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style:vertical-align="middle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1" style:family="paragraph">
      <style:paragraph-properties fo:widows="0" fo:orphans="0" fo:break-before="page" fo:text-align="justify" fo:text-indent="3.3472in"/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font-size="10pt" style:font-size-asian="10pt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 fo:letter-spacing="-0.0006in" style:font-size-complex="12pt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 fo:letter-spacing="-0.0006in" style:font-size-complex="12pt"/>
    </style:style>
    <style:style style:name="T100" style:parent-style-name="DefaultParagraphFont" style:family="text">
      <style:text-properties fo:color="#000000" fo:letter-spacing="-0.0006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P102" style:parent-style-name="Normal" style:family="paragraph">
      <style:paragraph-properties fo:text-align="justify" fo:line-height="105%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T115" style:parent-style-name="DefaultParagraphFont" style:family="text">
      <style:text-properties fo:color="#000000" fo:letter-spacing="-0.0027in" style:font-size-complex="12pt"/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T117" style:parent-style-name="DefaultParagraphFont" style:family="text">
      <style:text-properties fo:color="#000000" fo:letter-spacing="-0.0027in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T122" style:parent-style-name="DefaultParagraphFont" style:family="text">
      <style:text-properties fo:color="#000000" fo:letter-spacing="-0.0006in" style:font-size-complex="12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-0.0006in" style:font-size-complex="12p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 fo:letter-spacing="-0.0006in" style:font-size-complex="12pt"/>
    </style:style>
    <style:style style:name="T131" style:parent-style-name="DefaultParagraphFont" style:family="text">
      <style:text-properties fo:color="#000000" fo:letter-spacing="-0.0006in" style:font-size-complex="12pt"/>
    </style:style>
    <style:style style:name="T132" style:parent-style-name="DefaultParagraphFont" style:family="text">
      <style:text-properties fo:color="#000000" fo:letter-spacing="-0.0006in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145" style:parent-style-name="Normal" style:family="paragraph">
      <style:paragraph-properties fo:text-align="justify" fo:line-height="105%" fo:text-indent="0.4923in"/>
    </style:style>
    <style:style style:name="P146" style:parent-style-name="Normal" style:family="paragraph">
      <style:paragraph-properties fo:text-align="center" style:line-height-at-least="0.2083in"/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12-10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c1d0ff84b63b11ef88c08519262548c4" office:target-frame-name="_top" xlink:show="replace"><text:span text:style-name="T7">1-221</text:span></text:a><text:span text:style-name="T8">, 2024-12-09, paskelbta TAR 2024-12-09, i. k. 2024-21781</text:span></text:p>
      <text:p text:style-name="P9"><text:span text:style-name="T10">Dėl energetikos ministro 2010 m. spalio 29 d. įsakymo Nr. 1-305 „Dėl energetikos įrenginių įrengimo ir eksploatavimo darbų, kuriuos gali atlikti fizinis asmuo, sąrašo patvirtinimo“ pripažinimo netekusiu galios</text:span></text:p>
      <text:p text:style-name="P11"/>
      <text:p text:style-name="P12"><text:span text:style-name="T13">Suvestinė redakcija nuo 2019-01-01 iki 2024-1</text:span><text:span text:style-name="T14">2-09</text:span></text:p>
      <text:p text:style-name="P15"/>
      <text:p text:style-name="P16"><text:span text:style-name="T17">Įsakymas paskelbtas: Žin. 2010, Nr.<text:s/></text:span><text:a xlink:href="https://www.e-tar.lt/portal/legalAct.html?documentId=TAR.D6FB880ED5F6" office:target-frame-name="_top" xlink:show="replace"><text:span text:style-name="T18">130-6650</text:span></text:a><text:span text:style-name="T19">, i. k. 110203NISAK0001-305</text:span></text:p>
      <text:p text:style-name="P20"/>
      <text:p text:style-name="P21">Nauja redakcija nuo 2019-01-01:</text:p>
      <text:p text:style-name="Normal"><text:span text:style-name="T22">Nr.<text:s/></text:span><text:a xlink:href="https://www.e-tar.lt/portal/legalAct.html?documentId=ec28d2d00cf511e9a5eaf2cd290f1944" office:target-frame-name="_top" xlink:show="replace"><text:span text:style-name="T23">1-446</text:span></text:a><text:span text:style-name="T24">, 2018-12-31, paskelbta TAR 2018-12-31, i. k. 2018-22119</text:span></text:p>
      <text:p text:style-name="P25"/>
      <text:p text:style-name="P26"><text:span text:style-name="T27">LIETUVOS RESPUBLIKOS ENERGETIKOS MINISTRAS</text:span></text:p>
      <text:p text:style-name="P28"/>
      <text:p text:style-name="P29">ĮSAKYMAS</text:p>
      <text:p text:style-name="P30"><text:span text:style-name="T31">DĖL ENERGETIKOS ĮRENGINIŲ ĮRENGIMO IR EKSPLOATAVIMO DARBŲ, KURIUOS GALI ATLIKTI FIZINIS ASMUO, SĄRAŠO</text:span><text:span text:style-name="T32"><text:s/>PATVIRTINIMO</text:span></text:p>
      <text:p text:style-name="P33"/>
      <text:p text:style-name="P34">2010 m. spalio 29 d. Nr. 1-305</text:p>
      <text:p text:style-name="P35">Vilnius</text:p>
      <text:p text:style-name="P36"/>
      <text:p text:style-name="P37"/>
      <text:p text:style-name="P38"><text:span text:style-name="T39">Vadovaudamasis Lietuvos Respublikos energetikos įstatymo 6 straipsnio 2 ir 16 punktais ir atsižvelgdamas į<text:s/></text:span><text:soft-page-break/><text:span text:style-name="T40">Valstybinės energetikos inspekcijos prie Energetikos ministerijos siūlymą (2018 m. lapkričio<text:s/></text:span><text:span text:style-name="T41">2 d. raštas Nr. 2R-3546),</text:span></text:p>
      <text:p text:style-name="P42"><text:span text:style-name="T43">t v i r t i n u<text:s/></text:span><text:span text:style-name="T44">Energetikos įrenginių įrengimo ir eksploatavimo darbų, kuriuos gali atlikti fizinis asmuo<text:s/></text:span><text:span text:style-name="T45">sąrašą</text:span><text:span text:style-name="T46"><text:s/>(pridedama).</text:span></text:p>
      <text:p text:style-name="P47"/>
      <text:p text:style-name="P48"/>
      <text:p text:style-name="P49"/>
      <text:p text:style-name="P50"><text:span text:style-name="T51">Energetikos ministras</text:span><text:span text:style-name="T52"><text:tab/>Arvydas Sekmokas</text:span></text:p>
      <text:p text:style-name="Normal"/>
      <text:soft-page-break/>
      <text:p text:style-name="P53">PATVIRTINTA</text:p>
      <text:p text:style-name="P58">Lietuvos Respublikos<text:s/>energetikos ministro</text:p>
      <text:p text:style-name="P59">2010 m. spalio 29 d. įsakymu Nr. 1-305</text:p>
      <text:p text:style-name="P60">(Lietuvos Respublikos energetikos ministro</text:p>
      <text:p text:style-name="P61">2018 m. gruodžio 31 d. įsakymo Nr. 1-446 redakcija)</text:p>
      <text:p text:style-name="P62"/>
      <text:p text:style-name="P63"/>
      <text:p text:style-name="P64"><text:span text:style-name="T65">energetikos įrenginių ĮRENGIMO IR eksploatavimo darbų, kuriuos gali atlikti fizinis asmuo, sąrašAS</text:span></text:p>
      <text:p text:style-name="P66"/>
      <text:p text:style-name="P67"><text:span text:style-name="T68">1</text:span><text:span text:style-name="T69">. Elektros įrenginių iki 1000 V įrengimo darbai.</text:span></text:p>
      <text:p text:style-name="P70"><text:span text:style-name="T71">2</text:span><text:span text:style-name="T72">. Gamtinių dujų įrenginių įrengimo darbai:</text:span></text:p>
      <text:p text:style-name="P73"><text:span text:style-name="T74">2.1</text:span><text:span text:style-name="T75">. m</text:span><text:span text:style-name="T76">ažo ir vidutinio</text:span><text:span text:style-name="T77"><text:s/></text:span><text:span text:style-name="T78">slėgio (ne didesnio kaip 5 bar didžiausiojo darbinio dujų slėgio) vartotojų gamtinių dujų sistemų įrengimas vartotojų žemės skly</text:span><text:span text:style-name="T79">pų ribose;</text:span></text:p>
      <text:p text:style-name="P80"><text:span text:style-name="T81">2.2</text:span><text:span text:style-name="T82">. mažo ir vidutinio slėgio (ne didesnio kaip 5 bar didžiausiojo darbinio dujų slėgio) pastatų gamtinių dujų sistemų įrengimas, išskyrus sistemas ypatinguosiuose statiniuose.</text:span></text:p>
      <text:p text:style-name="P83"><text:span text:style-name="T84">3</text:span><text:span text:style-name="T85">. Elektros įrenginių eksploatavimo darbai:</text:span></text:p>
      <text:p text:style-name="P86"><text:span text:style-name="T87">3.1</text:span><text:span text:style-name="T88">.<text:s/></text:span><text:span text:style-name="T89">elektros variklių iki 30 kW galios eksploatavimo<text:s/></text:span><text:soft-page-break/><text:span text:style-name="T90">darbai;</text:span></text:p>
      <text:p text:style-name="P91"><text:span text:style-name="T92">3.2</text:span><text:span text:style-name="T93">. ne elektrotechnikos darbuotojų, atliekančių elektros tinklo iki 400 kV apsaugos zonoje darbus (krūmų kirtimas, medžių genėjimas ir kt.), priežiūra;</text:span></text:p>
      <text:p text:style-name="P94"><text:span text:style-name="T95">3.3</text:span><text:span text:style-name="T96">. elektros instaliacijos iki 1000 V</text:span><text:span text:style-name="T97"><text:s/>eksploatavimo darbai.</text:span></text:p>
      <text:p text:style-name="P98"><text:span text:style-name="T99">4</text:span><text:span text:style-name="T100">. Š</text:span><text:span text:style-name="T101">ilumos punktų iki 1 MW (kartu su pastatų šildymo ir karšto vandens sistemomis) eksploatavimo darbai.</text:span></text:p>
      <text:p text:style-name="P102"><text:span text:style-name="T103">5</text:span><text:span text:style-name="T104">.<text:s/></text:span><text:span text:style-name="T105">Pastatų gamtinių dujų sistemų ir dujinių prietaisų ir (ar) dujinių technologinių įrenginių nuo 4 iki 100 kW bendros</text:span><text:span text:style-name="T106"><text:s/>vardinės galios eksploatavimo darbai.<text:s/></text:span></text:p>
      <text:p text:style-name="P107"><text:span text:style-name="T108">6</text:span><text:span text:style-name="T109">. Suskystintų naftos dujų įrenginių eksploatavimo darbai:</text:span></text:p>
      <text:p text:style-name="P110"><text:span text:style-name="T111">6.1</text:span><text:span text:style-name="T112">.<text:s/></text:span><text:span text:style-name="T113">suskystintų naftos dujų sistemų ir<text:s/></text:span><text:span text:style-name="T114">dujinių prietaisų ir (ar) dujinių technologinių<text:s/></text:span><text:span text:style-name="T115">įrenginių nuo 4 iki 100 kW<text:s/></text:span><text:span text:style-name="T116">bendros vardinės</text:span><text:span text:style-name="T117"><text:s/>galios eksploatavim</text:span><text:span text:style-name="T118">o darbai;</text:span><text:span text:style-name="T119"><text:s/></text:span></text:p>
      <text:p text:style-name="P120"><text:span text:style-name="T121">6.2</text:span><text:span text:style-name="T122">. suskystintų naftos dujų balionų remonto darbai.</text:span></text:p>
      <text:p text:style-name="P123"><text:span text:style-name="T124">7</text:span><text:span text:style-name="T125">. Naftos ir naftos produktų įrenginių eksploatavimo darbai:</text:span></text:p>
      <text:p text:style-name="P126"><text:span text:style-name="T127">7.1</text:span><text:span text:style-name="T128">. naftos produktų ir kito skystojo kuro degalinių automatikos ir valdymo sistemų eksploatavimo darbai;</text:span></text:p>
      <text:p text:style-name="P129"><text:span text:style-name="T130">7.2</text:span><text:span text:style-name="T131">. naft</text:span><text:span text:style-name="T132">os produktų ir kito skystojo kuro įrenginių elektrocheminės apsaugos nuo korozijos įrenginių<text:s/></text:span><text:span text:style-name="T133">eksploatavimo darbai.</text:span></text:p>
      <text:p text:style-name="P134"><text:span text:style-name="T135">8</text:span><text:span text:style-name="T136">. Pastatų energetinių sistemų atitikties tikrinimo darbai:</text:span></text:p>
      <text:p text:style-name="P137"><text:span text:style-name="T138">8.1</text:span><text:span text:style-name="T139">. pastatų šildymo sistemų su didesnės kaip 20 kW vardinės atiduodamosi</text:span><text:span text:style-name="T140">os galios šildymo katilais atitikties energinio efektyvumo reikalavimams tikrinimo darbai;</text:span></text:p>
      <text:p text:style-name="P141"><text:span text:style-name="T142">8.2</text:span><text:span text:style-name="T143">. pastatų oro kondicionavimo sistemų, kurių vardinė atiduodamoji galia didesnė kaip 12 kW, atitikties energinio efektyvumo reikalavimams tikrinimo darbai.</text:span></text:p>
      <text:p text:style-name="P144"/>
      <text:p text:style-name="P145"/>
      <text:p text:style-name="P146"><text:span text:style-name="T147">____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energetikos ministerija, Įsakymas</text:span></text:p>
      <text:p text:style-name="P157"><text:span text:style-name="T158">Nr.<text:s/></text:span><text:a xlink:href="https://www.e-tar.lt/portal/legalAct.html?documentId=TAR.CDFFE8759F37" office:target-frame-name="_top" xlink:show="replace"><text:span text:style-name="T159">1-186</text:span></text:a><text:span text:style-name="T160">, 2012-09-21, Žin., 2012, Nr. 110-5608 (2012-09-22), i. k. 112203NI</text:span><text:span text:style-name="T161">SAK0001-186</text:span></text:p>
      <text:p text:style-name="P162"><text:span text:style-name="T163">Dėl Lietuvos Respublikos energetikos ministro 2010 m. spalio 29 d. įsakymo Nr. 1-305 "Dėl Energetikos įrenginių eksploatavimo darbų, kuriuos gali atlikti fizinis asmuo, sąrašo patvirtinimo" pakeitimo</text:span></text:p>
      <text:p text:style-name="P164"/>
      <text:p text:style-name="P165"><text:span text:style-name="T166">2.</text:span></text:p>
      <text:p text:style-name="P167"><text:span text:style-name="T168">Lietuvos Respublikos energetikos<text:s/></text:span><text:span text:style-name="T169">ministerija, Įsakymas</text:span></text:p>
      <text:p text:style-name="P170"><text:span text:style-name="T171">Nr.<text:s/></text:span><text:a xlink:href="https://www.e-tar.lt/portal/legalAct.html?documentId=e98343702b3e11e78397ae072f58c508" office:target-frame-name="_top" xlink:show="replace"><text:span text:style-name="T172">1-123</text:span></text:a><text:span text:style-name="T173">, 2017-04-27, paskelbta TAR 2017-04-28, i. k. 2017-07115</text:span></text:p>
      <text:p text:style-name="P174"><text:span text:style-name="T175">Dėl Lietuvos Respublikos energetikos ministro 2010 m. spalio 29 d. įsa</text:span><text:span text:style-name="T176">kymo Nr. 1-305 „Dėl Energetikos įrenginių eksploatavimo darbų, kuriuos gali atlikti fizinis asmuo, sąrašo patvirtinimo“ pakeitimo</text:span></text:p>
      <text:p text:style-name="P177"/>
      <text:p text:style-name="P178"><text:span text:style-name="T179">3.</text:span></text:p>
      <text:p text:style-name="P180"><text:span text:style-name="T181">Lietuvos Respublikos energetikos ministerija, Įsakymas</text:span></text:p>
      <text:p text:style-name="P182"><text:span text:style-name="T183">Nr.<text:s/></text:span><text:a xlink:href="https://www.e-tar.lt/portal/legalAct.html?documentId=ec28d2d00cf511e9a5eaf2cd290f1944" office:target-frame-name="_top" xlink:show="replace"><text:span text:style-name="T184">1-446</text:span></text:a><text:span text:style-name="T185">, 2018-12-31, paskelbta TAR 2018-12-31, i. k. 2018-22119</text:span></text:p>
      <text:p text:style-name="P186"><text:span text:style-name="T187">Dėl Lietuvos Respublikos energetikos ministro 2010 m. spalio 29 d. įsakymo Nr. 1-305 „Dėl Energetikos įrenginių eksploatavimo darbų, kuriuos gali atlikti fizin</text:span><text:span text:style-name="T188">is asmuo, sąraš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4"/>
      </style:header>
      <style:header-left>
        <text:p text:style-name="P55"/>
      </style:header-left>
      <style:footer>
        <text:p text:style-name="P56"/>
      </style:footer>
      <style:footer-left>
        <text:p text:style-name="P5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2-10T12:46:00Z</meta:creation-date>
    <dc:date>2024-12-10T12:46:00Z</dc:date>
    <meta:template xlink:href="Normal.dotm" xlink:type="simple"/>
    <meta:editing-cycles>2</meta:editing-cycles>
    <meta:editing-duration>PT0S</meta:editing-duration>
    <meta:document-statistic meta:page-count="5" meta:paragraph-count="55" meta:word-count="625" meta:character-count="5076" meta:row-count="160" meta:non-whitespace-character-count="4506"/>
  </office:meta>
</office:document-meta>
</file>