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font-weight="bold" style:font-weight-asian="bold" style:font-weight-complex="bold"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T674" style:parent-style-name="DefaultParagraphFont" style:family="text">
      <style:text-properties fo:color="#000000" fo:letter-spacing="-0.002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06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font-weight="bold" style:font-weight-asian="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T1121" style:parent-style-name="DefaultParagraphFont" style:family="text">
      <style:text-properties fo:color="#000000" fo:letter-spacing="-0.002in"/>
    </style:style>
    <style:style style:name="T1122" style:parent-style-name="DefaultParagraphFont" style:family="text">
      <style:text-properties fo:color="#000000" fo:letter-spacing="-0.002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ab-stops>
          <style:tab-stop style:type="left" style:position="0.78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fo:letter-spacing="-0.0013in"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13in" style:font-size-complex="12pt"/>
    </style:style>
    <style:style style:name="P1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P1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fo:color="#000000" fo:letter-spacing="-0.0013in" style:font-size-complex="12pt"/>
    </style:style>
    <style:style style:name="T1223" style:parent-style-name="DefaultParagraphFont" style:family="text">
      <style:text-properties fo:color="#000000" fo:letter-spacing="-0.0013in" style:font-size-complex="12pt"/>
    </style:style>
    <style:style style:name="P1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5" style:parent-style-name="DefaultParagraphFont" style:family="text">
      <style:text-properties fo:color="#000000" fo:letter-spacing="-0.0013in" style:font-size-complex="12pt"/>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fo:letter-spacing="-0.0013in"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style:style>
    <style:style style:name="T1310" style:parent-style-name="DefaultParagraphFont" style:family="text">
      <style:text-properties fo:color="#000000" fo:letter-spacing="-0.0006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fo:letter-spacing="-0.0013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letter-spacing="-0.0013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fo:letter-spacing="-0.0013in" style:font-size-complex="12pt"/>
    </style:style>
    <style:style style:name="T1749" style:parent-style-name="DefaultParagraphFont" style:family="text">
      <style:text-properties fo:color="#000000" fo:letter-spacing="-0.0013in" style:font-size-complex="12p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font-style="italic" style:font-style-asian="italic" fo:color="#000000" fo:font-size="11pt" style:font-size-asian="11pt" style:font-size-complex="11pt"/>
    </style:style>
    <style:style style:name="T1842" style:parent-style-name="DefaultParagraphFont" style:family="text">
      <style:text-properties fo:font-style="italic" style:font-style-asian="italic" fo:color="#000000" fo:font-size="11pt" style:font-size-asian="11pt" style:font-size-complex="11pt"/>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font-style="italic" style:font-style-asian="italic" fo:color="#000000"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font-style="italic" style:font-style-asian="italic" fo:color="#000000" fo:font-size="11pt" style:font-size-asian="11pt" style:font-size-complex="11pt"/>
    </style:style>
    <style:style style:name="T1888" style:parent-style-name="DefaultParagraphFont" style:family="text">
      <style:text-properties fo:font-style="italic" style:font-style-asian="italic" fo:color="#000000" fo:font-size="11pt" style:font-size-asian="11pt" style:font-size-complex="11pt"/>
    </style:style>
    <style:style style:name="T1889" style:parent-style-name="DefaultParagraphFont" style:family="text">
      <style:text-properties fo:font-style="italic" style:font-style-asian="italic" fo:color="#000000"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keep-together="always" fo:widows="0" fo:orphans="0" fo:text-align="center"/>
      <style:text-properties fo:hyphenate="false"/>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ab-stops>
          <style:tab-stop style:type="left" style:position="0.787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7875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fo:letter-spacing="-0.0006in"/>
    </style:style>
    <style:style style:name="T2172" style:parent-style-name="DefaultParagraphFont" style:family="text">
      <style:text-properties fo:color="#000000" fo:letter-spacing="-0.0006in"/>
    </style:style>
    <style:style style:name="T2173" style:parent-style-name="DefaultParagraphFont" style:family="text">
      <style:text-properties fo:color="#000000" fo:letter-spacing="-0.0006in"/>
    </style:style>
    <style:style style:name="T2174" style:parent-style-name="DefaultParagraphFont" style:family="text">
      <style:text-properties fo:color="#000000" fo:letter-spacing="-0.0006in"/>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fo:letter-spacing="-0.0013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7875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6.6%"/>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tab-stops>
          <style:tab-stop style:type="left" style:position="0.7875in"/>
        </style:tab-stops>
      </style:paragraph-properties>
    </style:style>
    <style:style style:name="T2305" style:parent-style-name="DefaultParagraphFont" style:family="text">
      <style:text-properties fo:color="#000000" fo:letter-spacing="-0.0006in" style:font-size-complex="12pt" style:language-asian="lt" style:country-asian="LT"/>
    </style:style>
    <style:style style:name="T2306" style:parent-style-name="DefaultParagraphFont" style:family="text">
      <style:text-properties fo:color="#000000" fo:letter-spacing="-0.0006in" style:font-size-complex="12pt" style:language-asian="lt" style:country-asian="LT"/>
    </style:style>
    <style:style style:name="T2307" style:parent-style-name="DefaultParagraphFont" style:family="text">
      <style:text-properties fo:color="#000000" fo:letter-spacing="-0.0006in"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fo:letter-spacing="-0.0006in" style:font-size-complex="12pt" style:language-asian="lt" style:country-asian="LT"/>
    </style:style>
    <style:style style:name="T2310" style:parent-style-name="DefaultParagraphFont" style:family="text">
      <style:text-properties fo:color="#000000" fo:letter-spacing="-0.0006in"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ab-stops>
          <style:tab-stop style:type="left" style:position="0.7875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tab-stops>
          <style:tab-stop style:type="left" style:position="0.7875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0" style:parent-style-name="DefaultParagraphFont" style:family="text">
      <style:text-properties fo:color="#000000" fo:letter-spacing="-0.0006in" style:font-size-complex="12pt"/>
    </style:style>
    <style:style style:name="T2371" style:parent-style-name="DefaultParagraphFont" style:family="text">
      <style:text-properties fo:color="#000000" fo:letter-spacing="-0.0006in" style:font-size-complex="12pt"/>
    </style:style>
    <style:style style:name="T2372" style:parent-style-name="DefaultParagraphFont" style:family="text">
      <style:text-properties fo:color="#000000" fo:letter-spacing="-0.0006in"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06in"/>
    </style:style>
    <style:style style:name="T2491" style:parent-style-name="DefaultParagraphFont" style:family="text">
      <style:text-properties fo:color="#000000" fo:letter-spacing="-0.0006in"/>
    </style:style>
    <style:style style:name="T2492" style:parent-style-name="DefaultParagraphFont" style:family="text">
      <style:text-properties fo:color="#000000" fo:letter-spacing="-0.0006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P2535" style:parent-style-name="Normal" style:family="paragraph">
      <style:paragraph-properties fo:keep-together="alway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P2539" style:parent-style-name="Normal" style:family="paragraph">
      <style:paragraph-properties fo:widows="0" fo:orphans="0" fo:text-align="justify" fo:text-indent="0.3937in"/>
      <style:text-properties fo:color="#000000" fo:hyphenate="false"/>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fo:letter-spacing="-0.002in"/>
    </style:style>
    <style:style style:name="T2545" style:parent-style-name="DefaultParagraphFont" style:family="text">
      <style:text-properties fo:color="#000000" fo:letter-spacing="-0.002in"/>
    </style:style>
    <style:style style:name="T2546" style:parent-style-name="DefaultParagraphFont" style:family="text">
      <style:text-properties fo:color="#000000" fo:letter-spacing="-0.002in"/>
    </style:style>
    <style:style style:name="T2547" style:parent-style-name="DefaultParagraphFont" style:family="text">
      <style:text-properties fo:color="#000000" fo:letter-spacing="-0.002in"/>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fo:color="#000000"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fo:letter-spacing="-0.0006in"/>
    </style:style>
    <style:style style:name="T2677" style:parent-style-name="DefaultParagraphFont" style:family="text">
      <style:text-properties fo:color="#000000" fo:letter-spacing="-0.0006in"/>
    </style:style>
    <style:style style:name="T2678" style:parent-style-name="DefaultParagraphFont" style:family="text">
      <style:text-properties fo:color="#000000" fo:letter-spacing="-0.0006in"/>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fo:letter-spacing="-0.0006in"/>
    </style:style>
    <style:style style:name="T2681" style:parent-style-name="DefaultParagraphFont" style:family="text">
      <style:text-properties fo:color="#000000" fo:letter-spacing="-0.0006in"/>
    </style:style>
    <style:style style:name="T2682" style:parent-style-name="DefaultParagraphFont" style:family="text">
      <style:text-properties fo:color="#000000" fo:letter-spacing="-0.0006in"/>
    </style:style>
    <style:style style:name="T2683" style:parent-style-name="DefaultParagraphFont" style:family="text">
      <style:text-properties fo:color="#000000" fo:letter-spacing="-0.0006in"/>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fo:letter-spacing="-0.0006in"/>
    </style:style>
    <style:style style:name="T2704" style:parent-style-name="DefaultParagraphFont" style:family="text">
      <style:text-properties fo:color="#000000" fo:letter-spacing="-0.0006in"/>
    </style:style>
    <style:style style:name="T2705" style:parent-style-name="DefaultParagraphFont" style:family="text">
      <style:text-properties fo:font-weight="bold" style:font-weight-asian="bold" style:font-weight-complex="bold" fo:color="#000000" fo:letter-spacing="-0.0006in"/>
    </style:style>
    <style:style style:name="T2706" style:parent-style-name="DefaultParagraphFont" style:family="text">
      <style:text-properties fo:color="#000000" fo:letter-spacing="-0.0006in"/>
    </style:style>
    <style:style style:name="T2707" style:parent-style-name="DefaultParagraphFont" style:family="text">
      <style:text-properties fo:color="#000000" fo:letter-spacing="-0.0006in"/>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tyle-complex="italic" style:font-size-complex="12pt" style:language-asian="lt" style:country-asian="LT"/>
    </style:style>
    <style:style style:name="T2736" style:parent-style-name="DefaultParagraphFont" style:family="text">
      <style:text-properties style:font-style-complex="italic"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keep-together="always" fo:widows="0" fo:orphans="0" fo:text-align="center"/>
      <style:text-properties fo:hyphenate="false"/>
    </style:style>
    <style:style style:name="T2805" style:parent-style-name="DefaultParagraphFont" style:family="text">
      <style:text-properties fo:font-weight="bold" style:font-weight-asian="bold" style:font-weight-complex="bold" fo:text-transform="uppercase" fo:color="#000000"/>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paragraph-properties fo:widows="0" fo:orphans="0" fo:text-align="justify" fo:text-indent="0.3937in"/>
      <style:text-properties fo:color="#000000" fo:hyphenate="false"/>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tab-stops>
          <style:tab-stop style:type="left" style:position="0.787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fo:letter-spacing="-0.0034in"/>
    </style:style>
    <style:style style:name="T2864" style:parent-style-name="DefaultParagraphFont" style:family="text">
      <style:text-properties fo:color="#000000" fo:letter-spacing="-0.0034in"/>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fo:color="#000000"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fo:letter-spacing="-0.0006in"/>
    </style:style>
    <style:style style:name="T2976" style:parent-style-name="DefaultParagraphFont" style:family="text">
      <style:text-properties fo:color="#000000" fo:letter-spacing="-0.0006in"/>
    </style:style>
    <style:style style:name="T2977" style:parent-style-name="DefaultParagraphFont" style:family="text">
      <style:text-properties fo:font-weight="bold" style:font-weight-asian="bold" style:font-weight-complex="bold" fo:color="#000000" fo:letter-spacing="-0.0006in"/>
    </style:style>
    <style:style style:name="T2978" style:parent-style-name="DefaultParagraphFont" style:family="text">
      <style:text-properties fo:color="#000000" fo:letter-spacing="-0.0006in"/>
    </style:style>
    <style:style style:name="T2979" style:parent-style-name="DefaultParagraphFont" style:family="text">
      <style:text-properties fo:color="#000000" fo:letter-spacing="-0.0006in"/>
    </style:style>
    <style:style style:name="P29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3937in"/>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style:style>
    <style:style style:name="T3050" style:parent-style-name="DefaultParagraphFont" style:family="text">
      <style:text-properties fo:font-style="italic" style:font-style-asian="italic" fo:color="#000000"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keep-together="always" fo:widows="0" fo:orphans="0" fo:text-align="center"/>
      <style:text-properties fo:hyphenate="false"/>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justify" fo:text-indent="0.3937in"/>
      <style:text-properties fo:color="#000000" fo:hyphenate="fals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keep-together="always" fo:widows="0" fo:orphans="0" fo:text-align="center"/>
      <style:text-properties fo:hyphenate="false"/>
    </style:style>
    <style:style style:name="T3100" style:parent-style-name="DefaultParagraphFont" style:family="text">
      <style:text-properties fo:font-weight="bold" style:font-weight-asian="bold" style:font-weight-complex="bold" fo:text-transform="uppercase" fo:color="#000000"/>
    </style:style>
    <style:style style:name="T3101" style:parent-style-name="DefaultParagraphFont" style:family="text">
      <style:text-properties fo:font-weight="bold" style:font-weight-asian="bold" style:font-weight-complex="bold" fo:text-transform="uppercase" fo:color="#000000"/>
    </style:style>
    <style:style style:name="P3102" style:parent-style-name="Normal" style:family="paragraph">
      <style:paragraph-properties fo:keep-together="always" fo:widows="0" fo:orphans="0" fo:text-align="center"/>
      <style:text-properties fo:hyphenate="false"/>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widows="0" fo:orphans="0" fo:text-align="justify" fo:text-indent="0.3937in"/>
      <style:text-properties fo:color="#000000" fo:hyphenate="false"/>
    </style:style>
    <style:style style:name="P3105" style:parent-style-name="Normal" style:family="paragraph">
      <style:paragraph-properties fo:keep-together="always" fo:widows="0" fo:orphans="0" fo:text-align="center"/>
      <style:text-properties fo:hyphenate="false"/>
    </style:style>
    <style:style style:name="T3106" style:parent-style-name="DefaultParagraphFont" style:family="text">
      <style:text-properties fo:font-weight="bold" style:font-weight-asian="bold" style:font-weight-complex="bold" fo:text-transform="uppercase" fo:color="#000000"/>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P3110" style:parent-style-name="Normal" style:family="paragraph">
      <style:paragraph-properties fo:widows="0" fo:orphans="0" fo:text-align="justify" fo:text-indent="0.3937in"/>
      <style:text-properties fo:color="#000000" fo:hyphenate="false"/>
    </style:style>
    <style:style style:name="P3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2" style:parent-style-name="DefaultParagraphFont" style:family="text">
      <style:text-properties fo:color="#000000" fo:letter-spacing="-0.0013in" style:font-size-complex="12pt"/>
    </style:style>
    <style:style style:name="T3113" style:parent-style-name="DefaultParagraphFont" style:family="text">
      <style:text-properties fo:color="#000000" fo:letter-spacing="-0.0013in" style:font-size-complex="12pt"/>
    </style:style>
    <style:style style:name="T3114" style:parent-style-name="DefaultParagraphFont" style:family="text">
      <style:text-properties fo:color="#000000" fo:letter-spacing="-0.0013in"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fo:letter-spacing="-0.0013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keep-together="always" fo:widows="0" fo:orphans="0" fo:text-align="center"/>
      <style:text-properties fo:hyphenate="false"/>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T3219" style:parent-style-name="DefaultParagraphFont" style:family="text">
      <style:text-properties fo:font-weight="bold" style:font-weight-asian="bold" style:font-weight-complex="bold" fo:text-transform="uppercase" fo:color="#000000"/>
    </style:style>
    <style:style style:name="P3220" style:parent-style-name="Normal" style:family="paragraph">
      <style:paragraph-properties fo:widows="0" fo:orphans="0" fo:text-align="justify" fo:text-indent="0.3937in"/>
      <style:text-properties fo:color="#000000" fo:hyphenate="false"/>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fo:letter-spacing="0.002in"/>
    </style:style>
    <style:style style:name="T3223" style:parent-style-name="DefaultParagraphFont" style:family="text">
      <style:text-properties fo:color="#000000" fo:letter-spacing="0.002in"/>
    </style:style>
    <style:style style:name="T3224" style:parent-style-name="DefaultParagraphFont" style:family="text">
      <style:text-properties fo:color="#000000" fo:letter-spacing="0.002in"/>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keep-together="always" fo:widows="0" fo:orphans="0" fo:text-align="center"/>
      <style:text-properties fo:hyphenate="false"/>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paragraph-properties fo:widows="0" fo:orphans="0" fo:text-align="justify" fo:text-indent="0.3937in"/>
      <style:text-properties fo:color="#000000" fo:hyphenate="false"/>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fo:letter-spacing="-0.0041in"/>
    </style:style>
    <style:style style:name="T3294" style:parent-style-name="DefaultParagraphFont" style:family="text">
      <style:text-properties fo:color="#000000" fo:letter-spacing="-0.0041in"/>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fo:letter-spacing="-0.0027in"/>
    </style:style>
    <style:style style:name="T3297" style:parent-style-name="DefaultParagraphFont" style:family="text">
      <style:text-properties fo:color="#000000" fo:letter-spacing="-0.0027in"/>
    </style:style>
    <style:style style:name="T3298" style:parent-style-name="DefaultParagraphFont" style:family="text">
      <style:text-properties fo:font-weight="bold" style:font-weight-asian="bold" style:font-weight-complex="bold" fo:color="#000000" fo:letter-spacing="-0.0027in"/>
    </style:style>
    <style:style style:name="T3299" style:parent-style-name="DefaultParagraphFont" style:family="text">
      <style:text-properties fo:color="#000000" fo:letter-spacing="-0.0027in"/>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style:style>
    <style:style style:name="T3469" style:parent-style-name="DefaultParagraphFont" style:family="text">
      <style:text-properties fo:font-style="italic" style:font-style-asian="italic" fo:color="#000000"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0pt" style:font-size-asian="10pt"/>
    </style:style>
    <style:style style:name="T3582" style:parent-style-name="DefaultParagraphFont" style:family="text">
      <style:text-properties fo:font-style="italic" style:font-style-asian="italic" fo:color="#000000" fo:font-size="10pt" style:font-size-asian="10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fo:letter-spacing="-0.002in"/>
    </style:style>
    <style:style style:name="T3594" style:parent-style-name="DefaultParagraphFont" style:family="text">
      <style:text-properties fo:color="#000000" fo:letter-spacing="-0.002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fo:letter-spacing="-0.002in"/>
    </style:style>
    <style:style style:name="T3605" style:parent-style-name="DefaultParagraphFont" style:family="text">
      <style:text-properties fo:color="#000000" fo:letter-spacing="-0.002in"/>
    </style:style>
    <style:style style:name="T3606" style:parent-style-name="DefaultParagraphFont" style:family="text">
      <style:text-properties fo:color="#000000" fo:letter-spacing="-0.002in"/>
    </style:style>
    <style:style style:name="T3607" style:parent-style-name="DefaultParagraphFont" style:family="text">
      <style:text-properties fo:font-weight="bold" style:font-weight-asian="bold" style:font-weight-complex="bold" fo:color="#000000" fo:letter-spacing="-0.002in"/>
    </style:style>
    <style:style style:name="T3608" style:parent-style-name="DefaultParagraphFont" style:family="text">
      <style:text-properties fo:color="#000000" fo:letter-spacing="-0.002in"/>
    </style:style>
    <style:style style:name="T3609" style:parent-style-name="DefaultParagraphFont" style:family="text">
      <style:text-properties fo:color="#000000"/>
    </style:style>
    <style:style style:name="T3610" style:parent-style-name="DefaultParagraphFont" style:family="text">
      <style:text-properties fo:color="#000000" fo:letter-spacing="-0.002in"/>
    </style:style>
    <style:style style:name="T3611" style:parent-style-name="DefaultParagraphFont" style:family="text">
      <style:text-properties fo:color="#000000" fo:letter-spacing="-0.002in"/>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keep-together="always" fo:widows="0" fo:orphans="0" fo:text-align="center"/>
      <style:text-properties fo:hyphenate="false"/>
    </style:style>
    <style:style style:name="T3648" style:parent-style-name="DefaultParagraphFont" style:family="text">
      <style:text-properties fo:font-weight="bold" style:font-weight-asian="bold" style:font-weight-complex="bold" fo:text-transform="uppercase" fo:color="#000000"/>
    </style:style>
    <style:style style:name="T3649" style:parent-style-name="DefaultParagraphFont" style:family="text">
      <style:text-properties fo:font-weight="bold" style:font-weight-asian="bold" style:font-weight-complex="bold" fo:text-transform="uppercase" fo:color="#000000"/>
    </style:style>
    <style:style style:name="T3650" style:parent-style-name="DefaultParagraphFont" style:family="text">
      <style:text-properties fo:font-weight="bold" style:font-weight-asian="bold" style:font-weight-complex="bold" fo:text-transform="uppercase" fo:color="#000000"/>
    </style:style>
    <style:style style:name="P3651" style:parent-style-name="Normal" style:family="paragraph">
      <style:paragraph-properties fo:widows="0" fo:orphans="0" fo:text-align="justify" fo:text-indent="0.3937in"/>
      <style:text-properties fo:color="#000000" fo:hyphenate="false"/>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fo:letter-spacing="-0.0006in"/>
    </style:style>
    <style:style style:name="T3654" style:parent-style-name="DefaultParagraphFont" style:family="text">
      <style:text-properties fo:color="#000000" fo:letter-spacing="-0.0006in"/>
    </style:style>
    <style:style style:name="T3655" style:parent-style-name="DefaultParagraphFont" style:family="text">
      <style:text-properties fo:color="#000000" fo:letter-spacing="-0.0006in"/>
    </style:style>
    <style:style style:name="T3656" style:parent-style-name="DefaultParagraphFont" style:family="text">
      <style:text-properties fo:color="#000000" fo:letter-spacing="-0.0006in"/>
    </style:style>
    <style:style style:name="T3657" style:parent-style-name="DefaultParagraphFont" style:family="text">
      <style:text-properties fo:color="#000000" fo:letter-spacing="-0.0006in"/>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font-weight="bold" style:font-weight-asian="bold" style:font-weight-complex="bold"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style:style>
    <style:style style:name="T3705" style:parent-style-name="DefaultParagraphFont" style:family="text">
      <style:text-properties fo:font-style="italic" style:font-style-asian="italic" fo:color="#000000"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together="always" fo:widows="0" fo:orphans="0" fo:text-align="center"/>
      <style:text-properties fo:hyphenate="false"/>
    </style:style>
    <style:style style:name="T3724" style:parent-style-name="DefaultParagraphFont" style:family="text">
      <style:text-properties fo:font-weight="bold" style:font-weight-asian="bold" style:font-weight-complex="bold" fo:text-transform="uppercase" fo:color="#000000"/>
    </style:style>
    <style:style style:name="T3725" style:parent-style-name="DefaultParagraphFont" style:family="text">
      <style:text-properties fo:font-weight="bold" style:font-weight-asian="bold" style:font-weight-complex="bold" fo:text-transform="uppercase" fo:color="#000000"/>
    </style:style>
    <style:style style:name="T3726" style:parent-style-name="DefaultParagraphFont" style:family="text">
      <style:text-properties fo:font-weight="bold" style:font-weight-asian="bold" style:font-weight-complex="bold" fo:text-transform="uppercase"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fo:letter-spacing="-0.0034in"/>
    </style:style>
    <style:style style:name="T3777" style:parent-style-name="DefaultParagraphFont" style:family="text">
      <style:text-properties fo:color="#000000" fo:letter-spacing="-0.0034in"/>
    </style:style>
    <style:style style:name="T3778" style:parent-style-name="DefaultParagraphFont" style:family="text">
      <style:text-properties fo:color="#000000" fo:letter-spacing="-0.0034in"/>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keep-together="always" fo:widows="0" fo:orphans="0" fo:text-align="center"/>
      <style:text-properties fo:hyphenate="false"/>
    </style:style>
    <style:style style:name="T3800" style:parent-style-name="DefaultParagraphFont" style:family="text">
      <style:text-properties fo:font-weight="bold" style:font-weight-asian="bold" style:font-weight-complex="bold" fo:text-transform="uppercase" fo:color="#000000"/>
    </style:style>
    <style:style style:name="T3801" style:parent-style-name="DefaultParagraphFont" style:family="text">
      <style:text-properties fo:font-weight="bold" style:font-weight-asian="bold" style:font-weight-complex="bold" fo:text-transform="uppercase" fo:color="#000000"/>
    </style:style>
    <style:style style:name="T3802" style:parent-style-name="DefaultParagraphFont" style:family="text">
      <style:text-properties fo:font-weight="bold" style:font-weight-asian="bold" style:font-weight-complex="bold" fo:text-transform="uppercase"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text-properties fo:hyphenate="false"/>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letter-spacing="-0.0013in"/>
    </style:style>
    <style:style style:name="T3880" style:parent-style-name="DefaultParagraphFont" style:family="text">
      <style:text-properties fo:letter-spacing="-0.0013in"/>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fo:letter-spacing="-0.0013in" style:font-size-complex="12pt"/>
    </style:style>
    <style:style style:name="T3951" style:parent-style-name="DefaultParagraphFont" style:family="text">
      <style:text-properties fo:color="#000000" fo:letter-spacing="-0.0013in"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text-position="super 66.6%"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fo:letter-spacing="-0.0013in"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text-position="super 66.6%"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keep-together="always" fo:widows="0" fo:orphans="0" fo:text-align="center"/>
      <style:text-properties fo:hyphenate="false"/>
    </style:style>
    <style:style style:name="T4014" style:parent-style-name="DefaultParagraphFont" style:family="text">
      <style:text-properties fo:font-weight="bold" style:font-weight-asian="bold" style:font-weight-complex="bold" fo:text-transform="uppercase" fo:color="#000000"/>
    </style:style>
    <style:style style:name="T4015" style:parent-style-name="DefaultParagraphFont" style:family="text">
      <style:text-properties fo:font-weight="bold" style:font-weight-asian="bold" style:font-weight-complex="bold" fo:text-transform="uppercase" fo:color="#000000"/>
    </style:style>
    <style:style style:name="T4016" style:parent-style-name="DefaultParagraphFont" style:family="text">
      <style:text-properties fo:font-weight="bold" style:font-weight-asian="bold" style:font-weight-complex="bold" fo:text-transform="uppercase" fo:color="#000000"/>
    </style:style>
    <style:style style:name="T4017" style:parent-style-name="DefaultParagraphFont" style:family="text">
      <style:text-properties fo:font-weight="bold" style:font-weight-asian="bold" style:font-weight-complex="bold" fo:text-transform="uppercase" fo:color="#000000"/>
    </style:style>
    <style:style style:name="P4018" style:parent-style-name="Normal" style:family="paragraph">
      <style:paragraph-properties fo:widows="0" fo:orphans="0" fo:text-align="justify" fo:text-indent="0.3937in"/>
      <style:text-properties fo:color="#000000" fo:hyphenate="false"/>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font-weight="bold" style:font-weight-asian="bold" style:font-weight-complex="bold"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font-weight="bold" style:font-weight-asian="bold" style:font-weight-complex="bold"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color="#000000"/>
    </style:style>
    <style:style style:name="T4042" style:parent-style-name="DefaultParagraphFont" style:family="text">
      <style:text-properties fo:font-weight="bold" style:font-weight-asian="bold" style:font-weight-complex="bold"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font-style="italic" style:font-style-asian="italic" style:font-style-complex="italic"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style:style>
    <style:style style:name="T4118" style:parent-style-name="DefaultParagraphFont" style:family="text">
      <style:text-properties fo:font-style="italic" style:font-style-asian="italic" fo:color="#000000"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color="#000000"/>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fo:letter-spacing="-0.0006in"/>
    </style:style>
    <style:style style:name="T4149" style:parent-style-name="DefaultParagraphFont" style:family="text">
      <style:text-properties fo:color="#000000" fo:letter-spacing="-0.0006in"/>
    </style:style>
    <style:style style:name="T4150" style:parent-style-name="DefaultParagraphFont" style:family="text">
      <style:text-properties fo:color="#000000" fo:letter-spacing="-0.0006in"/>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font-weight="bold" style:font-weight-asian="bold" style:font-weight-complex="bold"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keep-together="always" fo:widows="0" fo:orphans="0" fo:text-align="center"/>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3" style:parent-style-name="DefaultParagraphFont" style:family="text">
      <style:text-properties fo:color="#000000" fo:letter-spacing="-0.0013in" style:font-size-complex="12pt"/>
    </style:style>
    <style:style style:name="T4194" style:parent-style-name="DefaultParagraphFont" style:family="text">
      <style:text-properties fo:color="#000000" fo:letter-spacing="-0.0013in"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tyle="italic" style:font-style-asian="italic" fo:color="#000000" fo:font-size="11pt" style:font-size-asian="11pt" style:font-size-complex="11pt"/>
    </style:style>
    <style:style style:name="T4277" style:parent-style-name="DefaultParagraphFont" style:family="text">
      <style:text-properties fo:font-style="italic" style:font-style-asian="italic" fo:color="#000000"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fo:letter-spacing="-0.0013in"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keep-together="always" fo:widows="0" fo:orphans="0" fo:text-align="center"/>
      <style:text-properties fo:hyphenate="false"/>
    </style:style>
    <style:style style:name="T4346" style:parent-style-name="DefaultParagraphFont" style:family="text">
      <style:text-properties fo:font-weight="bold" style:font-weight-asian="bold" style:font-weight-complex="bold" fo:text-transform="uppercase" fo:color="#000000"/>
    </style:style>
    <style:style style:name="T4347" style:parent-style-name="DefaultParagraphFont" style:family="text">
      <style:text-properties fo:font-weight="bold" style:font-weight-asian="bold" style:font-weight-complex="bold" fo:text-transform="uppercase" fo:color="#000000"/>
    </style:style>
    <style:style style:name="T4348" style:parent-style-name="DefaultParagraphFont" style:family="text">
      <style:text-properties fo:font-weight="bold" style:font-weight-asian="bold" style:font-weight-complex="bold" fo:text-transform="uppercase" fo:color="#000000"/>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fo:letter-spacing="-0.0006in"/>
    </style:style>
    <style:style style:name="T4361" style:parent-style-name="DefaultParagraphFont" style:family="text">
      <style:text-properties fo:color="#000000" fo:letter-spacing="-0.0006in"/>
    </style:style>
    <style:style style:name="T4362" style:parent-style-name="DefaultParagraphFont" style:family="text">
      <style:text-properties fo:color="#000000" fo:letter-spacing="-0.0006in"/>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color="#000000"/>
    </style:style>
    <style:style style:name="T4398" style:parent-style-name="DefaultParagraphFont" style:family="text">
      <style:text-properties fo:font-weight="bold" style:font-weight-asian="bold" style:font-weight-complex="bold" fo:color="#000000"/>
    </style:style>
    <style:style style:name="T4399" style:parent-style-name="DefaultParagraphFont" style:family="text">
      <style:text-properties fo:color="#000000"/>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fo:letter-spacing="-0.0006in"/>
    </style:style>
    <style:style style:name="T4443" style:parent-style-name="DefaultParagraphFont" style:family="text">
      <style:text-properties fo:color="#000000" fo:letter-spacing="-0.0006in"/>
    </style:style>
    <style:style style:name="T4444" style:parent-style-name="DefaultParagraphFont" style:family="text">
      <style:text-properties fo:color="#000000" fo:letter-spacing="-0.0006in"/>
    </style:style>
    <style:style style:name="T4445" style:parent-style-name="DefaultParagraphFont" style:family="text">
      <style:text-properties fo:color="#000000" fo:letter-spacing="-0.0006in" style:text-position="super 66.6%"/>
    </style:style>
    <style:style style:name="T4446" style:parent-style-name="DefaultParagraphFont" style:family="text">
      <style:text-properties fo:color="#000000" fo:letter-spacing="-0.0006in"/>
    </style:style>
    <style:style style:name="T4447" style:parent-style-name="DefaultParagraphFont" style:family="text">
      <style:text-properties fo:color="#000000"/>
    </style:style>
    <style:style style:name="T4448" style:parent-style-name="DefaultParagraphFont" style:family="text">
      <style:text-properties fo:color="#000000" style:text-position="super 66.6%"/>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fo:letter-spacing="-0.0006in"/>
    </style:style>
    <style:style style:name="T4453" style:parent-style-name="DefaultParagraphFont" style:family="text">
      <style:text-properties fo:color="#000000" fo:letter-spacing="-0.0006in"/>
    </style:style>
    <style:style style:name="T4454" style:parent-style-name="DefaultParagraphFont" style:family="text">
      <style:text-properties fo:font-weight="bold" style:font-weight-asian="bold" style:font-weight-complex="bold" fo:color="#000000" fo:letter-spacing="-0.0006in"/>
    </style:style>
    <style:style style:name="T4455" style:parent-style-name="DefaultParagraphFont" style:family="text">
      <style:text-properties fo:color="#000000" fo:letter-spacing="-0.0006in"/>
    </style:style>
    <style:style style:name="T4456" style:parent-style-name="DefaultParagraphFont" style:family="text">
      <style:text-properties fo:color="#000000" fo:letter-spacing="-0.0006in"/>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fo:color="#000000"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fo:letter-spacing="-0.0027in"/>
    </style:style>
    <style:style style:name="T4478" style:parent-style-name="DefaultParagraphFont" style:family="text">
      <style:text-properties fo:color="#000000" fo:letter-spacing="-0.0027in"/>
    </style:style>
    <style:style style:name="T4479" style:parent-style-name="DefaultParagraphFont" style:family="text">
      <style:text-properties fo:color="#000000" fo:letter-spacing="-0.0027in"/>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fo:letter-spacing="-0.0006in"/>
    </style:style>
    <style:style style:name="T4482" style:parent-style-name="DefaultParagraphFont" style:family="text">
      <style:text-properties fo:color="#000000" fo:letter-spacing="-0.0006in"/>
    </style:style>
    <style:style style:name="T4483" style:parent-style-name="DefaultParagraphFont" style:family="text">
      <style:text-properties fo:color="#000000" fo:letter-spacing="-0.0006in"/>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fo:letter-spacing="-0.0013in"/>
    </style:style>
    <style:style style:name="T4486" style:parent-style-name="DefaultParagraphFont" style:family="text">
      <style:text-properties fo:color="#000000" fo:letter-spacing="-0.0013in"/>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3937in"/>
    </style:style>
    <style:style style:name="T4504" style:parent-style-name="DefaultParagraphFont" style:family="text">
      <style:text-properties style:font-name-asian="Calibri" fo:color="#000000" style:font-size-complex="12pt" style:language-asian="lt" style:country-asian="LT"/>
    </style:style>
    <style:style style:name="T4505" style:parent-style-name="DefaultParagraphFont" style:family="text">
      <style:text-properties style:font-name-asian="Calibri" fo:color="#000000" style:font-size-complex="12pt" style:language-asian="lt" style:country-asian="LT"/>
    </style:style>
    <style:style style:name="T4506" style:parent-style-name="DefaultParagraphFont" style:family="text">
      <style:text-properties style:font-name-asian="Calibri" fo:color="#000000"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3937in"/>
    </style:style>
    <style:style style:name="T4513" style:parent-style-name="DefaultParagraphFont" style:family="text">
      <style:text-properties style:font-name-asian="Calibri" fo:color="#000000" style:font-size-complex="12pt" style:language-asian="lt" style:country-asian="LT"/>
    </style:style>
    <style:style style:name="T4514" style:parent-style-name="DefaultParagraphFont" style:family="text">
      <style:text-properties style:font-name-asian="Calibri" fo:color="#000000" style:font-size-complex="12pt" style:language-asian="lt" style:country-asian="LT"/>
    </style:style>
    <style:style style:name="T4515" style:parent-style-name="DefaultParagraphFont" style:family="text">
      <style:text-properties style:font-name-asian="Calibri" fo:color="#000000" fo:letter-spacing="-0.0013in"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fo:color="#000000" style:font-size-complex="12pt" style:language-asian="lt" style:country-asian="LT"/>
    </style:style>
    <style:style style:name="T4518" style:parent-style-name="DefaultParagraphFont" style:family="text">
      <style:text-properties style:font-name-asian="Calibri" fo:color="#000000" style:font-size-complex="12pt" style:language-asian="lt" style:country-asian="LT"/>
    </style:style>
    <style:style style:name="T4519" style:parent-style-name="DefaultParagraphFont" style:family="text">
      <style:text-properties style:font-name-asian="Calibri" fo:color="#000000"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3937in"/>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name-asian="Calibri" fo:color="#000000"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style:font-name-asian="Calibri" fo:color="#000000" style:font-size-complex="12pt" style:language-asian="lt" style:country-asian="LT"/>
    </style:style>
    <style:style style:name="T4536" style:parent-style-name="DefaultParagraphFont" style:family="text">
      <style:text-properties style:font-name-asian="Calibri" fo:color="#000000" style:font-size-complex="12pt" style:language-asian="lt" style:country-asian="LT"/>
    </style:style>
    <style:style style:name="T4537" style:parent-style-name="DefaultParagraphFont" style:family="text">
      <style:text-properties style:font-name-asian="Calibri" fo:color="#000000"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font-style="italic" style:font-style-asian="italic" style:font-style-complex="italic"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font-weight="bold" style:font-weight-asian="bold" style:font-weight-complex="bold" fo:color="#000000"/>
    </style:style>
    <style:style style:name="T4570" style:parent-style-name="DefaultParagraphFont" style:family="text">
      <style:text-properties fo:color="#000000"/>
    </style:style>
    <style:style style:name="T4571" style:parent-style-name="DefaultParagraphFont" style:family="text">
      <style:text-properties fo:font-weight="bold" style:font-weight-asian="bold" style:font-weight-complex="bold" fo:color="#000000"/>
    </style:style>
    <style:style style:name="T4572" style:parent-style-name="DefaultParagraphFont" style:family="text">
      <style:text-properties fo:color="#000000"/>
    </style:style>
    <style:style style:name="T4573" style:parent-style-name="DefaultParagraphFont" style:family="text">
      <style:text-properties fo:font-style="italic" style:font-style-asian="italic" style:font-style-complex="italic" fo:color="#000000"/>
    </style:style>
    <style:style style:name="T4574" style:parent-style-name="DefaultParagraphFont" style:family="text">
      <style:text-properties fo:color="#000000"/>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keep-together="always" fo:widows="0" fo:orphans="0" fo:text-align="center"/>
      <style:text-properties fo:hyphenate="false"/>
    </style:style>
    <style:style style:name="T4581" style:parent-style-name="DefaultParagraphFont" style:family="text">
      <style:text-properties fo:font-weight="bold" style:font-weight-asian="bold" style:font-weight-complex="bold" fo:text-transform="uppercase" fo:color="#000000"/>
    </style:style>
    <style:style style:name="T4582" style:parent-style-name="DefaultParagraphFont" style:family="text">
      <style:text-properties fo:font-weight="bold" style:font-weight-asian="bold" style:font-weight-complex="bold" fo:text-transform="uppercase" fo:color="#000000"/>
    </style:style>
    <style:style style:name="T4583" style:parent-style-name="DefaultParagraphFont" style:family="text">
      <style:text-properties fo:font-weight="bold" style:font-weight-asian="bold" style:font-weight-complex="bold" fo:text-transform="uppercase" fo:color="#000000"/>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font-weight="bold" style:font-weight-asian="bold" style:font-weight-complex="bold"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3937in">
        <style:tab-stops>
          <style:tab-stop style:type="left" style:position="0.7875in"/>
        </style:tab-stops>
      </style:paragraph-properties>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keep-together="always" fo:widows="0" fo:orphans="0" fo:text-align="center"/>
      <style:text-properties fo:hyphenate="false"/>
    </style:style>
    <style:style style:name="T4733" style:parent-style-name="DefaultParagraphFont" style:family="text">
      <style:text-properties fo:font-weight="bold" style:font-weight-asian="bold" style:font-weight-complex="bold" fo:text-transform="uppercase" fo:color="#000000"/>
    </style:style>
    <style:style style:name="T4734" style:parent-style-name="DefaultParagraphFont" style:family="text">
      <style:text-properties fo:font-weight="bold" style:font-weight-asian="bold" style:font-weight-complex="bold" fo:text-transform="uppercase" fo:color="#000000"/>
    </style:style>
    <style:style style:name="P4735" style:parent-style-name="Normal" style:family="paragraph">
      <style:paragraph-properties fo:keep-together="always" fo:widows="0" fo:orphans="0" fo:text-align="center"/>
      <style:text-properties fo:hyphenate="false"/>
    </style:style>
    <style:style style:name="T4736" style:parent-style-name="DefaultParagraphFont" style:family="text">
      <style:text-properties fo:font-weight="bold" style:font-weight-asian="bold" style:font-weight-complex="bold" fo:text-transform="uppercase" fo:color="#000000"/>
    </style:style>
    <style:style style:name="P47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38" style:parent-style-name="Normal" style:family="paragraph">
      <style:paragraph-properties fo:keep-together="always" fo:widows="0" fo:orphans="0" fo:text-align="center"/>
      <style:text-properties fo:hyphenate="false"/>
    </style:style>
    <style:style style:name="T4739" style:parent-style-name="DefaultParagraphFont" style:family="text">
      <style:text-properties fo:font-weight="bold" style:font-weight-asian="bold" style:font-weight-complex="bold" fo:text-transform="uppercase" fo:color="#000000"/>
    </style:style>
    <style:style style:name="T4740" style:parent-style-name="DefaultParagraphFont" style:family="text">
      <style:text-properties fo:font-weight="bold" style:font-weight-asian="bold" style:font-weight-complex="bold" fo:text-transform="uppercase" fo:color="#000000"/>
    </style:style>
    <style:style style:name="T4741" style:parent-style-name="DefaultParagraphFont" style:family="text">
      <style:text-properties fo:font-weight="bold" style:font-weight-asian="bold" style:font-weight-complex="bold" fo:text-transform="uppercase" fo:color="#000000"/>
    </style:style>
    <style:style style:name="P4742" style:parent-style-name="Normal" style:family="paragraph">
      <style:paragraph-properties fo:widows="0" fo:orphans="0" fo:text-align="justify" fo:text-indent="0.3937in"/>
      <style:text-properties fo:color="#000000" fo:hyphenate="false"/>
    </style:style>
    <style:style style:name="P47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style:font-style-complex="italic" fo:color="#000000" fo:font-size="10pt" style:font-size-asian="10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style:style>
    <style:style style:name="T4787" style:parent-style-name="DefaultParagraphFont" style:family="text">
      <style:text-properties fo:font-style="italic" style:font-style-asian="italic" fo:color="#000000"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keep-together="always" fo:widows="0" fo:orphans="0" fo:text-align="center"/>
      <style:text-properties fo:hyphenate="false"/>
    </style:style>
    <style:style style:name="T4799" style:parent-style-name="DefaultParagraphFont" style:family="text">
      <style:text-properties fo:font-weight="bold" style:font-weight-asian="bold" style:font-weight-complex="bold" fo:text-transform="uppercase" fo:color="#000000"/>
    </style:style>
    <style:style style:name="T4800" style:parent-style-name="DefaultParagraphFont" style:family="text">
      <style:text-properties fo:font-weight="bold" style:font-weight-asian="bold" style:font-weight-complex="bold" fo:text-transform="uppercase" fo:color="#000000"/>
    </style:style>
    <style:style style:name="T4801" style:parent-style-name="DefaultParagraphFont" style:family="text">
      <style:text-properties fo:font-weight="bold" style:font-weight-asian="bold" style:font-weight-complex="bold" fo:text-transform="uppercase" fo:color="#000000"/>
    </style:style>
    <style:style style:name="T4802" style:parent-style-name="DefaultParagraphFont" style:family="text">
      <style:text-properties fo:font-weight="bold" style:font-weight-asian="bold" style:font-weight-complex="bold" fo:text-transform="uppercase" fo:color="#000000"/>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keep-together="always" fo:widows="0" fo:orphans="0" fo:text-align="center"/>
      <style:text-properties fo:hyphenate="false"/>
    </style:style>
    <style:style style:name="T4838" style:parent-style-name="DefaultParagraphFont" style:family="text">
      <style:text-properties fo:color="#000000"/>
    </style:style>
    <style:style style:name="P4839" style:parent-style-name="Normal" style:master-page-name="MPF2" style:family="paragraph">
      <style:paragraph-properties fo:widows="0" fo:orphans="0" fo:break-before="page" fo:text-indent="3.5437in" style:page-number="1"/>
      <style:text-properties fo:color="#000000" fo:hyphenate="false"/>
    </style:style>
    <style:style style:name="P4845" style:parent-style-name="Normal" style:family="paragraph">
      <style:paragraph-properties fo:widows="0" fo:orphans="0" fo:text-indent="3.54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keep-together="always" fo:widows="0" fo:orphans="0" fo:text-indent="3.543in"/>
      <style:text-properties fo:color="#000000" fo:hyphenate="false"/>
    </style:style>
    <style:style style:name="P4849" style:parent-style-name="Normal" style:family="paragraph">
      <style:paragraph-properties fo:keep-together="always" fo:widows="0" fo:orphans="0" fo:text-align="center"/>
      <style:text-properties fo:hyphenate="false"/>
    </style:style>
    <style:style style:name="T4850" style:parent-style-name="DefaultParagraphFont" style:family="text">
      <style:text-properties fo:font-weight="bold" style:font-weight-asian="bold" style:font-weight-complex="bold" fo:text-transform="uppercase" fo:color="#000000"/>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FF" style:text-underline-type="single" style:text-underline-style="solid" style:text-underline-width="auto" style:text-underline-mode="continuous"/>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FF" style:text-underline-type="single" style:text-underline-style="solid" style:text-underline-width="auto" style:text-underline-mode="continuous"/>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FF" style:text-underline-type="single" style:text-underline-style="solid" style:text-underline-width="auto" style:text-underline-mode="continuous"/>
    </style:style>
    <style:style style:name="T4868" style:parent-style-name="DefaultParagraphFont" style:family="text">
      <style:text-properties fo:color="#000000"/>
    </style:style>
    <style:style style:name="T4869" style:parent-style-name="DefaultParagraphFont" style:family="text">
      <style:text-properties fo:color="#0000FF" style:text-underline-type="single" style:text-underline-style="solid" style:text-underline-width="auto" style:text-underline-mode="continuous"/>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FF" style:text-underline-type="single" style:text-underline-style="solid" style:text-underline-width="auto" style:text-underline-mode="continuous"/>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FF" style:text-underline-type="single" style:text-underline-style="solid" style:text-underline-width="auto" style:text-underline-mode="continuous"/>
    </style:style>
    <style:style style:name="T4878" style:parent-style-name="DefaultParagraphFont" style:family="text">
      <style:text-properties fo:color="#000000"/>
    </style:style>
    <style:style style:name="T4879" style:parent-style-name="DefaultParagraphFont" style:family="text">
      <style:text-properties fo:color="#0000FF" style:text-underline-type="single" style:text-underline-style="solid" style:text-underline-width="auto" style:text-underline-mode="continuous"/>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FF" style:text-underline-type="single" style:text-underline-style="solid" style:text-underline-width="auto" style:text-underline-mode="continuous"/>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FF" style:text-underline-type="single" style:text-underline-style="solid" style:text-underline-width="auto" style:text-underline-mode="continuous"/>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FF" style:text-underline-type="single" style:text-underline-style="solid" style:text-underline-width="auto" style:text-underline-mode="continuous"/>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FF" style:text-underline-type="single" style:text-underline-style="solid" style:text-underline-width="auto" style:text-underline-mode="continuous"/>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FF" style:text-underline-type="single" style:text-underline-style="solid" style:text-underline-width="auto" style:text-underline-mode="continuous"/>
    </style:style>
    <style:style style:name="T4907" style:parent-style-name="DefaultParagraphFont" style:family="text">
      <style:text-properties fo:color="#000000"/>
    </style:style>
    <style:style style:name="T4908" style:parent-style-name="DefaultParagraphFont" style:family="text">
      <style:text-properties fo:color="#0000FF" style:text-underline-type="single" style:text-underline-style="solid" style:text-underline-width="auto" style:text-underline-mode="continuous"/>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FF" style:text-underline-type="single" style:text-underline-style="solid" style:text-underline-width="auto" style:text-underline-mode="continuous"/>
    </style:style>
    <style:style style:name="T4914" style:parent-style-name="DefaultParagraphFont" style:family="text">
      <style:text-properties fo:color="#000000"/>
    </style:style>
    <style:style style:name="T4915" style:parent-style-name="DefaultParagraphFont" style:family="text">
      <style:text-properties fo:color="#0000FF" style:text-underline-type="single" style:text-underline-style="solid" style:text-underline-width="auto" style:text-underline-mode="continuous"/>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FF" style:text-underline-type="single" style:text-underline-style="solid" style:text-underline-width="auto" style:text-underline-mode="continuous"/>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FF" style:text-underline-type="single" style:text-underline-style="solid" style:text-underline-width="auto" style:text-underline-mode="continuous"/>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FF" style:text-underline-type="single" style:text-underline-style="solid" style:text-underline-width="auto" style:text-underline-mode="continuous"/>
    </style:style>
    <style:style style:name="T4932" style:parent-style-name="DefaultParagraphFont" style:family="text">
      <style:text-properties fo:color="#000000"/>
    </style:style>
    <style:style style:name="P49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style:style>
    <style:style style:name="T4956" style:parent-style-name="DefaultParagraphFont" style:family="text">
      <style:text-properties fo:font-style="italic" style:font-style-asian="italic" fo:color="#000000"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font-style="italic" style:font-style-asian="italic" fo:color="#000000" fo:font-size="11pt" style:font-size-asian="11pt" style:font-size-complex="11pt"/>
    </style:style>
    <style:style style:name="T4964" style:parent-style-name="DefaultParagraphFont" style:family="text">
      <style:text-properties fo:font-style="italic" style:font-style-asian="italic" fo:color="#000000" fo:font-size="11pt" style:font-size-asian="11pt" style:font-size-complex="11pt"/>
    </style:style>
    <style:style style:name="T4965" style:parent-style-name="DefaultParagraphFont" style:family="text">
      <style:text-properties fo:font-style="italic" style:font-style-asian="italic" fo:color="#000000"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FF" style:text-underline-type="single" style:text-underline-style="solid" style:text-underline-width="auto" style:text-underline-mode="continuous"/>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FF" style:text-underline-type="single" style:text-underline-style="solid" style:text-underline-width="auto" style:text-underline-mode="continuous"/>
    </style:style>
    <style:style style:name="T4982" style:parent-style-name="DefaultParagraphFont" style:family="text">
      <style:text-properties fo:color="#000000"/>
    </style:style>
    <style:style style:name="T4983" style:parent-style-name="DefaultParagraphFont" style:family="text">
      <style:text-properties fo:color="#0000FF" style:text-underline-type="single" style:text-underline-style="solid" style:text-underline-width="auto" style:text-underline-mode="continuous"/>
    </style:style>
    <style:style style:name="T4984" style:parent-style-name="DefaultParagraphFont" style:family="text">
      <style:text-properties fo:color="#000000"/>
    </style:style>
    <style:style style:name="P4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FF" style:text-underline-type="single" style:text-underline-style="solid" style:text-underline-width="auto" style:text-underline-mode="continuous"/>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FF" style:text-underline-type="single" style:text-underline-style="solid" style:text-underline-width="auto" style:text-underline-mode="continuous"/>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FF" style:text-underline-type="single" style:text-underline-style="solid" style:text-underline-width="auto" style:text-underline-mode="continuous"/>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FF" style:text-underline-type="single" style:text-underline-style="solid" style:text-underline-width="auto" style:text-underline-mode="continuous"/>
    </style:style>
    <style:style style:name="T5016" style:parent-style-name="DefaultParagraphFont" style:family="text">
      <style:text-properties fo:color="#000000"/>
    </style:style>
    <style:style style:name="P5017" style:parent-style-name="Normal" style:family="paragraph">
      <style:paragraph-properties fo:text-align="justify" fo:text-indent="0.3937in"/>
    </style:style>
    <style:style style:name="T5018" style:parent-style-name="DefaultParagraphFont" style:family="text">
      <style:text-properties fo:font-size="11pt" style:font-size-asian="11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FF" style:text-underline-type="single" style:text-underline-style="solid" style:text-underline-width="auto" style:text-underline-mode="continuous"/>
    </style:style>
    <style:style style:name="T5029" style:parent-style-name="DefaultParagraphFont" style:family="text">
      <style:text-properties fo:color="#0000FF" style:text-underline-type="single" style:text-underline-style="solid" style:text-underline-width="auto" style:text-underline-mode="continuous"/>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FF" style:text-underline-type="single" style:text-underline-style="solid" style:text-underline-width="auto" style:text-underline-mode="continuous"/>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FF" style:text-underline-type="single" style:text-underline-style="solid" style:text-underline-width="auto" style:text-underline-mode="continuous"/>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font-style="italic" style:font-style-asian="italic" fo:color="#000000" fo:font-size="11pt" style:font-size-asian="11pt" style:font-size-complex="11pt"/>
    </style:style>
    <style:style style:name="T5052" style:parent-style-name="DefaultParagraphFont" style:family="text">
      <style:text-properties fo:font-style="italic" style:font-style-asian="italic" fo:color="#000000"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FF" style:text-underline-type="single" style:text-underline-style="solid" style:text-underline-width="auto" style:text-underline-mode="continuous"/>
    </style:style>
    <style:style style:name="T5076" style:parent-style-name="DefaultParagraphFont" style:family="text">
      <style:text-properties fo:color="#000000"/>
    </style:style>
    <style:style style:name="P50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letter-spacing="-0.0013in"/>
    </style:style>
    <style:style style:name="T5101" style:parent-style-name="DefaultParagraphFont" style:family="text">
      <style:text-properties fo:letter-spacing="-0.0013in"/>
    </style:style>
    <style:style style:name="T5102" style:parent-style-name="DefaultParagraphFont" style:family="text">
      <style:text-properties fo:color="#0000FF" style:text-underline-type="single" style:text-underline-style="solid" style:text-underline-width="auto" style:text-underline-mode="continuous"/>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FF" style:text-underline-type="single" style:text-underline-style="solid" style:text-underline-width="auto" style:text-underline-mode="continuous"/>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FF" style:text-underline-type="single" style:text-underline-style="solid" style:text-underline-width="auto" style:text-underline-mode="continuous"/>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FF" style:text-underline-type="single" style:text-underline-style="solid" style:text-underline-width="auto" style:text-underline-mode="continuous"/>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FF" style:text-underline-type="single" style:text-underline-style="solid" style:text-underline-width="auto" style:text-underline-mode="continuous"/>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FF" style:text-underline-type="single" style:text-underline-style="solid" style:text-underline-width="auto" style:text-underline-mode="continuous"/>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FF" style:text-underline-type="single" style:text-underline-style="solid" style:text-underline-width="auto" style:text-underline-mode="continuous"/>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text-transform="uppercase"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FF" style:text-underline-type="single" style:text-underline-style="solid" style:text-underline-width="auto" style:text-underline-mode="continuous"/>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FF" style:text-underline-type="single" style:text-underline-style="solid" style:text-underline-width="auto" style:text-underline-mode="continuous"/>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FF" style:text-underline-type="single" style:text-underline-style="solid" style:text-underline-width="auto" style:text-underline-mode="continuous"/>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FF" style:text-underline-type="single" style:text-underline-style="solid" style:text-underline-width="auto" style:text-underline-mode="continuous"/>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style:style>
    <style:style style:name="T5172" style:parent-style-name="DefaultParagraphFont" style:family="text">
      <style:text-properties fo:font-style="italic" style:font-style-asian="italic" fo:color="#000000"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FF" style:text-underline-type="single" style:text-underline-style="solid" style:text-underline-width="auto" style:text-underline-mode="continuous"/>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FF" style:text-underline-type="single" style:text-underline-style="solid" style:text-underline-width="auto" style:text-underline-mode="continuous"/>
    </style:style>
    <style:style style:name="T5190" style:parent-style-name="DefaultParagraphFont" style:family="text">
      <style:text-properties fo:color="#000000"/>
    </style:style>
    <style:style style:name="T5191" style:parent-style-name="DefaultParagraphFont" style:family="text">
      <style:text-properties fo:color="#0000FF" style:text-underline-type="single" style:text-underline-style="solid" style:text-underline-width="auto" style:text-underline-mode="continuous"/>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FF" style:text-underline-type="single" style:text-underline-style="solid" style:text-underline-width="auto" style:text-underline-mode="continuous"/>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FF" style:text-underline-type="single" style:text-underline-style="solid" style:text-underline-width="auto" style:text-underline-mode="continuous"/>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FF" style:text-underline-type="single" style:text-underline-style="solid" style:text-underline-width="auto" style:text-underline-mode="continuous"/>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FF" style:text-underline-type="single" style:text-underline-style="solid" style:text-underline-width="auto" style:text-underline-mode="continuous"/>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style:style>
    <style:style style:name="T5218" style:parent-style-name="DefaultParagraphFont" style:family="text">
      <style:text-properties fo:font-style="italic" style:font-style-asian="italic" fo:color="#000000"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FF" style:text-underline-type="single" style:text-underline-style="solid" style:text-underline-width="auto" style:text-underline-mode="continuous"/>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FF" style:text-underline-type="single" style:text-underline-style="solid" style:text-underline-width="auto" style:text-underline-mode="continuous"/>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FF" style:text-underline-type="single" style:text-underline-style="solid" style:text-underline-width="auto" style:text-underline-mode="continuous"/>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FF" style:text-underline-type="single" style:text-underline-style="solid" style:text-underline-width="auto" style:text-underline-mode="continuous"/>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FF" style:text-underline-type="single" style:text-underline-style="solid" style:text-underline-width="auto" style:text-underline-mode="continuous"/>
    </style:style>
    <style:style style:name="T5257" style:parent-style-name="DefaultParagraphFont" style:family="text">
      <style:text-properties fo:color="#000000"/>
    </style:style>
    <style:style style:name="P5258" style:parent-style-name="Normal" style:family="paragraph">
      <style:paragraph-properties fo:text-align="justify" fo:text-indent="0.3937in"/>
    </style:style>
    <style:style style:name="T5259" style:parent-style-name="DefaultParagraphFont" style:family="text">
      <style:text-properties fo:font-size="11pt" style:font-size-asian="11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FF" style:text-underline-type="single" style:text-underline-style="solid" style:text-underline-width="auto" style:text-underline-mode="continuous"/>
    </style:style>
    <style:style style:name="T5322" style:parent-style-name="DefaultParagraphFont" style:family="text">
      <style:text-properties fo:color="#000000"/>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FF" style:text-underline-type="single" style:text-underline-style="solid" style:text-underline-width="auto" style:text-underline-mode="continuous"/>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FF" style:text-underline-type="single" style:text-underline-style="solid" style:text-underline-width="auto" style:text-underline-mode="continuous"/>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FF" style:text-underline-type="single" style:text-underline-style="solid" style:text-underline-width="auto" style:text-underline-mode="continuous"/>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FF" style:text-underline-type="single" style:text-underline-style="solid" style:text-underline-width="auto" style:text-underline-mode="continuous"/>
    </style:style>
    <style:style style:name="T5355" style:parent-style-name="DefaultParagraphFont" style:family="text">
      <style:text-properties fo:color="#0000FF" style:text-underline-type="single" style:text-underline-style="solid" style:text-underline-width="auto" style:text-underline-mode="continuous"/>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FF" style:text-underline-type="single" style:text-underline-style="solid" style:text-underline-width="auto" style:text-underline-mode="continuous"/>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FF" style:text-underline-type="single" style:text-underline-style="solid" style:text-underline-width="auto" style:text-underline-mode="continuous"/>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3937in">
        <style:tab-stops>
          <style:tab-stop style:type="left" style:position="0.7875in"/>
        </style:tab-stops>
      </style:paragraph-properties>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3937in">
        <style:tab-stops>
          <style:tab-stop style:type="left" style:position="0.7875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3937in">
        <style:tab-stops>
          <style:tab-stop style:type="left" style:position="0.7875in"/>
        </style:tab-stops>
      </style:paragraph-properties>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tyle-complex="italic" style:font-size-complex="12pt" style:language-asian="lt" style:country-asian="LT"/>
    </style:style>
    <style:style style:name="T5397" style:parent-style-name="DefaultParagraphFont" style:family="text">
      <style:text-properties style:font-style-complex="italic" style:font-size-complex="12pt" style:language-asian="lt" style:country-asian="LT"/>
    </style:style>
    <style:style style:name="T5398" style:parent-style-name="DefaultParagraphFont" style:family="text">
      <style:text-properties style:font-style-complex="italic" style:font-size-complex="12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3937in">
        <style:tab-stops>
          <style:tab-stop style:type="left" style:position="0.7875in"/>
        </style:tab-stops>
      </style:paragraph-properties>
    </style:style>
    <style:style style:name="T5406" style:parent-style-name="DefaultParagraphFont" style:family="text">
      <style:text-properties style:font-style-complex="italic" style:font-size-complex="12pt" style:language-asian="lt" style:country-asian="LT"/>
    </style:style>
    <style:style style:name="T5407" style:parent-style-name="DefaultParagraphFont" style:family="text">
      <style:text-properties style:font-style-complex="italic" style:font-size-complex="12pt"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style:font-style-complex="italic"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tab-stops>
          <style:tab-stop style:type="left" style:position="0.7875in"/>
        </style:tab-stops>
      </style:paragraph-properties>
    </style:style>
    <style:style style:name="T5416" style:parent-style-name="DefaultParagraphFont" style:family="text">
      <style:text-properties style:font-style-complex="italic" style:font-size-complex="12pt" style:language-asian="lt" style:country-asian="LT"/>
    </style:style>
    <style:style style:name="T5417" style:parent-style-name="DefaultParagraphFont" style:family="text">
      <style:text-properties style:font-style-complex="italic" style:font-size-complex="12pt" style:language-asian="lt" style:country-asian="LT"/>
    </style:style>
    <style:style style:name="T5418" style:parent-style-name="DefaultParagraphFont" style:family="text">
      <style:text-properties style:font-style-complex="italic"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3937in">
        <style:tab-stops>
          <style:tab-stop style:type="left" style:position="0.7875in"/>
        </style:tab-stops>
      </style:paragraph-properties>
    </style:style>
    <style:style style:name="T5425" style:parent-style-name="DefaultParagraphFont" style:family="text">
      <style:text-properties style:font-style-complex="italic" style:font-size-complex="12pt" style:language-asian="lt" style:country-asian="LT"/>
    </style:style>
    <style:style style:name="T5426" style:parent-style-name="DefaultParagraphFont" style:family="text">
      <style:text-properties style:font-style-complex="italic" style:font-size-complex="12pt" style:language-asian="lt" style:country-asian="LT"/>
    </style:style>
    <style:style style:name="T5427" style:parent-style-name="DefaultParagraphFont" style:family="text">
      <style:text-properties style:font-style-complex="italic"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tab-stops>
          <style:tab-stop style:type="left" style:position="0.7875in"/>
        </style:tab-stops>
      </style:paragraph-properties>
    </style:style>
    <style:style style:name="T5434" style:parent-style-name="DefaultParagraphFont" style:family="text">
      <style:text-properties style:font-style-complex="italic" style:font-size-complex="12pt" style:language-asian="lt" style:country-asian="LT"/>
    </style:style>
    <style:style style:name="T5435" style:parent-style-name="DefaultParagraphFont" style:family="text">
      <style:text-properties style:font-style-complex="italic" style:font-size-complex="12pt" style:language-asian="lt" style:country-asian="LT"/>
    </style:style>
    <style:style style:name="T5436" style:parent-style-name="DefaultParagraphFont" style:family="text">
      <style:text-properties style:font-style-complex="italic"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3937in">
        <style:tab-stops>
          <style:tab-stop style:type="left" style:position="0.7875in"/>
        </style:tab-stops>
      </style:paragraph-properties>
    </style:style>
    <style:style style:name="T5443" style:parent-style-name="DefaultParagraphFont" style:family="text">
      <style:text-properties style:font-style-complex="italic" style:font-size-complex="12pt" style:language-asian="lt" style:country-asian="LT"/>
    </style:style>
    <style:style style:name="T5444" style:parent-style-name="DefaultParagraphFont" style:family="text">
      <style:text-properties style:font-style-complex="italic" style:font-size-complex="12pt" style:language-asian="lt" style:country-asian="LT"/>
    </style:style>
    <style:style style:name="T5445" style:parent-style-name="DefaultParagraphFont" style:family="text">
      <style:text-properties style:font-style-complex="italic"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3937in">
        <style:tab-stops>
          <style:tab-stop style:type="left" style:position="0.7875in"/>
        </style:tab-stops>
      </style:paragraph-properties>
    </style:style>
    <style:style style:name="T5452" style:parent-style-name="DefaultParagraphFont" style:family="text">
      <style:text-properties style:font-style-complex="italic" style:font-size-complex="12pt" style:language-asian="lt" style:country-asian="LT"/>
    </style:style>
    <style:style style:name="T5453" style:parent-style-name="DefaultParagraphFont" style:family="text">
      <style:text-properties style:font-style-complex="italic" style:font-size-complex="12pt" style:language-asian="lt" style:country-asian="LT"/>
    </style:style>
    <style:style style:name="T5454" style:parent-style-name="DefaultParagraphFont" style:family="text">
      <style:text-properties style:font-style-complex="italic"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3937in">
        <style:tab-stops>
          <style:tab-stop style:type="left" style:position="0.7875in"/>
        </style:tab-stops>
      </style:paragraph-properties>
    </style:style>
    <style:style style:name="T5461" style:parent-style-name="DefaultParagraphFont" style:family="text">
      <style:text-properties style:font-style-complex="italic" style:font-size-complex="12pt" style:language-asian="lt" style:country-asian="LT"/>
    </style:style>
    <style:style style:name="T5462" style:parent-style-name="DefaultParagraphFont" style:family="text">
      <style:text-properties style:font-style-complex="italic" style:font-size-complex="12pt" style:language-asian="lt" style:country-asian="LT"/>
    </style:style>
    <style:style style:name="T5463" style:parent-style-name="DefaultParagraphFont" style:family="text">
      <style:text-properties style:font-style-complex="italic" style:font-size-complex="12pt" style:language-asian="lt" style:country-asian="LT"/>
    </style:style>
    <style:style style:name="T5464" style:parent-style-name="DefaultParagraphFont" style:family="text">
      <style:text-properties style:font-style-complex="italic"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3937in">
        <style:tab-stops>
          <style:tab-stop style:type="left" style:position="0.7875in"/>
        </style:tab-stops>
      </style:paragraph-properties>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tyle-complex="italic" style:font-size-complex="12pt" style:language-asian="lt" style:country-asian="LT"/>
    </style:style>
    <style:style style:name="T5474" style:parent-style-name="DefaultParagraphFont" style:family="text">
      <style:text-properties style:text-position="super 66.6%"/>
    </style:style>
    <style:style style:name="T5475" style:parent-style-name="DefaultParagraphFont" style:family="text">
      <style:text-properties style:font-style-complex="italic" style:font-size-complex="12pt" style:language-asian="lt" style:country-asian="LT"/>
    </style:style>
    <style:style style:name="T5476" style:parent-style-name="DefaultParagraphFont" style:family="text">
      <style:text-properties style:font-style-complex="italic" style:font-size-complex="12pt" style:language-asian="lt" style:country-asian="LT"/>
    </style:style>
    <style:style style:name="T5477" style:parent-style-name="DefaultParagraphFont" style:family="text">
      <style:text-properties style:text-position="super 66.6%"/>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3937in">
        <style:tab-stops>
          <style:tab-stop style:type="left" style:position="0.7875in"/>
        </style:tab-stops>
      </style:paragraph-properties>
    </style:style>
    <style:style style:name="T5485" style:parent-style-name="DefaultParagraphFont" style:family="text">
      <style:text-properties style:font-style-complex="italic" style:font-size-complex="12pt" style:language-asian="lt" style:country-asian="LT"/>
    </style:style>
    <style:style style:name="T5486" style:parent-style-name="DefaultParagraphFont" style:family="text">
      <style:text-properties style:font-style-complex="italic" style:font-size-complex="12pt" style:language-asian="lt" style:country-asian="LT"/>
    </style:style>
    <style:style style:name="T5487" style:parent-style-name="DefaultParagraphFont" style:family="text">
      <style:text-properties style:font-style-complex="italic" style:font-size-complex="12pt" style:language-asian="lt" style:country-asian="LT"/>
    </style:style>
    <style:style style:name="T5488" style:parent-style-name="DefaultParagraphFont" style:family="text">
      <style:text-properties style:font-style-complex="italic" style:font-size-complex="12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3937in">
        <style:tab-stops>
          <style:tab-stop style:type="left" style:position="0.7875in"/>
        </style:tab-stops>
      </style:paragraph-properties>
    </style:style>
    <style:style style:name="T5496" style:parent-style-name="DefaultParagraphFont" style:family="text">
      <style:text-properties style:font-style-complex="italic" style:font-size-complex="12pt" style:language-asian="lt" style:country-asian="LT"/>
    </style:style>
    <style:style style:name="T5497" style:parent-style-name="DefaultParagraphFont" style:family="text">
      <style:text-properties style:font-style-complex="italic" style:font-size-complex="12pt" style:language-asian="lt" style:country-asian="LT"/>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center"/>
      <style:text-properties fo:hyphenate="false"/>
    </style:style>
    <style:style style:name="T5509" style:parent-style-name="DefaultParagraphFont" style:family="text">
      <style:text-properties fo:color="#000000"/>
    </style:style>
    <style:style style:name="P5510" style:parent-style-name="Normal" style:master-page-name="MPF3" style:family="paragraph">
      <style:paragraph-properties fo:break-before="page" fo:margin-left="3.1493in" style:page-number="1">
        <style:tab-stops/>
      </style:paragraph-properties>
    </style:style>
    <style:style style:name="P5516" style:parent-style-name="Normal" style:family="paragraph">
      <style:paragraph-properties fo:margin-left="3.1493in">
        <style:tab-stops/>
      </style:paragraph-properties>
    </style:style>
    <style:style style:name="P5517" style:parent-style-name="Normal" style:family="paragraph">
      <style:paragraph-properties fo:text-align="center" style:vertical-align="middle"/>
      <style:text-properties fo:hyphenate="false"/>
    </style:style>
    <style:style style:name="T5518" style:parent-style-name="DefaultParagraphFont" style:family="text">
      <style:text-properties style:font-name-asian="Calibri" fo:font-weight="bold" style:font-weight-asian="bold" style:font-weight-complex="bold" style:font-size-complex="11pt"/>
    </style:style>
    <style:style style:name="T5519" style:parent-style-name="DefaultParagraphFont" style:family="text">
      <style:text-properties style:font-name-asian="Calibri" fo:font-weight="bold" style:font-weight-asian="bold" style:font-weight-complex="bold" style:font-size-complex="11pt"/>
    </style:style>
    <style:style style:name="P5520" style:parent-style-name="Normal" style:family="paragraph">
      <style:paragraph-properties fo:text-align="center" style:vertical-align="middle"/>
      <style:text-properties style:font-name-asian="Calibri" style:font-size-complex="11pt" fo:hyphenate="false"/>
    </style:style>
    <style:style style:name="P552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22" style:parent-style-name="Normal" style:family="paragraph">
      <style:paragraph-properties fo:text-align="center" style:vertical-align="middle"/>
      <style:text-properties style:font-name-asian="Calibri" style:font-size-complex="9pt" fo:hyphenate="false"/>
    </style:style>
    <style:style style:name="P5523"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24" style:parent-style-name="Normal" style:family="paragraph">
      <style:paragraph-properties fo:text-align="center" style:vertical-align="middle"/>
      <style:text-properties style:font-name-asian="Calibri" style:font-size-complex="9pt" fo:hyphenate="false"/>
    </style:style>
    <style:style style:name="P5525" style:parent-style-name="Normal" style:family="paragraph">
      <style:paragraph-properties fo:text-align="center" style:vertical-align="middle"/>
      <style:text-properties style:font-name-asian="Calibri" style:font-size-complex="11pt" fo:hyphenate="false"/>
    </style:style>
    <style:style style:name="P5526"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527" style:parent-style-name="Normal" style:family="paragraph">
      <style:paragraph-properties fo:text-align="center" style:vertical-align="middle"/>
      <style:text-properties style:font-name-asian="Calibri" style:font-size-complex="11pt" fo:hyphenate="false"/>
    </style:style>
    <style:style style:name="P5528" style:parent-style-name="Normal" style:family="paragraph">
      <style:paragraph-properties fo:text-align="center" style:vertical-align="middle"/>
      <style:text-properties style:font-name-asian="Calibri" style:font-size-complex="9pt" fo:hyphenate="false"/>
    </style:style>
    <style:style style:name="P5529" style:parent-style-name="Normal" style:family="paragraph">
      <style:paragraph-properties fo:text-align="center" style:vertical-align="middle"/>
      <style:text-properties style:font-name-asian="Calibri" style:font-size-complex="9pt" fo:hyphenate="false"/>
    </style:style>
    <style:style style:name="P553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3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3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3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535" style:family="table-column">
      <style:table-column-properties style:column-width="3.4611in"/>
    </style:style>
    <style:style style:name="TableColumn5536" style:family="table-column">
      <style:table-column-properties style:column-width="0.927in"/>
    </style:style>
    <style:style style:name="TableColumn5537" style:family="table-column">
      <style:table-column-properties style:column-width="0.6736in"/>
    </style:style>
    <style:style style:name="TableColumn5538" style:family="table-column">
      <style:table-column-properties style:column-width="1.2368in"/>
    </style:style>
    <style:style style:name="Table5534" style:family="table">
      <style:table-properties style:width="6.2986in" fo:margin-left="0in" table:align="left"/>
    </style:style>
    <style:style style:name="TableRow5539" style:family="table-row">
      <style:table-row-properties style:min-row-height="0.0416in"/>
    </style:style>
    <style:style style:name="TableCell5540" style:family="table-cell">
      <style:table-cell-properties fo:border="0.0069in solid #000000" fo:background-color="#C0C0C0" fo:padding-top="0.0395in" fo:padding-left="0.0395in" fo:padding-bottom="0.0395in" fo:padding-right="0.0395in"/>
    </style:style>
    <style:style style:name="P5541" style:parent-style-name="Normal" style:family="paragraph">
      <style:paragraph-properties fo:text-align="center" style:vertical-align="middle"/>
      <style:text-properties style:font-name-asian="Calibri" style:font-size-complex="9pt" fo:hyphenate="false"/>
    </style:style>
    <style:style style:name="TableCell5542" style:family="table-cell">
      <style:table-cell-properties fo:border="0.0069in solid #000000" fo:background-color="#C0C0C0" fo:padding-top="0.0395in" fo:padding-left="0.0395in" fo:padding-bottom="0.0395in" fo:padding-right="0.0395in"/>
    </style:style>
    <style:style style:name="P5543" style:parent-style-name="Normal" style:family="paragraph">
      <style:paragraph-properties fo:text-align="center" style:vertical-align="middle"/>
      <style:text-properties style:font-name-asian="Calibri" style:font-size-complex="9pt" fo:hyphenate="false"/>
    </style:style>
    <style:style style:name="TableCell5544" style:family="table-cell">
      <style:table-cell-properties fo:border="0.0069in solid #000000" fo:background-color="#C0C0C0" fo:padding-top="0.0395in" fo:padding-left="0.0395in" fo:padding-bottom="0.0395in" fo:padding-right="0.0395in"/>
    </style:style>
    <style:style style:name="P5545" style:parent-style-name="Normal" style:family="paragraph">
      <style:paragraph-properties fo:text-align="center" style:vertical-align="middle"/>
      <style:text-properties style:font-name-asian="Calibri" style:font-size-complex="9pt" fo:hyphenate="false"/>
    </style:style>
    <style:style style:name="TableCell5546" style:family="table-cell">
      <style:table-cell-properties fo:border="0.0069in solid #000000" fo:background-color="#C0C0C0" fo:padding-top="0.0395in" fo:padding-left="0.0395in" fo:padding-bottom="0.0395in" fo:padding-right="0.0395in"/>
    </style:style>
    <style:style style:name="P5547" style:parent-style-name="Normal" style:family="paragraph">
      <style:paragraph-properties fo:text-align="center" style:vertical-align="middle"/>
      <style:text-properties style:font-name-asian="Calibri" style:font-size-complex="9pt" fo:hyphenate="false"/>
    </style:style>
    <style:style style:name="TableRow5548" style:family="table-row">
      <style:table-row-properties style:min-row-height="0.0416in"/>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paragraph-properties style:vertical-align="middle"/>
      <style:text-properties style:font-name-asian="Calibri" style:font-size-complex="9pt" fo:hyphenate="false"/>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text-properties style:font-name-asian="Calibri" style:font-size-complex="9pt"/>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text-properties style:font-name-asian="Calibri" style:font-size-complex="9pt"/>
    </style:style>
    <style:style style:name="TableCell5555" style:family="table-cell">
      <style:table-cell-properties fo:border="0.0069in solid #000000" fo:padding-top="0.0395in" fo:padding-left="0.0395in" fo:padding-bottom="0.0395in" fo:padding-right="0.0395in"/>
    </style:style>
    <style:style style:name="P5556" style:parent-style-name="Normal" style:family="paragraph">
      <style:text-properties style:font-name-asian="Calibri" style:font-size-complex="9pt"/>
    </style:style>
    <style:style style:name="TableRow5557" style:family="table-row">
      <style:table-row-properties style:min-row-height="0.0416in"/>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paragraph-properties style:vertical-align="middle"/>
      <style:text-properties style:font-name-asian="Calibri" style:font-size-complex="9pt" fo:hyphenate="false"/>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text-properties style:font-name-asian="Calibri" style:font-size-complex="9pt"/>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text-properties style:font-name-asian="Calibri" style:font-size-complex="9pt"/>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text-properties style:font-name-asian="Calibri" style:font-size-complex="9pt"/>
    </style:style>
    <style:style style:name="TableRow5566" style:family="table-row">
      <style:table-row-properties style:min-row-height="0.0416in"/>
    </style:style>
    <style:style style:name="TableCell5567" style:family="table-cell">
      <style:table-cell-properties fo:border="0.0069in solid #000000" fo:padding-top="0.0395in" fo:padding-left="0.0395in" fo:padding-bottom="0.0395in" fo:padding-right="0.0395in"/>
    </style:style>
    <style:style style:name="P5568" style:parent-style-name="Normal" style:family="paragraph">
      <style:paragraph-properties style:vertical-align="middle"/>
      <style:text-properties style:font-name-asian="Calibri" style:font-size-complex="9pt" fo:hyphenate="false"/>
    </style:style>
    <style:style style:name="TableCell5569" style:family="table-cell">
      <style:table-cell-properties fo:border="0.0069in solid #000000" fo:padding-top="0.0395in" fo:padding-left="0.0395in" fo:padding-bottom="0.0395in" fo:padding-right="0.0395in"/>
    </style:style>
    <style:style style:name="P5570" style:parent-style-name="Normal" style:family="paragraph">
      <style:text-properties style:font-name-asian="Calibri" style:font-size-complex="9pt"/>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text-properties style:font-name-asian="Calibri" style:font-size-complex="9pt"/>
    </style:style>
    <style:style style:name="TableCell5573" style:family="table-cell">
      <style:table-cell-properties fo:border="0.0069in solid #000000" fo:padding-top="0.0395in" fo:padding-left="0.0395in" fo:padding-bottom="0.0395in" fo:padding-right="0.0395in"/>
    </style:style>
    <style:style style:name="P5574" style:parent-style-name="Normal" style:family="paragraph">
      <style:text-properties style:font-name-asian="Calibri" style:font-size-complex="9pt"/>
    </style:style>
    <style:style style:name="TableRow5575" style:family="table-row">
      <style:table-row-properties style:min-row-height="0.0416in"/>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paragraph-properties style:vertical-align="middle"/>
      <style:text-properties style:font-name-asian="Calibri" style:font-size-complex="9pt" fo:hyphenate="false"/>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text-properties style:font-name-asian="Calibri" style:font-size-complex="9pt"/>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text-properties style:font-name-asian="Calibri" style:font-size-complex="9pt"/>
    </style:style>
    <style:style style:name="TableCell5582" style:family="table-cell">
      <style:table-cell-properties fo:border="0.0069in solid #000000" fo:padding-top="0.0395in" fo:padding-left="0.0395in" fo:padding-bottom="0.0395in" fo:padding-right="0.0395in"/>
    </style:style>
    <style:style style:name="P5583" style:parent-style-name="Normal" style:family="paragraph">
      <style:text-properties style:font-name-asian="Calibri" style:font-size-complex="9pt"/>
    </style:style>
    <style:style style:name="TableRow5584" style:family="table-row">
      <style:table-row-properties style:min-row-height="0.0416in"/>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paragraph-properties style:vertical-align="middle"/>
      <style:text-properties style:font-name-asian="Calibri" style:font-size-complex="9pt" fo:hyphenate="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text-properties style:font-name-asian="Calibri" style:font-size-complex="9pt"/>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text-properties style:font-name-asian="Calibri" style:font-size-complex="9pt"/>
    </style:style>
    <style:style style:name="TableCell5591" style:family="table-cell">
      <style:table-cell-properties fo:border="0.0069in solid #000000" fo:padding-top="0.0395in" fo:padding-left="0.0395in" fo:padding-bottom="0.0395in" fo:padding-right="0.0395in"/>
    </style:style>
    <style:style style:name="P5592" style:parent-style-name="Normal" style:family="paragraph">
      <style:text-properties style:font-name-asian="Calibri" style:font-size-complex="9pt"/>
    </style:style>
    <style:style style:name="TableRow5593" style:family="table-row">
      <style:table-row-properties style:min-row-height="0.0416in"/>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style:vertical-align="middle"/>
      <style:text-properties style:font-name-asian="Calibri" style:font-size-complex="9pt" fo:hyphenate="false"/>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text-properties style:font-name-asian="Calibri" style:font-size-complex="9pt"/>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text-properties style:font-name-asian="Calibri" style:font-size-complex="9pt"/>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text-properties style:font-name-asian="Calibri" style:font-size-complex="9pt"/>
    </style:style>
    <style:style style:name="TableRow5602" style:family="table-row">
      <style:table-row-properties style:min-row-height="0.0416in"/>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paragraph-properties style:vertical-align="middle"/>
      <style:text-properties style:font-name-asian="Calibri" style:font-size-complex="9pt" fo:hyphenate="false"/>
    </style:style>
    <style:style style:name="TableCell5605" style:family="table-cell">
      <style:table-cell-properties fo:border="0.0069in solid #000000" fo:padding-top="0.0395in" fo:padding-left="0.0395in" fo:padding-bottom="0.0395in" fo:padding-right="0.0395in"/>
    </style:style>
    <style:style style:name="P5606" style:parent-style-name="Normal" style:family="paragraph">
      <style:text-properties style:font-name-asian="Calibri" style:font-size-complex="9pt"/>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text-properties style:font-name-asian="Calibri" style:font-size-complex="9pt"/>
    </style:style>
    <style:style style:name="TableCell5609" style:family="table-cell">
      <style:table-cell-properties fo:border="0.0069in solid #000000" fo:padding-top="0.0395in" fo:padding-left="0.0395in" fo:padding-bottom="0.0395in" fo:padding-right="0.0395in"/>
    </style:style>
    <style:style style:name="P5610" style:parent-style-name="Normal" style:family="paragraph">
      <style:text-properties style:font-name-asian="Calibri" style:font-size-complex="9pt"/>
    </style:style>
    <style:style style:name="TableRow5611" style:family="table-row">
      <style:table-row-properties style:min-row-height="0.0416in"/>
    </style:style>
    <style:style style:name="TableCell5612" style:family="table-cell">
      <style:table-cell-properties fo:border="0.0069in solid #000000" fo:padding-top="0.0395in" fo:padding-left="0.0395in" fo:padding-bottom="0.0395in" fo:padding-right="0.0395in"/>
    </style:style>
    <style:style style:name="P5613" style:parent-style-name="Normal" style:family="paragraph">
      <style:paragraph-properties style:vertical-align="middle"/>
      <style:text-properties style:font-name-asian="Calibri" style:font-size-complex="9pt" fo:hyphenate="false"/>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text-properties style:font-name-asian="Calibri" style:font-size-complex="9pt"/>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text-properties style:font-name-asian="Calibri" style:font-size-complex="9pt"/>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text-properties style:font-name-asian="Calibri" style:font-size-complex="9pt"/>
    </style:style>
    <style:style style:name="TableRow5620" style:family="table-row">
      <style:table-row-properties style:min-row-height="0.0416in"/>
    </style:style>
    <style:style style:name="TableCell5621" style:family="table-cell">
      <style:table-cell-properties fo:border="0.0069in solid #000000" fo:padding-top="0.0395in" fo:padding-left="0.0395in" fo:padding-bottom="0.0395in" fo:padding-right="0.0395in"/>
    </style:style>
    <style:style style:name="P5622" style:parent-style-name="Normal" style:family="paragraph">
      <style:paragraph-properties style:vertical-align="middle"/>
      <style:text-properties style:font-name-asian="Calibri" style:font-size-complex="9pt" fo:hyphenate="false"/>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text-properties style:font-name-asian="Calibri" style:font-size-complex="9pt"/>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text-properties style:font-name-asian="Calibri" style:font-size-complex="9pt"/>
    </style:style>
    <style:style style:name="TableCell5627" style:family="table-cell">
      <style:table-cell-properties fo:border="0.0069in solid #000000" fo:padding-top="0.0395in" fo:padding-left="0.0395in" fo:padding-bottom="0.0395in" fo:padding-right="0.0395in"/>
    </style:style>
    <style:style style:name="P5628" style:parent-style-name="Normal" style:family="paragraph">
      <style:text-properties style:font-name-asian="Calibri" style:font-size-complex="9pt"/>
    </style:style>
    <style:style style:name="TableRow5629" style:family="table-row">
      <style:table-row-properties style:min-row-height="0.0416in"/>
    </style:style>
    <style:style style:name="TableCell5630" style:family="table-cell">
      <style:table-cell-properties fo:border="0.0069in solid #000000" fo:padding-top="0.0395in" fo:padding-left="0.0395in" fo:padding-bottom="0.0395in" fo:padding-right="0.0395in"/>
    </style:style>
    <style:style style:name="P5631" style:parent-style-name="Normal" style:family="paragraph">
      <style:paragraph-properties style:vertical-align="middle"/>
      <style:text-properties style:font-name-asian="Calibri" style:font-size-complex="9pt" fo:hyphenate="false"/>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text-properties style:font-name-asian="Calibri" style:font-size-complex="9pt"/>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text-properties style:font-name-asian="Calibri" style:font-size-complex="9pt"/>
    </style:style>
    <style:style style:name="TableCell5636" style:family="table-cell">
      <style:table-cell-properties fo:border="0.0069in solid #000000" fo:padding-top="0.0395in" fo:padding-left="0.0395in" fo:padding-bottom="0.0395in" fo:padding-right="0.0395in"/>
    </style:style>
    <style:style style:name="P5637" style:parent-style-name="Normal" style:family="paragraph">
      <style:text-properties style:font-name-asian="Calibri" style:font-size-complex="9pt"/>
    </style:style>
    <style:style style:name="TableRow5638" style:family="table-row">
      <style:table-row-properties style:min-row-height="0.0416in"/>
    </style:style>
    <style:style style:name="TableCell5639" style:family="table-cell">
      <style:table-cell-properties fo:border="0.0069in solid #000000" fo:padding-top="0.0395in" fo:padding-left="0.0395in" fo:padding-bottom="0.0395in" fo:padding-right="0.0395in"/>
    </style:style>
    <style:style style:name="P5640" style:parent-style-name="Normal" style:family="paragraph">
      <style:paragraph-properties style:vertical-align="middle"/>
      <style:text-properties style:font-name-asian="Calibri" style:font-size-complex="9pt" fo:hyphenate="false"/>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text-properties style:font-name-asian="Calibri" style:font-size-complex="9pt"/>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text-properties style:font-name-asian="Calibri" style:font-size-complex="9pt"/>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text-properties style:font-name-asian="Calibri" style:font-size-complex="9pt"/>
    </style:style>
    <style:style style:name="TableRow5647" style:family="table-row">
      <style:table-row-properties style:min-row-height="0.0416in"/>
    </style:style>
    <style:style style:name="TableCell5648" style:family="table-cell">
      <style:table-cell-properties fo:border="0.0069in solid #000000" fo:padding-top="0.0395in" fo:padding-left="0.0395in" fo:padding-bottom="0.0395in" fo:padding-right="0.0395in"/>
    </style:style>
    <style:style style:name="P5649" style:parent-style-name="Normal" style:family="paragraph">
      <style:paragraph-properties style:vertical-align="middle"/>
      <style:text-properties style:font-name-asian="Calibri" style:font-size-complex="9pt" fo:hyphenate="false"/>
    </style:style>
    <style:style style:name="TableCell5650" style:family="table-cell">
      <style:table-cell-properties fo:border="0.0069in solid #000000" fo:padding-top="0.0395in" fo:padding-left="0.0395in" fo:padding-bottom="0.0395in" fo:padding-right="0.0395in"/>
    </style:style>
    <style:style style:name="P5651" style:parent-style-name="Normal" style:family="paragraph">
      <style:text-properties style:font-name-asian="Calibri" style:font-size-complex="9pt"/>
    </style:style>
    <style:style style:name="TableCell5652" style:family="table-cell">
      <style:table-cell-properties fo:border="0.0069in solid #000000" fo:padding-top="0.0395in" fo:padding-left="0.0395in" fo:padding-bottom="0.0395in" fo:padding-right="0.0395in"/>
    </style:style>
    <style:style style:name="P5653" style:parent-style-name="Normal" style:family="paragraph">
      <style:text-properties style:font-name-asian="Calibri" style:font-size-complex="9pt"/>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text-properties style:font-name-asian="Calibri" style:font-size-complex="9pt"/>
    </style:style>
    <style:style style:name="TableRow5656" style:family="table-row">
      <style:table-row-properties style:min-row-height="0.0416in"/>
    </style:style>
    <style:style style:name="TableCell5657" style:family="table-cell">
      <style:table-cell-properties fo:border="0.0069in solid #000000" fo:padding-top="0.0395in" fo:padding-left="0.0395in" fo:padding-bottom="0.0395in" fo:padding-right="0.0395in"/>
    </style:style>
    <style:style style:name="P5658" style:parent-style-name="Normal" style:family="paragraph">
      <style:paragraph-properties style:vertical-align="middle"/>
      <style:text-properties style:font-name-asian="Calibri" style:font-size-complex="9pt" fo:hyphenate="false"/>
    </style:style>
    <style:style style:name="TableCell5659" style:family="table-cell">
      <style:table-cell-properties fo:border="0.0069in solid #000000" fo:padding-top="0.0395in" fo:padding-left="0.0395in" fo:padding-bottom="0.0395in" fo:padding-right="0.0395in"/>
    </style:style>
    <style:style style:name="P5660" style:parent-style-name="Normal" style:family="paragraph">
      <style:text-properties style:font-name-asian="Calibri" style:font-size-complex="9pt"/>
    </style:style>
    <style:style style:name="TableCell5661" style:family="table-cell">
      <style:table-cell-properties fo:border="0.0069in solid #000000" fo:padding-top="0.0395in" fo:padding-left="0.0395in" fo:padding-bottom="0.0395in" fo:padding-right="0.0395in"/>
    </style:style>
    <style:style style:name="P5662" style:parent-style-name="Normal" style:family="paragraph">
      <style:text-properties style:font-name-asian="Calibri" style:font-size-complex="9pt"/>
    </style:style>
    <style:style style:name="TableCell5663" style:family="table-cell">
      <style:table-cell-properties fo:border="0.0069in solid #000000" fo:padding-top="0.0395in" fo:padding-left="0.0395in" fo:padding-bottom="0.0395in" fo:padding-right="0.0395in"/>
    </style:style>
    <style:style style:name="P5664" style:parent-style-name="Normal" style:family="paragraph">
      <style:text-properties style:font-name-asian="Calibri" style:font-size-complex="9pt"/>
    </style:style>
    <style:style style:name="TableRow5665" style:family="table-row">
      <style:table-row-properties style:min-row-height="0.0416in"/>
    </style:style>
    <style:style style:name="TableCell5666" style:family="table-cell">
      <style:table-cell-properties fo:border="0.0069in solid #000000" fo:padding-top="0.0395in" fo:padding-left="0.0395in" fo:padding-bottom="0.0395in" fo:padding-right="0.0395in"/>
    </style:style>
    <style:style style:name="P5667" style:parent-style-name="Normal" style:family="paragraph">
      <style:paragraph-properties style:vertical-align="middle"/>
      <style:text-properties style:font-name-asian="Calibri" style:font-size-complex="9pt" fo:hyphenate="false"/>
    </style:style>
    <style:style style:name="TableCell5668" style:family="table-cell">
      <style:table-cell-properties fo:border="0.0069in solid #000000" fo:padding-top="0.0395in" fo:padding-left="0.0395in" fo:padding-bottom="0.0395in" fo:padding-right="0.0395in"/>
    </style:style>
    <style:style style:name="P5669" style:parent-style-name="Normal" style:family="paragraph">
      <style:text-properties style:font-name-asian="Calibri" style:font-size-complex="9pt"/>
    </style:style>
    <style:style style:name="TableCell5670" style:family="table-cell">
      <style:table-cell-properties fo:border="0.0069in solid #000000" fo:padding-top="0.0395in" fo:padding-left="0.0395in" fo:padding-bottom="0.0395in" fo:padding-right="0.0395in"/>
    </style:style>
    <style:style style:name="P5671" style:parent-style-name="Normal" style:family="paragraph">
      <style:text-properties style:font-name-asian="Calibri" style:font-size-complex="9pt"/>
    </style:style>
    <style:style style:name="TableCell5672" style:family="table-cell">
      <style:table-cell-properties fo:border="0.0069in solid #000000" fo:padding-top="0.0395in" fo:padding-left="0.0395in" fo:padding-bottom="0.0395in" fo:padding-right="0.0395in"/>
    </style:style>
    <style:style style:name="P5673" style:parent-style-name="Normal" style:family="paragraph">
      <style:text-properties style:font-name-asian="Calibri" style:font-size-complex="9pt"/>
    </style:style>
    <style:style style:name="P5674" style:parent-style-name="Normal" style:family="paragraph">
      <style:paragraph-properties fo:text-align="justify" style:vertical-align="middle"/>
      <style:text-properties style:font-name-asian="Calibri" style:font-size-complex="11pt" fo:hyphenate="false"/>
    </style:style>
    <style:style style:name="P5675" style:parent-style-name="Normal" style:family="paragraph">
      <style:paragraph-properties fo:break-before="page" fo:text-align="justify" style:vertical-align="middle"/>
      <style:text-properties style:font-name-asian="Calibri" style:font-size-complex="11pt" fo:hyphenate="false"/>
    </style:style>
    <style:style style:name="P5676" style:parent-style-name="Normal" style:family="paragraph">
      <style:paragraph-properties fo:text-align="justify" style:vertical-align="middle"/>
      <style:text-properties style:font-name-asian="Calibri" style:font-size-complex="11pt" fo:hyphenate="false"/>
    </style:style>
    <style:style style:name="TableColumn5678" style:family="table-column">
      <style:table-column-properties style:column-width="2.0263in"/>
    </style:style>
    <style:style style:name="TableColumn5679" style:family="table-column">
      <style:table-column-properties style:column-width="1.6013in"/>
    </style:style>
    <style:style style:name="TableColumn5680" style:family="table-column">
      <style:table-column-properties style:column-width="0.984in"/>
    </style:style>
    <style:style style:name="TableColumn5681" style:family="table-column">
      <style:table-column-properties style:column-width="0.35in"/>
    </style:style>
    <style:style style:name="TableColumn5682" style:family="table-column">
      <style:table-column-properties style:column-width="1.3368in"/>
    </style:style>
    <style:style style:name="Table5677" style:family="table">
      <style:table-properties style:width="6.2986in" fo:margin-left="0in" table:align="left"/>
    </style:style>
    <style:style style:name="TableRow5683" style:family="table-row">
      <style:table-row-properties style:min-row-height="0.0784in"/>
    </style:style>
    <style:style style:name="TableCell5684" style:family="table-cell">
      <style:table-cell-properties fo:border="0.0069in solid #000000" fo:padding-top="0.0395in" fo:padding-left="0.0395in" fo:padding-bottom="0.0395in" fo:padding-right="0.0395in"/>
    </style:style>
    <style:style style:name="P5685" style:parent-style-name="Normal" style:family="paragraph">
      <style:paragraph-properties style:vertical-align="middle"/>
      <style:text-properties style:font-name-asian="Calibri" style:font-size-complex="9pt" fo:hyphenate="false"/>
    </style:style>
    <style:style style:name="P5686" style:parent-style-name="Normal" style:family="paragraph">
      <style:paragraph-properties style:vertical-align="middle"/>
      <style:text-properties style:font-name-asian="Calibri" style:font-size-complex="9pt" fo:hyphenate="false"/>
    </style:style>
    <style:style style:name="TableRow5687" style:family="table-row">
      <style:table-row-properties style:min-row-height="0.0784in"/>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style:vertical-align="middle"/>
      <style:text-properties style:font-name-asian="Calibri" style:font-size-complex="9pt" fo:hyphenate="false"/>
    </style:style>
    <style:style style:name="TableCell56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91" style:parent-style-name="Normal" style:family="paragraph">
      <style:paragraph-properties style:vertical-align="middle"/>
      <style:text-properties style:font-name-asian="Calibri" style:font-size-complex="9pt" fo:hyphenate="false"/>
    </style:style>
    <style:style style:name="TableCell5692" style:family="table-cell">
      <style:table-cell-properties fo:border-top="0.0069in solid #000000" fo:border-left="none" fo:border-bottom="0.0069in solid #000000" fo:border-right="none" fo:padding-top="0.0395in" fo:padding-left="0.0395in" fo:padding-bottom="0.0395in" fo:padding-right="0.0395in"/>
    </style:style>
    <style:style style:name="P5693" style:parent-style-name="Normal" style:family="paragraph">
      <style:paragraph-properties style:vertical-align="middle"/>
      <style:text-properties style:font-name-asian="Calibri" style:font-size-complex="9pt" fo:hyphenate="false"/>
    </style:style>
    <style:style style:name="TableCell5694"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695" style:parent-style-name="Normal" style:family="paragraph">
      <style:text-properties style:font-name-asian="Calibri" style:font-size-complex="9pt"/>
    </style:style>
    <style:style style:name="TableRow5696" style:family="table-row">
      <style:table-row-properties style:min-row-height="0.0784in"/>
    </style:style>
    <style:style style:name="TableCell5697" style:family="table-cell">
      <style:table-cell-properties fo:border="0.0069in solid #000000" fo:padding-top="0.0395in" fo:padding-left="0.0395in" fo:padding-bottom="0.0395in" fo:padding-right="0.0395in"/>
    </style:style>
    <style:style style:name="P5698" style:parent-style-name="Normal" style:family="paragraph">
      <style:paragraph-properties style:vertical-align="middle"/>
      <style:text-properties style:font-name-asian="Calibri" style:font-size-complex="9pt" fo:hyphenate="false"/>
    </style:style>
    <style:style style:name="TableCell56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00" style:parent-style-name="Normal" style:family="paragraph">
      <style:paragraph-properties style:vertical-align="middle"/>
      <style:text-properties style:font-name-asian="Calibri" style:font-size-complex="9pt" fo:hyphenate="false"/>
    </style:style>
    <style:style style:name="TableCell5701"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702" style:parent-style-name="Normal" style:family="paragraph">
      <style:paragraph-properties style:vertical-align="middle"/>
      <style:text-properties style:font-name-asian="Calibri" style:font-size-complex="9pt" fo:hyphenate="false"/>
    </style:style>
    <style:style style:name="TableCell5703"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704" style:parent-style-name="Normal" style:family="paragraph">
      <style:paragraph-properties style:vertical-align="middle"/>
      <style:text-properties style:font-name-asian="Calibri" style:font-size-complex="9pt" fo:hyphenate="false"/>
    </style:style>
    <style:style style:name="TableRow5705" style:family="table-row">
      <style:table-row-properties style:min-row-height="0.0784in"/>
    </style:style>
    <style:style style:name="TableCell5706" style:family="table-cell">
      <style:table-cell-properties fo:border="0.0069in solid #000000" fo:padding-top="0.0395in" fo:padding-left="0.0395in" fo:padding-bottom="0.0395in" fo:padding-right="0.0395in"/>
    </style:style>
    <style:style style:name="P5707" style:parent-style-name="Normal" style:family="paragraph">
      <style:paragraph-properties style:vertical-align="middle"/>
      <style:text-properties style:font-name-asian="Calibri" style:font-size-complex="9pt" fo:hyphenate="false"/>
    </style:style>
    <style:style style:name="TableCell5708" style:family="table-cell">
      <style:table-cell-properties fo:border="0.0069in solid #000000" fo:padding-top="0.0395in" fo:padding-left="0.0395in" fo:padding-bottom="0.0395in" fo:padding-right="0.0395in"/>
    </style:style>
    <style:style style:name="P5709" style:parent-style-name="Normal" style:family="paragraph">
      <style:paragraph-properties fo:text-align="center" style:vertical-align="middle"/>
      <style:text-properties style:font-name-asian="Calibri" style:font-size-complex="9pt" fo:hyphenate="false"/>
    </style:style>
    <style:style style:name="TableRow5710" style:family="table-row">
      <style:table-row-properties style:min-row-height="0.0784in"/>
    </style:style>
    <style:style style:name="TableCell5711" style:family="table-cell">
      <style:table-cell-properties fo:border="0.0069in solid #000000" fo:padding-top="0.0395in" fo:padding-left="0.0395in" fo:padding-bottom="0.0395in" fo:padding-right="0.0395in"/>
    </style:style>
    <style:style style:name="P5712" style:parent-style-name="Normal" style:family="paragraph">
      <style:paragraph-properties style:vertical-align="middle"/>
      <style:text-properties style:font-name-asian="Calibri" style:font-size-complex="9pt" fo:hyphenate="false"/>
    </style:style>
    <style:style style:name="TableCell5713" style:family="table-cell">
      <style:table-cell-properties fo:border="0.0069in solid #000000" fo:padding-top="0.0395in" fo:padding-left="0.0395in" fo:padding-bottom="0.0395in" fo:padding-right="0.0395in"/>
    </style:style>
    <style:style style:name="P5714" style:parent-style-name="Normal" style:family="paragraph">
      <style:text-properties style:font-name-asian="Calibri" style:font-size-complex="9pt"/>
    </style:style>
    <style:style style:name="TableRow5715" style:family="table-row">
      <style:table-row-properties style:min-row-height="0.0784in"/>
    </style:style>
    <style:style style:name="TableCell5716" style:family="table-cell">
      <style:table-cell-properties fo:border="0.0069in solid #000000" fo:padding-top="0.0395in" fo:padding-left="0.0395in" fo:padding-bottom="0.0395in" fo:padding-right="0.0395in"/>
    </style:style>
    <style:style style:name="P5717" style:parent-style-name="Normal" style:family="paragraph">
      <style:paragraph-properties style:vertical-align="middle"/>
      <style:text-properties style:font-name-asian="Calibri" style:font-size-complex="9pt" fo:hyphenate="false"/>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text-properties style:font-name-asian="Calibri" style:font-size-complex="9pt"/>
    </style:style>
    <style:style style:name="TableRow5720" style:family="table-row">
      <style:table-row-properties style:min-row-height="0.0784in"/>
    </style:style>
    <style:style style:name="TableCell5721" style:family="table-cell">
      <style:table-cell-properties fo:border="0.0069in solid #000000" fo:padding-top="0.0395in" fo:padding-left="0.0395in" fo:padding-bottom="0.0395in" fo:padding-right="0.0395in"/>
    </style:style>
    <style:style style:name="P5722" style:parent-style-name="Normal" style:family="paragraph">
      <style:paragraph-properties style:vertical-align="middle"/>
      <style:text-properties style:font-name-asian="Calibri" style:font-size-complex="9pt" fo:hyphenate="false"/>
    </style:style>
    <style:style style:name="TableCell5723" style:family="table-cell">
      <style:table-cell-properties fo:border="0.0069in solid #000000" fo:padding-top="0.0395in" fo:padding-left="0.0395in" fo:padding-bottom="0.0395in" fo:padding-right="0.0395in"/>
    </style:style>
    <style:style style:name="P5724" style:parent-style-name="Normal" style:family="paragraph">
      <style:text-properties style:font-name-asian="Calibri" style:font-size-complex="9pt"/>
    </style:style>
    <style:style style:name="TableRow5725" style:family="table-row">
      <style:table-row-properties style:min-row-height="0.0784in"/>
    </style:style>
    <style:style style:name="TableCell5726" style:family="table-cell">
      <style:table-cell-properties fo:border="0.0069in solid #000000" fo:padding-top="0.0395in" fo:padding-left="0.0395in" fo:padding-bottom="0.0395in" fo:padding-right="0.0395in"/>
    </style:style>
    <style:style style:name="P5727" style:parent-style-name="Normal" style:family="paragraph">
      <style:paragraph-properties style:vertical-align="middle"/>
      <style:text-properties style:font-name-asian="Calibri" style:font-size-complex="9pt" fo:hyphenate="false"/>
    </style:style>
    <style:style style:name="TableCell5728" style:family="table-cell">
      <style:table-cell-properties fo:border="0.0069in solid #000000" fo:padding-top="0.0395in" fo:padding-left="0.0395in" fo:padding-bottom="0.0395in" fo:padding-right="0.0395in"/>
    </style:style>
    <style:style style:name="P5729" style:parent-style-name="Normal" style:family="paragraph">
      <style:paragraph-properties style:vertical-align="middle"/>
      <style:text-properties style:font-name-asian="Calibri" style:font-size-complex="9pt" fo:hyphenate="false"/>
    </style:style>
    <style:style style:name="TableCell5730" style:family="table-cell">
      <style:table-cell-properties fo:border="0.0069in solid #000000" fo:padding-top="0.0395in" fo:padding-left="0.0395in" fo:padding-bottom="0.0395in" fo:padding-right="0.0395in"/>
    </style:style>
    <style:style style:name="P5731" style:parent-style-name="Normal" style:family="paragraph">
      <style:text-properties style:font-name-asian="Calibri" style:font-size-complex="9pt"/>
    </style:style>
    <style:style style:name="TableRow5732" style:family="table-row">
      <style:table-row-properties style:min-row-height="0.0784in"/>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paragraph-properties style:vertical-align="middle"/>
      <style:text-properties style:font-name-asian="Calibri" style:font-size-complex="9pt" fo:hyphenate="false"/>
    </style:style>
    <style:style style:name="TableCell5735" style:family="table-cell">
      <style:table-cell-properties fo:border="0.0069in solid #000000" fo:padding-top="0.0395in" fo:padding-left="0.0395in" fo:padding-bottom="0.0395in" fo:padding-right="0.0395in"/>
    </style:style>
    <style:style style:name="P5736" style:parent-style-name="Normal" style:family="paragraph">
      <style:paragraph-properties style:vertical-align="middle"/>
      <style:text-properties style:font-name-asian="Calibri" style:font-size-complex="9pt" fo:hyphenate="false"/>
    </style:style>
    <style:style style:name="TableCell5737" style:family="table-cell">
      <style:table-cell-properties fo:border="0.0069in solid #000000" fo:padding-top="0.0395in" fo:padding-left="0.0395in" fo:padding-bottom="0.0395in" fo:padding-right="0.0395in"/>
    </style:style>
    <style:style style:name="P5738" style:parent-style-name="Normal" style:family="paragraph">
      <style:text-properties style:font-name-asian="Calibri" style:font-size-complex="9pt"/>
    </style:style>
    <style:style style:name="TableRow5739" style:family="table-row">
      <style:table-row-properties style:min-row-height="0.0784in"/>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paragraph-properties style:vertical-align="middle"/>
      <style:text-properties style:font-name-asian="Calibri" style:font-size-complex="9pt" fo:hyphenate="false"/>
    </style:style>
    <style:style style:name="TableCell5742" style:family="table-cell">
      <style:table-cell-properties fo:border="0.0069in solid #000000" fo:padding-top="0.0395in" fo:padding-left="0.0395in" fo:padding-bottom="0.0395in" fo:padding-right="0.0395in"/>
    </style:style>
    <style:style style:name="P5743" style:parent-style-name="Normal" style:family="paragraph">
      <style:paragraph-properties style:vertical-align="middle"/>
      <style:text-properties style:font-name-asian="Calibri" style:font-size-complex="9pt" fo:hyphenate="false"/>
    </style:style>
    <style:style style:name="TableCell5744" style:family="table-cell">
      <style:table-cell-properties fo:border="0.0069in solid #000000" fo:padding-top="0.0395in" fo:padding-left="0.0395in" fo:padding-bottom="0.0395in" fo:padding-right="0.0395in"/>
    </style:style>
    <style:style style:name="P5745" style:parent-style-name="Normal" style:family="paragraph">
      <style:text-properties style:font-name-asian="Calibri" style:font-size-complex="9pt"/>
    </style:style>
    <style:style style:name="TableRow5746" style:family="table-row">
      <style:table-row-properties style:min-row-height="0.0784in"/>
    </style:style>
    <style:style style:name="TableCell5747" style:family="table-cell">
      <style:table-cell-properties fo:border="0.0069in solid #000000" fo:padding-top="0.0395in" fo:padding-left="0.0395in" fo:padding-bottom="0.0395in" fo:padding-right="0.0395in"/>
    </style:style>
    <style:style style:name="P5748" style:parent-style-name="Normal" style:family="paragraph">
      <style:paragraph-properties style:vertical-align="middle"/>
      <style:text-properties style:font-name-asian="Calibri" style:font-size-complex="9pt" fo:hyphenate="false"/>
    </style:style>
    <style:style style:name="TableCell5749" style:family="table-cell">
      <style:table-cell-properties fo:border="0.0069in solid #000000" fo:padding-top="0.0395in" fo:padding-left="0.0395in" fo:padding-bottom="0.0395in" fo:padding-right="0.0395in"/>
    </style:style>
    <style:style style:name="P5750" style:parent-style-name="Normal" style:family="paragraph">
      <style:paragraph-properties style:vertical-align="middle"/>
      <style:text-properties style:font-name-asian="Calibri" style:font-size-complex="9pt" fo:hyphenate="false"/>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text-properties style:font-name-asian="Calibri" style:font-size-complex="9pt"/>
    </style:style>
    <style:style style:name="TableRow5753" style:family="table-row">
      <style:table-row-properties style:min-row-height="0.0784in"/>
    </style:style>
    <style:style style:name="TableCell5754" style:family="table-cell">
      <style:table-cell-properties fo:border="0.0069in solid #000000" fo:padding-top="0.0395in" fo:padding-left="0.0395in" fo:padding-bottom="0.0395in" fo:padding-right="0.0395in"/>
    </style:style>
    <style:style style:name="P5755" style:parent-style-name="Normal" style:family="paragraph">
      <style:paragraph-properties style:vertical-align="middle"/>
      <style:text-properties style:font-name-asian="Calibri" style:font-size-complex="9pt" fo:hyphenate="false"/>
    </style:style>
    <style:style style:name="TableCell5756" style:family="table-cell">
      <style:table-cell-properties fo:border="0.0069in solid #000000" fo:padding-top="0.0395in" fo:padding-left="0.0395in" fo:padding-bottom="0.0395in" fo:padding-right="0.0395in"/>
    </style:style>
    <style:style style:name="P5757" style:parent-style-name="Normal" style:family="paragraph">
      <style:paragraph-properties style:vertical-align="middle"/>
      <style:text-properties style:font-name-asian="Calibri" style:font-size-complex="9pt" fo:hyphenate="false"/>
    </style:style>
    <style:style style:name="TableCell5758" style:family="table-cell">
      <style:table-cell-properties fo:border="0.0069in solid #000000" fo:padding-top="0.0395in" fo:padding-left="0.0395in" fo:padding-bottom="0.0395in" fo:padding-right="0.0395in"/>
    </style:style>
    <style:style style:name="P5759" style:parent-style-name="Normal" style:family="paragraph">
      <style:text-properties style:font-name-asian="Calibri" style:font-size-complex="9pt"/>
    </style:style>
    <style:style style:name="TableRow5760" style:family="table-row">
      <style:table-row-properties style:min-row-height="0.0784in"/>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paragraph-properties style:vertical-align="middle"/>
      <style:text-properties style:font-name-asian="Calibri" style:font-size-complex="9pt" fo:hyphenate="false"/>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paragraph-properties style:vertical-align="middle"/>
      <style:text-properties style:font-name-asian="Calibri" style:font-size-complex="9pt" fo:hyphenate="false"/>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text-properties style:font-name-asian="Calibri" style:font-size-complex="9pt"/>
    </style:style>
    <style:style style:name="TableRow5767" style:family="table-row">
      <style:table-row-properties style:min-row-height="0.0784in"/>
    </style:style>
    <style:style style:name="TableCell5768" style:family="table-cell">
      <style:table-cell-properties fo:border="0.0069in solid #000000" fo:padding-top="0.0395in" fo:padding-left="0.0395in" fo:padding-bottom="0.0395in" fo:padding-right="0.0395in"/>
    </style:style>
    <style:style style:name="P5769" style:parent-style-name="Normal" style:family="paragraph">
      <style:paragraph-properties style:vertical-align="middle"/>
      <style:text-properties style:font-name-asian="Calibri" style:font-size-complex="9pt" fo:hyphenate="false"/>
    </style:style>
    <style:style style:name="TableCell5770" style:family="table-cell">
      <style:table-cell-properties fo:border="0.0069in solid #000000" fo:padding-top="0.0395in" fo:padding-left="0.0395in" fo:padding-bottom="0.0395in" fo:padding-right="0.0395in"/>
    </style:style>
    <style:style style:name="P5771" style:parent-style-name="Normal" style:family="paragraph">
      <style:paragraph-properties style:vertical-align="middle"/>
      <style:text-properties style:font-name-asian="Calibri" style:font-size-complex="9pt" fo:hyphenate="false"/>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text-properties style:font-name-asian="Calibri" style:font-size-complex="9pt"/>
    </style:style>
    <style:style style:name="TableRow5774" style:family="table-row">
      <style:table-row-properties style:min-row-height="0.0784in"/>
    </style:style>
    <style:style style:name="TableCell5775" style:family="table-cell">
      <style:table-cell-properties fo:border="0.0069in solid #000000" fo:padding-top="0.0395in" fo:padding-left="0.0395in" fo:padding-bottom="0.0395in" fo:padding-right="0.0395in"/>
    </style:style>
    <style:style style:name="P5776" style:parent-style-name="Normal" style:family="paragraph">
      <style:paragraph-properties style:vertical-align="middle"/>
      <style:text-properties style:font-name-asian="Calibri" style:font-size-complex="9pt" fo:hyphenate="false"/>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paragraph-properties style:vertical-align="middle"/>
      <style:text-properties style:font-name-asian="Calibri" style:font-size-complex="9pt" fo:hyphenate="false"/>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text-properties style:font-name-asian="Calibri" style:font-size-complex="9pt"/>
    </style:style>
    <style:style style:name="TableRow5781" style:family="table-row">
      <style:table-row-properties style:min-row-height="0.0784in"/>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paragraph-properties style:vertical-align="middle"/>
      <style:text-properties style:font-name-asian="Calibri" style:font-size-complex="9pt" fo:hyphenate="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paragraph-properties style:vertical-align="middle"/>
      <style:text-properties style:font-name-asian="Calibri" style:font-size-complex="9pt"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text-properties style:font-name-asian="Calibri" style:font-size-complex="9pt"/>
    </style:style>
    <style:style style:name="TableRow5788" style:family="table-row">
      <style:table-row-properties style:min-row-height="0.0784in"/>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style:vertical-align="middle"/>
      <style:text-properties style:font-name-asian="Calibri" style:font-size-complex="9pt" fo:hyphenate="false"/>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style:vertical-align="middle"/>
      <style:text-properties style:font-name-asian="Calibri" style:font-size-complex="9pt" fo:hyphenate="false"/>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text-properties style:font-name-asian="Calibri" style:font-size-complex="9pt"/>
    </style:style>
    <style:style style:name="TableRow5795" style:family="table-row">
      <style:table-row-properties style:min-row-height="0.0784in"/>
    </style:style>
    <style:style style:name="TableCell5796" style:family="table-cell">
      <style:table-cell-properties fo:border="0.0069in solid #000000" fo:padding-top="0.0395in" fo:padding-left="0.0395in" fo:padding-bottom="0.0395in" fo:padding-right="0.0395in"/>
    </style:style>
    <style:style style:name="P5797" style:parent-style-name="Normal" style:family="paragraph">
      <style:text-properties style:font-name-asian="Calibri" style:font-size-complex="9pt"/>
    </style:style>
    <style:style style:name="TableCell5798" style:family="table-cell">
      <style:table-cell-properties fo:border="0.0069in solid #000000" fo:padding-top="0.0395in" fo:padding-left="0.0395in" fo:padding-bottom="0.0395in" fo:padding-right="0.0395in"/>
    </style:style>
    <style:style style:name="P5799" style:parent-style-name="Normal" style:family="paragraph">
      <style:paragraph-properties style:vertical-align="middle"/>
      <style:text-properties style:font-name-asian="Calibri" style:font-size-complex="9pt" fo:hyphenate="false"/>
    </style:style>
    <style:style style:name="TableCell5800" style:family="table-cell">
      <style:table-cell-properties fo:border="0.0069in solid #000000" fo:padding-top="0.0395in" fo:padding-left="0.0395in" fo:padding-bottom="0.0395in" fo:padding-right="0.0395in"/>
    </style:style>
    <style:style style:name="P5801" style:parent-style-name="Normal" style:family="paragraph">
      <style:text-properties style:font-name-asian="Calibri" style:font-size-complex="9pt"/>
    </style:style>
    <style:style style:name="P5802" style:parent-style-name="Normal" style:family="paragraph">
      <style:paragraph-properties fo:text-align="justify" style:vertical-align="middle"/>
      <style:text-properties style:font-name-asian="Calibri" style:font-size-complex="11pt" fo:hyphenate="false"/>
    </style:style>
    <style:style style:name="P580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4"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80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6"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807" style:parent-style-name="Normal" style:family="paragraph">
      <style:paragraph-properties fo:text-align="justify" style:vertical-align="middle"/>
      <style:text-properties style:font-name-asian="Calibri" style:font-size-complex="9pt" fo:hyphenate="false"/>
    </style:style>
    <style:style style:name="TableColumn5809" style:family="table-column">
      <style:table-column-properties style:column-width="4.7277in"/>
    </style:style>
    <style:style style:name="TableColumn5810" style:family="table-column">
      <style:table-column-properties style:column-width="1.5708in"/>
    </style:style>
    <style:style style:name="Table5808" style:family="table">
      <style:table-properties style:width="6.2986in" fo:margin-left="0in" table:align="left"/>
    </style:style>
    <style:style style:name="TableRow5811" style:family="table-row">
      <style:table-row-properties style:min-row-height="0.0784in"/>
    </style:style>
    <style:style style:name="TableCell5812" style:family="table-cell">
      <style:table-cell-properties fo:border-top="none" fo:border-left="none" fo:border-bottom="none" fo:border-right="0.0069in solid #000000" fo:padding-top="0.0395in" fo:padding-left="0.0395in" fo:padding-bottom="0.0395in" fo:padding-right="0.0395in"/>
    </style:style>
    <style:style style:name="P5813" style:parent-style-name="Normal" style:family="paragraph">
      <style:paragraph-properties style:vertical-align="middle"/>
      <style:text-properties style:font-name-asian="Calibri" style:font-size-complex="9pt" fo:hyphenate="false"/>
    </style:style>
    <style:style style:name="TableCell5814" style:family="table-cell">
      <style:table-cell-properties fo:border="0.0069in solid #000000" fo:background-color="#C0C0C0" fo:padding-top="0.0395in" fo:padding-left="0.0395in" fo:padding-bottom="0.0395in" fo:padding-right="0.0395in"/>
    </style:style>
    <style:style style:name="P5815" style:parent-style-name="Normal" style:family="paragraph">
      <style:paragraph-properties style:vertical-align="middle"/>
      <style:text-properties style:font-name-asian="Calibri" style:font-size-complex="9pt" fo:hyphenate="false"/>
    </style:style>
    <style:style style:name="P5816" style:parent-style-name="Normal" style:family="paragraph">
      <style:paragraph-properties fo:text-align="justify" style:vertical-align="middle"/>
      <style:text-properties style:font-name-asian="Calibri" style:font-size-complex="9pt" fo:hyphenate="false"/>
    </style:style>
    <style:style style:name="P581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1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1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20"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82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2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23"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824" style:parent-style-name="Normal" style:family="paragraph">
      <style:paragraph-properties fo:text-align="center" style:vertical-align="middle"/>
      <style:text-properties fo:hyphenate="false"/>
    </style:style>
    <style:style style:name="T5825" style:parent-style-name="DefaultParagraphFont" style:family="text">
      <style:text-properties style:font-name-asian="Calibri" style:font-size-complex="9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master-page-name="MPF4" style:family="paragraph">
      <style:paragraph-properties fo:widows="0" fo:orphans="0" fo:break-before="page" fo:text-indent="3.543in" style:page-number="1"/>
    </style:style>
    <style:style style:name="P5842" style:parent-style-name="Normal" style:family="paragraph">
      <style:paragraph-properties fo:widows="0" fo:orphans="0" fo:text-indent="3.543in"/>
    </style:style>
    <style:style style:name="P5843" style:parent-style-name="Normal" style:family="paragraph">
      <style:paragraph-properties fo:widows="0" fo:orphans="0"/>
    </style:style>
    <style:style style:name="P5844" style:parent-style-name="Normal" style:family="paragraph">
      <style:paragraph-properties fo:widows="0" fo:orphans="0" fo:text-align="center"/>
      <style:text-properties fo:font-weight="bold" style:font-weight-asian="bold"/>
    </style:style>
    <style:style style:name="P5845" style:parent-style-name="Normal" style:family="paragraph">
      <style:paragraph-properties fo:widows="0" fo:orphans="0" fo:text-align="center"/>
    </style:style>
    <style:style style:name="P5846" style:parent-style-name="Normal" style:family="paragraph">
      <style:paragraph-properties fo:widows="0" fo:orphans="0" fo:text-align="center"/>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T5850" style:parent-style-name="DefaultParagraphFont" style:family="text">
      <style:text-properties fo:font-weight="bold" style:font-weight-asian="bold" fo:font-style="italic" style:font-style-asian="italic"/>
    </style:style>
    <style:style style:name="T5851" style:parent-style-name="DefaultParagraphFont" style:family="text">
      <style:text-properties fo:font-weight="bold" style:font-weight-asian="bold"/>
    </style:style>
    <style:style style:name="P5852" style:parent-style-name="Normal" style:family="paragraph">
      <style:paragraph-properties fo:widows="0" fo:orphans="0" fo:text-align="justify"/>
    </style:style>
    <style:style style:name="TableColumn5854" style:family="table-column">
      <style:table-column-properties style:column-width="2.1145in"/>
    </style:style>
    <style:style style:name="TableColumn5855" style:family="table-column">
      <style:table-column-properties style:column-width="2.0729in"/>
    </style:style>
    <style:style style:name="TableColumn5856" style:family="table-column">
      <style:table-column-properties style:column-width="2.1111in"/>
    </style:style>
    <style:style style:name="Table5853" style:family="table">
      <style:table-properties style:width="6.2986in" fo:margin-left="0in" table:align="lef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fo:text-align="justify"/>
    </style:style>
    <style:style style:name="P5860" style:parent-style-name="Normal" style:family="paragraph">
      <style:paragraph-properties fo:widows="0" fo:orphans="0" fo:text-align="justify"/>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fo:text-align="justify"/>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widows="0" fo:orphans="0" fo:text-align="center"/>
    </style:style>
    <style:style style:name="P5865" style:parent-style-name="Normal" style:family="paragraph">
      <style:paragraph-properties fo:widows="0" fo:orphans="0" fo:text-align="center"/>
    </style:style>
    <style:style style:name="P5866" style:parent-style-name="Normal" style:family="paragraph">
      <style:paragraph-properties fo:widows="0" fo:orphans="0" fo:text-align="justify"/>
    </style:style>
    <style:style style:name="P586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9"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87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1" style:parent-style-name="Normal" style:family="paragraph">
      <style:paragraph-properties fo:widows="0" fo:orphans="0" fo:text-indent="1.0833in">
        <style:tab-stops>
          <style:tab-stop style:type="left" style:position="3.8333in"/>
        </style:tab-stops>
      </style:paragraph-properties>
    </style:style>
    <style:style style:name="P587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3"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874" style:parent-style-name="DefaultParagraphFont" style:family="text">
      <style:text-properties style:text-position="super 66.6%"/>
    </style:style>
    <style:style style:name="P587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7" style:parent-style-name="Normal" style:family="paragraph">
      <style:paragraph-properties fo:widows="0" fo:orphans="0" fo:text-indent="1.575in"/>
    </style:style>
    <style:style style:name="P5878" style:parent-style-name="Normal" style:family="paragraph">
      <style:paragraph-properties fo:widows="0" fo:orphans="0" fo:text-align="justify"/>
    </style:style>
    <style:style style:name="TableColumn5880" style:family="table-column">
      <style:table-column-properties style:column-width="6.2986in"/>
    </style:style>
    <style:style style:name="Table5879" style:family="table">
      <style:table-properties style:width="6.2986in" fo:margin-left="0in" table:align="lef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widows="0" fo:orphans="0" fo:text-align="justify"/>
    </style:style>
    <style:style style:name="P5884" style:parent-style-name="Normal" style:family="paragraph">
      <style:paragraph-properties fo:widows="0" fo:orphans="0" fo:text-align="justify"/>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justify"/>
    </style:style>
    <style:style style:name="P5887" style:parent-style-name="Normal" style:family="paragraph">
      <style:paragraph-properties fo:widows="0" fo:orphans="0" fo:text-align="justify"/>
    </style:style>
    <style:style style:name="P588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8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9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01"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902" style:parent-style-name="Normal" style:family="paragraph">
      <style:paragraph-properties fo:widows="0" fo:orphans="0" fo:text-align="justify"/>
    </style:style>
    <style:style style:name="P59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04" style:parent-style-name="Normal" style:family="paragraph">
      <style:paragraph-properties fo:widows="0" fo:orphans="0" fo:text-indent="3.7409in"/>
      <style:text-properties fo:font-size="10pt" style:font-size-asian="10pt"/>
    </style:style>
    <style:style style:name="P590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906"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widows="0" fo:orphans="0" fo:text-align="center"/>
    </style:style>
    <style:style style:name="P5910" style:parent-style-name="Normal" style:master-page-name="MPF5" style:family="paragraph">
      <style:paragraph-properties fo:widows="0" fo:orphans="0" fo:break-before="page" fo:text-indent="3.543in" style:page-number="1"/>
    </style:style>
    <style:style style:name="P5916" style:parent-style-name="Normal" style:family="paragraph">
      <style:paragraph-properties fo:widows="0" fo:orphans="0" fo:text-indent="3.543in"/>
    </style:style>
    <style:style style:name="T5917" style:parent-style-name="DefaultParagraphFont" style:family="text">
      <style:text-properties fo:font-weight="bold" style:font-weight-asian="bold"/>
    </style:style>
    <style:style style:name="P5918" style:parent-style-name="Normal" style:family="paragraph">
      <style:paragraph-properties fo:widows="0" fo:orphans="0"/>
    </style:style>
    <style:style style:name="P5919" style:parent-style-name="Normal" style:family="paragraph">
      <style:paragraph-properties fo:widows="0" fo:orphans="0" fo:text-align="center"/>
    </style:style>
    <style:style style:name="T5920" style:parent-style-name="DefaultParagraphFont" style:family="text">
      <style:text-properties fo:font-weight="bold" style:font-weight-asian="bold"/>
    </style:style>
    <style:style style:name="P5921" style:parent-style-name="Normal" style:family="paragraph">
      <style:paragraph-properties fo:text-align="center">
        <style:tab-stops>
          <style:tab-stop style:type="left" style:leader-style="solid" style:leader-text="_" style:position="6.1812in"/>
        </style:tab-stops>
      </style:paragraph-properties>
    </style:style>
    <style:style style:name="P5922" style:parent-style-name="Normal" style:family="paragraph">
      <style:paragraph-properties fo:widows="0" fo:orphans="0" fo:text-align="center"/>
      <style:text-properties style:font-weight-complex="bold"/>
    </style:style>
    <style:style style:name="P5923" style:parent-style-name="Normal" style:family="paragraph">
      <style:paragraph-properties fo:widows="0" fo:orphans="0" fo:text-align="center"/>
      <style:text-properties fo:font-weight="bold" style:font-weight-asian="bold"/>
    </style:style>
    <style:style style:name="P5924" style:parent-style-name="Normal" style:family="paragraph">
      <style:paragraph-properties fo:text-align="center">
        <style:tab-stops>
          <style:tab-stop style:type="left" style:leader-style="solid" style:leader-text="_" style:position="6.1812in"/>
        </style:tab-stops>
      </style:paragraph-properties>
    </style:style>
    <style:style style:name="P5925" style:parent-style-name="Normal" style:family="paragraph">
      <style:paragraph-properties fo:widows="0" fo:orphans="0" fo:text-align="center"/>
      <style:text-properties style:font-weight-complex="bold"/>
    </style:style>
    <style:style style:name="P5926" style:parent-style-name="Normal" style:family="paragraph">
      <style:paragraph-properties fo:widows="0" fo:orphans="0" fo:text-align="center"/>
    </style:style>
    <style:style style:name="P5927" style:parent-style-name="Normal" style:family="paragraph">
      <style:paragraph-properties fo:widows="0" fo:orphans="0" fo:text-align="center"/>
    </style:style>
    <style:style style:name="T5928" style:parent-style-name="DefaultParagraphFont" style:family="text">
      <style:text-properties fo:font-weight="bold" style:font-weight-asian="bold" fo:text-transform="uppercase"/>
    </style:style>
    <style:style style:name="T5929" style:parent-style-name="DefaultParagraphFont" style:family="text">
      <style:text-properties fo:font-weight="bold" style:font-weight-asian="bold"/>
    </style:style>
    <style:style style:name="T5930" style:parent-style-name="DefaultParagraphFont" style:family="text">
      <style:text-properties fo:font-weight="bold" style:font-weight-asian="bold"/>
    </style:style>
    <style:style style:name="P5931" style:parent-style-name="Normal" style:family="paragraph">
      <style:paragraph-properties fo:widows="0" fo:orphans="0" fo:text-align="center"/>
      <style:text-properties fo:font-weight="bold" style:font-weight-asian="bold" style:font-weight-complex="bold"/>
    </style:style>
    <style:style style:name="P5932" style:parent-style-name="Normal" style:family="paragraph">
      <style:paragraph-properties fo:widows="0" fo:orphans="0" fo:text-align="center"/>
    </style:style>
    <style:style style:name="P5933" style:parent-style-name="Normal" style:family="paragraph">
      <style:paragraph-properties fo:widows="0" fo:orphans="0" fo:text-indent="-0.0541in"/>
    </style:style>
    <style:style style:name="P593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3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3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3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38"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939"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9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9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943" style:family="table-column">
      <style:table-column-properties style:column-width="3.1527in"/>
    </style:style>
    <style:style style:name="TableColumn5944" style:family="table-column">
      <style:table-column-properties style:column-width="3.1458in"/>
    </style:style>
    <style:style style:name="Table5942" style:family="table">
      <style:table-properties style:width="6.2986in" fo:margin-left="0in" table:align="lef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widows="0" fo:orphans="0"/>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widows="0" fo:orphans="0"/>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widows="0" fo:orphans="0"/>
    </style:style>
    <style:style style:name="P5955" style:parent-style-name="Normal" style:family="paragraph">
      <style:paragraph-properties fo:widows="0" fo:orphans="0" fo:text-indent="-0.0541in"/>
    </style:style>
    <style:style style:name="TableColumn5957" style:family="table-column">
      <style:table-column-properties style:column-width="0.3847in" style:use-optimal-column-width="false"/>
    </style:style>
    <style:style style:name="TableColumn5958" style:family="table-column">
      <style:table-column-properties style:column-width="3.0694in" style:use-optimal-column-width="false"/>
    </style:style>
    <style:style style:name="TableColumn5959" style:family="table-column">
      <style:table-column-properties style:column-width="0.8576in" style:use-optimal-column-width="false"/>
    </style:style>
    <style:style style:name="TableColumn5960" style:family="table-column">
      <style:table-column-properties style:column-width="0.7437in" style:use-optimal-column-width="false"/>
    </style:style>
    <style:style style:name="TableColumn5961" style:family="table-column">
      <style:table-column-properties style:column-width="0.6215in" style:use-optimal-column-width="false"/>
    </style:style>
    <style:style style:name="TableColumn5962" style:family="table-column">
      <style:table-column-properties style:column-width="0.6215in" style:use-optimal-column-width="false"/>
    </style:style>
    <style:style style:name="Table5956" style:family="table">
      <style:table-properties style:width="6.2986in" fo:margin-left="0in" table:align="left"/>
    </style:style>
    <style:style style:name="TableRow5963" style:family="table-row">
      <style:table-row-properties style:min-row-height="0.1527in" style:use-optimal-row-height="false" fo:keep-together="alway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indent="-0.0541in"/>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fo:text-indent="-0.0541in"/>
    </style:style>
    <style:style style:name="P5968" style:parent-style-name="Normal" style:family="paragraph">
      <style:paragraph-properties fo:widows="0" fo:orphans="0" fo:text-align="center" fo:text-indent="-0.0541in"/>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fo:text-indent="-0.05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fo:text-indent="-0.0541in"/>
    </style:style>
    <style:style style:name="TableRow5973" style:family="table-row">
      <style:table-row-properties style:min-row-height="0.2in" style:use-optimal-row-height="false" fo:keep-together="always"/>
    </style:style>
    <style:style style:name="P5974" style:parent-style-name="Normal" style:family="paragraph">
      <style:paragraph-properties fo:widows="0" fo:orphans="0" fo:text-indent="-0.0541in"/>
    </style:style>
    <style:style style:name="P5975" style:parent-style-name="Normal" style:family="paragraph">
      <style:paragraph-properties fo:widows="0" fo:orphans="0" fo:text-indent="-0.0541in"/>
    </style:style>
    <style:style style:name="P5976" style:parent-style-name="Normal" style:family="paragraph">
      <style:paragraph-properties fo:widows="0" fo:orphans="0" fo:text-indent="-0.0541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center" fo:text-indent="-0.0541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fo:text-indent="-0.0541in"/>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fo:text-indent="-0.0541in"/>
    </style:style>
    <style:style style:name="TableRow5983" style:family="table-row">
      <style:table-row-properties style:min-row-height="0.1972in"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center" fo:text-indent="-0.0541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indent="-0.0541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center" fo:text-indent="-0.0541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indent="-0.0541in"/>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indent="-0.0541in"/>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indent="-0.0541in"/>
    </style:style>
    <style:style style:name="TableRow5996" style:family="table-row">
      <style:table-row-properties style:min-row-height="0.1972in"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fo:text-indent="-0.0541in"/>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indent="-0.0541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center" fo:text-indent="-0.0541in"/>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indent="-0.0541in"/>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indent="-0.0541in"/>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indent="-0.0541in"/>
    </style:style>
    <style:style style:name="TableRow6009" style:family="table-row">
      <style:table-row-properties style:min-row-height="0.1972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fo:text-indent="-0.0541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indent="-0.0541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center" fo:text-indent="-0.0541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indent="-0.0541in"/>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indent="-0.0541in"/>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indent="-0.0541in"/>
    </style:style>
    <style:style style:name="TableRow6022" style:family="table-row">
      <style:table-row-properties style:min-row-height="0.1972in"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fo:text-indent="-0.0541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indent="-0.0541in"/>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fo:text-indent="-0.0541in"/>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indent="-0.0541i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indent="-0.0541in"/>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indent="-0.0541in"/>
    </style:style>
    <style:style style:name="TableRow6035" style:family="table-row">
      <style:table-row-properties style:min-row-height="0.1972in"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center" fo:text-indent="-0.0541in"/>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indent="-0.0541in"/>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align="center" fo:text-indent="-0.0541i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indent="-0.0541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indent="-0.0541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indent="-0.0541in"/>
    </style:style>
    <style:style style:name="TableRow6048" style:family="table-row">
      <style:table-row-properties style:min-row-height="0.1972in"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fo:text-indent="-0.0541in"/>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indent="-0.0541i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fo:text-indent="-0.0541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indent="-0.0541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indent="-0.0541i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indent="-0.0541in"/>
    </style:style>
    <style:style style:name="TableRow6061" style:family="table-row">
      <style:table-row-properties style:min-row-height="0.1972in"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fo:text-indent="-0.0541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indent="-0.0541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fo:text-indent="-0.0541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indent="-0.0541in"/>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indent="-0.0541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indent="-0.0541in"/>
    </style:style>
    <style:style style:name="TableRow6074" style:family="table-row">
      <style:table-row-properties style:min-row-height="0.1972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center" fo:text-indent="-0.0541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indent="-0.0541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center" fo:text-indent="-0.0541i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indent="-0.0541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indent="-0.0541in"/>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indent="-0.0541in"/>
    </style:style>
    <style:style style:name="TableRow6087" style:family="table-row">
      <style:table-row-properties style:min-row-height="0.1972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center" fo:text-indent="-0.0541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fo:text-indent="-0.0541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fo:text-indent="-0.0541in"/>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indent="-0.0541in"/>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indent="-0.0541in"/>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indent="-0.0541in"/>
    </style:style>
    <style:style style:name="TableRow6100" style:family="table-row">
      <style:table-row-properties style:min-row-height="0.1972in"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center" fo:text-indent="-0.0541in"/>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text-indent="-0.0541in"/>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indent="-0.0541in"/>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indent="-0.0541in"/>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indent="-0.0541in"/>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indent="-0.0541in"/>
    </style:style>
    <style:style style:name="P611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1"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122" style:parent-style-name="Normal" style:family="paragraph">
      <style:paragraph-properties fo:widows="0" fo:orphans="0" fo:text-align="justify" fo:text-indent="0.3937in"/>
    </style:style>
    <style:style style:name="P6123" style:parent-style-name="Normal" style:family="paragraph">
      <style:paragraph-properties fo:widows="0" fo:orphans="0" fo:text-align="center"/>
    </style:style>
    <style:style style:name="P6124" style:parent-style-name="Normal" style:master-page-name="MPF6" style:family="paragraph">
      <style:paragraph-properties fo:widows="0" fo:orphans="0" fo:break-before="page" fo:text-indent="3.543in" style:page-number="1"/>
    </style:style>
    <style:style style:name="P6130" style:parent-style-name="Normal" style:family="paragraph">
      <style:paragraph-properties fo:widows="0" fo:orphans="0" fo:text-indent="3.543in"/>
    </style:style>
    <style:style style:name="T6131" style:parent-style-name="DefaultParagraphFont" style:family="text">
      <style:text-properties fo:font-weight="bold" style:font-weight-asian="bold"/>
    </style:style>
    <style:style style:name="P6132" style:parent-style-name="Normal" style:family="paragraph">
      <style:paragraph-properties fo:widows="0" fo:orphans="0" fo:text-align="justify" fo:text-indent="0.3937in"/>
    </style:style>
    <style:style style:name="P6133" style:parent-style-name="Normal" style:family="paragraph">
      <style:paragraph-properties fo:widows="0" fo:orphans="0" fo:text-align="center"/>
      <style:text-properties fo:font-weight="bold" style:font-weight-asian="bold"/>
    </style:style>
    <style:style style:name="P6134" style:parent-style-name="Normal" style:family="paragraph">
      <style:paragraph-properties fo:widows="0" fo:orphans="0" fo:text-align="center"/>
      <style:text-properties fo:font-weight="bold" style:font-weight-asian="bold"/>
    </style:style>
    <style:style style:name="P6135" style:parent-style-name="Normal" style:family="paragraph">
      <style:paragraph-properties fo:text-align="center">
        <style:tab-stops>
          <style:tab-stop style:type="left" style:leader-style="solid" style:leader-text="_" style:position="6.1812in"/>
        </style:tab-stops>
      </style:paragraph-properties>
    </style:style>
    <style:style style:name="P6136" style:parent-style-name="Normal" style:family="paragraph">
      <style:paragraph-properties fo:widows="0" fo:orphans="0" fo:text-align="center"/>
      <style:text-properties style:font-weight-complex="bold"/>
    </style:style>
    <style:style style:name="P6137" style:parent-style-name="Normal" style:family="paragraph">
      <style:paragraph-properties fo:text-align="center">
        <style:tab-stops>
          <style:tab-stop style:type="left" style:leader-style="solid" style:leader-text="_" style:position="6.1812in"/>
        </style:tab-stops>
      </style:paragraph-properties>
    </style:style>
    <style:style style:name="P6138" style:parent-style-name="Normal" style:family="paragraph">
      <style:paragraph-properties fo:widows="0" fo:orphans="0" fo:text-align="center"/>
      <style:text-properties style:font-weight-complex="bold"/>
    </style:style>
    <style:style style:name="P6139" style:parent-style-name="Normal" style:family="paragraph">
      <style:paragraph-properties fo:widows="0" fo:orphans="0" fo:text-align="center"/>
      <style:text-properties fo:font-weight="bold" style:font-weight-asian="bold"/>
    </style:style>
    <style:style style:name="P6140" style:parent-style-name="Normal" style:family="paragraph">
      <style:paragraph-properties fo:widows="0" fo:orphans="0" fo:text-align="center"/>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style:style>
    <style:style style:name="P6143" style:parent-style-name="Normal" style:family="paragraph">
      <style:paragraph-properties fo:widows="0" fo:orphans="0" fo:text-align="center"/>
      <style:text-properties fo:font-weight="bold" style:font-weight-asian="bold" style:font-weight-complex="bold"/>
    </style:style>
    <style:style style:name="P6144" style:parent-style-name="Normal" style:family="paragraph">
      <style:paragraph-properties fo:widows="0" fo:orphans="0" fo:text-align="center"/>
    </style:style>
    <style:style style:name="P6145" style:parent-style-name="Normal" style:family="paragraph">
      <style:paragraph-properties fo:widows="0" fo:orphans="0" fo:text-align="center"/>
    </style:style>
    <style:style style:name="P6146" style:parent-style-name="Normal" style:family="paragraph">
      <style:paragraph-properties fo:widows="0" fo:orphans="0" fo:text-align="center"/>
    </style:style>
    <style:style style:name="P6147" style:parent-style-name="Normal" style:family="paragraph">
      <style:paragraph-properties fo:widows="0" fo:orphans="0"/>
    </style:style>
    <style:style style:name="TableColumn6149" style:family="table-column">
      <style:table-column-properties style:column-width="3.1527in"/>
    </style:style>
    <style:style style:name="TableColumn6150" style:family="table-column">
      <style:table-column-properties style:column-width="3.1458in"/>
    </style:style>
    <style:style style:name="Table6148" style:family="table">
      <style:table-properties style:width="6.2986in" fo:margin-left="0in" table:align="lef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widows="0" fo:orphans="0"/>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widows="0" fo:orphans="0"/>
    </style:style>
    <style:style style:name="P61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161" style:family="table-column">
      <style:table-column-properties style:column-width="0.3951in" style:use-optimal-column-width="false"/>
    </style:style>
    <style:style style:name="TableColumn6162" style:family="table-column">
      <style:table-column-properties style:column-width="3.0125in" style:use-optimal-column-width="false"/>
    </style:style>
    <style:style style:name="TableColumn6163" style:family="table-column">
      <style:table-column-properties style:column-width="0.877in" style:use-optimal-column-width="false"/>
    </style:style>
    <style:style style:name="TableColumn6164" style:family="table-column">
      <style:table-column-properties style:column-width="0.6833in" style:use-optimal-column-width="false"/>
    </style:style>
    <style:style style:name="TableColumn6165" style:family="table-column">
      <style:table-column-properties style:column-width="0.6868in" style:use-optimal-column-width="false"/>
    </style:style>
    <style:style style:name="TableColumn6166" style:family="table-column">
      <style:table-column-properties style:column-width="0.6437in" style:use-optimal-column-width="false"/>
    </style:style>
    <style:style style:name="Table6160" style:family="table">
      <style:table-properties style:width="6.2986in" fo:margin-left="0in" table:align="left"/>
    </style:style>
    <style:style style:name="TableRow6167" style:family="table-row">
      <style:table-row-properties style:min-row-height="0.1527in" style:use-optimal-row-height="false" fo:keep-together="alway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style>
    <style:style style:name="P6172" style:parent-style-name="Normal" style:family="paragraph">
      <style:paragraph-properties fo:widows="0" fo:orphans="0" fo:text-align="center"/>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fo:text-align="center"/>
    </style:style>
    <style:style style:name="TableRow6177" style:family="table-row">
      <style:table-row-properties style:min-row-height="0.2in" style:use-optimal-row-height="false" fo:keep-together="always"/>
    </style:style>
    <style:style style:name="P6178" style:parent-style-name="Normal" style:family="paragraph">
      <style:paragraph-properties fo:widows="0" fo:orphans="0"/>
    </style:style>
    <style:style style:name="P6179" style:parent-style-name="Normal" style:family="paragraph">
      <style:paragraph-properties fo:widows="0" fo:orphans="0"/>
    </style:style>
    <style:style style:name="P6180" style:parent-style-name="Normal" style:family="paragraph">
      <style:paragraph-properties fo:widows="0" fo:orphans="0"/>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center"/>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center"/>
    </style:style>
    <style:style style:name="TableRow6187" style:family="table-row">
      <style:table-row-properties style:min-row-height="0.1972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style>
    <style:style style:name="TableRow6200" style:family="table-row">
      <style:table-row-properties style:min-row-height="0.1972in"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style>
    <style:style style:name="TableRow6213" style:family="table-row">
      <style:table-row-properties style:min-row-height="0.1972in"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center"/>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TableRow6226" style:family="table-row">
      <style:table-row-properties style:min-row-height="0.1972in"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align="center"/>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style>
    <style:style style:name="TableRow6239" style:family="table-row">
      <style:table-row-properties style:min-row-height="0.1972in"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center"/>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style>
    <style:style style:name="TableRow6252" style:family="table-row">
      <style:table-row-properties style:min-row-height="0.1972in"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center"/>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tyle>
    <style:style style:name="TableRow6265" style:family="table-row">
      <style:table-row-properties style:min-row-height="0.1972in"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fo:text-align="center"/>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tyle>
    <style:style style:name="TableRow6278" style:family="table-row">
      <style:table-row-properties style:min-row-height="0.1972in"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center"/>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style>
    <style:style style:name="TableRow6291" style:family="table-row">
      <style:table-row-properties style:min-row-height="0.1972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ab-stops>
          <style:tab-stop style:type="left" style:position="0.5104in"/>
        </style:tab-stops>
      </style:paragraph-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style>
    <style:style style:name="TableRow6304" style:family="table-row">
      <style:table-row-properties style:min-row-height="0.1972in"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center"/>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style>
    <style:style style:name="TableRow6317" style:family="table-row">
      <style:table-row-properties style:min-row-height="0.1972in" style:use-optimal-row-height="false" fo:keep-together="alway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center"/>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center"/>
    </style:style>
    <style:style style:name="TableRow6326" style:family="table-row">
      <style:table-row-properties style:min-row-height="0.1972in"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center"/>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style>
    <style:style style:name="TableRow6339" style:family="table-row">
      <style:table-row-properties style:min-row-height="0.1972in"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center"/>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center"/>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center"/>
    </style:style>
    <style:style style:name="TableRow6348" style:family="table-row">
      <style:table-row-properties style:min-row-height="0.1972in" style:use-optimal-row-height="false" fo:keep-together="alway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center"/>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center"/>
    </style:style>
    <style:style style:name="P6357" style:parent-style-name="Normal" style:family="paragraph">
      <style:paragraph-properties fo:widows="0" fo:orphans="0"/>
    </style:style>
    <style:style style:name="TableColumn6359" style:family="table-column">
      <style:table-column-properties style:column-width="0.3951in" style:use-optimal-column-width="false"/>
    </style:style>
    <style:style style:name="TableColumn6360" style:family="table-column">
      <style:table-column-properties style:column-width="2.4909in" style:use-optimal-column-width="false"/>
    </style:style>
    <style:style style:name="TableColumn6361" style:family="table-column">
      <style:table-column-properties style:column-width="0.8569in" style:use-optimal-column-width="false"/>
    </style:style>
    <style:style style:name="TableColumn6362" style:family="table-column">
      <style:table-column-properties style:column-width="0.959in" style:use-optimal-column-width="false"/>
    </style:style>
    <style:style style:name="TableColumn6363" style:family="table-column">
      <style:table-column-properties style:column-width="1.5965in" style:use-optimal-column-width="false"/>
    </style:style>
    <style:style style:name="Table6358" style:family="table">
      <style:table-properties style:width="6.2986in" fo:margin-left="0in" table:align="left"/>
    </style:style>
    <style:style style:name="TableRow6364" style:family="table-row">
      <style:table-row-properties style:min-row-height="0.1972in" style:use-optimal-row-height="false" fo:keep-together="alway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1972in" style:use-optimal-row-height="false" fo:keep-together="alway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center"/>
    </style:style>
    <style:style style:name="TableRow6386" style:family="table-row">
      <style:table-row-properties style:min-row-height="0.1972in" style:use-optimal-row-height="false"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center"/>
    </style:style>
    <style:style style:name="TableRow6397" style:family="table-row">
      <style:table-row-properties style:min-row-height="0.1972in"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center"/>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center"/>
    </style:style>
    <style:style style:name="TableRow6408" style:family="table-row">
      <style:table-row-properties style:min-row-height="0.1972in" style:use-optimal-row-height="false" fo:keep-together="alway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fo:text-align="center"/>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center"/>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text-align="center"/>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center"/>
    </style:style>
    <style:style style:name="P6419" style:parent-style-name="Normal" style:family="paragraph">
      <style:paragraph-properties fo:widows="0" fo:orphans="0"/>
    </style:style>
    <style:style style:name="P64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5"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42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7"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42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429"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430" style:parent-style-name="Normal" style:family="paragraph">
      <style:paragraph-properties fo:widows="0" fo:orphans="0"/>
    </style:style>
    <style:style style:name="P6431" style:parent-style-name="Normal" style:family="paragraph">
      <style:paragraph-properties fo:widows="0" fo:orphans="0" fo:text-align="justify" fo:text-indent="0.3937in"/>
    </style:style>
    <style:style style:name="P6432" style:parent-style-name="Normal" style:family="paragraph">
      <style:paragraph-properties fo:widows="0" fo:orphans="0" fo:text-align="center"/>
    </style:style>
    <style:style style:name="P6433" style:parent-style-name="Normal" style:master-page-name="MPF7" style:family="paragraph">
      <style:paragraph-properties fo:break-before="page" fo:text-align="justify" fo:margin-left="4.3312in" style:page-number="1">
        <style:tab-stops/>
      </style:paragraph-properties>
      <style:text-properties style:font-size-complex="12pt"/>
    </style:style>
    <style:style style:name="P6439" style:parent-style-name="Normal" style:family="paragraph">
      <style:paragraph-properties fo:text-align="justify" fo:margin-left="4.3312in">
        <style:tab-stops/>
      </style:paragraph-properties>
      <style:text-properties style:font-size-complex="12pt"/>
    </style:style>
    <style:style style:name="P6440" style:parent-style-name="Normal" style:family="paragraph">
      <style:paragraph-properties fo:text-align="justify" fo:margin-left="0.075in" fo:text-indent="4.2562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center"/>
      <style:text-properties fo:font-weight="bold" style:font-weight-asian="bold" style:font-size-complex="12pt"/>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fo:font-weight="bold" style:font-weight-asian="bold" style:font-size-complex="12pt"/>
    </style:style>
    <style:style style:name="P6448" style:parent-style-name="Normal" style:family="paragraph">
      <style:text-properties style:font-size-complex="12pt"/>
    </style:style>
    <style:style style:name="P6449" style:parent-style-name="Normal" style:family="paragraph">
      <style:paragraph-properties fo:text-align="center"/>
      <style:text-properties fo:font-weight="bold" style:font-weight-asian="bold" style:font-size-complex="12pt"/>
    </style:style>
    <style:style style:name="P6450" style:parent-style-name="Normal" style:family="paragraph">
      <style:paragraph-properties fo:text-align="center"/>
      <style:text-properties fo:font-weight="bold" style:font-weight-asian="bold"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TableColumn6454" style:family="table-column">
      <style:table-column-properties style:column-width="6.4812in" style:use-optimal-column-width="false"/>
    </style:style>
    <style:style style:name="Table6453" style:family="table">
      <style:table-properties style:width="6.4812in" fo:margin-left="0in" table:align="left"/>
    </style:style>
    <style:style style:name="TableRow6455" style:family="table-row">
      <style:table-row-properties style:use-optimal-row-height="false" fo:keep-together="always"/>
    </style:style>
    <style:style style:name="TableCell645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457" style:parent-style-name="Normal" style:family="paragraph">
      <style:paragraph-properties fo:text-align="justify"/>
      <style:text-properties style:font-weight-complex="bold" style:font-size-complex="12pt"/>
    </style:style>
    <style:style style:name="TableRow6458" style:family="table-row">
      <style:table-row-properties style:use-optimal-row-height="false" fo:keep-together="always"/>
    </style:style>
    <style:style style:name="TableCell6459" style:family="table-cell">
      <style:table-cell-properties fo:border-top="0.0069in solid #000000" fo:border-left="0.0312in solid #000000" fo:border-bottom="none" fo:border-right="0.0312in solid #000000" fo:padding-top="0in" fo:padding-left="0.075in" fo:padding-bottom="0in" fo:padding-right="0.075in"/>
    </style:style>
    <style:style style:name="P6460" style:parent-style-name="Normal" style:family="paragraph">
      <style:paragraph-properties fo:text-align="justify"/>
      <style:text-properties style:font-weight-complex="bold" style:font-size-complex="12pt"/>
    </style:style>
    <style:style style:name="TableRow6461" style:family="table-row">
      <style:table-row-properties style:use-optimal-row-height="false" fo:keep-together="always"/>
    </style:style>
    <style:style style:name="TableCell6462" style:family="table-cell">
      <style:table-cell-properties fo:border-top="none" fo:border-left="0.0312in solid #000000" fo:border-bottom="none" fo:border-right="0.0312in solid #000000" fo:padding-top="0in" fo:padding-left="0.075in" fo:padding-bottom="0in" fo:padding-right="0.075in"/>
    </style:style>
    <style:style style:name="TableColumn6464" style:family="table-column">
      <style:table-column-properties style:column-width="6.2472in" style:use-optimal-column-width="false"/>
    </style:style>
    <style:style style:name="Table6463" style:family="table">
      <style:table-properties style:width="6.2472in" fo:margin-left="0in" table:align="center"/>
    </style:style>
    <style:style style:name="TableRow6465" style:family="table-row">
      <style:table-row-properties style:use-optimal-row-height="false" fo:keep-together="always"/>
    </style:style>
    <style:style style:name="TableCell646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467" style:parent-style-name="Normal" style:family="paragraph">
      <style:paragraph-properties fo:text-align="justify" fo:margin-left="0.5in" fo:text-indent="-0.25in">
        <style:tab-stops/>
      </style:paragraph-properties>
    </style:style>
    <style:style style:name="T6468" style:parent-style-name="DefaultParagraphFont" style:family="text">
      <style:text-properties style:font-name="Symbol" style:font-size-complex="12pt"/>
    </style:style>
    <style:style style:name="T6469" style:parent-style-name="DefaultParagraphFont" style:family="text">
      <style:text-properties style:font-name="Symbol"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ableRow6472" style:family="table-row">
      <style:table-row-properties style:use-optimal-row-height="false" fo:keep-together="always"/>
    </style:style>
    <style:style style:name="TableCell6473" style:family="table-cell">
      <style:table-cell-properties fo:border-top="0.0069in solid #000000" fo:border-left="0.0312in solid #000000" fo:border-bottom="none" fo:border-right="0.0312in solid #000000" fo:padding-top="0in" fo:padding-left="0.075in" fo:padding-bottom="0in" fo:padding-right="0.075in"/>
    </style:style>
    <style:style style:name="P6474" style:parent-style-name="Normal" style:family="paragraph">
      <style:paragraph-properties fo:keep-with-next="always" fo:text-align="justify" fo:margin-left="0.5in" fo:text-indent="-0.25in">
        <style:tab-stops/>
      </style:paragraph-properties>
    </style:style>
    <style:style style:name="T6475" style:parent-style-name="DefaultParagraphFont" style:family="text">
      <style:text-properties style:font-name="Symbol" style:font-weight-complex="bold" style:font-size-complex="12pt"/>
    </style:style>
    <style:style style:name="T6476" style:parent-style-name="DefaultParagraphFont" style:family="text">
      <style:text-properties style:font-name="Symbol" style:font-weight-complex="bold" style:font-size-complex="12pt"/>
    </style:style>
    <style:style style:name="T6477" style:parent-style-name="DefaultParagraphFont" style:family="text">
      <style:text-properties style:font-weight-complex="bold" style:font-size-complex="12pt"/>
    </style:style>
    <style:style style:name="TableRow6478" style:family="table-row">
      <style:table-row-properties style:use-optimal-row-height="false" fo:keep-together="always"/>
    </style:style>
    <style:style style:name="TableCell6479" style:family="table-cell">
      <style:table-cell-properties fo:border-top="none" fo:border-left="0.0312in solid #000000" fo:border-bottom="none" fo:border-right="0.0312in solid #000000" fo:padding-top="0in" fo:padding-left="0.075in" fo:padding-bottom="0in" fo:padding-right="0.075in"/>
    </style:style>
    <style:style style:name="P6480" style:parent-style-name="Normal" style:family="paragraph">
      <style:paragraph-properties fo:text-align="justify" fo:margin-left="0.5in" fo:text-indent="-0.25in">
        <style:tab-stops/>
      </style:paragraph-properties>
    </style:style>
    <style:style style:name="T6481" style:parent-style-name="DefaultParagraphFont" style:family="text">
      <style:text-properties style:font-name="Symbol" style:font-size-complex="12pt"/>
    </style:style>
    <style:style style:name="T6482" style:parent-style-name="DefaultParagraphFont" style:family="text">
      <style:text-properties style:font-name="Symbol"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text-position="-83.3% 100%" style:font-size-complex="12pt"/>
    </style:style>
    <style:style style:name="TableRow6485" style:family="table-row">
      <style:table-row-properties style:use-optimal-row-height="false" fo:keep-together="always"/>
    </style:style>
    <style:style style:name="TableCell6486" style:family="table-cell">
      <style:table-cell-properties fo:border-top="none" fo:border-left="0.0312in solid #000000" fo:border-bottom="none" fo:border-right="0.0312in solid #000000" fo:padding-top="0in" fo:padding-left="0.075in" fo:padding-bottom="0in" fo:padding-right="0.075in"/>
    </style:style>
    <style:style style:name="P6487" style:parent-style-name="Normal" style:family="paragraph">
      <style:paragraph-properties fo:text-align="justify" fo:margin-left="0.5in" fo:text-indent="-0.25in">
        <style:tab-stops/>
      </style:paragraph-properties>
    </style:style>
    <style:style style:name="T6488" style:parent-style-name="DefaultParagraphFont" style:family="text">
      <style:text-properties style:font-name="Symbol" style:font-size-complex="12pt"/>
    </style:style>
    <style:style style:name="T6489" style:parent-style-name="DefaultParagraphFont" style:family="text">
      <style:text-properties style:font-name="Symbol"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text-position="super 66.6%"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margin-left="0.5in" fo:text-indent="-0.25in">
        <style:tab-stops/>
      </style:paragraph-properties>
    </style:style>
    <style:style style:name="T6494" style:parent-style-name="DefaultParagraphFont" style:family="text">
      <style:text-properties style:font-name="Symbol" style:font-size-complex="12pt"/>
    </style:style>
    <style:style style:name="T6495" style:parent-style-name="DefaultParagraphFont" style:family="text">
      <style:text-properties style:font-name="Symbol"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text-position="super 66.6%" style:font-size-complex="12pt"/>
    </style:style>
    <style:style style:name="TableRow6498" style:family="table-row">
      <style:table-row-properties style:use-optimal-row-height="false" fo:keep-together="always"/>
    </style:style>
    <style:style style:name="TableCell6499" style:family="table-cell">
      <style:table-cell-properties fo:border="0.0312in solid #000000" fo:padding-top="0in" fo:padding-left="0.075in" fo:padding-bottom="0in" fo:padding-right="0.075in"/>
    </style:style>
    <style:style style:name="P6500" style:parent-style-name="Normal" style:family="paragraph">
      <style:paragraph-properties fo:text-align="justify" fo:margin-left="0.5in" fo:text-indent="-0.25in">
        <style:tab-stops/>
      </style:paragraph-properties>
    </style:style>
    <style:style style:name="T6501" style:parent-style-name="DefaultParagraphFont" style:family="text">
      <style:text-properties style:font-name="Symbol" style:font-size-complex="12pt"/>
    </style:style>
    <style:style style:name="T6502" style:parent-style-name="DefaultParagraphFont" style:family="text">
      <style:text-properties style:font-name="Symbol"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TableRow6506" style:family="table-row">
      <style:table-row-properties style:use-optimal-row-height="false" fo:keep-together="always"/>
    </style:style>
    <style:style style:name="TableCell6507" style:family="table-cell">
      <style:table-cell-properties fo:border="0.0312in solid #000000" fo:padding-top="0in" fo:padding-left="0.075in" fo:padding-bottom="0in" fo:padding-right="0.075in"/>
    </style:style>
    <style:style style:name="P6508" style:parent-style-name="Normal" style:family="paragraph">
      <style:paragraph-properties fo:text-align="justify" fo:margin-left="0.5in" fo:text-indent="-0.25in">
        <style:tab-stops/>
      </style:paragraph-properties>
    </style:style>
    <style:style style:name="T6509" style:parent-style-name="DefaultParagraphFont" style:family="text">
      <style:text-properties style:font-name="Symbol" style:font-size-complex="12pt"/>
    </style:style>
    <style:style style:name="T6510" style:parent-style-name="DefaultParagraphFont" style:family="text">
      <style:text-properties style:font-name="Symbol"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text-position="super 66.6%" style:font-size-complex="12pt"/>
    </style:style>
    <style:style style:name="TableRow6513" style:family="table-row">
      <style:table-row-properties style:use-optimal-row-height="false" fo:keep-together="always"/>
    </style:style>
    <style:style style:name="TableCell6514" style:family="table-cell">
      <style:table-cell-properties fo:border="0.0312in solid #000000" fo:padding-top="0in" fo:padding-left="0.075in" fo:padding-bottom="0in" fo:padding-right="0.075in"/>
    </style:style>
    <style:style style:name="P6515" style:parent-style-name="Normal" style:family="paragraph">
      <style:paragraph-properties fo:text-align="justify" fo:margin-left="0.5in" fo:text-indent="-0.25in">
        <style:tab-stops/>
      </style:paragraph-properties>
    </style:style>
    <style:style style:name="T6516" style:parent-style-name="DefaultParagraphFont" style:family="text">
      <style:text-properties style:font-name="Symbol" style:font-size-complex="12pt"/>
    </style:style>
    <style:style style:name="T6517" style:parent-style-name="DefaultParagraphFont" style:family="text">
      <style:text-properties style:font-name="Symbol"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text-position="super 66.6%" style:font-size-complex="12pt"/>
    </style:style>
    <style:style style:name="TableRow6520" style:family="table-row">
      <style:table-row-properties style:use-optimal-row-height="false" fo:keep-together="always"/>
    </style:style>
    <style:style style:name="TableCell6521" style:family="table-cell">
      <style:table-cell-properties fo:border="0.0312in solid #000000" fo:padding-top="0in" fo:padding-left="0.075in" fo:padding-bottom="0in" fo:padding-right="0.075in"/>
    </style:style>
    <style:style style:name="P6522" style:parent-style-name="Normal" style:family="paragraph">
      <style:paragraph-properties fo:text-align="justify" fo:margin-left="0.5in" fo:text-indent="-0.25in">
        <style:tab-stops/>
      </style:paragraph-properties>
    </style:style>
    <style:style style:name="T6523" style:parent-style-name="DefaultParagraphFont" style:family="text">
      <style:text-properties style:font-name="Symbol" style:font-size-complex="12pt"/>
    </style:style>
    <style:style style:name="T6524" style:parent-style-name="DefaultParagraphFont" style:family="text">
      <style:text-properties style:font-name="Symbol"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text-position="super 66.6%" style:font-size-complex="12pt"/>
    </style:style>
    <style:style style:name="TableRow6528" style:family="table-row">
      <style:table-row-properties style:use-optimal-row-height="false" fo:keep-together="always"/>
    </style:style>
    <style:style style:name="TableCell6529" style:family="table-cell">
      <style:table-cell-properties fo:border="0.0312in solid #000000" fo:padding-top="0in" fo:padding-left="0.075in" fo:padding-bottom="0in" fo:padding-right="0.075in"/>
    </style:style>
    <style:style style:name="P6530" style:parent-style-name="Normal" style:family="paragraph">
      <style:paragraph-properties fo:text-align="justify" fo:margin-left="0.5in" fo:text-indent="-0.25in">
        <style:tab-stops/>
      </style:paragraph-properties>
    </style:style>
    <style:style style:name="T6531" style:parent-style-name="DefaultParagraphFont" style:family="text">
      <style:text-properties style:font-name="Symbol" style:font-size-complex="12pt"/>
    </style:style>
    <style:style style:name="T6532" style:parent-style-name="DefaultParagraphFont" style:family="text">
      <style:text-properties style:font-name="Symbol"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text-position="super 66.6%"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text-position="super 66.6%"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text-position="super 66.6%" style:font-size-complex="12pt"/>
    </style:style>
    <style:style style:name="T6539" style:parent-style-name="DefaultParagraphFont" style:family="text">
      <style:text-properties style:font-size-complex="12pt"/>
    </style:style>
    <style:style style:name="TableRow6540" style:family="table-row">
      <style:table-row-properties style:use-optimal-row-height="false" fo:keep-together="always"/>
    </style:style>
    <style:style style:name="TableCell6541" style:family="table-cell">
      <style:table-cell-properties fo:border="0.0312in solid #000000" fo:padding-top="0in" fo:padding-left="0.075in" fo:padding-bottom="0in" fo:padding-right="0.075in"/>
    </style:style>
    <style:style style:name="P6542" style:parent-style-name="Normal" style:family="paragraph">
      <style:paragraph-properties fo:text-align="justify" fo:margin-left="0.5in" fo:text-indent="-0.25in">
        <style:tab-stops/>
      </style:paragraph-properties>
    </style:style>
    <style:style style:name="T6543" style:parent-style-name="DefaultParagraphFont" style:family="text">
      <style:text-properties style:font-name="Symbol" style:font-size-complex="12pt"/>
    </style:style>
    <style:style style:name="T6544" style:parent-style-name="DefaultParagraphFont" style:family="text">
      <style:text-properties style:font-name="Symbol"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text-position="super 66.6%"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text-position="super 66.6%" style:font-size-complex="12pt"/>
    </style:style>
    <style:style style:name="TableRow6549" style:family="table-row">
      <style:table-row-properties style:use-optimal-row-height="false" fo:keep-together="always"/>
    </style:style>
    <style:style style:name="TableCell6550" style:family="table-cell">
      <style:table-cell-properties fo:border="0.0312in solid #000000" fo:padding-top="0in" fo:padding-left="0.075in" fo:padding-bottom="0in" fo:padding-right="0.075in"/>
    </style:style>
    <style:style style:name="P6551" style:parent-style-name="Normal" style:family="paragraph">
      <style:paragraph-properties fo:text-align="justify" fo:margin-left="0.5in" fo:text-indent="-0.25in">
        <style:tab-stops/>
      </style:paragraph-properties>
    </style:style>
    <style:style style:name="T6552" style:parent-style-name="DefaultParagraphFont" style:family="text">
      <style:text-properties style:font-name="Symbol" style:font-size-complex="12pt"/>
    </style:style>
    <style:style style:name="T6553" style:parent-style-name="DefaultParagraphFont" style:family="text">
      <style:text-properties style:font-name="Symbol"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text-position="super 66.6%"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text-position="super 66.6%" style:font-size-complex="12pt"/>
    </style:style>
    <style:style style:name="TableRow6562" style:family="table-row">
      <style:table-row-properties style:use-optimal-row-height="false" fo:keep-together="always"/>
    </style:style>
    <style:style style:name="TableCell6563" style:family="table-cell">
      <style:table-cell-properties fo:border="0.0312in solid #000000" fo:padding-top="0in" fo:padding-left="0.075in" fo:padding-bottom="0in" fo:padding-right="0.075in"/>
    </style:style>
    <style:style style:name="P6564" style:parent-style-name="Normal" style:family="paragraph">
      <style:paragraph-properties fo:text-align="justify" fo:margin-left="0.5in" fo:text-indent="-0.25in">
        <style:tab-stops/>
      </style:paragraph-properties>
    </style:style>
    <style:style style:name="T6565" style:parent-style-name="DefaultParagraphFont" style:family="text">
      <style:text-properties style:font-name="Symbol" style:font-size-complex="12pt"/>
    </style:style>
    <style:style style:name="T6566" style:parent-style-name="DefaultParagraphFont" style:family="text">
      <style:text-properties style:font-name="Symbol"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text-position="super 66.6%"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text-position="super 66.6%"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text-position="super 66.6%" style:font-size-complex="12pt"/>
    </style:style>
    <style:style style:name="TableRow6574" style:family="table-row">
      <style:table-row-properties style:use-optimal-row-height="false" fo:keep-together="always"/>
    </style:style>
    <style:style style:name="TableCell6575" style:family="table-cell">
      <style:table-cell-properties fo:border="0.0312in solid #000000" fo:padding-top="0in" fo:padding-left="0.075in" fo:padding-bottom="0in" fo:padding-right="0.075in"/>
    </style:style>
    <style:style style:name="P6576" style:parent-style-name="Normal" style:family="paragraph">
      <style:paragraph-properties fo:text-align="justify" fo:margin-left="0.5in" fo:text-indent="-0.25in">
        <style:tab-stops/>
      </style:paragraph-properties>
    </style:style>
    <style:style style:name="T6577" style:parent-style-name="DefaultParagraphFont" style:family="text">
      <style:text-properties style:font-name="Symbol" style:font-size-complex="12pt"/>
    </style:style>
    <style:style style:name="T6578" style:parent-style-name="DefaultParagraphFont" style:family="text">
      <style:text-properties style:font-name="Symbol"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text-position="super 66.6%" style:font-size-complex="12pt"/>
    </style:style>
    <style:style style:name="TableRow6581" style:family="table-row">
      <style:table-row-properties style:use-optimal-row-height="false" fo:keep-together="always"/>
    </style:style>
    <style:style style:name="TableCell6582" style:family="table-cell">
      <style:table-cell-properties fo:border="0.0312in solid #000000" fo:padding-top="0in" fo:padding-left="0.075in" fo:padding-bottom="0in" fo:padding-right="0.075in"/>
    </style:style>
    <style:style style:name="P6583" style:parent-style-name="Normal" style:family="paragraph">
      <style:paragraph-properties fo:text-align="justify" fo:margin-left="0.5in" fo:text-indent="-0.25in">
        <style:tab-stops/>
      </style:paragraph-properties>
    </style:style>
    <style:style style:name="T6584" style:parent-style-name="DefaultParagraphFont" style:family="text">
      <style:text-properties style:font-name="Symbol" style:font-size-complex="12pt"/>
    </style:style>
    <style:style style:name="T6585" style:parent-style-name="DefaultParagraphFont" style:family="text">
      <style:text-properties style:font-name="Symbol"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text-position="super 66.6%" style:font-size-complex="12pt"/>
    </style:style>
    <style:style style:name="TableRow6588" style:family="table-row">
      <style:table-row-properties style:use-optimal-row-height="false" fo:keep-together="always"/>
    </style:style>
    <style:style style:name="TableCell6589" style:family="table-cell">
      <style:table-cell-properties fo:border="0.0312in solid #000000" fo:padding-top="0in" fo:padding-left="0.075in" fo:padding-bottom="0in" fo:padding-right="0.075in"/>
    </style:style>
    <style:style style:name="P6590" style:parent-style-name="Normal" style:family="paragraph">
      <style:paragraph-properties fo:text-align="justify" fo:margin-left="0.5in" fo:text-indent="-0.25in">
        <style:tab-stops/>
      </style:paragraph-properties>
    </style:style>
    <style:style style:name="T6591" style:parent-style-name="DefaultParagraphFont" style:family="text">
      <style:text-properties style:font-name="Symbol" style:font-size-complex="12pt"/>
    </style:style>
    <style:style style:name="T6592" style:parent-style-name="DefaultParagraphFont" style:family="text">
      <style:text-properties style:font-name="Symbol"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text-position="super 66.6%" style:font-size-complex="12pt"/>
    </style:style>
    <style:style style:name="TableRow6596" style:family="table-row">
      <style:table-row-properties style:use-optimal-row-height="false" fo:keep-together="always"/>
    </style:style>
    <style:style style:name="TableCell6597" style:family="table-cell">
      <style:table-cell-properties fo:border="0.0312in solid #000000" fo:padding-top="0in" fo:padding-left="0.075in" fo:padding-bottom="0in" fo:padding-right="0.075in"/>
    </style:style>
    <style:style style:name="P6598" style:parent-style-name="Normal" style:family="paragraph">
      <style:paragraph-properties fo:text-align="justify" fo:margin-left="0.5in" fo:text-indent="-0.25in">
        <style:tab-stops/>
      </style:paragraph-properties>
    </style:style>
    <style:style style:name="T6599" style:parent-style-name="DefaultParagraphFont" style:family="text">
      <style:text-properties style:font-name="Symbol" style:font-size-complex="12pt"/>
    </style:style>
    <style:style style:name="T6600" style:parent-style-name="DefaultParagraphFont" style:family="text">
      <style:text-properties style:font-name="Symbol"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text-position="super 66.6%" style:font-size-complex="12pt"/>
    </style:style>
    <style:style style:name="TableRow6603" style:family="table-row">
      <style:table-row-properties style:use-optimal-row-height="false" fo:keep-together="always"/>
    </style:style>
    <style:style style:name="TableCell6604" style:family="table-cell">
      <style:table-cell-properties fo:border="0.0312in solid #000000" fo:padding-top="0in" fo:padding-left="0.075in" fo:padding-bottom="0in" fo:padding-right="0.075in"/>
    </style:style>
    <style:style style:name="P6605" style:parent-style-name="Normal" style:family="paragraph">
      <style:paragraph-properties fo:text-align="justify" fo:margin-left="0.5in" fo:text-indent="-0.25in">
        <style:tab-stops/>
      </style:paragraph-properties>
    </style:style>
    <style:style style:name="T6606" style:parent-style-name="DefaultParagraphFont" style:family="text">
      <style:text-properties style:font-name="Symbol" style:font-size-complex="12pt"/>
    </style:style>
    <style:style style:name="T6607" style:parent-style-name="DefaultParagraphFont" style:family="text">
      <style:text-properties style:font-name="Symbol" style:font-size-complex="12pt"/>
    </style:style>
    <style:style style:name="T6608" style:parent-style-name="DefaultParagraphFont" style:family="text">
      <style:text-properties style:font-name="Symbol" style:font-size-complex="12pt"/>
    </style:style>
    <style:style style:name="T6609" style:parent-style-name="DefaultParagraphFont" style:family="text">
      <style:text-properties style:font-name="Symbol" style:font-size-complex="12pt"/>
    </style:style>
    <style:style style:name="T6610" style:parent-style-name="DefaultParagraphFont" style:family="text">
      <style:text-properties style:font-name="Symbol"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text-position="super 66.6%" style:font-size-complex="12pt"/>
    </style:style>
    <style:style style:name="TableRow6614" style:family="table-row">
      <style:table-row-properties style:use-optimal-row-height="false" fo:keep-together="always"/>
    </style:style>
    <style:style style:name="TableCell6615" style:family="table-cell">
      <style:table-cell-properties fo:border="0.0312in solid #000000" fo:padding-top="0in" fo:padding-left="0.075in" fo:padding-bottom="0in" fo:padding-right="0.075in"/>
    </style:style>
    <style:style style:name="P6616" style:parent-style-name="Normal" style:family="paragraph">
      <style:paragraph-properties fo:text-align="justify" fo:margin-left="0.5in" fo:text-indent="-0.25in">
        <style:tab-stops/>
      </style:paragraph-properties>
    </style:style>
    <style:style style:name="T6617" style:parent-style-name="DefaultParagraphFont" style:family="text">
      <style:text-properties style:font-name="Symbol" style:font-size-complex="12pt"/>
    </style:style>
    <style:style style:name="T6618" style:parent-style-name="DefaultParagraphFont" style:family="text">
      <style:text-properties style:font-name="Symbol"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text-position="super 66.6%" style:font-size-complex="12pt"/>
    </style:style>
    <style:style style:name="TableRow6622" style:family="table-row">
      <style:table-row-properties style:use-optimal-row-height="false" fo:keep-together="always"/>
    </style:style>
    <style:style style:name="TableCell6623" style:family="table-cell">
      <style:table-cell-properties fo:border="0.0312in solid #000000" fo:padding-top="0in" fo:padding-left="0.075in" fo:padding-bottom="0in" fo:padding-right="0.075in"/>
    </style:style>
    <style:style style:name="P6624" style:parent-style-name="Normal" style:family="paragraph">
      <style:paragraph-properties fo:text-align="justify" fo:margin-left="0.5in" fo:text-indent="-0.25in">
        <style:tab-stops/>
      </style:paragraph-properties>
    </style:style>
    <style:style style:name="T6625" style:parent-style-name="DefaultParagraphFont" style:family="text">
      <style:text-properties style:font-name="Symbol" style:font-size-complex="12pt"/>
    </style:style>
    <style:style style:name="T6626" style:parent-style-name="DefaultParagraphFont" style:family="text">
      <style:text-properties style:font-name="Symbol"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text-position="super 66.6%" style:font-size-complex="12pt"/>
    </style:style>
    <style:style style:name="P6629" style:parent-style-name="Normal" style:family="paragraph">
      <style:paragraph-properties fo:text-align="center"/>
    </style:style>
    <style:style style:name="TableRow6630" style:family="table-row">
      <style:table-row-properties style:use-optimal-row-height="false" fo:keep-together="always"/>
    </style:style>
    <style:style style:name="TableCell6631" style:family="table-cell">
      <style:table-cell-properties fo:border-top="none" fo:border-left="0.0312in solid #000000" fo:border-bottom="0.0312in solid #000000" fo:border-right="0.0312in solid #000000" fo:padding-top="0in" fo:padding-left="0.075in" fo:padding-bottom="0in" fo:padding-right="0.075in"/>
    </style:style>
    <style:style style:name="P6632" style:parent-style-name="Normal" style:family="paragraph">
      <style:paragraph-properties fo:text-align="justify"/>
      <style:text-properties style:font-weight-complex="bold" style:font-size-complex="12pt"/>
    </style:style>
    <style:style style:name="P6633" style:parent-style-name="Normal" style:family="paragraph">
      <style:text-properties style:font-weight-complex="bold" style:font-size-complex="12pt"/>
    </style:style>
    <style:style style:name="P6634" style:parent-style-name="Normal" style:family="paragraph">
      <style:text-properties style:font-size-complex="12pt"/>
    </style:style>
    <style:style style:name="P6635" style:parent-style-name="Normal" style:family="paragraph">
      <style:paragraph-properties fo:break-before="page" fo:text-align="justify"/>
    </style:style>
    <style:style style:name="T6636" style:parent-style-name="DefaultParagraphFont" style:family="text">
      <style:text-properties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P6639" style:parent-style-name="Normal" style:family="paragraph">
      <style:text-properties style:font-size-complex="12pt"/>
    </style:style>
    <style:style style:name="TableColumn6641" style:family="table-column">
      <style:table-column-properties style:column-width="2.352in" style:use-optimal-column-width="false"/>
    </style:style>
    <style:style style:name="TableColumn6642" style:family="table-column">
      <style:table-column-properties style:column-width="0.5909in" style:use-optimal-column-width="false"/>
    </style:style>
    <style:style style:name="TableColumn6643" style:family="table-column">
      <style:table-column-properties style:column-width="0.6888in" style:use-optimal-column-width="false"/>
    </style:style>
    <style:style style:name="TableColumn6644" style:family="table-column">
      <style:table-column-properties style:column-width="1.0826in" style:use-optimal-column-width="false"/>
    </style:style>
    <style:style style:name="TableColumn6645" style:family="table-column">
      <style:table-column-properties style:column-width="0.8861in" style:use-optimal-column-width="false"/>
    </style:style>
    <style:style style:name="TableColumn6646" style:family="table-column">
      <style:table-column-properties style:column-width="0.6888in" style:use-optimal-column-width="false"/>
    </style:style>
    <style:style style:name="Table6640" style:family="table">
      <style:table-properties style:width="6.2895in" fo:margin-left="0in" table:align="left"/>
    </style:style>
    <style:style style:name="TableRow6647" style:family="table-row">
      <style:table-row-properties style:use-optimal-row-height="false" fo:keep-together="always"/>
    </style:style>
    <style:style style:name="TableCell66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font-weight-complex="bold" style:font-size-complex="12pt"/>
    </style:style>
    <style:style style:name="TableCell66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52" style:parent-style-name="Normal" style:family="paragraph">
      <style:paragraph-properties fo:text-align="justify"/>
      <style:text-properties style:font-size-complex="12pt"/>
    </style:style>
    <style:style style:name="P6653" style:parent-style-name="Normal" style:family="paragraph">
      <style:paragraph-properties fo:text-align="justify"/>
      <style:text-properties style:font-size-complex="12pt"/>
    </style:style>
    <style:style style:name="TableCell66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55" style:parent-style-name="Normal" style:family="paragraph">
      <style:paragraph-properties fo:text-align="justify"/>
      <style:text-properties style:font-size-complex="12pt"/>
    </style:style>
    <style:style style:name="TableCell66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57" style:parent-style-name="Normal" style:family="paragraph">
      <style:paragraph-properties fo:text-align="justify"/>
      <style:text-properties style:font-size-complex="12pt"/>
    </style:style>
    <style:style style:name="P6658" style:parent-style-name="Normal" style:family="paragraph">
      <style:paragraph-properties fo:text-align="justify"/>
      <style:text-properties style:font-size-complex="12pt"/>
    </style:style>
    <style:style style:name="TableCell66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Cell66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P6663" style:parent-style-name="Normal" style:family="paragraph">
      <style:paragraph-properties fo:text-align="justify"/>
      <style:text-properties style:font-size-complex="12pt"/>
    </style:style>
    <style:style style:name="TableRow6664" style:family="table-row">
      <style:table-row-properties style:use-optimal-row-height="false" fo:keep-together="always"/>
    </style:style>
    <style:style style:name="TableCell6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justify"/>
    </style:style>
    <style:style style:name="T6669" style:parent-style-name="DefaultParagraphFont" style:family="text">
      <style:text-properties style:font-size-complex="12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justify"/>
      <style:text-properties style:font-size-complex="12p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justify"/>
      <style:text-properties style:font-size-complex="12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justify"/>
      <style:text-properties style:font-size-complex="12pt"/>
    </style:style>
    <style:style style:name="TableCell6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TableRow6678" style:family="table-row">
      <style:table-row-properties style:use-optimal-row-height="false" fo:keep-together="always"/>
    </style:style>
    <style:style style:name="TableCell6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justify"/>
      <style:text-properties style:font-size-complex="12pt"/>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justify"/>
      <style:text-properties style:font-size-complex="12p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Row6691" style:family="table-row">
      <style:table-row-properties style:use-optimal-row-height="false" fo:keep-together="always"/>
    </style:style>
    <style:style style:name="TableCell6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justify"/>
      <style:text-properties style:font-size-complex="12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justify"/>
      <style:text-properties style:font-size-complex="12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justify"/>
      <style:text-properties style:font-size-complex="12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justify"/>
      <style:text-properties style:font-size-complex="12pt"/>
    </style:style>
    <style:style style:name="TableCell6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3" style:parent-style-name="Normal" style:family="paragraph">
      <style:paragraph-properties fo:text-align="justify"/>
      <style:text-properties style:font-size-complex="12pt"/>
    </style:style>
    <style:style style:name="TableRow6704" style:family="table-row">
      <style:table-row-properties style:use-optimal-row-height="false" fo:keep-together="always"/>
    </style:style>
    <style:style style:name="TableCell6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6" style:parent-style-name="Normal" style:family="paragraph">
      <style:paragraph-properties fo:text-align="justify"/>
      <style:text-properties style:font-size-complex="12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justify"/>
      <style:text-properties style:font-size-complex="12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justify"/>
      <style:text-properties style:font-size-complex="12p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justify"/>
      <style:text-properties style:font-size-complex="12pt"/>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justify"/>
      <style:text-properties style:font-size-complex="12pt"/>
    </style:style>
    <style:style style:name="TableCell6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6" style:parent-style-name="Normal" style:family="paragraph">
      <style:paragraph-properties fo:text-align="justify"/>
      <style:text-properties style:font-size-complex="12pt"/>
    </style:style>
    <style:style style:name="TableRow6717" style:family="table-row">
      <style:table-row-properties style:use-optimal-row-height="false" fo:keep-together="always"/>
    </style:style>
    <style:style style:name="TableCell6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9" style:parent-style-name="Normal" style:family="paragraph">
      <style:paragraph-properties fo:text-align="justify"/>
      <style:text-properties style:font-size-complex="12pt"/>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paragraph-properties fo:text-align="justify"/>
      <style:text-properties style:font-size-complex="12pt"/>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justify"/>
      <style:text-properties style:font-size-complex="12p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justify"/>
      <style:text-properties style:font-size-complex="12pt"/>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justify"/>
      <style:text-properties style:font-size-complex="12pt"/>
    </style:style>
    <style:style style:name="TableCell6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9" style:parent-style-name="Normal" style:family="paragraph">
      <style:paragraph-properties fo:text-align="justify"/>
      <style:text-properties style:font-size-complex="12pt"/>
    </style:style>
    <style:style style:name="TableRow6730" style:family="table-row">
      <style:table-row-properties style:use-optimal-row-height="false" fo:keep-together="always"/>
    </style:style>
    <style:style style:name="TableCell6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align="justify"/>
    </style:style>
    <style:style style:name="T6735" style:parent-style-name="DefaultParagraphFont" style:family="text">
      <style:text-properties style:font-size-complex="12pt"/>
    </style:style>
    <style:style style:name="T6736" style:parent-style-name="DefaultParagraphFont" style:family="text">
      <style:text-properties style:text-position="super 66.6%" style:font-size-complex="12p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align="justify"/>
      <style:text-properties style:font-size-complex="12pt"/>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fo:text-align="justify"/>
    </style:style>
    <style:style style:name="T6741" style:parent-style-name="DefaultParagraphFont" style:family="text">
      <style:text-properties style:font-size-complex="12pt"/>
    </style:style>
    <style:style style:name="T6742" style:parent-style-name="DefaultParagraphFont" style:family="text">
      <style:text-properties style:text-position="super 66.6%" style:font-size-complex="12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justify"/>
      <style:text-properties style:font-size-complex="12pt"/>
    </style:style>
    <style:style style:name="TableCell6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Row6747" style:family="table-row">
      <style:table-row-properties style:use-optimal-row-height="false" fo:keep-together="always"/>
    </style:style>
    <style:style style:name="TableCell67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49" style:parent-style-name="Normal" style:family="paragraph">
      <style:paragraph-properties fo:text-align="justify"/>
      <style:text-properties style:font-size-complex="12pt"/>
    </style:style>
    <style:style style:name="TableCell6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1" style:parent-style-name="Normal" style:family="paragraph">
      <style:paragraph-properties fo:text-align="justify"/>
    </style:style>
    <style:style style:name="T6752" style:parent-style-name="DefaultParagraphFont" style:family="text">
      <style:text-properties style:font-size-complex="12pt"/>
    </style:style>
    <style:style style:name="TableCell6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4" style:parent-style-name="Normal" style:family="paragraph">
      <style:paragraph-properties fo:text-align="justify"/>
      <style:text-properties style:font-size-complex="12pt"/>
    </style:style>
    <style:style style:name="TableCell6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Cell6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8" style:parent-style-name="Normal" style:family="paragraph">
      <style:paragraph-properties fo:text-align="justify"/>
      <style:text-properties style:font-size-complex="12pt"/>
    </style:style>
    <style:style style:name="TableCell67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60" style:parent-style-name="Normal" style:family="paragraph">
      <style:paragraph-properties fo:text-align="justify"/>
      <style:text-properties style:font-size-complex="12pt"/>
    </style:style>
    <style:style style:name="TableRow6761" style:family="table-row">
      <style:table-row-properties style:min-row-height="0.2923in" style:use-optimal-row-height="false" fo:keep-together="always"/>
    </style:style>
    <style:style style:name="TableCell67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63" style:parent-style-name="Normal" style:family="paragraph">
      <style:paragraph-properties fo:text-align="end"/>
    </style:style>
    <style:style style:name="T6764" style:parent-style-name="DefaultParagraphFont" style:family="text">
      <style:text-properties fo:font-weight="bold" style:font-weight-asian="bold" style:font-weight-complex="bold" style:text-position="-83.3% 100%" style:font-size-complex="12pt"/>
    </style:style>
    <style:style style:name="TableCell67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66" style:parent-style-name="Normal" style:family="paragraph">
      <style:paragraph-properties fo:text-align="justify"/>
      <style:text-properties style:font-size-complex="12pt"/>
    </style:style>
    <style:style style:name="TableCell67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68" style:parent-style-name="Normal" style:family="paragraph">
      <style:paragraph-properties fo:text-align="justify"/>
      <style:text-properties style:font-size-complex="12pt"/>
    </style:style>
    <style:style style:name="TableCell67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70" style:parent-style-name="Normal" style:family="paragraph">
      <style:paragraph-properties fo:text-align="justify"/>
      <style:text-properties style:font-size-complex="12pt"/>
    </style:style>
    <style:style style:name="TableCell67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72" style:parent-style-name="Normal" style:family="paragraph">
      <style:paragraph-properties fo:text-align="justify"/>
      <style:text-properties style:font-size-complex="12pt"/>
    </style:style>
    <style:style style:name="TableCell677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P6775" style:parent-style-name="Normal" style:family="paragraph">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size-complex="12pt"/>
    </style:style>
    <style:style style:name="P6779" style:parent-style-name="Normal" style:family="paragraph">
      <style:text-properties fo:font-weight="bold" style:font-weight-asian="bold" style:font-weight-complex="bold" style:font-size-complex="12pt"/>
    </style:style>
    <style:style style:name="TableColumn6781" style:family="table-column">
      <style:table-column-properties style:column-width="3.4312in" style:use-optimal-column-width="false"/>
    </style:style>
    <style:style style:name="TableColumn6782" style:family="table-column">
      <style:table-column-properties style:column-width="0.7979in" style:use-optimal-column-width="false"/>
    </style:style>
    <style:style style:name="Table6780" style:family="table">
      <style:table-properties style:width="4.2291in" fo:margin-left="0.075in" table:align="left"/>
    </style:style>
    <style:style style:name="TableRow6783" style:family="table-row">
      <style:table-row-properties style:use-optimal-row-height="false" fo:keep-together="always"/>
    </style:style>
    <style:style style:name="TableCell6784" style:family="table-cell">
      <style:table-cell-properties fo:border="0.0312in solid #000000" fo:padding-top="0in" fo:padding-left="0.075in" fo:padding-bottom="0in" fo:padding-right="0.075in"/>
    </style:style>
    <style:style style:name="P6785" style:parent-style-name="Normal" style:family="paragraph">
      <style:paragraph-properties fo:keep-with-next="always" fo:text-align="justify"/>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style:font-name-asian="Calibri" fo:font-weight="bold" style:font-weight-asian="bold" style:font-weight-complex="bold" style:font-size-complex="12pt"/>
    </style:style>
    <style:style style:name="T6788" style:parent-style-name="DefaultParagraphFont" style:family="text">
      <style:text-properties fo:font-weight="bold" style:font-weight-asian="bold" style:font-size-complex="12pt"/>
    </style:style>
    <style:style style:name="TableRow6789" style:family="table-row">
      <style:table-row-properties style:use-optimal-row-height="false" fo:keep-together="always"/>
    </style:style>
    <style:style style:name="TableCell679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791" style:parent-style-name="Normal" style:family="paragraph">
      <style:text-properties style:font-size-complex="12pt"/>
    </style:style>
    <style:style style:name="TableCell679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793" style:parent-style-name="Normal" style:family="paragraph">
      <style:paragraph-properties fo:text-align="end"/>
      <style:text-properties style:font-size-complex="12pt"/>
    </style:style>
    <style:style style:name="TableRow6794" style:family="table-row">
      <style:table-row-properties style:use-optimal-row-height="false" fo:keep-together="always"/>
    </style:style>
    <style:style style:name="TableCell67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98" style:parent-style-name="Normal" style:family="paragraph">
      <style:paragraph-properties fo:text-align="end"/>
      <style:text-properties style:font-size-complex="12pt"/>
    </style:style>
    <style:style style:name="TableRow6799" style:family="table-row">
      <style:table-row-properties style:use-optimal-row-height="false" fo:keep-together="always"/>
    </style:style>
    <style:style style:name="TableCell680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01" style:parent-style-name="Normal" style:family="paragraph">
      <style:text-properties style:font-size-complex="12pt"/>
    </style:style>
    <style:style style:name="TableCell68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03" style:parent-style-name="Normal" style:family="paragraph">
      <style:paragraph-properties fo:text-align="end"/>
      <style:text-properties style:font-size-complex="12pt"/>
    </style:style>
    <style:style style:name="TableRow6804" style:family="table-row">
      <style:table-row-properties style:use-optimal-row-height="false" fo:keep-together="always"/>
    </style:style>
    <style:style style:name="TableCell68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08" style:parent-style-name="Normal" style:family="paragraph">
      <style:paragraph-properties fo:text-align="end"/>
      <style:text-properties style:font-size-complex="12pt"/>
    </style:style>
    <style:style style:name="TableRow6809" style:family="table-row">
      <style:table-row-properties style:use-optimal-row-height="false" fo:keep-together="always"/>
    </style:style>
    <style:style style:name="TableCell68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11" style:parent-style-name="Normal" style:family="paragraph">
      <style:text-properties style:font-size-complex="12pt"/>
    </style:style>
    <style:style style:name="TableCell68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13" style:parent-style-name="Normal" style:family="paragraph">
      <style:paragraph-properties fo:text-align="end"/>
      <style:text-properties style:font-size-complex="12pt"/>
    </style:style>
    <style:style style:name="TableRow6814" style:family="table-row">
      <style:table-row-properties style:use-optimal-row-height="false" fo:keep-together="always"/>
    </style:style>
    <style:style style:name="TableCell68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18" style:parent-style-name="Normal" style:family="paragraph">
      <style:paragraph-properties fo:text-align="end"/>
      <style:text-properties style:font-size-complex="12pt"/>
    </style:style>
    <style:style style:name="TableRow6819" style:family="table-row">
      <style:table-row-properties style:use-optimal-row-height="false" fo:keep-together="always"/>
    </style:style>
    <style:style style:name="TableCell68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23" style:parent-style-name="Normal" style:family="paragraph">
      <style:paragraph-properties fo:text-align="end"/>
      <style:text-properties style:font-size-complex="12pt"/>
    </style:style>
    <style:style style:name="TableRow6824" style:family="table-row">
      <style:table-row-properties style:use-optimal-row-height="false" fo:keep-together="always"/>
    </style:style>
    <style:style style:name="TableCell682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28" style:parent-style-name="Normal" style:family="paragraph">
      <style:paragraph-properties fo:text-align="end"/>
      <style:text-properties style:font-size-complex="12pt"/>
    </style:style>
    <style:style style:name="TableRow6829" style:family="table-row">
      <style:table-row-properties style:min-row-height="0.2527in" style:use-optimal-row-height="false" fo:keep-together="always"/>
    </style:style>
    <style:style style:name="TableCell683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31" style:parent-style-name="Normal" style:family="paragraph">
      <style:text-properties fo:font-size="10pt" style:font-size-asian="10pt"/>
    </style:style>
    <style:style style:name="P6832" style:parent-style-name="Normal" style:family="paragraph">
      <style:paragraph-properties fo:text-align="end"/>
      <style:text-properties fo:font-weight="bold" style:font-weight-asian="bold" style:font-weight-complex="bold" style:font-size-complex="12pt"/>
    </style:style>
    <style:style style:name="TableCell683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34" style:parent-style-name="Normal" style:family="paragraph">
      <style:paragraph-properties fo:text-align="end"/>
      <style:text-properties style:font-size-complex="12pt"/>
    </style:style>
    <style:style style:name="P6835" style:parent-style-name="Normal" style:family="paragraph">
      <style:text-properties style:font-size-complex="12pt"/>
    </style:style>
    <style:style style:name="P6836" style:parent-style-name="Normal" style:family="paragraph">
      <style:paragraph-properties fo:text-align="justify"/>
    </style:style>
    <style:style style:name="T6837" style:parent-style-name="DefaultParagraphFont" style:family="text">
      <style:text-properties style:font-size-complex="12pt"/>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size-complex="12pt"/>
    </style:style>
    <style:style style:name="P6840" style:parent-style-name="Normal" style:family="paragraph">
      <style:text-properties fo:font-weight="bold" style:font-weight-asian="bold" style:font-weight-complex="bold" style:font-size-complex="12pt"/>
    </style:style>
    <style:style style:name="TableColumn6842" style:family="table-column">
      <style:table-column-properties style:column-width="3.8375in" style:use-optimal-column-width="false"/>
    </style:style>
    <style:style style:name="TableColumn6843" style:family="table-column">
      <style:table-column-properties style:column-width="0.5756in" style:use-optimal-column-width="false"/>
    </style:style>
    <style:style style:name="TableColumn6844" style:family="table-column">
      <style:table-column-properties style:column-width="0.6812in" style:use-optimal-column-width="false"/>
    </style:style>
    <style:style style:name="TableColumn6845" style:family="table-column">
      <style:table-column-properties style:column-width="0.8222in" style:use-optimal-column-width="false"/>
    </style:style>
    <style:style style:name="Table6841" style:family="table">
      <style:table-properties style:width="5.9166in" fo:margin-left="0.075in" table:align="left"/>
    </style:style>
    <style:style style:name="TableRow6846" style:family="table-row">
      <style:table-row-properties style:min-row-height="0.1916in" style:use-optimal-row-height="false" fo:keep-together="always"/>
    </style:style>
    <style:style style:name="TableCell6847" style:family="table-cell">
      <style:table-cell-properties fo:border="0.0312in solid #000000"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style:font-size-complex="12pt"/>
    </style:style>
    <style:style style:name="TableRow6849" style:family="table-row">
      <style:table-row-properties style:min-row-height="0.318in" style:use-optimal-row-height="false" fo:keep-together="always"/>
    </style:style>
    <style:style style:name="P6850" style:parent-style-name="Normal" style:family="paragraph">
      <style:text-properties fo:font-weight="bold" style:font-weight-asian="bold" style:font-weight-complex="bold" style:font-size-complex="12pt"/>
    </style:style>
    <style:style style:name="TableRow6851" style:family="table-row">
      <style:table-row-properties style:use-optimal-row-height="false" fo:keep-together="always"/>
    </style:style>
    <style:style style:name="TableCell685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use-optimal-row-height="false" fo:keep-together="always"/>
    </style:style>
    <style:style style:name="TableCell685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58" style:parent-style-name="Normal" style:family="paragraph">
      <style:text-properties fo:font-weight="bold" style:font-weight-asian="bold" style:font-size-complex="12pt"/>
    </style:style>
    <style:style style:name="TableCell685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60" style:parent-style-name="Normal" style:family="paragraph">
      <style:paragraph-properties fo:text-align="center"/>
      <style:text-properties fo:font-weight="bold" style:font-weight-asian="bold" style:font-size-complex="12pt"/>
    </style:style>
    <style:style style:name="TableCell686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62" style:parent-style-name="Normal" style:family="paragraph">
      <style:paragraph-properties fo:text-align="center"/>
      <style:text-properties fo:font-weight="bold" style:font-weight-asian="bold" style:font-size-complex="12pt"/>
    </style:style>
    <style:style style:name="TableCell686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64" style:parent-style-name="Normal" style:family="paragraph">
      <style:paragraph-properties fo:text-align="center"/>
      <style:text-properties fo:font-weight="bold" style:font-weight-asian="bold" style:font-size-complex="12pt"/>
    </style:style>
    <style:style style:name="TableRow6865" style:family="table-row">
      <style:table-row-properties style:use-optimal-row-height="false" fo:keep-together="always"/>
    </style:style>
    <style:style style:name="TableCell686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867" style:parent-style-name="DefaultParagraphFont" style:family="text">
      <style:text-properties style:font-size-complex="12pt"/>
    </style:style>
    <style:style style:name="T6868" style:parent-style-name="DefaultParagraphFont" style:family="text">
      <style:text-properties style:text-position="super 66.6%" style:font-size-complex="12pt"/>
    </style:style>
    <style:style style:name="TableCell6869"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874" style:parent-style-name="Normal" style:family="paragraph">
      <style:text-properties style:font-size-complex="12pt"/>
    </style:style>
    <style:style style:name="TableRow6875" style:family="table-row">
      <style:table-row-properties style:use-optimal-row-height="false" fo:keep-together="always"/>
    </style:style>
    <style:style style:name="TableCell68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877" style:parent-style-name="DefaultParagraphFont" style:family="text">
      <style:text-properties style:font-size-complex="12pt"/>
    </style:style>
    <style:style style:name="T6878" style:parent-style-name="DefaultParagraphFont" style:family="text">
      <style:text-properties style:text-position="super 66.6%" style:font-size-complex="12pt"/>
    </style:style>
    <style:style style:name="TableCell6879" style:family="table-cell">
      <style:table-cell-properties fo:border="0.0034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34in solid #000000"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84" style:parent-style-name="Normal" style:family="paragraph">
      <style:text-properties style:font-size-complex="12pt"/>
    </style:style>
    <style:style style:name="TableRow6885" style:family="table-row">
      <style:table-row-properties style:use-optimal-row-height="false" fo:keep-together="always"/>
    </style:style>
    <style:style style:name="TableCell68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887" style:parent-style-name="DefaultParagraphFont" style:family="text">
      <style:text-properties style:font-size-complex="12pt"/>
    </style:style>
    <style:style style:name="T6888" style:parent-style-name="DefaultParagraphFont" style:family="text">
      <style:text-properties style:text-position="super 66.6%" style:font-size-complex="12pt"/>
    </style:style>
    <style:style style:name="TableCell6889" style:family="table-cell">
      <style:table-cell-properties fo:border="0.0034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34in solid #000000"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94" style:parent-style-name="Normal" style:family="paragraph">
      <style:text-properties style:font-size-complex="12pt"/>
    </style:style>
    <style:style style:name="TableRow6895" style:family="table-row">
      <style:table-row-properties style:use-optimal-row-height="false" fo:keep-together="always"/>
    </style:style>
    <style:style style:name="TableCell689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901" style:parent-style-name="Normal" style:family="paragraph">
      <style:text-properties style:font-size-complex="12pt"/>
    </style:style>
    <style:style style:name="TableCell690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03" style:parent-style-name="Normal" style:family="paragraph">
      <style:text-properties style:font-size-complex="12pt"/>
    </style:style>
    <style:style style:name="P6904" style:parent-style-name="Normal" style:family="paragraph">
      <style:paragraph-properties fo:text-align="justify" fo:margin-left="0.625in">
        <style:tab-stops/>
      </style:paragraph-properties>
      <style:text-properties style:font-weight-complex="bold" style:font-size-complex="12pt"/>
    </style:style>
    <style:style style:name="P6905" style:parent-style-name="Normal" style:family="paragraph">
      <style:paragraph-properties fo:text-align="justify" fo:margin-left="0.625in">
        <style:tab-stops/>
      </style:paragraph-properties>
      <style:text-properties style:font-weight-complex="bold" style:font-size-complex="12pt"/>
    </style:style>
    <style:style style:name="P6906" style:parent-style-name="Normal" style:family="paragraph">
      <style:paragraph-properties fo:text-align="justify" fo:margin-left="0.625in">
        <style:tab-stops/>
      </style:paragraph-properties>
      <style:text-properties style:font-weight-complex="bold" style:font-size-complex="12pt"/>
    </style:style>
    <style:style style:name="P6907" style:parent-style-name="Normal" style:family="paragraph">
      <style:paragraph-properties fo:text-align="justify" fo:margin-left="0.625in">
        <style:tab-stops/>
      </style:paragraph-properties>
      <style:text-properties style:font-weight-complex="bold" style:font-size-complex="12pt"/>
    </style:style>
    <style:style style:name="P6908" style:parent-style-name="Normal" style:family="paragraph">
      <style:paragraph-properties fo:text-align="justify" fo:margin-left="0.625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fo:color="#C00000" style:font-size-complex="12pt"/>
    </style:style>
    <style:style style:name="T6911" style:parent-style-name="DefaultParagraphFont" style:family="text">
      <style:text-properties style:font-size-complex="12pt"/>
    </style:style>
    <style:style style:name="P6912" style:parent-style-name="Normal" style:family="paragraph">
      <style:text-properties style:font-size-complex="12pt"/>
    </style:style>
    <style:style style:name="P6913" style:parent-style-name="Normal" style:family="paragraph">
      <style:paragraph-properties fo:text-align="justify"/>
      <style:text-properties style:font-size-complex="12pt"/>
    </style:style>
    <style:style style:name="P6914" style:parent-style-name="Normal" style:family="paragraph">
      <style:text-properties style:font-size-complex="12pt"/>
    </style:style>
    <style:style style:name="TableColumn6916" style:family="table-column">
      <style:table-column-properties style:column-width="6.5513in" style:use-optimal-column-width="false"/>
    </style:style>
    <style:style style:name="Table6915" style:family="table">
      <style:table-properties style:width="6.5513in" fo:margin-left="0in" table:align="left"/>
    </style:style>
    <style:style style:name="TableRow6917" style:family="table-row">
      <style:table-row-properties style:min-row-height="0.1805in" style:use-optimal-row-height="false" fo:keep-together="always"/>
    </style:style>
    <style:style style:name="TableCell6918" style:family="table-cell">
      <style:table-cell-properties fo:border="none" fo:padding-top="0in" fo:padding-left="0.075in" fo:padding-bottom="0in" fo:padding-right="0.07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text-position="super 66.6%"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text-position="super 66.6%" style:font-size-complex="12pt"/>
    </style:style>
    <style:style style:name="T6924" style:parent-style-name="DefaultParagraphFont" style:family="text">
      <style:text-properties style:font-size-complex="12pt"/>
    </style:style>
    <style:style style:name="TableRow6925" style:family="table-row">
      <style:table-row-properties style:min-row-height="0.3708in" style:use-optimal-row-height="false" fo:keep-together="always"/>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paragraph-properties fo:text-align="justify"/>
      <style:text-properties style:font-size-complex="12pt"/>
    </style:style>
    <style:style style:name="P6930" style:parent-style-name="Normal" style:family="paragraph">
      <style:paragraph-properties fo:text-align="justify"/>
      <style:text-properties fo:font-weight="bold" style:font-weight-asian="bold" style:font-size-complex="12pt"/>
    </style:style>
    <style:style style:name="P6931" style:parent-style-name="Normal" style:family="paragraph">
      <style:paragraph-properties fo:text-align="center"/>
      <style:text-properties fo:font-weight="bold" style:font-weight-asian="bold" fo:text-transform="uppercase" style:font-size-complex="12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text-transform="uppercase" style:font-size-complex="12pt"/>
    </style:style>
    <style:style style:name="T6934" style:parent-style-name="DefaultParagraphFont" style:family="text">
      <style:text-properties fo:font-weight="bold" style:font-weight-asian="bold" fo:text-transform="uppercase" style:font-size-complex="12pt"/>
    </style:style>
    <style:style style:name="T6935" style:parent-style-name="DefaultParagraphFont" style:family="text">
      <style:text-properties fo:text-transform="uppercase" style:font-size-complex="12pt"/>
    </style:style>
    <style:style style:name="T6936" style:parent-style-name="DefaultParagraphFont" style:family="text">
      <style:text-properties fo:font-weight="bold" style:font-weight-asian="bold" fo:text-transform="uppercase"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paragraph-properties fo:text-align="justify"/>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olumn6946" style:family="table-column">
      <style:table-column-properties style:column-width="1.2638in" style:use-optimal-column-width="false"/>
    </style:style>
    <style:style style:name="TableColumn6947" style:family="table-column">
      <style:table-column-properties style:column-width="0.4923in" style:use-optimal-column-width="false"/>
    </style:style>
    <style:style style:name="TableColumn6948" style:family="table-column">
      <style:table-column-properties style:column-width="0.3937in" style:use-optimal-column-width="false"/>
    </style:style>
    <style:style style:name="TableColumn6949" style:family="table-column">
      <style:table-column-properties style:column-width="0.5902in" style:use-optimal-column-width="false"/>
    </style:style>
    <style:style style:name="TableColumn6950" style:family="table-column">
      <style:table-column-properties style:column-width="0.4923in" style:use-optimal-column-width="false"/>
    </style:style>
    <style:style style:name="TableColumn6951" style:family="table-column">
      <style:table-column-properties style:column-width="0.6888in" style:use-optimal-column-width="false"/>
    </style:style>
    <style:style style:name="TableColumn6952" style:family="table-column">
      <style:table-column-properties style:column-width="0.4923in" style:use-optimal-column-width="false"/>
    </style:style>
    <style:style style:name="TableColumn6953" style:family="table-column">
      <style:table-column-properties style:column-width="0.6888in" style:use-optimal-column-width="false"/>
    </style:style>
    <style:style style:name="TableColumn6954" style:family="table-column">
      <style:table-column-properties style:column-width="0.6895in" style:use-optimal-column-width="false"/>
    </style:style>
    <style:style style:name="TableColumn6955" style:family="table-column">
      <style:table-column-properties style:column-width="0.6888in" style:use-optimal-column-width="false"/>
    </style:style>
    <style:style style:name="Table6945" style:family="table">
      <style:table-properties style:width="6.4812in" fo:margin-left="0in" table:align="left"/>
    </style:style>
    <style:style style:name="TableRow6956" style:family="table-row">
      <style:table-row-properties style:min-row-height="1.2993in" style:use-optimal-row-height="false" fo:keep-together="always"/>
    </style:style>
    <style:style style:name="TableCell6957" style:family="table-cell">
      <style:table-cell-properties fo:border="0.0312in solid #000000"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style:font-size-complex="12pt"/>
    </style:style>
    <style:style style:name="P6959" style:parent-style-name="Normal" style:family="paragraph">
      <style:paragraph-properties fo:text-align="center"/>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style>
    <style:style style:name="TableCell696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963" style:parent-style-name="Normal" style:family="paragraph">
      <style:paragraph-properties fo:text-align="center" fo:margin-left="0.0784in" fo:margin-right="0.0784in">
        <style:tab-stops/>
      </style:paragraph-properties>
      <style:text-properties style:font-size-complex="12pt"/>
    </style:style>
    <style:style style:name="TableCell696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965" style:parent-style-name="Normal" style:family="paragraph">
      <style:paragraph-properties fo:text-align="center" fo:margin-left="0.0784in" fo:margin-right="0.0784in">
        <style:tab-stops/>
      </style:paragraph-properties>
      <style:text-properties style:font-size-complex="12pt"/>
    </style:style>
    <style:style style:name="TableCell696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967" style:parent-style-name="Normal" style:family="paragraph">
      <style:paragraph-properties fo:text-align="center" fo:margin-left="0.0784in" fo:margin-right="0.0784in">
        <style:tab-stops/>
      </style:paragraph-properties>
      <style:text-properties style:font-size-complex="12pt"/>
    </style:style>
    <style:style style:name="P6968" style:parent-style-name="Normal" style:family="paragraph">
      <style:paragraph-properties fo:text-align="center" fo:margin-left="0.0784in" fo:margin-right="0.0784in">
        <style:tab-stops/>
      </style:paragraph-properties>
      <style:text-properties style:font-size-complex="12pt"/>
    </style:style>
    <style:style style:name="TableCell6969"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6970" style:parent-style-name="Normal" style:family="paragraph">
      <style:paragraph-properties fo:text-align="center" fo:margin-left="0.0784in" fo:margin-right="0.0784in">
        <style:tab-stops/>
      </style:paragraph-properties>
      <style:text-properties style:font-size-complex="12pt"/>
    </style:style>
    <style:style style:name="P6971" style:parent-style-name="Normal" style:family="paragraph">
      <style:paragraph-properties fo:text-align="center" fo:margin-left="0.0784in" fo:margin-right="0.0784in">
        <style:tab-stops/>
      </style:paragraph-properties>
      <style:text-properties style:font-size-complex="12pt"/>
    </style:style>
    <style:style style:name="TableCell6972"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6973" style:parent-style-name="Normal" style:family="paragraph">
      <style:paragraph-properties fo:text-align="center" fo:margin-left="0.0784in" fo:margin-right="0.0784in">
        <style:tab-stops/>
      </style:paragraph-properties>
      <style:text-properties style:font-size-complex="12pt"/>
    </style:style>
    <style:style style:name="P6974" style:parent-style-name="Normal" style:family="paragraph">
      <style:paragraph-properties fo:text-align="center" fo:margin-left="0.0784in" fo:margin-right="0.0784in">
        <style:tab-stops/>
      </style:paragraph-properties>
      <style:text-properties style:font-size-complex="12pt"/>
    </style:style>
    <style:style style:name="TableCell697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976" style:parent-style-name="Normal" style:family="paragraph">
      <style:paragraph-properties fo:text-align="center" fo:margin-left="0.0784in" fo:margin-right="0.0784in">
        <style:tab-stops/>
      </style:paragraph-properties>
      <style:text-properties style:font-size-complex="12pt"/>
    </style:style>
    <style:style style:name="P6977" style:parent-style-name="Normal" style:family="paragraph">
      <style:paragraph-properties fo:text-align="center" fo:margin-left="0.0784in" fo:margin-right="0.0784in">
        <style:tab-stops/>
      </style:paragraph-properties>
      <style:text-properties style:font-size-complex="12pt"/>
    </style:style>
    <style:style style:name="TableCell697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979" style:parent-style-name="Normal" style:family="paragraph">
      <style:paragraph-properties fo:text-align="center" fo:margin-left="0.0784in" fo:margin-right="0.0784in">
        <style:tab-stops/>
      </style:paragraph-properties>
      <style:text-properties style:font-size-complex="12pt"/>
    </style:style>
    <style:style style:name="P6980" style:parent-style-name="Normal" style:family="paragraph">
      <style:paragraph-properties fo:text-align="center" fo:margin-left="0.0784in" fo:margin-right="0.0784in">
        <style:tab-stops/>
      </style:paragraph-properties>
      <style:text-properties style:font-size-complex="12pt"/>
    </style:style>
    <style:style style:name="TableCell698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982" style:parent-style-name="Normal" style:family="paragraph">
      <style:paragraph-properties fo:text-align="center" fo:margin-left="0.0784in" fo:margin-right="0.0784in">
        <style:tab-stops/>
      </style:paragraph-properties>
      <style:text-properties style:font-size-complex="12pt"/>
    </style:style>
    <style:style style:name="P6983" style:parent-style-name="Normal" style:family="paragraph">
      <style:paragraph-properties fo:text-align="center" fo:margin-left="0.0784in" fo:margin-right="0.0784in">
        <style:tab-stops/>
      </style:paragraph-properties>
      <style:text-properties style:font-size-complex="12pt"/>
    </style:style>
    <style:style style:name="TableCell698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985" style:parent-style-name="Normal" style:family="paragraph">
      <style:paragraph-properties fo:text-align="center" fo:margin-left="0.0784in" fo:margin-right="0.0784in">
        <style:tab-stops/>
      </style:paragraph-properties>
      <style:text-properties style:font-size-complex="12pt"/>
    </style:style>
    <style:style style:name="P6986" style:parent-style-name="Normal" style:family="paragraph">
      <style:paragraph-properties fo:text-align="center" fo:margin-left="0.0784in" fo:margin-right="0.0784in">
        <style:tab-stops/>
      </style:paragraph-properties>
      <style:text-properties style:font-size-complex="12pt"/>
    </style:style>
    <style:style style:name="TableRow6987" style:family="table-row">
      <style:table-row-properties style:use-optimal-row-height="false" fo:keep-together="always"/>
    </style:style>
    <style:style style:name="TableCell698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93" style:parent-style-name="Normal" style:family="paragraph">
      <style:paragraph-properties fo:text-align="end"/>
      <style:text-properties style:font-size-complex="12pt"/>
    </style:style>
    <style:style style:name="TableCell69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95" style:parent-style-name="Normal" style:family="paragraph">
      <style:paragraph-properties fo:text-align="end"/>
      <style:text-properties style:font-size-complex="12pt"/>
    </style:style>
    <style:style style:name="TableCell6996"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6997" style:parent-style-name="Normal" style:family="paragraph">
      <style:paragraph-properties fo:text-align="end"/>
      <style:text-properties style:font-size-complex="12pt"/>
    </style:style>
    <style:style style:name="TableCell699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99" style:parent-style-name="Normal" style:family="paragraph">
      <style:paragraph-properties fo:text-align="end"/>
      <style:text-properties style:font-size-complex="12pt"/>
    </style:style>
    <style:style style:name="TableCell7000" style:family="table-cell">
      <style:table-cell-properties fo:border="0.0034in solid #000000" fo:padding-top="0in" fo:padding-left="0.075in" fo:padding-bottom="0in" fo:padding-right="0.075in"/>
    </style:style>
    <style:style style:name="P7001" style:parent-style-name="Normal" style:family="paragraph">
      <style:paragraph-properties fo:text-align="end"/>
      <style:text-properties style:font-size-complex="12pt"/>
    </style:style>
    <style:style style:name="TableCell70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03" style:parent-style-name="Normal" style:family="paragraph">
      <style:paragraph-properties fo:text-align="end"/>
      <style:text-properties style:font-size-complex="12pt"/>
    </style:style>
    <style:style style:name="TableCell700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05" style:parent-style-name="Normal" style:family="paragraph">
      <style:paragraph-properties fo:text-align="end"/>
      <style:text-properties style:font-size-complex="12pt"/>
    </style:style>
    <style:style style:name="TableCell70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07" style:parent-style-name="Normal" style:family="paragraph">
      <style:paragraph-properties fo:text-align="end"/>
      <style:text-properties style:font-size-complex="12pt"/>
    </style:style>
    <style:style style:name="TableRow7008" style:family="table-row">
      <style:table-row-properties style:use-optimal-row-height="false" fo:keep-together="always"/>
    </style:style>
    <style:style style:name="TableCell700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end"/>
      <style:text-properties style:font-size-complex="12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end"/>
      <style:text-properties style:font-size-complex="12pt"/>
    </style:style>
    <style:style style:name="TableCell7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8" style:parent-style-name="Normal" style:family="paragraph">
      <style:paragraph-properties fo:text-align="end"/>
      <style:text-properties style:font-size-complex="12pt"/>
    </style:style>
    <style:style style:name="TableCell701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20" style:parent-style-name="Normal" style:family="paragraph">
      <style:paragraph-properties fo:text-align="end"/>
      <style:text-properties style:font-size-complex="12pt"/>
    </style:style>
    <style:style style:name="TableCell7021" style:family="table-cell">
      <style:table-cell-properties fo:border="0.0034in solid #000000" fo:padding-top="0in" fo:padding-left="0.075in" fo:padding-bottom="0in" fo:padding-right="0.075in"/>
    </style:style>
    <style:style style:name="P7022" style:parent-style-name="Normal" style:family="paragraph">
      <style:paragraph-properties fo:text-align="end"/>
      <style:text-properties style:font-size-complex="12pt"/>
    </style:style>
    <style:style style:name="TableCell70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24" style:parent-style-name="Normal" style:family="paragraph">
      <style:paragraph-properties fo:text-align="end"/>
      <style:text-properties style:font-size-complex="12pt"/>
    </style:style>
    <style:style style:name="TableCell702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26" style:parent-style-name="Normal" style:family="paragraph">
      <style:paragraph-properties fo:text-align="end"/>
      <style:text-properties style:font-size-complex="12pt"/>
    </style:style>
    <style:style style:name="TableCell70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28" style:parent-style-name="Normal" style:family="paragraph">
      <style:paragraph-properties fo:text-align="end"/>
      <style:text-properties style:font-size-complex="12pt"/>
    </style:style>
    <style:style style:name="TableRow7029" style:family="table-row">
      <style:table-row-properties style:use-optimal-row-height="false" fo:keep-together="always"/>
    </style:style>
    <style:style style:name="TableCell703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31" style:parent-style-name="Normal" style:family="paragraph">
      <style:text-properties style:font-size-complex="12pt"/>
    </style:style>
    <style:style style:name="TableCell70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end"/>
      <style:text-properties style:font-size-complex="12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end"/>
      <style:text-properties style:font-size-complex="12pt"/>
    </style:style>
    <style:style style:name="TableCell7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9" style:parent-style-name="Normal" style:family="paragraph">
      <style:paragraph-properties fo:text-align="end"/>
      <style:text-properties style:font-size-complex="12pt"/>
    </style:style>
    <style:style style:name="TableCell704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41" style:parent-style-name="Normal" style:family="paragraph">
      <style:paragraph-properties fo:text-align="end"/>
      <style:text-properties style:font-size-complex="12pt"/>
    </style:style>
    <style:style style:name="TableCell7042" style:family="table-cell">
      <style:table-cell-properties fo:border="0.0034in solid #000000" fo:padding-top="0in" fo:padding-left="0.075in" fo:padding-bottom="0in" fo:padding-right="0.075in"/>
    </style:style>
    <style:style style:name="P7043" style:parent-style-name="Normal" style:family="paragraph">
      <style:paragraph-properties fo:text-align="end"/>
      <style:text-properties style:font-size-complex="12pt"/>
    </style:style>
    <style:style style:name="TableCell70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45" style:parent-style-name="Normal" style:family="paragraph">
      <style:paragraph-properties fo:text-align="end"/>
      <style:text-properties style:font-size-complex="12pt"/>
    </style:style>
    <style:style style:name="TableCell704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47" style:parent-style-name="Normal" style:family="paragraph">
      <style:paragraph-properties fo:text-align="end"/>
      <style:text-properties style:font-size-complex="12pt"/>
    </style:style>
    <style:style style:name="TableCell70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49" style:parent-style-name="Normal" style:family="paragraph">
      <style:paragraph-properties fo:text-align="end"/>
      <style:text-properties style:font-size-complex="12pt"/>
    </style:style>
    <style:style style:name="TableRow7050" style:family="table-row">
      <style:table-row-properties style:use-optimal-row-height="false" fo:keep-together="always"/>
    </style:style>
    <style:style style:name="TableCell705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style:font-size-complex="12pt"/>
    </style:style>
    <style:style style:name="TableCell70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57" style:parent-style-name="Normal" style:family="paragraph">
      <style:paragraph-properties fo:text-align="end"/>
      <style:text-properties style:font-size-complex="12pt"/>
    </style:style>
    <style:style style:name="TableCell70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59" style:parent-style-name="Normal" style:family="paragraph">
      <style:paragraph-properties fo:text-align="end"/>
      <style:text-properties style:font-size-complex="12pt"/>
    </style:style>
    <style:style style:name="TableCell7060"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061" style:parent-style-name="Normal" style:family="paragraph">
      <style:paragraph-properties fo:text-align="end"/>
      <style:text-properties style:font-size-complex="12pt"/>
    </style:style>
    <style:style style:name="TableCell706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63" style:parent-style-name="Normal" style:family="paragraph">
      <style:paragraph-properties fo:text-align="end"/>
      <style:text-properties style:font-size-complex="12pt"/>
    </style:style>
    <style:style style:name="TableCell7064" style:family="table-cell">
      <style:table-cell-properties fo:border="0.0034in solid #000000" fo:padding-top="0in" fo:padding-left="0.075in" fo:padding-bottom="0in" fo:padding-right="0.075in"/>
    </style:style>
    <style:style style:name="P7065" style:parent-style-name="Normal" style:family="paragraph">
      <style:paragraph-properties fo:text-align="end"/>
      <style:text-properties style:font-size-complex="12pt"/>
    </style:style>
    <style:style style:name="TableCell70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67" style:parent-style-name="Normal" style:family="paragraph">
      <style:paragraph-properties fo:text-align="end"/>
      <style:text-properties style:font-size-complex="12pt"/>
    </style:style>
    <style:style style:name="TableCell706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69" style:parent-style-name="Normal" style:family="paragraph">
      <style:paragraph-properties fo:text-align="end"/>
      <style:text-properties style:font-size-complex="12pt"/>
    </style:style>
    <style:style style:name="TableCell70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71" style:parent-style-name="Normal" style:family="paragraph">
      <style:paragraph-properties fo:text-align="end"/>
      <style:text-properties style:font-size-complex="12pt"/>
    </style:style>
    <style:style style:name="TableRow7072" style:family="table-row">
      <style:table-row-properties style:min-row-height="0.3027in" style:use-optimal-row-height="false" fo:keep-together="always"/>
    </style:style>
    <style:style style:name="TableCell7073" style:family="table-cell">
      <style:table-cell-properties fo:border="0.0312in solid #000000" fo:padding-top="0in" fo:padding-left="0.075in" fo:padding-bottom="0in" fo:padding-right="0.075in"/>
    </style:style>
    <style:style style:name="P7074" style:parent-style-name="Normal" style:family="paragraph">
      <style:paragraph-properties fo:text-align="end"/>
    </style:style>
    <style:style style:name="T7075" style:parent-style-name="DefaultParagraphFont" style:family="text">
      <style:text-properties fo:font-weight="bold" style:font-weight-asian="bold" style:font-weight-complex="bold" style:text-position="-83.3% 100%" style:font-size-complex="12pt"/>
    </style:style>
    <style:style style:name="TableCell707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077" style:parent-style-name="Normal" style:family="paragraph">
      <style:paragraph-properties fo:text-indent="0.043in"/>
      <style:text-properties style:text-position="-83.3% 100%" style:font-size-complex="12pt"/>
    </style:style>
    <style:style style:name="TableCell707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79" style:parent-style-name="Normal" style:family="paragraph">
      <style:paragraph-properties fo:text-align="end"/>
      <style:text-properties style:text-position="-83.3% 100%" style:font-size-complex="12pt"/>
    </style:style>
    <style:style style:name="TableCell708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81" style:parent-style-name="Normal" style:family="paragraph">
      <style:paragraph-properties fo:text-align="end"/>
      <style:text-properties style:text-position="-83.3% 100%" style:font-size-complex="12pt"/>
    </style:style>
    <style:style style:name="TableCell7082"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083" style:parent-style-name="Normal" style:family="paragraph">
      <style:paragraph-properties fo:text-align="end"/>
      <style:text-properties style:text-position="-83.3% 100%" style:font-size-complex="12pt"/>
    </style:style>
    <style:style style:name="TableCell7084"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085" style:parent-style-name="Normal" style:family="paragraph">
      <style:paragraph-properties fo:text-align="end"/>
      <style:text-properties style:text-position="-83.3% 100%" style:font-size-complex="12pt"/>
    </style:style>
    <style:style style:name="TableCell708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87" style:parent-style-name="Normal" style:family="paragraph">
      <style:paragraph-properties fo:text-align="end"/>
      <style:text-properties style:text-position="-83.3% 100%" style:font-size-complex="12pt"/>
    </style:style>
    <style:style style:name="TableCell708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089" style:parent-style-name="Normal" style:family="paragraph">
      <style:paragraph-properties fo:text-align="end"/>
      <style:text-properties style:text-position="-83.3% 100%" style:font-size-complex="12pt"/>
    </style:style>
    <style:style style:name="TableCell709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091" style:parent-style-name="Normal" style:family="paragraph">
      <style:paragraph-properties fo:text-align="end"/>
      <style:text-properties style:text-position="-83.3% 100%" style:font-size-complex="12pt"/>
    </style:style>
    <style:style style:name="TableCell709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93" style:parent-style-name="Normal" style:family="paragraph">
      <style:paragraph-properties fo:text-align="end"/>
      <style:text-properties style:text-position="-83.3% 100%"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olumn7098" style:family="table-column">
      <style:table-column-properties style:column-width="1.3625in" style:use-optimal-column-width="false"/>
    </style:style>
    <style:style style:name="TableColumn7099" style:family="table-column">
      <style:table-column-properties style:column-width="0.4923in" style:use-optimal-column-width="false"/>
    </style:style>
    <style:style style:name="TableColumn7100" style:family="table-column">
      <style:table-column-properties style:column-width="0.3937in" style:use-optimal-column-width="false"/>
    </style:style>
    <style:style style:name="TableColumn7101" style:family="table-column">
      <style:table-column-properties style:column-width="0.5902in" style:use-optimal-column-width="false"/>
    </style:style>
    <style:style style:name="TableColumn7102" style:family="table-column">
      <style:table-column-properties style:column-width="0.4923in" style:use-optimal-column-width="false"/>
    </style:style>
    <style:style style:name="TableColumn7103" style:family="table-column">
      <style:table-column-properties style:column-width="0.6888in" style:use-optimal-column-width="false"/>
    </style:style>
    <style:style style:name="TableColumn7104" style:family="table-column">
      <style:table-column-properties style:column-width="0.4923in" style:use-optimal-column-width="false"/>
    </style:style>
    <style:style style:name="TableColumn7105" style:family="table-column">
      <style:table-column-properties style:column-width="0.6888in" style:use-optimal-column-width="false"/>
    </style:style>
    <style:style style:name="TableColumn7106" style:family="table-column">
      <style:table-column-properties style:column-width="0.4923in" style:use-optimal-column-width="false"/>
    </style:style>
    <style:style style:name="TableColumn7107" style:family="table-column">
      <style:table-column-properties style:column-width="0.6888in" style:use-optimal-column-width="false"/>
    </style:style>
    <style:style style:name="Table7097" style:family="table">
      <style:table-properties style:width="6.3826in" fo:margin-left="0in" table:align="left"/>
    </style:style>
    <style:style style:name="TableRow7108" style:family="table-row">
      <style:table-row-properties style:min-row-height="1.4597in" style:use-optimal-row-height="false" fo:keep-together="always"/>
    </style:style>
    <style:style style:name="TableCell7109" style:family="table-cell">
      <style:table-cell-properties fo:border="0.0312in solid #000000" fo:padding-top="0in" fo:padding-left="0.075in" fo:padding-bottom="0in" fo:padding-right="0.075in"/>
    </style:style>
    <style:style style:name="P7110" style:parent-style-name="Normal" style:family="paragraph">
      <style:paragraph-properties fo:text-align="center"/>
      <style:text-properties fo:font-weight="bold" style:font-weight-asian="bold" style:font-weight-complex="bold" style:font-size-complex="12pt"/>
    </style:style>
    <style:style style:name="P7111" style:parent-style-name="Normal" style:family="paragraph">
      <style:paragraph-properties fo:text-align="center"/>
    </style:style>
    <style:style style:name="T7112" style:parent-style-name="DefaultParagraphFont" style:family="text">
      <style:text-properties style:font-weight-complex="bold" style:font-size-complex="12pt"/>
    </style:style>
    <style:style style:name="TableCell7113"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114" style:parent-style-name="Normal" style:family="paragraph">
      <style:paragraph-properties fo:text-align="center" fo:margin-left="0.0784in" fo:margin-right="0.0784in">
        <style:tab-stops/>
      </style:paragraph-properties>
      <style:text-properties style:font-size-complex="12pt"/>
    </style:style>
    <style:style style:name="P7115" style:parent-style-name="Normal" style:family="paragraph">
      <style:paragraph-properties fo:text-align="center" fo:margin-left="0.0784in" fo:margin-right="0.0784in">
        <style:tab-stops/>
      </style:paragraph-properties>
      <style:text-properties style:font-size-complex="12pt"/>
    </style:style>
    <style:style style:name="TableCell711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17" style:parent-style-name="Normal" style:family="paragraph">
      <style:paragraph-properties fo:text-align="center" fo:margin-left="0.0784in" fo:margin-right="0.0784in">
        <style:tab-stops/>
      </style:paragraph-properties>
      <style:text-properties style:font-size-complex="12pt"/>
    </style:style>
    <style:style style:name="TableCell711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19" style:parent-style-name="Normal" style:family="paragraph">
      <style:paragraph-properties fo:text-align="center" fo:margin-left="0.0784in" fo:margin-right="0.0784in">
        <style:tab-stops/>
      </style:paragraph-properties>
      <style:text-properties style:font-size-complex="12pt"/>
    </style:style>
    <style:style style:name="P7120" style:parent-style-name="Normal" style:family="paragraph">
      <style:paragraph-properties fo:text-align="center" fo:margin-left="0.0784in" fo:margin-right="0.0784in">
        <style:tab-stops/>
      </style:paragraph-properties>
      <style:text-properties style:font-size-complex="12pt"/>
    </style:style>
    <style:style style:name="TableCell7121"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122" style:parent-style-name="Normal" style:family="paragraph">
      <style:paragraph-properties fo:text-align="center" fo:margin-left="0.0784in" fo:margin-right="0.0784in">
        <style:tab-stops/>
      </style:paragraph-properties>
      <style:text-properties style:font-size-complex="12pt"/>
    </style:style>
    <style:style style:name="P7123" style:parent-style-name="Normal" style:family="paragraph">
      <style:paragraph-properties fo:text-align="center" fo:margin-left="0.0784in" fo:margin-right="0.0784in">
        <style:tab-stops/>
      </style:paragraph-properties>
      <style:text-properties style:font-size-complex="12pt"/>
    </style:style>
    <style:style style:name="TableCell7124"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125" style:parent-style-name="Normal" style:family="paragraph">
      <style:paragraph-properties fo:text-align="center" fo:margin-left="0.0784in" fo:margin-right="0.0784in">
        <style:tab-stops/>
      </style:paragraph-properties>
      <style:text-properties style:font-size-complex="12pt"/>
    </style:style>
    <style:style style:name="P7126" style:parent-style-name="Normal" style:family="paragraph">
      <style:paragraph-properties fo:text-align="center" fo:margin-left="0.0784in" fo:margin-right="0.0784in" fo:text-indent="0.043in">
        <style:tab-stops/>
      </style:paragraph-properties>
      <style:text-properties style:font-size-complex="12pt"/>
    </style:style>
    <style:style style:name="TableCell712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28" style:parent-style-name="Normal" style:family="paragraph">
      <style:paragraph-properties fo:text-align="center" fo:margin-left="0.0784in" fo:margin-right="0.0784in">
        <style:tab-stops/>
      </style:paragraph-properties>
      <style:text-properties style:font-size-complex="12pt"/>
    </style:style>
    <style:style style:name="P7129" style:parent-style-name="Normal" style:family="paragraph">
      <style:paragraph-properties fo:text-align="center" fo:margin-left="0.0784in" fo:margin-right="0.0784in">
        <style:tab-stops/>
      </style:paragraph-properties>
      <style:text-properties style:font-size-complex="12pt"/>
    </style:style>
    <style:style style:name="TableCell7130"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131" style:parent-style-name="Normal" style:family="paragraph">
      <style:paragraph-properties fo:text-align="center" fo:margin-left="0.0784in" fo:margin-right="0.0784in">
        <style:tab-stops/>
      </style:paragraph-properties>
      <style:text-properties style:font-size-complex="12pt"/>
    </style:style>
    <style:style style:name="P7132" style:parent-style-name="Normal" style:family="paragraph">
      <style:paragraph-properties fo:text-align="center" fo:margin-left="0.0784in" fo:margin-right="0.0784in" fo:text-indent="0.043in">
        <style:tab-stops/>
      </style:paragraph-properties>
      <style:text-properties style:font-size-complex="12pt"/>
    </style:style>
    <style:style style:name="TableCell7133"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134" style:parent-style-name="Normal" style:family="paragraph">
      <style:paragraph-properties fo:text-align="center" fo:margin-left="0.0784in" fo:margin-right="0.0784in">
        <style:tab-stops/>
      </style:paragraph-properties>
      <style:text-properties style:font-size-complex="12pt"/>
    </style:style>
    <style:style style:name="P7135" style:parent-style-name="Normal" style:family="paragraph">
      <style:paragraph-properties fo:text-align="center" fo:margin-left="0.0784in" fo:margin-right="0.0784in">
        <style:tab-stops/>
      </style:paragraph-properties>
      <style:text-properties style:font-size-complex="12pt"/>
    </style:style>
    <style:style style:name="TableCell7136"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137" style:parent-style-name="Normal" style:family="paragraph">
      <style:paragraph-properties fo:text-align="center" fo:margin-left="0.0784in" fo:margin-right="0.0784in">
        <style:tab-stops/>
      </style:paragraph-properties>
      <style:text-properties style:font-size-complex="12pt"/>
    </style:style>
    <style:style style:name="P7138" style:parent-style-name="Normal" style:family="paragraph">
      <style:paragraph-properties fo:text-align="center" fo:margin-left="0.0784in" fo:margin-right="0.0784in">
        <style:tab-stops/>
      </style:paragraph-properties>
      <style:text-properties style:font-size-complex="12pt"/>
    </style:style>
    <style:style style:name="TableRow7139" style:family="table-row">
      <style:table-row-properties style:use-optimal-row-height="false" fo:keep-together="always"/>
    </style:style>
    <style:style style:name="TableCell714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5" style:parent-style-name="Normal" style:family="paragraph">
      <style:paragraph-properties fo:text-align="end"/>
      <style:text-properties style:font-size-complex="12pt"/>
    </style:style>
    <style:style style:name="TableCell71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47" style:parent-style-name="Normal" style:family="paragraph">
      <style:paragraph-properties fo:text-align="end"/>
      <style:text-properties style:font-size-complex="12pt"/>
    </style:style>
    <style:style style:name="TableCell7148"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49" style:parent-style-name="Normal" style:family="paragraph">
      <style:paragraph-properties fo:text-align="end"/>
      <style:text-properties style:font-size-complex="12pt"/>
    </style:style>
    <style:style style:name="TableCell715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51" style:parent-style-name="Normal" style:family="paragraph">
      <style:paragraph-properties fo:text-align="end"/>
      <style:text-properties style:font-size-complex="12pt"/>
    </style:style>
    <style:style style:name="TableCell7152" style:family="table-cell">
      <style:table-cell-properties fo:border="0.0034in solid #000000" fo:padding-top="0in" fo:padding-left="0.075in" fo:padding-bottom="0in" fo:padding-right="0.075in"/>
    </style:style>
    <style:style style:name="P7153" style:parent-style-name="Normal" style:family="paragraph">
      <style:paragraph-properties fo:text-align="end"/>
      <style:text-properties style:font-size-complex="12pt"/>
    </style:style>
    <style:style style:name="TableCell71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55" style:parent-style-name="Normal" style:family="paragraph">
      <style:paragraph-properties fo:text-align="end"/>
      <style:text-properties style:font-size-complex="12pt"/>
    </style:style>
    <style:style style:name="TableCell715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57" style:parent-style-name="Normal" style:family="paragraph">
      <style:paragraph-properties fo:text-align="end"/>
      <style:text-properties style:font-size-complex="12pt"/>
    </style:style>
    <style:style style:name="TableCell71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59" style:parent-style-name="Normal" style:family="paragraph">
      <style:paragraph-properties fo:text-align="end"/>
      <style:text-properties style:font-size-complex="12pt"/>
    </style:style>
    <style:style style:name="TableRow7160" style:family="table-row">
      <style:table-row-properties style:use-optimal-row-height="false" fo:keep-together="always"/>
    </style:style>
    <style:style style:name="TableCell716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end"/>
      <style:text-properties style:font-size-complex="12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end"/>
      <style:text-properties style:font-size-complex="12pt"/>
    </style:style>
    <style:style style:name="TableCell7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0" style:parent-style-name="Normal" style:family="paragraph">
      <style:paragraph-properties fo:text-align="end"/>
      <style:text-properties style:font-size-complex="12pt"/>
    </style:style>
    <style:style style:name="TableCell717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72" style:parent-style-name="Normal" style:family="paragraph">
      <style:paragraph-properties fo:text-align="end"/>
      <style:text-properties style:font-size-complex="12pt"/>
    </style:style>
    <style:style style:name="TableCell7173" style:family="table-cell">
      <style:table-cell-properties fo:border="0.0034in solid #000000" fo:padding-top="0in" fo:padding-left="0.075in" fo:padding-bottom="0in" fo:padding-right="0.075in"/>
    </style:style>
    <style:style style:name="P7174" style:parent-style-name="Normal" style:family="paragraph">
      <style:paragraph-properties fo:text-align="end"/>
      <style:text-properties style:font-size-complex="12pt"/>
    </style:style>
    <style:style style:name="TableCell71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76" style:parent-style-name="Normal" style:family="paragraph">
      <style:paragraph-properties fo:text-align="end"/>
      <style:text-properties style:font-size-complex="12pt"/>
    </style:style>
    <style:style style:name="TableCell717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78" style:parent-style-name="Normal" style:family="paragraph">
      <style:paragraph-properties fo:text-align="end"/>
      <style:text-properties style:font-size-complex="12pt"/>
    </style:style>
    <style:style style:name="TableCell71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80" style:parent-style-name="Normal" style:family="paragraph">
      <style:paragraph-properties fo:text-align="end"/>
      <style:text-properties style:font-size-complex="12pt"/>
    </style:style>
    <style:style style:name="TableRow7181" style:family="table-row">
      <style:table-row-properties style:use-optimal-row-height="false" fo:keep-together="always"/>
    </style:style>
    <style:style style:name="TableCell71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end"/>
      <style:text-properties style:font-size-complex="12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end"/>
      <style:text-properties style:font-size-complex="12pt"/>
    </style:style>
    <style:style style:name="TableCell7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1" style:parent-style-name="Normal" style:family="paragraph">
      <style:paragraph-properties fo:text-align="end"/>
      <style:text-properties style:font-size-complex="12pt"/>
    </style:style>
    <style:style style:name="TableCell719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3" style:parent-style-name="Normal" style:family="paragraph">
      <style:paragraph-properties fo:text-align="end"/>
      <style:text-properties style:font-size-complex="12pt"/>
    </style:style>
    <style:style style:name="TableCell7194" style:family="table-cell">
      <style:table-cell-properties fo:border="0.0034in solid #000000" fo:padding-top="0in" fo:padding-left="0.075in" fo:padding-bottom="0in" fo:padding-right="0.075in"/>
    </style:style>
    <style:style style:name="P7195" style:parent-style-name="Normal" style:family="paragraph">
      <style:paragraph-properties fo:text-align="end"/>
      <style:text-properties style:font-size-complex="12pt"/>
    </style:style>
    <style:style style:name="TableCell71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97" style:parent-style-name="Normal" style:family="paragraph">
      <style:paragraph-properties fo:text-align="end"/>
      <style:text-properties style:font-size-complex="12pt"/>
    </style:style>
    <style:style style:name="TableCell719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99" style:parent-style-name="Normal" style:family="paragraph">
      <style:paragraph-properties fo:text-align="end"/>
      <style:text-properties style:font-size-complex="12pt"/>
    </style:style>
    <style:style style:name="TableCell72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01" style:parent-style-name="Normal" style:family="paragraph">
      <style:paragraph-properties fo:text-align="end"/>
      <style:text-properties style:font-size-complex="12pt"/>
    </style:style>
    <style:style style:name="TableRow7202" style:family="table-row">
      <style:table-row-properties style:use-optimal-row-height="false" fo:keep-together="always"/>
    </style:style>
    <style:style style:name="TableCell72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style:font-size-complex="12pt"/>
    </style:style>
    <style:style style:name="TableCell7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9" style:parent-style-name="Normal" style:family="paragraph">
      <style:paragraph-properties fo:text-align="end"/>
      <style:text-properties style:font-size-complex="12pt"/>
    </style:style>
    <style:style style:name="TableCell7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11" style:parent-style-name="Normal" style:family="paragraph">
      <style:paragraph-properties fo:text-align="end"/>
      <style:text-properties style:font-size-complex="12pt"/>
    </style:style>
    <style:style style:name="TableCell72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13" style:parent-style-name="Normal" style:family="paragraph">
      <style:paragraph-properties fo:text-align="end"/>
      <style:text-properties style:font-size-complex="12pt"/>
    </style:style>
    <style:style style:name="TableCell721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5" style:parent-style-name="Normal" style:family="paragraph">
      <style:paragraph-properties fo:text-align="end"/>
      <style:text-properties style:font-size-complex="12pt"/>
    </style:style>
    <style:style style:name="TableCell7216" style:family="table-cell">
      <style:table-cell-properties fo:border="0.0034in solid #000000" fo:padding-top="0in" fo:padding-left="0.075in" fo:padding-bottom="0in" fo:padding-right="0.075in"/>
    </style:style>
    <style:style style:name="P7217" style:parent-style-name="Normal" style:family="paragraph">
      <style:paragraph-properties fo:text-align="end"/>
      <style:text-properties style:font-size-complex="12pt"/>
    </style:style>
    <style:style style:name="TableCell72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19" style:parent-style-name="Normal" style:family="paragraph">
      <style:paragraph-properties fo:text-align="end"/>
      <style:text-properties style:font-size-complex="12pt"/>
    </style:style>
    <style:style style:name="TableCell722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21" style:parent-style-name="Normal" style:family="paragraph">
      <style:paragraph-properties fo:text-align="end"/>
      <style:text-properties style:font-size-complex="12pt"/>
    </style:style>
    <style:style style:name="TableCell72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23" style:parent-style-name="Normal" style:family="paragraph">
      <style:paragraph-properties fo:text-align="end"/>
      <style:text-properties style:font-size-complex="12pt"/>
    </style:style>
    <style:style style:name="TableRow7224" style:family="table-row">
      <style:table-row-properties style:use-optimal-row-height="false" fo:keep-together="always"/>
    </style:style>
    <style:style style:name="TableCell722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30" style:parent-style-name="Normal" style:family="paragraph">
      <style:paragraph-properties fo:text-align="end"/>
      <style:text-properties style:font-size-complex="12pt"/>
    </style:style>
    <style:style style:name="TableCell72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32" style:parent-style-name="Normal" style:family="paragraph">
      <style:paragraph-properties fo:text-align="end"/>
      <style:text-properties style:font-size-complex="12pt"/>
    </style:style>
    <style:style style:name="TableCell72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34" style:parent-style-name="Normal" style:family="paragraph">
      <style:paragraph-properties fo:text-align="end"/>
      <style:text-properties style:font-size-complex="12pt"/>
    </style:style>
    <style:style style:name="TableCell723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36" style:parent-style-name="Normal" style:family="paragraph">
      <style:paragraph-properties fo:text-align="end"/>
      <style:text-properties style:font-size-complex="12pt"/>
    </style:style>
    <style:style style:name="TableCell7237" style:family="table-cell">
      <style:table-cell-properties fo:border="0.0034in solid #000000" fo:padding-top="0in" fo:padding-left="0.075in" fo:padding-bottom="0in" fo:padding-right="0.075in"/>
    </style:style>
    <style:style style:name="P7238" style:parent-style-name="Normal" style:family="paragraph">
      <style:paragraph-properties fo:text-align="end"/>
      <style:text-properties style:font-size-complex="12pt"/>
    </style:style>
    <style:style style:name="TableCell72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40" style:parent-style-name="Normal" style:family="paragraph">
      <style:paragraph-properties fo:text-align="end"/>
      <style:text-properties style:font-size-complex="12pt"/>
    </style:style>
    <style:style style:name="TableCell724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42" style:parent-style-name="Normal" style:family="paragraph">
      <style:paragraph-properties fo:text-align="end"/>
      <style:text-properties style:font-size-complex="12pt"/>
    </style:style>
    <style:style style:name="TableCell72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44" style:parent-style-name="Normal" style:family="paragraph">
      <style:paragraph-properties fo:text-align="end"/>
      <style:text-properties style:font-size-complex="12pt"/>
    </style:style>
    <style:style style:name="TableRow7245" style:family="table-row">
      <style:table-row-properties style:use-optimal-row-height="false" fo:keep-together="always"/>
    </style:style>
    <style:style style:name="TableCell724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251" style:parent-style-name="Normal" style:family="paragraph">
      <style:paragraph-properties fo:text-align="end"/>
      <style:text-properties style:font-size-complex="12pt"/>
    </style:style>
    <style:style style:name="TableCell7252"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253" style:parent-style-name="Normal" style:family="paragraph">
      <style:paragraph-properties fo:text-align="end"/>
      <style:text-properties style:font-size-complex="12pt"/>
    </style:style>
    <style:style style:name="TableCell7254"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255" style:parent-style-name="Normal" style:family="paragraph">
      <style:paragraph-properties fo:text-align="end"/>
      <style:text-properties style:font-size-complex="12pt"/>
    </style:style>
    <style:style style:name="TableCell725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57" style:parent-style-name="Normal" style:family="paragraph">
      <style:paragraph-properties fo:text-align="end"/>
      <style:text-properties style:font-size-complex="12pt"/>
    </style:style>
    <style:style style:name="TableCell7258" style:family="table-cell">
      <style:table-cell-properties fo:border="0.0034in solid #000000" fo:padding-top="0in" fo:padding-left="0.075in" fo:padding-bottom="0in" fo:padding-right="0.075in"/>
    </style:style>
    <style:style style:name="P7259" style:parent-style-name="Normal" style:family="paragraph">
      <style:paragraph-properties fo:text-align="end"/>
      <style:text-properties style:font-size-complex="12pt"/>
    </style:style>
    <style:style style:name="TableCell72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61" style:parent-style-name="Normal" style:family="paragraph">
      <style:paragraph-properties fo:text-align="end"/>
      <style:text-properties style:font-size-complex="12pt"/>
    </style:style>
    <style:style style:name="TableCell726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63" style:parent-style-name="Normal" style:family="paragraph">
      <style:paragraph-properties fo:text-align="end"/>
      <style:text-properties style:font-size-complex="12pt"/>
    </style:style>
    <style:style style:name="TableCell72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65" style:parent-style-name="Normal" style:family="paragraph">
      <style:paragraph-properties fo:text-align="end"/>
      <style:text-properties style:font-size-complex="12pt"/>
    </style:style>
    <style:style style:name="TableRow7266" style:family="table-row">
      <style:table-row-properties style:min-row-height="0.2708in" style:use-optimal-row-height="false" fo:keep-together="always"/>
    </style:style>
    <style:style style:name="TableCell7267" style:family="table-cell">
      <style:table-cell-properties fo:border="0.0312in solid #000000" fo:padding-top="0in" fo:padding-left="0.075in" fo:padding-bottom="0in" fo:padding-right="0.075in"/>
    </style:style>
    <style:style style:name="P7268" style:parent-style-name="Normal" style:family="paragraph">
      <style:paragraph-properties fo:text-align="end"/>
    </style:style>
    <style:style style:name="T7269" style:parent-style-name="DefaultParagraphFont" style:family="text">
      <style:text-properties fo:font-weight="bold" style:font-weight-asian="bold" style:font-weight-complex="bold" style:text-position="-83.3% 100%" style:font-size-complex="12pt"/>
    </style:style>
    <style:style style:name="TableCell727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271" style:parent-style-name="Normal" style:family="paragraph">
      <style:paragraph-properties fo:text-indent="0.043in"/>
      <style:text-properties style:text-position="-83.3% 100%" style:font-size-complex="12pt"/>
    </style:style>
    <style:style style:name="TableCell727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73" style:parent-style-name="Normal" style:family="paragraph">
      <style:paragraph-properties fo:text-align="end"/>
      <style:text-properties style:text-position="-83.3% 100%" style:font-size-complex="12pt"/>
    </style:style>
    <style:style style:name="TableCell727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75" style:parent-style-name="Normal" style:family="paragraph">
      <style:paragraph-properties fo:text-align="end"/>
      <style:text-properties style:text-position="-83.3% 100%" style:font-size-complex="12pt"/>
    </style:style>
    <style:style style:name="TableCell7276"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277" style:parent-style-name="Normal" style:family="paragraph">
      <style:paragraph-properties fo:text-align="end"/>
      <style:text-properties style:text-position="-83.3% 100%" style:font-size-complex="12pt"/>
    </style:style>
    <style:style style:name="TableCell7278"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279" style:parent-style-name="Normal" style:family="paragraph">
      <style:paragraph-properties fo:text-align="end"/>
      <style:text-properties style:text-position="-83.3% 100%" style:font-size-complex="12pt"/>
    </style:style>
    <style:style style:name="TableCell728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281" style:parent-style-name="Normal" style:family="paragraph">
      <style:paragraph-properties fo:text-align="end"/>
      <style:text-properties style:text-position="-83.3% 100%" style:font-size-complex="12pt"/>
    </style:style>
    <style:style style:name="TableCell728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283" style:parent-style-name="Normal" style:family="paragraph">
      <style:paragraph-properties fo:text-align="end"/>
      <style:text-properties style:text-position="-83.3% 100%" style:font-size-complex="12pt"/>
    </style:style>
    <style:style style:name="TableCell728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285" style:parent-style-name="Normal" style:family="paragraph">
      <style:paragraph-properties fo:text-align="end"/>
      <style:text-properties style:text-position="-83.3% 100%" style:font-size-complex="12pt"/>
    </style:style>
    <style:style style:name="TableCell728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287" style:parent-style-name="Normal" style:family="paragraph">
      <style:paragraph-properties fo:text-align="end"/>
      <style:text-properties style:text-position="-83.3% 100%" style:font-size-complex="12pt"/>
    </style:style>
    <style:style style:name="P7288" style:parent-style-name="Normal" style:family="paragraph">
      <style:text-properties fo:font-weight="bold" style:font-weight-asian="bold" style:font-weight-complex="bold" style:font-size-complex="12pt"/>
    </style:style>
    <style:style style:name="P7289" style:parent-style-name="Normal" style:family="paragraph">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size-complex="12pt"/>
    </style:style>
    <style:style style:name="P7294" style:parent-style-name="Normal" style:family="paragraph">
      <style:text-properties fo:font-weight="bold" style:font-weight-asian="bold" style:font-weight-complex="bold" style:font-size-complex="12pt"/>
    </style:style>
    <style:style style:name="TableColumn7296" style:family="table-column">
      <style:table-column-properties style:column-width="4.9319in" style:use-optimal-column-width="false"/>
    </style:style>
    <style:style style:name="TableColumn7297" style:family="table-column">
      <style:table-column-properties style:column-width="0.7972in" style:use-optimal-column-width="false"/>
    </style:style>
    <style:style style:name="Table7295" style:family="table">
      <style:table-properties style:width="5.7291in" fo:margin-left="0in" table:align="left"/>
    </style:style>
    <style:style style:name="TableRow7298" style:family="table-row">
      <style:table-row-properties style:use-optimal-row-height="false" fo:keep-together="always"/>
    </style:style>
    <style:style style:name="TableCell7299" style:family="table-cell">
      <style:table-cell-properties fo:border="0.0312in solid #000000" fo:padding-top="0in" fo:padding-left="0.075in" fo:padding-bottom="0in" fo:padding-right="0.075in"/>
    </style:style>
    <style:style style:name="P7300" style:parent-style-name="Normal" style:family="paragraph">
      <style:paragraph-properties fo:keep-with-next="always" fo:text-align="justify"/>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style:font-name-asian="Calibri" fo:font-weight="bold" style:font-weight-asian="bold" style:font-weight-complex="bold" style:font-size-complex="12pt"/>
    </style:style>
    <style:style style:name="T7303" style:parent-style-name="DefaultParagraphFont" style:family="text">
      <style:text-properties fo:font-weight="bold" style:font-weight-asian="bold" style:font-size-complex="12pt"/>
    </style:style>
    <style:style style:name="TableRow7304" style:family="table-row">
      <style:table-row-properties style:use-optimal-row-height="false" fo:keep-together="always"/>
    </style:style>
    <style:style style:name="TableCell730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308" style:parent-style-name="Normal" style:family="paragraph">
      <style:paragraph-properties fo:text-align="end"/>
      <style:text-properties style:font-size-complex="12pt"/>
    </style:style>
    <style:style style:name="TableRow7309" style:family="table-row">
      <style:table-row-properties style:use-optimal-row-height="false" fo:keep-together="always"/>
    </style:style>
    <style:style style:name="TableCell73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3" style:parent-style-name="Normal" style:family="paragraph">
      <style:paragraph-properties fo:text-align="end"/>
      <style:text-properties style:font-size-complex="12pt"/>
    </style:style>
    <style:style style:name="TableRow7314" style:family="table-row">
      <style:table-row-properties style:use-optimal-row-height="false" fo:keep-together="always"/>
    </style:style>
    <style:style style:name="TableCell73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8" style:parent-style-name="Normal" style:family="paragraph">
      <style:paragraph-properties fo:text-align="end"/>
      <style:text-properties style:font-size-complex="12pt"/>
    </style:style>
    <style:style style:name="TableRow7319" style:family="table-row">
      <style:table-row-properties style:use-optimal-row-height="false" fo:keep-together="always"/>
    </style:style>
    <style:style style:name="TableCell73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21" style:parent-style-name="Normal" style:family="paragraph">
      <style:text-properties style:font-size-complex="12pt"/>
    </style:style>
    <style:style style:name="TableCell73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23" style:parent-style-name="Normal" style:family="paragraph">
      <style:paragraph-properties fo:text-align="end"/>
      <style:text-properties style:font-size-complex="12pt"/>
    </style:style>
    <style:style style:name="TableRow7324" style:family="table-row">
      <style:table-row-properties style:use-optimal-row-height="false" fo:keep-together="always"/>
    </style:style>
    <style:style style:name="TableCell73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28" style:parent-style-name="Normal" style:family="paragraph">
      <style:paragraph-properties fo:text-align="end"/>
      <style:text-properties style:font-size-complex="12pt"/>
    </style:style>
    <style:style style:name="TableRow7329" style:family="table-row">
      <style:table-row-properties style:use-optimal-row-height="false" fo:keep-together="always"/>
    </style:style>
    <style:style style:name="TableCell73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33" style:parent-style-name="Normal" style:family="paragraph">
      <style:paragraph-properties fo:text-align="end"/>
      <style:text-properties style:font-size-complex="12pt"/>
    </style:style>
    <style:style style:name="TableRow7334" style:family="table-row">
      <style:table-row-properties style:use-optimal-row-height="false" fo:keep-together="always"/>
    </style:style>
    <style:style style:name="TableCell73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38" style:parent-style-name="Normal" style:family="paragraph">
      <style:paragraph-properties fo:text-align="end"/>
      <style:text-properties style:font-size-complex="12pt"/>
    </style:style>
    <style:style style:name="TableRow7339" style:family="table-row">
      <style:table-row-properties style:use-optimal-row-height="false" fo:keep-together="always"/>
    </style:style>
    <style:style style:name="TableCell73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43" style:parent-style-name="Normal" style:family="paragraph">
      <style:paragraph-properties fo:text-align="end"/>
      <style:text-properties style:font-size-complex="12pt"/>
    </style:style>
    <style:style style:name="TableRow7344" style:family="table-row">
      <style:table-row-properties style:use-optimal-row-height="false" fo:keep-together="always"/>
    </style:style>
    <style:style style:name="TableCell73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48" style:parent-style-name="Normal" style:family="paragraph">
      <style:paragraph-properties fo:text-align="end"/>
      <style:text-properties style:font-size-complex="12pt"/>
    </style:style>
    <style:style style:name="TableRow7349" style:family="table-row">
      <style:table-row-properties style:use-optimal-row-height="false" fo:keep-together="always"/>
    </style:style>
    <style:style style:name="TableCell73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53" style:parent-style-name="Normal" style:family="paragraph">
      <style:paragraph-properties fo:text-align="end"/>
      <style:text-properties style:font-size-complex="12pt"/>
    </style:style>
    <style:style style:name="TableRow7354" style:family="table-row">
      <style:table-row-properties style:use-optimal-row-height="false" fo:keep-together="always"/>
    </style:style>
    <style:style style:name="TableCell735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356" style:parent-style-name="Normal" style:family="paragraph">
      <style:text-properties style:font-size-complex="12pt"/>
    </style:style>
    <style:style style:name="TableCell735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358" style:parent-style-name="Normal" style:family="paragraph">
      <style:paragraph-properties fo:text-align="end"/>
      <style:text-properties style:font-size-complex="12pt"/>
    </style:style>
    <style:style style:name="TableRow7359" style:family="table-row">
      <style:table-row-properties style:use-optimal-row-height="false" fo:keep-together="always"/>
    </style:style>
    <style:style style:name="TableCell736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361" style:parent-style-name="Normal" style:family="paragraph">
      <style:text-properties fo:font-size="10pt" style:font-size-asian="10pt"/>
    </style:style>
    <style:style style:name="P7362" style:parent-style-name="Normal" style:family="paragraph">
      <style:paragraph-properties fo:keep-with-next="always" fo:text-align="end"/>
      <style:text-properties fo:font-weight="bold" style:font-weight-asian="bold" style:font-weight-complex="bold" style:font-size-complex="12pt"/>
    </style:style>
    <style:style style:name="TableCell736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364" style:parent-style-name="Normal" style:family="paragraph">
      <style:paragraph-properties fo:text-align="end"/>
      <style:text-properties style:font-size-complex="12pt"/>
    </style:style>
    <style:style style:name="P7365" style:parent-style-name="Normal" style:family="paragraph">
      <style:paragraph-properties fo:text-align="justify"/>
      <style:text-properties style:font-size-complex="12pt"/>
    </style:style>
    <style:style style:name="P7366" style:parent-style-name="Normal" style:family="paragraph">
      <style:paragraph-properties fo:text-align="justify"/>
    </style:style>
    <style:style style:name="T7367" style:parent-style-name="DefaultParagraphFont" style:family="text">
      <style:text-properties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P7370" style:parent-style-name="Normal" style:family="paragraph">
      <style:text-properties style:font-size-complex="12pt"/>
    </style:style>
    <style:style style:name="TableColumn7372" style:family="table-column">
      <style:table-column-properties style:column-width="1.2638in" style:use-optimal-column-width="false"/>
    </style:style>
    <style:style style:name="TableColumn7373" style:family="table-column">
      <style:table-column-properties style:column-width="0.7875in" style:use-optimal-column-width="false"/>
    </style:style>
    <style:style style:name="TableColumn7374" style:family="table-column">
      <style:table-column-properties style:column-width="0.2951in" style:use-optimal-column-width="false"/>
    </style:style>
    <style:style style:name="TableColumn7375" style:family="table-column">
      <style:table-column-properties style:column-width="0.4923in" style:use-optimal-column-width="false"/>
    </style:style>
    <style:style style:name="TableColumn7376" style:family="table-column">
      <style:table-column-properties style:column-width="0.4923in" style:use-optimal-column-width="false"/>
    </style:style>
    <style:style style:name="TableColumn7377" style:family="table-column">
      <style:table-column-properties style:column-width="0.4923in" style:use-optimal-column-width="false"/>
    </style:style>
    <style:style style:name="TableColumn7378" style:family="table-column">
      <style:table-column-properties style:column-width="0.5902in" style:use-optimal-column-width="false"/>
    </style:style>
    <style:style style:name="TableColumn7379" style:family="table-column">
      <style:table-column-properties style:column-width="0.6888in" style:use-optimal-column-width="false"/>
    </style:style>
    <style:style style:name="TableColumn7380" style:family="table-column">
      <style:table-column-properties style:column-width="0.4923in" style:use-optimal-column-width="false"/>
    </style:style>
    <style:style style:name="TableColumn7381" style:family="table-column">
      <style:table-column-properties style:column-width="0.5909in" style:use-optimal-column-width="false"/>
    </style:style>
    <style:style style:name="Table7371" style:family="table">
      <style:table-properties style:width="6.1861in" fo:margin-left="0in" table:align="left"/>
    </style:style>
    <style:style style:name="TableRow7382" style:family="table-row">
      <style:table-row-properties style:use-optimal-row-height="false" fo:keep-together="always"/>
    </style:style>
    <style:style style:name="TableCell7383" style:family="table-cell">
      <style:table-cell-properties fo:border="0.0312in solid #000000"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style:font-size-complex="12pt"/>
    </style:style>
    <style:style style:name="TableRow7386" style:family="table-row">
      <style:table-row-properties style:min-row-height="1.3194in" style:use-optimal-row-height="false" fo:keep-together="always"/>
    </style:style>
    <style:style style:name="TableCell7387" style:family="table-cell">
      <style:table-cell-properties fo:border="0.0312in solid #000000" fo:padding-top="0in" fo:padding-left="0.075in" fo:padding-bottom="0in" fo:padding-right="0.075in"/>
    </style:style>
    <style:style style:name="P7388" style:parent-style-name="Normal" style:family="paragraph">
      <style:paragraph-properties fo:text-align="center"/>
      <style:text-properties fo:font-weight="bold" style:font-weight-asian="bold" style:font-weight-complex="bold" style:font-size-complex="12pt"/>
    </style:style>
    <style:style style:name="P7389" style:parent-style-name="Normal" style:family="paragraph">
      <style:paragraph-properties fo:text-align="center"/>
    </style:style>
    <style:style style:name="T7390" style:parent-style-name="DefaultParagraphFont" style:family="text">
      <style:text-properties style:font-weight-complex="bold" style:font-size-complex="12pt"/>
    </style:style>
    <style:style style:name="TableCell739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392" style:parent-style-name="Normal" style:family="paragraph">
      <style:paragraph-properties fo:text-align="center" fo:margin-left="0.0784in" fo:margin-right="0.0784in">
        <style:tab-stops/>
      </style:paragraph-properties>
      <style:text-properties style:font-size-complex="12pt"/>
    </style:style>
    <style:style style:name="P7393" style:parent-style-name="Normal" style:family="paragraph">
      <style:paragraph-properties fo:text-align="center" fo:margin-left="0.0784in" fo:margin-right="0.0784in">
        <style:tab-stops/>
      </style:paragraph-properties>
      <style:text-properties style:font-size-complex="12pt"/>
    </style:style>
    <style:style style:name="TableCell739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95" style:parent-style-name="Normal" style:family="paragraph">
      <style:paragraph-properties fo:text-align="center" fo:margin-left="0.0784in" fo:margin-right="0.0784in">
        <style:tab-stops/>
      </style:paragraph-properties>
      <style:text-properties style:font-size-complex="12pt"/>
    </style:style>
    <style:style style:name="TableCell739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97" style:parent-style-name="Normal" style:family="paragraph">
      <style:paragraph-properties fo:text-align="center" fo:margin-left="0.0784in" fo:margin-right="0.0784in">
        <style:tab-stops/>
      </style:paragraph-properties>
      <style:text-properties style:font-size-complex="12pt"/>
    </style:style>
    <style:style style:name="P7398" style:parent-style-name="Normal" style:family="paragraph">
      <style:paragraph-properties fo:text-align="center" fo:margin-left="0.0784in" fo:margin-right="0.0784in">
        <style:tab-stops/>
      </style:paragraph-properties>
      <style:text-properties style:font-size-complex="12pt"/>
    </style:style>
    <style:style style:name="TableCell7399"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400" style:parent-style-name="Normal" style:family="paragraph">
      <style:paragraph-properties fo:text-align="center" fo:margin-left="0.0784in" fo:margin-right="0.0784in">
        <style:tab-stops/>
      </style:paragraph-properties>
      <style:text-properties style:font-size-complex="12pt"/>
    </style:style>
    <style:style style:name="P7401" style:parent-style-name="Normal" style:family="paragraph">
      <style:paragraph-properties fo:text-align="center" fo:margin-left="0.0784in" fo:margin-right="0.0784in">
        <style:tab-stops/>
      </style:paragraph-properties>
      <style:text-properties style:font-size-complex="12pt"/>
    </style:style>
    <style:style style:name="TableCell7402"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403" style:parent-style-name="Normal" style:family="paragraph">
      <style:paragraph-properties fo:text-align="center" fo:margin-left="0.0784in" fo:margin-right="0.0784in">
        <style:tab-stops/>
      </style:paragraph-properties>
      <style:text-properties style:font-size-complex="12pt"/>
    </style:style>
    <style:style style:name="TableCell740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05" style:parent-style-name="Normal" style:family="paragraph">
      <style:paragraph-properties fo:text-align="center" fo:margin-left="0.0784in" fo:margin-right="0.0784in">
        <style:tab-stops/>
      </style:paragraph-properties>
      <style:text-properties style:font-size-complex="12pt"/>
    </style:style>
    <style:style style:name="P7406" style:parent-style-name="Normal" style:family="paragraph">
      <style:paragraph-properties fo:text-align="center" fo:margin-left="0.0784in" fo:margin-right="0.0784in">
        <style:tab-stops/>
      </style:paragraph-properties>
      <style:text-properties style:font-size-complex="12pt"/>
    </style:style>
    <style:style style:name="TableCell740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08" style:parent-style-name="Normal" style:family="paragraph">
      <style:paragraph-properties fo:text-align="center" fo:margin-left="0.0784in" fo:margin-right="0.0784in">
        <style:tab-stops/>
      </style:paragraph-properties>
      <style:text-properties style:font-size-complex="12pt"/>
    </style:style>
    <style:style style:name="P7409" style:parent-style-name="Normal" style:family="paragraph">
      <style:paragraph-properties fo:text-align="center" fo:margin-left="0.0784in" fo:margin-right="0.0784in" fo:text-indent="0.043in">
        <style:tab-stops/>
      </style:paragraph-properties>
      <style:text-properties style:font-size-complex="12pt"/>
    </style:style>
    <style:style style:name="TableCell741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411" style:parent-style-name="Normal" style:family="paragraph">
      <style:paragraph-properties fo:text-align="center" fo:margin-left="0.0784in" fo:margin-right="0.0784in">
        <style:tab-stops/>
      </style:paragraph-properties>
      <style:text-properties style:font-size-complex="12pt"/>
    </style:style>
    <style:style style:name="TableCell7412"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413" style:parent-style-name="Normal" style:family="paragraph">
      <style:paragraph-properties fo:text-align="center" fo:margin-left="0.0784in" fo:margin-right="0.0784in">
        <style:tab-stops/>
      </style:paragraph-properties>
      <style:text-properties style:font-size-complex="12pt"/>
    </style:style>
    <style:style style:name="P7414" style:parent-style-name="Normal" style:family="paragraph">
      <style:paragraph-properties fo:text-align="center" fo:margin-left="0.0784in" fo:margin-right="0.0784in">
        <style:tab-stops/>
      </style:paragraph-properties>
      <style:text-properties style:font-size-complex="12pt"/>
    </style:style>
    <style:style style:name="TableRow7415" style:family="table-row">
      <style:table-row-properties style:use-optimal-row-height="false" fo:keep-together="always"/>
    </style:style>
    <style:style style:name="TableCell741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style:font-size-complex="12pt"/>
    </style:style>
    <style:style style:name="T7421" style:parent-style-name="DefaultParagraphFont" style:family="text">
      <style:text-properties style:text-position="super 66.6%" style:font-size-complex="12pt"/>
    </style:style>
    <style:style style:name="TableCell7422" style:family="table-cell">
      <style:table-cell-properties fo:border="0.0034in solid #000000" fo:padding-top="0in" fo:padding-left="0.075in" fo:padding-bottom="0in" fo:padding-right="0.075in"/>
    </style:style>
    <style:style style:name="P7423" style:parent-style-name="Normal" style:family="paragraph">
      <style:paragraph-properties fo:text-align="end"/>
      <style:text-properties style:font-size-complex="12pt"/>
    </style:style>
    <style:style style:name="TableCell7424" style:family="table-cell">
      <style:table-cell-properties fo:border="0.0034in solid #000000" fo:padding-top="0in" fo:padding-left="0.075in" fo:padding-bottom="0in" fo:padding-right="0.075in"/>
    </style:style>
    <style:style style:name="P7425" style:parent-style-name="Normal" style:family="paragraph">
      <style:paragraph-properties fo:text-align="end"/>
      <style:text-properties style:font-size-complex="12pt"/>
    </style:style>
    <style:style style:name="TableCell7426" style:family="table-cell">
      <style:table-cell-properties fo:border="0.0034in solid #000000" fo:padding-top="0in" fo:padding-left="0.075in" fo:padding-bottom="0in" fo:padding-right="0.075in"/>
    </style:style>
    <style:style style:name="P7427" style:parent-style-name="Normal" style:family="paragraph">
      <style:paragraph-properties fo:text-align="end"/>
      <style:text-properties style:font-size-complex="12pt"/>
    </style:style>
    <style:style style:name="TableCell7428" style:family="table-cell">
      <style:table-cell-properties fo:border="0.0034in solid #000000" fo:padding-top="0in" fo:padding-left="0.075in" fo:padding-bottom="0in" fo:padding-right="0.075in"/>
    </style:style>
    <style:style style:name="P7429" style:parent-style-name="Normal" style:family="paragraph">
      <style:paragraph-properties fo:text-align="end"/>
      <style:text-properties style:font-size-complex="12pt"/>
    </style:style>
    <style:style style:name="TableCell7430" style:family="table-cell">
      <style:table-cell-properties fo:border="0.0034in solid #000000" fo:padding-top="0in" fo:padding-left="0.075in" fo:padding-bottom="0in" fo:padding-right="0.075in"/>
    </style:style>
    <style:style style:name="P7431" style:parent-style-name="Normal" style:family="paragraph">
      <style:paragraph-properties fo:text-align="end"/>
      <style:text-properties style:font-size-complex="12pt"/>
    </style:style>
    <style:style style:name="TableCell7432" style:family="table-cell">
      <style:table-cell-properties fo:border="0.0034in solid #000000" fo:padding-top="0in" fo:padding-left="0.075in" fo:padding-bottom="0in" fo:padding-right="0.075in"/>
    </style:style>
    <style:style style:name="P7433" style:parent-style-name="Normal" style:family="paragraph">
      <style:paragraph-properties fo:text-align="end"/>
      <style:text-properties style:font-size-complex="12pt"/>
    </style:style>
    <style:style style:name="TableCell7434" style:family="table-cell">
      <style:table-cell-properties fo:border="0.0034in solid #000000" fo:padding-top="0in" fo:padding-left="0.075in" fo:padding-bottom="0in" fo:padding-right="0.075in"/>
    </style:style>
    <style:style style:name="P7435" style:parent-style-name="Normal" style:family="paragraph">
      <style:paragraph-properties fo:text-align="end"/>
      <style:text-properties style:font-size-complex="12pt"/>
    </style:style>
    <style:style style:name="TableCell74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37" style:parent-style-name="Normal" style:family="paragraph">
      <style:paragraph-properties fo:text-align="end"/>
      <style:text-properties style:font-size-complex="12pt"/>
    </style:style>
    <style:style style:name="TableRow7438" style:family="table-row">
      <style:table-row-properties style:use-optimal-row-height="false" fo:keep-together="always"/>
    </style:style>
    <style:style style:name="TableCell74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40" style:parent-style-name="Normal" style:family="paragraph">
      <style:text-properties style:font-size-complex="12pt"/>
    </style:style>
    <style:style style:name="TableCell74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style:font-size-complex="12pt"/>
    </style:style>
    <style:style style:name="T7444" style:parent-style-name="DefaultParagraphFont" style:family="text">
      <style:text-properties style:text-position="super 66.6%" style:font-size-complex="12pt"/>
    </style:style>
    <style:style style:name="TableCell7445" style:family="table-cell">
      <style:table-cell-properties fo:border="0.0034in solid #000000" fo:padding-top="0in" fo:padding-left="0.075in" fo:padding-bottom="0in" fo:padding-right="0.075in"/>
    </style:style>
    <style:style style:name="P7446" style:parent-style-name="Normal" style:family="paragraph">
      <style:paragraph-properties fo:text-align="end"/>
      <style:text-properties style:font-size-complex="12pt"/>
    </style:style>
    <style:style style:name="TableCell7447" style:family="table-cell">
      <style:table-cell-properties fo:border="0.0034in solid #000000" fo:padding-top="0in" fo:padding-left="0.075in" fo:padding-bottom="0in" fo:padding-right="0.075in"/>
    </style:style>
    <style:style style:name="P7448" style:parent-style-name="Normal" style:family="paragraph">
      <style:paragraph-properties fo:text-align="end"/>
      <style:text-properties style:font-size-complex="12pt"/>
    </style:style>
    <style:style style:name="TableCell7449" style:family="table-cell">
      <style:table-cell-properties fo:border="0.0034in solid #000000" fo:padding-top="0in" fo:padding-left="0.075in" fo:padding-bottom="0in" fo:padding-right="0.075in"/>
    </style:style>
    <style:style style:name="P7450" style:parent-style-name="Normal" style:family="paragraph">
      <style:paragraph-properties fo:text-align="end"/>
      <style:text-properties style:font-size-complex="12pt"/>
    </style:style>
    <style:style style:name="TableCell7451" style:family="table-cell">
      <style:table-cell-properties fo:border="0.0034in solid #000000" fo:padding-top="0in" fo:padding-left="0.075in" fo:padding-bottom="0in" fo:padding-right="0.075in"/>
    </style:style>
    <style:style style:name="P7452" style:parent-style-name="Normal" style:family="paragraph">
      <style:paragraph-properties fo:text-align="end"/>
      <style:text-properties style:font-size-complex="12pt"/>
    </style:style>
    <style:style style:name="TableCell7453" style:family="table-cell">
      <style:table-cell-properties fo:border="0.0034in solid #000000" fo:padding-top="0in" fo:padding-left="0.075in" fo:padding-bottom="0in" fo:padding-right="0.075in"/>
    </style:style>
    <style:style style:name="P7454" style:parent-style-name="Normal" style:family="paragraph">
      <style:paragraph-properties fo:text-align="end"/>
      <style:text-properties style:font-size-complex="12pt"/>
    </style:style>
    <style:style style:name="TableCell7455" style:family="table-cell">
      <style:table-cell-properties fo:border="0.0034in solid #000000" fo:padding-top="0in" fo:padding-left="0.075in" fo:padding-bottom="0in" fo:padding-right="0.075in"/>
    </style:style>
    <style:style style:name="P7456" style:parent-style-name="Normal" style:family="paragraph">
      <style:paragraph-properties fo:text-align="end"/>
      <style:text-properties style:font-size-complex="12pt"/>
    </style:style>
    <style:style style:name="TableCell7457" style:family="table-cell">
      <style:table-cell-properties fo:border="0.0034in solid #000000" fo:padding-top="0in" fo:padding-left="0.075in" fo:padding-bottom="0in" fo:padding-right="0.075in"/>
    </style:style>
    <style:style style:name="P7458" style:parent-style-name="Normal" style:family="paragraph">
      <style:paragraph-properties fo:text-align="end"/>
      <style:text-properties style:font-size-complex="12pt"/>
    </style:style>
    <style:style style:name="TableCell74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60" style:parent-style-name="Normal" style:family="paragraph">
      <style:paragraph-properties fo:text-align="end"/>
      <style:text-properties style:font-size-complex="12pt"/>
    </style:style>
    <style:style style:name="TableRow7461" style:family="table-row">
      <style:table-row-properties style:use-optimal-row-height="false" fo:keep-together="always"/>
    </style:style>
    <style:style style:name="TableCell746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34in solid #000000" fo:padding-top="0in" fo:padding-left="0.075in" fo:padding-bottom="0in" fo:padding-right="0.075in"/>
    </style:style>
    <style:style style:name="P7467" style:parent-style-name="Normal" style:family="paragraph">
      <style:paragraph-properties fo:text-align="end"/>
      <style:text-properties style:font-size-complex="12pt"/>
    </style:style>
    <style:style style:name="TableCell7468" style:family="table-cell">
      <style:table-cell-properties fo:border="0.0034in solid #000000" fo:padding-top="0in" fo:padding-left="0.075in" fo:padding-bottom="0in" fo:padding-right="0.075in"/>
    </style:style>
    <style:style style:name="P7469" style:parent-style-name="Normal" style:family="paragraph">
      <style:paragraph-properties fo:text-align="end"/>
      <style:text-properties style:font-size-complex="12pt"/>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paragraph-properties fo:text-align="end"/>
      <style:text-properties style:font-size-complex="12pt"/>
    </style:style>
    <style:style style:name="TableCell7472" style:family="table-cell">
      <style:table-cell-properties fo:border="0.0034in solid #000000" fo:padding-top="0in" fo:padding-left="0.075in" fo:padding-bottom="0in" fo:padding-right="0.075in"/>
    </style:style>
    <style:style style:name="P7473" style:parent-style-name="Normal" style:family="paragraph">
      <style:paragraph-properties fo:text-align="end"/>
      <style:text-properties style:font-size-complex="12pt"/>
    </style:style>
    <style:style style:name="TableCell7474" style:family="table-cell">
      <style:table-cell-properties fo:border="0.0034in solid #000000" fo:padding-top="0in" fo:padding-left="0.075in" fo:padding-bottom="0in" fo:padding-right="0.075in"/>
    </style:style>
    <style:style style:name="P7475" style:parent-style-name="Normal" style:family="paragraph">
      <style:paragraph-properties fo:text-align="end"/>
      <style:text-properties style:font-size-complex="12pt"/>
    </style:style>
    <style:style style:name="TableCell7476" style:family="table-cell">
      <style:table-cell-properties fo:border="0.0034in solid #000000" fo:padding-top="0in" fo:padding-left="0.075in" fo:padding-bottom="0in" fo:padding-right="0.075in"/>
    </style:style>
    <style:style style:name="P7477" style:parent-style-name="Normal" style:family="paragraph">
      <style:paragraph-properties fo:text-align="end"/>
      <style:text-properties style:font-size-complex="12pt"/>
    </style:style>
    <style:style style:name="TableCell7478" style:family="table-cell">
      <style:table-cell-properties fo:border="0.0034in solid #000000" fo:padding-top="0in" fo:padding-left="0.075in" fo:padding-bottom="0in" fo:padding-right="0.075in"/>
    </style:style>
    <style:style style:name="P7479" style:parent-style-name="Normal" style:family="paragraph">
      <style:paragraph-properties fo:text-align="end"/>
      <style:text-properties style:font-size-complex="12pt"/>
    </style:style>
    <style:style style:name="TableCell74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1" style:parent-style-name="Normal" style:family="paragraph">
      <style:paragraph-properties fo:text-align="end"/>
      <style:text-properties style:font-size-complex="12pt"/>
    </style:style>
    <style:style style:name="TableRow7482" style:family="table-row">
      <style:table-row-properties style:use-optimal-row-height="false" fo:keep-together="always"/>
    </style:style>
    <style:style style:name="TableCell74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84" style:parent-style-name="Normal" style:family="paragraph">
      <style:text-properties style:font-size-complex="12pt"/>
    </style:style>
    <style:style style:name="TableCell74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style:font-size-complex="12pt"/>
    </style:style>
    <style:style style:name="T7488" style:parent-style-name="DefaultParagraphFont" style:family="text">
      <style:text-properties style:text-position="super 66.6%" style:font-size-complex="12pt"/>
    </style:style>
    <style:style style:name="TableCell7489" style:family="table-cell">
      <style:table-cell-properties fo:border="0.0034in solid #000000" fo:padding-top="0in" fo:padding-left="0.075in" fo:padding-bottom="0in" fo:padding-right="0.075in"/>
    </style:style>
    <style:style style:name="P7490" style:parent-style-name="Normal" style:family="paragraph">
      <style:paragraph-properties fo:text-align="end"/>
      <style:text-properties style:font-size-complex="12pt"/>
    </style:style>
    <style:style style:name="TableCell7491" style:family="table-cell">
      <style:table-cell-properties fo:border="0.0034in solid #000000" fo:padding-top="0in" fo:padding-left="0.075in" fo:padding-bottom="0in" fo:padding-right="0.075in"/>
    </style:style>
    <style:style style:name="P7492" style:parent-style-name="Normal" style:family="paragraph">
      <style:paragraph-properties fo:text-align="end"/>
      <style:text-properties style:font-size-complex="12pt"/>
    </style:style>
    <style:style style:name="TableCell7493" style:family="table-cell">
      <style:table-cell-properties fo:border="0.0034in solid #000000" fo:padding-top="0in" fo:padding-left="0.075in" fo:padding-bottom="0in" fo:padding-right="0.075in"/>
    </style:style>
    <style:style style:name="P7494" style:parent-style-name="Normal" style:family="paragraph">
      <style:paragraph-properties fo:text-align="end"/>
      <style:text-properties style:font-size-complex="12pt"/>
    </style:style>
    <style:style style:name="TableCell7495" style:family="table-cell">
      <style:table-cell-properties fo:border="0.0034in solid #000000" fo:padding-top="0in" fo:padding-left="0.075in" fo:padding-bottom="0in" fo:padding-right="0.075in"/>
    </style:style>
    <style:style style:name="P7496" style:parent-style-name="Normal" style:family="paragraph">
      <style:paragraph-properties fo:text-align="end"/>
      <style:text-properties style:font-size-complex="12pt"/>
    </style:style>
    <style:style style:name="TableCell7497" style:family="table-cell">
      <style:table-cell-properties fo:border="0.0034in solid #000000" fo:padding-top="0in" fo:padding-left="0.075in" fo:padding-bottom="0in" fo:padding-right="0.075in"/>
    </style:style>
    <style:style style:name="P7498" style:parent-style-name="Normal" style:family="paragraph">
      <style:paragraph-properties fo:text-align="end"/>
      <style:text-properties style:font-size-complex="12pt"/>
    </style:style>
    <style:style style:name="TableCell7499" style:family="table-cell">
      <style:table-cell-properties fo:border="0.0034in solid #000000" fo:padding-top="0in" fo:padding-left="0.075in" fo:padding-bottom="0in" fo:padding-right="0.075in"/>
    </style:style>
    <style:style style:name="P7500" style:parent-style-name="Normal" style:family="paragraph">
      <style:paragraph-properties fo:text-align="end"/>
      <style:text-properties style:font-size-complex="12pt"/>
    </style:style>
    <style:style style:name="TableCell7501" style:family="table-cell">
      <style:table-cell-properties fo:border="0.0034in solid #000000" fo:padding-top="0in" fo:padding-left="0.075in" fo:padding-bottom="0in" fo:padding-right="0.075in"/>
    </style:style>
    <style:style style:name="P7502" style:parent-style-name="Normal" style:family="paragraph">
      <style:paragraph-properties fo:text-align="end"/>
      <style:text-properties style:font-size-complex="12pt"/>
    </style:style>
    <style:style style:name="TableCell75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4" style:parent-style-name="Normal" style:family="paragraph">
      <style:paragraph-properties fo:text-align="end"/>
      <style:text-properties style:font-size-complex="12pt"/>
    </style:style>
    <style:style style:name="TableRow7505" style:family="table-row">
      <style:table-row-properties style:use-optimal-row-height="false" fo:keep-together="always"/>
    </style:style>
    <style:style style:name="TableCell75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07" style:parent-style-name="Normal" style:family="paragraph">
      <style:text-properties style:font-size-complex="12pt"/>
    </style:style>
    <style:style style:name="TableCell75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09" style:parent-style-name="Normal" style:family="paragraph">
      <style:paragraph-properties fo:text-align="center"/>
    </style:style>
    <style:style style:name="T7510" style:parent-style-name="DefaultParagraphFont" style:family="text">
      <style:text-properties style:font-size-complex="12pt"/>
    </style:style>
    <style:style style:name="T7511" style:parent-style-name="DefaultParagraphFont" style:family="text">
      <style:text-properties style:text-position="super 66.6%" style:font-size-complex="12pt"/>
    </style:style>
    <style:style style:name="TableCell7512" style:family="table-cell">
      <style:table-cell-properties fo:border="0.0034in solid #000000" fo:padding-top="0in" fo:padding-left="0.075in" fo:padding-bottom="0in" fo:padding-right="0.075in"/>
    </style:style>
    <style:style style:name="P7513" style:parent-style-name="Normal" style:family="paragraph">
      <style:paragraph-properties fo:text-align="end"/>
      <style:text-properties style:font-size-complex="12pt"/>
    </style:style>
    <style:style style:name="TableCell7514" style:family="table-cell">
      <style:table-cell-properties fo:border="0.0034in solid #000000" fo:padding-top="0in" fo:padding-left="0.075in" fo:padding-bottom="0in" fo:padding-right="0.075in"/>
    </style:style>
    <style:style style:name="P7515" style:parent-style-name="Normal" style:family="paragraph">
      <style:paragraph-properties fo:text-align="end"/>
      <style:text-properties style:font-size-complex="12pt"/>
    </style:style>
    <style:style style:name="TableCell7516" style:family="table-cell">
      <style:table-cell-properties fo:border="0.0034in solid #000000" fo:padding-top="0in" fo:padding-left="0.075in" fo:padding-bottom="0in" fo:padding-right="0.075in"/>
    </style:style>
    <style:style style:name="P7517" style:parent-style-name="Normal" style:family="paragraph">
      <style:paragraph-properties fo:text-align="end"/>
      <style:text-properties style:font-size-complex="12pt"/>
    </style:style>
    <style:style style:name="TableCell7518" style:family="table-cell">
      <style:table-cell-properties fo:border="0.0034in solid #000000" fo:padding-top="0in" fo:padding-left="0.075in" fo:padding-bottom="0in" fo:padding-right="0.075in"/>
    </style:style>
    <style:style style:name="P7519" style:parent-style-name="Normal" style:family="paragraph">
      <style:paragraph-properties fo:text-align="end"/>
      <style:text-properties style:font-size-complex="12pt"/>
    </style:style>
    <style:style style:name="TableCell7520" style:family="table-cell">
      <style:table-cell-properties fo:border="0.0034in solid #000000" fo:padding-top="0in" fo:padding-left="0.075in" fo:padding-bottom="0in" fo:padding-right="0.075in"/>
    </style:style>
    <style:style style:name="P7521" style:parent-style-name="Normal" style:family="paragraph">
      <style:paragraph-properties fo:text-align="end"/>
      <style:text-properties style:font-size-complex="12pt"/>
    </style:style>
    <style:style style:name="TableCell7522" style:family="table-cell">
      <style:table-cell-properties fo:border="0.0034in solid #000000" fo:padding-top="0in" fo:padding-left="0.075in" fo:padding-bottom="0in" fo:padding-right="0.075in"/>
    </style:style>
    <style:style style:name="P7523" style:parent-style-name="Normal" style:family="paragraph">
      <style:paragraph-properties fo:text-align="end"/>
      <style:text-properties style:font-size-complex="12pt"/>
    </style:style>
    <style:style style:name="TableCell7524" style:family="table-cell">
      <style:table-cell-properties fo:border="0.0034in solid #000000" fo:padding-top="0in" fo:padding-left="0.075in" fo:padding-bottom="0in" fo:padding-right="0.075in"/>
    </style:style>
    <style:style style:name="P7525" style:parent-style-name="Normal" style:family="paragraph">
      <style:paragraph-properties fo:text-align="end"/>
      <style:text-properties style:font-size-complex="12pt"/>
    </style:style>
    <style:style style:name="TableCell75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27" style:parent-style-name="Normal" style:family="paragraph">
      <style:paragraph-properties fo:text-align="end"/>
      <style:text-properties style:font-size-complex="12pt"/>
    </style:style>
    <style:style style:name="TableRow7528" style:family="table-row">
      <style:table-row-properties style:use-optimal-row-height="false" fo:keep-together="always"/>
    </style:style>
    <style:style style:name="TableCell752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530" style:parent-style-name="Normal" style:family="paragraph">
      <style:text-properties style:font-size-complex="12pt"/>
    </style:style>
    <style:style style:name="TableCell753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34" style:parent-style-name="Normal" style:family="paragraph">
      <style:paragraph-properties fo:text-align="end"/>
      <style:text-properties style:font-size-complex="12pt"/>
    </style:style>
    <style:style style:name="TableCell75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36" style:parent-style-name="Normal" style:family="paragraph">
      <style:paragraph-properties fo:text-align="end"/>
      <style:text-properties style:font-size-complex="12pt"/>
    </style:style>
    <style:style style:name="TableCell75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38" style:parent-style-name="Normal" style:family="paragraph">
      <style:paragraph-properties fo:text-align="end"/>
      <style:text-properties style:font-size-complex="12pt"/>
    </style:style>
    <style:style style:name="TableCell75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40" style:parent-style-name="Normal" style:family="paragraph">
      <style:paragraph-properties fo:text-align="end"/>
      <style:text-properties style:font-size-complex="12pt"/>
    </style:style>
    <style:style style:name="TableCell75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42" style:parent-style-name="Normal" style:family="paragraph">
      <style:paragraph-properties fo:text-align="end"/>
      <style:text-properties style:font-size-complex="12pt"/>
    </style:style>
    <style:style style:name="TableCell75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44" style:parent-style-name="Normal" style:family="paragraph">
      <style:paragraph-properties fo:text-align="end"/>
      <style:text-properties style:font-size-complex="12pt"/>
    </style:style>
    <style:style style:name="TableCell75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46" style:parent-style-name="Normal" style:family="paragraph">
      <style:paragraph-properties fo:text-align="end"/>
      <style:text-properties style:font-size-complex="12pt"/>
    </style:style>
    <style:style style:name="TableCell754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48" style:parent-style-name="Normal" style:family="paragraph">
      <style:paragraph-properties fo:text-align="end"/>
      <style:text-properties style:font-size-complex="12pt"/>
    </style:style>
    <style:style style:name="TableRow7549" style:family="table-row">
      <style:table-row-properties style:min-row-height="0.2902in" style:use-optimal-row-height="false" fo:keep-together="always"/>
    </style:style>
    <style:style style:name="TableCell7550" style:family="table-cell">
      <style:table-cell-properties fo:border="0.0312in solid #000000" fo:padding-top="0in" fo:padding-left="0.075in" fo:padding-bottom="0in" fo:padding-right="0.075in"/>
    </style:style>
    <style:style style:name="P7551" style:parent-style-name="Normal" style:family="paragraph">
      <style:paragraph-properties fo:text-align="end"/>
    </style:style>
    <style:style style:name="T7552" style:parent-style-name="DefaultParagraphFont" style:family="text">
      <style:text-properties fo:font-weight="bold" style:font-weight-asian="bold" style:font-weight-complex="bold" style:text-position="-83.3% 100%" style:font-size-complex="12pt"/>
    </style:style>
    <style:style style:name="TableCell755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554" style:parent-style-name="Normal" style:family="paragraph">
      <style:paragraph-properties fo:text-indent="0.043in"/>
      <style:text-properties style:text-position="-83.3% 100%" style:font-size-complex="12pt"/>
    </style:style>
    <style:style style:name="TableCell755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56" style:parent-style-name="Normal" style:family="paragraph">
      <style:paragraph-properties fo:text-align="end"/>
      <style:text-properties style:text-position="-83.3% 100%" style:font-size-complex="12pt"/>
    </style:style>
    <style:style style:name="TableCell75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58" style:parent-style-name="Normal" style:family="paragraph">
      <style:paragraph-properties fo:text-align="end"/>
      <style:text-properties style:text-position="-83.3% 100%" style:font-size-complex="12pt"/>
    </style:style>
    <style:style style:name="TableCell755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0" style:parent-style-name="Normal" style:family="paragraph">
      <style:paragraph-properties fo:text-align="end"/>
      <style:text-properties style:text-position="-83.3% 100%" style:font-size-complex="12pt"/>
    </style:style>
    <style:style style:name="TableCell756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2" style:parent-style-name="Normal" style:family="paragraph">
      <style:paragraph-properties fo:text-align="end"/>
      <style:text-properties style:text-position="-83.3% 100%" style:font-size-complex="12pt"/>
    </style:style>
    <style:style style:name="TableCell756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4" style:parent-style-name="Normal" style:family="paragraph">
      <style:paragraph-properties fo:text-align="end"/>
      <style:text-properties style:text-position="-83.3% 100%" style:font-size-complex="12pt"/>
    </style:style>
    <style:style style:name="TableCell756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6" style:parent-style-name="Normal" style:family="paragraph">
      <style:paragraph-properties fo:text-align="end"/>
      <style:text-properties style:text-position="-83.3% 100%" style:font-size-complex="12pt"/>
    </style:style>
    <style:style style:name="TableCell756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68" style:parent-style-name="Normal" style:family="paragraph">
      <style:paragraph-properties fo:text-align="end"/>
      <style:text-properties style:text-position="-83.3% 100%" style:font-size-complex="12pt"/>
    </style:style>
    <style:style style:name="TableCell756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570" style:parent-style-name="Normal" style:family="paragraph">
      <style:paragraph-properties fo:text-align="end"/>
      <style:text-properties style:text-position="-83.3% 100%" style:font-size-complex="12pt"/>
    </style:style>
    <style:style style:name="P7571" style:parent-style-name="Normal" style:family="paragraph">
      <style:text-properties style:font-size-complex="12pt"/>
    </style:style>
    <style:style style:name="P7572" style:parent-style-name="Normal" style:family="paragraph">
      <style:paragraph-properties fo:text-align="justify"/>
      <style:text-properties style:font-size-complex="12pt"/>
    </style:style>
    <style:style style:name="P7573" style:parent-style-name="Normal" style:family="paragraph">
      <style:text-properties style:font-size-complex="12pt"/>
    </style:style>
    <style:style style:name="TableColumn7575" style:family="table-column">
      <style:table-column-properties style:column-width="0.6944in"/>
    </style:style>
    <style:style style:name="TableColumn7576" style:family="table-column">
      <style:table-column-properties style:column-width="0.5937in"/>
    </style:style>
    <style:style style:name="TableColumn7577" style:family="table-column">
      <style:table-column-properties style:column-width="0.7937in"/>
    </style:style>
    <style:style style:name="TableColumn7578" style:family="table-column">
      <style:table-column-properties style:column-width="0.6937in"/>
    </style:style>
    <style:style style:name="TableColumn7579" style:family="table-column">
      <style:table-column-properties style:column-width="0.4951in"/>
    </style:style>
    <style:style style:name="TableColumn7580" style:family="table-column">
      <style:table-column-properties style:column-width="0.3972in"/>
    </style:style>
    <style:style style:name="TableColumn7581" style:family="table-column">
      <style:table-column-properties style:column-width="0.5951in"/>
    </style:style>
    <style:style style:name="TableColumn7582" style:family="table-column">
      <style:table-column-properties style:column-width="0.9909in"/>
    </style:style>
    <style:style style:name="TableColumn7583" style:family="table-column">
      <style:table-column-properties style:column-width="0.7937in"/>
    </style:style>
    <style:style style:name="TableColumn7584" style:family="table-column">
      <style:table-column-properties style:column-width="1.0909in"/>
    </style:style>
    <style:style style:name="Table7574" style:family="table">
      <style:table-properties style:width="7.1388in" style:rel-width="100%" fo:margin-left="0in" table:align="left"/>
    </style:style>
    <style:style style:name="TableRow7585" style:family="table-row">
      <style:table-row-properties/>
    </style:style>
    <style:style style:name="TableCell7586" style:family="table-cell">
      <style:table-cell-properties fo:border="0.0312in solid #000000" fo:padding-top="0in" fo:padding-left="0.075in" fo:padding-bottom="0in" fo:padding-right="0.075in"/>
    </style:style>
    <style:style style:name="P7587" style:parent-style-name="Normal" style:family="paragraph">
      <style:paragraph-properties fo:text-align="center"/>
      <style:text-properties fo:font-weight="bold" style:font-weight-asian="bold" style:font-size-complex="12pt"/>
    </style:style>
    <style:style style:name="P7588" style:parent-style-name="Normal" style:family="paragraph">
      <style:paragraph-properties fo:text-align="center"/>
    </style:style>
    <style:style style:name="T7589" style:parent-style-name="DefaultParagraphFont" style:family="text">
      <style:text-properties style:font-size-complex="12pt"/>
    </style:style>
    <style:style style:name="TableRow7590" style:family="table-row">
      <style:table-row-properties/>
    </style:style>
    <style:style style:name="TableCell7591" style:family="table-cell">
      <style:table-cell-properties fo:border="0.0312in solid #000000"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style:font-size-complex="12pt"/>
    </style:style>
    <style:style style:name="T7594" style:parent-style-name="DefaultParagraphFont" style:family="text">
      <style:text-properties style:text-position="sub 66.6%"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text-position="sub 66.6%"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text-position="sub 66.6%"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text-position="sub 66.6%"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center"/>
    </style:style>
    <style:style style:name="T7604" style:parent-style-name="DefaultParagraphFont" style:family="text">
      <style:text-properties style:font-size-complex="12pt"/>
    </style:style>
    <style:style style:name="T7605" style:parent-style-name="DefaultParagraphFont" style:family="text">
      <style:text-properties style:text-position="sub 66.6%"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text-position="sub 66.6%"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text-position="sub 66.6%"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text-position="sub 66.6%" style:font-size-complex="12pt"/>
    </style:style>
    <style:style style:name="TableRow7612" style:family="table-row">
      <style:table-row-properties style:min-row-height="0.3854in"/>
    </style:style>
    <style:style style:name="TableCell761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P7625" style:parent-style-name="Normal" style:family="paragraph">
      <style:paragraph-properties fo:text-align="center"/>
    </style:style>
    <style:style style:name="T7626" style:parent-style-name="DefaultParagraphFont" style:family="text">
      <style:text-properties style:font-size-complex="12pt"/>
    </style:style>
    <style:style style:name="T7627" style:parent-style-name="DefaultParagraphFont" style:family="text">
      <style:text-properties style:text-position="sub 66.6%" style:font-size-complex="12pt"/>
    </style:style>
    <style:style style:name="TableCell76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P7630" style:parent-style-name="Normal" style:family="paragraph">
      <style:paragraph-properties fo:text-align="center"/>
      <style:text-properties style:font-size-complex="12pt"/>
    </style:style>
    <style:style style:name="P7631" style:parent-style-name="Normal" style:family="paragraph">
      <style:paragraph-properties fo:text-align="center"/>
      <style:text-properties style:font-size-complex="12pt"/>
    </style:style>
    <style:style style:name="TableCell763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text-position="sub 66.6%" style:font-size-complex="12pt"/>
    </style:style>
    <style:style style:name="TableRow7637" style:family="table-row">
      <style:table-row-properties style:min-row-height="0.3854in"/>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TableCell76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TableRow7651" style:family="table-row">
      <style:table-row-properties/>
    </style:style>
    <style:style style:name="TableCell765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Cell765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Cell766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Row7672" style:family="table-row">
      <style:table-row-properties/>
    </style:style>
    <style:style style:name="TableCell767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76" style:parent-style-name="Normal" style:family="paragraph">
      <style:text-properties style:font-size-complex="12pt"/>
    </style:style>
    <style:style style:name="TableCell76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78" style:parent-style-name="Normal" style:family="paragraph">
      <style:text-properties style:font-size-complex="12pt"/>
    </style:style>
    <style:style style:name="TableCell76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0" style:parent-style-name="Normal" style:family="paragraph">
      <style:text-properties style:font-size-complex="12pt"/>
    </style:style>
    <style:style style:name="TableCell768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style>
    <style:style style:name="TableCell7694" style:family="table-cell">
      <style:table-cell-properties fo:border-top="0.0069in solid #000000" fo:border-left="0.0312in solid #000000" fo:border-bottom="0.0312in solid #000000" fo:border-right="none"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top="0.0069in solid #000000" fo:border-left="none" fo:border-bottom="0.0312in solid #000000" fo:border-right="0.0069in solid #000000" fo:padding-top="0in" fo:padding-left="0.075in" fo:padding-bottom="0in" fo:padding-right="0.075in"/>
    </style:style>
    <style:style style:name="P7697" style:parent-style-name="Normal" style:family="paragraph">
      <style:paragraph-properties fo:text-align="center"/>
      <style:text-properties fo:font-weight="bold" style:font-weight-asian="bold" style:font-size-complex="12pt"/>
    </style:style>
    <style:style style:name="TableCell769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Row7702" style:family="table-row">
      <style:table-row-properties/>
    </style:style>
    <style:style style:name="TableCell770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704" style:parent-style-name="DefaultParagraphFont" style:family="text">
      <style:text-properties style:font-size-complex="12pt"/>
    </style:style>
    <style:style style:name="P7705" style:parent-style-name="Normal" style:family="paragraph">
      <style:text-properties style:font-size-complex="12pt"/>
    </style:style>
    <style:style style:name="TableCell770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TableColumn7710" style:family="table-column">
      <style:table-column-properties style:column-width="2.4125in" style:use-optimal-column-width="false"/>
    </style:style>
    <style:style style:name="TableColumn7711" style:family="table-column">
      <style:table-column-properties style:column-width="0.5194in" style:use-optimal-column-width="false"/>
    </style:style>
    <style:style style:name="TableColumn7712" style:family="table-column">
      <style:table-column-properties style:column-width="0.5194in" style:use-optimal-column-width="false"/>
    </style:style>
    <style:style style:name="TableColumn7713" style:family="table-column">
      <style:table-column-properties style:column-width="0.9986in" style:use-optimal-column-width="false"/>
    </style:style>
    <style:style style:name="TableColumn7714" style:family="table-column">
      <style:table-column-properties style:column-width="1.209in" style:use-optimal-column-width="false"/>
    </style:style>
    <style:style style:name="TableColumn7715" style:family="table-column">
      <style:table-column-properties style:column-width="0.8222in" style:use-optimal-column-width="false"/>
    </style:style>
    <style:style style:name="Table7709" style:family="table">
      <style:table-properties style:width="6.4812in" fo:margin-left="0in" table:align="left"/>
    </style:style>
    <style:style style:name="TableRow7716" style:family="table-row">
      <style:table-row-properties style:min-row-height="0.2083in" style:use-optimal-row-height="false"/>
    </style:style>
    <style:style style:name="TableCell771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718" style:parent-style-name="Normal" style:family="paragraph">
      <style:paragraph-properties fo:text-align="center" fo:margin-left="0.075in">
        <style:tab-stops/>
      </style:paragraph-properties>
      <style:text-properties fo:font-weight="bold" style:font-weight-asian="bold" style:font-size-complex="12pt"/>
    </style:style>
    <style:style style:name="P7719" style:parent-style-name="Normal" style:family="paragraph">
      <style:paragraph-properties fo:text-align="center" fo:margin-left="0.075in">
        <style:tab-stops/>
      </style:paragraph-properties>
    </style:style>
    <style:style style:name="T7720" style:parent-style-name="DefaultParagraphFont" style:family="text">
      <style:text-properties style:font-size-complex="12pt"/>
    </style:style>
    <style:style style:name="TableRow7721" style:family="table-row">
      <style:table-row-properties style:min-row-height="0.3854in" style:use-optimal-row-height="false"/>
    </style:style>
    <style:style style:name="TableCell772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25" style:parent-style-name="Normal" style:family="paragraph">
      <style:paragraph-properties fo:text-align="center"/>
      <style:text-properties style:font-size-complex="12pt"/>
    </style:style>
    <style:style style:name="TableCell7726"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Row7728" style:family="table-row">
      <style:table-row-properties style:min-row-height="0.1631in" style:use-optimal-row-height="false"/>
    </style:style>
    <style:style style:name="TableCell77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30" style:parent-style-name="Normal" style:family="paragraph">
      <style:text-properties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style>
    <style:style style:name="T7739" style:parent-style-name="DefaultParagraphFont" style:family="text">
      <style:text-properties style:font-size-complex="12pt"/>
    </style:style>
    <style:style style:name="P7740" style:parent-style-name="Normal" style:family="paragraph">
      <style:text-properties style:font-size-complex="12pt"/>
    </style:style>
    <style:style style:name="TableRow7741" style:family="table-row">
      <style:table-row-properties style:min-row-height="0.1909in" style:use-optimal-row-height="false"/>
    </style:style>
    <style:style style:name="TableCell77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43" style:parent-style-name="Normal" style:family="paragraph">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style:font-size-complex="12pt"/>
    </style:style>
    <style:style style:name="T7751" style:parent-style-name="DefaultParagraphFont" style:family="text">
      <style:text-properties style:text-position="sub 66.6%"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Row7756" style:family="table-row">
      <style:table-row-properties style:min-row-height="0.1909in" style:use-optimal-row-height="false"/>
    </style:style>
    <style:style style:name="TableCell7757"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758" style:parent-style-name="Normal" style:family="paragraph">
      <style:text-properties style:font-size-complex="12pt"/>
    </style:style>
    <style:style style:name="TableCell7759" style:family="table-cell">
      <style:table-cell-properties fo:border="0.0069in solid #000000" fo:background-color="#FFFFFF" fo:padding-top="0in" fo:padding-left="0.075in" fo:padding-bottom="0in" fo:padding-right="0.075in"/>
    </style:style>
    <style:style style:name="P7760" style:parent-style-name="Normal" style:family="paragraph">
      <style:paragraph-properties fo:text-align="center"/>
      <style:text-properties style:font-size-complex="12pt"/>
    </style:style>
    <style:style style:name="TableCell7761" style:family="table-cell">
      <style:table-cell-properties fo:border="0.0069in solid #000000" fo:background-color="#FFFFFF"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fo:background-color="#FFFFFF"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style:font-size-complex="12pt"/>
    </style:style>
    <style:style style:name="T7766" style:parent-style-name="DefaultParagraphFont" style:family="text">
      <style:text-properties style:text-position="sub 66.6%" style:font-size-complex="12pt"/>
    </style:style>
    <style:style style:name="TableCell7767" style:family="table-cell">
      <style:table-cell-properties fo:border="0.0069in solid #000000" fo:background-color="#FFFFFF"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Row7771" style:family="table-row">
      <style:table-row-properties style:min-row-height="0.1909in" style:use-optimal-row-height="false"/>
    </style:style>
    <style:style style:name="TableCell777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773" style:parent-style-name="Normal" style:family="paragraph">
      <style:text-properties style:font-size-complex="12pt"/>
    </style:style>
    <style:style style:name="TableCell777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79" style:parent-style-name="Normal" style:family="paragraph">
      <style:paragraph-properties fo:text-align="center"/>
    </style:style>
    <style:style style:name="TableCell778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Row7784" style:family="table-row">
      <style:table-row-properties style:min-row-height="0.2333in" style:use-optimal-row-height="false"/>
    </style:style>
    <style:style style:name="TableCell778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786" style:parent-style-name="DefaultParagraphFont" style:family="text">
      <style:text-properties fo:font-weight="bold" style:font-weight-asian="bold"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ableCell779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91" style:parent-style-name="Normal" style:family="paragraph">
      <style:text-properties style:font-size-complex="12pt"/>
    </style:style>
    <style:style style:name="TableCell779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93" style:parent-style-name="Normal" style:family="paragraph">
      <style:paragraph-properties fo:text-align="end"/>
      <style:text-properties fo:font-weight="bold" style:font-weight-asian="bold" style:font-size-complex="12pt"/>
    </style:style>
    <style:style style:name="TableCell779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P7796" style:parent-style-name="Normal" style:family="paragraph">
      <style:text-properties style:font-size-complex="12pt"/>
    </style:style>
    <style:style style:name="P7797" style:parent-style-name="Normal" style:family="paragraph">
      <style:text-properties style:font-size-complex="12pt"/>
    </style:style>
    <style:style style:name="P7798" style:parent-style-name="Normal" style:family="paragraph">
      <style:paragraph-properties fo:text-align="center" fo:text-indent="0.4923in"/>
      <style:text-properties style:font-size-complex="12pt"/>
    </style:style>
    <style:style style:name="P7799" style:parent-style-name="Normal" style:family="paragraph">
      <style:paragraph-properties fo:text-align="justify" fo:text-indent="0.4923in"/>
      <style:text-properties style:font-size-complex="12pt"/>
    </style:style>
    <style:style style:name="P7800" style:parent-style-name="Normal" style:family="paragraph">
      <style:paragraph-properties fo:text-align="justify" fo:text-indent="0.4923in"/>
      <style:text-properties style:font-size-complex="12pt"/>
    </style:style>
    <style:style style:name="P7801" style:parent-style-name="Normal" style:family="paragraph">
      <style:paragraph-properties fo:text-align="justify" fo:text-indent="0.4923in"/>
      <style:text-properties style:font-size-complex="12p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master-page-name="MPF8" style:family="paragraph">
      <style:paragraph-properties fo:keep-together="always" fo:widows="0" fo:orphans="0" fo:break-before="page" fo:text-indent="3.543in" style:page-number="1"/>
      <style:text-properties fo:color="#000000" fo:hyphenate="false"/>
    </style:style>
    <style:style style:name="P7827" style:parent-style-name="Normal" style:family="paragraph">
      <style:paragraph-properties fo:keep-together="always" fo:widows="0" fo:orphans="0" fo:text-indent="3.543in"/>
      <style:text-properties fo:hyphenate="false"/>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widows="0" fo:orphans="0" fo:text-align="justify" fo:text-indent="0.3937in"/>
      <style:text-properties fo:color="#000000" fo:hyphenate="false"/>
    </style:style>
    <style:style style:name="P7831" style:parent-style-name="Normal" style:family="paragraph">
      <style:paragraph-properties fo:keep-together="always" fo:widows="0" fo:orphans="0" fo:text-align="center"/>
      <style:text-properties fo:hyphenate="false"/>
    </style:style>
    <style:style style:name="T7832" style:parent-style-name="DefaultParagraphFont" style:family="text">
      <style:text-properties fo:font-weight="bold" style:font-weight-asian="bold" style:font-weight-complex="bold" fo:text-transform="uppercase" fo:color="#000000"/>
    </style:style>
    <style:style style:name="P7833" style:parent-style-name="Normal" style:family="paragraph">
      <style:paragraph-properties fo:widows="0" fo:orphans="0" fo:text-align="justify" fo:text-indent="0.3937in"/>
      <style:text-properties fo:color="#000000" fo:hyphenate="false"/>
    </style:style>
    <style:style style:name="P7834" style:parent-style-name="Normal" style:family="paragraph">
      <style:paragraph-properties fo:keep-together="always" fo:widows="0" fo:orphans="0" fo:text-align="center"/>
      <style:text-properties fo:hyphenate="false"/>
    </style:style>
    <style:style style:name="T7835" style:parent-style-name="DefaultParagraphFont" style:family="text">
      <style:text-properties fo:font-weight="bold" style:font-weight-asian="bold" style:font-weight-complex="bold" fo:text-transform="uppercase" fo:color="#000000"/>
    </style:style>
    <style:style style:name="T7836" style:parent-style-name="DefaultParagraphFont" style:family="text">
      <style:text-properties fo:font-weight="bold" style:font-weight-asian="bold" style:font-weight-complex="bold" fo:text-transform="uppercase" fo:color="#000000"/>
    </style:style>
    <style:style style:name="T7837" style:parent-style-name="DefaultParagraphFont" style:family="text">
      <style:text-properties fo:font-weight="bold" style:font-weight-asian="bold" style:font-weight-complex="bold" fo:text-transform="uppercase" fo:color="#000000"/>
    </style:style>
    <style:style style:name="T7838" style:parent-style-name="DefaultParagraphFont" style:family="text">
      <style:text-properties fo:font-weight="bold" style:font-weight-asian="bold" style:font-weight-complex="bold" fo:text-transform="uppercase" fo:color="#000000"/>
    </style:style>
    <style:style style:name="P7839" style:parent-style-name="Normal" style:family="paragraph">
      <style:paragraph-properties fo:widows="0" fo:orphans="0" fo:text-align="justify" fo:text-indent="0.3937in"/>
      <style:text-properties fo:color="#000000" fo:hyphenate="false"/>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hyphenate="false"/>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3937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widows="0" fo:orphans="0" fo:text-align="justify" fo:text-indent="0.3937in"/>
      <style:text-properties fo:hyphenate="false"/>
    </style:style>
    <style:style style:name="P7866" style:parent-style-name="Normal" style:family="paragraph">
      <style:paragraph-properties fo:keep-together="always" fo:widows="0" fo:orphans="0" fo:text-align="center"/>
      <style:text-properties fo:hyphenate="false"/>
    </style:style>
    <style:style style:name="T7867" style:parent-style-name="DefaultParagraphFont" style:family="text">
      <style:text-properties fo:font-weight="bold" style:font-weight-asian="bold" style:font-weight-complex="bold" fo:text-transform="uppercase" fo:color="#000000"/>
    </style:style>
    <style:style style:name="T7868" style:parent-style-name="DefaultParagraphFont" style:family="text">
      <style:text-properties fo:font-weight="bold" style:font-weight-asian="bold" style:font-weight-complex="bold" fo:text-transform="uppercase" fo:color="#000000"/>
    </style:style>
    <style:style style:name="T7869" style:parent-style-name="DefaultParagraphFont" style:family="text">
      <style:text-properties fo:font-weight="bold" style:font-weight-asian="bold" style:font-weight-complex="bold" fo:text-transform="uppercase" fo:color="#000000"/>
    </style:style>
    <style:style style:name="P7870" style:parent-style-name="Normal" style:family="paragraph">
      <style:paragraph-properties fo:widows="0" fo:orphans="0" fo:text-align="justify" fo:text-indent="0.3937in"/>
      <style:text-properties fo:color="#000000" fo:hyphenate="false"/>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widows="0" fo:orphans="0" fo:text-align="justify" fo:text-indent="0.3937in"/>
      <style:text-properties fo:hyphenate="false"/>
    </style:style>
    <style:style style:name="P7875" style:parent-style-name="Normal" style:family="paragraph">
      <style:paragraph-properties fo:keep-together="always" fo:widows="0" fo:orphans="0" fo:text-align="center"/>
      <style:text-properties fo:hyphenate="false"/>
    </style:style>
    <style:style style:name="T7876" style:parent-style-name="DefaultParagraphFont" style:family="text">
      <style:text-properties fo:font-weight="bold" style:font-weight-asian="bold" style:font-weight-complex="bold" fo:text-transform="uppercase" fo:color="#000000"/>
    </style:style>
    <style:style style:name="T7877" style:parent-style-name="DefaultParagraphFont" style:family="text">
      <style:text-properties fo:font-weight="bold" style:font-weight-asian="bold" style:font-weight-complex="bold" fo:text-transform="uppercase" fo:color="#000000"/>
    </style:style>
    <style:style style:name="T7878" style:parent-style-name="DefaultParagraphFont" style:family="text">
      <style:text-properties fo:font-weight="bold" style:font-weight-asian="bold" style:font-weight-complex="bold" fo:text-transform="uppercase" fo:color="#000000"/>
    </style:style>
    <style:style style:name="P7879" style:parent-style-name="Normal" style:family="paragraph">
      <style:paragraph-properties fo:widows="0" fo:orphans="0" fo:text-align="justify" fo:text-indent="0.3937in"/>
      <style:text-properties fo:color="#000000" fo:hyphenate="false"/>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3937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widows="0" fo:orphans="0" fo:text-align="justify" fo:text-indent="0.3937in"/>
      <style:text-properties fo:hyphenate="false"/>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widows="0" fo:orphans="0" fo:text-align="justify" fo:text-indent="0.3937in"/>
      <style:text-properties fo:hyphenate="false"/>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widows="0" fo:orphans="0" fo:text-align="justify"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widows="0" fo:orphans="0" fo:text-align="justify" fo:text-indent="0.3937in"/>
      <style:text-properties fo:hyphenate="false"/>
    </style:style>
    <style:style style:name="P7920" style:parent-style-name="Normal" style:family="paragraph">
      <style:paragraph-properties fo:keep-together="always" fo:widows="0" fo:orphans="0" fo:text-align="center"/>
      <style:text-properties fo:hyphenate="false"/>
    </style:style>
    <style:style style:name="T7921" style:parent-style-name="DefaultParagraphFont" style:family="text">
      <style:text-properties fo:font-weight="bold" style:font-weight-asian="bold" style:font-weight-complex="bold" fo:text-transform="uppercase" fo:color="#000000"/>
    </style:style>
    <style:style style:name="T7922" style:parent-style-name="DefaultParagraphFont" style:family="text">
      <style:text-properties fo:font-weight="bold" style:font-weight-asian="bold" style:font-weight-complex="bold" fo:text-transform="uppercase" fo:color="#000000"/>
    </style:style>
    <style:style style:name="T7923" style:parent-style-name="DefaultParagraphFont" style:family="text">
      <style:text-properties fo:font-weight="bold" style:font-weight-asian="bold" style:font-weight-complex="bold" fo:text-transform="uppercase" fo:color="#000000"/>
    </style:style>
    <style:style style:name="T7924" style:parent-style-name="DefaultParagraphFont" style:family="text">
      <style:text-properties fo:font-weight="bold" style:font-weight-asian="bold" style:font-weight-complex="bold" fo:text-transform="uppercase" fo:color="#000000"/>
    </style:style>
    <style:style style:name="P7925" style:parent-style-name="Normal" style:family="paragraph">
      <style:paragraph-properties fo:widows="0" fo:orphans="0" fo:text-align="justify" fo:text-indent="0.3937in"/>
      <style:text-properties fo:color="#000000" fo:hyphenate="false"/>
    </style:style>
    <style:style style:name="P7926" style:parent-style-name="Normal" style:family="paragraph">
      <style:paragraph-properties fo:widows="0" fo:orphans="0" fo:text-align="justify" fo:text-indent="0.3937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text-properties fo:hyphenate="false"/>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3937in"/>
      <style:text-properties fo:hyphenate="false"/>
    </style:style>
    <style:style style:name="P7939" style:parent-style-name="Normal" style:family="paragraph">
      <style:paragraph-properties fo:keep-together="always" fo:widows="0" fo:orphans="0" fo:text-align="center"/>
      <style:text-properties fo:hyphenate="false"/>
    </style:style>
    <style:style style:name="T7940" style:parent-style-name="DefaultParagraphFont" style:family="text">
      <style:text-properties fo:font-weight="bold" style:font-weight-asian="bold" style:font-weight-complex="bold" fo:text-transform="uppercase" fo:color="#000000"/>
    </style:style>
    <style:style style:name="T7941" style:parent-style-name="DefaultParagraphFont" style:family="text">
      <style:text-properties fo:font-weight="bold" style:font-weight-asian="bold" style:font-weight-complex="bold" fo:text-transform="uppercase" fo:color="#000000"/>
    </style:style>
    <style:style style:name="T7942" style:parent-style-name="DefaultParagraphFont" style:family="text">
      <style:text-properties fo:font-weight="bold" style:font-weight-asian="bold" style:font-weight-complex="bold" fo:text-transform="uppercase" fo:color="#000000"/>
    </style:style>
    <style:style style:name="P7943" style:parent-style-name="Normal" style:family="paragraph">
      <style:paragraph-properties fo:widows="0" fo:orphans="0" fo:text-align="justify" fo:text-indent="0.3937in"/>
      <style:text-properties fo:color="#000000" fo:hyphenate="false"/>
    </style:style>
    <style:style style:name="P7944" style:parent-style-name="Normal" style:family="paragraph">
      <style:paragraph-properties fo:widows="0" fo:orphans="0" fo:text-align="justify" fo:text-indent="0.3937in"/>
      <style:text-properties fo:hyphenate="false"/>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widows="0" fo:orphans="0" fo:text-align="justify" fo:text-indent="0.3937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widows="0" fo:orphans="0" fo:text-align="justify" fo:text-indent="0.3937in"/>
      <style:text-properties fo:hyphenate="false"/>
    </style:style>
    <style:style style:name="P7965" style:parent-style-name="Normal" style:family="paragraph">
      <style:paragraph-properties fo:keep-together="always" fo:widows="0" fo:orphans="0" fo:text-align="center"/>
      <style:text-properties fo:hyphenate="false"/>
    </style:style>
    <style:style style:name="T7966" style:parent-style-name="DefaultParagraphFont" style:family="text">
      <style:text-properties fo:font-weight="bold" style:font-weight-asian="bold" style:font-weight-complex="bold" fo:text-transform="uppercase" fo:color="#000000"/>
    </style:style>
    <style:style style:name="T7967" style:parent-style-name="DefaultParagraphFont" style:family="text">
      <style:text-properties fo:font-weight="bold" style:font-weight-asian="bold" style:font-weight-complex="bold" fo:text-transform="uppercase" fo:color="#000000"/>
    </style:style>
    <style:style style:name="T7968" style:parent-style-name="DefaultParagraphFont" style:family="text">
      <style:text-properties fo:font-weight="bold" style:font-weight-asian="bold" style:font-weight-complex="bold" fo:text-transform="uppercase" fo:color="#000000"/>
    </style:style>
    <style:style style:name="T7969" style:parent-style-name="DefaultParagraphFont" style:family="text">
      <style:text-properties fo:font-weight="bold" style:font-weight-asian="bold" style:font-weight-complex="bold" fo:text-transform="uppercase" fo:color="#000000"/>
    </style:style>
    <style:style style:name="P7970" style:parent-style-name="Normal" style:family="paragraph">
      <style:paragraph-properties fo:widows="0" fo:orphans="0" fo:text-align="justify" fo:text-indent="0.3937in"/>
      <style:text-properties fo:color="#000000" fo:hyphenate="false"/>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widows="0" fo:orphans="0" fo:text-align="justify" fo:text-indent="0.3937in"/>
      <style:text-properties fo:hyphenate="false"/>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widows="0" fo:orphans="0" fo:text-align="justify" fo:text-indent="0.3937in"/>
      <style:text-properties fo:hyphenate="false"/>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font-weight="bold" style:font-weight-asian="bold" style:font-weight-complex="bold"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widows="0" fo:orphans="0" fo:text-align="justify" fo:text-indent="0.3937in"/>
      <style:text-properties fo:hyphenate="false"/>
    </style:style>
    <style:style style:name="P7990" style:parent-style-name="Normal" style:family="paragraph">
      <style:paragraph-properties fo:keep-together="always" fo:widows="0" fo:orphans="0" fo:text-align="center"/>
      <style:text-properties fo:hyphenate="false"/>
    </style:style>
    <style:style style:name="T7991" style:parent-style-name="DefaultParagraphFont" style:family="text">
      <style:text-properties fo:font-weight="bold" style:font-weight-asian="bold" style:font-weight-complex="bold" fo:text-transform="uppercase" fo:color="#000000"/>
    </style:style>
    <style:style style:name="T7992" style:parent-style-name="DefaultParagraphFont" style:family="text">
      <style:text-properties fo:font-weight="bold" style:font-weight-asian="bold" style:font-weight-complex="bold" fo:text-transform="uppercase" fo:color="#000000"/>
    </style:style>
    <style:style style:name="T7993" style:parent-style-name="DefaultParagraphFont" style:family="text">
      <style:text-properties fo:font-weight="bold" style:font-weight-asian="bold" style:font-weight-complex="bold" fo:text-transform="uppercase" fo:color="#000000"/>
    </style:style>
    <style:style style:name="P7994" style:parent-style-name="Normal" style:family="paragraph">
      <style:paragraph-properties fo:widows="0" fo:orphans="0" fo:text-align="justify" fo:text-indent="0.3937in"/>
      <style:text-properties fo:color="#000000" fo:hyphenate="false"/>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widows="0" fo:orphans="0" fo:text-align="justify" fo:text-indent="0.3937in"/>
      <style:text-properties fo:hyphenate="false"/>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widows="0" fo:orphans="0" fo:text-align="justify" fo:text-indent="0.3937in"/>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T8011" style:parent-style-name="DefaultParagraphFont" style:family="text">
      <style:text-properties fo:color="#000000" style:font-size-complex="12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widows="0" fo:orphans="0" fo:text-align="justify" fo:text-indent="0.3937in"/>
      <style:text-properties fo:hyphenate="false"/>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widows="0" fo:orphans="0" fo:text-align="justify" fo:text-indent="0.3937in"/>
      <style:text-properties fo:hyphenate="false"/>
    </style:style>
    <style:style style:name="P8027" style:parent-style-name="Normal" style:family="paragraph">
      <style:paragraph-properties fo:keep-together="always" fo:widows="0" fo:orphans="0" fo:text-align="center"/>
      <style:text-properties fo:hyphenate="false"/>
    </style:style>
    <style:style style:name="T8028" style:parent-style-name="DefaultParagraphFont" style:family="text">
      <style:text-properties fo:font-weight="bold" style:font-weight-asian="bold" style:font-weight-complex="bold" fo:text-transform="uppercase" fo:color="#000000"/>
    </style:style>
    <style:style style:name="T8029" style:parent-style-name="DefaultParagraphFont" style:family="text">
      <style:text-properties fo:font-weight="bold" style:font-weight-asian="bold" style:font-weight-complex="bold" fo:text-transform="uppercase" fo:color="#000000"/>
    </style:style>
    <style:style style:name="T8030" style:parent-style-name="DefaultParagraphFont" style:family="text">
      <style:text-properties fo:font-weight="bold" style:font-weight-asian="bold" style:font-weight-complex="bold" fo:text-transform="uppercase" fo:color="#000000"/>
    </style:style>
    <style:style style:name="P8031" style:parent-style-name="Normal" style:family="paragraph">
      <style:paragraph-properties fo:widows="0" fo:orphans="0" fo:text-align="justify" fo:text-indent="0.3937in"/>
      <style:text-properties fo:color="#000000" fo:hyphenate="false"/>
    </style:style>
    <style:style style:name="P8032" style:parent-style-name="Normal" style:family="paragraph">
      <style:paragraph-properties fo:widows="0" fo:orphans="0" fo:text-align="justify" fo:text-indent="0.3937in"/>
      <style:text-properties fo:hyphenate="false"/>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widows="0" fo:orphans="0" fo:text-align="justify" fo:text-indent="0.3937in"/>
      <style:text-properties fo:hyphenate="false"/>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text-align="justify" fo:text-indent="0.3937in"/>
    </style:style>
    <style:style style:name="T8045" style:parent-style-name="DefaultParagraphFont" style:family="text">
      <style:text-properties style:font-style-complex="italic" style:font-size-complex="12pt" style:language-asian="lt" style:country-asian="LT"/>
    </style:style>
    <style:style style:name="T8046" style:parent-style-name="DefaultParagraphFont" style:family="text">
      <style:text-properties style:font-style-complex="italic" style:text-position="super 66.6%" style:font-size-complex="12pt" style:language-asian="lt" style:country-asian="LT"/>
    </style:style>
    <style:style style:name="T8047" style:parent-style-name="DefaultParagraphFont" style:family="text">
      <style:text-properties style:font-style-complex="italic" style:font-size-complex="12pt" style:language-asian="lt" style:country-asian="LT"/>
    </style:style>
    <style:style style:name="T8048" style:parent-style-name="DefaultParagraphFont" style:family="text">
      <style:text-properties style:font-style-complex="italic" style:font-size-complex="12pt" style:language-asian="lt" style:country-asian="L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text-align="justify" fo:text-indent="0.3937in"/>
    </style:style>
    <style:style style:name="T8060" style:parent-style-name="DefaultParagraphFont" style:family="text">
      <style:text-properties style:font-style-complex="italic" style:font-size-complex="12pt" style:language-asian="lt" style:country-asian="LT"/>
    </style:style>
    <style:style style:name="T8061" style:parent-style-name="DefaultParagraphFont" style:family="text">
      <style:text-properties style:font-style-complex="italic" style:font-size-complex="12pt" style:language-asian="lt" style:country-asian="LT"/>
    </style:style>
    <style:style style:name="T8062" style:parent-style-name="DefaultParagraphFont" style:family="text">
      <style:text-properties style:font-style-complex="italic" style:font-size-complex="12pt" style:language-asian="lt" style:country-asian="L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keep-together="always" fo:widows="0" fo:orphans="0" fo:text-align="center"/>
      <style:text-properties fo:hyphenate="false"/>
    </style:style>
    <style:style style:name="T8074" style:parent-style-name="DefaultParagraphFont" style:family="text">
      <style:text-properties fo:font-weight="bold" style:font-weight-asian="bold" style:font-weight-complex="bold" fo:text-transform="uppercase" fo:color="#000000"/>
    </style:style>
    <style:style style:name="T8075" style:parent-style-name="DefaultParagraphFont" style:family="text">
      <style:text-properties fo:font-weight="bold" style:font-weight-asian="bold" style:font-weight-complex="bold" fo:text-transform="uppercase" fo:color="#000000"/>
    </style:style>
    <style:style style:name="T8076" style:parent-style-name="DefaultParagraphFont" style:family="text">
      <style:text-properties fo:font-weight="bold" style:font-weight-asian="bold" style:font-weight-complex="bold" fo:text-transform="uppercase" fo:color="#000000"/>
    </style:style>
    <style:style style:name="P8077" style:parent-style-name="Normal" style:family="paragraph">
      <style:paragraph-properties fo:widows="0" fo:orphans="0" fo:text-align="justify" fo:text-indent="0.3937in"/>
      <style:text-properties fo:color="#000000" fo:hyphenate="false"/>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font-style="italic" style:font-style-asian="italic" style:font-style-complex="italic"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font-style="italic" style:font-style-asian="italic" style:font-style-complex="italic"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keep-together="always" fo:widows="0" fo:orphans="0" fo:text-align="center"/>
      <style:text-properties fo:hyphenate="false"/>
    </style:style>
    <style:style style:name="T8122" style:parent-style-name="DefaultParagraphFont" style:family="text">
      <style:text-properties fo:font-weight="bold" style:font-weight-asian="bold" style:font-weight-complex="bold" fo:text-transform="uppercase" fo:color="#000000"/>
    </style:style>
    <style:style style:name="T8123" style:parent-style-name="DefaultParagraphFont" style:family="text">
      <style:text-properties fo:font-weight="bold" style:font-weight-asian="bold" style:font-weight-complex="bold" fo:text-transform="uppercase" fo:color="#000000"/>
    </style:style>
    <style:style style:name="T8124" style:parent-style-name="DefaultParagraphFont" style:family="text">
      <style:text-properties fo:font-weight="bold" style:font-weight-asian="bold" style:font-weight-complex="bold" fo:text-transform="uppercase" fo:color="#000000"/>
    </style:style>
    <style:style style:name="P8125" style:parent-style-name="Normal" style:family="paragraph">
      <style:paragraph-properties fo:widows="0" fo:orphans="0" fo:text-align="justify" fo:text-indent="0.3937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widows="0" fo:orphans="0" fo:text-align="justify" fo:text-indent="0.3937in"/>
      <style:text-properties fo:hyphenate="false"/>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keep-together="always" fo:widows="0" fo:orphans="0" fo:text-align="center"/>
      <style:text-properties fo:hyphenate="false"/>
    </style:style>
    <style:style style:name="T8211" style:parent-style-name="DefaultParagraphFont" style:family="text">
      <style:text-properties fo:font-weight="bold" style:font-weight-asian="bold" style:font-weight-complex="bold" fo:text-transform="uppercase" fo:color="#000000"/>
    </style:style>
    <style:style style:name="T8212" style:parent-style-name="DefaultParagraphFont" style:family="text">
      <style:text-properties fo:font-weight="bold" style:font-weight-asian="bold" style:font-weight-complex="bold" fo:text-transform="uppercase" fo:color="#000000"/>
    </style:style>
    <style:style style:name="T8213" style:parent-style-name="DefaultParagraphFont" style:family="text">
      <style:text-properties fo:font-weight="bold" style:font-weight-asian="bold" style:font-weight-complex="bold" fo:text-transform="uppercase" fo:color="#000000"/>
    </style:style>
    <style:style style:name="P8214" style:parent-style-name="Normal" style:family="paragraph">
      <style:paragraph-properties fo:widows="0" fo:orphans="0" fo:text-align="justify" fo:text-indent="0.3937in"/>
      <style:text-properties fo:color="#000000" fo:hyphenate="false"/>
    </style:style>
    <style:style style:name="P8215" style:parent-style-name="Normal" style:family="paragraph">
      <style:paragraph-properties fo:widows="0" fo:orphans="0" fo:text-align="justify" fo:text-indent="0.3937in"/>
      <style:text-properties fo:hyphenate="false"/>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widows="0" fo:orphans="0" fo:text-align="justify" fo:text-indent="0.3937in"/>
      <style:text-properties fo:hyphenate="false"/>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widows="0" fo:orphans="0" fo:text-align="justify" fo:text-indent="0.3937in"/>
      <style:text-properties fo:hyphenate="false"/>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fo:font-style="italic" style:font-style-asian="italic" style:font-style-complex="italic" fo:color="#000000"/>
    </style:style>
    <style:style style:name="T8247" style:parent-style-name="DefaultParagraphFont" style:family="text">
      <style:text-properties fo:color="#000000"/>
    </style:style>
    <style:style style:name="T8248" style:parent-style-name="DefaultParagraphFont" style:family="text">
      <style:text-properties fo:font-style="italic" style:font-style-asian="italic" style:font-style-complex="italic" fo:color="#000000"/>
    </style:style>
    <style:style style:name="T8249" style:parent-style-name="DefaultParagraphFont" style:family="text">
      <style:text-properties fo:color="#000000"/>
    </style:style>
    <style:style style:name="T8250" style:parent-style-name="DefaultParagraphFont" style:family="text">
      <style:text-properties fo:font-style="italic" style:font-style-asian="italic" style:font-style-complex="italic"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widows="0" fo:orphans="0" fo:text-align="justify" fo:text-indent="0.3937in"/>
      <style:text-properties fo:hyphenate="false"/>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keep-together="always" fo:widows="0" fo:orphans="0" fo:text-align="center"/>
      <style:text-properties fo:hyphenate="false"/>
    </style:style>
    <style:style style:name="T8269" style:parent-style-name="DefaultParagraphFont" style:family="text">
      <style:text-properties fo:font-weight="bold" style:font-weight-asian="bold" style:font-weight-complex="bold" fo:text-transform="uppercase" fo:color="#000000"/>
    </style:style>
    <style:style style:name="T8270" style:parent-style-name="DefaultParagraphFont" style:family="text">
      <style:text-properties fo:font-weight="bold" style:font-weight-asian="bold" style:font-weight-complex="bold" fo:text-transform="uppercase" fo:color="#000000"/>
    </style:style>
    <style:style style:name="T8271" style:parent-style-name="DefaultParagraphFont" style:family="text">
      <style:text-properties fo:font-weight="bold" style:font-weight-asian="bold" style:font-weight-complex="bold" fo:text-transform="uppercase" fo:color="#000000"/>
    </style:style>
    <style:style style:name="P8272" style:parent-style-name="Normal" style:family="paragraph">
      <style:paragraph-properties fo:widows="0" fo:orphans="0" fo:text-align="justify" fo:text-indent="0.3937in"/>
      <style:text-properties fo:color="#000000" fo:hyphenate="false"/>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keep-together="always" fo:widows="0" fo:orphans="0" fo:text-align="center"/>
      <style:text-properties fo:hyphenate="false"/>
    </style:style>
    <style:style style:name="T8303" style:parent-style-name="DefaultParagraphFont" style:family="text">
      <style:text-properties fo:font-weight="bold" style:font-weight-asian="bold" style:font-weight-complex="bold" fo:text-transform="uppercase" fo:color="#000000"/>
    </style:style>
    <style:style style:name="T8304" style:parent-style-name="DefaultParagraphFont" style:family="text">
      <style:text-properties fo:font-weight="bold" style:font-weight-asian="bold" style:font-weight-complex="bold" fo:text-transform="uppercase" fo:color="#000000"/>
    </style:style>
    <style:style style:name="T8305" style:parent-style-name="DefaultParagraphFont" style:family="text">
      <style:text-properties fo:font-weight="bold" style:font-weight-asian="bold" style:font-weight-complex="bold" fo:text-transform="uppercase" fo:color="#000000"/>
    </style:style>
    <style:style style:name="P8306" style:parent-style-name="Normal" style:family="paragraph">
      <style:paragraph-properties fo:widows="0" fo:orphans="0" fo:text-align="justify" fo:text-indent="0.3937in"/>
      <style:text-properties fo:color="#000000" fo:hyphenate="false"/>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P8312" style:parent-style-name="Normal" style:family="paragraph">
      <style:paragraph-properties fo:keep-together="always" fo:widows="0" fo:orphans="0" fo:text-align="center"/>
      <style:text-properties fo:hyphenate="false"/>
    </style:style>
    <style:style style:name="T8313" style:parent-style-name="DefaultParagraphFont" style:family="text">
      <style:text-properties fo:font-weight="bold" style:font-weight-asian="bold" style:font-weight-complex="bold" fo:text-transform="uppercase" fo:color="#000000"/>
    </style:style>
    <style:style style:name="T8314" style:parent-style-name="DefaultParagraphFont" style:family="text">
      <style:text-properties fo:font-weight="bold" style:font-weight-asian="bold" style:font-weight-complex="bold" fo:text-transform="uppercase" fo:color="#000000"/>
    </style:style>
    <style:style style:name="T8315" style:parent-style-name="DefaultParagraphFont" style:family="text">
      <style:text-properties fo:font-weight="bold" style:font-weight-asian="bold" style:font-weight-complex="bold" fo:text-transform="uppercase" fo:color="#000000"/>
    </style:style>
    <style:style style:name="P8316" style:parent-style-name="Normal" style:family="paragraph">
      <style:paragraph-properties fo:widows="0" fo:orphans="0" fo:text-align="justify" fo:text-indent="0.3937in"/>
      <style:text-properties fo:color="#000000" fo:hyphenate="false"/>
    </style:style>
    <style:style style:name="P8317" style:parent-style-name="Normal" style:family="paragraph">
      <style:paragraph-properties fo:widows="0" fo:orphans="0" fo:text-align="justify" fo:text-indent="0.3937in"/>
      <style:text-properties fo:hyphenate="false"/>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widows="0" fo:orphans="0" fo:text-align="center"/>
      <style:text-properties fo:hyphenate="false"/>
    </style:style>
    <style:style style:name="P8322" style:parent-style-name="Normal" style:family="paragraph">
      <style:paragraph-properties fo:widows="0" fo:orphans="0" fo:text-align="center"/>
      <style:text-properties fo:hyphenate="false"/>
    </style:style>
    <style:style style:name="T8323" style:parent-style-name="DefaultParagraphFont" style:family="text">
      <style:text-properties fo:color="#000000"/>
    </style:style>
    <style:style style:name="P8324" style:parent-style-name="Normal" style:master-page-name="MPF9" style:family="paragraph">
      <style:paragraph-properties fo:keep-together="always" fo:widows="0" fo:orphans="0" fo:break-before="page" fo:text-indent="3.543in" style:page-number="1"/>
      <style:text-properties fo:color="#000000" fo:hyphenate="false"/>
    </style:style>
    <style:style style:name="P8330" style:parent-style-name="Normal" style:family="paragraph">
      <style:paragraph-properties fo:keep-together="always" fo:widows="0" fo:orphans="0" fo:text-indent="3.543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fo:widows="0" fo:orphans="0" fo:text-align="justify" fo:text-indent="0.3937in"/>
      <style:text-properties fo:color="#000000" fo:hyphenate="false"/>
    </style:style>
    <style:style style:name="P8334" style:parent-style-name="Normal" style:family="paragraph">
      <style:paragraph-properties fo:keep-together="always" fo:widows="0" fo:orphans="0" fo:text-align="center"/>
      <style:text-properties fo:hyphenate="false"/>
    </style:style>
    <style:style style:name="T8335" style:parent-style-name="DefaultParagraphFont" style:family="text">
      <style:text-properties fo:font-weight="bold" style:font-weight-asian="bold" style:font-weight-complex="bold" fo:text-transform="uppercase" fo:color="#000000"/>
    </style:style>
    <style:style style:name="P8336" style:parent-style-name="Normal" style:family="paragraph">
      <style:paragraph-properties fo:widows="0" fo:orphans="0" fo:text-align="justify" fo:text-indent="0.3937in"/>
      <style:text-properties fo:color="#000000" fo:hyphenate="false"/>
    </style:style>
    <style:style style:name="P8337" style:parent-style-name="Normal" style:family="paragraph">
      <style:paragraph-properties fo:keep-together="always" fo:widows="0" fo:orphans="0" fo:text-align="center"/>
      <style:text-properties fo:hyphenate="false"/>
    </style:style>
    <style:style style:name="T8338" style:parent-style-name="DefaultParagraphFont" style:family="text">
      <style:text-properties fo:font-weight="bold" style:font-weight-asian="bold" style:font-weight-complex="bold" fo:text-transform="uppercase" fo:color="#000000"/>
    </style:style>
    <style:style style:name="T8339" style:parent-style-name="DefaultParagraphFont" style:family="text">
      <style:text-properties fo:font-weight="bold" style:font-weight-asian="bold" style:font-weight-complex="bold" fo:text-transform="uppercase" fo:color="#000000"/>
    </style:style>
    <style:style style:name="T8340" style:parent-style-name="DefaultParagraphFont" style:family="text">
      <style:text-properties fo:font-weight="bold" style:font-weight-asian="bold" style:font-weight-complex="bold" fo:text-transform="uppercase" fo:color="#000000"/>
    </style:style>
    <style:style style:name="P8341" style:parent-style-name="Normal" style:family="paragraph">
      <style:paragraph-properties fo:widows="0" fo:orphans="0" fo:text-align="justify" fo:text-indent="0.3937in"/>
      <style:text-properties fo:color="#000000" fo:hyphenate="false"/>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text-properties fo:hyphenate="false"/>
    </style:style>
    <style:style style:name="T8347" style:parent-style-name="DefaultParagraphFont" style:family="text">
      <style:text-properties fo:color="#000000" fo:letter-spacing="-0.0006in"/>
    </style:style>
    <style:style style:name="T8348" style:parent-style-name="DefaultParagraphFont" style:family="text">
      <style:text-properties fo:color="#000000" fo:letter-spacing="-0.0006in"/>
    </style:style>
    <style:style style:name="T8349" style:parent-style-name="DefaultParagraphFont" style:family="text">
      <style:text-properties fo:color="#000000" fo:letter-spacing="-0.0006in"/>
    </style:style>
    <style:style style:name="P8350" style:parent-style-name="Normal" style:family="paragraph">
      <style:paragraph-properties fo:widows="0" fo:orphans="0" fo:text-align="justify" fo:text-indent="0.3937in"/>
      <style:text-properties fo:hyphenate="false"/>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P8353" style:parent-style-name="Normal" style:family="paragraph">
      <style:paragraph-properties fo:widows="0" fo:orphans="0" fo:text-align="justify" fo:text-indent="0.3937in"/>
      <style:text-properties fo:hyphenate="false"/>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widows="0" fo:orphans="0" fo:text-align="justify" fo:text-indent="0.3937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P8362" style:parent-style-name="Normal" style:family="paragraph">
      <style:paragraph-properties fo:keep-together="always" fo:widows="0" fo:orphans="0" fo:text-align="center"/>
      <style:text-properties fo:hyphenate="false"/>
    </style:style>
    <style:style style:name="T8363" style:parent-style-name="DefaultParagraphFont" style:family="text">
      <style:text-properties fo:font-weight="bold" style:font-weight-asian="bold" style:font-weight-complex="bold" fo:text-transform="uppercase" fo:color="#000000"/>
    </style:style>
    <style:style style:name="T8364" style:parent-style-name="DefaultParagraphFont" style:family="text">
      <style:text-properties fo:font-weight="bold" style:font-weight-asian="bold" style:font-weight-complex="bold" fo:text-transform="uppercase" fo:color="#000000"/>
    </style:style>
    <style:style style:name="T8365" style:parent-style-name="DefaultParagraphFont" style:family="text">
      <style:text-properties fo:font-weight="bold" style:font-weight-asian="bold" style:font-weight-complex="bold" fo:text-transform="uppercase" fo:color="#000000"/>
    </style:style>
    <style:style style:name="P8366" style:parent-style-name="Normal" style:family="paragraph">
      <style:paragraph-properties fo:widows="0" fo:orphans="0" fo:text-align="justify" fo:text-indent="0.3937in"/>
      <style:text-properties fo:color="#000000" fo:hyphenate="false"/>
    </style:style>
    <style:style style:name="P8367" style:parent-style-name="Normal" style:family="paragraph">
      <style:paragraph-properties fo:widows="0" fo:orphans="0" fo:text-align="justify" fo:text-indent="0.3937in"/>
      <style:text-properties fo:hyphenate="false"/>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widows="0" fo:orphans="0" fo:text-align="justify" fo:text-indent="0.3937in"/>
      <style:text-properties fo:hyphenate="false"/>
    </style:style>
    <style:style style:name="P8372" style:parent-style-name="Normal" style:family="paragraph">
      <style:paragraph-properties fo:keep-together="always" fo:widows="0" fo:orphans="0" fo:text-align="center"/>
      <style:text-properties fo:hyphenate="false"/>
    </style:style>
    <style:style style:name="T8373" style:parent-style-name="DefaultParagraphFont" style:family="text">
      <style:text-properties fo:font-weight="bold" style:font-weight-asian="bold" style:font-weight-complex="bold" fo:text-transform="uppercase" fo:color="#000000"/>
    </style:style>
    <style:style style:name="T8374" style:parent-style-name="DefaultParagraphFont" style:family="text">
      <style:text-properties fo:font-weight="bold" style:font-weight-asian="bold" style:font-weight-complex="bold" fo:text-transform="uppercase" fo:color="#000000"/>
    </style:style>
    <style:style style:name="T8375" style:parent-style-name="DefaultParagraphFont" style:family="text">
      <style:text-properties fo:font-weight="bold" style:font-weight-asian="bold" style:font-weight-complex="bold" fo:text-transform="uppercase" fo:color="#000000"/>
    </style:style>
    <style:style style:name="P8376" style:parent-style-name="Normal" style:family="paragraph">
      <style:paragraph-properties fo:widows="0" fo:orphans="0" fo:text-align="justify" fo:text-indent="0.3937in"/>
      <style:text-properties fo:color="#000000" fo:hyphenate="false"/>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widows="0" fo:orphans="0" fo:text-align="justify" fo:text-indent="0.3937in"/>
      <style:text-properties fo:hyphenate="false"/>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widows="0" fo:orphans="0" fo:text-align="justify" fo:text-indent="0.3937in"/>
      <style:text-properties fo:hyphenate="false"/>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fo:widows="0" fo:orphans="0" fo:text-align="justify" fo:text-indent="0.3937in"/>
      <style:text-properties fo:hyphenate="false"/>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P8393" style:parent-style-name="Normal" style:family="paragraph">
      <style:paragraph-properties fo:widows="0" fo:orphans="0" fo:text-align="justify" fo:text-indent="0.3937in"/>
      <style:text-properties fo:hyphenate="false"/>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widows="0" fo:orphans="0" fo:text-align="justify" fo:text-indent="0.3937in"/>
      <style:text-properties fo:hyphenate="false"/>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widows="0" fo:orphans="0"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3937in"/>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widows="0" fo:orphans="0" fo:text-align="justify" fo:text-indent="0.3937in"/>
      <style:text-properties fo:hyphenate="false"/>
    </style:style>
    <style:style style:name="P8420" style:parent-style-name="Normal" style:family="paragraph">
      <style:paragraph-properties fo:keep-together="always" fo:widows="0" fo:orphans="0" fo:text-align="center"/>
      <style:text-properties fo:hyphenate="false"/>
    </style:style>
    <style:style style:name="T8421" style:parent-style-name="DefaultParagraphFont" style:family="text">
      <style:text-properties fo:font-weight="bold" style:font-weight-asian="bold" style:font-weight-complex="bold" fo:text-transform="uppercase" fo:color="#000000"/>
    </style:style>
    <style:style style:name="T8422" style:parent-style-name="DefaultParagraphFont" style:family="text">
      <style:text-properties fo:font-weight="bold" style:font-weight-asian="bold" style:font-weight-complex="bold" fo:text-transform="uppercase" fo:color="#000000"/>
    </style:style>
    <style:style style:name="T8423" style:parent-style-name="DefaultParagraphFont" style:family="text">
      <style:text-properties fo:font-weight="bold" style:font-weight-asian="bold" style:font-weight-complex="bold" fo:text-transform="uppercase" fo:color="#000000"/>
    </style:style>
    <style:style style:name="P8424" style:parent-style-name="Normal" style:family="paragraph">
      <style:paragraph-properties fo:widows="0" fo:orphans="0" fo:text-align="justify" fo:text-indent="0.3937in"/>
      <style:text-properties fo:color="#000000" fo:hyphenate="false"/>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widows="0" fo:orphans="0" fo:text-align="justify" fo:text-indent="0.3937in"/>
      <style:text-properties fo:hyphenate="false"/>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P8436" style:parent-style-name="Normal" style:family="paragraph">
      <style:paragraph-properties fo:widows="0" fo:orphans="0" fo:text-align="justify" fo:text-indent="0.3937in"/>
      <style:text-properties fo:hyphenate="false"/>
    </style:style>
    <style:style style:name="P8437" style:parent-style-name="Normal" style:family="paragraph">
      <style:paragraph-properties fo:keep-together="always" fo:widows="0" fo:orphans="0" fo:text-align="center"/>
      <style:text-properties fo:hyphenate="false"/>
    </style:style>
    <style:style style:name="T8438" style:parent-style-name="DefaultParagraphFont" style:family="text">
      <style:text-properties fo:font-weight="bold" style:font-weight-asian="bold" style:font-weight-complex="bold" fo:text-transform="uppercase" fo:color="#000000"/>
    </style:style>
    <style:style style:name="T8439" style:parent-style-name="DefaultParagraphFont" style:family="text">
      <style:text-properties fo:font-weight="bold" style:font-weight-asian="bold" style:font-weight-complex="bold" fo:text-transform="uppercase" fo:color="#000000"/>
    </style:style>
    <style:style style:name="T8440" style:parent-style-name="DefaultParagraphFont" style:family="text">
      <style:text-properties fo:font-weight="bold" style:font-weight-asian="bold" style:font-weight-complex="bold" fo:text-transform="uppercase" fo:color="#000000"/>
    </style:style>
    <style:style style:name="P8441" style:parent-style-name="Normal" style:family="paragraph">
      <style:paragraph-properties fo:widows="0" fo:orphans="0" fo:text-align="justify" fo:text-indent="0.3937in"/>
      <style:text-properties fo:color="#000000" fo:hyphenate="false"/>
    </style:style>
    <style:style style:name="P8442" style:parent-style-name="Normal" style:family="paragraph">
      <style:paragraph-properties fo:widows="0" fo:orphans="0" fo:text-align="justify" fo:text-indent="0.3937in"/>
      <style:text-properties fo:hyphenate="false"/>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text-properties fo:hyphenate="false"/>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widows="0" fo:orphans="0" fo:text-align="justify" fo:text-indent="0.3937in"/>
      <style:text-properties fo:hyphenate="false"/>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3937in"/>
      <style:text-properties fo:hyphenate="false"/>
    </style:style>
    <style:style style:name="P8455" style:parent-style-name="Normal" style:family="paragraph">
      <style:paragraph-properties fo:keep-together="always" fo:widows="0" fo:orphans="0" fo:text-align="center"/>
      <style:text-properties fo:hyphenate="false"/>
    </style:style>
    <style:style style:name="T8456" style:parent-style-name="DefaultParagraphFont" style:family="text">
      <style:text-properties fo:font-weight="bold" style:font-weight-asian="bold" style:font-weight-complex="bold" fo:text-transform="uppercase" fo:color="#000000"/>
    </style:style>
    <style:style style:name="T8457" style:parent-style-name="DefaultParagraphFont" style:family="text">
      <style:text-properties fo:font-weight="bold" style:font-weight-asian="bold" style:font-weight-complex="bold" fo:text-transform="uppercase" fo:color="#000000"/>
    </style:style>
    <style:style style:name="T8458" style:parent-style-name="DefaultParagraphFont" style:family="text">
      <style:text-properties fo:font-weight="bold" style:font-weight-asian="bold" style:font-weight-complex="bold" fo:text-transform="uppercase" fo:color="#000000"/>
    </style:style>
    <style:style style:name="P8459" style:parent-style-name="Normal" style:family="paragraph">
      <style:paragraph-properties fo:widows="0" fo:orphans="0" fo:text-align="justify" fo:text-indent="0.3937in"/>
      <style:text-properties fo:color="#000000" fo:hyphenate="false"/>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widows="0" fo:orphans="0" fo:text-align="justify" fo:text-indent="0.3937in"/>
      <style:text-properties fo:hyphenate="false"/>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P8468" style:parent-style-name="Normal" style:family="paragraph">
      <style:paragraph-properties fo:widows="0" fo:orphans="0" fo:text-align="justify" fo:text-indent="0.3937in"/>
      <style:text-properties fo:hyphenate="false"/>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T8472" style:parent-style-name="DefaultParagraphFont" style:family="text">
      <style:text-properties fo:color="#000000" style:text-position="super 66.6%"/>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widows="0" fo:orphans="0" fo:text-align="justify" fo:text-indent="0.3937in"/>
      <style:text-properties fo:hyphenate="false"/>
    </style:style>
    <style:style style:name="P8484" style:parent-style-name="Normal" style:family="paragraph">
      <style:paragraph-properties fo:keep-together="always" fo:widows="0" fo:orphans="0" fo:text-align="center"/>
      <style:text-properties fo:hyphenate="false"/>
    </style:style>
    <style:style style:name="T8485" style:parent-style-name="DefaultParagraphFont" style:family="text">
      <style:text-properties fo:font-weight="bold" style:font-weight-asian="bold" style:font-weight-complex="bold" fo:text-transform="uppercase" fo:color="#000000"/>
    </style:style>
    <style:style style:name="T8486" style:parent-style-name="DefaultParagraphFont" style:family="text">
      <style:text-properties fo:font-weight="bold" style:font-weight-asian="bold" style:font-weight-complex="bold" fo:text-transform="uppercase" fo:color="#000000"/>
    </style:style>
    <style:style style:name="T8487" style:parent-style-name="DefaultParagraphFont" style:family="text">
      <style:text-properties fo:font-weight="bold" style:font-weight-asian="bold" style:font-weight-complex="bold" fo:text-transform="uppercase" fo:color="#000000"/>
    </style:style>
    <style:style style:name="P8488" style:parent-style-name="Normal" style:family="paragraph">
      <style:paragraph-properties fo:widows="0" fo:orphans="0" fo:text-align="justify" fo:text-indent="0.3937in"/>
      <style:text-properties fo:color="#000000" fo:hyphenate="false"/>
    </style:style>
    <style:style style:name="P8489" style:parent-style-name="Normal" style:family="paragraph">
      <style:paragraph-properties fo:widows="0" fo:orphans="0" fo:text-align="justify" fo:text-indent="0.3937in"/>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widows="0" fo:orphans="0" fo:text-align="justify" fo:text-indent="0.3937in"/>
      <style:text-properties fo:hyphenate="false"/>
    </style:style>
    <style:style style:name="T8494" style:parent-style-name="DefaultParagraphFont" style:family="text">
      <style:text-properties fo:color="#000000" fo:letter-spacing="-0.0013in"/>
    </style:style>
    <style:style style:name="T8495" style:parent-style-name="DefaultParagraphFont" style:family="text">
      <style:text-properties fo:color="#000000" fo:letter-spacing="-0.0013in"/>
    </style:style>
    <style:style style:name="T8496" style:parent-style-name="DefaultParagraphFont" style:family="text">
      <style:text-properties fo:color="#000000" fo:letter-spacing="-0.0013in"/>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01" style:parent-style-name="DefaultParagraphFont" style:family="text">
      <style:text-properties fo:color="#000000" style:font-size-complex="12pt"/>
    </style:style>
    <style:style style:name="T8502" style:parent-style-name="DefaultParagraphFont" style:family="text">
      <style:text-properties fo:color="#000000" style:font-size-complex="12pt"/>
    </style:style>
    <style:style style:name="T8503" style:parent-style-name="DefaultParagraphFont" style:family="text">
      <style:text-properties fo:color="#000000" style:font-size-complex="12pt"/>
    </style:style>
    <style:style style:name="P8504" style:parent-style-name="Normal" style:family="paragraph">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widows="0" fo:orphans="0" fo:text-align="justify" fo:text-indent="0.3937in"/>
      <style:text-properties fo:hyphenate="false"/>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P8516" style:parent-style-name="Normal" style:family="paragraph">
      <style:paragraph-properties fo:widows="0" fo:orphans="0" fo:text-align="justify" fo:text-indent="0.3937in"/>
      <style:text-properties fo:hyphenate="false"/>
    </style:style>
    <style:style style:name="T8517" style:parent-style-name="DefaultParagraphFont" style:family="text">
      <style:text-properties fo:color="#000000" fo:letter-spacing="-0.002in"/>
    </style:style>
    <style:style style:name="T8518" style:parent-style-name="DefaultParagraphFont" style:family="text">
      <style:text-properties fo:color="#000000" fo:letter-spacing="-0.002in"/>
    </style:style>
    <style:style style:name="T8519" style:parent-style-name="DefaultParagraphFont" style:family="text">
      <style:text-properties fo:color="#000000" fo:letter-spacing="-0.002in"/>
    </style:style>
    <style:style style:name="T8520" style:parent-style-name="DefaultParagraphFont" style:family="text">
      <style:text-properties fo:color="#000000" fo:letter-spacing="-0.002in"/>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text-align="justify" fo:text-indent="0.3937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keep-together="always" fo:widows="0" fo:orphans="0" fo:text-align="center"/>
      <style:text-properties fo:hyphenate="false"/>
    </style:style>
    <style:style style:name="T8539" style:parent-style-name="DefaultParagraphFont" style:family="text">
      <style:text-properties fo:font-weight="bold" style:font-weight-asian="bold" style:font-weight-complex="bold" fo:text-transform="uppercase" fo:color="#000000"/>
    </style:style>
    <style:style style:name="T8540" style:parent-style-name="DefaultParagraphFont" style:family="text">
      <style:text-properties fo:font-weight="bold" style:font-weight-asian="bold" style:font-weight-complex="bold" fo:text-transform="uppercase" fo:color="#000000"/>
    </style:style>
    <style:style style:name="T8541" style:parent-style-name="DefaultParagraphFont" style:family="text">
      <style:text-properties fo:font-weight="bold" style:font-weight-asian="bold" style:font-weight-complex="bold" fo:text-transform="uppercase" fo:color="#000000"/>
    </style:style>
    <style:style style:name="P8542" style:parent-style-name="Normal" style:family="paragraph">
      <style:paragraph-properties fo:widows="0" fo:orphans="0" fo:text-align="justify" fo:text-indent="0.3937in"/>
      <style:text-properties fo:color="#000000" fo:hyphenate="false"/>
    </style:style>
    <style:style style:name="P8543" style:parent-style-name="Normal" style:family="paragraph">
      <style:paragraph-properties fo:widows="0" fo:orphans="0" fo:text-align="justify" fo:text-indent="0.3937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widows="0" fo:orphans="0" fo:text-align="justify" fo:text-indent="0.3937in"/>
      <style:text-properties fo:hyphenate="false"/>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text-properties fo:hyphenate="false"/>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widows="0" fo:orphans="0" fo:text-align="justify" fo:text-indent="0.3937in"/>
      <style:text-properties fo:hyphenate="false"/>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P8557" style:parent-style-name="Normal" style:family="paragraph">
      <style:paragraph-properties fo:widows="0" fo:orphans="0" fo:text-align="justify" fo:text-indent="0.3937in"/>
      <style:text-properties fo:hyphenate="false"/>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widows="0" fo:orphans="0" fo:text-align="justify" fo:text-indent="0.3937in"/>
      <style:text-properties fo:hyphenate="false"/>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P8567" style:parent-style-name="Normal" style:family="paragraph">
      <style:paragraph-properties fo:widows="0" fo:orphans="0" fo:text-align="justify" fo:text-indent="0.3937in"/>
      <style:text-properties fo:hyphenate="false"/>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hyphenate="false"/>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widows="0" fo:orphans="0" fo:text-align="justify" fo:text-indent="0.3937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3937in"/>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widows="0" fo:orphans="0" fo:text-align="justify" fo:text-indent="0.3937in"/>
      <style:text-properties fo:hyphenate="false"/>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widows="0" fo:orphans="0" fo:text-align="justify" fo:text-indent="0.3937in"/>
      <style:text-properties fo:hyphenate="false"/>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widows="0" fo:orphans="0" fo:text-align="justify" fo:text-indent="0.3937in"/>
      <style:text-properties fo:hyphenate="false"/>
    </style:style>
    <style:style style:name="P8595" style:parent-style-name="Normal" style:family="paragraph">
      <style:paragraph-properties fo:keep-together="always" fo:widows="0" fo:orphans="0" fo:text-align="center"/>
      <style:text-properties fo:hyphenate="false"/>
    </style:style>
    <style:style style:name="T8596" style:parent-style-name="DefaultParagraphFont" style:family="text">
      <style:text-properties fo:font-weight="bold" style:font-weight-asian="bold" style:font-weight-complex="bold" fo:text-transform="uppercase" fo:color="#000000"/>
    </style:style>
    <style:style style:name="T8597" style:parent-style-name="DefaultParagraphFont" style:family="text">
      <style:text-properties fo:font-weight="bold" style:font-weight-asian="bold" style:font-weight-complex="bold" fo:text-transform="uppercase" fo:color="#000000"/>
    </style:style>
    <style:style style:name="T8598" style:parent-style-name="DefaultParagraphFont" style:family="text">
      <style:text-properties fo:font-weight="bold" style:font-weight-asian="bold" style:font-weight-complex="bold" fo:text-transform="uppercase" fo:color="#000000"/>
    </style:style>
    <style:style style:name="P8599" style:parent-style-name="Normal" style:family="paragraph">
      <style:paragraph-properties fo:widows="0" fo:orphans="0" fo:text-align="justify" fo:text-indent="0.3937in"/>
      <style:text-properties fo:color="#000000" fo:hyphenate="false"/>
    </style:style>
    <style:style style:name="P8600" style:parent-style-name="Normal" style:family="paragraph">
      <style:paragraph-properties fo:widows="0" fo:orphans="0" fo:text-align="justify" fo:text-indent="0.3937in"/>
      <style:text-properties fo:hyphenate="false"/>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widows="0" fo:orphans="0" fo:text-align="justify" fo:text-indent="0.3937in"/>
      <style:text-properties fo:hyphenate="false"/>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text-properties fo:hyphenate="false"/>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font-weight="bold" style:font-weight-asian="bold" style:font-weight-complex="bold"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hyphenate="false"/>
    </style:style>
    <style:style style:name="P8620" style:parent-style-name="Normal" style:family="paragraph">
      <style:paragraph-properties fo:keep-together="always" fo:widows="0" fo:orphans="0" fo:text-align="center"/>
      <style:text-properties fo:hyphenate="false"/>
    </style:style>
    <style:style style:name="T8621" style:parent-style-name="DefaultParagraphFont" style:family="text">
      <style:text-properties fo:font-weight="bold" style:font-weight-asian="bold" style:font-weight-complex="bold" fo:text-transform="uppercase" fo:color="#000000"/>
    </style:style>
    <style:style style:name="T8622" style:parent-style-name="DefaultParagraphFont" style:family="text">
      <style:text-properties fo:font-weight="bold" style:font-weight-asian="bold" style:font-weight-complex="bold" fo:text-transform="uppercase" fo:color="#000000"/>
    </style:style>
    <style:style style:name="T8623" style:parent-style-name="DefaultParagraphFont" style:family="text">
      <style:text-properties fo:font-weight="bold" style:font-weight-asian="bold" style:font-weight-complex="bold" fo:text-transform="uppercase" fo:color="#000000"/>
    </style:style>
    <style:style style:name="P8624" style:parent-style-name="Normal" style:family="paragraph">
      <style:paragraph-properties fo:widows="0" fo:orphans="0" fo:text-align="justify" fo:text-indent="0.3937in"/>
      <style:text-properties fo:color="#000000" fo:hyphenate="false"/>
    </style:style>
    <style:style style:name="P8625" style:parent-style-name="Normal" style:family="paragraph">
      <style:paragraph-properties fo:widows="0" fo:orphans="0" fo:text-align="justify" fo:text-indent="0.3937in"/>
      <style:text-properties fo:hyphenate="false"/>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P8628" style:parent-style-name="Normal" style:family="paragraph">
      <style:paragraph-properties fo:widows="0" fo:orphans="0" fo:text-align="justify" fo:text-indent="0.3937in"/>
      <style:text-properties fo:hyphenate="false"/>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text-properties fo:hyphenate="false"/>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P8635" style:parent-style-name="Normal" style:family="paragraph">
      <style:paragraph-properties fo:widows="0" fo:orphans="0" fo:text-align="justify" fo:text-indent="0.3937in"/>
      <style:text-properties fo:hyphenate="false"/>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hyphenate="false"/>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T8642" style:parent-style-name="DefaultParagraphFont" style:family="text">
      <style:text-properties fo:font-style="italic" style:font-style-asian="italic" style:font-style-complex="italic" fo:color="#000000"/>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widows="0" fo:orphans="0" fo:text-align="justify" fo:text-indent="0.3937in"/>
      <style:text-properties fo:hyphenate="false"/>
    </style:style>
    <style:style style:name="T8646" style:parent-style-name="DefaultParagraphFont" style:family="text">
      <style:text-properties fo:color="#000000" fo:letter-spacing="-0.0034in"/>
    </style:style>
    <style:style style:name="T8647" style:parent-style-name="DefaultParagraphFont" style:family="text">
      <style:text-properties fo:color="#000000" fo:letter-spacing="-0.0034in"/>
    </style:style>
    <style:style style:name="T8648" style:parent-style-name="DefaultParagraphFont" style:family="text">
      <style:text-properties fo:font-style="italic" style:font-style-asian="italic" style:font-style-complex="italic" fo:color="#000000" fo:letter-spacing="-0.0034in"/>
    </style:style>
    <style:style style:name="T8649" style:parent-style-name="DefaultParagraphFont" style:family="text">
      <style:text-properties fo:color="#000000" fo:letter-spacing="-0.0034in"/>
    </style:style>
    <style:style style:name="P8650" style:parent-style-name="Normal" style:family="paragraph">
      <style:paragraph-properties fo:widows="0" fo:orphans="0" fo:text-align="justify" fo:text-indent="0.3937in"/>
      <style:text-properties fo:hyphenate="false"/>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widows="0" fo:orphans="0" fo:text-align="justify" fo:text-indent="0.3937in"/>
      <style:text-properties fo:hyphenate="false"/>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fo:letter-spacing="-0.0006in"/>
    </style:style>
    <style:style style:name="T8664" style:parent-style-name="DefaultParagraphFont" style:family="text">
      <style:text-properties fo:color="#000000" fo:letter-spacing="-0.0006in"/>
    </style:style>
    <style:style style:name="T8665" style:parent-style-name="DefaultParagraphFont" style:family="text">
      <style:text-properties fo:color="#000000" fo:letter-spacing="-0.0006in"/>
    </style:style>
    <style:style style:name="P8666" style:parent-style-name="Normal" style:family="paragraph">
      <style:paragraph-properties fo:widows="0" fo:orphans="0" fo:text-align="justify" fo:text-indent="0.3937in"/>
      <style:text-properties fo:hyphenate="false"/>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widows="0" fo:orphans="0" fo:text-align="justify" fo:text-indent="0.3937in"/>
      <style:text-properties fo:hyphenate="false"/>
    </style:style>
    <style:style style:name="T8671" style:parent-style-name="DefaultParagraphFont" style:family="text">
      <style:text-properties fo:color="#000000" fo:letter-spacing="-0.002in"/>
    </style:style>
    <style:style style:name="T8672" style:parent-style-name="DefaultParagraphFont" style:family="text">
      <style:text-properties fo:color="#000000" fo:letter-spacing="-0.002in"/>
    </style:style>
    <style:style style:name="P8673" style:parent-style-name="Normal" style:family="paragraph">
      <style:paragraph-properties fo:text-align="justify" fo:text-indent="0.3937in"/>
    </style:style>
    <style:style style:name="T8674" style:parent-style-name="DefaultParagraphFont" style:family="text">
      <style:text-properties style:font-name-asian="Calibri" fo:color="#000000" style:font-size-complex="12pt" style:language-asian="lt" style:country-asian="LT"/>
    </style:style>
    <style:style style:name="T8675" style:parent-style-name="DefaultParagraphFont" style:family="text">
      <style:text-properties style:font-name-asian="Calibri" fo:color="#000000" style:font-size-complex="12pt" style:language-asian="lt" style:country-asian="LT"/>
    </style:style>
    <style:style style:name="T8676" style:parent-style-name="DefaultParagraphFont" style:family="text">
      <style:text-properties style:font-name-asian="Calibri" fo:color="#000000" style:font-size-complex="12pt" style:language-asian="lt" style:country-asian="L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text-indent="0.3937in"/>
      <style:text-properties fo:hyphenate="false"/>
    </style:style>
    <style:style style:name="T8683" style:parent-style-name="DefaultParagraphFont" style:family="text">
      <style:text-properties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widows="0" fo:orphans="0" fo:text-align="justify" fo:text-indent="0.3937in"/>
      <style:text-properties fo:hyphenate="false"/>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color="#000000" style:font-size-complex="12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keep-together="always" fo:widows="0" fo:orphans="0" fo:text-align="center"/>
      <style:text-properties fo:hyphenate="false"/>
    </style:style>
    <style:style style:name="T8704" style:parent-style-name="DefaultParagraphFont" style:family="text">
      <style:text-properties fo:font-weight="bold" style:font-weight-asian="bold" style:font-weight-complex="bold" fo:text-transform="uppercase" fo:color="#000000"/>
    </style:style>
    <style:style style:name="T8705" style:parent-style-name="DefaultParagraphFont" style:family="text">
      <style:text-properties fo:font-weight="bold" style:font-weight-asian="bold" style:font-weight-complex="bold" fo:text-transform="uppercase" fo:color="#000000"/>
    </style:style>
    <style:style style:name="T8706" style:parent-style-name="DefaultParagraphFont" style:family="text">
      <style:text-properties fo:font-weight="bold" style:font-weight-asian="bold" style:font-weight-complex="bold" fo:text-transform="uppercase" fo:color="#000000"/>
    </style:style>
    <style:style style:name="P8707" style:parent-style-name="Normal" style:family="paragraph">
      <style:paragraph-properties fo:widows="0" fo:orphans="0" fo:text-align="justify" fo:text-indent="0.3937in"/>
      <style:text-properties fo:color="#000000" fo:hyphenate="false"/>
    </style:style>
    <style:style style:name="P8708" style:parent-style-name="Normal" style:family="paragraph">
      <style:paragraph-properties fo:widows="0" fo:orphans="0" fo:text-align="justify" fo:text-indent="0.3937in"/>
      <style:text-properties fo:hyphenate="false"/>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widows="0" fo:orphans="0" fo:text-align="justify" fo:text-indent="0.3937in"/>
      <style:text-properties fo:hyphenate="false"/>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text-properties fo:hyphenate="false"/>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widows="0" fo:orphans="0" fo:text-align="justify" fo:text-indent="0.3937in"/>
      <style:text-properties fo:hyphenate="false"/>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widows="0" fo:orphans="0" fo:text-align="justify" fo:text-indent="0.3937in"/>
      <style:text-properties fo:hyphenate="false"/>
    </style:style>
    <style:style style:name="T8725" style:parent-style-name="DefaultParagraphFont" style:family="text">
      <style:text-properties fo:color="#000000" fo:letter-spacing="-0.0041in"/>
    </style:style>
    <style:style style:name="T8726" style:parent-style-name="DefaultParagraphFont" style:family="text">
      <style:text-properties fo:color="#000000" fo:letter-spacing="-0.0041in"/>
    </style:style>
    <style:style style:name="T8727" style:parent-style-name="DefaultParagraphFont" style:family="text">
      <style:text-properties fo:color="#000000" fo:letter-spacing="-0.0041in"/>
    </style:style>
    <style:style style:name="P8728" style:parent-style-name="Normal" style:family="paragraph">
      <style:paragraph-properties fo:widows="0" fo:orphans="0" fo:text-align="justify" fo:text-indent="0.3937in"/>
      <style:text-properties fo:hyphenate="false"/>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widows="0" fo:orphans="0" fo:text-align="justify" fo:text-indent="0.3937in"/>
      <style:text-properties fo:hyphenate="false"/>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fo:text-indent="0.3937in"/>
      <style:text-properties fo:hyphenate="false"/>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widows="0" fo:orphans="0" fo:text-align="justify" fo:text-indent="0.3937in"/>
      <style:text-properties fo:hyphenate="false"/>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widows="0" fo:orphans="0" fo:text-align="justify" fo:text-indent="0.3937in"/>
      <style:text-properties fo:hyphenate="false"/>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widows="0" fo:orphans="0" fo:text-align="justify" fo:text-indent="0.3937in"/>
      <style:text-properties fo:hyphenate="false"/>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3937in"/>
      <style:text-properties fo:hyphenate="false"/>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P8774" style:parent-style-name="Normal" style:family="paragraph">
      <style:paragraph-properties fo:widows="0" fo:orphans="0" fo:text-align="justify" fo:text-indent="0.3937in"/>
      <style:text-properties fo:hyphenate="false"/>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widows="0" fo:orphans="0" fo:text-align="justify" fo:text-indent="0.3937in"/>
      <style:text-properties fo:hyphenate="false"/>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widows="0" fo:orphans="0" fo:text-align="justify" fo:text-indent="0.3937in"/>
      <style:text-properties fo:hyphenate="false"/>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widows="0" fo:orphans="0" fo:text-align="justify" fo:text-indent="0.3937in"/>
      <style:text-properties fo:hyphenate="false"/>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T8793" style:parent-style-name="DefaultParagraphFont" style:family="text">
      <style:text-properties fo:color="#000000"/>
    </style:style>
    <style:style style:name="P8794" style:parent-style-name="Normal" style:family="paragraph">
      <style:paragraph-properties fo:widows="0" fo:orphans="0" fo:text-align="justify" fo:text-indent="0.3937in"/>
      <style:text-properties fo:hyphenate="false"/>
    </style:style>
    <style:style style:name="T8795" style:parent-style-name="DefaultParagraphFont" style:family="text">
      <style:text-properties fo:color="#000000"/>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widows="0" fo:orphans="0" fo:text-align="justify" fo:text-indent="0.3937in"/>
      <style:text-properties fo:hyphenate="false"/>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widows="0" fo:orphans="0" fo:text-align="justify" fo:text-indent="0.3937in"/>
      <style:text-properties fo:hyphenate="false"/>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P8806" style:parent-style-name="Normal" style:family="paragraph">
      <style:paragraph-properties fo:widows="0" fo:orphans="0" fo:text-align="justify" fo:text-indent="0.3937in"/>
      <style:text-properties fo:hyphenate="false"/>
    </style:style>
    <style:style style:name="P8807" style:parent-style-name="Normal" style:family="paragraph">
      <style:paragraph-properties fo:keep-together="always" fo:widows="0" fo:orphans="0" fo:text-align="center"/>
      <style:text-properties fo:hyphenate="false"/>
    </style:style>
    <style:style style:name="T8808" style:parent-style-name="DefaultParagraphFont" style:family="text">
      <style:text-properties fo:font-weight="bold" style:font-weight-asian="bold" style:font-weight-complex="bold" fo:text-transform="uppercase" fo:color="#000000"/>
    </style:style>
    <style:style style:name="T8809" style:parent-style-name="DefaultParagraphFont" style:family="text">
      <style:text-properties fo:font-weight="bold" style:font-weight-asian="bold" style:font-weight-complex="bold" fo:text-transform="uppercase" fo:color="#000000"/>
    </style:style>
    <style:style style:name="T8810" style:parent-style-name="DefaultParagraphFont" style:family="text">
      <style:text-properties fo:font-weight="bold" style:font-weight-asian="bold" style:font-weight-complex="bold" fo:text-transform="uppercase" fo:color="#000000"/>
    </style:style>
    <style:style style:name="P8811" style:parent-style-name="Normal" style:family="paragraph">
      <style:paragraph-properties fo:widows="0" fo:orphans="0" fo:text-align="justify" fo:text-indent="0.3937in"/>
      <style:text-properties fo:color="#000000" fo:hyphenate="false"/>
    </style:style>
    <style:style style:name="P8812" style:parent-style-name="Normal" style:family="paragraph">
      <style:paragraph-properties fo:widows="0" fo:orphans="0" fo:text-align="justify" fo:text-indent="0.3937in"/>
      <style:text-properties fo:hyphenate="false"/>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P8816" style:parent-style-name="Normal" style:family="paragraph">
      <style:paragraph-properties fo:widows="0" fo:orphans="0" fo:text-align="justify" fo:text-indent="0.3937in"/>
      <style:text-properties fo:hyphenate="false"/>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P8820" style:parent-style-name="Normal" style:family="paragraph">
      <style:paragraph-properties fo:widows="0" fo:orphans="0" fo:text-align="justify" fo:text-indent="0.3937in"/>
      <style:text-properties fo:hyphenate="false"/>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T8823" style:parent-style-name="DefaultParagraphFont" style:family="text">
      <style:text-properties fo:font-style="italic" style:font-style-asian="italic" style:font-style-complex="italic" fo:color="#000000"/>
    </style:style>
    <style:style style:name="T8824" style:parent-style-name="DefaultParagraphFont" style:family="text">
      <style:text-properties fo:font-style="italic" style:font-style-asian="italic" style:font-style-complex="italic" fo:color="#000000"/>
    </style:style>
    <style:style style:name="T8825" style:parent-style-name="DefaultParagraphFont" style:family="text">
      <style:text-properties fo:color="#000000"/>
    </style:style>
    <style:style style:name="T8826" style:parent-style-name="DefaultParagraphFont" style:family="text">
      <style:text-properties fo:font-style="italic" style:font-style-asian="italic" style:font-style-complex="italic" fo:color="#000000"/>
    </style:style>
    <style:style style:name="T8827" style:parent-style-name="DefaultParagraphFont" style:family="text">
      <style:text-properties fo:color="#000000"/>
    </style:style>
    <style:style style:name="T8828" style:parent-style-name="DefaultParagraphFont" style:family="text">
      <style:text-properties fo:font-style="italic" style:font-style-asian="italic" style:font-style-complex="italic" fo:color="#000000"/>
    </style:style>
    <style:style style:name="T8829" style:parent-style-name="DefaultParagraphFont" style:family="text">
      <style:text-properties fo:color="#000000"/>
    </style:style>
    <style:style style:name="P8830" style:parent-style-name="Normal" style:family="paragraph">
      <style:paragraph-properties fo:widows="0" fo:orphans="0" fo:text-align="justify" fo:text-indent="0.3937in"/>
      <style:text-properties fo:hyphenate="false"/>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T8834" style:parent-style-name="DefaultParagraphFont" style:family="text">
      <style:text-properties fo:color="#000000"/>
    </style:style>
    <style:style style:name="P8835" style:parent-style-name="Normal" style:family="paragraph">
      <style:paragraph-properties fo:widows="0" fo:orphans="0" fo:text-align="justify" fo:text-indent="0.3937in"/>
      <style:text-properties fo:hyphenate="false"/>
    </style:style>
    <style:style style:name="P8836" style:parent-style-name="Normal" style:family="paragraph">
      <style:paragraph-properties fo:keep-together="always" fo:widows="0" fo:orphans="0" fo:text-align="center"/>
      <style:text-properties fo:hyphenate="false"/>
    </style:style>
    <style:style style:name="T8837" style:parent-style-name="DefaultParagraphFont" style:family="text">
      <style:text-properties fo:font-weight="bold" style:font-weight-asian="bold" style:font-weight-complex="bold" fo:text-transform="uppercase" fo:color="#000000"/>
    </style:style>
    <style:style style:name="T8838" style:parent-style-name="DefaultParagraphFont" style:family="text">
      <style:text-properties fo:font-weight="bold" style:font-weight-asian="bold" style:font-weight-complex="bold" fo:text-transform="uppercase" fo:color="#000000"/>
    </style:style>
    <style:style style:name="T8839" style:parent-style-name="DefaultParagraphFont" style:family="text">
      <style:text-properties fo:font-weight="bold" style:font-weight-asian="bold" style:font-weight-complex="bold" fo:text-transform="uppercase" fo:color="#000000"/>
    </style:style>
    <style:style style:name="P8840" style:parent-style-name="Normal" style:family="paragraph">
      <style:paragraph-properties fo:widows="0" fo:orphans="0" fo:text-align="justify" fo:text-indent="0.3937in"/>
      <style:text-properties fo:color="#000000" fo:hyphenate="false"/>
    </style:style>
    <style:style style:name="P8841" style:parent-style-name="Normal" style:family="paragraph">
      <style:paragraph-properties fo:widows="0" fo:orphans="0" fo:text-align="justify" fo:text-indent="0.3937in"/>
      <style:text-properties fo:hyphenate="false"/>
    </style:style>
    <style:style style:name="T8842" style:parent-style-name="DefaultParagraphFont" style:family="text">
      <style:text-properties fo:color="#000000"/>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P8845" style:parent-style-name="Normal" style:family="paragraph">
      <style:paragraph-properties fo:widows="0" fo:orphans="0" fo:text-align="justify" fo:text-indent="0.3937in"/>
      <style:text-properties fo:hyphenate="false"/>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widows="0" fo:orphans="0" fo:text-align="justify" fo:text-indent="0.3937in"/>
      <style:text-properties fo:hyphenate="false"/>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T8854" style:parent-style-name="DefaultParagraphFont" style:family="text">
      <style:text-properties fo:color="#000000"/>
    </style:style>
    <style:style style:name="P8855" style:parent-style-name="Normal" style:family="paragraph">
      <style:paragraph-properties fo:widows="0" fo:orphans="0" fo:text-align="justify" fo:text-indent="0.3937in"/>
      <style:text-properties fo:hyphenate="false"/>
    </style:style>
    <style:style style:name="P8856" style:parent-style-name="Normal" style:family="paragraph">
      <style:paragraph-properties fo:keep-together="always" fo:widows="0" fo:orphans="0" fo:text-align="center"/>
      <style:text-properties fo:hyphenate="false"/>
    </style:style>
    <style:style style:name="T8857" style:parent-style-name="DefaultParagraphFont" style:family="text">
      <style:text-properties fo:font-weight="bold" style:font-weight-asian="bold" style:font-weight-complex="bold" fo:text-transform="uppercase" fo:color="#000000"/>
    </style:style>
    <style:style style:name="T8858" style:parent-style-name="DefaultParagraphFont" style:family="text">
      <style:text-properties fo:font-weight="bold" style:font-weight-asian="bold" style:font-weight-complex="bold" fo:text-transform="uppercase" fo:color="#000000"/>
    </style:style>
    <style:style style:name="T8859" style:parent-style-name="DefaultParagraphFont" style:family="text">
      <style:text-properties fo:font-weight="bold" style:font-weight-asian="bold" style:font-weight-complex="bold" fo:text-transform="uppercase" fo:color="#000000"/>
    </style:style>
    <style:style style:name="P8860" style:parent-style-name="Normal" style:family="paragraph">
      <style:paragraph-properties fo:widows="0" fo:orphans="0" fo:text-align="justify" fo:text-indent="0.3937in"/>
      <style:text-properties fo:color="#000000" fo:hyphenate="false"/>
    </style:style>
    <style:style style:name="P88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fo:color="#000000" style:font-size-complex="12p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3937in"/>
    </style:style>
    <style:style style:name="T8879" style:parent-style-name="DefaultParagraphFont" style:family="text">
      <style:text-properties fo:font-size="11pt" style:font-size-asian="11pt"/>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3937in"/>
    </style:style>
    <style:style style:name="T8893" style:parent-style-name="DefaultParagraphFont" style:family="text">
      <style:text-properties fo:font-size="11pt" style:font-size-asian="11pt"/>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widows="0" fo:orphans="0" fo:text-align="center"/>
      <style:text-properties fo:hyphenate="false"/>
    </style:style>
    <style:style style:name="T8901" style:parent-style-name="DefaultParagraphFont" style:family="text">
      <style:text-properties fo:color="#000000"/>
    </style:style>
    <style:style style:name="P8902" style:parent-style-name="Normal" style:master-page-name="MPF10" style:family="paragraph">
      <style:paragraph-properties fo:keep-together="always" fo:widows="0" fo:orphans="0" fo:break-before="page" fo:text-indent="3.543in" style:page-number="1"/>
      <style:text-properties fo:color="#000000" fo:hyphenate="false"/>
    </style:style>
    <style:style style:name="P8908" style:parent-style-name="Normal" style:family="paragraph">
      <style:paragraph-properties fo:keep-together="always" fo:widows="0" fo:orphans="0" fo:text-indent="3.543in"/>
      <style:text-properties fo:hyphenate="false"/>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P8911" style:parent-style-name="Normal" style:family="paragraph">
      <style:paragraph-properties fo:keep-together="always" fo:widows="0" fo:orphans="0" fo:margin-left="4.134in">
        <style:tab-stops/>
      </style:paragraph-properties>
      <style:text-properties fo:color="#000000" fo:hyphenate="false"/>
    </style:style>
    <style:style style:name="P8912" style:parent-style-name="Normal" style:family="paragraph">
      <style:paragraph-properties fo:keep-together="always" fo:widows="0" fo:orphans="0" fo:text-align="center"/>
      <style:text-properties fo:hyphenate="false"/>
    </style:style>
    <style:style style:name="T8913" style:parent-style-name="DefaultParagraphFont" style:family="text">
      <style:text-properties fo:font-weight="bold" style:font-weight-asian="bold" style:font-weight-complex="bold" fo:text-transform="uppercase" fo:color="#000000"/>
    </style:style>
    <style:style style:name="P89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15" style:parent-style-name="Normal" style:family="paragraph">
      <style:paragraph-properties fo:keep-together="always" fo:widows="0" fo:orphans="0" fo:text-align="center"/>
      <style:text-properties fo:hyphenate="false"/>
    </style:style>
    <style:style style:name="T8916" style:parent-style-name="DefaultParagraphFont" style:family="text">
      <style:text-properties fo:font-weight="bold" style:font-weight-asian="bold" style:font-weight-complex="bold" fo:text-transform="uppercase" fo:color="#000000"/>
    </style:style>
    <style:style style:name="T8917" style:parent-style-name="DefaultParagraphFont" style:family="text">
      <style:text-properties fo:font-weight="bold" style:font-weight-asian="bold" style:font-weight-complex="bold" fo:text-transform="uppercase" fo:color="#000000"/>
    </style:style>
    <style:style style:name="T8918" style:parent-style-name="DefaultParagraphFont" style:family="text">
      <style:text-properties fo:font-weight="bold" style:font-weight-asian="bold" style:font-weight-complex="bold" fo:text-transform="uppercase" fo:color="#000000"/>
    </style:style>
    <style:style style:name="P8919" style:parent-style-name="Normal" style:family="paragraph">
      <style:paragraph-properties fo:widows="0" fo:orphans="0" fo:text-align="justify" fo:text-indent="0.3937in"/>
      <style:text-properties fo:color="#000000" fo:hyphenate="false"/>
    </style:style>
    <style:style style:name="P8920" style:parent-style-name="Normal" style:family="paragraph">
      <style:paragraph-properties fo:widows="0" fo:orphans="0" fo:text-align="justify" fo:text-indent="0.3937in"/>
      <style:text-properties fo:hyphenate="false"/>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widows="0" fo:orphans="0" fo:text-align="justify" fo:text-indent="0.3937in"/>
      <style:text-properties fo:hyphenate="false"/>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P8928" style:parent-style-name="Normal" style:family="paragraph">
      <style:paragraph-properties fo:widows="0" fo:orphans="0" fo:text-align="justify" fo:text-indent="0.3937in"/>
      <style:text-properties fo:hyphenate="false"/>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widows="0" fo:orphans="0" fo:text-align="justify" fo:text-indent="0.3937in"/>
      <style:text-properties fo:hyphenate="false"/>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text-properties fo:hyphenate="false"/>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widows="0" fo:orphans="0" fo:text-align="justify" fo:text-indent="0.3937in"/>
      <style:text-properties fo:hyphenate="false"/>
    </style:style>
    <style:style style:name="P8940" style:parent-style-name="Normal" style:family="paragraph">
      <style:paragraph-properties fo:keep-together="always" fo:widows="0" fo:orphans="0" fo:text-align="center"/>
      <style:text-properties fo:hyphenate="false"/>
    </style:style>
    <style:style style:name="T8941" style:parent-style-name="DefaultParagraphFont" style:family="text">
      <style:text-properties fo:font-weight="bold" style:font-weight-asian="bold" style:font-weight-complex="bold" fo:text-transform="uppercase" fo:color="#000000"/>
    </style:style>
    <style:style style:name="T8942" style:parent-style-name="DefaultParagraphFont" style:family="text">
      <style:text-properties fo:font-weight="bold" style:font-weight-asian="bold" style:font-weight-complex="bold" fo:text-transform="uppercase" fo:color="#000000"/>
    </style:style>
    <style:style style:name="T8943" style:parent-style-name="DefaultParagraphFont" style:family="text">
      <style:text-properties fo:font-weight="bold" style:font-weight-asian="bold" style:font-weight-complex="bold" fo:text-transform="uppercase" fo:color="#000000"/>
    </style:style>
    <style:style style:name="P8944" style:parent-style-name="Normal" style:family="paragraph">
      <style:paragraph-properties fo:widows="0" fo:orphans="0" fo:text-align="justify" fo:text-indent="0.3937in"/>
      <style:text-properties fo:color="#000000" fo:hyphenate="false"/>
    </style:style>
    <style:style style:name="P8945" style:parent-style-name="Normal" style:family="paragraph">
      <style:paragraph-properties fo:widows="0" fo:orphans="0" fo:text-align="justify" fo:text-indent="0.3937in"/>
      <style:text-properties fo:hyphenate="false"/>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T8948" style:parent-style-name="DefaultParagraphFont" style:family="text">
      <style:text-properties fo:color="#000000"/>
    </style:style>
    <style:style style:name="P8949" style:parent-style-name="Normal" style:family="paragraph">
      <style:paragraph-properties fo:widows="0" fo:orphans="0" fo:text-align="justify" fo:text-indent="0.3937in"/>
      <style:text-properties fo:hyphenate="false"/>
    </style:style>
    <style:style style:name="P8950" style:parent-style-name="Normal" style:family="paragraph">
      <style:paragraph-properties fo:keep-together="always" fo:widows="0" fo:orphans="0" fo:text-align="center"/>
      <style:text-properties fo:hyphenate="false"/>
    </style:style>
    <style:style style:name="T8951" style:parent-style-name="DefaultParagraphFont" style:family="text">
      <style:text-properties fo:font-weight="bold" style:font-weight-asian="bold" style:font-weight-complex="bold" fo:text-transform="uppercase" fo:color="#000000"/>
    </style:style>
    <style:style style:name="T8952" style:parent-style-name="DefaultParagraphFont" style:family="text">
      <style:text-properties fo:font-weight="bold" style:font-weight-asian="bold" style:font-weight-complex="bold" fo:text-transform="uppercase" fo:color="#000000"/>
    </style:style>
    <style:style style:name="T8953" style:parent-style-name="DefaultParagraphFont" style:family="text">
      <style:text-properties fo:font-weight="bold" style:font-weight-asian="bold" style:font-weight-complex="bold" fo:text-transform="uppercase" fo:color="#000000"/>
    </style:style>
    <style:style style:name="P8954" style:parent-style-name="Normal" style:family="paragraph">
      <style:paragraph-properties fo:widows="0" fo:orphans="0" fo:text-align="justify" fo:text-indent="0.3937in"/>
      <style:text-properties fo:color="#000000" fo:hyphenate="false"/>
    </style:style>
    <style:style style:name="P8955" style:parent-style-name="Normal" style:family="paragraph">
      <style:paragraph-properties fo:widows="0" fo:orphans="0" fo:text-align="justify" fo:text-indent="0.3937in"/>
      <style:text-properties fo:hyphenate="false"/>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P8958" style:parent-style-name="Normal" style:family="paragraph">
      <style:paragraph-properties fo:widows="0" fo:orphans="0" fo:text-align="justify" fo:text-indent="0.3937in"/>
      <style:text-properties fo:hyphenate="false"/>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P8962" style:parent-style-name="Normal" style:family="paragraph">
      <style:paragraph-properties fo:widows="0" fo:orphans="0" fo:text-align="justify" fo:text-indent="0.3937in"/>
      <style:text-properties fo:hyphenate="false"/>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P8965" style:parent-style-name="Normal" style:family="paragraph">
      <style:paragraph-properties fo:widows="0" fo:orphans="0" fo:text-align="justify" fo:text-indent="0.3937in"/>
      <style:text-properties fo:hyphenate="false"/>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widows="0" fo:orphans="0" fo:text-align="justify" fo:text-indent="0.3937in"/>
      <style:text-properties fo:hyphenate="false"/>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P8971" style:parent-style-name="Normal" style:family="paragraph">
      <style:paragraph-properties fo:widows="0" fo:orphans="0" fo:text-align="justify" fo:text-indent="0.3937in"/>
      <style:text-properties fo:hyphenate="false"/>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P8974" style:parent-style-name="Normal" style:family="paragraph">
      <style:paragraph-properties fo:widows="0" fo:orphans="0" fo:text-align="justify" fo:text-indent="0.3937in"/>
      <style:text-properties fo:hyphenate="false"/>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widows="0" fo:orphans="0" fo:text-align="justify" fo:text-indent="0.3937in"/>
      <style:text-properties fo:hyphenate="false"/>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P8981" style:parent-style-name="Normal" style:family="paragraph">
      <style:paragraph-properties fo:widows="0" fo:orphans="0" fo:text-align="justify" fo:text-indent="0.3937in"/>
      <style:text-properties fo:hyphenate="false"/>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3937in"/>
      <style:text-properties fo:hyphenate="false"/>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widows="0" fo:orphans="0" fo:text-align="justify" fo:text-indent="0.3937in"/>
      <style:text-properties fo:hyphenate="false"/>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P8991" style:parent-style-name="Normal" style:family="paragraph">
      <style:paragraph-properties fo:widows="0" fo:orphans="0" fo:text-align="justify" fo:text-indent="0.3937in"/>
      <style:text-properties fo:hyphenate="false"/>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P8994" style:parent-style-name="Normal" style:family="paragraph">
      <style:paragraph-properties fo:widows="0" fo:orphans="0" fo:text-align="justify" fo:text-indent="0.3937in"/>
      <style:text-properties fo:hyphenate="false"/>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P8997" style:parent-style-name="Normal" style:family="paragraph">
      <style:paragraph-properties fo:widows="0" fo:orphans="0" fo:text-align="justify" fo:text-indent="0.3937in"/>
      <style:text-properties fo:hyphenate="false"/>
    </style:style>
    <style:style style:name="P8998" style:parent-style-name="Normal" style:family="paragraph">
      <style:paragraph-properties fo:keep-together="always" fo:widows="0" fo:orphans="0" fo:text-align="center"/>
      <style:text-properties fo:hyphenate="false"/>
    </style:style>
    <style:style style:name="T8999" style:parent-style-name="DefaultParagraphFont" style:family="text">
      <style:text-properties fo:font-weight="bold" style:font-weight-asian="bold" style:font-weight-complex="bold" fo:text-transform="uppercase" fo:color="#000000"/>
    </style:style>
    <style:style style:name="T9000" style:parent-style-name="DefaultParagraphFont" style:family="text">
      <style:text-properties fo:font-weight="bold" style:font-weight-asian="bold" style:font-weight-complex="bold" fo:text-transform="uppercase" fo:color="#000000"/>
    </style:style>
    <style:style style:name="T9001" style:parent-style-name="DefaultParagraphFont" style:family="text">
      <style:text-properties fo:font-weight="bold" style:font-weight-asian="bold" style:font-weight-complex="bold" fo:text-transform="uppercase" fo:color="#000000"/>
    </style:style>
    <style:style style:name="P9002" style:parent-style-name="Normal" style:family="paragraph">
      <style:paragraph-properties fo:widows="0" fo:orphans="0" fo:text-align="justify" fo:text-indent="0.3937in"/>
      <style:text-properties fo:color="#000000" fo:hyphenate="false"/>
    </style:style>
    <style:style style:name="P9003" style:parent-style-name="Normal" style:family="paragraph">
      <style:paragraph-properties fo:widows="0" fo:orphans="0" fo:text-align="justify" fo:text-indent="0.3937in"/>
      <style:text-properties fo:hyphenate="false"/>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widows="0" fo:orphans="0" fo:text-align="justify" fo:text-indent="0.3937in"/>
      <style:text-properties fo:hyphenate="false"/>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widows="0" fo:orphans="0" fo:text-align="justify" fo:text-indent="0.3937in"/>
      <style:text-properties fo:hyphenate="false"/>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widows="0" fo:orphans="0" fo:text-align="justify" fo:text-indent="0.3937in"/>
      <style:text-properties fo:hyphenate="false"/>
    </style:style>
    <style:style style:name="P9017" style:parent-style-name="Normal" style:family="paragraph">
      <style:paragraph-properties fo:keep-together="always" fo:widows="0" fo:orphans="0" fo:text-align="center"/>
      <style:text-properties fo:hyphenate="false"/>
    </style:style>
    <style:style style:name="T9018" style:parent-style-name="DefaultParagraphFont" style:family="text">
      <style:text-properties fo:font-weight="bold" style:font-weight-asian="bold" style:font-weight-complex="bold" fo:text-transform="uppercase" fo:color="#000000"/>
    </style:style>
    <style:style style:name="T9019" style:parent-style-name="DefaultParagraphFont" style:family="text">
      <style:text-properties fo:font-weight="bold" style:font-weight-asian="bold" style:font-weight-complex="bold" fo:text-transform="uppercase" fo:color="#000000"/>
    </style:style>
    <style:style style:name="T9020" style:parent-style-name="DefaultParagraphFont" style:family="text">
      <style:text-properties fo:font-weight="bold" style:font-weight-asian="bold" style:font-weight-complex="bold" fo:text-transform="uppercase" fo:color="#000000"/>
    </style:style>
    <style:style style:name="P9021" style:parent-style-name="Normal" style:family="paragraph">
      <style:paragraph-properties fo:widows="0" fo:orphans="0" fo:text-align="justify" fo:text-indent="0.3937in"/>
      <style:text-properties fo:color="#000000" fo:hyphenate="false"/>
    </style:style>
    <style:style style:name="P9022" style:parent-style-name="Normal" style:family="paragraph">
      <style:paragraph-properties fo:widows="0" fo:orphans="0" fo:text-align="justify" fo:text-indent="0.3937in"/>
      <style:text-properties fo:hyphenate="false"/>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P9026" style:parent-style-name="Normal" style:family="paragraph">
      <style:paragraph-properties fo:widows="0" fo:orphans="0" fo:text-align="justify" fo:text-indent="0.3937in"/>
      <style:text-properties fo:hyphenate="false"/>
    </style:style>
    <style:style style:name="T9027" style:parent-style-name="DefaultParagraphFont" style:family="text">
      <style:text-properties fo:color="#000000"/>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P9030" style:parent-style-name="Normal" style:family="paragraph">
      <style:paragraph-properties fo:widows="0" fo:orphans="0" fo:text-align="justify" fo:text-indent="0.3937in"/>
      <style:text-properties fo:hyphenate="false"/>
    </style:style>
    <style:style style:name="T9031" style:parent-style-name="DefaultParagraphFont" style:family="text">
      <style:text-properties fo:color="#000000"/>
    </style:style>
    <style:style style:name="T9032" style:parent-style-name="DefaultParagraphFont" style:family="text">
      <style:text-properties fo:color="#000000"/>
    </style:style>
    <style:style style:name="P9033" style:parent-style-name="Normal" style:family="paragraph">
      <style:paragraph-properties fo:widows="0" fo:orphans="0" fo:text-align="justify" fo:text-indent="0.3937in"/>
      <style:text-properties fo:hyphenate="false"/>
    </style:style>
    <style:style style:name="P9034" style:parent-style-name="Normal" style:family="paragraph">
      <style:paragraph-properties fo:keep-together="always" fo:widows="0" fo:orphans="0" fo:text-align="center"/>
      <style:text-properties fo:hyphenate="false"/>
    </style:style>
    <style:style style:name="T9035" style:parent-style-name="DefaultParagraphFont" style:family="text">
      <style:text-properties fo:font-weight="bold" style:font-weight-asian="bold" style:font-weight-complex="bold" fo:text-transform="uppercase" fo:color="#000000"/>
    </style:style>
    <style:style style:name="T9036" style:parent-style-name="DefaultParagraphFont" style:family="text">
      <style:text-properties fo:font-weight="bold" style:font-weight-asian="bold" style:font-weight-complex="bold" fo:text-transform="uppercase" fo:color="#000000"/>
    </style:style>
    <style:style style:name="T9037" style:parent-style-name="DefaultParagraphFont" style:family="text">
      <style:text-properties fo:font-weight="bold" style:font-weight-asian="bold" style:font-weight-complex="bold" fo:text-transform="uppercase" fo:color="#000000"/>
    </style:style>
    <style:style style:name="P9038" style:parent-style-name="Normal" style:family="paragraph">
      <style:paragraph-properties fo:widows="0" fo:orphans="0" fo:text-align="justify" fo:text-indent="0.3937in"/>
      <style:text-properties fo:color="#000000" fo:hyphenate="false"/>
    </style:style>
    <style:style style:name="P9039" style:parent-style-name="Normal" style:family="paragraph">
      <style:paragraph-properties fo:widows="0" fo:orphans="0" fo:text-align="justify" fo:text-indent="0.3937in"/>
      <style:text-properties fo:hyphenate="false"/>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P9042" style:parent-style-name="Normal" style:family="paragraph">
      <style:paragraph-properties fo:widows="0" fo:orphans="0" fo:text-align="justify" fo:text-indent="0.3937in"/>
      <style:text-properties fo:hyphenate="false"/>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T9045" style:parent-style-name="DefaultParagraphFont" style:family="text">
      <style:text-properties fo:color="#000000"/>
    </style:style>
    <style:style style:name="P9046" style:parent-style-name="Normal" style:family="paragraph">
      <style:paragraph-properties fo:widows="0" fo:orphans="0" fo:text-align="justify" fo:text-indent="0.3937in"/>
      <style:text-properties fo:hyphenate="false"/>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paragraph-properties fo:widows="0" fo:orphans="0" fo:text-align="justify" fo:text-indent="0.3937in"/>
      <style:text-properties fo:hyphenate="false"/>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P9057" style:parent-style-name="Normal" style:family="paragraph">
      <style:paragraph-properties fo:widows="0" fo:orphans="0" fo:text-align="justify" fo:text-indent="0.3937in"/>
      <style:text-properties fo:hyphenate="false"/>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P9060" style:parent-style-name="Normal" style:family="paragraph">
      <style:paragraph-properties fo:widows="0" fo:orphans="0" fo:text-align="justify" fo:text-indent="0.3937in"/>
      <style:text-properties fo:hyphenate="false"/>
    </style:style>
    <style:style style:name="P9061" style:parent-style-name="Normal" style:family="paragraph">
      <style:paragraph-properties fo:keep-together="always" fo:widows="0" fo:orphans="0" fo:text-align="center"/>
      <style:text-properties fo:hyphenate="false"/>
    </style:style>
    <style:style style:name="T9062" style:parent-style-name="DefaultParagraphFont" style:family="text">
      <style:text-properties fo:font-weight="bold" style:font-weight-asian="bold" style:font-weight-complex="bold" fo:text-transform="uppercase" fo:color="#000000"/>
    </style:style>
    <style:style style:name="T9063" style:parent-style-name="DefaultParagraphFont" style:family="text">
      <style:text-properties fo:font-weight="bold" style:font-weight-asian="bold" style:font-weight-complex="bold" fo:text-transform="uppercase" fo:color="#000000"/>
    </style:style>
    <style:style style:name="T9064" style:parent-style-name="DefaultParagraphFont" style:family="text">
      <style:text-properties fo:font-weight="bold" style:font-weight-asian="bold" style:font-weight-complex="bold" fo:text-transform="uppercase" fo:color="#000000"/>
    </style:style>
    <style:style style:name="P9065" style:parent-style-name="Normal" style:family="paragraph">
      <style:paragraph-properties fo:widows="0" fo:orphans="0" fo:text-align="justify" fo:text-indent="0.3937in"/>
      <style:text-properties fo:color="#000000" fo:hyphenate="false"/>
    </style:style>
    <style:style style:name="P9066" style:parent-style-name="Normal" style:family="paragraph">
      <style:paragraph-properties fo:widows="0" fo:orphans="0" fo:text-align="justify" fo:text-indent="0.3937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widows="0" fo:orphans="0" fo:text-align="justify" fo:text-indent="0.3937in"/>
      <style:text-properties fo:hyphenate="false"/>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P9074" style:parent-style-name="Normal" style:family="paragraph">
      <style:paragraph-properties fo:widows="0" fo:orphans="0" fo:text-align="justify" fo:text-indent="0.3937in"/>
      <style:text-properties fo:hyphenate="false"/>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78" style:parent-style-name="DefaultParagraphFont" style:family="text">
      <style:text-properties fo:color="#000000" style:font-size-complex="12pt"/>
    </style:style>
    <style:style style:name="T9079" style:parent-style-name="DefaultParagraphFont" style:family="text">
      <style:text-properties fo:color="#000000" style:font-size-complex="12pt"/>
    </style:style>
    <style:style style:name="T9080" style:parent-style-name="DefaultParagraphFont" style:family="text">
      <style:text-properties fo:color="#000000" style:font-size-complex="12pt"/>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widows="0" fo:orphans="0" fo:text-align="justify" fo:text-indent="0.3937in"/>
      <style:text-properties fo:hyphenate="false"/>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T9089" style:parent-style-name="DefaultParagraphFont" style:family="text">
      <style:text-properties fo:color="#000000"/>
    </style:style>
    <style:style style:name="P90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91" style:parent-style-name="DefaultParagraphFont" style:family="text">
      <style:text-properties fo:color="#000000" style:font-size-complex="12pt"/>
    </style:style>
    <style:style style:name="T9092" style:parent-style-name="DefaultParagraphFont" style:family="text">
      <style:text-properties fo:color="#000000" style:font-size-complex="12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paragraph-properties fo:widows="0" fo:orphans="0" fo:text-align="justify" fo:text-indent="0.3937in"/>
      <style:text-properties fo:hyphenate="false"/>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P9102" style:parent-style-name="Normal" style:family="paragraph">
      <style:paragraph-properties fo:widows="0" fo:orphans="0" fo:text-align="justify" fo:text-indent="0.3937in"/>
      <style:text-properties fo:hyphenate="false"/>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widows="0" fo:orphans="0" fo:text-align="justify" fo:text-indent="0.3937in"/>
      <style:text-properties fo:hyphenate="false"/>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T9109" style:parent-style-name="DefaultParagraphFont" style:family="text">
      <style:text-properties fo:color="#000000"/>
    </style:style>
    <style:style style:name="P9110" style:parent-style-name="Normal" style:family="paragraph">
      <style:paragraph-properties fo:text-align="justify" fo:text-indent="0.3937in"/>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P9115" style:parent-style-name="Normal" style:family="paragraph">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keep-together="always" fo:widows="0" fo:orphans="0" fo:text-align="center"/>
      <style:text-properties fo:hyphenate="false"/>
    </style:style>
    <style:style style:name="T9121" style:parent-style-name="DefaultParagraphFont" style:family="text">
      <style:text-properties fo:font-weight="bold" style:font-weight-asian="bold" style:font-weight-complex="bold" fo:text-transform="uppercase" fo:color="#000000"/>
    </style:style>
    <style:style style:name="T9122" style:parent-style-name="DefaultParagraphFont" style:family="text">
      <style:text-properties fo:font-weight="bold" style:font-weight-asian="bold" style:font-weight-complex="bold" fo:text-transform="uppercase" fo:color="#000000"/>
    </style:style>
    <style:style style:name="T9123" style:parent-style-name="DefaultParagraphFont" style:family="text">
      <style:text-properties fo:font-weight="bold" style:font-weight-asian="bold" style:font-weight-complex="bold" fo:text-transform="uppercase" fo:color="#000000"/>
    </style:style>
    <style:style style:name="P9124" style:parent-style-name="Normal" style:family="paragraph">
      <style:paragraph-properties fo:widows="0" fo:orphans="0" fo:text-align="justify" fo:text-indent="0.3937in"/>
      <style:text-properties fo:color="#000000" fo:hyphenate="false"/>
    </style:style>
    <style:style style:name="P9125" style:parent-style-name="Normal" style:family="paragraph">
      <style:paragraph-properties fo:widows="0" fo:orphans="0" fo:text-align="justify" fo:text-indent="0.3937in"/>
      <style:text-properties fo:hyphenate="false"/>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P9129" style:parent-style-name="Normal" style:family="paragraph">
      <style:paragraph-properties fo:widows="0" fo:orphans="0" fo:text-align="justify" fo:text-indent="0.3937in"/>
      <style:text-properties fo:hyphenate="false"/>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P9132" style:parent-style-name="Normal" style:family="paragraph">
      <style:paragraph-properties fo:widows="0" fo:orphans="0" fo:text-align="justify" fo:text-indent="0.3937in"/>
      <style:text-properties fo:hyphenate="false"/>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P9136" style:parent-style-name="Normal" style:family="paragraph">
      <style:paragraph-properties fo:widows="0" fo:orphans="0" fo:text-align="justify" fo:text-indent="0.3937in"/>
      <style:text-properties fo:hyphenate="false"/>
    </style:style>
    <style:style style:name="T9137" style:parent-style-name="DefaultParagraphFont" style:family="text">
      <style:text-properties fo:color="#000000"/>
    </style:style>
    <style:style style:name="T9138" style:parent-style-name="DefaultParagraphFont" style:family="text">
      <style:text-properties fo:color="#000000"/>
    </style:style>
    <style:style style:name="P9139" style:parent-style-name="Normal" style:family="paragraph">
      <style:paragraph-properties fo:widows="0" fo:orphans="0" fo:text-align="justify" fo:text-indent="0.3937in"/>
      <style:text-properties fo:hyphenate="false"/>
    </style:style>
    <style:style style:name="T9140" style:parent-style-name="DefaultParagraphFont" style:family="text">
      <style:text-properties fo:color="#000000"/>
    </style:style>
    <style:style style:name="T9141" style:parent-style-name="DefaultParagraphFont" style:family="text">
      <style:text-properties fo:color="#000000"/>
    </style:style>
    <style:style style:name="P9142" style:parent-style-name="Normal" style:family="paragraph">
      <style:paragraph-properties fo:widows="0" fo:orphans="0" fo:text-align="justify" fo:text-indent="0.3937in"/>
      <style:text-properties fo:hyphenate="false"/>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P9146" style:parent-style-name="Normal" style:family="paragraph">
      <style:paragraph-properties fo:widows="0" fo:orphans="0" fo:text-align="justify" fo:text-indent="0.3937in"/>
      <style:text-properties fo:hyphenate="false"/>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P9149" style:parent-style-name="Normal" style:family="paragraph">
      <style:paragraph-properties fo:widows="0" fo:orphans="0" fo:text-align="justify" fo:text-indent="0.3937in"/>
      <style:text-properties fo:hyphenate="false"/>
    </style:style>
    <style:style style:name="T9150" style:parent-style-name="DefaultParagraphFont" style:family="text">
      <style:text-properties fo:color="#000000" fo:letter-spacing="-0.002in"/>
    </style:style>
    <style:style style:name="T9151" style:parent-style-name="DefaultParagraphFont" style:family="text">
      <style:text-properties fo:color="#000000" fo:letter-spacing="-0.002in"/>
    </style:style>
    <style:style style:name="T9152" style:parent-style-name="DefaultParagraphFont" style:family="text">
      <style:text-properties fo:color="#000000" fo:letter-spacing="-0.002in"/>
    </style:style>
    <style:style style:name="P9153" style:parent-style-name="Normal" style:family="paragraph">
      <style:paragraph-properties fo:widows="0" fo:orphans="0" fo:text-align="justify" fo:text-indent="0.3937in"/>
      <style:text-properties fo:hyphenate="false"/>
    </style:style>
    <style:style style:name="T9154" style:parent-style-name="DefaultParagraphFont" style:family="text">
      <style:text-properties fo:color="#000000"/>
    </style:style>
    <style:style style:name="T9155" style:parent-style-name="DefaultParagraphFont" style:family="text">
      <style:text-properties fo:color="#000000"/>
    </style:style>
    <style:style style:name="P9156" style:parent-style-name="Normal" style:family="paragraph">
      <style:paragraph-properties fo:widows="0" fo:orphans="0" fo:text-align="justify" fo:text-indent="0.3937in"/>
      <style:text-properties fo:hyphenate="false"/>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widows="0" fo:orphans="0" fo:text-align="justify" fo:text-indent="0.3937in"/>
      <style:text-properties fo:hyphenate="false"/>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T9162" style:parent-style-name="DefaultParagraphFont" style:family="text">
      <style:text-properties fo:color="#000000"/>
    </style:style>
    <style:style style:name="P9163" style:parent-style-name="Normal" style:family="paragraph">
      <style:paragraph-properties fo:widows="0" fo:orphans="0" fo:text-align="justify" fo:text-indent="0.3937in"/>
      <style:text-properties fo:hyphenate="false"/>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widows="0" fo:orphans="0" fo:text-align="justify" fo:text-indent="0.3937in"/>
      <style:text-properties fo:hyphenate="false"/>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widows="0" fo:orphans="0" fo:text-align="justify" fo:text-indent="0.3937in"/>
      <style:text-properties fo:hyphenate="false"/>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widows="0" fo:orphans="0" fo:text-align="justify" fo:text-indent="0.3937in"/>
      <style:text-properties fo:hyphenate="false"/>
    </style:style>
    <style:style style:name="P9176" style:parent-style-name="Normal" style:family="paragraph">
      <style:paragraph-properties fo:keep-together="always" fo:widows="0" fo:orphans="0" fo:text-align="center"/>
      <style:text-properties fo:hyphenate="false"/>
    </style:style>
    <style:style style:name="T9177" style:parent-style-name="DefaultParagraphFont" style:family="text">
      <style:text-properties fo:font-weight="bold" style:font-weight-asian="bold" style:font-weight-complex="bold" fo:text-transform="uppercase" fo:color="#000000"/>
    </style:style>
    <style:style style:name="T9178" style:parent-style-name="DefaultParagraphFont" style:family="text">
      <style:text-properties fo:font-weight="bold" style:font-weight-asian="bold" style:font-weight-complex="bold" fo:text-transform="uppercase" fo:color="#000000"/>
    </style:style>
    <style:style style:name="T9179" style:parent-style-name="DefaultParagraphFont" style:family="text">
      <style:text-properties fo:font-weight="bold" style:font-weight-asian="bold" style:font-weight-complex="bold" fo:text-transform="uppercase" fo:color="#000000"/>
    </style:style>
    <style:style style:name="P9180" style:parent-style-name="Normal" style:family="paragraph">
      <style:paragraph-properties fo:widows="0" fo:orphans="0" fo:text-align="justify" fo:text-indent="0.3937in"/>
      <style:text-properties fo:color="#000000" fo:hyphenate="false"/>
    </style:style>
    <style:style style:name="P9181" style:parent-style-name="Normal" style:family="paragraph">
      <style:paragraph-properties fo:widows="0" fo:orphans="0" fo:text-align="justify" fo:text-indent="0.3937in"/>
      <style:text-properties fo:hyphenate="false"/>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P9185" style:parent-style-name="Normal" style:family="paragraph">
      <style:paragraph-properties fo:widows="0" fo:orphans="0" fo:text-align="justify" fo:text-indent="0.3937in"/>
      <style:text-properties fo:hyphenate="false"/>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T9189" style:parent-style-name="DefaultParagraphFont" style:family="text">
      <style:text-properties fo:color="#000000"/>
    </style:style>
    <style:style style:name="P9190" style:parent-style-name="Normal" style:family="paragraph">
      <style:paragraph-properties fo:widows="0" fo:orphans="0" fo:text-align="justify" fo:text-indent="0.3937in"/>
      <style:text-properties fo:hyphenate="false"/>
    </style:style>
    <style:style style:name="T9191" style:parent-style-name="DefaultParagraphFont" style:family="text">
      <style:text-properties fo:color="#000000"/>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P9194" style:parent-style-name="Normal" style:family="paragraph">
      <style:paragraph-properties fo:widows="0" fo:orphans="0" fo:text-align="justify" fo:text-indent="0.3937in"/>
      <style:text-properties fo:hyphenate="false"/>
    </style:style>
    <style:style style:name="T9195" style:parent-style-name="DefaultParagraphFont" style:family="text">
      <style:text-properties fo:color="#000000"/>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P9198" style:parent-style-name="Normal" style:family="paragraph">
      <style:paragraph-properties fo:widows="0" fo:orphans="0" fo:text-align="justify" fo:text-indent="0.3937in"/>
      <style:text-properties fo:hyphenate="false"/>
    </style:style>
    <style:style style:name="P9199" style:parent-style-name="Normal" style:family="paragraph">
      <style:paragraph-properties fo:keep-together="always" fo:widows="0" fo:orphans="0" fo:text-align="center"/>
      <style:text-properties fo:hyphenate="false"/>
    </style:style>
    <style:style style:name="T9200" style:parent-style-name="DefaultParagraphFont" style:family="text">
      <style:text-properties fo:font-weight="bold" style:font-weight-asian="bold" style:font-weight-complex="bold" fo:text-transform="uppercase" fo:color="#000000"/>
    </style:style>
    <style:style style:name="T9201" style:parent-style-name="DefaultParagraphFont" style:family="text">
      <style:text-properties fo:font-weight="bold" style:font-weight-asian="bold" style:font-weight-complex="bold" fo:text-transform="uppercase" fo:color="#000000"/>
    </style:style>
    <style:style style:name="T9202" style:parent-style-name="DefaultParagraphFont" style:family="text">
      <style:text-properties fo:font-weight="bold" style:font-weight-asian="bold" style:font-weight-complex="bold" fo:text-transform="uppercase" fo:color="#000000"/>
    </style:style>
    <style:style style:name="P9203" style:parent-style-name="Normal" style:family="paragraph">
      <style:paragraph-properties fo:widows="0" fo:orphans="0" fo:text-align="justify" fo:text-indent="0.3937in"/>
      <style:text-properties fo:color="#000000" fo:hyphenate="false"/>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P9207" style:parent-style-name="Normal" style:family="paragraph">
      <style:paragraph-properties fo:widows="0" fo:orphans="0" fo:text-align="justify" fo:text-indent="0.3937in"/>
      <style:text-properties fo:hyphenate="false"/>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P9210" style:parent-style-name="Normal" style:family="paragraph">
      <style:paragraph-properties fo:widows="0" fo:orphans="0" fo:text-align="justify" fo:text-indent="0.3937in"/>
      <style:text-properties fo:hyphenate="false"/>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justify" fo:text-indent="0.3937in"/>
      <style:text-properties fo:hyphenate="false"/>
    </style:style>
    <style:style style:name="T9214" style:parent-style-name="DefaultParagraphFont" style:family="text">
      <style:text-properties fo:color="#000000"/>
    </style:style>
    <style:style style:name="T9215" style:parent-style-name="DefaultParagraphFont" style:family="text">
      <style:text-properties fo:color="#000000"/>
    </style:style>
    <style:style style:name="T9216" style:parent-style-name="DefaultParagraphFont" style:family="text">
      <style:text-properties fo:color="#000000"/>
    </style:style>
    <style:style style:name="P9217" style:parent-style-name="Normal" style:family="paragraph">
      <style:paragraph-properties fo:widows="0" fo:orphans="0" fo:text-align="justify" fo:text-indent="0.3937in"/>
      <style:text-properties fo:hyphenate="false"/>
    </style:style>
    <style:style style:name="T9218" style:parent-style-name="DefaultParagraphFont" style:family="text">
      <style:text-properties fo:color="#000000"/>
    </style:style>
    <style:style style:name="T9219" style:parent-style-name="DefaultParagraphFont" style:family="text">
      <style:text-properties fo:color="#000000"/>
    </style:style>
    <style:style style:name="T9220" style:parent-style-name="DefaultParagraphFont" style:family="text">
      <style:text-properties fo:font-style="italic" style:font-style-asian="italic" style:font-style-complex="italic" fo:color="#000000"/>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font-style="italic" style:font-style-asian="italic" style:font-style-complex="italic" fo:color="#000000"/>
    </style:style>
    <style:style style:name="T9227" style:parent-style-name="DefaultParagraphFont" style:family="text">
      <style:text-properties fo:color="#000000"/>
    </style:style>
    <style:style style:name="P9228" style:parent-style-name="Normal" style:family="paragraph">
      <style:paragraph-properties fo:widows="0" fo:orphans="0" fo:text-align="justify" fo:text-indent="0.3937in"/>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P9233" style:parent-style-name="Normal" style:family="paragraph">
      <style:paragraph-properties fo:widows="0" fo:orphans="0" fo:text-align="justify" fo:text-indent="0.3937in"/>
      <style:text-properties fo:hyphenate="false"/>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P9236" style:parent-style-name="Normal" style:family="paragraph">
      <style:paragraph-properties fo:widows="0" fo:orphans="0" fo:text-align="justify" fo:text-indent="0.3937in"/>
      <style:text-properties fo:hyphenate="false"/>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P9240" style:parent-style-name="Normal" style:family="paragraph">
      <style:paragraph-properties fo:widows="0" fo:orphans="0" fo:text-align="justify" fo:text-indent="0.3937in"/>
      <style:text-properties fo:hyphenate="false"/>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widows="0" fo:orphans="0" fo:text-align="justify" fo:text-indent="0.3937in"/>
      <style:text-properties fo:hyphenate="false"/>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P9246" style:parent-style-name="Normal" style:family="paragraph">
      <style:paragraph-properties fo:widows="0" fo:orphans="0" fo:text-align="justify" fo:text-indent="0.3937in"/>
      <style:text-properties fo:hyphenate="false"/>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T9249" style:parent-style-name="DefaultParagraphFont" style:family="text">
      <style:text-properties fo:color="#000000"/>
    </style:style>
    <style:style style:name="P9250" style:parent-style-name="Normal" style:family="paragraph">
      <style:paragraph-properties fo:widows="0" fo:orphans="0" fo:text-align="justify" fo:text-indent="0.3937in"/>
      <style:text-properties fo:hyphenate="false"/>
    </style:style>
    <style:style style:name="T9251" style:parent-style-name="DefaultParagraphFont" style:family="text">
      <style:text-properties fo:color="#000000" style:font-size-complex="12pt"/>
    </style:style>
    <style:style style:name="T9252" style:parent-style-name="DefaultParagraphFont" style:family="text">
      <style:text-properties fo:color="#000000" style:font-size-complex="12pt"/>
    </style:style>
    <style:style style:name="T9253" style:parent-style-name="DefaultParagraphFont" style:family="text">
      <style:text-properties style:font-size-complex="12pt"/>
    </style:style>
    <style:style style:name="T9254" style:parent-style-name="DefaultParagraphFont" style:family="text">
      <style:text-properties fo:color="#000000" style:font-size-complex="12pt"/>
    </style:style>
    <style:style style:name="T9255" style:parent-style-name="DefaultParagraphFont" style:family="text">
      <style:text-properties fo:color="#000000" style:font-size-complex="12pt"/>
    </style:style>
    <style:style style:name="T9256" style:parent-style-name="DefaultParagraphFont" style:family="text">
      <style:text-properties style:font-size-complex="12p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family="paragraph">
      <style:paragraph-properties fo:widows="0" fo:orphans="0" fo:text-align="justify" fo:text-indent="0.3937in"/>
      <style:text-properties fo:hyphenate="false"/>
    </style:style>
    <style:style style:name="T9263" style:parent-style-name="DefaultParagraphFont" style:family="text">
      <style:text-properties style:font-size-complex="12pt"/>
    </style:style>
    <style:style style:name="T9264" style:parent-style-name="DefaultParagraphFont" style:family="text">
      <style:text-properties fo:color="#000000" style:font-size-complex="12p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widows="0" fo:orphans="0" fo:text-align="justify" fo:text-indent="0.3937in"/>
      <style:text-properties fo:hyphenate="false"/>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fo:color="#000000" style:font-size-complex="12pt"/>
    </style:style>
    <style:style style:name="T9277" style:parent-style-name="DefaultParagraphFont" style:family="text">
      <style:text-properties fo:color="#000000" style:font-size-complex="12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keep-together="always" fo:widows="0" fo:orphans="0" fo:text-align="center"/>
      <style:text-properties fo:hyphenate="false"/>
    </style:style>
    <style:style style:name="T9284" style:parent-style-name="DefaultParagraphFont" style:family="text">
      <style:text-properties fo:font-weight="bold" style:font-weight-asian="bold" style:font-weight-complex="bold" fo:text-transform="uppercase" fo:color="#000000"/>
    </style:style>
    <style:style style:name="T9285" style:parent-style-name="DefaultParagraphFont" style:family="text">
      <style:text-properties fo:font-weight="bold" style:font-weight-asian="bold" style:font-weight-complex="bold" fo:text-transform="uppercase" fo:color="#000000"/>
    </style:style>
    <style:style style:name="T9286" style:parent-style-name="DefaultParagraphFont" style:family="text">
      <style:text-properties fo:font-weight="bold" style:font-weight-asian="bold" style:font-weight-complex="bold" fo:text-transform="uppercase" fo:color="#000000"/>
    </style:style>
    <style:style style:name="P9287" style:parent-style-name="Normal" style:family="paragraph">
      <style:paragraph-properties fo:widows="0" fo:orphans="0" fo:text-align="justify" fo:text-indent="0.3937in"/>
      <style:text-properties fo:color="#000000" fo:hyphenate="false"/>
    </style:style>
    <style:style style:name="P9288" style:parent-style-name="Normal" style:family="paragraph">
      <style:paragraph-properties fo:widows="0" fo:orphans="0" fo:text-align="justify" fo:text-indent="0.3937in"/>
      <style:text-properties fo:hyphenate="false"/>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P9291" style:parent-style-name="Normal" style:family="paragraph">
      <style:paragraph-properties fo:widows="0" fo:orphans="0" fo:text-align="justify" fo:text-indent="0.3937in"/>
      <style:text-properties fo:hyphenate="false"/>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P9303" style:parent-style-name="Normal" style:family="paragraph">
      <style:paragraph-properties fo:widows="0" fo:orphans="0" fo:text-align="justify" fo:text-indent="0.3937in"/>
      <style:text-properties fo:hyphenate="false"/>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T9306" style:parent-style-name="DefaultParagraphFont" style:family="text">
      <style:text-properties fo:color="#000000"/>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P9310" style:parent-style-name="Normal" style:family="paragraph">
      <style:paragraph-properties fo:widows="0" fo:orphans="0" fo:text-align="justify" fo:text-indent="0.3937in"/>
      <style:text-properties fo:hyphenate="false"/>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P9313" style:parent-style-name="Normal" style:family="paragraph">
      <style:paragraph-properties fo:widows="0" fo:orphans="0" fo:text-align="justify" fo:text-indent="0.3937in"/>
      <style:text-properties fo:hyphenate="false"/>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fo:text-indent="0.3937in"/>
      <style:text-properties fo:hyphenate="false"/>
    </style:style>
    <style:style style:name="T9323" style:parent-style-name="DefaultParagraphFont" style:family="text">
      <style:text-properties fo:color="#000000" style:font-size-complex="12pt"/>
    </style:style>
    <style:style style:name="T9324" style:parent-style-name="DefaultParagraphFont" style:family="text">
      <style:text-properties fo:color="#000000" style:font-size-complex="12pt"/>
    </style:style>
    <style:style style:name="T9325" style:parent-style-name="DefaultParagraphFont" style:family="text">
      <style:text-properties style:font-size-complex="12pt"/>
    </style:style>
    <style:style style:name="T9326" style:parent-style-name="DefaultParagraphFont" style:family="text">
      <style:text-properties fo:color="#000000" style:font-size-complex="12pt"/>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widows="0" fo:orphans="0" fo:text-align="justify" fo:text-indent="0.3937in"/>
      <style:text-properties fo:hyphenate="false"/>
    </style:style>
    <style:style style:name="T9333" style:parent-style-name="DefaultParagraphFont" style:family="text">
      <style:text-properties fo:color="#000000"/>
    </style:style>
    <style:style style:name="T9334" style:parent-style-name="DefaultParagraphFont" style:family="text">
      <style:text-properties fo:color="#000000"/>
    </style:style>
    <style:style style:name="P9335" style:parent-style-name="Normal" style:family="paragraph">
      <style:paragraph-properties fo:widows="0" fo:orphans="0" fo:text-align="justify" fo:text-indent="0.3937in"/>
      <style:text-properties fo:hyphenate="false"/>
    </style:style>
    <style:style style:name="T9336" style:parent-style-name="DefaultParagraphFont" style:family="text">
      <style:text-properties fo:color="#000000"/>
    </style:style>
    <style:style style:name="T9337" style:parent-style-name="DefaultParagraphFont" style:family="text">
      <style:text-properties fo:color="#000000"/>
    </style:style>
    <style:style style:name="P9338" style:parent-style-name="Normal" style:family="paragraph">
      <style:paragraph-properties fo:widows="0" fo:orphans="0" fo:text-align="justify" fo:text-indent="0.3937in"/>
      <style:text-properties fo:hyphenate="false"/>
    </style:style>
    <style:style style:name="T9339" style:parent-style-name="DefaultParagraphFont" style:family="text">
      <style:text-properties fo:color="#000000"/>
    </style:style>
    <style:style style:name="T9340" style:parent-style-name="DefaultParagraphFont" style:family="text">
      <style:text-properties fo:color="#000000"/>
    </style:style>
    <style:style style:name="T9341" style:parent-style-name="DefaultParagraphFont" style:family="text">
      <style:text-properties fo:color="#000000"/>
    </style:style>
    <style:style style:name="P9342" style:parent-style-name="Normal" style:family="paragraph">
      <style:paragraph-properties fo:widows="0" fo:orphans="0" fo:text-align="justify" fo:text-indent="0.3937in"/>
      <style:text-properties fo:hyphenate="false"/>
    </style:style>
    <style:style style:name="T9343" style:parent-style-name="DefaultParagraphFont" style:family="text">
      <style:text-properties fo:color="#000000"/>
    </style:style>
    <style:style style:name="T9344" style:parent-style-name="DefaultParagraphFont" style:family="text">
      <style:text-properties fo:color="#000000"/>
    </style:style>
    <style:style style:name="T9345" style:parent-style-name="DefaultParagraphFont" style:family="text">
      <style:text-properties fo:color="#000000"/>
    </style:style>
    <style:style style:name="P9346" style:parent-style-name="Normal" style:family="paragraph">
      <style:paragraph-properties fo:widows="0" fo:orphans="0" fo:text-align="justify" fo:text-indent="0.3937in"/>
      <style:text-properties fo:hyphenate="false"/>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P9349" style:parent-style-name="Normal" style:family="paragraph">
      <style:paragraph-properties fo:widows="0" fo:orphans="0" fo:text-align="justify" fo:text-indent="0.3937in"/>
      <style:text-properties fo:hyphenate="false"/>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T9352" style:parent-style-name="DefaultParagraphFont" style:family="text">
      <style:text-properties fo:color="#000000"/>
    </style:style>
    <style:style style:name="P9353" style:parent-style-name="Normal" style:family="paragraph">
      <style:paragraph-properties fo:widows="0" fo:orphans="0" fo:text-align="justify" fo:text-indent="0.3937in"/>
      <style:text-properties fo:hyphenate="false"/>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P9357" style:parent-style-name="Normal" style:family="paragraph">
      <style:paragraph-properties fo:widows="0" fo:orphans="0" fo:text-align="justify" fo:text-indent="0.3937in"/>
      <style:text-properties fo:hyphenate="false"/>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P9361" style:parent-style-name="Normal" style:family="paragraph">
      <style:paragraph-properties fo:widows="0" fo:orphans="0" fo:text-align="justify" fo:text-indent="0.3937in"/>
      <style:text-properties fo:hyphenate="false"/>
    </style:style>
    <style:style style:name="T9362" style:parent-style-name="DefaultParagraphFont" style:family="text">
      <style:text-properties fo:color="#000000"/>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P9365" style:parent-style-name="Normal" style:family="paragraph">
      <style:paragraph-properties fo:widows="0" fo:orphans="0" fo:text-align="justify" fo:text-indent="0.3937in"/>
      <style:text-properties fo:hyphenate="false"/>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T9372" style:parent-style-name="DefaultParagraphFont" style:family="text">
      <style:text-properties fo:color="#000000"/>
    </style:style>
    <style:style style:name="T9373" style:parent-style-name="DefaultParagraphFont" style:family="text">
      <style:text-properties fo:color="#000000"/>
    </style:style>
    <style:style style:name="P9374" style:parent-style-name="Normal" style:family="paragraph">
      <style:paragraph-properties fo:widows="0" fo:orphans="0" fo:text-align="justify" fo:text-indent="0.3937in"/>
      <style:text-properties fo:hyphenate="false"/>
    </style:style>
    <style:style style:name="T9375" style:parent-style-name="DefaultParagraphFont" style:family="text">
      <style:text-properties fo:color="#000000"/>
    </style:style>
    <style:style style:name="T9376" style:parent-style-name="DefaultParagraphFont" style:family="text">
      <style:text-properties fo:color="#000000"/>
    </style:style>
    <style:style style:name="P9377" style:parent-style-name="Normal" style:family="paragraph">
      <style:paragraph-properties fo:widows="0" fo:orphans="0" fo:text-align="justify" fo:text-indent="0.3937in"/>
      <style:text-properties fo:hyphenate="false"/>
    </style:style>
    <style:style style:name="T9378" style:parent-style-name="DefaultParagraphFont" style:family="text">
      <style:text-properties fo:color="#000000"/>
    </style:style>
    <style:style style:name="T9379" style:parent-style-name="DefaultParagraphFont" style:family="text">
      <style:text-properties fo:color="#000000"/>
    </style:style>
    <style:style style:name="T9380" style:parent-style-name="DefaultParagraphFont" style:family="text">
      <style:text-properties fo:color="#000000"/>
    </style:style>
    <style:style style:name="P9381" style:parent-style-name="Normal" style:family="paragraph">
      <style:paragraph-properties fo:widows="0" fo:orphans="0" fo:text-align="justify" fo:text-indent="0.3937in"/>
      <style:text-properties fo:hyphenate="false"/>
    </style:style>
    <style:style style:name="P9382" style:parent-style-name="Normal" style:family="paragraph">
      <style:paragraph-properties fo:keep-together="always" fo:widows="0" fo:orphans="0" fo:text-align="center"/>
      <style:text-properties fo:hyphenate="false"/>
    </style:style>
    <style:style style:name="T9383" style:parent-style-name="DefaultParagraphFont" style:family="text">
      <style:text-properties fo:font-weight="bold" style:font-weight-asian="bold" style:font-weight-complex="bold" fo:text-transform="uppercase" fo:color="#000000"/>
    </style:style>
    <style:style style:name="T9384" style:parent-style-name="DefaultParagraphFont" style:family="text">
      <style:text-properties fo:font-weight="bold" style:font-weight-asian="bold" style:font-weight-complex="bold" fo:text-transform="uppercase" fo:color="#000000"/>
    </style:style>
    <style:style style:name="T9385" style:parent-style-name="DefaultParagraphFont" style:family="text">
      <style:text-properties fo:font-weight="bold" style:font-weight-asian="bold" style:font-weight-complex="bold" fo:text-transform="uppercase" fo:color="#000000"/>
    </style:style>
    <style:style style:name="P9386" style:parent-style-name="Normal" style:family="paragraph">
      <style:paragraph-properties fo:widows="0" fo:orphans="0" fo:text-align="justify" fo:text-indent="0.3937in"/>
      <style:text-properties fo:color="#000000" fo:hyphenate="false"/>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P9391" style:parent-style-name="Normal" style:family="paragraph">
      <style:paragraph-properties fo:widows="0" fo:orphans="0" fo:text-align="justify" fo:text-indent="0.3937in"/>
      <style:text-properties fo:hyphenate="false"/>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widows="0" fo:orphans="0" fo:text-align="justify" fo:text-indent="0.3937in"/>
      <style:text-properties fo:hyphenate="false"/>
    </style:style>
    <style:style style:name="T9396" style:parent-style-name="DefaultParagraphFont" style:family="text">
      <style:text-properties fo:color="#000000"/>
    </style:style>
    <style:style style:name="T9397" style:parent-style-name="DefaultParagraphFont" style:family="text">
      <style:text-properties fo:color="#000000"/>
    </style:style>
    <style:style style:name="T9398" style:parent-style-name="DefaultParagraphFont" style:family="text">
      <style:text-properties fo:font-style="italic" style:font-style-asian="italic" style:font-style-complex="italic" fo:color="#000000"/>
    </style:style>
    <style:style style:name="T9399" style:parent-style-name="DefaultParagraphFont" style:family="text">
      <style:text-properties fo:color="#000000"/>
    </style:style>
    <style:style style:name="T9400" style:parent-style-name="DefaultParagraphFont" style:family="text">
      <style:text-properties fo:font-style="italic" style:font-style-asian="italic" style:font-style-complex="italic" fo:color="#000000"/>
    </style:style>
    <style:style style:name="T9401" style:parent-style-name="DefaultParagraphFont" style:family="text">
      <style:text-properties fo:color="#000000"/>
    </style:style>
    <style:style style:name="T9402" style:parent-style-name="DefaultParagraphFont" style:family="text">
      <style:text-properties fo:color="#000000"/>
    </style:style>
    <style:style style:name="T9403" style:parent-style-name="DefaultParagraphFont" style:family="text">
      <style:text-properties fo:font-style="italic" style:font-style-asian="italic" style:font-style-complex="italic" fo:color="#000000"/>
    </style:style>
    <style:style style:name="T9404" style:parent-style-name="DefaultParagraphFont" style:family="text">
      <style:text-properties fo:color="#000000"/>
    </style:style>
    <style:style style:name="P9405" style:parent-style-name="Normal" style:family="paragraph">
      <style:paragraph-properties fo:widows="0" fo:orphans="0" fo:text-align="justify" fo:text-indent="0.3937in"/>
      <style:text-properties fo:hyphenate="false"/>
    </style:style>
    <style:style style:name="T9406" style:parent-style-name="DefaultParagraphFont" style:family="text">
      <style:text-properties fo:color="#000000"/>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P9409" style:parent-style-name="Normal" style:family="paragraph">
      <style:paragraph-properties fo:widows="0" fo:orphans="0" fo:text-align="justify" fo:text-indent="0.3937in"/>
      <style:text-properties fo:hyphenate="false"/>
    </style:style>
    <style:style style:name="P9410" style:parent-style-name="Normal" style:family="paragraph">
      <style:paragraph-properties fo:keep-together="always" fo:widows="0" fo:orphans="0" fo:text-align="center"/>
      <style:text-properties fo:hyphenate="false"/>
    </style:style>
    <style:style style:name="T9411" style:parent-style-name="DefaultParagraphFont" style:family="text">
      <style:text-properties fo:font-weight="bold" style:font-weight-asian="bold" style:font-weight-complex="bold" fo:text-transform="uppercase" fo:color="#000000"/>
    </style:style>
    <style:style style:name="T9412" style:parent-style-name="DefaultParagraphFont" style:family="text">
      <style:text-properties fo:font-weight="bold" style:font-weight-asian="bold" style:font-weight-complex="bold" fo:text-transform="uppercase" fo:color="#000000"/>
    </style:style>
    <style:style style:name="T9413" style:parent-style-name="DefaultParagraphFont" style:family="text">
      <style:text-properties fo:font-weight="bold" style:font-weight-asian="bold" style:font-weight-complex="bold" fo:text-transform="uppercase" fo:color="#000000"/>
    </style:style>
    <style:style style:name="T9414" style:parent-style-name="DefaultParagraphFont" style:family="text">
      <style:text-properties fo:font-weight="bold" style:font-weight-asian="bold" style:font-weight-complex="bold" fo:text-transform="uppercase" fo:color="#000000"/>
    </style:style>
    <style:style style:name="P9415" style:parent-style-name="Normal" style:family="paragraph">
      <style:paragraph-properties fo:widows="0" fo:orphans="0" fo:text-align="justify" fo:text-indent="0.3937in"/>
      <style:text-properties fo:color="#000000" fo:hyphenate="false"/>
    </style:style>
    <style:style style:name="P9416" style:parent-style-name="Normal" style:family="paragraph">
      <style:paragraph-properties fo:widows="0" fo:orphans="0" fo:text-align="justify" fo:text-indent="0.3937in"/>
      <style:text-properties fo:hyphenate="false"/>
    </style:style>
    <style:style style:name="T9417" style:parent-style-name="DefaultParagraphFont" style:family="text">
      <style:text-properties fo:color="#000000"/>
    </style:style>
    <style:style style:name="T9418" style:parent-style-name="DefaultParagraphFont" style:family="text">
      <style:text-properties fo:color="#000000"/>
    </style:style>
    <style:style style:name="T9419" style:parent-style-name="DefaultParagraphFont" style:family="text">
      <style:text-properties fo:color="#000000"/>
    </style:style>
    <style:style style:name="T9420" style:parent-style-name="DefaultParagraphFont" style:family="text">
      <style:text-properties fo:color="#000000"/>
    </style:style>
    <style:style style:name="P9421" style:parent-style-name="Normal" style:family="paragraph">
      <style:paragraph-properties fo:widows="0" fo:orphans="0" fo:text-align="justify" fo:text-indent="0.3937in"/>
      <style:text-properties fo:hyphenate="false"/>
    </style:style>
    <style:style style:name="T9422" style:parent-style-name="DefaultParagraphFont" style:family="text">
      <style:text-properties fo:color="#000000"/>
    </style:style>
    <style:style style:name="T9423" style:parent-style-name="DefaultParagraphFont" style:family="text">
      <style:text-properties fo:color="#000000"/>
    </style:style>
    <style:style style:name="P9424" style:parent-style-name="Normal" style:family="paragraph">
      <style:paragraph-properties fo:widows="0" fo:orphans="0" fo:text-align="justify" fo:text-indent="0.3937in"/>
      <style:text-properties fo:hyphenate="false"/>
    </style:style>
    <style:style style:name="T9425" style:parent-style-name="DefaultParagraphFont" style:family="text">
      <style:text-properties fo:color="#000000"/>
    </style:style>
    <style:style style:name="T9426" style:parent-style-name="DefaultParagraphFont" style:family="text">
      <style:text-properties fo:color="#000000"/>
    </style:style>
    <style:style style:name="P9427" style:parent-style-name="Normal" style:family="paragraph">
      <style:paragraph-properties fo:widows="0" fo:orphans="0" fo:text-align="justify" fo:text-indent="0.3937in"/>
      <style:text-properties fo:hyphenate="false"/>
    </style:style>
    <style:style style:name="T94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29" style:parent-style-name="DefaultParagraphFont" style:family="text">
      <style:text-properties fo:color="#000000"/>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P9432" style:parent-style-name="Normal" style:family="paragraph">
      <style:paragraph-properties fo:widows="0" fo:orphans="0" fo:text-align="justify" fo:text-indent="0.3937in"/>
      <style:text-properties fo:hyphenate="false"/>
    </style:style>
    <style:style style:name="P9433" style:parent-style-name="Normal" style:family="paragraph">
      <style:paragraph-properties fo:keep-together="always" fo:widows="0" fo:orphans="0" fo:text-align="center"/>
      <style:text-properties fo:hyphenate="false"/>
    </style:style>
    <style:style style:name="T9434" style:parent-style-name="DefaultParagraphFont" style:family="text">
      <style:text-properties fo:font-weight="bold" style:font-weight-asian="bold" style:font-weight-complex="bold" fo:text-transform="uppercase" fo:color="#000000"/>
    </style:style>
    <style:style style:name="T9435" style:parent-style-name="DefaultParagraphFont" style:family="text">
      <style:text-properties fo:font-weight="bold" style:font-weight-asian="bold" style:font-weight-complex="bold" fo:text-transform="uppercase" fo:color="#000000"/>
    </style:style>
    <style:style style:name="T9436" style:parent-style-name="DefaultParagraphFont" style:family="text">
      <style:text-properties fo:font-weight="bold" style:font-weight-asian="bold" style:font-weight-complex="bold" fo:text-transform="uppercase" fo:color="#000000"/>
    </style:style>
    <style:style style:name="P9437" style:parent-style-name="Normal" style:family="paragraph">
      <style:paragraph-properties fo:widows="0" fo:orphans="0" fo:text-align="justify" fo:text-indent="0.3937in"/>
      <style:text-properties fo:color="#000000" fo:hyphenate="false"/>
    </style:style>
    <style:style style:name="P9438" style:parent-style-name="Normal" style:family="paragraph">
      <style:paragraph-properties fo:widows="0" fo:orphans="0" fo:text-align="justify" fo:text-indent="0.3937in"/>
      <style:text-properties fo:hyphenate="false"/>
    </style:style>
    <style:style style:name="T9439" style:parent-style-name="DefaultParagraphFont" style:family="text">
      <style:text-properties fo:color="#000000"/>
    </style:style>
    <style:style style:name="T9440" style:parent-style-name="DefaultParagraphFont" style:family="text">
      <style:text-properties fo:color="#000000"/>
    </style:style>
    <style:style style:name="T9441" style:parent-style-name="DefaultParagraphFont" style:family="text">
      <style:text-properties fo:color="#000000"/>
    </style:style>
    <style:style style:name="P9442" style:parent-style-name="Normal" style:family="paragraph">
      <style:paragraph-properties fo:text-align="center"/>
    </style:style>
    <style:style style:name="T9443" style:parent-style-name="DefaultParagraphFont" style:family="text">
      <style:text-properties fo:color="#000000"/>
    </style:style>
    <style:style style:name="P9444" style:parent-style-name="Normal" style:family="paragraph">
      <style:paragraph-properties fo:text-align="justify"/>
      <style:text-properties fo:font-weight="bold" style:font-weight-asian="bold" fo:font-size="10pt" style:font-size-asian="10pt"/>
    </style:style>
    <style:style style:name="P9445" style:parent-style-name="Normal" style:family="paragraph">
      <style:paragraph-properties fo:text-align="justify"/>
      <style:text-properties fo:font-weight="bold" style:font-weight-asian="bold"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weight="bold" style:font-weight-asian="bold"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18-01-01 iki 2019-12-31</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text:s/></text:p>
      <text:p text:style-name="P55">ministro 2010 m. spalio 25 d.<text:s/></text:p>
      <text:p text:style-name="P56">įsakymu Nr. 1-297</text:p>
      <text:p text:style-name="P57"/>
      <text:p text:style-name="P58"><text:span text:style-name="T59">Šilumos TIEKimo IR VARTOJIMO taisyklės</text:span></text:p>
      <text:p text:style-name="P60"/>
      <text:p text:style-name="P61"><text:span text:style-name="T62">PIRMA</text:span><text:span text:style-name="T63"><text:s/>DALIS</text:span></text:p>
      <text:p text:style-name="P64"><text:span text:style-name="T65">BENDROSIOS NUOSTATOS</text:span></text:p>
      <text:p text:style-name="P66"/>
      <text:p text:style-name="P67"><text:span text:style-name="T68">I</text:span><text:span text:style-name="T69">.<text:s/></text:span><text:span text:style-name="T70">ĮVADINĖS NUOSTATOS IR SĄLYGOS</text:span></text:p>
      <text:p text:style-name="P71"/>
      <text:p text:style-name="P72"><text:span text:style-name="T73">1</text:span><text:span text:style-name="T74">. Šilumos tiekimo ir vartojimo taisyklės (toliau –<text:s/></text:span><text:span text:style-name="T75">Taisyklės) reglamentuoja šilumos vartotojų ir kitų šilumos ūkio subjektų bei karšto vandens vartotojų ir karšto vandens tiekėjų tarpusavio santykius, teises, pareigas ir atsakomybę, susijusius su šilumos ir karšto vandens gamyba, perdavimu, tiekimu ir vart</text:span><text:span text:style-name="T76">ojimu.</text:span></text:p>
      <text:p text:style-name="P77"><text:span text:style-name="T78">2</text:span><text:span text:style-name="T79">. Taisyklės privalomos šilumos tiekėjams, karšto vandens tiekėjams, šilumos ir karšto vandens vartotojams bei kitiems šilumos ūkio sektoriuje veikiantiems asmenims.</text:span></text:p>
      <text:p text:style-name="P80"><text:span text:style-name="T81">3</text:span><text:span text:style-name="T82">. Taisyklės parengtos vadovaujantis teisės aktu (Taisyklių 1 priedo 3 punk</text:span><text:span text:style-name="T83">tas).</text:span></text:p>
      <text:p text:style-name="P84"><text:span text:style-name="T85">4</text:span><text:span text:style-name="T86">. Vartotojų sprendimai dėl apsirūpinimo karštu vandeniu būdo ar karšto vandens tiekėjo pasirinkimo priimami teisės aktuose (Taisyklių 1 priedo 1, 3 punktai) nustatyta tvarka.</text:span></text:p>
      <text:p text:style-name="P87"><text:span text:style-name="T88">5</text:span><text:span text:style-name="T89">.</text:span><text:span text:style-name="T90"><text:s/></text:span><text:span text:style-name="T91">Neteko galios nuo 2012-09-27</text:span></text:p>
      <text:p text:style-name="P92">Punkto pakeitimai:</text:p>
      <text:p text:style-name="P93"><text:span text:style-name="T94">Nr.<text:s/></text:span><text:a xlink:href="https://www.e-tar.lt/portal/legalAct.html?documentId=TAR.8125F999A3BC" office:target-frame-name="_top" xlink:show="replace"><text:span text:style-name="T95">1-191</text:span></text:a><text:span text:style-name="T96">, 2011-07-20, Žin., 2011, Nr. 97-4575 (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text:s/></text:span><text:span text:style-name="T101">2011-10-27, Žin., 2011, Nr. 130-6182 (2011-10-29), i. k. 111203NISAK0001-265</text:span></text:p>
      <text:p text:style-name="P102">2011-12-15, Žin., 2011, Nr. 156-7408 (2011-12-22), i. k. 111502VSPRERG117408 <text:s text:c="11"/></text:p>
      <text:p text:style-name="P103"><text:span text:style-name="T104">Nr.<text:s/></text:span><text:a xlink:href="https://www.e-tar.lt/portal/legalAct.html?documentId=TAR.2CF6A45B7088" office:target-frame-name="_top" xlink:show="replace"><text:span text:style-name="T105">1-18</text:span><text:span text:style-name="T106">7</text:span></text:a><text:span text:style-name="T107">, 2012-09-21, Žin., 2012, Nr. 111-5655 (2012-09-26), i. k. 112203NISAK0001-187</text:span></text:p>
      <text:p text:style-name="Normal"/>
      <text:p text:style-name="P108"><text:span text:style-name="T109">6</text:span><text:span text:style-name="T110">.</text:span><text:span text:style-name="T111"><text:s/>Neteko galios nuo 2011-07-29</text:span></text:p>
      <text:p text:style-name="P112">Punkto pakeitimai:</text:p>
      <text:p text:style-name="P113"><text:span text:style-name="T114">Nr.<text:s/></text:span><text:a xlink:href="https://www.e-tar.lt/portal/legalAct.html?documentId=TAR.8125F999A3BC" office:target-frame-name="_top" xlink:show="replace"><text:span text:style-name="T115">1-191</text:span></text:a><text:span text:style-name="T116">, 2011-07-20, Žin., 2011, Nr.</text:span><text:span text:style-name="T117"><text:s/>97-4575 (2011-07-28), i. k. 111203NISAK0001-191</text:span></text:p>
      <text:p text:style-name="Normal"/>
      <text:p text:style-name="P118"><text:span text:style-name="T119">II</text:span><text:span text:style-name="T120">.<text:s/></text:span><text:span text:style-name="T121">PRIEDAI</text:span></text:p>
      <text:p text:style-name="P122"/>
      <text:p text:style-name="P123"><text:span text:style-name="T124">7</text:span><text:span text:style-name="T125">. Taisyklių priedai:</text:span></text:p>
      <text:p text:style-name="P126"><text:span text:style-name="T127">7.1</text:span><text:span text:style-name="T128">. 1 priedas „Nuorodos“;</text:span></text:p>
      <text:p text:style-name="P129"><text:span text:style-name="T130">7.2</text:span><text:span text:style-name="T131">. 2 priedas „Pastato parengties šildymo sezonui aktas“;</text:span><text:s/></text:p>
      <text:p text:style-name="P132">Punkto pakeitimai:</text:p>
      <text:p text:style-name="P133"><text:span text:style-name="T134">Nr.<text:s/></text:span><text:a xlink:href="https://www.e-tar.lt/portal/legalAct.html?documentId=TAR.156B039E76FA" office:target-frame-name="_top" xlink:show="replace"><text:span text:style-name="T135">1-265</text:span></text:a><text:span text:style-name="T136">, 2011-10-27, Žin., 2011, Nr. 130-6182 (2011-10-29), i. k. 111203NISAK0001-265</text:span></text:p>
      <text:p text:style-name="P137"><text:span text:style-name="T138">Nr.<text:s/></text:span><text:a xlink:href="https://www.e-tar.lt/portal/legalAct.html?documentId=TAR.2CF6A45B7088" office:target-frame-name="_top" xlink:show="replace"><text:span text:style-name="T139">1-187</text:span></text:a><text:span text:style-name="T140">,</text:span><text:span text:style-name="T141"><text:s/>2012-09-21, Žin., 2012, Nr. 111-5655 (2012-09-26), i. k. 112203NISAK0001-187</text:span></text:p>
      <text:p text:style-name="Normal"/>
      <text:p text:style-name="P142"><text:span text:style-name="T143">7.3</text:span><text:span text:style-name="T144">. 3 priedas<text:s/></text:span><text:span text:style-name="T145">„</text:span><text:span text:style-name="T146">Šilumos perdavimo tinklų, šildymo ir karšto vandens sistemos nuosavybės, šildymo ir karšto vandens sistemos priežiūros ribų, šilumos ir (ar) karšto vandens<text:s/></text:span><text:span text:style-name="T147">pirkimo–pardavimo vietos ir tiekimo–vartojimo ribos nustatymo aktas</text:span><text:span text:style-name="T148">“;</text:span></text:p>
      <text:p text:style-name="P149"><text:span text:style-name="T150">7.4</text:span><text:span text:style-name="T151">. 4 priedas „Paraiška gauti pastato (sekcijos, bloko, buto, patalpų) šilumos (karšto vandens) įrenginių prisijungimo (atsijungimo) rekonstravimo, remonto sąlygas“;</text:span></text:p>
      <text:p text:style-name="P152"><text:span text:style-name="T153">7.5</text:span><text:span text:style-name="T154">. 5 prie</text:span><text:span text:style-name="T155">das „Pastato (sekcijos, bloko, buto, patalpų) šilumos (karšto vandens) įrenginių prisijungimo (atsijungimo) rekonstravimo, remonto sąlygos“;</text:span></text:p>
      <text:p text:style-name="P156"><text:span text:style-name="T157">7.6</text:span><text:span text:style-name="T158">. 6 priedas „Mokėjimo už šilumą ir (ar) karštą vandenį pranešimas“;</text:span></text:p>
      <text:p text:style-name="P159"><text:span text:style-name="T160">7.7</text:span><text:span text:style-name="T161">. 7 priedas „Pastato šildymo ir k</text:span><text:span text:style-name="T162">aršto vandens sistemos priežiūros sutarčių bendrosios sąlygos“;</text:span></text:p>
      <text:p text:style-name="P163"><text:span text:style-name="T164">7.8</text:span><text:span text:style-name="T165">. 8 priedas „Karšto vandens vartojimo pirkimo–pardavimo sutarčių bendrosios sąlygos“;</text:span></text:p>
      <text:p text:style-name="P166"><text:span text:style-name="T167">7.9</text:span><text:span text:style-name="T168">. 9 priedas „Karšto vandens pirkimo–pardavimo sutarčių bendrosios sąlygos“.</text:span></text:p>
      <text:p text:style-name="P169"/>
      <text:p text:style-name="P170"><text:span text:style-name="T171">III</text:span><text:span text:style-name="T172">.<text:s/></text:span><text:span text:style-name="T173">SĄVOKOS</text:span></text:p>
      <text:p text:style-name="P174"/>
      <text:p text:style-name="P175"><text:span text:style-name="T176">8</text:span><text:span text:style-name="T177">. Taisyklėse vartojamos sąvokos:</text:span></text:p>
      <text:p text:style-name="P178"><text:span text:style-name="T179">Atsiskaitymo laikotarpis<text:s/></text:span><text:span text:style-name="T180">– ne ilgesnis negu vieno mėnesio terminas, nurodytas šilumos ir (ar) karšto vandens pirkimo–pardavimo sutartyse, už kurį šilumos tiekėjo ir (ar) karšto vandens tiekėjo apskaičiuojamos<text:s/></text:span><text:span text:style-name="T181">šilumos vartotojo mokėtinos sumos už patiektą šilumą bei apskaičiuojamos karšto vandens vartotojo mokėtinos sumos už patiektą karštą vandenį, šilumą karšto vandens temperatūrai palaikyti, karšto vandens skaitiklio aptarnavimą bei kitas su karšto vandens ti</text:span><text:span text:style-name="T182">ekimu susijusias paslaugas.</text:span></text:p>
      <text:p text:style-name="P183"><text:span text:style-name="T184">Asmuo, atsakingas už šilumos ūkį –<text:s/></text:span><text:span text:style-name="T185">pastato savininko arba valdytojo sprendimu ir sutartimi paskirtas asmuo, atestuotas sertifikavimo įstaigoje ir turintis energetikos darbuotojo pažymėjimą, suteikiantį teisę būti atsakingu už pa</text:span><text:span text:style-name="T186">state įrengtų šilumos įrenginių techninę būklę, efektyvų, patikimą ir saugų jų eksploatavimą</text:span><text:span text:style-name="T187">.</text:span></text:p>
      <text:p text:style-name="P188"><text:span text:style-name="T189">Atsiskaitomasis šilumos apskaitos prietaisas –<text:s/></text:span><text:span text:style-name="T190">vartotojui patiektos šilumos kiekio matavimo prietaisas, pagal kurio rodmenis atsiskaitoma su šilumos tiekėju už su</text:span><text:span text:style-name="T191">vartotą šilumą.</text:span></text:p>
      <text:p text:style-name="P192"><text:span text:style-name="T193">Buitinis karšto vandens vartotojas –<text:s/></text:span><text:span text:style-name="T194">fizinis asmuo, kuris karštą vandenį perka savo buities reikmėms pagal karšto vandens vartojimo pirkimo–pardavimo sutartį.</text:span></text:p>
      <text:p text:style-name="P195"><text:span text:style-name="T196">Buitinis šilumos skaitiklis<text:s/></text:span><text:span text:style-name="T197">– neatsiskaitomasis šilumos apskaitos prietaisas, įre</text:span><text:span text:style-name="T198">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99"><text:span text:style-name="T200">Buto<text:s/></text:span><text:span text:style-name="T201">ar kitų patalpų naudingasis (šildomas) plotas</text:span><text:span text:style-name="T202"><text:s/>– buto ar kitų patalpų visų kambarių, verslo patalpų ir šiltų pagalbinių patalpų (pagalbinio naudingojo ploto) plotų suma.</text:span></text:p>
      <text:p text:style-name="P203"><text:span text:style-name="T204">Buto ar kitų patalpų sąlyginis šildomas plotas –<text:s/></text:span><text:span text:style-name="T205">buto ar kitų patalpų naudingasis (šild</text:span><text:span text:style-name="T206">omas) plotas, padidintas proporcingai tiek, kiek yra padidinta statinio projekte (ar jo dalyje) numatytų šildymo prietaisų galia. Kai šildymo prietaisų galia atitinka statinio projekte (ar jo dalyje) nustatytąją galią, sąlyginis šildomas plotas ir naudinga</text:span><text:span text:style-name="T207">sis (šildomas) plotas sutampa</text:span><text:span text:style-name="T208">.</text:span></text:p>
      <text:p text:style-name="P209"><text:span text:style-name="T210">Daugiabučio namo bendrojo naudojimo</text:span><text:span text:style-name="T211"><text:s/></text:span><text:span text:style-name="T212">objektų valdytojas (toliau – valdytojas)</text:span><text:span text:style-name="T213"> – daugiabučio namo butų ir kitų patalpų savininkų bendrija, jungtinės veiklos sutartimi įgaliotas asmuo arba teisės aktų nustatyta tvarka paskirtas<text:s/></text:span><text:span text:style-name="T214">bendrojo naudojimo objektų administratorius.</text:span></text:p>
      <text:p text:style-name="P215"><text:span text:style-name="T216">Deklaruoti matavimo prietaisų rodmenys<text:s/></text:span><text:span text:style-name="T217">– šilumos ir (ar) karšto vandens vartotojo ar jo pavedimu kito asmens Taisyklėse ir (ar) sutartyse nustatyta tvarka ir forma, vadovaujantis matavimo prietaisų rodmenimis, p</text:span><text:span text:style-name="T218">ateikiami duomenys apie atsiskaitymo laikotarpiu suvartotą šilumos, šilumnešio ir karšto vandens kiekį, pagal kuriuos šilumos ir (ar) karšto vandens tiekėjai apskaičiuoja mokėjimus už šį laikotarpį.</text:span></text:p>
      <text:p text:style-name="P219"><text:span text:style-name="T220">Įrengtoji šilumos galia</text:span><text:span text:style-name="T221"><text:s/>– pastato projekte nurodytų ir su</text:span><text:span text:style-name="T222">montuotų įrenginių šilumos galia.</text:span></text:p>
      <text:p text:style-name="P223"><text:span text:style-name="T224">Įvadinis šilumos skaitiklis<text:s/></text:span><text:span text:style-name="T225">– pagal techninius reikalavimus</text:span><text:span text:style-name="T226"><text:s/></text:span><text:span text:style-name="T227">įrengtas atsiskaitomasis šilumos kiekio, tiekiamo pastato šildymo ir karšto vandens sistemoms, matavimo prietaisas.</text:span></text:p>
      <text:p text:style-name="P228"><text:span text:style-name="T229">Karšto vandens pirkimo–pardavimo sutartis</text:span><text:span text:style-name="T230"><text:s/>– su</text:span><text:span text:style-name="T231">tartis tarp karšto vandens tiekėjo ir karšto vandens vartotojo, vartojančio karštą vandenį.</text:span></text:p>
      <text:p text:style-name="P232"><text:span text:style-name="T233">Karšto vandens pirkimo–pardavimo vieta</text:span><text:span text:style-name="T234"><text:s/>–<text:s/></text:span><text:span text:style-name="T235">vamzdynų vieta, kurioje vartotojo bute ar kitose patalpose įrengti karšto vandens skaitikliai ir kurioje karšto vandens<text:s/></text:span><text:span text:style-name="T236">tiekėjai parduoda karštą vandenį karšto vandens vartotojui.</text:span></text:p>
      <text:p text:style-name="P237"><text:span text:style-name="T238">Karšto vandens ruošimo šilumos skaitiklis –<text:s/></text:span><text:span text:style-name="T239">pastate, projekte nurodytoje vietoje, prieš karšto vandens ruošimo įrenginį šilumos tiekėjo įrengtas šilumos kiekio, tiekiamo karštam vandeniui ruošti,<text:s/></text:span><text:span text:style-name="T240">matavimo prietaisas.</text:span></text:p>
      <text:p text:style-name="P241"><text:span text:style-name="T242">Karšto vandens ruošimo geriamojo vandens skaitiklis</text:span><text:span text:style-name="T243"><text:s/>– pastato geriamojo vandens įvade prieš karšto vandens ruošimo įrenginį statinio projekte (ar jo dalyje)</text:span><text:span text:style-name="T244"><text:s/></text:span><text:span text:style-name="T245">nurodytoje vietoje įrengtas atsiskaitomasis geriamojo vandens kiekio, tiekiamo</text:span><text:span text:style-name="T246"><text:s/>karštam vandeniui ruošti, matavimo (apskaitos) prietaisas.</text:span></text:p>
      <text:p text:style-name="P247"><text:span text:style-name="T248">Karšto vandens skaitiklis<text:s/></text:span><text:span text:style-name="T249">– Vartotojo sunaudoto karšto vandens kiekio matavimo prietaisas, pagal kurio rodmenis atsiskaitoma su karšto vandens tiekėju už sunaudotą karštą vandenį.</text:span></text:p>
      <text:soft-page-break/>
      <text:p text:style-name="P250"><text:span text:style-name="T251">Karšto vandens tiekimo–vartojimo riba<text:s/></text:span><text:span text:style-name="T252">– vartotojo bute ar kitoje patalpoje esanti pastato karšto vandens vamzdynų vieta, kurioje įrengiami atsiskaitomieji karšto vandens apskaitos prietaisai.</text:span></text:p>
      <text:p text:style-name="P253"><text:span text:style-name="T254">Karšto vandens vartojimo pirkimo–pardavimo sutartis</text:span><text:span text:style-name="T255"><text:s/>– sutartis t</text:span><text:span text:style-name="T256">arp karšto vandens tiekėjo</text:span><text:span text:style-name="T257"><text:s/></text:span><text:span text:style-name="T258">ir buto ar kitų patalpų savininko – buitinio karšto vandens vartotojo, vartojančio karštą vandenį buities reikmėms.</text:span></text:p>
      <text:p text:style-name="P259"><text:span text:style-name="T260">Karšto vandens</text:span><text:span text:style-name="T261"><text:s/></text:span><text:span text:style-name="T262">vartotojas<text:s/></text:span><text:span text:style-name="T263">– asmuo, kurio naudojami karšto vandens vartojimo prietaisai nustatyta tvarka prijungti</text:span><text:span text:style-name="T264"><text:s/>prie karšto vandens perdavimo tinklų ar pastato vidaus karšto vandens sistemų ir kuris karštą vandenį perka pagal karšto vandens pirkimo–pardavimo sutartį.</text:span></text:p>
      <text:p text:style-name="P265"><text:span text:style-name="T266">Kita patalpa<text:s/></text:span><text:span text:style-name="T267">–</text:span><text:span text:style-name="T268"><text:s/></text:span><text:span text:style-name="T269">gyvenamojo pastato negyvenamoji patalpa – dviejų ir daugiau butų namuose kitai paski</text:span><text:span text:style-name="T270">rčiai (prekybai, paslaugų teikimui ir pan.) naudojama patalpa, kuri nekilnojamojo turto registre registruojama atskiru turto vienetu.</text:span></text:p>
      <text:p text:style-name="P271"><text:span text:style-name="T272">Neteisėtas šilumos ir (ar) karšto vandens vartojimas<text:s/></text:span><text:span text:style-name="T273">–</text:span><text:span text:style-name="T274"><text:s/></text:span><text:span text:style-name="T275">tai tokie atvejai, kada asmuo vartoja tiekiamą šilumą ir (ar) karšt</text:span><text:span text:style-name="T276">ą vandenį savavališkai prijungęs šilumos ir (ar) karšto vandens vartojimo įrenginius prie šilumos ir (ar) karšto vandens tiekėjo ar pastato šilumos įrenginių ir (ar) pastato vidaus karšto vandens sistemų, arba savavališkai prijungęs juos prieš atsiskaitomu</text:span><text:span text:style-name="T277">osius karšto vandens apskaitos prietaisus ir (ar) atsiskaitomuosius šilumos apskaitos prietaisus, arba daro įtaką šiems apskaitos prietaisams ar jų rodmenims taip, kad negalima naudotis jų rodmenimis.</text:span></text:p>
      <text:p text:style-name="P278"><text:span text:style-name="T279">Pastato butų ir kitų patalpų šildymo prietaisas –<text:s/></text:span><text:span text:style-name="T280">pasta</text:span><text:span text:style-name="T281">to šildymo sistemos įrenginys, skirtas butams ir kitoms patalpoms šildyti, vėdinti.</text:span></text:p>
      <text:p text:style-name="P282"><text:span text:style-name="T283">Pastato parengties šildymo sezonui aktas</text:span><text:span text:style-name="T284"> – dokumentas, pasirašytas pastato šildymo ir karšto vandens sistemų prižiūrėtojo ir pastato savininko arba valdytojo, kuriame yra f</text:span><text:span text:style-name="T285">iksuojamas privalomų darbų dėl pastato šildymo ir karšto vandens sistemos parengties šildymo sezonui įvykdymas.</text:span></text:p>
      <text:p text:style-name="P286"><text:span text:style-name="T287">Pastato savininkas</text:span><text:span text:style-name="T288"><text:s/>– juridinis arba fizinis asmuo (asmenys), kuriam pastatas priklauso nuosavybės (bendrosios dalinės nuosavybės) teise arba kur</text:span><text:span text:style-name="T289">is pastatą valdo, naudoja ir juo disponuoja turto patikėjimo, panaudos, nuomos teise ar kitais teisėtais pagrindais.</text:span></text:p>
      <text:p text:style-name="P290"><text:span text:style-name="T291">Pastato šildymo ir karšto vandens sistemos priežiūros sutartis –<text:s/></text:span><text:span text:style-name="T292">sutartis tarp pastato savininko arba valdytojo ir pastato šildymo ir karšt</text:span><text:span text:style-name="T293">o vandens sistemų prižiūrėtojo (Taisyklių 1 priedo 20, 66 punktai)</text:span><text:span text:style-name="T294">.</text:span></text:p>
      <text:p text:style-name="P295"><text:span text:style-name="T296">Pastato šilumos įrenginys<text:s/></text:span><text:span text:style-name="T297">– pastato šildymo, vėdinimo, technologijos ir karšto vandens sistemų įrenginys, skirtas šilumai ir (ar) karštam vandeniui gaminti, kaupti, transformuoti ir (ar) t</text:span><text:span text:style-name="T298">ransportuoti į butų ir kitų patalpų šildymo, vėdinimo, technologijos ir karšto vandens įrenginius.</text:span></text:p>
      <text:p text:style-name="P299"><text:span text:style-name="T300">Sublokuoto daugiabučio namo sekcija (blokas) –<text:s/></text:span><text:span text:style-name="T301">sublokuoto daugiabučio namo dalis, kuri turi atskirus nuo kitų to namo dalių energijos (šilumos, vandens, elek</text:span><text:span text:style-name="T302">tros, gamtinių dujų) įvadus ir kurią galima naudoti (eksploatuoti) atskirai nuo kitų to namo dalių.</text:span></text:p>
      <text:p text:style-name="P303"><text:span text:style-name="T304">Sutartinė šilumos galia</text:span><text:span text:style-name="T305"><text:s/>– pastato projekte arba šilumos įrenginių inventorizavimo projekte nustatyta ir šilumos pirkimo–pardavimo sutartyje nurodyta sumontu</text:span><text:span text:style-name="T306">otų ir veikiančių šilumos įrenginių galia.</text:span></text:p>
      <text:p text:style-name="P307"><text:span text:style-name="T308">Šilumos įrenginių modernizavimas<text:s/></text:span><text:span text:style-name="T309">– visi darbai, atliekami pastato šilumos įrenginyje, kuriuos atliekant keičiami visi ar atskiri seni jo mazgai šiuolaikiniais naujais.</text:span></text:p>
      <text:p text:style-name="P310"><text:span text:style-name="T311">Šilumos įrenginio pertvarkymas –<text:s/></text:span><text:span text:style-name="T312">šilumos įren</text:span><text:span text:style-name="T313">ginio remontas ar rekonstravimas.</text:span></text:p>
      <text:p text:style-name="P314"><text:span text:style-name="T315">Šilumos įrenginio rekonstravimas</text:span><text:span text:style-name="T316"><text:s/>–<text:s/></text:span><text:span text:style-name="T317">pastato šilumos įrenginyje atliekami darbai (tarp jų ir atskirų pastato šilumos įrenginio mazgų keitimas), kuriais keičiamas įrenginio tipas, sukuriama nauja įrenginio kokybė ir pakinta p</text:span><text:span text:style-name="T318">radinės, pastato šilumos įrenginio pase nurodytos, charakteristikos (našumas, pralaidumas, slėgio ar temperatūros parametrai), energijos ar žaliavos sąnaudos, keičiama šilumos ir (ar) karšto vandens tiekimo schema, įrengiami papildomi šilumos gamybos šalti</text:span><text:span text:style-name="T319">niai ir kt</text:span><text:span text:style-name="T320">.</text:span></text:p>
      <text:p text:style-name="P321"><text:span text:style-name="T322">Šilumos<text:s/></text:span><text:span text:style-name="T323">įrenginio remontas</text:span><text:span text:style-name="T324"><text:s/>– pastato šilumos įrenginyje atliekami darbai (tarp jų ir atskirų pastato šilumos įrenginio mazgų keitimas), po kurių nepakinta pradinės, įrenginio pase nurodytos, charakteristikos (našumas, pralaidumas, slėgio ar temperatūros parametrai), energijos ar ža</text:span><text:span text:style-name="T325">liavos sąnaudos ir kt</text:span><text:span text:style-name="T326">.</text:span></text:p>
      <text:soft-page-break/>
      <text:p text:style-name="P327"><text:span text:style-name="T328">Šilumnešio kiekio apskaitos prietaisas –<text:s/></text:span><text:span text:style-name="T329">atsiskaitomojo šilumos apskaitos prietaiso sudėtinė dalis, skirta matuoti pratekančio šilumnešio kiekį.</text:span></text:p>
      <text:p text:style-name="P330"><text:span text:style-name="T331">Šilumnešio parametrų grafikas</text:span><text:span text:style-name="T332"><text:s/>– šilumnešio temperatūros, srauto, slėgio skaičiuojamoji p</text:span><text:span text:style-name="T333">riklausomybė nuo šilumos ir (ar) karšto vandens vartojimo režimo ir patalpų bei aplinkos temperatūros.</text:span></text:p>
      <text:p text:style-name="P334"><text:span text:style-name="T335">Šilumos pirkimo–pardavimo sutartis<text:s/></text:span><text:span text:style-name="T336">–</text:span><text:span text:style-name="T337"><text:s/></text:span><text:span text:style-name="T338">sutartis tarp šilumos tiekėjo ir šilumos vartotojo, vartojančio tiekiamą šilumą pastate, kuriame įrengti atsiskaitom</text:span><text:span text:style-name="T339">ieji šilumos apskaitos prietaisai.</text:span></text:p>
      <text:p text:style-name="P340"><text:span text:style-name="T341">Šilumos vartojimo pirkimo–pardavimo sutartis</text:span><text:span text:style-name="T342"><text:s/>– sutartis tarp šilumos tiekėjo ir buitinio šilumos vartotojo ar juridinio asmens, vartojančio šilumą patalpose, kuriose neįrengti atsiskaitomieji šilumos apskaitos prietaisai.</text:span></text:p>
      <text:p text:style-name="P343"><text:span text:style-name="T344">Vidutinė šilumos galia</text:span><text:span text:style-name="T345"><text:s/>– pastate sumontuotų ir veikiančių pastato šilumos įrenginių vidutinė šilumos vartojimo galia.</text:span></text:p>
      <text:p text:style-name="P346">Punkto pakeitimai:</text:p>
      <text:p text:style-name="P347"><text:span text:style-name="T348">Nr.<text:s/></text:span><text:a xlink:href="https://www.e-tar.lt/portal/legalAct.html?documentId=TAR.8125F999A3BC" office:target-frame-name="_top" xlink:show="replace"><text:span text:style-name="T349">1-191</text:span></text:a><text:span text:style-name="T350">, 2011-07-20, Žin., 2011, N</text:span><text:span text:style-name="T351">r. 97-4575 (2011-07-28), i. k. 111203NISAK0001-191</text:span></text:p>
      <text:p text:style-name="P352"><text:span text:style-name="T353">Nr.<text:s/></text:span><text:a xlink:href="https://www.e-tar.lt/portal/legalAct.html?documentId=TAR.156B039E76FA" office:target-frame-name="_top" xlink:show="replace"><text:span text:style-name="T354">1-265</text:span></text:a><text:span text:style-name="T355">, 2011-10-27, Žin., 2011, Nr. 130-6182 (2011-10-29), i. k. 111203NISAK0001-265</text:span></text:p>
      <text:p text:style-name="P356"><text:span text:style-name="T357">Nr.<text:s/></text:span><text:a xlink:href="https://www.e-tar.lt/portal/legalAct.html?documentId=TAR.2CF6A45B7088" office:target-frame-name="_top" xlink:show="replace"><text:span text:style-name="T358">1-187</text:span></text:a><text:span text:style-name="T359">, 2012-09-21, Žin., 2012, Nr. 111-5655 (2012-09-26), i. k. 112203NISAK0001-187</text:span></text:p>
      <text:p text:style-name="P360"><text:span text:style-name="T361">Nr.<text:s/></text:span><text:a xlink:href="https://www.e-tar.lt/portal/legalAct.html?documentId=a1a6b7c0ff1611e68034be159a964f47" office:target-frame-name="_top" xlink:show="replace"><text:span text:style-name="T362">1-60</text:span></text:a><text:span text:style-name="T363">, 2017-03-02, p</text:span><text:span text:style-name="T364">askelbta TAR 2017-03-02, i. k. 2017-03543</text:span></text:p>
      <text:p text:style-name="Normal"/>
      <text:p text:style-name="P365"><text:span text:style-name="T366">9</text:span><text:span text:style-name="T367">. Kitos Taisyklėse vartojamos sąvokos atitinka įstatymuose apibrėžtas sąvokas.</text:span></text:p>
      <text:p text:style-name="P368"/>
      <text:p text:style-name="P369"><text:span text:style-name="T370">ANTRA</text:span><text:span text:style-name="T371"><text:s/>DALIS</text:span></text:p>
      <text:p text:style-name="P372"><text:span text:style-name="T373">ŠILUMOS TIEKIMAS IR VARTOJIMAS</text:span></text:p>
      <text:p text:style-name="P374"/>
      <text:p text:style-name="P375"><text:span text:style-name="T376">I</text:span><text:span text:style-name="T377">.<text:s/></text:span><text:span text:style-name="T378">ŠILUMOS ĮRENGINIŲ PRIJUNGIMAS</text:span></text:p>
      <text:p text:style-name="P379"/>
      <text:p text:style-name="P380"><text:span text:style-name="T381">10</text:span><text:span text:style-name="T382">. Šilumos vartotojas,<text:s/></text:span><text:span text:style-name="T383">pageidaujantis prijungti pastato šilumos įrenginius prie šilumos perdavimo tinklų ar prie kito pastato šilumos įrenginių, privalo teisės akto (Taisyklių 1 priedo 34 punktas) nustatyta tvarka gauti statybą leidžiančius dokumentus ir įvykdyti teisės aktuose<text:s/></text:span><text:span text:style-name="T384">(Taisyklių 1 priedo 1, 2, 3, 4, 5 punktai) nurodytus reikalavimus.</text:span><text:s/></text:p>
      <text:p text:style-name="P385">Punkto pakeitimai:</text:p>
      <text:p text:style-name="P386"><text:span text:style-name="T387">Nr.<text:s/></text:span><text:a xlink:href="https://www.e-tar.lt/portal/legalAct.html?documentId=TAR.8125F999A3BC" office:target-frame-name="_top" xlink:show="replace"><text:span text:style-name="T388">1-191</text:span></text:a><text:span text:style-name="T389">, 2011-07-20, Žin., 2011, Nr. 97-4575 (2011-07-28), i. k. 111203NISAK0001-191</text:span></text:p>
      <text:p text:style-name="P390"><text:span text:style-name="T391">Nr.<text:s/></text:span><text:a xlink:href="https://www.e-tar.lt/portal/legalAct.html?documentId=a1a6b7c0ff1611e68034be159a964f47" office:target-frame-name="_top" xlink:show="replace"><text:span text:style-name="T392">1-60</text:span></text:a><text:span text:style-name="T393">, 2017-03-02, paskelbta TAR 2017-03-02, i. k. 2017-03543</text:span></text:p>
      <text:p text:style-name="Normal"/>
      <text:p text:style-name="P394"><text:span text:style-name="T395">11</text:span><text:span text:style-name="T396">.<text:s/></text:span><text:span text:style-name="T397">Šilumos v</text:span><text:span text:style-name="T398">artotojas, pageidaujantis prijungti pastato šilumos įrenginius prie šilumos</text:span><text:span text:style-name="T399"><text:s/>perdavimo tinklų, pateikia paraišką šilumos tiekėjui dėl pastato šilumos įrenginių prijungimo prie šilumos perdavimo tinklų sąlygų išdavimo.</text:span><text:s/></text:p>
      <text:p text:style-name="P400">Punkto pakeitimai:</text:p>
      <text:p text:style-name="P401"><text:span text:style-name="T402">Nr.<text:s/></text:span><text:a xlink:href="https://www.e-tar.lt/portal/legalAct.html?documentId=TAR.8125F999A3BC" office:target-frame-name="_top" xlink:show="replace"><text:span text:style-name="T403">1-191</text:span></text:a><text:span text:style-name="T404">, 2</text:span><text:span text:style-name="T405">011-07-20, Žin., 2011, Nr. 97-4575 (2011-07-28), i. k. 111203NISAK0001-191</text:span></text:p>
      <text:p text:style-name="P406"><text:span text:style-name="T407">Nr.<text:s/></text:span><text:a xlink:href="https://www.e-tar.lt/portal/legalAct.html?documentId=a1a6b7c0ff1611e68034be159a964f47" office:target-frame-name="_top" xlink:show="replace"><text:span text:style-name="T408">1-60</text:span></text:a><text:span text:style-name="T409">, 2017-03-02, paskelbta TAR 2017-03-02, i. k. 2017-03543</text:span></text:p>
      <text:p text:style-name="Normal"/>
      <text:p text:style-name="P410"><text:span text:style-name="T411">12</text:span><text:span text:style-name="T412">.<text:s/></text:span><text:span text:style-name="T413">Prisijungimo sąlygų išdavimo tvarką nustato teisės aktas (Taisyklių 1 priedo 4 punktas).</text:span><text:s/></text:p>
      <text:p text:style-name="P414">Punkto pakeitimai:</text:p>
      <text:p text:style-name="P415"><text:span text:style-name="T416">Nr.<text:s/></text:span><text:a xlink:href="https://www.e-tar.lt/portal/legalAct.html?documentId=a1a6b7c0ff1611e68034be159a964f47" office:target-frame-name="_top" xlink:show="replace"><text:span text:style-name="T417">1-60</text:span></text:a><text:span text:style-name="T418">, 2017-03-02, paskelbta TAR 2017-03-02, i</text:span><text:span text:style-name="T419">. k. 2017-03543</text:span></text:p>
      <text:p text:style-name="Normal"/>
      <text:p text:style-name="P420"><text:span text:style-name="T421">13.</text:span><text:span text:style-name="T422"><text:s/>Neteko galios nuo 2017-03-03</text:span></text:p>
      <text:p text:style-name="P423">Punkto naikinimas:</text:p>
      <text:p text:style-name="P424"><text:span text:style-name="T425">Nr.<text:s/></text:span><text:a xlink:href="https://www.e-tar.lt/portal/legalAct.html?documentId=a1a6b7c0ff1611e68034be159a964f47" office:target-frame-name="_top" xlink:show="replace"><text:span text:style-name="T426">1-60</text:span></text:a><text:span text:style-name="T427">, 2017-03-02, paskelbta TAR 2017-03-02, i. k. 2017-03543</text:span></text:p>
      <text:p text:style-name="Normal"/>
      <text:p text:style-name="P428"><text:span text:style-name="T429">14</text:span><text:span text:style-name="T430">. Šilumos<text:s/></text:span><text:span text:style-name="T431">tiekėjas, gavęs iš vartotojo ar valdytojo paraišką išduoti prisijungimo sąlygas, ne vėliau kaip per 10 darbo dienų jas išduoda arba pateikia pagrįstai motyvuotą atsisakymą jas išduoti.</text:span></text:p>
      <text:p text:style-name="P432"><text:span text:style-name="T433">15</text:span><text:span text:style-name="T434">. Vartotojų pastato šilumos įrenginių projektavimo, montavimo ir<text:s/></text:span><text:span text:style-name="T435">jų prijungimo darbus pagal teisės aktų reikalavimus, ir jas atitinkantį projektą atlieka vartotojas savo lėšomis.</text:span></text:p>
      <text:p text:style-name="P436"><text:span text:style-name="T437">16</text:span><text:span text:style-name="T438">. Vartotojas, baigęs pastato šilumos įrenginių montavimo ir jų prijungimo darbus, privalo gauti<text:s/></text:span><text:span text:style-name="T439">teisės akte (Taisyklių 1 priedo 34 punkt</text:span><text:span text:style-name="T440">as) nustatyta tvarka<text:s/></text:span><text:span text:style-name="T441">įformintą</text:span><text:span text:style-name="T442"><text:s/>statinio statybos užbaigimo dokumentą ir<text:s/></text:span><text:span text:style-name="T443">Valstybinės energetikos<text:s/></text:span><text:span text:style-name="T444">inspekcijos<text:s/></text:span><text:span text:style-name="T445">prie Energetikos ministerijos (toliau –<text:s/></text:span><text:soft-page-break/><text:span text:style-name="T446">Inspekcija)</text:span><text:span text:style-name="T447"><text:s/>šilumos įrenginių techninės būklės patikrinimo pažymą<text:s/></text:span><text:span text:style-name="T448">bei jų kopij</text:span><text:span text:style-name="T449">as ne vėliau kaip per 10 darbo</text:span><text:span text:style-name="T450"><text:s/>dienų</text:span><text:span text:style-name="T451"><text:s/>pateikti šilumos tiekėjui</text:span><text:span text:style-name="T452">.</text:span><text:s/></text:p>
      <text:p text:style-name="P453">Punkto pakeitimai:</text:p>
      <text:p text:style-name="P454"><text:span text:style-name="T455">Nr.<text:s/></text:span><text:a xlink:href="https://www.e-tar.lt/portal/legalAct.html?documentId=a1a6b7c0ff1611e68034be159a964f47" office:target-frame-name="_top" xlink:show="replace"><text:span text:style-name="T456">1-60</text:span></text:a><text:span text:style-name="T457">, 2017-03-02, paskelbta TAR 2017-03-02, i. k. 2017-03543</text:span></text:p>
      <text:p text:style-name="Normal"/>
      <text:p text:style-name="P458"><text:span text:style-name="T459">17</text:span><text:span text:style-name="T460">. Pastato šilumos įrenginiai pripažįstami prijungti prie šilumos perdavimo tinklų nuo Taisyklių 16 punkte paminėto statinio<text:s/></text:span><text:span text:style-name="T461">statybos užbaigimo<text:s/></text:span><text:span text:style-name="T462">dokumento išdavimo. Šilumos energiją jais tiekti galima nuo šilumos įrenginių techninės būklės patikrinimo pažymo</text:span><text:span text:style-name="T463">s pasirašymo ir šilumos pirkimo–pardavimo sutarties sudarymo datos, jeigu šalių sutarimu šilumos pirkimo–pardavimo sutartyje nenustatyta kitaip.</text:span><text:s/></text:p>
      <text:p text:style-name="P464">Punkto pakeitimai:</text:p>
      <text:p text:style-name="P465"><text:span text:style-name="T466">Nr.<text:s/></text:span><text:a xlink:href="https://www.e-tar.lt/portal/legalAct.html?documentId=a1a6b7c0ff1611e68034be159a964f47" office:target-frame-name="_top" xlink:show="replace"><text:span text:style-name="T467">1-60</text:span></text:a><text:span text:style-name="T468">, 2017-03-02, paskelbta TAR 2017-03-02, i. k. 2017-03543</text:span></text:p>
      <text:p text:style-name="Normal"/>
      <text:p text:style-name="P469"><text:span text:style-name="T470">II</text:span><text:span text:style-name="T471">.<text:s/></text:span><text:span text:style-name="T472">SUTARČIŲ SUDARYMAS</text:span></text:p>
      <text:p text:style-name="P473"/>
      <text:p text:style-name="P474"><text:span text:style-name="T475">18</text:span><text:span text:style-name="T476">. Šilumos tiekėjo, valdytojo, pastato šildymo ir karšto vandens sistemos prižiūrėtojo (toliau – prižiūrėtojas) ir vartotojų tarpusavio teisės, pare</text:span><text:span text:style-name="T477">igos, atsakomybė nustatomos:</text:span></text:p>
      <text:p text:style-name="P478"><text:span text:style-name="T479">18.1</text:span><text:span text:style-name="T480">. šilumos pirkimo–pardavimo sutartimi;</text:span></text:p>
      <text:p text:style-name="P481"><text:span text:style-name="T482">18.2</text:span><text:span text:style-name="T483">. pastato šildymo ir karšto vandens sistemų priežiūros sutartimi;</text:span></text:p>
      <text:p text:style-name="P484"><text:span text:style-name="T485">18.3</text:span><text:span text:style-name="T486">. šilumos vartojimo pirkimo–pardavimo sutartimi.</text:span></text:p>
      <text:p text:style-name="P487"><text:span text:style-name="T488">19</text:span><text:span text:style-name="T489">. Šilumos pirkimo–pardavimo sutartis tarp š</text:span><text:span text:style-name="T490">ilumos tiekėjo ir pastato savininko – šilumos vartotojo sudaroma taip:</text:span></text:p>
      <text:p text:style-name="P491"><text:span text:style-name="T492">19.1</text:span><text:span text:style-name="T493">. šilumos tiekėjo su pastato savininku – šilumos vartotoju sudaroma neterminuota šilumos pirkimo–pardavimo sutartis;</text:span></text:p>
      <text:p text:style-name="P494"><text:span text:style-name="T495">19.2</text:span><text:span text:style-name="T496">. šilumos pirkimo–pardavimo sutartis šilumos tiekėjas,</text:span><text:span text:style-name="T497"><text:s/>esant pastato savininko raštiškam sutikimui, gali sudaryti ne tik su pastato savininkais, bet ir su pastato nuomininkais. Prieš sudarant šilumos pirkimo–pardavimo sutartis su pastato nuomininku, šilumos tiekėjui turi būti pateikti pastato savininko nuosav</text:span><text:span text:style-name="T498">ybės teisę patvirtinantys dokumentai ir teisėtą pagrindą naudotis pastato savininko turtu patvirtinantys dokumentai. Šilumos pirkimo–pardavimo sutartys su pastato nuomininkais sudaromos pastato savininko nurodytam terminui, kuriam suėjus, sutartis pasibaig</text:span><text:span text:style-name="T499">ia, išskyrus atvejus, kai šilumos tiekėjas ir pastato nuomininkas susitaria, esant raštiškam pastato savininko sutikimui, pratęsti šilumos pirkimo–pardavimo sutarties galiojimo terminą ar sudaryti naują terminuotą šilumos pirkimo–pardavimo sutartį. Pasibai</text:span><text:span text:style-name="T500">gus šilumos pirkimo–pardavimo sutarties galiojimo terminui ir nesudarius naujos šilumos pirkimo–pardavimo sutarties su pastato nuomininku, šilumos tiekėjo ir pastato savininko tarpusavio santykiai grindžiami teisės akte (Taisyklių 1 priedo 14 punktas) nust</text:span><text:span text:style-name="T501">atyta tvarka;</text:span></text:p>
      <text:p text:style-name="P502"><text:span text:style-name="T503">19.3</text:span><text:span text:style-name="T504">. šilumos tiekėjas turi teisę atsisakyti sudaryti šilumos pirkimo–pardavimo sutartį su šilumos vartotoju, jeigu šilumos vartotojas yra skolingas už suvartotą šilumą, šilumos vartotojui pradėtos bankroto, restruktūrizavimo ar likvidavi</text:span><text:span text:style-name="T505">mo procedūros arba jeigu šilumos pirkimo–pardavimo sutarties negalima sudaryti dėl nuo šilumos tiekėjo nepriklausančių aplinkybių ar kitais teisės aktuose nustatytais atvejais.</text:span></text:p>
      <text:p text:style-name="P506"><text:span text:style-name="T507">20</text:span><text:span text:style-name="T508">. Šilumos vartojimo pirkimo–pardavimo sutarčių, sudaromų pagal individu</text:span><text:span text:style-name="T509">aliai aptartas sąlygas tarp šilumos tiekėjo ir daugiabučio namo butų bei kitų patalpų savininkų – buitinių šilumos vartotojų, ypatybės:</text:span></text:p>
      <text:p text:style-name="P510"><text:span text:style-name="T511">20.1</text:span><text:span text:style-name="T512">. su pastato butų ir kitų patalpų savininku – buitiniu šilumos vartotoju sudaroma neterminuota šilumos vartojimo<text:s/></text:span><text:span text:style-name="T513">pirkimo–pardavimo sutartis;</text:span></text:p>
      <text:p text:style-name="P514"><text:span text:style-name="T515">20.2</text:span><text:span text:style-name="T516">. šilumos vartojimo pirkimo–pardavimo sutartis šilumos tiekėjai, esant buto ar kitų patalpų savininko raštiškam sutikimui, gali sudaryti ne tik su butų ir kitų patalpų savininkais, bet ir su butų ir kitų patalpų nuominin</text:span><text:span text:style-name="T517">kais – buitiniais šilumos vartotojais. Prieš sudarant šilumos vartojimo pirkimo–pardavimo sutartis su buto ar kitų patalpų nuomininku, šilumos tiekėjui turi būti pateikti buto ar kitų patalpų savininko nuosavybės teisę patvirtinantys dokumentai ir teisėtą<text:s/></text:span><text:span text:style-name="T518">pagrindą naudotis savininko butu ar kitomis patalpomis patvirtinantys dokumentai. Šilumos vartojimo pirkimo–pardavimo sutartis su buto ar kitų patalpų nuomininku sudaroma buto ar kitų<text:s/></text:span><text:soft-page-break/><text:span text:style-name="T519">patalpų savininko nurodytam terminui, kuriam suėjus, sutartis pasibaigia</text:span><text:span text:style-name="T520">, išskyrus atvejus, kai šilumos tiekėjas ir buto ar kitų patalpų nuomininkas susitaria, esant raštiškam buto ar kitų patalpų savininko sutikimui, pratęsti šilumos vartojimo pirkimo–pardavimo sutarties galiojimo terminą ar sudaryti naują terminuotą šilumos<text:s/></text:span><text:span text:style-name="T521">vartojimo pirkimo–pardavimo sutartį.</text:span></text:p>
      <text:p text:style-name="P522"><text:span text:style-name="T523">21</text:span><text:span text:style-name="T524">. Vartotojams teisės aktuose (Taisyklių 1 priedo 1, 3 punktai) nustatyta tvarka priėmus sprendimą ir įgaliojus valdytoją sudaryti jų vardu šilumos vartojimo pirkimo–pardavimo sutartį pagal šalių individualiai ap</text:span><text:span text:style-name="T525">tartas sąlygas tarp šilumos tiekėjo ir butų bei kitų patalpų savininkų – buitinių šilumos vartotojų, šilumos vartojimo pirkimo–pardavimo sutartį pasirašo valdytojo atstovas.</text:span></text:p>
      <text:p text:style-name="P526"><text:span text:style-name="T527">22</text:span><text:span text:style-name="T528">. Jeigu prie pastato savininkui nuosavybės teise priklausančių</text:span><text:span text:style-name="T529"><text:s/></text:span><text:span text:style-name="T530">šilumos įreng</text:span><text:span text:style-name="T531">inių yra prijungti kito pastato (ar kitų pastatų) šilumos įrenginiai, Taisyklių 19 punkte nustatyta tvarka sudaroma daugiašalė šilumos pirkimo–pardavimo sutartis tarp šilumos tiekėjo bei šilumos įrenginių savininko ir visų kitų</text:span><text:span text:style-name="T532"><text:s/></text:span><text:span text:style-name="T533">pastatų savininkų – šilumos<text:s/></text:span><text:span text:style-name="T534">vartotojų. Šiuo atveju, jeigu kitas pastatas (ar kiti pastatai) yra daugiabutis namas, su jo butų ir kitų patalpų savininkais – buitiniais šilumos vartotojais sudaromos šilumos vartojimo pirkimo–pardavimo sutartys Taisyklių 20–40 punktuose nustatyta tvarka</text:span><text:span text:style-name="T535">.</text:span></text:p>
      <text:p text:style-name="P536"><text:span text:style-name="T537">23</text:span><text:span text:style-name="T538">. Neatskiriama šilumos pirkimo–pardavimo ir šilumos vartojimo pirkimo–pardavimo sutarčių dalis yra šalių Šilumos perdavimo tinklų, šildymo ir karšto vandens sistemos nuosavybės, šildymo ir karšto vandens sistemos priežiūros ribų, šilumos ir (ar) ka</text:span><text:span text:style-name="T539">ršto vandens pirkimo–pardavimo vietos ir tiekimo–vartojimo ribos</text:span><text:span text:style-name="T540"><text:s/></text:span><text:span text:style-name="T541">nustatymo aktas</text:span><text:span text:style-name="T542"><text:s/></text:span><text:span text:style-name="T543">(Taisyklių 3 priedas).</text:span></text:p>
      <text:p text:style-name="P544"><text:span text:style-name="T545">24</text:span><text:span text:style-name="T546">. Šilumos pirkimo–pardavimo vieta ir tiekimo–vartojimo riba nustatomos šilumnešio vamzdynų vietoje, kurioje šilumos tiekėjo įrenginiai sujungti su</text:span><text:span text:style-name="T547"><text:s/>šilumos vartotojo nuosavybės arba buitinių šilumos vartotojų bendrosios dalinės nuosavybės teise priklausančiais įrenginiais prieš šilumos punkto įrenginius arba už šilumos punkto įrenginių priklausomai nuo jų nuosavybės. Šilumos vartojimo pirkimo–pardavi</text:span><text:span text:style-name="T548">mo sutartimis tiekimo–vartojimo riba gali būti nustatyta kitoje vietoje negu šilumos pirkimo–pardavimo vieta arba bute ar kitose patalpose. Neatsižvelgiant į tai, kur nustatyta šilumos pirkimo–pardavimo vieta ir tiekimo–vartojimo riba,</text:span><text:span text:style-name="T549"><text:s/></text:span><text:span text:style-name="T550">atsiskaitomieji šilu</text:span><text:span text:style-name="T551">mos apskaitos prietaisai įrengiami statinio projekte (ar jo dalyje) nurodytoje vietoje. Tokiu atveju šilumos vartotojo nuosavybės arba buitinių šilumos vartotojų bendrosios dalinės nuosavybės teise priklausančiais įrenginiais šilumos pristatymo iki tiekimo</text:span><text:span text:style-name="T552">–vartojimo ribos papildomas sąnaudas apmoka šie šilumos vartotojai. Pirmenybė pasirinkti tiekimo–vartojimo ribą suteikiama buitiniam šilumos vartotojui.</text:span></text:p>
      <text:p text:style-name="P553"><text:span text:style-name="T554">25</text:span><text:span text:style-name="T555">. Jeigu pastato (daugiabučio namo) buto ar kitų patalpų šilumos įrenginiai turi šilumos įvadą, su</text:span><text:span text:style-name="T556">jungtą su šilumos perdavimo tinklais, šilumos vartotojų prašymu tiekimo–vartojimo riba nustatoma šilumnešio tiekimo ir grąžinimo vamzdynų vietose, kuriose šilumos vartotojo buto ar kitos patalpos šilumos įvade įrengtas atsiskaitomasis šilumos apskaitos pri</text:span><text:span text:style-name="T557">etaisas yra sujungtas su buto ar kitos patalpos šilumos įrenginiais. Šiuo atveju Taisyklių 24 punkte nustatyta šilumos pirkimo–pardavimo vieta ir tiekimo–vartojimo riba taikoma pastato bendro naudojimo patalpoms.</text:span></text:p>
      <text:p text:style-name="P558"><text:span text:style-name="T559">26</text:span><text:span text:style-name="T560">. Šilumos vartojimo pirkimo–pardavimo</text:span><text:span text:style-name="T561"><text:s/>sutartys laikomos sudarytomis ar pakeistomis pagal teisės akte (Taisyklių 1 priedo 15 punktas)</text:span><text:span text:style-name="T562"><text:s/></text:span><text:span text:style-name="T563">nurodytas standartines sąlygas, išskyrus šalių individualiai aptartas sąlygas.</text:span></text:p>
      <text:p text:style-name="P564"><text:span text:style-name="T565">27</text:span><text:span text:style-name="T566">. Standartinės sąlygos šilumos vartojimo pirkimo–pardavimo sutartims galioj</text:span><text:span text:style-name="T567">a iki šalys individualiai susitaria dėl šilumos vartojimo pirkimo–pardavimo sutarčių sąlygų.</text:span></text:p>
      <text:p text:style-name="P568"><text:span text:style-name="T569">28</text:span><text:span text:style-name="T570">. Standartinės sąlygos galioja šilumos vartojimo pirkimo–pardavimo sutartims tiek, kiek jos neprieštarauja šalių individualiai aptartoms sąlygoms ir imperaty</text:span><text:span text:style-name="T571">vioms įstatymų nuostatoms. Šalių individualiai aptartos sąlygos negali pažeisti buitinių šilumos vartotojų teisių ir teisėtų interesų.</text:span></text:p>
      <text:p text:style-name="P572"><text:span text:style-name="T573">29</text:span><text:span text:style-name="T574">. Šilumos vartojimo pirkimo–pardavimo sutartyse, sudarytose pagal šalių individualiai aptartas sąlygas, privalo būt</text:span><text:span text:style-name="T575">i nurodyta:</text:span></text:p>
      <text:p text:style-name="P576"><text:span text:style-name="T577">29.1</text:span><text:span text:style-name="T578">. šalių suderintas šilumos ir šilumnešio tiekimo–vartojimo režimas;</text:span></text:p>
      <text:p text:style-name="P579"><text:span text:style-name="T580">29.2</text:span><text:span text:style-name="T581">. šilumos vartotojų sprendimu pasirinktas ar, nesant priimto sprendimo,</text:span><text:span text:style-name="T582"><text:s/></text:span><text:span text:style-name="T583">šilumos tiekėjo parinktas iš Komisijos rekomenduojamų taikyti<text:s/></text:span><text:span text:style-name="T584">(Taisyklių 1 priedo 76–85 punktai)<text:s/></text:span><text:span text:style-name="T585">arba kitas su Komisija suderintas šilumos kiekio, nustatyto šilumos pirkimo–pardavimo vietoje ir (ar) ties<text:s/></text:span><text:soft-page-break/><text:span text:style-name="T586">tiekimo–vartojimo riba, paskirstymo butų ir kitų patalpų savininkams metodas, atitinkantis pastato šildymo ir karš</text:span><text:span text:style-name="T587">to vandens sistemos ir jos prijungimo prie šilumos perdavimo tinklų tipą bei įrengtus šilumai paskirstyti naudojamus apskaitos prietaisus.<text:s/></text:span><text:span text:style-name="T588">Komisijos rekomenduojami ar su ja suderinti šilumos paskirstymo metodai rengiami ir taikomi vadovaujantis teisės akte</text:span><text:span text:style-name="T589"><text:s/>(Taisyklių 1 priedo 86 punktas) nustatyta tvarka.</text:span><text:span text:style-name="T590"><text:s/>Komisijos rekomenduojamų šilumos paskirstymo metodų<text:s/></text:span>taikymo sąlygos yra nustatytos teisės aktuose (Taisyklių 1 priedo 76–85 punktai)<text:span text:style-name="T591">;</text:span><text:s/></text:p>
      <text:p text:style-name="P592">Punkto pakeitimai:</text:p>
      <text:p text:style-name="P593"><text:span text:style-name="T594">Nr.<text:s/></text:span><text:a xlink:href="https://www.e-tar.lt/portal/legalAct.html?documentId=b96bdbf0e5f511e5ba46c884bbd2b4fd" office:target-frame-name="_top" xlink:show="replace"><text:span text:style-name="T595">1-87</text:span></text:a><text:span text:style-name="T596">, 2016-03-09, paskelbta TAR 2016-03-10, i. k. 2016-04514</text:span></text:p>
      <text:p text:style-name="P597"><text:span text:style-name="T598">Nr.<text:s/></text:span><text:a xlink:href="https://www.e-tar.lt/portal/legalAct.html?documentId=a4e5c7603fa711e7b66ae890e1368363" office:target-frame-name="_top" xlink:show="replace"><text:span text:style-name="T599">1-138</text:span></text:a><text:span text:style-name="T600">, 2017-05-23, paskelbta TAR 2017-05-2</text:span><text:span text:style-name="T601">5, i. k. 2017-08796</text:span></text:p>
      <text:p text:style-name="Normal"/>
      <text:p text:style-name="P602"><text:span text:style-name="T603">29.3</text:span><text:span text:style-name="T604">. mokėjimų už suvartotą šilumą buto ar kitų patalpų šilumos įrenginiuose apskaičiavimo būdas teisės aktuose (Taisyklių 1 priedo 3 punktas, 6 priedas) nustatyta</text:span><text:span text:style-name="T605"><text:s/></text:span><text:span text:style-name="T606">mokėjimo dokumento forma, jo įteikimo būdas ir terminai, atsiskaity</text:span><text:span text:style-name="T607">mo terminai;</text:span></text:p>
      <text:p text:style-name="P608"><text:span text:style-name="T609">29.4</text:span><text:span text:style-name="T610">. pastato šildymo ir karšto vandens sistemos priežiūros organizavimas;</text:span></text:p>
      <text:p text:style-name="P611"><text:span text:style-name="T612">29.5</text:span><text:span text:style-name="T613">. šilumos ir šilumnešio kiekių, suvartotų pastato bendro naudojimo patalpose ir (ar) pastato bendrosioms reikmėms, kai šilumos tiekimas daugumos savininkų s</text:span><text:span text:style-name="T614">utikimu bendrojo naudojimo patalpose yra nutrauktas, nustatymo bei mokėjimų už juos butų ir kitų patalpų savininkams, nesvarbu, kokiu būdu šildomos jam priklausančios patalpos, apskaičiavimo būdas (Taisyklių 1 priedo 67 punktas), mokėjimo dokumento forma,<text:s/></text:span><text:span text:style-name="T615">jo įteikimo būdas ir terminai, atsiskaitymo terminai;</text:span><text:s/></text:p>
      <text:p text:style-name="P616">Punkto pakeitimai:</text:p>
      <text:p text:style-name="P617"><text:span text:style-name="T618">Nr.<text:s/></text:span><text:a xlink:href="https://www.e-tar.lt/portal/legalAct.html?documentId=2c53e700f3af11e4927fda1d051299fb" office:target-frame-name="_top" xlink:show="replace"><text:span text:style-name="T619">1-119</text:span></text:a><text:span text:style-name="T620">, 2015-05-05, paskelbta TAR 2015-05-12, i. k. 2015-07125</text:span></text:p>
      <text:p text:style-name="Normal"/>
      <text:p text:style-name="P621"><text:span text:style-name="T622">29.6</text:span><text:span text:style-name="T623">. šalių s</text:span><text:span text:style-name="T624">uderinti arba nurodyti pastato ar jo dalies projekte pastato ir buto ar kitų patalpų šilumos įrenginių bei jų</text:span><text:span text:style-name="T625"><text:s/></text:span><text:span text:style-name="T626">darbo režimų parametrai ir rodikliai;</text:span></text:p>
      <text:p text:style-name="P627"><text:span text:style-name="T628">29.7</text:span><text:span text:style-name="T629">. mokėjimams apskaičiuoti naudojamos pastato, buto ar kitų patalpų ir (arba) prijungto kito pastato<text:s/></text:span><text:span text:style-name="T630">techninės charakteristikos;</text:span></text:p>
      <text:p text:style-name="P631"><text:span text:style-name="T632">29.8</text:span><text:span text:style-name="T633">. šalių įsipareigojimai tinkamai prižiūrėti šilumos įrenginius, palaikyti Taisyklėmis nustatytus arba šalių suderintus jų darbo režimus;</text:span></text:p>
      <text:p text:style-name="P634"><text:span text:style-name="T635">29.9</text:span><text:span text:style-name="T636">. suvartoto šilumos pirkimo–pardavimo vietoje ir (ar) ties tiekimo–vartojim</text:span><text:span text:style-name="T637">o riba šilumos kiekio nustatymo būdas, kada negalima naudotis atsiskaitomojo šilumos apskaitos prietaiso rodmenų ataskaitomis jam sugedus, atliekant patikrą arba jį sugadinus;</text:span></text:p>
      <text:p text:style-name="P638"><text:span text:style-name="T639">29.10</text:span><text:span text:style-name="T640">. kitos šalių teisės ir pareigos bei atsakomybė už įsipareigojimų nevyk</text:span><text:span text:style-name="T641">dymą;</text:span></text:p>
      <text:p text:style-name="P642"><text:span text:style-name="T643">29.11</text:span><text:span text:style-name="T644">. pretenzijų pateikimo, nagrinėjimo ir ginčų sprendimo tvarka;</text:span></text:p>
      <text:p text:style-name="P645"><text:span text:style-name="T646">29.12</text:span><text:span text:style-name="T647">. sutarties galiojimo terminas, jos keitimo ar nutraukimo sąlygos ir tvarka.</text:span></text:p>
      <text:p text:style-name="P648"><text:span text:style-name="T649">29.13</text:span><text:span text:style-name="T650">.<text:s/></text:span><text:span text:style-name="T651">vartotojui siunčiamose<text:s/></text:span><text:span text:style-name="T652">šilumos ir karšto vandens tiekėjų<text:s/></text:span><text:span text:style-name="T653">atsiskaitymo dokumentuos</text:span><text:span text:style-name="T654">e (sąskaitose)</text:span><text:span text:style-name="T655">, teikiamose sutartyse ar jų pakeitimuose – nuoroda į valstybės institucijų skelbiamų vartotojų organizacijų, energetikos agentūrų ar panašių organizacijų kontaktinę informaciją, įskaitant interneto svetainių adresus, kuriose galima gauti inf</text:span><text:span text:style-name="T656">ormacijos apie esamas energijos vartojimo efektyvumo didinimo priemones, lyginamąsias galutinių energijos vartotojų charakteristikas ir energiją naudojančios įrangos technines specifikacijas;<text:s/></text:span></text:p>
      <text:p text:style-name="P657">Papildyta papunkčiu:</text:p>
      <text:p text:style-name="P658"><text:span text:style-name="T659">Nr.<text:s/></text:span><text:a xlink:href="https://www.e-tar.lt/portal/legalAct.html?documentId=cd03e440b86911e693eea1ef35f20da9" office:target-frame-name="_top" xlink:show="replace"><text:span text:style-name="T660">1-307</text:span></text:a><text:span text:style-name="T661">, 2016-11-24, paskelbta TAR 2016-12-02, i. k. 2016-28125</text:span></text:p>
      <text:p text:style-name="Normal"/>
      <text:p text:style-name="P662"><text:span text:style-name="T663">29.14</text:span><text:span text:style-name="T664">. vartotojo prašymu tiekėjai raštu ir (ar) elektroninių ryšių priemonėmis pateikia aiškias ir suprantamas prognozes dėl atei</text:span><text:span text:style-name="T665">nančių metų šilumos kainų, išreikštų euro centais už kilovatvalandę, ir (ar) karšto vandens kainų, išreikštų eurais ir euro centais už kubinį metrą.</text:span><text:s/></text:p>
      <text:p text:style-name="P666">Papildyta papunkčiu:</text:p>
      <text:p text:style-name="P667"><text:span text:style-name="T668">Nr.<text:s/></text:span><text:a xlink:href="https://www.e-tar.lt/portal/legalAct.html?documentId=cd03e440b86911e693eea1ef35f20da9" office:target-frame-name="_top" xlink:show="replace"><text:span text:style-name="T669">1-307</text:span></text:a><text:span text:style-name="T670">, 2016-11-24, paskelbta TAR 2016-12-02, i. k. 2016-28125</text:span></text:p>
      <text:p text:style-name="Normal"/>
      <text:p text:style-name="P671"><text:span text:style-name="T672">30</text:span><text:span text:style-name="T673">. Jeigu šilumos tiekėjas arba buitinis šilumos vartotojas Taisyklėmis apibrėžtas visas ar</text:span><text:span text:style-name="T674">ba kai kurias teises, pareigas ir atsakomybę perduoda teisėtai įgaliotam juridiniam ar fiziniam asmeniui, šilumos vartojimo pirkimo–pardavimo sutartyje nurodomos tokio perdavimo sąlygos.</text:span></text:p>
      <text:p text:style-name="P675"><text:span text:style-name="T676">31</text:span><text:span text:style-name="T677">. Šilumos tiekėjas pagal šilumos vartojimo pirkimo–pardavimo su</text:span><text:span text:style-name="T678">tartį tiekia (pristato ir<text:s/></text:span><text:soft-page-break/><text:span text:style-name="T679">parduoda) pastato buto ar kitų patalpų savininkui – buitiniam šilumos vartotojui šilumą butams ar kitoms patalpoms, įskaitant bendro naudojimo patalpas, šildyti, vėdinti, geriamam vandeniui pašildyti</text:span><text:span text:style-name="T680"><text:s/></text:span><text:span text:style-name="T681">iki teisės aktuose (Taisyklių<text:s/></text:span><text:span text:style-name="T682">1 priedo 28, 45 punktai)</text:span><text:span text:style-name="T683"><text:s/></text:span><text:span text:style-name="T684">nustatytos karšto vandens temperatūros ir karšto vandens temperatūrai palaikyti. Kai šilumos tiekėjas yra karšto vandens tiekėjas, tada su pastato savininku sudaroma atskira šilumos vartojimo pirkimo–pardavimo sutartis pastatui šil</text:span><text:span text:style-name="T685">dyti ir Taisyklėse nustatyta tvarka karšto vandens vartojimo pirkimo–pardavimo sutartis.</text:span></text:p>
      <text:p text:style-name="P686"><text:span text:style-name="T687">32</text:span><text:span text:style-name="T688">. Pastato šildymo ir karšto vandens sistemos priežiūros sutartis sudaroma tarp daugiabučio namo valdytojo ir pastato šilumos ir karšto vandens sistemų prižiūrėto</text:span><text:span text:style-name="T689">jo. Šiuo atveju teisės akte (Taisyklių 1 priedo 1 ir 3 punktai) nustatyta sprendimų priėmimo tvarka, prižiūrėtoją pasirenka daugiabučio namo valdytojas ir su juo sudaro daugiabučio namo šildymo ir karšto vandens sistemos priežiūros sutartį. Daugiabučio nam</text:span><text:span text:style-name="T690">o valdytojas gali būti prižiūrėtojas, jeigu jis atitinka nustatytus kvalifikacinius reikalavimus (Taisyklių 1 priedo 20, 66 punktai) eksploatuoti pastatų šildymo ir karšto vandens sistemas.</text:span><text:s/></text:p>
      <text:p text:style-name="P691">Punkto pakeitimai:</text:p>
      <text:p text:style-name="P692"><text:span text:style-name="T693">Nr.<text:s/></text:span><text:a xlink:href="https://www.e-tar.lt/portal/legalAct.html?documentId=TAR.156B039E76FA" office:target-frame-name="_top" xlink:show="replace"><text:span text:style-name="T694">1-265</text:span></text:a><text:span text:style-name="T695">, 2011-10-27, Žin., 2011, Nr. 130-6182 (2011-10-29), i. k. 111203NISAK0001-265</text:span></text:p>
      <text:p text:style-name="Normal"/>
      <text:p text:style-name="P696"><text:span text:style-name="T697">33</text:span><text:span text:style-name="T698">. Pastato šildymo ir karšto vandens sistemos priežiūros sutartys Taisyklių 32 punkte nurodytu atveju sudaromos (keičiamos) pa</text:span><text:span text:style-name="T699">gal Taisyklių nuostatas ir pastato šildymo ir karšto vandens sistemos priežiūros sutarčių bendrąsias sąlygas (Taisyklių 7 priedas), išskyrus šalių individualiai aptartas sąlygas. Pastato šildymo ir karšto vandens sistemos priežiūros sutarčių bendrųjų sąlyg</text:span><text:span text:style-name="T700">ų (Taisyklių 7 priedas) nuostatos taikomos pastato šildymo ir karšto vandens sistemos priežiūros sutarties šalims, iki daugiabučio namo valdytojas susitaria su prižiūrėtoju dėl pastato šildymo ir karšto vandens sistemos priežiūros sutarčių šalių individual</text:span><text:span text:style-name="T701">iai aptartų sąlygų. Pastato šildymo ir karšto vandens sistemos priežiūros sutarčių bendrųjų sąlygų (Taisyklių 7 priedas) nuostatos taikomos valdytojui, jeigu teisės aktuose nustatyta tvarka prižiūrėtojas ir valdytojas yra tas pats juridinis asmuo. Šiuo atv</text:span><text:span text:style-name="T702">eju valdytojas turi atitikti nustatytus kvalifikacinius reikalavimus (Taisyklių 1 priedo 20, 66 punktai) eksploatuoti pastatų šildymo ir karšto vandens sistemas. Pastato šildymo ir karšto vandens sistemos priežiūros sutarčių bendrųjų sąlygų (Taisyklių 7 pr</text:span><text:span text:style-name="T703">iedas) nuostatos taikomos pastato šildymo ir karšto vandens sistemos priežiūros sutarties šalims tiek, kiek jos neprieštarauja šalių individualiai aptartoms sąlygoms, jeigu jos nepažeidžia buitinių šilumos vartotojų teisių ir teisėtų interesų ir neprieštar</text:span><text:span text:style-name="T704">auja</text:span><text:span text:style-name="T705"><text:s/></text:span><text:span text:style-name="T706">imperatyvioms įstatymų nuostatoms.</text:span></text:p>
      <text:p text:style-name="P707">Punkto pakeitimai:</text:p>
      <text:p text:style-name="P708"><text:span text:style-name="T709">Nr.<text:s/></text:span><text:a xlink:href="https://www.e-tar.lt/portal/legalAct.html?documentId=TAR.156B039E76FA" office:target-frame-name="_top" xlink:show="replace"><text:span text:style-name="T710">1-265</text:span></text:a><text:span text:style-name="T711">, 2011-10-27, Žin., 2011, Nr. 130-6182 (2011-10-29), i. k. 111203NISAK0001-265</text:span></text:p>
      <text:p text:style-name="Normal"/>
      <text:p text:style-name="P712"><text:span text:style-name="T713">34</text:span><text:span text:style-name="T714">. Pastato šildymo ir</text:span><text:span text:style-name="T715"><text:s/>karšto vandens sistemos priežiūros sutartys pagal šalių individualiai aptartas sąlygas sudaromos vadovaujantis pastato šildymo ir karšto vandens sistemos priežiūros sutarčių bendrosiomis sąlygomis (Taisyklių 7 priedas).</text:span></text:p>
      <text:p text:style-name="P716"><text:span text:style-name="T717">35</text:span><text:span text:style-name="T718">. Pastato šildymo ir karšto v</text:span><text:span text:style-name="T719">andens sistemos priežiūros sutartyse šalių individualiai aptartos sąlygos negali prieštarauti imperatyvioms įstatymų ir Taisyklių nuostatoms bei pažeisti buitinių šilumos vartotojų teisių ir teisėtų interesų.</text:span></text:p>
      <text:p text:style-name="P720"><text:span text:style-name="T721">36</text:span><text:span text:style-name="T722">. Šilumos pirkimo–pardavimo ir šilumos<text:s/></text:span><text:span text:style-name="T723">vartojimo pirkimo–pardavimo sutartys laikomos sudarytomis ar pakeistomis pagal teisės akte (Taisyklių 1 priedo 14, 15 punktai) nurodytas standartines sąlygas, išskyrus šalių individualiai aptartas sąlygas.</text:span></text:p>
      <text:p text:style-name="P724">Punkto pakeitimai:</text:p>
      <text:p text:style-name="P725"><text:span text:style-name="T726">Nr.<text:s/></text:span><text:a xlink:href="https://www.e-tar.lt/portal/legalAct.html?documentId=TAR.156B039E76FA" office:target-frame-name="_top" xlink:show="replace"><text:span text:style-name="T727">1-265</text:span></text:a><text:span text:style-name="T728">, 2011-10-27, Žin., 2011, Nr. 130-6182 (2011-10-29), i. k. 111203NISAK0001-265</text:span></text:p>
      <text:p text:style-name="Normal"/>
      <text:p text:style-name="P729"><text:span text:style-name="T730">37</text:span><text:span text:style-name="T731">. Standartinės sąlygos sudarytoms šilumos pirkimo–pardavimo sutartims galioja tol, ko</text:span><text:span text:style-name="T732">l šalys individualiai susitaria dėl šilumos pirkimo–pardavimo sutarčių sąlygų.</text:span></text:p>
      <text:p text:style-name="P733"><text:span text:style-name="T734">38</text:span><text:span text:style-name="T735">. Standartinės sąlygos galioja šilumos pirkimo–pardavimo sutartims tiek, kiek jos neprieštarauja šalių individualiai aptartoms sąlygoms ir imperatyvioms įstatymų nuostatom</text:span><text:span text:style-name="T736">s. Šalių individualiai aptartos sąlygos negali pažeisti šilumos vartotojų teisių ir teisėtų interesų.</text:span></text:p>
      <text:p text:style-name="P737"><text:span text:style-name="T738">39</text:span><text:span text:style-name="T739">. Šilumos pirkimo–pardavimo sutartyse, sudarytose pagal šalių individualiai aptartas sąlygas, privalo būti nurodyta:</text:span></text:p>
      <text:p text:style-name="P740"><text:span text:style-name="T741">39.1</text:span><text:span text:style-name="T742">. šalių sutartas šilumos<text:s/></text:span><text:span text:style-name="T743">tiekimo ir vartojimo režimas;</text:span></text:p>
      <text:p text:style-name="P744"><text:span text:style-name="T745">39.2</text:span><text:span text:style-name="T746">. šilumos perdavimo tinklų bei pastato šildymo ir karšto vandens sistemos priežiūros organizavimas;</text:span></text:p>
      <text:p text:style-name="P747"><text:span text:style-name="T748">39.3</text:span><text:span text:style-name="T749">. mokėjimų už suvartotą šilumą ir šilumnešį apskaičiavimo būdas, teisės aktuose (Taisyklių 1 priedo 3 punktas;</text:span><text:span text:style-name="T750"><text:s/>6 priedas) nustatyta mokėjimo dokumento forma, jo pristatymo būdas ir terminai, atsiskaitymo būdas ir terminai;</text:span></text:p>
      <text:p text:style-name="P751"><text:span text:style-name="T752">39.4</text:span><text:span text:style-name="T753">. šalių suderinti arba nurodyti pastato (ar jo dalies) projekte pastato šilumos įrenginių bei jų darbo režimų parametrai ir rodikliai;</text:span></text:p>
      <text:p text:style-name="P754"><text:span text:style-name="T755">39.5</text:span><text:span text:style-name="T756">. suvartoto šilumos pirkimo–pardavimo vietoje ir (ar) ties tiekimo–vartojimo riba šilumos kiekio nustatymo būdas, kada negalima naudotis atsiskaitomojo šilumos apskaitos prietaiso rodmenų ataskaitomis jam sugedus, atliekant patikrą arba jį sugadinu</text:span><text:span text:style-name="T757">s;</text:span></text:p>
      <text:p text:style-name="P758"><text:span text:style-name="T759">39.6</text:span><text:span text:style-name="T760">. kitos šalių teisės, pareigos ir atsakomybė;</text:span></text:p>
      <text:p text:style-name="P761"><text:span text:style-name="T762">39.7</text:span><text:span text:style-name="T763">. pretenzijų pateikimo, nagrinėjimo ir ginčų sprendimo tvarka;</text:span></text:p>
      <text:p text:style-name="P764"><text:span text:style-name="T765">39.8</text:span><text:span text:style-name="T766">. sutarties keitimo ar nutraukimo sąlygos ir tvarka.</text:span></text:p>
      <text:p text:style-name="P767"><text:span text:style-name="T768">40</text:span><text:span text:style-name="T769">. Šilumos tiekėjas pagal šilumos pirkimo–pardavimo sutartį<text:s/></text:span><text:span text:style-name="T770">tiekia (pristato ir parduoda) pastato savininkui – šilumos vartotojui šilumą pastatui šildyti, vėdinti. Kai šilumos tiekėjas yra karšto vandens tiekėjas, tada su pastato savininku sudaroma atskira šilumos pirkimo–pardavimo sutartis pastatui šildyti ir Tais</text:span><text:span text:style-name="T771">yklėse nustatyta tvarka karšto vandens pirkimo–pardavimo sutartis.</text:span></text:p>
      <text:p text:style-name="P772"><text:span text:style-name="T773">41</text:span><text:span text:style-name="T774">. Pastato šildymo ir karšto vandens sistemų priežiūros sutartis, vadovaujantis Taisyklių 7 priedo nuostatomis, sudaroma tarp šių šalių:</text:span></text:p>
      <text:p text:style-name="P775"><text:span text:style-name="T776">41.1</text:span><text:span text:style-name="T777">. individualaus gyvenamojo namo savininko</text:span><text:span text:style-name="T778"><text:s/>ir prižiūrėtojo;</text:span></text:p>
      <text:p text:style-name="P779"><text:span text:style-name="T780">41.2</text:span><text:span text:style-name="T781">. negyvenamojo pastato savininko ir prižiūrėtojo.</text:span></text:p>
      <text:p text:style-name="P782"><text:span text:style-name="T783">42</text:span><text:span text:style-name="T784">. Jeigu pastato savininkas nesudaro pastato šildymo ir karšto vandens sistemų priežiūros sutarties su prižiūrėtoju, tai neatleidžia jo nuo prievolės vykdyti teisės aktuose<text:s/></text:span><text:span text:style-name="T785">nustatytas prižiūrėtojo funkcijas. Šiuo atveju pastato šildymo ir karšto vandens sistemų priežiūra vykdoma taip:</text:span></text:p>
      <text:p text:style-name="P786"><text:span text:style-name="T787">42.1</text:span><text:span text:style-name="T788">. negyvenamojo pastato savininkai, išskyrus nurodytus Taisyklių 42.2 punkte, turi teisę, vadovaudamiesi Taisyklėmis ir teisės aktų (Taisy</text:span><text:span text:style-name="T789">klių 1 priedo 3, 21, 57 punktai) reikalavimais, patys prižiūrėti pastato šilumos įrenginius tik gavę Inspekcijos atestatą šilumos įrenginių eksploatavimo (priežiūros) veiklai;</text:span></text:p>
      <text:p text:style-name="P790"><text:span text:style-name="T791">42.2</text:span><text:span text:style-name="T792">. individualių gyvenamųjų namų savininkai ir vieno juridinio ar fizinio<text:s/></text:span><text:span text:style-name="T793">asmens negyvenamųjų pastatų, kurių plotas neviršija 200 kvadratinių metrų, savininkai, pasirašę šilumos pirkimo–pardavimo sutartį ir išklausę šilumos tiekėjo instruktažą, turi teisę, vadovaudamiesi Taisyklėmis ir teisės aktų (Taisyklių 1 priedo 3, 21, 57 p</text:span><text:span text:style-name="T794">unktai) reikalavimais, patys prižiūrėti pastato šilumos įrenginius.</text:span></text:p>
      <text:p text:style-name="P795"><text:span text:style-name="T796">43</text:span><text:span text:style-name="T797">.</text:span><text:span text:style-name="T798"><text:s/></text:span><text:span text:style-name="T799">Neteko galios nuo 2011-10-30</text:span></text:p>
      <text:p text:style-name="P800">Punkto pakeitimai:</text:p>
      <text:p text:style-name="P801"><text:span text:style-name="T802">Nr.<text:s/></text:span><text:a xlink:href="https://www.e-tar.lt/portal/legalAct.html?documentId=TAR.156B039E76FA" office:target-frame-name="_top" xlink:show="replace"><text:span text:style-name="T803">1-265</text:span></text:a><text:span text:style-name="T804">, 2011-10-27, Žin., 2011, Nr. 130-6182<text:s/></text:span><text:span text:style-name="T805">(2011-10-29), i. k. 111203NISAK0001-265</text:span></text:p>
      <text:p text:style-name="Normal"/>
      <text:p text:style-name="P806"><text:span text:style-name="T807">44</text:span><text:span text:style-name="T808">. Pastato šildymo ir karšto vandens sistemų priežiūros sutartys sudaromos vadovaujantis Pastato šildymo ir karšto vandens sistemų priežiūros sutarčių bendrosiomis sąlygomis (Taisyklių 7 priedas).</text:span></text:p>
      <text:p text:style-name="P809"><text:span text:style-name="T810">45</text:span><text:span text:style-name="T811">. Kai<text:s/></text:span><text:span text:style-name="T812">šilumos punktas nuosavybės teise priklauso šilumos tiekėjui ir yra įrengtas elektros energijos apskaitos prietaisas šilumos punkto įrenginiuose sunaudotai elektros energijai apskaityti, valdytojas, pagal sudarytą sutartį su elektros energijos tiekėju, šilu</text:span><text:span text:style-name="T813">mos punkte suvartotą elektros energiją paskirsto daugiabučio namo butų ir (ar) patalpų savininkams proporcingai jų turimai nuosavybės daliai bendrojoje dalinėje nuosavybėje.</text:span><text:s/></text:p>
      <text:p text:style-name="P814">Punkto pakeitimai:</text:p>
      <text:p text:style-name="P815"><text:span text:style-name="T816">Nr.<text:s/></text:span><text:a xlink:href="https://www.e-tar.lt/portal/legalAct.html?documentId=TAR.8125F999A3BC" office:target-frame-name="_top" xlink:show="replace"><text:span text:style-name="T817">1-191</text:span></text:a><text:span text:style-name="T818">, 2011-07-20, Žin., 2011, Nr. 97-4575 (2011-07-28), i. k. 111203NISAK0001-191</text:span></text:p>
      <text:p text:style-name="P819"><text:span text:style-name="T820">Nr.<text:s/></text:span><text:a xlink:href="https://www.e-tar.lt/portal/legalAct.html?documentId=TAR.156B039E76FA" office:target-frame-name="_top" xlink:show="replace"><text:span text:style-name="T821">1-265</text:span></text:a><text:span text:style-name="T822">,<text:s/></text:span><text:span text:style-name="T823">2011-10-27, Žin., 2011, Nr. 130-6182 (2011-10-29), i. k. 111203NISAK0001-265</text:span></text:p>
      <text:p text:style-name="P824"><text:span text:style-name="T825">Nr.<text:s/></text:span><text:a xlink:href="https://www.e-tar.lt/portal/legalAct.html?documentId=TAR.2CF6A45B7088" office:target-frame-name="_top" xlink:show="replace"><text:span text:style-name="T826">1-187</text:span></text:a><text:span text:style-name="T827">, 2012-09-21, Žin., 2012, Nr. 111-5655 (2012-09-26), i. k. 112203NISAK0001-187</text:span></text:p>
      <text:p text:style-name="Normal"/>
      <text:p text:style-name="P828"><text:span text:style-name="T829">45.1</text:span><text:span text:style-name="T830">.</text:span><text:s/><text:span text:style-name="T831">neteko galios nuo 2011-10-30</text:span><text:s/></text:p>
      <text:p text:style-name="P832">Papildyta punktu:</text:p>
      <text:p text:style-name="P833"><text:span text:style-name="T834">Nr.<text:s/></text:span><text:a xlink:href="https://www.e-tar.lt/portal/legalAct.html?documentId=TAR.8125F999A3BC" office:target-frame-name="_top" xlink:show="replace"><text:span text:style-name="T835">1-191</text:span></text:a><text:span text:style-name="T836">, 2011-07-20, Žin., 2011, Nr. 97-4575 (2011-07-28), i. k. 111203NISAK0001-191</text:span></text:p>
      <text:soft-page-break/>
      <text:p text:style-name="P837">Punkto pakeitimai:</text:p>
      <text:p text:style-name="P838"><text:span text:style-name="T839">Nr.<text:s/></text:span><text:a xlink:href="https://www.e-tar.lt/portal/legalAct.html?documentId=TAR.156B039E76FA" office:target-frame-name="_top" xlink:show="replace"><text:span text:style-name="T840">1-265</text:span></text:a><text:span text:style-name="T841">, 2011-10-27, Žin., 2011, Nr. 130-6182 (2011-10-29), i. k. 111203NISAK0001-265</text:span></text:p>
      <text:p text:style-name="Normal"/>
      <text:p text:style-name="P842">45.2. Šilumos tiekėjai su elektros tiekėjais 45 punkte nurodytas sutartis turi sudaryti per 5 metų<text:s/>laikotarpį.<text:s/></text:p>
      <text:p text:style-name="P843">Papildyta punktu:</text:p>
      <text:p text:style-name="P844"><text:span text:style-name="T845">Nr.<text:s/></text:span><text:a xlink:href="https://www.e-tar.lt/portal/legalAct.html?documentId=TAR.8125F999A3BC" office:target-frame-name="_top" xlink:show="replace"><text:span text:style-name="T846">1-191</text:span></text:a><text:span text:style-name="T847">, 2011-07-20, Žin., 2011, Nr. 97-4575 (2011-07-28), i. k. 111203NISAK0001-191</text:span></text:p>
      <text:p text:style-name="Normal"/>
      <text:p text:style-name="P848"><text:span text:style-name="T849">45</text:span><text:span text:style-name="T850">1</text:span><text:span text:style-name="T851">. Jeigu šilumos punktas nuosavybės teise<text:s/></text:span><text:span text:style-name="T852">priklauso šilumos tiekėjui, o elektros energijos apskaitos prietaisas šilumos punkto įrenginiuose sunaudotai elektros energijai apskaityti nėra įrengtas, elektros energijos sąnaudos už šilumos punkte suvartotą elektros energiją paskirstomos jas priskiriant</text:span><text:span text:style-name="T853"><text:s/>bendrosioms namo elektros energijos sąnaudoms ir apmokamos gyventojų bei pastate esančių juridinių asmenų pagal proporcingą jų nuosavybės dalį.</text:span><text:s/></text:p>
      <text:p text:style-name="P854">Papildyta punktu:</text:p>
      <text:p text:style-name="P855"><text:span text:style-name="T856">Nr.<text:s/></text:span><text:a xlink:href="https://www.e-tar.lt/portal/legalAct.html?documentId=TAR.156B039E76FA" office:target-frame-name="_top" xlink:show="replace"><text:span text:style-name="T857">1-265</text:span></text:a><text:span text:style-name="T858">,</text:span><text:span text:style-name="T859"><text:s/>2011-10-27, Žin., 2011, Nr. 130-6182 (2011-10-29), i. k. 111203NISAK0001-265</text:span></text:p>
      <text:p text:style-name="Normal"/>
      <text:p text:style-name="P860"><text:span text:style-name="T861">III</text:span><text:span text:style-name="T862">.<text:s/></text:span><text:span text:style-name="T863">ŠILUMOS APSKAITOS PRIETAISŲ ĮRENGIMAS IR PRIEŽIŪRA</text:span></text:p>
      <text:p text:style-name="P864"/>
      <text:p text:style-name="P865"><text:span text:style-name="T866">46</text:span><text:span text:style-name="T867">. Šilumos vartotojui patiektas šilumos kiekis per atsiskaitymo laikotarpį šilumos pirkimo–pardavimo vietoje<text:s/></text:span><text:span text:style-name="T868">ir (ar) ties tiekimo–vartojimo riba nustatomas pagal įrengtų atsiskaitomųjų šilumos apskaitos prietaisų, įrengiamų vadovaujantis teisės aktais (Taisyklių 1 priedo 2, 3, 12 punktai), rodmenų ataskaitas ir (arba) skaičiavimo būdu, vadovaujantis teisės aktais</text:span><text:span text:style-name="T869"><text:s/>(Taisyklių 1 priedo 1, 2, 3, 14, 15,<text:s/></text:span><text:span text:style-name="T870">76–85<text:s/></text:span><text:span text:style-name="T871">punktai) ir šilumos pirkimo–pardavimo sutartyje bei šilumos vartojimo pirkimo–pardavimo sutartyse nurodytais būdais.</text:span><text:s/></text:p>
      <text:p text:style-name="P872">Punkto pakeitimai:</text:p>
      <text:p text:style-name="P873"><text:span text:style-name="T874">Nr.<text:s/></text:span><text:a xlink:href="https://www.e-tar.lt/portal/legalAct.html?documentId=TAR.156B039E76FA" office:target-frame-name="_top" xlink:show="replace"><text:span text:style-name="T875">1-265</text:span></text:a><text:span text:style-name="T876">, 2011-10-27, Žin., 2011, Nr. 130-6182 (2011-10-29), i. k. 111203NISAK0001-265</text:span></text:p>
      <text:p text:style-name="P877"><text:span text:style-name="T878">Nr.<text:s/></text:span><text:a xlink:href="https://www.e-tar.lt/portal/legalAct.html?documentId=a1a6b7c0ff1611e68034be159a964f47" office:target-frame-name="_top" xlink:show="replace"><text:span text:style-name="T879">1-60</text:span></text:a><text:span text:style-name="T880">, 2017-03-02, paskelbta TAR 2017-03-02, i. k.<text:s/></text:span><text:span text:style-name="T881">2017-03543</text:span></text:p>
      <text:p text:style-name="P882"><text:span text:style-name="T883">Nr.<text:s/></text:span><text:a xlink:href="https://www.e-tar.lt/portal/legalAct.html?documentId=a4e5c7603fa711e7b66ae890e1368363" office:target-frame-name="_top" xlink:show="replace"><text:span text:style-name="T884">1-138</text:span></text:a><text:span text:style-name="T885">, 2017-05-23, paskelbta TAR 2017-05-25, i. k. 2017-08796</text:span></text:p>
      <text:p text:style-name="Normal"/>
      <text:p text:style-name="P886"><text:span text:style-name="T887">47</text:span><text:span text:style-name="T888">. Šilumos vartotojams:</text:span></text:p>
      <text:p text:style-name="P889"><text:span text:style-name="T890">47.1</text:span><text:span text:style-name="T891">. šilumos apskaitai naudojamos tokios<text:s/></text:span><text:span text:style-name="T892">matavimo priemonės arba matavimo priemonių komplektai:</text:span></text:p>
      <text:p text:style-name="P893"><text:span text:style-name="T894">47.1.1</text:span><text:span text:style-name="T895">. atsiskaitomasis šilumos apskaitos prietaisas – įvadinis šilumos skaitiklis taikomas, kada šilumos vartotojai teisės aktuose nustatyta tvarka šilumos pirkimo–pardavimo vietą ir tiekimo–vartoji</text:span><text:span text:style-name="T896">mo ribą pasirenka įvade ir tai yra nurodyta šilumos pirkimo–pardavimo sutartyse. Įvadinį šilumos skaitiklį, vadovaudamasis teisės aktuose nustatyta tvarka, šilumos pirkimo–pardavimo vietoje įrengia šilumos tiekėjas. Įvadinis šilumos skaitiklis naudojamas p</text:span><text:span text:style-name="T897">atiektam ir suvartotam pastato šildymo, vėdinimo sistemose šilumos kiekiui išmatuoti. Pagal įvadinio šilumos skaitiklio rodmenis pastato savininkas – šilumos vartotojas atsiskaito su šilumos tiekėju už suvartotą šilumos kiekį;</text:span></text:p>
      <text:p text:style-name="P898"><text:span text:style-name="T899">47.1.2</text:span><text:span text:style-name="T900">. atsiskaitomieji š</text:span><text:span text:style-name="T901">ilumos apskaitos prietaisai – matavimo priemonių komplektas, sudarytas iš įvadinio šilumos skaitiklio ir karšto vandens ruošimo šilumos skaitiklio ir taikomas kada šilumos vartotojai teisės aktuose nustatyta tvarka, šilumos pirkimo–pardavimo vietą ir tieki</text:span><text:span text:style-name="T902">mo–vartojimo ribą pasirenka įvade atskirai šildymui, vėdinimui ir karštam vandeniui ruošti ir tai yra nurodyta šilumos pirkimo–pardavimo sutartyse su šilumos tiekėju. Įvadinį šilumos skaitiklį, vadovaudamasis teisės aktuose nustatyta tvarka, šilumos pirkim</text:span><text:span text:style-name="T903">o–pardavimo vietoje įrengia šilumos tiekėjas. Įvadinis šilumos skaitiklis naudojamas patiektam ir suvartotam pastato šildymo, vėdinimo sistemose šilumos kiekiui išmatuoti. Pagal įvadinio šilumos skaitiklio rodmenis pastato savininkas – šilumos vartotojas a</text:span><text:span text:style-name="T904">tsiskaito su šilumos tiekėju už suvartotą pastatui šildyti, vėdinti šilumos kiekį. Karšto vandens ruošimo šilumos skaitiklį, vadovaudamasis teisės aktuose nustatyta tvarka, įrengia šilumos tiekėjas. Karšto vandens ruošimo šilumos skaitiklis naudojamas šilu</text:span><text:span text:style-name="T905">mos kiekiui, suvartotam pastato karšto vandens sistemoje, išmatuoti. Pagal karšto vandens ruošimo šilumos skaitiklio rodmenis pastato savininkas – šilumos vartotojas atsiskaito su šilumos tiekėju už karštam vandeniui ruošti ir karšto vandens temperatūrai p</text:span><text:span text:style-name="T906">alaikyti suvartotą šilumos kiekį. Jeigu pastato<text:s/></text:span><text:soft-page-break/><text:span text:style-name="T907">savininkas – šilumos vartotojas, vadovaudamasis teisės aktuose ir Taisyklėmis nustatyta tvarka, yra sudaręs karšto vandens pirkimo–pardavimo sutartį su valdytoju ar kitu asmeniu, užsiimančiu karšto vandens ti</text:span><text:span text:style-name="T908">ekimo veikla, pagal karšto vandens ruošimo šilumos skaitiklio rodmenis, vadovaudamasis teisės aktuose nustatyta tvarka, jis atsiskaito su šilumos tiekėju už karštam vandeniui ruošti suvartotą šilumos kiekį. Karšto vandens ruošimo šilumos skaitiklio rodmeny</text:span><text:span text:style-name="T909">s, vadovaujantis teisės aktais nustatyta tvarka, naudojami su karštu vandeniu ir karšto vandens temperatūrai palaikyti suvartotiems šilumos kiekiams nustatyti (Taisyklių 1 priedo<text:s/></text:span><text:span text:style-name="T910">76–85<text:s/></text:span><text:span text:style-name="T911">punktai);</text:span><text:s/></text:p>
      <text:p text:style-name="P912">Punkto pakeitimai:</text:p>
      <text:p text:style-name="P913"><text:span text:style-name="T914">Nr.<text:s/></text:span><text:a xlink:href="https://www.e-tar.lt/portal/legalAct.html?documentId=a4e5c7603fa711e7b66ae890e1368363" office:target-frame-name="_top" xlink:show="replace"><text:span text:style-name="T915">1-138</text:span></text:a><text:span text:style-name="T916">, 2017-05-23, paskelbta TAR 2017-05-25, i. k. 2017-08796</text:span></text:p>
      <text:p text:style-name="Normal"/>
      <text:p text:style-name="P917"><text:span text:style-name="T918">47.2</text:span><text:span text:style-name="T919">. atsiskaitomieji šilumos apskaitos prietaisai įrengiami šilumos pirkimo–pardavimo vietoje. Jeigu nėra techninės galimybės</text:span><text:span text:style-name="T920"><text:s/>atsiskaitomuosius šilumos apskaitos prietaisus įrengti šilumos pirkimo–pardavimo vietoje, šilumos nuostolius atkarpose tarp šilumos pirkimo–pardavimo vietos ir atsiskaitomojo šilumos kiekio apskaitos prietaiso apmoka vamzdynų savininkas;</text:span></text:p>
      <text:p text:style-name="P921"><text:span text:style-name="T922">47.3</text:span><text:span text:style-name="T923">. kai pas</text:span><text:span text:style-name="T924">tatas bendrosios</text:span><text:span text:style-name="T925"><text:s/></text:span><text:span text:style-name="T926">dalinės nuosavybės teise priklauso daugiau kaip vienam juridiniam asmeniui, patalpų savininkams – šilumos vartotojams ir kai jiems nuosavybės teise priklausančių patalpų šilumos įrenginiai nėra tiesiogiai sujungti su šilumos tiekėjo šilumo</text:span><text:span text:style-name="T927">s perdavimo tinklų įrenginiais ir jie yra patalpų savininkai – šilumos vartotojai, su kuriais šilumos tiekėjas sudaro šilumos pirkimo–pardavimo sutartis, atsiskaitomasis šilumos apskaitos prietaisas įrengiamas pastato įvado šilumnešio tiekimo ir grąžinimo<text:s/></text:span><text:span text:style-name="T928">vamzdynų vietose, kuriose jie yra sujungti su šių patalpų savininkų – šilumos vartotojų bendro naudojimo šilumos įrenginiais, prie kurių prijungti patalpų šilumos įrenginiai. Šioje vietoje nustatoma šilumos pirkimo–pardavimo vieta ir tiekimo–vartojimo riba</text:span><text:span text:style-name="T929">. Šilumos pirkimo–pardavimo sutartyse su visais pastato šilumos vartotojais gali būti nustatytos kitos tiekimo–vartojimo ribos. Visas šilumos kiekis, nustatytas šilumos pirkimo–pardavimo vietoje ir ties tiekimo–vartojimo riba, pagal atsiskaitomojo šilumos<text:s/></text:span><text:span text:style-name="T930">apskaitos prietaiso rodmenų ataskaitas</text:span><text:span text:style-name="T931"><text:s/></text:span><text:span text:style-name="T932">šilumos tiekėjo yra paskirstomas (išdalijamas) vartotojams, o kiekvienas šilumos vartotojas moka už jam priskirtą šilumos kiekį, šilumos tiekėjui išmatavus, įvertinus ar kitaip pagal Komisijos rekomenduojamus taikyti<text:s/></text:span><text:span text:style-name="T933">ar su ja suderintus metodus nustačius, kokia visų vartotojų bendrai suvartoto šilumos kiekio dalis tenka tam šilumos vartotojui. Šilumai paskirstyti patalpų savininkams – šilumos vartotojams gali būti naudojami ir statinio projekte (ar jo dalyje)</text:span><text:span text:style-name="T934"><text:s/></text:span><text:span text:style-name="T935">nurodytoj</text:span><text:span text:style-name="T936">e vietoje</text:span><text:span text:style-name="T937"><text:s/></text:span><text:span text:style-name="T938">įrengti šilumos, šilumnešio, vandens kiekio matavimo prietaisai, kurie nėra atsiskaitomieji šilumos apskaitos prietaisai, bet jų rodmenų ataskaitos naudojamos šilumos išdalijimo proporcijoms nustatyti, jeigu šalių sutarimu šilumos pirkimo–pardavi</text:span><text:span text:style-name="T939">mo sutartyse nenurodyta kitaip. Šilumai paskirstyti gali būti naudojami tokie apskaitos prietaisai:</text:span></text:p>
      <text:p text:style-name="P940"><text:span text:style-name="T941">47.3.1</text:span><text:span text:style-name="T942">. šildymo prietaisų dalikliai-indikatoriai;</text:span></text:p>
      <text:p text:style-name="P943"><text:span text:style-name="T944">47.3.2</text:span><text:span text:style-name="T945">. buitiniai šilumos skaitikliai;</text:span></text:p>
      <text:p text:style-name="P946"><text:span text:style-name="T947">47.3.3</text:span><text:span text:style-name="T948">. karšto vandens skaitikliai;</text:span></text:p>
      <text:p text:style-name="P949"><text:span text:style-name="T950">47.4</text:span><text:span text:style-name="T951">. kai<text:s/></text:span><text:span text:style-name="T952">pastate yra daugiau kaip vienas šilumos vartotojas ir kai jie turi įrengtus atskirus įvadus ir patalpų šilumos įrenginius, sujungtus su šilumos tiekėjo įrenginiais, savininkų pasirinkimu jie gali būti šilumos vartotojai, su kuriais šilumos tiekėjas sudaro<text:s/></text:span><text:span text:style-name="T953">šilumos pirkimo–pardavimo sutartis, tiekimo–vartojimo riba nustatoma ir atsiskaitomieji šilumos apskaitos prietaisai įrengiami:</text:span></text:p>
      <text:p text:style-name="P954"><text:span text:style-name="T955">47.4.1</text:span><text:span text:style-name="T956">. pastato įvado šilumnešio tiekimo ir grąžinimo vamzdynų vietose, kuriose jie yra sujungti su šių šilumos vartotojų bend</text:span><text:span text:style-name="T957">ro naudojimo šilumos įrenginiais;</text:span></text:p>
      <text:p text:style-name="P958"><text:span text:style-name="T959">47.4.2</text:span><text:span text:style-name="T960">. pastato kitų patalpų įvadų šilumnešio tiekimo ir grąžinimo vamzdynų vietose, kuriose jie yra sujungti su šių šilumos vartotojų autonominiais patalpų šilumos įrenginiais;</text:span></text:p>
      <text:p text:style-name="P961"><text:span text:style-name="T962">47.4.3</text:span><text:span text:style-name="T963">. šiose vietose nustatomos tie</text:span><text:span text:style-name="T964">kimo–vartojimo ribos, jeigu šilumos pirkimo–pardavimo sutartyse su pastato visais šilumos vartotojais nenustatytos kitos tiekimo–vartojimo ribos;</text:span></text:p>
      <text:p text:style-name="P965"><text:span text:style-name="T966">47.4.4</text:span><text:span text:style-name="T967">. visas šilumos kiekis, suvartotas pastato bendro naudojimo šilumos įrenginiuose, nustatytas šilumos</text:span><text:span text:style-name="T968"><text:s/>pirkimo-pardavimo vietoje ir (ar) ties tiekimo-vartojimo riba pagal atsiskaitomojo šilumos apskaitos prietaiso, įrengto pastato įvade, rodmenų ataskaitas, paskirstomas šilumos vartotojams pagal vieną iš Komisijos rekomenduojamų taikyti ar su ja suderintų<text:s/></text:span><text:span text:style-name="T969">metodų, kurį pasirenka šilumos vartotojai ar, nesant priimto sprendimo,</text:span><text:span text:style-name="T970"><text:s/></text:span><text:span text:style-name="T971">parenka šilumos tiekėjas,<text:s/></text:span><text:soft-page-break/><text:span text:style-name="T972">atsižvelgiant į pastato šildymo ir (ar) karšto vandens sistemą bei įrengtus atsiskaitomuosius apskaitos prietaisus;</text:span><text:s/></text:p>
      <text:p text:style-name="P973">Punkto pakeitimai:</text:p>
      <text:p text:style-name="P974"><text:span text:style-name="T975">Nr.<text:s/></text:span><text:a xlink:href="https://www.e-tar.lt/portal/legalAct.html?documentId=b96bdbf0e5f511e5ba46c884bbd2b4fd" office:target-frame-name="_top" xlink:show="replace"><text:span text:style-name="T976">1-87</text:span></text:a><text:span text:style-name="T977">, 2016-03-09, paskelbta TAR 2016-03-10, i. k. 2016-04514</text:span></text:p>
      <text:p text:style-name="Normal"/>
      <text:p text:style-name="P978"><text:span text:style-name="T979">47.4.5</text:span><text:span text:style-name="T980">. šilumai paskirstyti gali būti naudojami ir kiti Taisyklių 47.3 punkte nurodyti prietaisai.</text:span></text:p>
      <text:p text:style-name="P981"><text:span text:style-name="T982">48</text:span><text:span text:style-name="T983">.</text:span><text:span text:style-name="T984"><text:s/>Buitiniams šilumos vartotojams:</text:span></text:p>
      <text:p text:style-name="P985"><text:span text:style-name="T986">48.1</text:span><text:span text:style-name="T987">. šilumos apskaitai naudojamos</text:span><text:span text:style-name="T988"><text:s/></text:span><text:span text:style-name="T989">tokios</text:span><text:span text:style-name="T990"><text:s/></text:span><text:span text:style-name="T991">matavimo priemonės arba matavimo priemonių komplektai:</text:span></text:p>
      <text:p text:style-name="P992">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text:s/>būti naudojami šilumai, skirtai šildymui bei karštam vandeniui ruošti arba su karštam vandeniui ir karšto vandens temperatūrai palaikyti patiektiems ir suvartotiems šilumos kiekiams nustatyti ir jiems paskirstyti skaičiavimais (Taisyklių 1 priedo<text:s/><text:span text:style-name="T993">76–85<text:s/></text:span>punktai). Šilumos tiekėjas, fiksuodamas šilumos skaitiklio rodmenis, turi sudaryti galimybę šį procesą stebėti teisėtam buitinių šilumos vartotojų atstovui;<text:s/></text:p>
      <text:p text:style-name="P994">Punkto pakeitimai:</text:p>
      <text:p text:style-name="P995"><text:span text:style-name="T996">Nr.<text:s/></text:span><text:a xlink:href="https://www.e-tar.lt/portal/legalAct.html?documentId=TAR.8125F999A3BC" office:target-frame-name="_top" xlink:show="replace"><text:span text:style-name="T997">1-191</text:span></text:a><text:span text:style-name="T998">, 2011-07-20, Žin., 2011, Nr. 97-4575 (2011-07-28), i. k. 111203NISAK0001-191</text:span></text:p>
      <text:p text:style-name="P999"><text:span text:style-name="T1000">Nr.<text:s/></text:span><text:a xlink:href="https://www.e-tar.lt/portal/legalAct.html?documentId=a4e5c7603fa711e7b66ae890e1368363" office:target-frame-name="_top" xlink:show="replace"><text:span text:style-name="T1001">1-138</text:span></text:a><text:span text:style-name="T1002">, 2017-05-23, paskelbta TAR 2017-05-25, i. k. 2017-08796</text:span></text:p>
      <text:p text:style-name="Normal"/>
      <text:p text:style-name="P1003">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1004">76–85<text:s/></text:span>punktai). Šilumos tiekėjas ar karšto vandens tiekėjas, fiksuodamas šilumos skaitiklio rodmenis, turi sudaryti galimybę šį procesą stebėti teisėtam buitinių šilumos vartotojų atstovui;<text:s/></text:p>
      <text:p text:style-name="P1005">Punkto pakeitimai:</text:p>
      <text:p text:style-name="P1006"><text:span text:style-name="T1007">Nr.<text:s/></text:span><text:a xlink:href="https://www.e-tar.lt/portal/legalAct.html?documentId=TAR.8125F999A3BC" office:target-frame-name="_top" xlink:show="replace"><text:span text:style-name="T1008">1-191</text:span></text:a><text:span text:style-name="T1009">, 2011-07-20, Žin., 2011, Nr. 97-4575 (2011-07-28), i. k. 111203NISAK0001-191</text:span></text:p>
      <text:p text:style-name="P1010"><text:span text:style-name="T1011">Nr.<text:s/></text:span><text:a xlink:href="https://www.e-tar.lt/portal/legalAct.html?documentId=a4e5c7603fa711e7b66ae890e1368363" office:target-frame-name="_top" xlink:show="replace"><text:span text:style-name="T1012">1-138</text:span></text:a><text:span text:style-name="T1013">, 2017-05-23, paskelbta TAR 2017-05-25, i. k. 2017-087</text:span><text:span text:style-name="T1014">96</text:span></text:p>
      <text:p text:style-name="Normal"/>
      <text:p text:style-name="P1015"><text:span text:style-name="T1016">48.4</text:span><text:span text:style-name="T1017">. atsiskaitomieji šilumos apskaitos prietaisai – matavimo priemonių komplektas, sudarytas iš įvadinio šilumos skaitiklio, skirto visam šilumos, pateiktos į pastatą, kiekiui išmatuoti, ir šildymo šilumos skaitiklio, taikomas, kada buitiniai šilu</text:span><text:span text:style-name="T1018">mos vartotojai teisės aktuose nustatyta tvarka šilumos pirkimo–pardavimo vietą ir (ar) tiekimo–vartojimo ribą pasirenka įvade atskirai šildymui ir karštam vandeniui ruošti ir kai negalima įrengti karšto vandens ruošimo šilumos skaitiklio prieš pašildytuvą<text:s/></text:span><text:span text:style-name="T1019">(dvilaipsniai karšto vandens ruošimo įrenginiai ir kt.) ir tai yra nurodyta šilumos vartojimo pirkimo–pardavimo sutartyse su šilumos tiekėju. Įvadinio šilumos ir šildymo šilumos skaitiklius įrengia šilumos tiekėjas. Jų rodmenys naudojami šilumos, karšto va</text:span><text:span text:style-name="T1020">ndens tiekėjų ir vartotojų tarpusavio atsiskaitymams pagal Komisijos rekomenduojamus arba su ja suderintus šilumos paskirstymo metodus (Taisyklių 1 priedo<text:s/></text:span><text:span text:style-name="T1021">76–85<text:s/></text:span><text:span text:style-name="T1022">punktai). Šilumos ar karšto vandens tiekėjas, fiksuodamas šilumos skaitiklio rodmenis, turi sud</text:span><text:span text:style-name="T1023">aryti galimybę šį procesą stebėti teisėtam buitinių šilumos vartotojų atstovui;</text:span><text:s/></text:p>
      <text:soft-page-break/>
      <text:p text:style-name="P1024">Punkto pakeitimai:</text:p>
      <text:p text:style-name="P1025"><text:span text:style-name="T1026">Nr.<text:s/></text:span><text:a xlink:href="https://www.e-tar.lt/portal/legalAct.html?documentId=TAR.8125F999A3BC" office:target-frame-name="_top" xlink:show="replace"><text:span text:style-name="T1027">1-191</text:span></text:a><text:span text:style-name="T1028">, 2011-07-20, Žin., 2011, Nr. 97-4575 (2011-07-28), i. k.<text:s/></text:span><text:span text:style-name="T1029">111203NISAK0001-191</text:span></text:p>
      <text:p text:style-name="P1030"><text:span text:style-name="T1031">Nr.<text:s/></text:span><text:a xlink:href="https://www.e-tar.lt/portal/legalAct.html?documentId=a4e5c7603fa711e7b66ae890e1368363" office:target-frame-name="_top" xlink:show="replace"><text:span text:style-name="T1032">1-138</text:span></text:a><text:span text:style-name="T1033">, 2017-05-23, paskelbta TAR 2017-05-25, i. k. 2017-08796</text:span></text:p>
      <text:p text:style-name="Normal"/>
      <text:p text:style-name="P1034"><text:span text:style-name="T1035">48.5</text:span><text:span text:style-name="T1036">. atsiskaitomieji šilumos apskaitos prietaisai įrengiami šilumo</text:span><text:span text:style-name="T1037">s pirkimo–pardavimo vietoje ir (ar) ties tiekimo–vartojimo riba. Jeigu nėra techninės galimybės atsiskaitomuosius šilumos apskaitos prietaisus įrengti šilumos pirkimo–pardavimo vietoje ir (ar) ties tiekimo–vartojimo riba, šilumos nuostolius atkarpose tarp<text:s/></text:span><text:span text:style-name="T1038">šilumos pirkimo–pardavimo vietos ir apskaitos prietaiso apmoka vamzdynų savininkas, jeigu teisės aktuose ir šilumos vartojimo pirkimo–pardavimo sutartyje nenumatyta kitaip;</text:span></text:p>
      <text:p text:style-name="P1039"><text:span text:style-name="T1040">48.6</text:span><text:span text:style-name="T1041">. kai daugiabučiame name yra daugiau kaip vienas šilumos vartotojas ir kai<text:s/></text:span><text:span text:style-name="T1042">jie neturi butų ar kitų patalpų šilumos įrenginių, tiesiogiai sujungtų su šilumos tiekėjo šilumos perdavimo tinklų įrenginiais, ir jie yra buitiniai šilumos vartotojai, su kuriais šilumos tiekėjas sudaro šilumos vartojimo pirkimo–pardavimo sutartis, atsisk</text:span><text:span text:style-name="T1043">aitomasis šilumos apskaitos prietaisas ar jų komplektai įrengiami daugiabučio namo įvado šilumnešio tiekimo ir grąžinimo vamzdynų vietose, kuriose jie yra sujungti su buitinių šilumos vartotojų bendro naudojimo šilumos įrenginiais, prie kurių prijungti but</text:span><text:span text:style-name="T1044">ų ir kitų patalpų šilumos įrenginiai. Šioje vietoje nustatoma šilumos pirkimo–pardavimo vieta ir (ar) tiekimo–vartojimo riba. Šilumos vartojimo pirkimo–pardavimo sutartyse su buitiniais šilumos vartotojais gali būti nustatytos kitos tiekimo–vartojimo ribos</text:span><text:span text:style-name="T1045">. Šilumos kiekis, nustatytas šilumos pirkimo–pardavimo vietoje, pagal atsiskaitomojo šilumos apskaitos prietaiso rodmenų ataskaitas paskirstomas buitiniams šilumos vartotojams, įvertinus ar kitaip pagal Komisijos rekomenduojamus taikyti ar su ja suderintus</text:span><text:span text:style-name="T1046"><text:s/>metodus nustačius, kokia visų buitinių šilumos vartotojų bendrai suvartoto šilumos kiekio dalis tenka tam buitiniam šilumos vartotojui. Šių dalių matavimo, nustatymo ar įvertinimo metodą buitiniai šilumos vartotojai pasirenka teisės akto (Taisyklių 1 prie</text:span><text:span text:style-name="T1047">do 1, 3 punktai) nustatyta sprendimų priėmimo tvarka iš Komisijos rekomenduotų taikyti metodų. Kiti metodai gali būti taikomi tik suderinti su Komisija. Kol buitiniai šilumos vartotojai pasirenka metodą, taikomas pastato šildymo ir karšto vandens sistemą b</text:span><text:span text:style-name="T1048">ei įrengtus atsiskaitomuosius apskaitos prietaisus atitinkantis metodas. Šilumai paskirstyti buitiniams šilumos vartotojams gali būti naudojami tokie butuose ir kitose patalpose įrengti šilumos, šilumnešio kiekio matavimo prietaisai, kurie nėra atsiskaitom</text:span><text:span text:style-name="T1049">ieji šilumos apskaitos prietaisai ir jų rodmenų ataskaitos naudojamos tik šilumos išdalijimo proporcijoms nustatyti:</text:span></text:p>
      <text:p text:style-name="P1050"><text:span text:style-name="T1051">48.6.1</text:span><text:span text:style-name="T1052">. šildymo prietaisų dalikliai-indikatoriai;</text:span></text:p>
      <text:p text:style-name="P1053"><text:span text:style-name="T1054">48.6.2</text:span><text:span text:style-name="T1055">. buitiniai šilumos skaitikliai;</text:span></text:p>
      <text:p text:style-name="P1056"><text:span text:style-name="T1057">48.7</text:span><text:span text:style-name="T1058">. Taisyklių 48.6 punkte nurodytu a</text:span><text:span text:style-name="T1059">tveju konkretaus daugiabučio gyvenamojo namo vartotojams pasirinkus šilumos išdalinimo metodą, kuris suderintas su Komisija, taikyti kitame name, konkretaus namo valdytojas kreipiasi į Komisiją su prašymu leisti taikyti šį metodą. Esant galimybei taikyti š</text:span><text:span text:style-name="T1060">į metodą be pakeitimų šiame konkrečiame name, Komisija raštu pateikia teigiamą išvadą.</text:span></text:p>
      <text:p text:style-name="P1061"><text:span text:style-name="T1062">49</text:span><text:span text:style-name="T1063">. Kai daugiabučiame name yra daugiau kaip vienas šilumos vartotojas ir kai jie turi įrengtus atskirus įvadus ir butų ar kitų patalpų šilumos įrenginius, sujungtu</text:span><text:span text:style-name="T1064">s su šilumos tiekėjo įrenginiais, butų ar kitų patalpų savininkų pasirinkimu jie gali būti vartotojai, su kuriais šilumos tiekėjas sudaro šilumos vartojimo pirkimo–pardavimo sutartis. Šiuo atveju šilumos pirkimo–pardavimo vieta ir (ar) tiekimo–vartojimo ri</text:span><text:span text:style-name="T1065">ba nustatoma ir atsiskaitomieji šilumos apskaitos prietaisai bei neatsiskaitomieji šilumos apskaitos prietaisai įrengiami Taisyklių 48.1, 48.5 ir 48.6 punktuose nurodyta tvarka.</text:span></text:p>
      <text:p text:style-name="P1066"><text:span text:style-name="T1067">50</text:span><text:span text:style-name="T1068">. Šilumos vartotojams, su kuriais šilumos tiekėjas sudaro šilumos pirkim</text:span><text:span text:style-name="T1069">o–pardavimo sutartis, šilumos pirkimo–pardavimo vietos ir (ar) tiekimo–vartojimo ribos nustatomos ir atsiskaitomieji šilumos apskaitos prietaisai įrengiami:</text:span></text:p>
      <text:p text:style-name="P1070"><text:span text:style-name="T1071">50.1</text:span><text:span text:style-name="T1072">. pastato įvado šilumnešio tiekimo ir grąžinimo vamzdynų vietose, kuriose jie yra sujungti su</text:span><text:span text:style-name="T1073"><text:s/>vartotojų bendro naudojimo šilumos įrenginiais. Pagal šių prietaisų rodmenis šilumos vartotojai atsiskaito su šilumos tiekėju už bendro naudojimo patalpose suvartotą šilumos kiekį;</text:span></text:p>
      <text:p text:style-name="P1074"><text:span text:style-name="T1075">50.2</text:span><text:span text:style-name="T1076">. namo, daugiabučio namo arba buto ar kitų patalpų įvado šilumneši</text:span><text:span text:style-name="T1077">o tiekimo ir grąžinimo vamzdynų vietose, kuriose jie yra sujungti su buitinių šilumos vartotojų autonominiais<text:s/></text:span><text:soft-page-break/><text:span text:style-name="T1078">butų ir kitų patalpų šilumos įrenginiais. Pagal šių prietaisų rodmenis vartotojai atsiskaito su šilumos tiekėju už pastate, bute ar kitose patalpo</text:span><text:span text:style-name="T1079">se suvartotą šilumos kiekį;</text:span></text:p>
      <text:p text:style-name="P1080"><text:span text:style-name="T1081">50.3</text:span><text:span text:style-name="T1082">. Taisyklių 47, 47.2 ir 47.4 punktuose nurodytus atsiskaitomuosius šilumos ir (ar) šilumnešio kiekio apskaitos prietaisus šilumos pirkimo–pardavimo vietoje ir (ar) ties tiekimo–vartojimo riba savo lėšomis įsigyja,<text:s/></text:span><text:span text:style-name="T1083">įrengia ir prižiūri šilumos tiekėjas.</text:span></text:p>
      <text:p text:style-name="P1084"><text:span text:style-name="T1085">51</text:span><text:span text:style-name="T1086">. Taisyklių 47.3 ir 48.6 papunkčiuose nurodytus neatsiskaitomuosius šilumos apskaitos prietaisus savo lėšomis gali įsigyti, įrengti ir prižiūrėti šilumos vartotojas, jeigu Lietuvos Respublikos teisės aktais<text:s/></text:span><text:span text:style-name="T1087">nenustatyta kitaip.</text:span><text:s/></text:p>
      <text:p text:style-name="P1088">Punkto pakeitimai:</text:p>
      <text:p text:style-name="P1089"><text:span text:style-name="T1090">Nr.<text:s/></text:span><text:a xlink:href="https://www.e-tar.lt/portal/legalAct.html?documentId=a1a6b7c0ff1611e68034be159a964f47" office:target-frame-name="_top" xlink:show="replace"><text:span text:style-name="T1091">1-60</text:span></text:a><text:span text:style-name="T1092">, 2017-03-02, paskelbta TAR 2017-03-02, i. k. 2017-03543</text:span></text:p>
      <text:p text:style-name="Normal"/>
      <text:p text:style-name="P1093"><text:span text:style-name="T1094">52</text:span><text:span text:style-name="T1095">. Vartotojų prašymu, jeigu tai yra techniškai<text:s/></text:span><text:span text:style-name="T1096">įmanoma, neatsiskaitomuosius šilumos apskaitos prietaisus įsigyja, įrengia, prižiūri ir (ar) jų rodmenis nuotoliniu būdu nuskaito šilumos tiekėjas. Šiuo atveju neatsiskaitomųjų šilumos apskaitos prietaisų įsigijimo, įrengimo, priežiūros ir (ar) nuotolinio<text:s/></text:span><text:span text:style-name="T1097">rodmenų nuskaitymo sąnaudas apmoka šilumos vartotojas.</text:span><text:s/></text:p>
      <text:p text:style-name="P1098">Punkto pakeitimai:</text:p>
      <text:p text:style-name="P1099"><text:span text:style-name="T1100">Nr.<text:s/></text:span><text:a xlink:href="https://www.e-tar.lt/portal/legalAct.html?documentId=a1a6b7c0ff1611e68034be159a964f47" office:target-frame-name="_top" xlink:show="replace"><text:span text:style-name="T1101">1-60</text:span></text:a><text:span text:style-name="T1102">, 2017-03-02, paskelbta TAR 2017-03-02, i. k. 2017-03543</text:span></text:p>
      <text:p text:style-name="Normal"/>
      <text:p text:style-name="P1103"><text:span text:style-name="T1104">53</text:span><text:span text:style-name="T1105">. Pastato s</text:span><text:span text:style-name="T1106">avininkui, pastato buto (patalpos) savininkui priklausantys atsiskaitomieji šilumos apskaitos prietaisai teisės aktų nustatyta tvarka perduodami (parduodami)</text:span><text:span text:style-name="T1107"><text:s/></text:span><text:span text:style-name="T1108">šilumos tiekėjo nuosavybei, jeigu teisės aktuose nenustatyta kitaip.</text:span></text:p>
      <text:p text:style-name="P1109"><text:span text:style-name="T1110">54</text:span><text:span text:style-name="T1111">. Šilumos kiekiui matuo</text:span><text:span text:style-name="T1112">ti, taip pat pristatomo į pastato šilumos punktą šilumnešio parametrams registruoti gali būti naudojami tik tokie prietaisai, kurie įrašyti (įtraukti) į Lietuvos matavimo priemonių registrą. Jie turi būti patikrinti ir turėti akredituotų matavimo priemonių</text:span><text:span text:style-name="T1113"><text:s/>patikros laboratorijų žymas, įspaudus arba plombas. Matavimo priemonės, naudojamos šilumos apskaitai vykdyti, turi atitikti teisės akto (Taisyklių 1 priedo 55 punktas) reikalavimus.</text:span></text:p>
      <text:p text:style-name="P1114"><text:span text:style-name="T1115">55</text:span><text:span text:style-name="T1116">. Draudžiama naudotis atsiskaitomųjų šilumos apskaitos prietaisų ir</text:span><text:span text:style-name="T1117"><text:s/>neatsiskaitomųjų šilumos apskaitos prietaisų rodmenimis, jeigu:</text:span></text:p>
      <text:p text:style-name="P1118"><text:span text:style-name="T1119">55.1</text:span><text:span text:style-name="T1120">. sugadintas atsiskaitomasis šilumos apskaitos prietaisas ar neatsiskaitomasis šilumos apskaitos prietaisas ar apskaitos schemos elementas taip, kad sugadinimas matomas (pažeistas skait</text:span><text:span text:style-name="T1121">iklio stiklas, korpusas, varžos termometrai, termoporų jungtys ir pan.; pažeistos ar nutrauktos plombos nuo apskaitos prietaiso, apskaitos schemos elemento ar kitų su apskaita susijusių plombuojamųjų vietų; siekiant sumažinti skaitiklio rodmenis naudojamos</text:span><text:span text:style-name="T1122"><text:s/>mechaninės priemonės skaitiklio sparnuotei stabdyti; pakeista apskaitos prietaiso prijungimo schema ir kita);</text:span></text:p>
      <text:p text:style-name="P1123"><text:span text:style-name="T1124">55.2</text:span><text:span text:style-name="T1125">. siekiant sumažinti apskaitomos šilumos kiekį arba skaitiklio rodmenis, suklastotos atsiskaitomojo šilumos apskaitos prietaiso ar neatsi</text:span><text:span text:style-name="T1126">skaitomojo šilumos apskaitos prietaiso ar apskaitos schemos elementų gamyklinės ir (arba) šilumos tiekėjo uždėtos plombos, kitaip paveikiamas atsiskaitomasis šilumos apskaitos prietaisas ar neatsiskaitomasis šilumos apskaitos prietaisas ar apskaitos schemo</text:span><text:span text:style-name="T1127">s elementai ir to per patikrinimą negalima pamatyti (išorinio magnetinio lauko poveikis; specialiaisiais prietaisais apskaitos prietaisų rodmenys atsukami atgal ar stabdomi; apskaitos prietaisų imtuvai prijungti prieš apskaitą arba be jos ir kita);</text:span></text:p>
      <text:p text:style-name="P1128"><text:span text:style-name="T1129">55.3</text:span><text:span text:style-name="T1130">. atsiskaitomasis šilumos apskaitos prietaisas naudojamas be patikros ar viršytas naudojimo iki eilinės patikros laikas pagal Valstybinės metrologijos tarnybos nustatytą apskaitos prietaiso patikros periodiškumą;</text:span></text:p>
      <text:p text:style-name="P1131"><text:span text:style-name="T1132">55.4</text:span><text:span text:style-name="T1133">. atsiskaitomasis šilumos apskaito</text:span><text:span text:style-name="T1134">s prietaisas ar neatsiskaitomasis šilumos apskaitos prietaisas dirba už gamintojo nustatytų minimalių ar maksimalių matavimo ribų arba pažeidžiamos gamintojo nustatytos jų eksploatavimo sąlygos.</text:span></text:p>
      <text:p text:style-name="P1135"><text:span text:style-name="T1136">56</text:span><text:span text:style-name="T1137">. Šilumos tiekėjui ar pastato savininkui, butų ir (ar</text:span><text:span text:style-name="T1138">) patalpų savininkams, eksploatuojant jų nuosavybėje esančius atsiskaitomuosius šilumos apskaitos prietaisus ar neatsiskaitomuosius šilumos apskaitos prietaisus, nesilaikant Taisyklių 54 punkte nustatytų reikalavimų arba nustačius dėl jų kaltės Taisyklių 5</text:span><text:span text:style-name="T1139">5.3 ir 55.4 punktuose nurodytus pažeidimus, arba nustačius dėl pastato savininko ir (ar) patalpų savininko kaltės Taisyklių 55.1 ir 55.2 punktuose nurodytus pažeidimus, kada negalima naudotis atsiskaitomųjų šilumos apskaitos prietaisų rodmenimis ar jų atas</text:span><text:span text:style-name="T1140">kaitomis,<text:s/></text:span><text:soft-page-break/><text:span text:style-name="T1141">šilumos vartotojo suvartotos šilumos kiekiai nustatomi skaičiavimo būdu teisės aktuose (Taisyklių 1 priedo 1, 2, 3, 13, 14, 15 punktai) nustatyta tvarka.</text:span></text:p>
      <text:p text:style-name="P1142"><text:span text:style-name="T1143">57</text:span><text:span text:style-name="T1144">. Šilumos tiekėjui ar pastato savininkui, butų ir (ar) patalpų savininkams, eksploatuo</text:span><text:span text:style-name="T1145">jant jų nuosavybėje esančius neatsiskaitomuosius šilumos apskaitos prietaisus, nesilaikant Taisyklių 54 punkte nustatytų reikalavimų arba nustačius dėl jų kaltės Taisyklių 55.3 ir 55.4 papunkčiuose nurodytus pažeidimus, arba nustačius dėl pastato savininko</text:span><text:span text:style-name="T1146"><text:s/>ir (ar) patalpų savininko kaltės Taisyklių 55.1 ir 55.2 papunkčiuose nurodytus pažeidimus, kada negalima naudotis neatsiskaitomųjų šilumos apskaitos prietaisų rodmenimis ar jų ataskaitomis, pastate suvartotos šilumos kiekiai vartotojams paskirstomi skaiči</text:span><text:span text:style-name="T1147">avimo būdu teisės aktuose (Taisyklių 1 priedo 1, 2, 3, 14, 15,<text:s/></text:span><text:span text:style-name="T1148">76–85<text:s/></text:span><text:span text:style-name="T1149">punktai) nustatyta tvarka, netaikant šių prietaisų rodmenų ataskaitų proporcijoms nustatyti.</text:span><text:s/></text:p>
      <text:p text:style-name="P1150">Punkto pakeitimai:</text:p>
      <text:p text:style-name="P1151"><text:span text:style-name="T1152">Nr.<text:s/></text:span><text:a xlink:href="https://www.e-tar.lt/portal/legalAct.html?documentId=a4e5c7603fa711e7b66ae890e1368363" office:target-frame-name="_top" xlink:show="replace"><text:span text:style-name="T1153">1-138</text:span></text:a><text:span text:style-name="T1154">, 2017-05-23, paskelbta TAR 2017-05-25, i. k. 2017-08796</text:span></text:p>
      <text:p text:style-name="Normal"/>
      <text:p text:style-name="P1155"><text:span text:style-name="T1156">58</text:span><text:span text:style-name="T1157">. Už šilumos tiekėjui priklausančių, bet įrengtų pastato savininko, pastato butų arba patalpų savininko patalpose atsiskaitomųjų šilumos apskaitos prietaisų ir</text:span><text:span text:style-name="T1158"><text:s/>neatsiskaitomųjų šilumos apskaitos prietaisų saugumą atsako šių patalpų savininkas, o už įrengtų daugiabučio pastato bendro naudojimo patalpose saugumą atsako butų ir kitų patalpų savininkai bei bendro naudojimo objektus administruojantis valdytojas. Tyči</text:span><text:span text:style-name="T1159">nio sugadinimo, plombų pažeidimo, netinkamos priežiūros ir (ar) neteisėto šilumos vartojimo atveju atsiskaitomojo šilumos apskaitos prietaiso ar neatsiskaitomojo šilumos apskaitos prietaiso įsigijimo ar remonto ir įrengimo išlaidas pagal šilumos tiekėjo pa</text:span><text:span text:style-name="T1160">teiktą sąskaitą apmoka kaltoji šalis įstatymų nustatyta tvarka.</text:span></text:p>
      <text:p text:style-name="P1161"><text:span text:style-name="T1162">59</text:span><text:span text:style-name="T1163">. Už karšto vandens ruošimo geriamojo vandens skaitiklių ir apskaitos schemose naudojamos įrangos ir įtaisų bei plombų apsaugą atsako patalpų, kuriuose jie įrengti, savininkai arba šias<text:s/></text:span><text:span text:style-name="T1164">patalpas administruojantys asmenys, jeigu geriamojo vandens pirkimo–pardavimo sutartyje nenustatyta kitaip.</text:span></text:p>
      <text:p text:style-name="P1165"><text:span text:style-name="T1166">60</text:span><text:span text:style-name="T1167">. Pastato, pastato butų ar kitų patalpų savininkų patirta žala, jeigu šilumos tiekėjas dėl sugadintų, išjungtų, neteisėtai pasisavintų atsiska</text:span><text:span text:style-name="T1168">itomųjų šilumos ar karšto vandens kiekio apskaitos prietaisų apskaičiuoja jiems padidintas mokėtinas sumas už šilumą ar karštą vandenį, atlyginama įstatymų nustatyta tvarka.</text:span></text:p>
      <text:p text:style-name="P1169"/>
      <text:p text:style-name="P1170"><text:span text:style-name="T1171">IV</text:span><text:span text:style-name="T1172">.<text:s/></text:span><text:span text:style-name="T1173">ŠILUMOS VARTOJIMAS</text:span></text:p>
      <text:p text:style-name="P1174"/>
      <text:p text:style-name="P1175"><text:span text:style-name="T1176">61</text:span><text:span text:style-name="T1177">. Šildymo sezono pradžią ir pabaigą,<text:s/></text:span><text:span text:style-name="T1178">atsižvelgdama į faktines lauko oro temperatūras, nustato savivaldybės institucija.</text:span></text:p>
      <text:p text:style-name="P1179"><text:span text:style-name="T1180">62</text:span><text:span text:style-name="T1181">. Šildymo sezoną galima pradėti, kai tris paras iš eilės vidutinė lauko oro temperatūra yra žemesnė už +10<text:s/></text:span><text:span text:style-name="T1182">o</text:span><text:span text:style-name="T1183">C, ir baigti, kai ši temperatūra tris paras iš eilės yra aukštesnė už +10<text:s/></text:span><text:span text:style-name="T1184">o</text:span><text:span text:style-name="T1185">C.</text:span></text:p>
      <text:p text:style-name="P1186"><text:span text:style-name="T1187">63</text:span><text:span text:style-name="T1188">. Savivaldybės institucijos patvirtintuose sąrašuose numatytų įstaigų pastatų šildymo sezono pradžia ir pabaiga nustatoma savivaldybės institucijos sprendimu.</text:span></text:p>
      <text:p text:style-name="P1189"><text:span text:style-name="T1190">64</text:span><text:span text:style-name="T1191">. Šildy</text:span><text:span text:style-name="T1192">mo sezono laikotarpiu šilumnešis privalo būti tiekiamas iki daugiabučio namo įvado nepriklausomai nuo to ar šildomi ar nešildomi butai ir kitos patalpos. Šildymo sezono laikotarpiu butai ir kitos patalpos daugiabučiame name privalo būti šildomi, atsižvelgi</text:span><text:span text:style-name="T1193">ant į teisės akte (Taisyklių 1 priedo 27 punktas) nustatytas higienos normas.</text:span></text:p>
      <text:p text:style-name="P1194"><text:span text:style-name="T1195">65</text:span><text:span text:style-name="T1196">. Vartotojai turi teisę teisės aktuose (Taisyklių 1 priedo 1, 3, 5 punktai) nustatyta tvarka patys nuspręsti dėl savo pastatų šildymo pradžios ir pabaigos,</text:span><text:span text:style-name="T1197"><text:s/></text:span><text:span text:style-name="T1198">nepažeidžiant te</text:span><text:span text:style-name="T1199">isės aktuose (Taisyklių 1 priedo 27 punktas) nustatytų higienos normų.</text:span></text:p>
      <text:p text:style-name="P1200"><text:span text:style-name="T1201">66</text:span><text:span text:style-name="T1202">. Vartotojams, išskyrus nurodytus Taisyklių 63 punkte, nusprendus anksčiau pradėti arba vėliau baigti savo pastatų šildymą kitu laiku negu savivaldybės institucijos nustatyta šild</text:span><text:span text:style-name="T1203">ymo sezono pradžia ar pabaiga, jie arba valdytojas apie savo sprendimą praneša šilumos tiekėjui, o šis ne vėliau kaip per 2 darbo dienas duoda leidimą pastato savininkui, valdytojui arba prižiūrėtojui sprendimą įgyvendinti, arba jeigu dėl objektyvių prieža</text:span><text:span text:style-name="T1204">sčių nėra techninių galimybių, pateikia motyvuotą atsisakymą leisti pradėti pastato šildymą. Valdytojas teisės aktais (Taisyklių 1 priedo 1, 3, 5, 48 punktai) nustatyta tvarka organizuoja daugiabučio namo butų ir kitų patalpų savininkų –<text:s/></text:span><text:soft-page-break/><text:span text:style-name="T1205">buitinių šilumos v</text:span><text:span text:style-name="T1206">artotojų sprendimų priėmimą dėl pastatų šildymo kitu laiku, negu savivaldybių institucijų nustatyta šildymo sezono pradžia ar pabaiga.</text:span></text:p>
      <text:p text:style-name="P1207"><text:span text:style-name="T1208">67</text:span><text:span text:style-name="T1209">. Šilumos tiekėjas, įvertinęs teisės akto (Taisyklių 1 priedo 27 punktas) nuostatas ir suderinęs su savivaldybės in</text:span><text:span text:style-name="T1210">stitucija, nustato pastatams ar jų grupėms šildymo įjungimo – pradedant šildymo sezoną, ir išjungimo – baigiant šildymo sezoną, eiliškumą.</text:span></text:p>
      <text:p text:style-name="P1211"><text:span text:style-name="T1212">68</text:span><text:span text:style-name="T1213">. Pastatų, daugiabučių namų, kuriuose buvo atliekami Taisyklių 78–86, 101–103, 104 ir 108 punktuose nurodyti da</text:span><text:span text:style-name="T1214">rbai, savininkai apie savo sprendimą pradėti vartoti šilumą praneša raštu šilumos tiekėjui ne vėliau kaip prieš 2 darbo dienas iki sprendimo įgyvendinimo. Šiuo atveju, jeigu iki šios datos Taisyklių 78–86, 101–103, 104 ir 108 punktuose nurodytų darbų užbai</text:span><text:span text:style-name="T1215">gimas neįformintas juose nustatyta tvarka, pastato šilumos įrenginiai šildymo sezonui gali būti prijungiami prie šilumos perdavimo tinklų pastato šilumos tiekėjui pateikus Inspekcijos šilumos įrenginių techninės būklės patikrinimo pažymą:</text:span></text:p>
      <text:p text:style-name="P1216"><text:span text:style-name="T1217">68.1</text:span><text:span text:style-name="T1218">. Inspekcij</text:span><text:span text:style-name="T1219">a tikrina, ar pastato, buto ir kitų patalpų šilumos įrenginiai atitinka projektus ir teisės aktų (Taisyklių 1 priedo 13, 26, 37, 45, 57 punktai) reikalavimus ir išduoda šilumos įrenginių techninės būklės patikrinimo pažymą;</text:span></text:p>
      <text:p text:style-name="P1220"><text:span text:style-name="T1221">68.2</text:span><text:span text:style-name="T1222">. Inspekcijos pažymoje į</text:span><text:span text:style-name="T1223">rašyti nurodymai pašalinti trūkumus pastato savininkui yra privalomi;</text:span></text:p>
      <text:p text:style-name="P1224"><text:span text:style-name="T1225">68.3</text:span><text:span text:style-name="T1226">. neatitinkantys projekto ar teisės aktų (Taisyklių 1 priedo 13, 26, 37, 45, 57 punktai) reikalavimų pastato šilumos įrenginiai prie šilumos perdavimo tinklų nejungiami tol, kol<text:s/></text:span><text:span text:style-name="T1227">pastato savininkas, valdytojas ar patalpų savininkas nepašalina Inspekcijos pažymoje nurodymų trūkumų.</text:span><text:s/></text:p>
      <text:p text:style-name="P1228">Punkto pakeitimai:</text:p>
      <text:p text:style-name="P1229"><text:span text:style-name="T1230">Nr.<text:s/></text:span><text:a xlink:href="https://www.e-tar.lt/portal/legalAct.html?documentId=a1a6b7c0ff1611e68034be159a964f47" office:target-frame-name="_top" xlink:show="replace"><text:span text:style-name="T1231">1-60</text:span></text:a><text:span text:style-name="T1232">, 2017-03-02, paskelbta<text:s/></text:span><text:span text:style-name="T1233">TAR 2017-03-02, i. k. 2017-03543</text:span></text:p>
      <text:p text:style-name="Normal"/>
      <text:p text:style-name="P1234"><text:span text:style-name="T1235">69</text:span><text:span text:style-name="T1236">. Šilumos energiją galima tiekti pastato naujais arba rekonstruotais šilumos įrenginiais, kurie prijungiami prie šilumos perdavimo tinklų arba pastato šildymo ir (ar) karšto vandens sistemų, kai:</text:span></text:p>
      <text:p text:style-name="P1237"><text:span text:style-name="T1238">69.1</text:span><text:span text:style-name="T1239">. pastato savi</text:span><text:span text:style-name="T1240">ninkas, valdytojas arba buto šilumos įrenginių savininkas pateikia šilumos tiekėjui teisės akte (Taisyklių 1 priedo 34 punktas)</text:span><text:span text:style-name="T1241"> </text:span><text:span text:style-name="T1242">nustatyta tvarka įforminto naujai sumontuotų ar rekonstruotų šilumos įrenginių statinio statybos užbaigimo dokumento ir šilumos<text:s/></text:span><text:span text:style-name="T1243">įrenginių techninės būklės patikrinimo pažymos kopijas;</text:span></text:p>
      <text:p text:style-name="P1244"><text:span text:style-name="T1245">69.2</text:span><text:span text:style-name="T1246">. pasirašytas pastato parengties šildymo sezonui aktas;</text:span></text:p>
      <text:p text:style-name="P1247"><text:span text:style-name="T1248">69.3</text:span><text:span text:style-name="T1249">. sudaryta šilumos pirkimo–pardavimo sutartis.</text:span><text:s/></text:p>
      <text:p text:style-name="P1250">Punkto pakeitimai:</text:p>
      <text:p text:style-name="P1251"><text:span text:style-name="T1252">Nr.<text:s/></text:span><text:a xlink:href="https://www.e-tar.lt/portal/legalAct.html?documentId=a1a6b7c0ff1611e68034be159a964f47" office:target-frame-name="_top" xlink:show="replace"><text:span text:style-name="T1253">1-60</text:span></text:a><text:span text:style-name="T1254">, 2017-03-02, paskelbta TAR 2017-03-02, i. k. 2017-03543</text:span></text:p>
      <text:p text:style-name="Normal"/>
      <text:p text:style-name="P1255"><text:span text:style-name="T1256">70</text:span><text:span text:style-name="T1257">. Atsakingo už šilumos ūkį asmens paskyrimas yra privaloma sąlyga leisti pradėti pastatui tiekti šilumą, išskyrus Taisyklių 71 ir 72 punktuose<text:s/></text:span><text:span text:style-name="T1258">nurodytus atvejus.</text:span></text:p>
      <text:p text:style-name="P1259"><text:span text:style-name="T1260">71</text:span><text:span text:style-name="T1261">. Jeigu pastato savininkas ar valdytojas neturi atsakingo už šilumos ūkį asmens, leidžiama jo funkcijas perduoti atlikti šildymo ir karšto vandens sistemų prižiūrėtojui.</text:span><text:s/></text:p>
      <text:p text:style-name="P1262">Punkto pakeitimai:</text:p>
      <text:p text:style-name="P1263"><text:span text:style-name="T1264">Nr.<text:s/></text:span><text:a xlink:href="https://www.e-tar.lt/portal/legalAct.html?documentId=TAR.156B039E76FA" office:target-frame-name="_top" xlink:show="replace"><text:span text:style-name="T1265">1-265</text:span></text:a><text:span text:style-name="T1266">, 2011-10-27, Žin., 2011, Nr. 130-6182 (2011-10-29), i. k. 111203NISAK0001-265</text:span></text:p>
      <text:p text:style-name="Normal"/>
      <text:p text:style-name="P1267"><text:span text:style-name="T1268">72</text:span><text:span text:style-name="T1269">. Individualiems ir dviejų butų gyvenamiesiems namams bei vienam juridiniam ar fiziniam asmeniui priklausantiems pastata</text:span><text:span text:style-name="T1270">ms (jų dalims, turinčioms atskirą šilumos įvadą), kurių šilumos įrenginių galia neviršija 50 kW, leidžiama pradėti tiekti šilumą, kai jų savininkai šilumos tiekėjui raštu įsipareigoja tinkamai prižiūrėti šildymo ar karšto vandens sistemą ir išklauso šilumo</text:span><text:span text:style-name="T1271">s tiekėjo</text:span><text:span text:style-name="T1272"><text:s/></text:span><text:span text:style-name="T1273">instruktažą.</text:span></text:p>
      <text:p text:style-name="P1274">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text:s/><text:soft-page-break/>šilumos apskaitos prietaisų rodmenis.<text:s/></text:p>
      <text:p text:style-name="P1275">Punkto pakeitimai:</text:p>
      <text:p text:style-name="P1276"><text:span text:style-name="T1277">Nr.<text:s/></text:span><text:a xlink:href="https://www.e-tar.lt/portal/legalAct.html?documentId=TAR.8125F999A3BC" office:target-frame-name="_top" xlink:show="replace"><text:span text:style-name="T1278">1-191</text:span></text:a><text:span text:style-name="T1279">, 2011-07-20, Žin., 2011, Nr. 97-4575 (2011-07-28</text:span><text:span text:style-name="T1280">), i. k. 111203NISAK0001-191</text:span></text:p>
      <text:p text:style-name="Normal"/>
      <text:p text:style-name="P1281"><text:span text:style-name="T1282">74</text:span><text:span text:style-name="T1283">. Pastato šildymo ir karšto vandens sistemų prižiūrėtojas prieš šildymo sezono pradžią, bet ne vėliau nei iki einamųjų metų rugsėjo 15 d. valdytojui turi pateikti:</text:span></text:p>
      <text:p text:style-name="P1284"><text:span text:style-name="T1285">74.1</text:span><text:span text:style-name="T1286">. dokumentus apie atliktus darbus, kuriuos privalo</text:span><text:span text:style-name="T1287">ma atlikti pagal Taisykles ir teisės aktus (Taisyklių 1 priedo 3, 21 punktai);</text:span></text:p>
      <text:p text:style-name="P1288"><text:span text:style-name="T1289">74.2</text:span><text:span text:style-name="T1290">. dokumentus apie atliktus darbus pagal valdytojo pagrįstus nurodymus, vadovaujantis teisės aktuose joms nustatyta kompetencija;</text:span></text:p>
      <text:p text:style-name="P1291"><text:span text:style-name="T1292">74.3</text:span><text:span text:style-name="T1293">. Taisyklių 74.1 ir 74.2 punktuo</text:span><text:span text:style-name="T1294">se nurodytų dokumentų pagrindu užpildytą ir pastato šildymo ir karšto vandens sistemų prižiūrėtojo pasirašytą pastato parengties šildymo sezonui aktą (Taisyklių 2 priedas).</text:span><text:s/></text:p>
      <text:p text:style-name="P1295">Punkto pakeitimai:</text:p>
      <text:p text:style-name="P1296"><text:span text:style-name="T1297">Nr.<text:s/></text:span><text:a xlink:href="https://www.e-tar.lt/portal/legalAct.html?documentId=TAR.156B039E76FA" office:target-frame-name="_top" xlink:show="replace"><text:span text:style-name="T1298">1-265</text:span></text:a><text:span text:style-name="T1299">, 2011-10-27, Žin., 2011, Nr. 130-6182 (2011-10-29), i. k. 111203NISAK0001-265</text:span></text:p>
      <text:p text:style-name="P1300"><text:span text:style-name="T1301">Nr.<text:s/></text:span><text:a xlink:href="https://www.e-tar.lt/portal/legalAct.html?documentId=TAR.2CF6A45B7088" office:target-frame-name="_top" xlink:show="replace"><text:span text:style-name="T1302">1-187</text:span></text:a><text:span text:style-name="T1303">, 2012-09-21, Žin., 2012, Nr. 111-5655 (2012-09-26), i.<text:s/></text:span><text:span text:style-name="T1304">k. 112203NISAK0001-187</text:span></text:p>
      <text:p text:style-name="Normal"/>
      <text:p text:style-name="P1305"><text:span text:style-name="T1306">75</text:span><text:span text:style-name="T1307">.<text:s/></text:span><text:span text:style-name="T1308">Už Taisyklių 74 punkte nurodytuose dokumentuose teikiamos<text:s/></text:span><text:span text:style-name="T1309">valdytojui</text:span><text:span text:style-name="T1310"><text:s/>informacijos tikrumą atsako juos pateikęs asmuo.</text:span><text:s/></text:p>
      <text:p text:style-name="P1311">Punkto pakeitimai:</text:p>
      <text:p text:style-name="P1312"><text:span text:style-name="T1313">Nr.<text:s/></text:span><text:a xlink:href="https://www.e-tar.lt/portal/legalAct.html?documentId=TAR.156B039E76FA" office:target-frame-name="_top" xlink:show="replace"><text:span text:style-name="T1314">1-265</text:span></text:a><text:span text:style-name="T1315">, 2011-10-27, Žin., 2011, Nr. 130-6182 (2011-10-29), i. k. 111203NISAK0001-265</text:span></text:p>
      <text:p text:style-name="P1316"><text:span text:style-name="T1317">Nr.<text:s/></text:span><text:a xlink:href="https://www.e-tar.lt/portal/legalAct.html?documentId=TAR.2CF6A45B7088" office:target-frame-name="_top" xlink:show="replace"><text:span text:style-name="T1318">1-187</text:span></text:a><text:span text:style-name="T1319">, 2012-09-21, Žin., 2012, Nr. 111-5655 (2012-09-26), i. k. 112203NISAK0001-187</text:span></text:p>
      <text:p text:style-name="Normal"/>
      <text:p text:style-name="P1320"><text:span text:style-name="T1321">76</text:span><text:span text:style-name="T1322">. Prieš šildymo sezono pradžią valdytojas Taisyklių 74 punkte išvardytų dokumentų pagrindu pasirašo pastato parengties šildymo sezonui aktą (Taisyklių 2 priedas) arba nurodo pasirengimo šildymo sezonui trūkumus, kuriuos pastato šilumos ir karšto vande</text:span><text:span text:style-name="T1323">ns sistemų prižiūrėtojas privalo pašalinti iki šildymo sezono pradžios. Valdytojas ne vėliau nei per 5 darbo dienas nuo pastato parengties šildymo sezonui akto pasirašymo dienos privalo pateikti jo kopiją šilumos tiekėjui.</text:span><text:s/></text:p>
      <text:p text:style-name="P1324">Punkto pakeitimai:</text:p>
      <text:p text:style-name="P1325"><text:span text:style-name="T1326">Nr.<text:s/></text:span><text:a xlink:href="https://www.e-tar.lt/portal/legalAct.html?documentId=TAR.156B039E76FA" office:target-frame-name="_top" xlink:show="replace"><text:span text:style-name="T1327">1-265</text:span></text:a><text:span text:style-name="T1328">, 2011-10-27, Žin., 2011, Nr. 130-6182 (2011-10-29), i. k. 111203NISAK0001-265</text:span></text:p>
      <text:p text:style-name="P1329"><text:span text:style-name="T1330">Nr.<text:s/></text:span><text:a xlink:href="https://www.e-tar.lt/portal/legalAct.html?documentId=TAR.2CF6A45B7088" office:target-frame-name="_top" xlink:show="replace"><text:span text:style-name="T1331">1-187</text:span></text:a><text:span text:style-name="T1332">, 2012-0</text:span><text:span text:style-name="T1333">9-21, Žin., 2012, Nr. 111-5655 (2012-09-26), i. k. 112203NISAK0001-187</text:span></text:p>
      <text:p text:style-name="Normal"/>
      <text:p text:style-name="P1334"><text:span text:style-name="T1335">77</text:span><text:span text:style-name="T1336">. Pastato šildymo ir karšto vandens sistemų prižiūrėtojas pateikia valdytojui trūkumų, dėl kurių nepasirašytas pastato parengties šildymo sezonui aktas, pašalinimo bei šilumos<text:s/></text:span><text:span text:style-name="T1337">įrenginių darbo saugumo užtikrinimo priemonių planą. Nesant teisės aktuose nustatyta tvarka pasirašyto pastato šilumos įrenginių parengties šildymo sezonui akto, pradėti šilumos vartojimą pastate yra draudžiama.</text:span><text:s/></text:p>
      <text:p text:style-name="P1338">Punkto pakeitimai:</text:p>
      <text:p text:style-name="P1339"><text:span text:style-name="T1340">Nr.<text:s/></text:span><text:a xlink:href="https://www.e-tar.lt/portal/legalAct.html?documentId=TAR.156B039E76FA" office:target-frame-name="_top" xlink:show="replace"><text:span text:style-name="T1341">1-265</text:span></text:a><text:span text:style-name="T1342">, 2011-10-27, Žin., 2011, Nr. 130-6182 (2011-10-29), i. k. 111203NISAK0001-265</text:span></text:p>
      <text:p text:style-name="P1343"><text:span text:style-name="T1344">Nr.<text:s/></text:span><text:a xlink:href="https://www.e-tar.lt/portal/legalAct.html?documentId=TAR.2CF6A45B7088" office:target-frame-name="_top" xlink:show="replace"><text:span text:style-name="T1345">1-187</text:span></text:a><text:span text:style-name="T1346">, 2012-09-21, Žin.,</text:span><text:span text:style-name="T1347"><text:s/>2012, Nr. 111-5655 (2012-09-26), i. k. 112203NISAK0001-187</text:span></text:p>
      <text:p text:style-name="Normal"/>
      <text:p text:style-name="P1348"><text:span text:style-name="T1349">77</text:span><text:span text:style-name="T1350">1</text:span><text:span text:style-name="T1351">. Ginčą, kilusį tarp šildymo ir karšto vandens sistemų prižiūrėtojo ir valdytojo dėl pastato parengties šildymo sezonui darbų atlikimo ir akto sudarymo, sprendžia Inspekcija. Prižiūrėtojas</text:span><text:span text:style-name="T1352"><text:s/>arba valdytojas turi teisę kreiptis į Inspekciją ir pateikti skundą dėl pastato parengties šildymo sezonui darbų neatlikimo ir (ar) akto nepasirašymo, nurodant išsamius skundo motyvus ir visas ginčui reikšmingas aplinkybes.</text:span><text:s/></text:p>
      <text:p text:style-name="P1353">Papildyta punktu:</text:p>
      <text:p text:style-name="P1354"><text:span text:style-name="T1355">Nr.<text:s/></text:span><text:a xlink:href="https://www.e-tar.lt/portal/legalAct.html?documentId=TAR.2CF6A45B7088" office:target-frame-name="_top" xlink:show="replace"><text:span text:style-name="T1356">1-187</text:span></text:a><text:span text:style-name="T1357">, 2012-09-21, Žin., 2012, Nr. 111-5655 (2012-09-26), i. k. 112203NISAK0001-187</text:span></text:p>
      <text:p text:style-name="Normal"/>
      <text:p text:style-name="P1358"><text:span text:style-name="T1359">77</text:span><text:span text:style-name="T1360">2</text:span><text:span text:style-name="T1361">. Inspekcija ne vėliau kaip per 15 darbo dienų nuo Taisyklių 77</text:span><text:span text:style-name="T1362">1</text:span><text:span text:style-name="T1363"> punkte numatyto skundo ga</text:span><text:span text:style-name="T1364">vimo dienos kreipiasi į kitą ginčo šalį dėl informacijos, susijusios su skundo nagrinėjimu, pateikimo. Informaciją šalis privalo pateikti per Inspekcijos paklausime nurodytą terminą, o jei jis nenurodytas, – ne vėliau kaip per 5 darbo dienas nuo paklausimo</text:span><text:span text:style-name="T1365"><text:s/>gavimo dienos. Inspekcija ne vėliau kaip per 10 darbo dienų nuo visų dokumentų, reikalingų ginčui išspręsti, gavimo dienos<text:s/></text:span><text:soft-page-break/><text:span text:style-name="T1366">priima sprendimą. Iškilus klausimams dėl pastato šildymo ir karšto vandens sistemos parengimo šildymo sezonui darbų atlikimo ar kitų</text:span><text:span text:style-name="T1367"><text:s/>faktinių aplinkybių, Inspekcijos pareigūnas turi teisę patikrinti faktinę pastato šildymo ir karšto vandens sistemos įrenginių būklę. Skundo pateikimas Inspekcijai neatleidžia šildymo ir karšto vandens sistemų prižiūrėtojo ir pastato valdytojo nuo tinkamo</text:span><text:span text:style-name="T1368"><text:s/>pastato šilumos įrenginių parengties šildymo sezonui darbų atlikimo ir teisės aktuose numatytų funkcijų vykdymo bei pastato parengties šildymo sezonui akto sudarymo pareigos.</text:span><text:s/></text:p>
      <text:p text:style-name="P1369">Papildyta punktu:</text:p>
      <text:p text:style-name="P1370"><text:span text:style-name="T1371">Nr.<text:s/></text:span><text:a xlink:href="https://www.e-tar.lt/portal/legalAct.html?documentId=TAR.2CF6A45B7088" office:target-frame-name="_top" xlink:show="replace"><text:span text:style-name="T1372">1-187</text:span></text:a><text:span text:style-name="T1373">, 2012-09-21, Žin., 2012, Nr. 111-5655 (2012-09-26), i. k. 112203NISAK0001-187</text:span></text:p>
      <text:p text:style-name="Normal"/>
      <text:p text:style-name="P1374"><text:span text:style-name="T1375">V</text:span><text:span text:style-name="T1376">.<text:s/></text:span><text:span text:style-name="T1377">ŠILUMOS PUNKTŲ MODERNIZAVIMAS</text:span></text:p>
      <text:p text:style-name="P1378"/>
      <text:p text:style-name="P1379"><text:span text:style-name="T1380">78</text:span><text:span text:style-name="T1381">. Pastato savininkas, pageidaujantis modernizuoti prijungtus prie šilumos perdavimo tinklų pastato š</text:span><text:span text:style-name="T1382">ilumos punktus, šilumos punkto modernizavimo darbus privalo atlikti Taisyklių 95–102 punktuose ir teisės aktuose (Taisyklių 1 priedo 24, 26, 28, 29, 30, 33, 34, 35, 37, 45 punktai) nustatyta tvarka.</text:span><text:s/></text:p>
      <text:p text:style-name="P1383">Punkto pakeitimai:</text:p>
      <text:p text:style-name="P1384"><text:span text:style-name="T1385">Nr.<text:s/></text:span><text:a xlink:href="https://www.e-tar.lt/portal/legalAct.html?documentId=a1a6b7c0ff1611e68034be159a964f47" office:target-frame-name="_top" xlink:show="replace"><text:span text:style-name="T1386">1-60</text:span></text:a><text:span text:style-name="T1387">, 2017-03-02, paskelbta TAR 2017-03-02, i. k. 2017-03543</text:span></text:p>
      <text:p text:style-name="Normal"/>
      <text:p text:style-name="P1388"><text:span text:style-name="T1389">79.</text:span><text:span text:style-name="T1390"><text:s/>Neteko galios nuo 2017-03-03</text:span></text:p>
      <text:p text:style-name="P1391">Punkto naikinimas:</text:p>
      <text:p text:style-name="P1392"><text:span text:style-name="T1393">Nr.<text:s/></text:span><text:a xlink:href="https://www.e-tar.lt/portal/legalAct.html?documentId=a1a6b7c0ff1611e68034be159a964f47" office:target-frame-name="_top" xlink:show="replace"><text:span text:style-name="T1394">1-60</text:span></text:a><text:span text:style-name="T1395">, 2017-03-02, paskelbta TAR 2017-03-02, i. k. 2017-03543</text:span></text:p>
      <text:p text:style-name="Normal"/>
      <text:p text:style-name="P1396"><text:span text:style-name="T1397">80</text:span><text:span text:style-name="T1398">. Šilumos tiekėjas, atlikdamas šilumos tiekimo sistemos modernizavimo, grupinių karšto<text:s/></text:span><text:span text:style-name="T1399">vandens ruošimo įrenginių ir karšto vandens tiekimo tinklų likvidavimo darbus, esant pastato savininko sutikimui, pastato savininko lėšomis turi įrengti ir prijungti prie pastato šildymo ir karšto vandens tiekimo sistemų modernizuojamos šilumos tiekimo sis</text:span><text:span text:style-name="T1400">temos reikalavimus atitinkančius šilumos punktus arba šilumos gamybos ir (ar) perdavimo įrenginius šilumos vartotojų pastatuose (esamo šilumos punkto patalpose) ir darbus atlikti teisės aktuose (Taisyklių 1 priedo 24 26, 28, 29, 30, 33, 34, 35, 37, 45 punk</text:span><text:span text:style-name="T1401">tai) nustatyta tvarka.</text:span><text:s/></text:p>
      <text:p text:style-name="P1402">Punkto pakeitimai:</text:p>
      <text:p text:style-name="P1403"><text:span text:style-name="T1404">Nr.<text:s/></text:span><text:a xlink:href="https://www.e-tar.lt/portal/legalAct.html?documentId=a1a6b7c0ff1611e68034be159a964f47" office:target-frame-name="_top" xlink:show="replace"><text:span text:style-name="T1405">1-60</text:span></text:a><text:span text:style-name="T1406">, 2017-03-02, paskelbta TAR 2017-03-02, i. k. 2017-03543</text:span></text:p>
      <text:p text:style-name="Normal"/>
      <text:p text:style-name="P1407"><text:span text:style-name="T1408">81</text:span><text:span text:style-name="T1409">. Šilumos tiekėjo įrengtas šilumos punktas<text:s/></text:span><text:span text:style-name="T1410">turi būti skirtas tiekiamos šilumos ir šilumnešio pirkimo–pardavimo vietoje ir (ar) ties tiekimo–vartojimo riba sutartiniams parametrams reguliuoti, iš likviduojamų grupinių karšto vandens ruošimo įrenginių ir tinklų tiektam karštam vandeniui ruošti jo įre</text:span><text:span text:style-name="T1411">ngto šilumos punkto šilumos įrenginiuose ir jo parametrams pastato šilumos pirkimo–pardavimo vietoje ir (ar) ties tiekimo–vartojimo riba reguliuoti. Įrengtas šilumos punktas gali būti jungiamas prie esamo pastato šilumos punkto ir karšto vandens įrenginių,</text:span><text:span text:style-name="T1412"><text:s/>nepažeidžiant pagal paskirtį jų veikimo savybių.</text:span></text:p>
      <text:p text:style-name="P1413"><text:span text:style-name="T1414">82</text:span><text:span text:style-name="T1415">. Pastato savininko prašymu ir teisės aktuose (Taisyklių 1 priedo 1 punktas) nustatyta tvarka priimtu sprendimu Taisyklių 81 punkte nurodytu būdu tiekėjo įrengtas šilumos punktas turi būti jungiamas p</text:span><text:span text:style-name="T1416">rie pastato šildymo ir karšto vandens sistemų ir skirtas šilumai, šilumnešiui bei karštam vandeniui tiekti ir parametrams reguliuoti šiose sistemose. Tokiu atveju seno šilumos punkto likvidavimo klausimus sprendžia pastato savininkas, jeigu šalys nesusitar</text:span><text:span text:style-name="T1417">ia kitaip.</text:span></text:p>
      <text:p text:style-name="P1418"><text:span text:style-name="T1419">83</text:span><text:span text:style-name="T1420">. Jeigu dėl darbų, modernizuojant pastato šilumos punktą, pažeidžiamos kito pastato, kurio šilumos įrenginiai prijungti prie šilumos perdavimo tinklų ar pastato šildymo ir karšto vandens sistemos, savininko teisės ar teisėti interesai, pri</text:span><text:span text:style-name="T1421">valoma įvykdyti teisės aktuose (Taisyklių 1 priedo 1, 2, 3 punktai) nurodytus reikalavimus.</text:span></text:p>
      <text:p text:style-name="P1422"><text:span text:style-name="T1423">84.</text:span><text:span text:style-name="T1424"><text:s/>Neteko galios nuo 2017-03-03</text:span></text:p>
      <text:p text:style-name="P1425">Punkto naikinimas:</text:p>
      <text:p text:style-name="P1426"><text:span text:style-name="T1427">Nr.<text:s/></text:span><text:a xlink:href="https://www.e-tar.lt/portal/legalAct.html?documentId=a1a6b7c0ff1611e68034be159a964f47" office:target-frame-name="_top" xlink:show="replace"><text:span text:style-name="T1428">1-60</text:span></text:a><text:span text:style-name="T1429">, 20</text:span><text:span text:style-name="T1430">17-03-02, paskelbta TAR 2017-03-02, i. k. 2017-03543</text:span></text:p>
      <text:p text:style-name="P1431">Punkto pakeitimai:</text:p>
      <text:p text:style-name="P1432"><text:span text:style-name="T1433">Nr.<text:s/></text:span><text:a xlink:href="https://www.e-tar.lt/portal/legalAct.html?documentId=TAR.156B039E76FA" office:target-frame-name="_top" xlink:show="replace"><text:span text:style-name="T1434">1-265</text:span></text:a><text:span text:style-name="T1435">, 2011-10-27, Žin., 2011, Nr. 130-6182 (2011-10-29), i. k. 111203NISAK0001-265</text:span></text:p>
      <text:p text:style-name="Normal"/>
      <text:p text:style-name="P1436"><text:span text:style-name="T1437">85</text:span><text:span text:style-name="T1438">.<text:s/></text:span><text:span text:style-name="T1439">Taisyklių 78 ir 81 punktuose nurodytais atvejais įrengtą šilumos punktą savo lėšomis prižiūri pastato savininkas, vadovaudamasis Taisyklėmis ir teisės aktais (Taisyklių 1 priedo 21 punktas) nustatyta tvarka.</text:span><text:s/></text:p>
      <text:p text:style-name="P1440">Punkto pakeitimai:</text:p>
      <text:p text:style-name="P1441"><text:span text:style-name="T1442">Nr.<text:s/></text:span><text:a xlink:href="https://www.e-tar.lt/portal/legalAct.html?documentId=TAR.156B039E76FA" office:target-frame-name="_top" xlink:show="replace"><text:span text:style-name="T1443">1-265</text:span></text:a><text:span text:style-name="T1444">, 2011-10-27, Žin., 2011, Nr. 130-6182 (2011-10-29), i. k. 111203NISAK0001-265</text:span></text:p>
      <text:p text:style-name="P1445"><text:span text:style-name="T1446">Nr.<text:s/></text:span><text:a xlink:href="https://www.e-tar.lt/portal/legalAct.html?documentId=a1a6b7c0ff1611e68034be159a964f47" office:target-frame-name="_top" xlink:show="replace"><text:span text:style-name="T1447">1-60</text:span></text:a><text:span text:style-name="T1448">, 2017-0</text:span><text:span text:style-name="T1449">3-02, paskelbta TAR 2017-03-02, i. k. 2017-03543</text:span></text:p>
      <text:p text:style-name="Normal"/>
      <text:p text:style-name="P1450"><text:span text:style-name="T1451">86</text:span><text:span text:style-name="T1452">. Taisyklių 81 ir 82 punktuose nurodytais atvejais šilumos tiekėjo ir šilumos vartotojo santykiai įrengiant, prižiūrint ir apsaugant šilumos punktą reglamentuojami Taisyklėse ir teisės aktuose (Taisyk</text:span><text:span text:style-name="T1453">lių 1 priedo 1, 2, 3, 14, 15, 21, 57, 66 punktai) nustatyta tvarka, jeigu šilumos pirkimo–pardavimo sutartyje nenustatyta kitaip.</text:span></text:p>
      <text:p text:style-name="P1454">Punkto pakeitimai:</text:p>
      <text:p text:style-name="P1455"><text:span text:style-name="T1456">Nr.<text:s/></text:span><text:a xlink:href="https://www.e-tar.lt/portal/legalAct.html?documentId=TAR.156B039E76FA" office:target-frame-name="_top" xlink:show="replace"><text:span text:style-name="T1457">1-265</text:span></text:a><text:span text:style-name="T1458">, 2011-10-27, Ži</text:span><text:span text:style-name="T1459">n., 2011, Nr. 130-6182 (2011-10-29), i. k. 111203NISAK0001-265</text:span></text:p>
      <text:p text:style-name="Normal"/>
      <text:p text:style-name="P1460"><text:span text:style-name="T1461">6 skyrius.</text:span><text:span text:style-name="T1462"><text:s/>Neteko galios nuo 2011-07-29</text:span></text:p>
      <text:p text:style-name="P1463">Skyriaus naikinimas:</text:p>
      <text:p text:style-name="P1464"><text:span text:style-name="T1465">Nr.<text:s/></text:span><text:a xlink:href="https://www.e-tar.lt/portal/legalAct.html?documentId=TAR.8125F999A3BC" office:target-frame-name="_top" xlink:show="replace"><text:span text:style-name="T1466">1-191</text:span></text:a><text:span text:style-name="T1467">, 2011-07-20, Žin. 2011, Nr. 97-4575</text:span><text:span text:style-name="T1468"><text:s/>(2011-07-28), i. k. 111203NISAK0001-191</text:span></text:p>
      <text:p text:style-name="Normal"/>
      <text:p text:style-name="P1469"><text:span text:style-name="T1470">VII</text:span><text:span text:style-name="T1471">.<text:s/></text:span><text:span text:style-name="T1472">ŠILUMOS ĮRENGINIŲ PERTVARKYMAS<text:s/></text:span></text:p>
      <text:p text:style-name="P1473">Pakeistas skyriaus pavadinimas:</text:p>
      <text:p text:style-name="P1474"><text:span text:style-name="T1475">Nr.<text:s/></text:span><text:a xlink:href="https://www.e-tar.lt/portal/legalAct.html?documentId=TAR.8125F999A3BC" office:target-frame-name="_top" xlink:show="replace"><text:span text:style-name="T1476">1-191</text:span></text:a><text:span text:style-name="T1477">, 2011-07-20, Žin., 2011, Nr. 97-4575<text:s/></text:span><text:span text:style-name="T1478">(2011-07-28), i. k. 111203NISAK0001-191</text:span></text:p>
      <text:p text:style-name="Normal"/>
      <text:p text:style-name="P1479">93. Atliekant daugiabučio namo (viso pastato) šilumos įrenginių modernizavimą, pertvarkymą, atjungimą ir (ar) prijungimą prie šilumos perdavimo tinklų, nurodytas pastato savininko funkcijas vykdo ir darbus organizuoja valdytojas.<text:s/></text:p>
      <text:p text:style-name="P1480">Punkto pakeitimai:</text:p>
      <text:p text:style-name="P1481"><text:span text:style-name="T1482">Nr.<text:s/></text:span><text:a xlink:href="https://www.e-tar.lt/portal/legalAct.html?documentId=TAR.8125F999A3BC" office:target-frame-name="_top" xlink:show="replace"><text:span text:style-name="T1483">1-191</text:span></text:a><text:span text:style-name="T1484">, 2011-07-20, Žin., 2011, Nr. 97-4575 (2011-07-28), i. k. 111203NISAK0001-191</text:span></text:p>
      <text:p text:style-name="Normal"/>
      <text:p text:style-name="P1485">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486">Punkto pakeitimai:</text:p>
      <text:p text:style-name="P1487"><text:span text:style-name="T1488">Nr.<text:s/></text:span><text:a xlink:href="https://www.e-tar.lt/portal/legalAct.html?documentId=TAR.8125F999A3BC" office:target-frame-name="_top" xlink:show="replace"><text:span text:style-name="T1489">1-191</text:span></text:a><text:span text:style-name="T1490">, 2011-07-20, Žin., 2011, Nr. 97-4575 (2011-07-28), i. k. 111203NISAK0001-191</text:span></text:p>
      <text:p text:style-name="Normal"/>
      <text:p text:style-name="P1491"><text:span text:style-name="T1492">95</text:span><text:span text:style-name="T1493">. Pastato savininkas, pageidaujantis pertvarkyti pastato inžin</text:span><text:span text:style-name="T1494">erines sistemas, privalo organizuoti paprastojo remonto projekto (aprašo) parengimą ir teisės akto (Taisyklių 1 priedo 34 punktas) nustatyta tvarka gauti statybą leidžiančius dokumentus. Jeigu dėl inžinerinių sistemų pertvarkymo gali būti pažeidžiamos kitų</text:span><text:span text:style-name="T1495"><text:s/>pastatų, kurių šilumos įrenginiai prijungti prie pastato šilumos įrenginių, savininkų teisės ir teisėti interesai, būtina įvykdyti teisės aktuose (Taisyklių 1 priedo 1, 2, 3, 4, 5 punktai) nurodytus reikalavimus.</text:span><text:s/></text:p>
      <text:p text:style-name="P1496">Punkto pakeitimai:</text:p>
      <text:p text:style-name="P1497"><text:span text:style-name="T1498">Nr.<text:s/></text:span><text:a xlink:href="https://www.e-tar.lt/portal/legalAct.html?documentId=TAR.8125F999A3BC" office:target-frame-name="_top" xlink:show="replace"><text:span text:style-name="T1499">1-191</text:span></text:a><text:span text:style-name="T1500">, 2011-07-20, Žin., 2011, Nr. 97-4575 (2011-07-28), i. k. 111203NISAK0001-191</text:span></text:p>
      <text:p text:style-name="P1501"><text:span text:style-name="T1502">Nr.<text:s/></text:span><text:a xlink:href="https://www.e-tar.lt/portal/legalAct.html?documentId=a1a6b7c0ff1611e68034be159a964f47" office:target-frame-name="_top" xlink:show="replace"><text:span text:style-name="T1503">1-60</text:span></text:a><text:span text:style-name="T1504">,<text:s/></text:span><text:span text:style-name="T1505">2017-03-02, paskelbta TAR 2017-03-02, i. k. 2017-03543</text:span></text:p>
      <text:p text:style-name="Normal"/>
      <text:p text:style-name="P1506"><text:span text:style-name="T1507">96.</text:span><text:span text:style-name="T1508"><text:s/>Neteko galios nuo 2017-03-03</text:span></text:p>
      <text:p text:style-name="P1509">Punkto naikinimas:</text:p>
      <text:p text:style-name="P1510"><text:span text:style-name="T1511">Nr.<text:s/></text:span><text:a xlink:href="https://www.e-tar.lt/portal/legalAct.html?documentId=a1a6b7c0ff1611e68034be159a964f47" office:target-frame-name="_top" xlink:show="replace"><text:span text:style-name="T1512">1-60</text:span></text:a><text:span text:style-name="T1513">, 2017-03-02, paskelbta TAR 2017-03-02,<text:s/></text:span><text:span text:style-name="T1514">i. k. 2017-03543</text:span></text:p>
      <text:p text:style-name="P1515">Punkto pakeitimai:</text:p>
      <text:p text:style-name="P1516"><text:span text:style-name="T1517">Nr.<text:s/></text:span><text:a xlink:href="https://www.e-tar.lt/portal/legalAct.html?documentId=TAR.8125F999A3BC" office:target-frame-name="_top" xlink:show="replace"><text:span text:style-name="T1518">1-191</text:span></text:a><text:span text:style-name="T1519">, 2011-07-20, Žin., 2011, Nr. 97-4575 (2011-07-28), i. k. 111203NISAK0001-191</text:span></text:p>
      <text:p text:style-name="Normal"/>
      <text:p text:style-name="P1520">97. Prisijungimo sąlygų projektavimui išdavimo tvarką nustato teisės aktai (Taisyklių 1 priedo 4 punktas).<text:s/></text:p>
      <text:p text:style-name="P1521">Punkto pakeitimai:</text:p>
      <text:p text:style-name="P1522"><text:span text:style-name="T1523">Nr.<text:s/></text:span><text:a xlink:href="https://www.e-tar.lt/portal/legalAct.html?documentId=TAR.8125F999A3BC" office:target-frame-name="_top" xlink:show="replace"><text:span text:style-name="T1524">1-191</text:span></text:a><text:span text:style-name="T1525">, 2011-07-20, Žin., 2011, Nr. 97-4575 (2</text:span><text:span text:style-name="T1526">011-07-28), i. k. 111203NISAK0001-191</text:span></text:p>
      <text:p text:style-name="Normal"/>
      <text:p text:style-name="P1527"><text:span text:style-name="T1528">98.</text:span><text:span text:style-name="T1529"><text:s/>Neteko galios nuo 2017-03-03</text:span></text:p>
      <text:p text:style-name="P1530">Punkto naikinimas:</text:p>
      <text:p text:style-name="P1531"><text:span text:style-name="T1532">Nr.<text:s/></text:span><text:a xlink:href="https://www.e-tar.lt/portal/legalAct.html?documentId=a1a6b7c0ff1611e68034be159a964f47" office:target-frame-name="_top" xlink:show="replace"><text:span text:style-name="T1533">1-60</text:span></text:a><text:span text:style-name="T1534">, 2017-03-02, paskelbta TAR 2017-03-02, i. k. 2017-03543</text:span></text:p>
      <text:p text:style-name="Normal"/>
      <text:p text:style-name="P1535"><text:span text:style-name="T1536">99</text:span><text:span text:style-name="T1537">. Šilumos ar kitas šilumnešio ar energijos rūšies tiekėjas, gavęs iš pastato savininko paraiškas išduoti prisijungimo sąlygas, ne vėliau kaip per 10 darbo dienų išduoda sąlygas (Taisyklių 5 priedas), kuriose nurodo prijungimo vietą, šilumnešio param</text:span><text:span text:style-name="T1538">etrus bei techninius reikalavimus, arba pateikia pagrįstai motyvuotą atsisakymą išduoti sąlygas.</text:span></text:p>
      <text:p text:style-name="P1539"><text:span text:style-name="T1540">100</text:span><text:span text:style-name="T1541">. Pastato ar jo dalies patalpų inžinerinių sistemų <text:s/>pertvarkymo projektas (aprašas) privalo būti parengtas teisės akte (Taisyklių 1 priedo 35 punktas) nustatyta tvarka. Prieš pradedant statybos darbus, atsakingam už šilumos ūkį asmeniui ar prižiūrėtojui pr</text:span><text:span text:style-name="T1542">ivalo būti pateikti:</text:span></text:p>
      <text:p text:style-name="P1543"><text:span text:style-name="T1544">100.1</text:span><text:span text:style-name="T1545">. pastato šildymo ir karšto vandens sistemų inventorizavimo brėžiniai;</text:span></text:p>
      <text:p text:style-name="P1546"><text:span text:style-name="T1547">100.2</text:span><text:span text:style-name="T1548">. pastato pertvarkytų šildymo ar karšto vandens sistemų hidraulinio ir šiluminio režimų skaičiuotės ir jų pertvarkymo brėžiniai;</text:span></text:p>
      <text:p text:style-name="P1549"><text:span text:style-name="T1550">100.3</text:span><text:span text:style-name="T1551">. pastato<text:s/></text:span><text:span text:style-name="T1552">pertvarkytos šildymo ir karšto vandens sistemos šilumos galia, reglamentuota teisės aktuose (Taisyklių 1 priedo 36 ir 45 punktai);</text:span></text:p>
      <text:p text:style-name="P1553"><text:span text:style-name="T1554">100.4</text:span><text:span text:style-name="T1555">. pastato šilumos punkto įrenginių skaičiuotė ir inžinerinių sistemų <text:s/>pertvarkymo brėžiniai.</text:span><text:s/></text:p>
      <text:p text:style-name="P1556">Punkto pakeitimai:</text:p>
      <text:p text:style-name="P1557"><text:span text:style-name="T1558">N</text:span><text:span text:style-name="T1559">r.<text:s/></text:span><text:a xlink:href="https://www.e-tar.lt/portal/legalAct.html?documentId=TAR.8125F999A3BC" office:target-frame-name="_top" xlink:show="replace"><text:span text:style-name="T1560">1-191</text:span></text:a><text:span text:style-name="T1561">, 2011-07-20, Žin., 2011, Nr. 97-4575 (2011-07-28), i. k. 111203NISAK0001-191</text:span></text:p>
      <text:p text:style-name="P1562"><text:span text:style-name="T1563">Nr.<text:s/></text:span><text:a xlink:href="https://www.e-tar.lt/portal/legalAct.html?documentId=a1a6b7c0ff1611e68034be159a964f47" office:target-frame-name="_top" xlink:show="replace"><text:span text:style-name="T1564">1-60</text:span></text:a><text:span text:style-name="T1565">, 2017-03-02, paskelbta TAR 2017-03-02, i. k. 2017-03543</text:span></text:p>
      <text:p text:style-name="Normal"/>
      <text:p text:style-name="P1566"><text:span text:style-name="T1567">101</text:span><text:span text:style-name="T1568">. Pastato savininkas inžinerinių sistemų pertvarkymo projektavimo, montavimo ir jų prijungimo darbus atlieka pagal teisės aktų (Taisyklių 1 priedo 24 26, 27, 28, 29, 30, 33,</text:span><text:span text:style-name="T1569"><text:s/>34, 35, 36, 37, 40, 45 punktai) reikalavimus ir projektą (aprašą) savo lėšomis.</text:span><text:s/></text:p>
      <text:p text:style-name="P1570">Punkto pakeitimai:</text:p>
      <text:p text:style-name="P1571"><text:span text:style-name="T1572">Nr.<text:s/></text:span><text:a xlink:href="https://www.e-tar.lt/portal/legalAct.html?documentId=TAR.8125F999A3BC" office:target-frame-name="_top" xlink:show="replace"><text:span text:style-name="T1573">1-191</text:span></text:a><text:span text:style-name="T1574">, 2011-07-20, Žin., 2011, Nr. 97-4575 (2011-07-28), i. k. 111203</text:span><text:span text:style-name="T1575">NISAK0001-191</text:span></text:p>
      <text:p text:style-name="P1576"><text:span text:style-name="T1577">Nr.<text:s/></text:span><text:a xlink:href="https://www.e-tar.lt/portal/legalAct.html?documentId=a1a6b7c0ff1611e68034be159a964f47" office:target-frame-name="_top" xlink:show="replace"><text:span text:style-name="T1578">1-60</text:span></text:a><text:span text:style-name="T1579">, 2017-03-02, paskelbta TAR 2017-03-02, i. k. 2017-03543</text:span></text:p>
      <text:p text:style-name="Normal"/>
      <text:p text:style-name="P1580"><text:span text:style-name="T1581">102</text:span><text:span text:style-name="T1582">. Baigęs šilumos įrenginių rekonstravimo darbus, pastato savininkas privalo gauti teisės akte (Taisyklių 1 priedo 34 punktas) nustatyta tvarka<text:s/></text:span><text:span text:style-name="T1583">įformintą</text:span><text:span text:style-name="T1584"><text:s/>statinio statybos užbaigimo dokumentą ir jo kopiją<text:s/></text:span><text:span text:style-name="T1585">ne vėliau kaip per 10 darbo dienų</text:span><text:span text:style-name="T1586"><text:s/>pateikti<text:s/></text:span><text:span text:style-name="T1587">atsakinga</text:span><text:span text:style-name="T1588">m už šilumos ūkį asmeniui ar prižiūrėtoju</text:span><text:span text:style-name="T1589">i ir šilumos tiekėjui</text:span><text:span text:style-name="T1590">.</text:span><text:s/></text:p>
      <text:p text:style-name="P1591">Punkto pakeitimai:</text:p>
      <text:p text:style-name="P1592"><text:span text:style-name="T1593">Nr.<text:s/></text:span><text:a xlink:href="https://www.e-tar.lt/portal/legalAct.html?documentId=TAR.8125F999A3BC" office:target-frame-name="_top" xlink:show="replace"><text:span text:style-name="T1594">1-191</text:span></text:a><text:span text:style-name="T1595">, 2011-07-20, Žin., 2011, Nr. 97-4575 (2011-07-28), i. k. 111203NISAK0001-191</text:span></text:p>
      <text:p text:style-name="P1596"><text:span text:style-name="T1597">Nr.</text:span><text:span text:style-name="T1598"><text:s/></text:span><text:a xlink:href="https://www.e-tar.lt/portal/legalAct.html?documentId=a1a6b7c0ff1611e68034be159a964f47" office:target-frame-name="_top" xlink:show="replace"><text:span text:style-name="T1599">1-60</text:span></text:a><text:span text:style-name="T1600">, 2017-03-02, paskelbta TAR 2017-03-02, i. k. 2017-03543</text:span></text:p>
      <text:p text:style-name="Normal"/>
      <text:p text:style-name="P1601"><text:span text:style-name="T1602">102</text:span><text:span text:style-name="T1603">1</text:span><text:span text:style-name="T1604">. Baigęs šilumos įrenginių remonto darbus, pastato savininkas privalo gauti teisės akte</text:span><text:span text:style-name="T1605"><text:s/>(Taisyklių 1 priedo 34 punktas) nustatyta tvarka įformintą statinio statybos užbaigimo dokumentą ir jo kopiją ne vėliau kaip per 10 darbo dienų pateikti atsakingam už šilumos ūkį asmeniui ar prižiūrėtojui.</text:span><text:s/></text:p>
      <text:p text:style-name="P1606">Papildyta punktu:</text:p>
      <text:p text:style-name="P1607"><text:span text:style-name="T1608">Nr.<text:s/></text:span><text:a xlink:href="https://www.e-tar.lt/portal/legalAct.html?documentId=a1a6b7c0ff1611e68034be159a964f47" office:target-frame-name="_top" xlink:show="replace"><text:span text:style-name="T1609">1-60</text:span></text:a><text:span text:style-name="T1610">, 2017-03-02, paskelbta TAR 2017-03-02, i. k. 2017-03543</text:span></text:p>
      <text:p text:style-name="Normal"/>
      <text:p text:style-name="P1611"><text:span text:style-name="T1612">103</text:span><text:span text:style-name="T1613">. Pastato ir kitų patalpų šilumos įrenginiai pripažįstami pertvarkytais nuo Taisyklių 102 ar 102</text:span><text:span text:style-name="T1614">1</text:span><text:span text:style-name="T1615"><text:s/>punkte nurodyto s</text:span><text:span text:style-name="T1616">tatinio statybos užbaigimo<text:s/></text:span><text:span text:style-name="T1617">dokumento išdavimo<text:s/></text:span><text:span text:style-name="T1618">ar</text:span><text:span text:style-name="T1619"><text:s/>surašymo.</text:span><text:s/></text:p>
      <text:p text:style-name="P1620">Punkto pakeitimai:</text:p>
      <text:p text:style-name="P1621"><text:span text:style-name="T1622">Nr.<text:s/></text:span><text:a xlink:href="https://www.e-tar.lt/portal/legalAct.html?documentId=TAR.8125F999A3BC" office:target-frame-name="_top" xlink:show="replace"><text:span text:style-name="T1623">1-191</text:span></text:a><text:span text:style-name="T1624">, 2011-07-20, Žin., 2011, Nr. 97-4575 (2011-07-28), i. k. 111203NISAK0001-191</text:span></text:p>
      <text:p text:style-name="P1625"><text:span text:style-name="T1626">Nr.<text:s/></text:span><text:a xlink:href="https://www.e-tar.lt/portal/legalAct.html?documentId=a1a6b7c0ff1611e68034be159a964f47" office:target-frame-name="_top" xlink:show="replace"><text:span text:style-name="T1627">1-60</text:span></text:a><text:span text:style-name="T1628">, 2017-03-02, paskelbta TAR 2017-03-02, i. k. 2017-03543</text:span></text:p>
      <text:p text:style-name="Normal"/>
      <text:p text:style-name="P1629"><text:span text:style-name="T1630">VIII</text:span><text:span text:style-name="T1631">.<text:s/></text:span><text:span text:style-name="T1632">ŠILUMOS ĮRENGINIŲ ATJUNGIMAS NUO ŠILUMOS PERDAVIMO TINKLŲ VARTOTOJŲ INICIATYVA</text:span></text:p>
      <text:p text:style-name="P1633"/>
      <text:p text:style-name="P1634"><text:span text:style-name="T1635">104</text:span><text:span text:style-name="T1636">.<text:s/></text:span><text:span text:style-name="T1637">Pastato ar jo dalies patalpų</text:span><text:span text:style-name="T1638"><text:s/>šilumos įrenginių atjungimas nuo šilumos perdavimo tinklų vykdomas teisės akte (Taisyklių 1 priedo 4 punktas) nustatyta tvarka.<text:s/></text:span><text:span text:style-name="T1639">Pastato, sekcijos (bloko) arba<text:s/></text:span><text:soft-page-break/><text:span text:style-name="T1640">daugiabučio namo buto ar kitų patalpų šilumos vartojimo įrenginia</text:span><text:span text:style-name="T1641">i pripažįstami atjungtais nuo Taisyklių 102 punkte nurodyto statinio statybos užbaigimo<text:s/></text:span><text:span text:style-name="T1642">dokumento išdavimo, kurio kopija<text:s/></text:span><text:span text:style-name="T1643">ne vėliau kaip per 10 darbo dienų</text:span><text:span text:style-name="T1644"><text:s/>pateikiama<text:s/></text:span><text:span text:style-name="T1645">atsakingam už šilumos ūkį asmeniui ar prižiūrėtoju</text:span><text:span text:style-name="T1646">i ir šilumos tiekėjui</text:span><text:span text:style-name="T1647">.</text:span><text:s/></text:p>
      <text:p text:style-name="P1648">Punkto pakeitimai:</text:p>
      <text:p text:style-name="P1649"><text:span text:style-name="T1650">Nr.<text:s/></text:span><text:a xlink:href="https://www.e-tar.lt/portal/legalAct.html?documentId=LITEKO.680C289DAC57" office:target-frame-name="_top" xlink:show="replace"><text:span text:style-name="T1651">I-858-13-14</text:span></text:a><text:span text:style-name="T1652">, 2014-10-31, paskelbta TAR 2014-11-24, i. k. 2014-17765</text:span></text:p>
      <text:p text:style-name="P1653"><text:span text:style-name="T1654">Nr.<text:s/></text:span><text:a xlink:href="https://www.e-tar.lt/portal/legalAct.html?documentId=a1a6b7c0ff1611e68034be159a964f47" office:target-frame-name="_top" xlink:show="replace"><text:span text:style-name="T1655">1-60</text:span></text:a><text:span text:style-name="T1656">, 2017-03-02, paskelbta TAR 2017-03-02, i. k. 2017-03543</text:span></text:p>
      <text:p text:style-name="Normal"/>
      <text:p text:style-name="P1657"><text:span text:style-name="T1658">105</text:span><text:span text:style-name="T1659">. Vartotojai ne vėliau kaip prieš 30 kalendorinių dienų iki Taisyklių 104 punkte nurodytų darbų pabaigos ir faktinio atjungimo dienos privalo raštu pranešti šilumos tiekėjui apie nu</text:span><text:span text:style-name="T1660">matomą atjungimą (šilumos pirkimo-pardavimo arba šilumos vartojimo pirkimo-pardavimo sutarčių nutraukimą).</text:span><text:s/></text:p>
      <text:p text:style-name="P1661">Punkto pakeitimai:</text:p>
      <text:p text:style-name="P1662"><text:span text:style-name="T1663">Nr.<text:s/></text:span><text:a xlink:href="https://www.e-tar.lt/portal/legalAct.html?documentId=LITEKO.680C289DAC57" office:target-frame-name="_top" xlink:show="replace"><text:span text:style-name="T1664">I-858-13-14</text:span></text:a><text:span text:style-name="T1665">, 2014-10-31, paskelbta TAR<text:s/></text:span><text:span text:style-name="T1666">2014-11-24, i. k. 2014-17765</text:span></text:p>
      <text:p text:style-name="P1667"><text:span text:style-name="T1668">Nr.<text:s/></text:span><text:a xlink:href="https://www.e-tar.lt/portal/legalAct.html?documentId=a1a6b7c0ff1611e68034be159a964f47" office:target-frame-name="_top" xlink:show="replace"><text:span text:style-name="T1669">1-60</text:span></text:a><text:span text:style-name="T1670">, 2017-03-02, paskelbta TAR 2017-03-02, i. k. 2017-03543</text:span></text:p>
      <text:p text:style-name="Normal"/>
      <text:p text:style-name="P1671"><text:span text:style-name="T1672">106</text:span><text:span text:style-name="T1673">.<text:s/></text:span><text:span text:style-name="T1674">Pastato šildymo būdo keitimas negali trukdyti tiekti k</text:span><text:span text:style-name="T1675">okybišką šilumos energiją kitiems šilumos vartotojams</text:span><text:span text:style-name="T1676">.<text:s/></text:span><text:span text:style-name="T1677">Jeigu dėl šilumos įrenginių atjungimo gali būti pažeistos kitų pastatų, kurių šilumos ir (ar) karšto vandens tiekimo įrenginiai prijungti prie pastato šilumos punkto, savininkų teisės ir teisėti intere</text:span><text:span text:style-name="T1678">sai, būtina įvykdyti teisės aktuose (Taisyklių 1 priedo 1, 2, 3, 4, 5 punktai) nurodytus reikalavimus.</text:span><text:s/></text:p>
      <text:p text:style-name="P1679">Punkto pakeitimai:</text:p>
      <text:p text:style-name="P1680"><text:span text:style-name="T1681">Nr.<text:s/></text:span><text:a xlink:href="https://www.e-tar.lt/portal/legalAct.html?documentId=LITEKO.680C289DAC57" office:target-frame-name="_top" xlink:show="replace"><text:span text:style-name="T1682">I-858-13-14</text:span></text:a><text:span text:style-name="T1683">, 2014-10-31, paskelbta TAR 2014-</text:span><text:span text:style-name="T1684">11-24, i. k. 2014-17765</text:span></text:p>
      <text:p text:style-name="P1685"><text:span text:style-name="T1686">Nr.<text:s/></text:span><text:a xlink:href="https://www.e-tar.lt/portal/legalAct.html?documentId=a1a6b7c0ff1611e68034be159a964f47" office:target-frame-name="_top" xlink:show="replace"><text:span text:style-name="T1687">1-60</text:span></text:a><text:span text:style-name="T1688">, 2017-03-02, paskelbta TAR 2017-03-02, i. k. 2017-03543</text:span></text:p>
      <text:p text:style-name="Normal"/>
      <text:p text:style-name="P1689"><text:span text:style-name="T1690">107</text:span><text:span text:style-name="T1691">. Savivaldybė, teisės aktuose (Taisyklių 1 priedo 4, 34 punkt</text:span><text:span text:style-name="T1692">ai) nustatyta tvarka išduodama statybą leidžiančius dokumentus dėl pastato ar jo dalies šilumos įrenginių atjungimo nuo šilumos perdavimo tinklų, atsižvelgia į inžinerinės infrastruktūros (elektros, dujų ir naftos tiekimo tinklų) vystymo planus ir šilumos<text:s/></text:span><text:span text:style-name="T1693">ūkio specialųjį planą (Taisyklių 1 priedo 3, 10 punktai).</text:span><text:s/></text:p>
      <text:p text:style-name="P1694">Punkto pakeitimai:</text:p>
      <text:p text:style-name="P1695"><text:span text:style-name="T1696">Nr.<text:s/></text:span><text:a xlink:href="https://www.e-tar.lt/portal/legalAct.html?documentId=LITEKO.680C289DAC57" office:target-frame-name="_top" xlink:show="replace"><text:span text:style-name="T1697">I-858-13-14</text:span></text:a><text:span text:style-name="T1698">, 2014-10-31, paskelbta TAR 2014-11-24, i. k. 2014-17765</text:span></text:p>
      <text:p text:style-name="P1699"><text:span text:style-name="T1700">Nr.<text:s/></text:span><text:a xlink:href="https://www.e-tar.lt/portal/legalAct.html?documentId=a1a6b7c0ff1611e68034be159a964f47" office:target-frame-name="_top" xlink:show="replace"><text:span text:style-name="T1701">1-60</text:span></text:a><text:span text:style-name="T1702">, 2017-03-02, paskelbta TAR 2017-03-02, i. k. 2017-03543</text:span></text:p>
      <text:p text:style-name="Normal"/>
      <text:p text:style-name="P1703"><text:span text:style-name="T1704">108</text:span><text:span text:style-name="T1705">. Atjungiant daugiabučio namo sekcijos (bloko), buto ar kitos patalpos šilumos įrenginius:</text:span></text:p>
      <text:p text:style-name="P1706"><text:span text:style-name="T1707">108.1</text:span><text:span text:style-name="T1708">. atsakingas už šilumos ūkį asmuo ar prižiūrėtojas tikrina,<text:s/></text:span><text:span text:style-name="T1709">ar dėl keičiamo<text:s/></text:span><text:span text:style-name="T1710">daugiabučio namo sekcijos (bloko),<text:s/></text:span><text:span text:style-name="T1711">buto ar kitų patalpų šildymo būdo nepažeidžiamos kitų daugiabučio namo butų ir kitų patalpų savininkų teisės ar teisėti interesai ir įvykdyti Tai</text:span><text:span text:style-name="T1712">syklių 108.3.1 papunkčio reikalavimai;</text:span></text:p>
      <text:p text:style-name="P1713"><text:span text:style-name="T1714">108.2</text:span><text:span text:style-name="T1715">. su daugiabučio namo sekcijos (bloko), buto ar kitų patalpų savininkų šilumos įrenginių atjungimo nuo daugiabučio namo šildymo ir (ar) karšto vandens sistemų ir pastato ar jo sekcijos (bloko) ar buto (patalp</text:span><text:span text:style-name="T1716">os) šildymo būdo pakeitimu susiję daugiabučio namo šildymo</text:span><text:s/><text:span text:style-name="T1717">ir (ar) karšto vandens sistemų inžinerinių sistemų (šildymo, dujotiekio, elektros tiekimo) rekonstravimo darbai atliekami daugiabučio namo buto ar kitų patalpų savininkų, kurie savo šilumos įrengin</text:span><text:span text:style-name="T1718">ius atjungia nuo daugiabučio namo šildymo</text:span><text:s/><text:span text:style-name="T1719">ir (ar) karšto vandens sistemų ir keičia buto ar kitos patalpos šildymo būdą, lėšomis</text:span><text:span text:style-name="T1720">;</text:span></text:p>
      <text:p text:style-name="P1721"><text:span text:style-name="T1722">108.3</text:span><text:span text:style-name="T1723">. daugiabučio namo sekcijos (bloko),<text:s/></text:span><text:span text:style-name="T1724">buto ar kitų patalpų savininkai, pageidaujantys atjungti pastato sekcijos (bloko)</text:span><text:span text:style-name="T1725">, buto ar kitų patalpų šilumos įrenginius nuo daugiabučio namo šildymo ar karšto vandens sistemos ir pakeisti pastato sekcijos (bloko),<text:s/></text:span><text:span text:style-name="T1726">buto ar kitos patalpos</text:span><text:span text:style-name="T1727"><text:s/>šildymo būdą</text:span><text:span text:style-name="T1728">:</text:span></text:p>
      <text:p text:style-name="P1729"><text:span text:style-name="T1730">108.3.1</text:span><text:span text:style-name="T1731">. atlygina dėl šildymo būdo keitimo atsiradusias pastato šildymo ir karšto</text:span><text:span text:style-name="T1732"><text:s/>vandens sistemos priežiūros (eksploatavimo) dokumentų (Taisyklių 1 priedo 21 punktas) pakeitimo ir iš Komisijos rekomenduojamų taikyti (Taisyklių 1 priedo<text:s/></text:span><text:span text:style-name="T1733">76–85<text:s/></text:span><text:span text:style-name="T1734">punktai) arba kito su Komisija suderinto šilumos kiekio paskirstymo butų ir kitų patalpų savin</text:span><text:span text:style-name="T1735">inkams metodo pakeitimo išlaidas;</text:span><text:s/></text:p>
      <text:p text:style-name="P1736">Papunkčio pakeitimai:</text:p>
      <text:p text:style-name="P1737"><text:span text:style-name="T1738">Nr.<text:s/></text:span><text:a xlink:href="https://www.e-tar.lt/portal/legalAct.html?documentId=a4e5c7603fa711e7b66ae890e1368363" office:target-frame-name="_top" xlink:show="replace"><text:span text:style-name="T1739">1-138</text:span></text:a><text:span text:style-name="T1740">, 2017-05-23, paskelbta TAR 2017-05-25, i. k. 2017-08796</text:span></text:p>
      <text:p text:style-name="Normal"/>
      <text:p text:style-name="P1741"><text:span text:style-name="T1742">108.3.2</text:span><text:span text:style-name="T1743">. privalo vykdyti priev</text:span><text:span text:style-name="T1744">oles prižiūrėtojui pagal pastato šildymo ir karšto vandens sistemos priežiūros sutartį jam tenkančia dalimi dėl pastato šildymo ir (ar) karšto vandens sistemų priežiūros</text:span><text:span text:style-name="T1745">;</text:span></text:p>
      <text:p text:style-name="P1746"><text:span text:style-name="T1747">108.3.3</text:span><text:span text:style-name="T1748">. privalo pakeisti šilumos pirkimo-pardavimo sutartį dėl šilumos vartojimo</text:span><text:span text:style-name="T1749"><text:s/>pastato bendrosioms reikmėms;</text:span></text:p>
      <text:p text:style-name="P1750">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text:s/>nuo Taisyklių 102 punkte nurodyto dokumento išdavimo momento taikomos<text:s/><text:span text:style-name="T1751">sutarčių standartinės sąlygos (Taisyklių 1 priedo 1, 3, 14, 15 punktai)</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752">76–85<text:s/></text:span>punktai) nustatyta tvarka<text:span text:style-name="T1753">.</text:span><text:s/></text:p>
      <text:p text:style-name="P1754">Papunkčio pakeitimai:</text:p>
      <text:p text:style-name="P1755"><text:span text:style-name="T1756">Nr.<text:s/></text:span><text:a xlink:href="https://www.e-tar.lt/portal/legalAct.html?documentId=a4e5c7603fa711e7b66ae890e1368363" office:target-frame-name="_top" xlink:show="replace"><text:span text:style-name="T1757">1-138</text:span></text:a><text:span text:style-name="T1758">, 2017-05-23, paskelbta TAR 2017-05-25, i. k. 2017-08796</text:span></text:p>
      <text:p text:style-name="Normal"/>
      <text:p text:style-name="P1759">Punkto pakeitimai:</text:p>
      <text:p text:style-name="P1760"><text:span text:style-name="T1761">Nr.<text:s/></text:span><text:a xlink:href="https://www.e-tar.lt/portal/legalAct.html?documentId=LITEKO.680C289DAC57" office:target-frame-name="_top" xlink:show="replace"><text:span text:style-name="T1762">I-858-13-14</text:span></text:a><text:span text:style-name="T1763">, 2014-10-31, paskelbta TAR 2014-11-24, i. k. 2014-17765</text:span></text:p>
      <text:p text:style-name="P1764"><text:span text:style-name="T1765">Nr.<text:s/></text:span><text:a xlink:href="https://www.e-tar.lt/portal/legalAct.html?documentId=a1a6b7c0ff1611e68034be159a964f47" office:target-frame-name="_top" xlink:show="replace"><text:span text:style-name="T1766">1-60</text:span></text:a><text:span text:style-name="T1767">, 2017-03-02, paskelbta TAR 2017-03-02, i. k. 2017-03543</text:span></text:p>
      <text:p text:style-name="Normal"/>
      <text:p text:style-name="P1768"><text:span text:style-name="T1769">109.</text:span><text:span text:style-name="T1770"><text:s/>Nete</text:span><text:span text:style-name="T1771">ko galios nuo 2017-03-03</text:span></text:p>
      <text:p text:style-name="P1772">Punkto naikinimas:</text:p>
      <text:p text:style-name="P1773"><text:span text:style-name="T1774">Nr.<text:s/></text:span><text:a xlink:href="https://www.e-tar.lt/portal/legalAct.html?documentId=a1a6b7c0ff1611e68034be159a964f47" office:target-frame-name="_top" xlink:show="replace"><text:span text:style-name="T1775">1-60</text:span></text:a><text:span text:style-name="T1776">, 2017-03-02, paskelbta TAR 2017-03-02, i. k. 2017-03543</text:span></text:p>
      <text:p text:style-name="P1777">Punkto pakeitimai:</text:p>
      <text:p text:style-name="P1778"><text:span text:style-name="T1779">Nr.<text:s/></text:span><text:a xlink:href="https://www.e-tar.lt/portal/legalAct.html?documentId=TAR.8125F999A3BC" office:target-frame-name="_top" xlink:show="replace"><text:span text:style-name="T1780">1-191</text:span></text:a><text:span text:style-name="T1781">, 2011-07-20, Žin., 2011, Nr. 97-4575 (2011-07-28), i. k. 111203NISAK0001-191</text:span></text:p>
      <text:p text:style-name="P1782"><text:span text:style-name="T1783">Nr.<text:s/></text:span><text:a xlink:href="https://www.e-tar.lt/portal/legalAct.html?documentId=LITEKO.680C289DAC57" office:target-frame-name="_top" xlink:show="replace"><text:span text:style-name="T1784">I-858-13-14</text:span></text:a><text:span text:style-name="T1785">, 2014-10-31,<text:s/></text:span><text:span text:style-name="T1786">paskelbta TAR 2014-11-24, i. k. 2014-17765</text:span></text:p>
      <text:p text:style-name="Normal"/>
      <text:p text:style-name="P1787"><text:span text:style-name="T1788">110.</text:span><text:span text:style-name="T1789"><text:s/>Neteko galios nuo 2017-03-03</text:span></text:p>
      <text:p text:style-name="P1790">Punkto naikinimas:</text:p>
      <text:p text:style-name="P1791"><text:span text:style-name="T1792">Nr.<text:s/></text:span><text:a xlink:href="https://www.e-tar.lt/portal/legalAct.html?documentId=a1a6b7c0ff1611e68034be159a964f47" office:target-frame-name="_top" xlink:show="replace"><text:span text:style-name="T1793">1-60</text:span></text:a><text:span text:style-name="T1794">, 2017-03-02, paskelbta TAR 2017-03-02, i. k. 2017-</text:span><text:span text:style-name="T1795">03543</text:span></text:p>
      <text:p text:style-name="P1796">Punkto pakeitimai:</text:p>
      <text:p text:style-name="P1797"><text:span text:style-name="T1798">Nr.<text:s/></text:span><text:a xlink:href="https://www.e-tar.lt/portal/legalAct.html?documentId=TAR.8125F999A3BC" office:target-frame-name="_top" xlink:show="replace"><text:span text:style-name="T1799">1-191</text:span></text:a><text:span text:style-name="T1800">, 2011-07-20, Žin., 2011, Nr. 97-4575 (2011-07-28), i. k. 111203NISAK0001-191</text:span></text:p>
      <text:p text:style-name="P1801"><text:span text:style-name="T1802">Nr.<text:s/></text:span><text:a xlink:href="https://www.e-tar.lt/portal/legalAct.html?documentId=LITEKO.680C289DAC57" office:target-frame-name="_top" xlink:show="replace"><text:span text:style-name="T1803">I-858-13-14</text:span></text:a><text:span text:style-name="T1804">, 2014-10-31, paskelbta TAR 2014-11-24, i. k. 2014-17765</text:span></text:p>
      <text:p text:style-name="Normal"/>
      <text:p text:style-name="P1805"><text:span text:style-name="T1806">111.</text:span><text:span text:style-name="T1807"><text:s/>Neteko galios nuo 2017-03-03</text:span></text:p>
      <text:p text:style-name="P1808">Punkto naikinimas:</text:p>
      <text:p text:style-name="P1809"><text:span text:style-name="T1810">Nr.<text:s/></text:span><text:a xlink:href="https://www.e-tar.lt/portal/legalAct.html?documentId=a1a6b7c0ff1611e68034be159a964f47" office:target-frame-name="_top" xlink:show="replace"><text:span text:style-name="T1811">1-6</text:span><text:span text:style-name="T1812">0</text:span></text:a><text:span text:style-name="T1813">, 2017-03-02, paskelbta TAR 2017-03-02, i. k. 2017-03543</text:span></text:p>
      <text:p text:style-name="P1814">Punkto pakeitimai:</text:p>
      <text:p text:style-name="P1815"><text:span text:style-name="T1816">Nr.<text:s/></text:span><text:a xlink:href="https://www.e-tar.lt/portal/legalAct.html?documentId=TAR.8125F999A3BC" office:target-frame-name="_top" xlink:show="replace"><text:span text:style-name="T1817">1-191</text:span></text:a><text:span text:style-name="T1818">, 2011-07-20, Žin., 2011, Nr. 97-4575 (2011-07-28), i. k. 111203NISAK0001-191</text:span></text:p>
      <text:p text:style-name="P1819"><text:span text:style-name="T1820">Nr.<text:s/></text:span><text:a xlink:href="https://www.e-tar.lt/portal/legalAct.html?documentId=LITEKO.680C289DAC57" office:target-frame-name="_top" xlink:show="replace"><text:span text:style-name="T1821">I-858-13-14</text:span></text:a><text:span text:style-name="T1822">, 2014-10-31, paskelbta TAR 2014-11-24, i. k. 2014-17765</text:span></text:p>
      <text:p text:style-name="Normal"/>
      <text:p text:style-name="P1823"><text:span text:style-name="T1824">112.</text:span><text:span text:style-name="T1825"><text:s/>Neteko galios nuo 2017-03-03</text:span></text:p>
      <text:p text:style-name="P1826">Punkto naikinimas:</text:p>
      <text:p text:style-name="P1827"><text:span text:style-name="T1828">Nr.<text:s/></text:span><text:a xlink:href="https://www.e-tar.lt/portal/legalAct.html?documentId=a1a6b7c0ff1611e68034be159a964f47" office:target-frame-name="_top" xlink:show="replace"><text:span text:style-name="T1829">1-60</text:span></text:a><text:span text:style-name="T1830">, 2017-03-02, paskelbta TAR 2017-03-02, i. k. 2017-03543</text:span></text:p>
      <text:p text:style-name="P1831">Punkto pakeitimai:</text:p>
      <text:p text:style-name="P1832"><text:span text:style-name="T1833">Nr.<text:s/></text:span><text:a xlink:href="https://www.e-tar.lt/portal/legalAct.html?documentId=TAR.8125F999A3BC" office:target-frame-name="_top" xlink:show="replace"><text:span text:style-name="T1834">1-191</text:span></text:a><text:span text:style-name="T1835">, 2011-07-20, Žin., 2011, Nr. 97-4575 (2011-07-28), i. k. 111203NISAK0001-191</text:span></text:p>
      <text:p text:style-name="P1836"><text:span text:style-name="T1837">Nr.<text:s/></text:span><text:a xlink:href="https://www.e-tar.lt/portal/legalAct.html?documentId=LITEKO.680C289DAC57" office:target-frame-name="_top" xlink:show="replace"><text:span text:style-name="T1838">I-858-13-14</text:span></text:a><text:span text:style-name="T1839">, 2014-10-31, paskelbta TAR 2014-11-24, i. k. 2014-17765</text:span></text:p>
      <text:p text:style-name="Normal"/>
      <text:p text:style-name="P1840"><text:span text:style-name="T1841">113</text:span><text:span text:style-name="T1842">.</text:span><text:span text:style-name="T1843"><text:s/></text:span><text:span text:style-name="T1844">Neteko galios nuo 2011-07-29</text:span></text:p>
      <text:p text:style-name="P1845">Punkto pakeitimai:</text:p>
      <text:p text:style-name="P1846"><text:span text:style-name="T1847">Nr.<text:s/></text:span><text:a xlink:href="https://www.e-tar.lt/portal/legalAct.html?documentId=TAR.8125F999A3BC" office:target-frame-name="_top" xlink:show="replace"><text:span text:style-name="T1848">1-191</text:span></text:a><text:span text:style-name="T1849">, 2011-07-20, Žin., 2011, Nr. 97-4575 (2011-07-28), i. k. 111203NISAK0001-191</text:span></text:p>
      <text:p text:style-name="Normal"/>
      <text:p text:style-name="P1850"><text:span text:style-name="T1851">114.</text:span><text:span text:style-name="T1852"><text:s/>Neteko galios nuo 2017-03-03</text:span></text:p>
      <text:p text:style-name="P1853">Punkto naikinimas:</text:p>
      <text:p text:style-name="P1854"><text:span text:style-name="T1855">Nr.<text:s/></text:span><text:a xlink:href="https://www.e-tar.lt/portal/legalAct.html?documentId=a1a6b7c0ff1611e68034be159a964f47" office:target-frame-name="_top" xlink:show="replace"><text:span text:style-name="T1856">1-60</text:span></text:a><text:span text:style-name="T1857">, 2017-03-02, paskelbta TAR 2017-03-02, i. k. 2017-03543</text:span></text:p>
      <text:p text:style-name="P1858">Punkto pakeitimai:</text:p>
      <text:p text:style-name="P1859"><text:span text:style-name="T1860">Nr.<text:s/></text:span><text:a xlink:href="https://www.e-tar.lt/portal/legalAct.html?documentId=TAR.8125F999A3BC" office:target-frame-name="_top" xlink:show="replace"><text:span text:style-name="T1861">1-191</text:span></text:a><text:span text:style-name="T1862">, 2011-07-20, Žin., 2011, Nr. 97-4575 (2011-07-28), i. k. 111203NISAK0001-191</text:span></text:p>
      <text:p text:style-name="P1863"><text:span text:style-name="T1864">Nr.<text:s/></text:span><text:a xlink:href="https://www.e-tar.lt/portal/legalAct.html?documentId=LITEKO.680C289DAC57" office:target-frame-name="_top" xlink:show="replace"><text:span text:style-name="T1865">I-85</text:span><text:span text:style-name="T1866">8-13-14</text:span></text:a><text:span text:style-name="T1867">, 2014-10-31, paskelbta TAR 2014-11-24, i. k. 2014-17765</text:span></text:p>
      <text:p text:style-name="Normal"/>
      <text:p text:style-name="P1868"><text:span text:style-name="T1869">115.</text:span><text:span text:style-name="T1870"><text:s/>Neteko galios nuo 2017-03-03</text:span></text:p>
      <text:p text:style-name="P1871">Punkto naikinimas:</text:p>
      <text:p text:style-name="P1872"><text:span text:style-name="T1873">Nr.<text:s/></text:span><text:a xlink:href="https://www.e-tar.lt/portal/legalAct.html?documentId=a1a6b7c0ff1611e68034be159a964f47" office:target-frame-name="_top" xlink:show="replace"><text:span text:style-name="T1874">1-60</text:span></text:a><text:span text:style-name="T1875">, 2017-03-02, paskelbta TAR 20</text:span><text:span text:style-name="T1876">17-03-02, i. k. 2017-03543</text:span></text:p>
      <text:p text:style-name="P1877">Punkto pakeitimai:</text:p>
      <text:p text:style-name="P1878"><text:span text:style-name="T1879">Nr.<text:s/></text:span><text:a xlink:href="https://www.e-tar.lt/portal/legalAct.html?documentId=TAR.8125F999A3BC" office:target-frame-name="_top" xlink:show="replace"><text:span text:style-name="T1880">1-191</text:span></text:a><text:span text:style-name="T1881">, 2011-07-20, Žin., 2011, Nr. 97-4575 (2011-07-28), i. k. 111203NISAK0001-191</text:span></text:p>
      <text:p text:style-name="P1882"><text:span text:style-name="T1883">Nr.<text:s/></text:span><text:a xlink:href="https://www.e-tar.lt/portal/legalAct.html?documentId=LITEKO.680C289DAC57" office:target-frame-name="_top" xlink:show="replace"><text:span text:style-name="T1884">I-858-13-14</text:span></text:a><text:span text:style-name="T1885">, 2014-10-31, paskelbta TAR 2014-11-24, i. k. 2014-17765</text:span></text:p>
      <text:p text:style-name="Normal"/>
      <text:p text:style-name="P1886"><text:span text:style-name="T1887">116</text:span><text:span text:style-name="T1888">.</text:span><text:span text:style-name="T1889"><text:s/>Neteko galios nuo 2011-07-29</text:span></text:p>
      <text:p text:style-name="P1890">Punkto pakeitimai:</text:p>
      <text:p text:style-name="P1891"><text:span text:style-name="T1892">Nr.<text:s/></text:span><text:a xlink:href="https://www.e-tar.lt/portal/legalAct.html?documentId=TAR.8125F999A3BC" office:target-frame-name="_top" xlink:show="replace"><text:span text:style-name="T1893">1-191</text:span></text:a><text:span text:style-name="T1894">, 2011-07-20, Žin., 2011, Nr. 97-4575 (2011-07-28), i. k. 111203NISAK0001-191</text:span></text:p>
      <text:p text:style-name="Normal"/>
      <text:p text:style-name="P1895"><text:span text:style-name="T1896">117.</text:span><text:span text:style-name="T1897"><text:s/>Neteko galios nuo 2017-03-03</text:span></text:p>
      <text:p text:style-name="P1898">Punkto naikinimas:</text:p>
      <text:p text:style-name="P1899"><text:span text:style-name="T1900">Nr.<text:s/></text:span><text:a xlink:href="https://www.e-tar.lt/portal/legalAct.html?documentId=a1a6b7c0ff1611e68034be159a964f47" office:target-frame-name="_top" xlink:show="replace"><text:span text:style-name="T1901">1-60</text:span></text:a><text:span text:style-name="T1902">, 2017-03-02, paskelbta TAR 2017-03-02, i. k. 2017-03543</text:span></text:p>
      <text:p text:style-name="P1903">Punkto pakeitimai:</text:p>
      <text:p text:style-name="P1904"><text:span text:style-name="T1905">Nr.<text:s/></text:span><text:a xlink:href="https://www.e-tar.lt/portal/legalAct.html?documentId=TAR.8125F999A3BC" office:target-frame-name="_top" xlink:show="replace"><text:span text:style-name="T1906">1-191</text:span></text:a><text:span text:style-name="T1907">, 2011-07-20, Žin., 2011, Nr. 97-4575 (2011-07-28), i. k. 111203NISAK0001-191</text:span></text:p>
      <text:p text:style-name="P1908"><text:span text:style-name="T1909">Nr.<text:s/></text:span><text:a xlink:href="https://www.e-tar.lt/portal/legalAct.html?documentId=LITEKO.680C289DAC57" office:target-frame-name="_top" xlink:show="replace"><text:span text:style-name="T1910">I-858-13-14</text:span></text:a><text:span text:style-name="T1911">, 2014-10-31, paskelbta TAR 2014-11-24, i. k. 2014-17765</text:span></text:p>
      <text:p text:style-name="Normal"/>
      <text:p text:style-name="P1912"><text:span text:style-name="T1913">118.</text:span><text:span text:style-name="T1914"><text:s/>Ne</text:span><text:span text:style-name="T1915">teko galios nuo 2017-03-03</text:span></text:p>
      <text:p text:style-name="P1916">Punkto naikinimas:</text:p>
      <text:p text:style-name="P1917"><text:span text:style-name="T1918">Nr.<text:s/></text:span><text:a xlink:href="https://www.e-tar.lt/portal/legalAct.html?documentId=a1a6b7c0ff1611e68034be159a964f47" office:target-frame-name="_top" xlink:show="replace"><text:span text:style-name="T1919">1-60</text:span></text:a><text:span text:style-name="T1920">, 2017-03-02, paskelbta TAR 2017-03-02, i. k. 2017-03543</text:span></text:p>
      <text:p text:style-name="P1921">Punkto pakeitimai:</text:p>
      <text:p text:style-name="P1922"><text:span text:style-name="T1923">Nr.<text:s/></text:span><text:a xlink:href="https://www.e-tar.lt/portal/legalAct.html?documentId=TAR.8125F999A3BC" office:target-frame-name="_top" xlink:show="replace"><text:span text:style-name="T1924">1-191</text:span></text:a><text:span text:style-name="T1925">, 2011-07-20, Žin., 2011, Nr. 97-4575 (2011-07-28), i. k. 111203NISAK0001-191</text:span></text:p>
      <text:p text:style-name="P1926"><text:span text:style-name="T1927">Nr.<text:s/></text:span><text:a xlink:href="https://www.e-tar.lt/portal/legalAct.html?documentId=LITEKO.680C289DAC57" office:target-frame-name="_top" xlink:show="replace"><text:span text:style-name="T1928">I-858-13-14</text:span></text:a><text:span text:style-name="T1929">, 2014-10-31, p</text:span><text:span text:style-name="T1930">askelbta TAR 2014-11-24, i. k. 2014-17765</text:span></text:p>
      <text:p text:style-name="Normal"/>
      <text:p text:style-name="P1931"><text:span text:style-name="T1932">119.</text:span><text:span text:style-name="T1933"><text:s/>Neteko galios nuo 2017-03-03</text:span></text:p>
      <text:p text:style-name="P1934">Punkto naikinimas:</text:p>
      <text:p text:style-name="P1935"><text:span text:style-name="T1936">Nr.<text:s/></text:span><text:a xlink:href="https://www.e-tar.lt/portal/legalAct.html?documentId=a1a6b7c0ff1611e68034be159a964f47" office:target-frame-name="_top" xlink:show="replace"><text:span text:style-name="T1937">1-60</text:span></text:a><text:span text:style-name="T1938">, 2017-03-02, paskelbta TAR 2017-03-02, i. k.<text:s/></text:span><text:span text:style-name="T1939">2017-03543</text:span></text:p>
      <text:p text:style-name="P1940">Punkto pakeitimai:</text:p>
      <text:p text:style-name="P1941"><text:span text:style-name="T1942">Nr.<text:s/></text:span><text:a xlink:href="https://www.e-tar.lt/portal/legalAct.html?documentId=TAR.8125F999A3BC" office:target-frame-name="_top" xlink:show="replace"><text:span text:style-name="T1943">1-191</text:span></text:a><text:span text:style-name="T1944">, 2011-07-20, Žin., 2011, Nr. 97-4575 (2011-07-28), i. k. 111203NISAK0001-191</text:span></text:p>
      <text:p text:style-name="P1945"><text:span text:style-name="T1946">Nr.<text:s/></text:span><text:a xlink:href="https://www.e-tar.lt/portal/legalAct.html?documentId=LITEKO.680C289DAC57" office:target-frame-name="_top" xlink:show="replace"><text:span text:style-name="T1947">I-858-13-14</text:span></text:a><text:span text:style-name="T1948">, 2014-10-31, paskelbta TAR 2014-11-24, i. k. 2014-17765</text:span></text:p>
      <text:p text:style-name="Normal"/>
      <text:p text:style-name="P1949"><text:span text:style-name="T1950">120.</text:span><text:span text:style-name="T1951"><text:s/>Neteko galios nuo 2017-03-03</text:span></text:p>
      <text:p text:style-name="P1952">Punkto naikinimas:</text:p>
      <text:p text:style-name="P1953"><text:span text:style-name="T1954">Nr.<text:s/></text:span><text:a xlink:href="https://www.e-tar.lt/portal/legalAct.html?documentId=a1a6b7c0ff1611e68034be159a964f47" office:target-frame-name="_top" xlink:show="replace"><text:span text:style-name="T1955">1-60</text:span></text:a><text:span text:style-name="T1956">, 2017-03-02, paskelbta TAR 2017-03-02, i. k. 2017-03543</text:span></text:p>
      <text:p text:style-name="P1957">Punkto pakeitimai:</text:p>
      <text:p text:style-name="P1958"><text:span text:style-name="T1959">Nr.<text:s/></text:span><text:a xlink:href="https://www.e-tar.lt/portal/legalAct.html?documentId=TAR.8125F999A3BC" office:target-frame-name="_top" xlink:show="replace"><text:span text:style-name="T1960">1-191</text:span></text:a><text:span text:style-name="T1961">, 2011-07-20, Žin., 2011, Nr. 97-4575 (2011-07-28), i. k. 111203NISAK0001-191</text:span></text:p>
      <text:p text:style-name="P1962"><text:span text:style-name="T1963">Nr.<text:s/></text:span><text:a xlink:href="https://www.e-tar.lt/portal/legalAct.html?documentId=LITEKO.680C289DAC57" office:target-frame-name="_top" xlink:show="replace"><text:span text:style-name="T1964">I-858-13-14</text:span></text:a><text:span text:style-name="T1965">, 2014-10-31, paskelbta TAR 2014-11-24, i. k. 2014-17765</text:span></text:p>
      <text:p text:style-name="Normal"/>
      <text:p text:style-name="P1966"><text:span text:style-name="T1967">121.</text:span><text:span text:style-name="T1968"><text:s/>Ne</text:span><text:span text:style-name="T1969">teko galios nuo 2017-03-03</text:span></text:p>
      <text:p text:style-name="P1970">Punkto naikinimas:</text:p>
      <text:p text:style-name="P1971"><text:span text:style-name="T1972">Nr.<text:s/></text:span><text:a xlink:href="https://www.e-tar.lt/portal/legalAct.html?documentId=a1a6b7c0ff1611e68034be159a964f47" office:target-frame-name="_top" xlink:show="replace"><text:span text:style-name="T1973">1-60</text:span></text:a><text:span text:style-name="T1974">, 2017-03-02, paskelbta TAR 2017-03-02, i. k. 2017-03543</text:span></text:p>
      <text:p text:style-name="P1975">Punkto pakeitimai:</text:p>
      <text:p text:style-name="P1976"><text:span text:style-name="T1977">Nr.<text:s/></text:span><text:a xlink:href="https://www.e-tar.lt/portal/legalAct.html?documentId=TAR.8125F999A3BC" office:target-frame-name="_top" xlink:show="replace"><text:span text:style-name="T1978">1-191</text:span></text:a><text:span text:style-name="T1979">, 2011-07-20, Žin., 2011, Nr. 97-4575 (2011-07-28), i. k. 111203NISAK0001-191</text:span></text:p>
      <text:p text:style-name="P1980"><text:span text:style-name="T1981">Nr.<text:s/></text:span><text:a xlink:href="https://www.e-tar.lt/portal/legalAct.html?documentId=LITEKO.680C289DAC57" office:target-frame-name="_top" xlink:show="replace"><text:span text:style-name="T1982">I-85</text:span><text:span text:style-name="T1983">8-13-14</text:span></text:a><text:span text:style-name="T1984">, 2014-10-31, paskelbta TAR 2014-11-24, i. k. 2014-17765</text:span></text:p>
      <text:p text:style-name="Normal"/>
      <text:p text:style-name="P1985"><text:span text:style-name="T1986">122.</text:span><text:span text:style-name="T1987"><text:s/>Neteko galios nuo 2017-03-03</text:span></text:p>
      <text:p text:style-name="P1988">Punkto naikinimas:</text:p>
      <text:p text:style-name="P1989"><text:span text:style-name="T1990">Nr.<text:s/></text:span><text:a xlink:href="https://www.e-tar.lt/portal/legalAct.html?documentId=a1a6b7c0ff1611e68034be159a964f47" office:target-frame-name="_top" xlink:show="replace"><text:span text:style-name="T1991">1-60</text:span></text:a><text:span text:style-name="T1992">, 2017-03-02, paskelbta TAR 20</text:span><text:span text:style-name="T1993">17-03-02, i. k. 2017-03543</text:span></text:p>
      <text:p text:style-name="P1994">Punkto pakeitimai:</text:p>
      <text:p text:style-name="P1995"><text:span text:style-name="T1996">Nr.<text:s/></text:span><text:a xlink:href="https://www.e-tar.lt/portal/legalAct.html?documentId=TAR.8125F999A3BC" office:target-frame-name="_top" xlink:show="replace"><text:span text:style-name="T1997">1-191</text:span></text:a><text:span text:style-name="T1998">, 2011-07-20, Žin., 2011, Nr. 97-4575 (2011-07-28), i. k. 111203NISAK0001-191</text:span></text:p>
      <text:soft-page-break/>
      <text:p text:style-name="P1999"><text:span text:style-name="T2000">Nr.<text:s/></text:span><text:a xlink:href="https://www.e-tar.lt/portal/legalAct.html?documentId=LITEKO.680C289DAC57" office:target-frame-name="_top" xlink:show="replace"><text:span text:style-name="T2001">I-858-13-14</text:span></text:a><text:span text:style-name="T2002">, 2014-10-31, paskelbta TAR 2014-11-24, i. k. 2014-17765</text:span></text:p>
      <text:p text:style-name="Normal"/>
      <text:p text:style-name="P2003"><text:span text:style-name="T2004">123.</text:span><text:span text:style-name="T2005"><text:s/>Neteko galios nuo 2017-03-03</text:span></text:p>
      <text:p text:style-name="P2006">Punkto naikinimas:</text:p>
      <text:p text:style-name="P2007"><text:span text:style-name="T2008">Nr.<text:s/></text:span><text:a xlink:href="https://www.e-tar.lt/portal/legalAct.html?documentId=a1a6b7c0ff1611e68034be159a964f47" office:target-frame-name="_top" xlink:show="replace"><text:span text:style-name="T2009">1-60</text:span></text:a><text:span text:style-name="T2010">, 2017-03-02, paskelbta TAR 2017-03-02, i. k. 2017-03543</text:span></text:p>
      <text:p text:style-name="P2011">Punkto pakeitimai:</text:p>
      <text:p text:style-name="P2012"><text:span text:style-name="T2013">Nr.<text:s/></text:span><text:a xlink:href="https://www.e-tar.lt/portal/legalAct.html?documentId=TAR.8125F999A3BC" office:target-frame-name="_top" xlink:show="replace"><text:span text:style-name="T2014">1-191</text:span></text:a><text:span text:style-name="T2015">, 2011-07-20, Žin., 2011, Nr. 97-4575 (2011-07-28), i. k. 111203NIS</text:span><text:span text:style-name="T2016">AK0001-191</text:span></text:p>
      <text:p text:style-name="P2017"><text:span text:style-name="T2018">Nr.<text:s/></text:span><text:a xlink:href="https://www.e-tar.lt/portal/legalAct.html?documentId=LITEKO.680C289DAC57" office:target-frame-name="_top" xlink:show="replace"><text:span text:style-name="T2019">I-858-13-14</text:span></text:a><text:span text:style-name="T2020">, 2014-10-31, paskelbta TAR 2014-11-24, i. k. 2014-17765</text:span></text:p>
      <text:p text:style-name="Normal"/>
      <text:p text:style-name="P2021"><text:span text:style-name="T2022">124.</text:span><text:span text:style-name="T2023"><text:s/>Neteko galios nuo 2017-03-03</text:span></text:p>
      <text:p text:style-name="P2024">Punkto naikinimas:</text:p>
      <text:p text:style-name="P2025"><text:span text:style-name="T2026">Nr.<text:s/></text:span><text:a xlink:href="https://www.e-tar.lt/portal/legalAct.html?documentId=a1a6b7c0ff1611e68034be159a964f47" office:target-frame-name="_top" xlink:show="replace"><text:span text:style-name="T2027">1-60</text:span></text:a><text:span text:style-name="T2028">, 2017-03-02, paskelbta TAR 2017-03-02, i. k. 2017-03543</text:span></text:p>
      <text:p text:style-name="P2029">Punkto pakeitimai:</text:p>
      <text:p text:style-name="P2030"><text:span text:style-name="T2031">Nr.<text:s/></text:span><text:a xlink:href="https://www.e-tar.lt/portal/legalAct.html?documentId=TAR.8125F999A3BC" office:target-frame-name="_top" xlink:show="replace"><text:span text:style-name="T2032">1-191</text:span></text:a><text:span text:style-name="T2033">, 2011-07-20, Žin., 2011, Nr. 97-4575 (2011-07-28), i. k. 111203NISAK0001-191</text:span></text:p>
      <text:p text:style-name="P2034"><text:span text:style-name="T2035">Nr.<text:s/></text:span><text:a xlink:href="https://www.e-tar.lt/portal/legalAct.html?documentId=LITEKO.680C289DAC57" office:target-frame-name="_top" xlink:show="replace"><text:span text:style-name="T2036">I-858-13-14</text:span></text:a><text:span text:style-name="T2037">, 2014-10-31, paskelbta TAR 2014-11-24, i. k. 2014-17765</text:span></text:p>
      <text:p text:style-name="Normal"/>
      <text:p text:style-name="P2038"><text:span text:style-name="T2039">IX</text:span><text:span text:style-name="T2040">.</text:span><text:span text:style-name="T2041"><text:s/></text:span><text:span text:style-name="T2042">ŠILUMOS TIEKĖJO TEISĖS IR PAREIGOS</text:span></text:p>
      <text:p text:style-name="P2043"/>
      <text:p text:style-name="P2044"><text:span text:style-name="T2045">125</text:span><text:span text:style-name="T2046">. Šilumos tiekėjas turi teisę:</text:span></text:p>
      <text:p text:style-name="P2047"><text:span text:style-name="T2048">125.1</text:span><text:span text:style-name="T2049">. ne vėliau kaip prieš 24 valandas pateikus raštišką prašymą netrukdomai apžiūrėti pastato, pastato butų ir kitų patalpų savininkams, vartotojams priklausančių šilumos įrengi</text:span><text:span text:style-name="T2050">nių, turinčių tiesioginę įtaką šilumos tiekimo įrenginių darbui bei šilumos tiekimo kitiems vartotojams režimui, būklę;</text:span></text:p>
      <text:p text:style-name="P2051"><text:span text:style-name="T2052">125.2</text:span><text:span text:style-name="T2053">. sustabdyti ar apriboti šilumos tiekimą tik Taisyklėse nurodyta tvarka;</text:span></text:p>
      <text:p text:style-name="P2054"><text:span text:style-name="T2055">125.3</text:span><text:span text:style-name="T2056">. nuskaityti šilumos apskaitos prietaisų rodm</text:span><text:span text:style-name="T2057">enis tiesiogiai arba teisės aktų reikalavimus atitinkančiu nuotoliniu būdu.</text:span><text:s/></text:p>
      <text:p text:style-name="P2058">Papildyta punktu:</text:p>
      <text:p text:style-name="P2059"><text:span text:style-name="T2060">Nr.<text:s/></text:span><text:a xlink:href="https://www.e-tar.lt/portal/legalAct.html?documentId=TAR.156B039E76FA" office:target-frame-name="_top" xlink:show="replace"><text:span text:style-name="T2061">1-265</text:span></text:a><text:span text:style-name="T2062">, 2011-10-27, Žin., 2011, Nr. 130-6182 (2011-10-29), i. k.<text:s/></text:span><text:span text:style-name="T2063">111203NISAK0001-265</text:span></text:p>
      <text:p text:style-name="Normal"/>
      <text:p text:style-name="P2064"><text:span text:style-name="T2065">126</text:span><text:span text:style-name="T2066">. Šilumos</text:span><text:span text:style-name="T2067"><text:s/></text:span><text:span text:style-name="T2068">tiekimo nutraukimo ar apribojimo laikas bei priežastys nustatomos pagal ties šilumos pirkimo–pardavimo vieta ir (ar) tiekimo–vartojimo riba įrengtų registruojančių prietaisų rodmenų įrašus. Jeigu tokių prietaisų nėra</text:span><text:span text:style-name="T2069"><text:s/>– pagal šilumos tiekėjo arba šilumos šaltinio projektavimo operatyvinių duomenų registravimo priemonių ir operatyvinių žurnalų įrašus.</text:span></text:p>
      <text:p text:style-name="P2070"><text:span text:style-name="T2071">127</text:span><text:span text:style-name="T2072">. Dėl šilumos tiekėjo kaltės nepatiektos šilumos kiekis nustatomas pagal užregistruotą paskutiniu atsiskaitymo la</text:span><text:span text:style-name="T2073">ikotarpiu tiektą šilumos kiekio paros vidurkį iki nutraukimo ar apribojimo, nustatomą pagal šilumos pirkimo–pardavimo vietoje ir (ar) ties tiekimo–vartojimo riba įrengtų atsiskaitomųjų šilumos apskaitos prietaisų rodmenų ataskaitas. Nustatant nepatiektą ši</text:span><text:span text:style-name="T2074">lumos kiekį šildymui ir vėdinimui reikia įvertinti tikrąsias lauko oro temperatūras atitinkamais laikotarpiais.</text:span></text:p>
      <text:p text:style-name="P2075">Punkto pakeitimai:</text:p>
      <text:p text:style-name="P2076"><text:span text:style-name="T2077">Nr.<text:s/></text:span><text:a xlink:href="https://www.e-tar.lt/portal/legalAct.html?documentId=a1a6b7c0ff1611e68034be159a964f47" office:target-frame-name="_top" xlink:show="replace"><text:span text:style-name="T2078">1-60</text:span></text:a><text:span text:style-name="T2079">, 2017-03-02, paske</text:span><text:span text:style-name="T2080">lbta TAR 2017-03-02, i. k. 2017-03543</text:span></text:p>
      <text:p text:style-name="Normal"/>
      <text:p text:style-name="P2081"><text:span text:style-name="T2082">128</text:span><text:span text:style-name="T2083">. Jeigu nėra šilumnešio parametrus registruojančių prietaisų, dėl šilumos tiekėjo kaltės šilumos</text:span><text:span text:style-name="T2084"><text:s/></text:span><text:span text:style-name="T2085">tiekimo nutraukimo ar apribojimo laiką, priežastis bei nepatiektos šilumos kiekį gali nustatyti komisija, sudaryt</text:span><text:span text:style-name="T2086">a iš valdytojo ar vartotojų ar kitų jų įgaliotų atstovų ir šilumos tiekėjo atstovų. Komisija, vadovaudamasi surinktais dokumentais ir kitais objektyviais įrodymais, nustato dėl šilumos tiekėjo kaltės šilumos</text:span><text:span text:style-name="T2087"><text:s/></text:span><text:span text:style-name="T2088">tiekimo nutraukimo ar apribojimo laiką, priežast</text:span><text:span text:style-name="T2089">is bei nepatiektos šilumos kiekį ir surašo aktą. Jeigu valdytojas ar vartotojai ar jų įgalioti atstovai, ar šilumos tiekėjas reikalauja, į komisijos sudėtį turi būti įtraukti Inspekcijos atstovai.</text:span></text:p>
      <text:p text:style-name="P2090"><text:span text:style-name="T2091">129</text:span><text:span text:style-name="T2092">. Šilumos tiekėjas privalo:</text:span></text:p>
      <text:p text:style-name="P2093"><text:span text:style-name="T2094">129.1</text:span><text:span text:style-name="T2095">. sudaryti<text:s/></text:span><text:span text:style-name="T2096">Taisyklėse ir teisės aktuose (Taisyklių 1 priedo 1, 2, 3, 14, 15 punktai) nustatyta tvarka šilumos vartojimo pirkimo–pardavimo arba šilumos pirkimo–pardavimo sutartis su kiekvienu vartotoju arba tiekti šilumą pagal sutarčių standartines sąlygas (Taisyklių<text:s/></text:span><text:span text:style-name="T2097">1 priedo 1, 3, 14, 15 punktai), jeigu vartotojų šilumos įrenginiai prijungti prie šilumos perdavimo tinklų;</text:span></text:p>
      <text:p text:style-name="P2098">Punkto pakeitimai:</text:p>
      <text:soft-page-break/>
      <text:p text:style-name="P2099"><text:span text:style-name="T2100">Nr.<text:s/></text:span><text:a xlink:href="https://www.e-tar.lt/portal/legalAct.html?documentId=TAR.156B039E76FA" office:target-frame-name="_top" xlink:show="replace"><text:span text:style-name="T2101">1-265</text:span></text:a><text:span text:style-name="T2102">, 2011-10-27, Žin., 2011, Nr. 130-6182</text:span><text:span text:style-name="T2103"><text:s/>(2011-10-29), i. k. 111203NISAK0001-265</text:span></text:p>
      <text:p text:style-name="Normal"/>
      <text:p text:style-name="P2104"><text:span text:style-name="T2105">129.2</text:span><text:span text:style-name="T2106">. šilumos vartojimo pirkimo–pardavimo ir šilumos pirkimo–pardavimo sutartyse nustatytomis sąlygomis nenutrūkstamai tiekti vartotojams šilumą;</text:span></text:p>
      <text:p text:style-name="P2107"><text:span text:style-name="T2108">129.3</text:span><text:span text:style-name="T2109">. pasibaigus atsiskaitymo laikotarpiui, teisės aktuose</text:span><text:span text:style-name="T2110"><text:s/>(Taisyklių 1 priedo 3, 8 punktai) nustatyta tvarka ne vėliau kaip iki kito mėnesio 10 dienos išrašyti ir pateikti (išsiųsti) vartotojams mokėjimų už šilumą dokumentus;</text:span></text:p>
      <text:p text:style-name="P2111"><text:span text:style-name="T2112">129.4</text:span><text:span text:style-name="T2113">. prižiūrėti ir laiku remontuoti savo ir teisės aktuose nustatyta tvarka pripa</text:span><text:span text:style-name="T2114">žintus bešeimininkiais, bet naudojamus šilumos aprūpinimo sistemoje, šilumos gamybos ir perdavimo įrenginius bei atsiskaitomuosius šilumos apskaitos prietaisus bei eksploatuoti bendrai naudojamus energetikos objektus, skirtus šilumai perduoti, sutinkamai s</text:span><text:span text:style-name="T2115">u teisės akto (Taisyklių 1 priedo, 68 punktas) reikalavimais;</text:span></text:p>
      <text:p text:style-name="P2116"><text:span text:style-name="T2117">129.5</text:span><text:span text:style-name="T2118">. pateikti savivaldybės institucijai šilumos gamybos įrenginių, šilumos perdavimo tinklų remonto ir bandymų, kurių metu ribojamas ar nutraukiamas šilumos tiekimas šilumos vartotojams, g</text:span><text:span text:style-name="T2119">rafikus;</text:span></text:p>
      <text:p text:style-name="P2120"><text:span text:style-name="T2121">129.6</text:span><text:span text:style-name="T2122">. informuoti vartotojus ir (arba) valdytoją apie šilumos tiekimo apribojimo ar nutraukimo dėl įrenginių remonto ir bandymų laiką bei trukmę;</text:span></text:p>
      <text:p text:style-name="P2123"><text:span text:style-name="T2124">129.7</text:span><text:span text:style-name="T2125">. pagal pastato savininko ar valdytojo, buto ar</text:span><text:span text:style-name="T2126"><text:s/></text:span><text:span text:style-name="T2127">kitų patalpų savininko paraišką leisti p</text:span><text:span text:style-name="T2128">rijungti prie veikiančių šilumos tiekimo įrenginių Taisyklių 69 ar 73 punkte nustatyta tvarka sumontuotus naujų ar rekonstruotų pastatų arba butų ir kitų patalpų šilumos įrenginius ir pradėti tiekti šilumą, jeigu tuo nenutraukiamas šilumos tiekimas kitiems</text:span><text:span text:style-name="T2129"><text:s/>šilumos vartotojams;</text:span></text:p>
      <text:p text:style-name="P2130"><text:span text:style-name="T2131">129.8</text:span><text:span text:style-name="T2132">. sudaryti šilumos tiekimo apribojimo ar nutraukimo pastatams eilę ekstremalių situacijų arba avarijų atveju, ją suderinti su savivaldybės institucija ir informuoti pastatų savininkus ir valdytojas, kuriems šiluma turi būti t</text:span><text:span text:style-name="T2133">iekiama nepertraukiamai;</text:span></text:p>
      <text:p text:style-name="P2134"><text:span text:style-name="T2135">129.9</text:span><text:span text:style-name="T2136">. užtikrinti šilumos perdavimo tinklų, šilumos įrenginių, kurie yra jo teritorijoje, tačiau priklauso kitiems savininkams, saugumą;</text:span></text:p>
      <text:p text:style-name="P2137"><text:span text:style-name="T2138">129.10</text:span><text:span text:style-name="T2139">. palaikyti šilumnešio parametrus ties pirkimo–pardavimo riba ir/ar ties tiekimo</text:span><text:span text:style-name="T2140">–vartojimo riba pagal pateiktą šilumos tiekėjo šilumnešio temperatūrų grafiką, sudarytą šilumos vartotojų teritorijoms iš vienodų charakteristikų ir leistinų parametrų nukrypimo riba, nurodyta Taisyklų 130.1 punkte;</text:span></text:p>
      <text:p text:style-name="P2141">Punkto pakeitimai:</text:p>
      <text:p text:style-name="P2142"><text:span text:style-name="T2143">Nr.<text:s/></text:span><text:a xlink:href="https://www.e-tar.lt/portal/legalAct.html?documentId=TAR.156B039E76FA" office:target-frame-name="_top" xlink:show="replace"><text:span text:style-name="T2144">1-265</text:span></text:a><text:span text:style-name="T2145">, 2011-10-27, Žin., 2011, Nr. 130-6182 (2011-10-29), i. k. 111203NISAK0001-265</text:span></text:p>
      <text:p text:style-name="Normal"/>
      <text:p text:style-name="P2146"><text:span text:style-name="T2147">129.11</text:span><text:span text:style-name="T2148">. palaikyti šilumos perdavimo tinklų teisės aktuose (Taisyklių 1 priedo 13, 24, 26, 27, 28, 29,<text:s/></text:span><text:span text:style-name="T2149">30, 36, 37, 45, 51</text:span><text:span text:style-name="T2150"><text:s/></text:span><text:span text:style-name="T2151">punktai) nustatytą skaičiuojamąjį šilumos tiekimo darbo režimą ir šilumnešio parametrus;</text:span><text:s/></text:p>
      <text:p text:style-name="P2152">Punkto pakeitimai:</text:p>
      <text:p text:style-name="P2153"><text:span text:style-name="T2154">Nr.<text:s/></text:span><text:a xlink:href="https://www.e-tar.lt/portal/legalAct.html?documentId=a4e5c7603fa711e7b66ae890e1368363" office:target-frame-name="_top" xlink:show="replace"><text:span text:style-name="T2155">1-138</text:span></text:a><text:span text:style-name="T2156">, 2017-05-23,<text:s/></text:span><text:span text:style-name="T2157">paskelbta TAR 2017-05-25, i. k. 2017-08796</text:span></text:p>
      <text:p text:style-name="Normal"/>
      <text:p text:style-name="P2158"><text:span text:style-name="T2159">129.12</text:span><text:span text:style-name="T2160">. palaikyti pastatų šilumos pirkimo–pardavimo vietoje ir (ar) ties tiekimo–vartojimo riba, vadovaujantis teisės aktuose (Taisyklių priedo 13, 24, 26, 27, 28, 29, 30, 36, 37, 45, 51 punktai)</text:span><text:span text:style-name="T2161"><text:s/></text:span><text:span text:style-name="T2162">nurodytomis<text:s/></text:span><text:span text:style-name="T2163">pastato šilumos įrenginių darbo režimų nuostatomis, apskaičiuotus tokius šilumnešio parametrus, kurie leistų pastato savininkui ar valdytojui arba prižiūrėtojui išlaikyti tiekimo–vartojimo riboje šilumos įrenginių projekte nurodytą ar šių teisės aktų nusta</text:span><text:span text:style-name="T2164">tytą šilumos įrenginių darbo režimą bei šilumos galią;</text:span><text:s/></text:p>
      <text:p text:style-name="P2165">Punkto pakeitimai:</text:p>
      <text:p text:style-name="P2166"><text:span text:style-name="T2167">Nr.<text:s/></text:span><text:a xlink:href="https://www.e-tar.lt/portal/legalAct.html?documentId=a4e5c7603fa711e7b66ae890e1368363" office:target-frame-name="_top" xlink:show="replace"><text:span text:style-name="T2168">1-138</text:span></text:a><text:span text:style-name="T2169">, 2017-05-23, paskelbta TAR 2017-05-25, i. k. 2017-08796</text:span></text:p>
      <text:p text:style-name="Normal"/>
      <text:p text:style-name="P2170"><text:span text:style-name="T2171">129.13</text:span><text:span text:style-name="T2172">. nust</text:span><text:span text:style-name="T2173">atyta tvarka pranešti pastato savininkui ar valdytojui ar Inspekcijai, arba prižiūrėtojui apie įvykusius sutrikimus, avarijas, susijusias su šilumos šaltinių, šilumos perdavimo tinklų įrenginiais, jeigu jos gali lemti sutrikimus, avarijas pastato šilumos į</text:span><text:span text:style-name="T2174">renginiuose;</text:span></text:p>
      <text:p text:style-name="P2175"><text:span text:style-name="T2176">129.14</text:span><text:span text:style-name="T2177">. prieš šildymo sezono pradžią parengti ir, įvertinus teisės akto (Taisyklių 1 priedo 27 punktas) nuostatas, pateikti savivaldybių institucijoms tiekiamo ir grąžinamo šilumnešio parametrų<text:s/></text:span><text:soft-page-break/><text:span text:style-name="T2178">grafikus bei suderinti šildymo pradžios eilę<text:s/></text:span><text:span text:style-name="T2179">pastatams. Šilumnešio parametrų grafikai turi būti suderinti su Inspekcija ir savivaldybe. Šilumnešio parametrų grafikai pateikiami pastato savininkui ar valdytojui arba prižiūrėtojui;</text:span></text:p>
      <text:p text:style-name="P2180"><text:span text:style-name="T2181">129.15</text:span><text:span text:style-name="T2182">. pastato savininko ar valdytojo arba prižiūrėtojo pretenziją</text:span><text:span text:style-name="T2183"><text:s/>dėl šilumos</text:span><text:span text:style-name="T2184"><text:s/></text:span><text:span text:style-name="T2185">tiekimo apribojimo ar nutraukimo išnagrinėti ir apie priimtą sprendimą informuoti juos ne vėliau kaip per 30 kalendorinių dienų nuo gavimo dienos;</text:span></text:p>
      <text:p text:style-name="P2186"><text:span text:style-name="T2187">129.16</text:span><text:span text:style-name="T2188">. įrengti ir prižiūrėti Taisyklėse ir teisės aktuose (Taisyklių 1 priedo 1, 3, 6, 7, 1</text:span><text:span text:style-name="T2189">2, 14, 15, 26, 31, 34, 35, 37, 39, 45 punktai) nustatyta tvarka statinio projekte (ar jo dalyje) nurodytoje vietoje atsiskaitomuosius šilumos apskaitos prietaisus;</text:span><text:s/></text:p>
      <text:p text:style-name="P2190">Punkto pakeitimai:</text:p>
      <text:p text:style-name="P2191"><text:span text:style-name="T2192">Nr.<text:s/></text:span><text:a xlink:href="https://www.e-tar.lt/portal/legalAct.html?documentId=a1a6b7c0ff1611e68034be159a964f47" office:target-frame-name="_top" xlink:show="replace"><text:span text:style-name="T2193">1-60</text:span></text:a><text:span text:style-name="T2194">, 2017-03-02, paskelbta TAR 2017-03-02, i. k. 2017-03543</text:span></text:p>
      <text:p text:style-name="P2195"><text:span text:style-name="T2196">Nr.<text:s/></text:span><text:a xlink:href="https://www.e-tar.lt/portal/legalAct.html?documentId=a4e5c7603fa711e7b66ae890e1368363" office:target-frame-name="_top" xlink:show="replace"><text:span text:style-name="T2197">1-138</text:span></text:a><text:span text:style-name="T2198">, 2017-05-23, paskelbta TAR 2017-05-25, i. k. 2017-08796</text:span></text:p>
      <text:p text:style-name="Normal"/>
      <text:p text:style-name="P2199"><text:span text:style-name="T2200">129.17</text:span><text:span text:style-name="T2201">. šilumos punktui priklausant šilumos tiekėjui ir vartotojams ar valdytojui pageidaujant ne rečiau kaip kartą per savaitę pateikti valdytojui ar pastato šilumos ir (ar) karšto vandens sistemos prižiūrėtojui ar vartotojo teisėtam atstovui įvadinio</text:span><text:span text:style-name="T2202"><text:s/>šilumos apskaitos prietaiso ir (ar) kitais šilumnešio parametrų registracijos prietaisais fiksuotus techninius parametrus (pratekėjusio šilumnešio debitas, paduodamo ir grįžtamo vandens temperatūros, slėgiai), kurie tiesiogiai paveikia šilumos suvartojimą</text:span><text:span text:style-name="T2203">, už laikotarpį ne ilgesnį kaip 1 savaitė, pateikiant kiekvienos valandos duomenis;</text:span></text:p>
      <text:p text:style-name="P2204"><text:span text:style-name="T2205">129.18</text:span><text:span text:style-name="T2206">. turėti teisės aktuose (Taisyklių 1 priedo 3 ir 19 punktai) nustatytas licencijas;</text:span></text:p>
      <text:p text:style-name="P2207"><text:span text:style-name="T2208">129.19</text:span><text:span text:style-name="T2209">. pastato savininko ar valdytojo arba prižiūrėtojo prašymu teikti ki</text:span><text:span text:style-name="T2210">tas, Taisyklėmis nustatytas paslaugas;</text:span></text:p>
      <text:p text:style-name="P2211"><text:span text:style-name="T2212">129.20</text:span><text:span text:style-name="T2213">. užtikrinti daugiabučio namo butų savininkų teisę į savarankišką, laikantis nustatytų higienos normų, šilumos punkto įrenginių darbo režimo reguliavimą;</text:span></text:p>
      <text:p text:style-name="P2214">Papildyta punktu:</text:p>
      <text:p text:style-name="P2215"><text:span text:style-name="T2216">Nr.<text:s/></text:span><text:a xlink:href="https://www.e-tar.lt/portal/legalAct.html?documentId=TAR.156B039E76FA" office:target-frame-name="_top" xlink:show="replace"><text:span text:style-name="T2217">1-265</text:span></text:a><text:span text:style-name="T2218">, 2011-10-27, Žin., 2011, Nr. 130-6182 (2011-10-29), i. k. 111203NISAK0001-265</text:span></text:p>
      <text:p text:style-name="Normal"/>
      <text:p text:style-name="P2219"><text:span text:style-name="T2220">129.21</text:span><text:span text:style-name="T2221">. savininko arba vartotojo prašymu, vartotojo nurodytam energijos taupymo paslaugų teikėjui teikti informaciją</text:span><text:span text:style-name="T2222"><text:s/>apie vartotojo suvartotos energijos už šilumą atsiskaitymo dokumentus (sąskaitas) ir palyginamąjį praėjusių metų to paties laikotarpio suvartojimą;</text:span><text:s/></text:p>
      <text:p text:style-name="P2223">Papildyta punktu:</text:p>
      <text:p text:style-name="P2224"><text:span text:style-name="T2225">Nr.<text:s/></text:span><text:a xlink:href="https://www.e-tar.lt/portal/legalAct.html?documentId=TAR.2CF6A45B7088" office:target-frame-name="_top" xlink:show="replace"><text:span text:style-name="T2226">1-</text:span><text:span text:style-name="T2227">187</text:span></text:a><text:span text:style-name="T2228">, 2012-09-21, Žin., 2012, Nr. 111-5655 (2012-09-26), i. k. 112203NISAK0001-187</text:span></text:p>
      <text:p text:style-name="P2229">Punkto pakeitimai:</text:p>
      <text:p text:style-name="P2230"><text:span text:style-name="T2231">Nr.<text:s/></text:span><text:a xlink:href="https://www.e-tar.lt/portal/legalAct.html?documentId=cd03e440b86911e693eea1ef35f20da9" office:target-frame-name="_top" xlink:show="replace"><text:span text:style-name="T2232">1-307</text:span></text:a><text:span text:style-name="T2233">, 2016-11-24, paskelbta TAR 2016-12-02, i. k. 20</text:span><text:span text:style-name="T2234">16-28125</text:span></text:p>
      <text:p text:style-name="Normal"/>
      <text:p text:style-name="P2235"><text:span text:style-name="T2236">129.22</text:span><text:span text:style-name="T2237">.<text:s/></text:span>vartotojo prašymu raštu ir (ar) elektroninių ryšių priemonėmis teikti aiškias ir suprantamas prognozes dėl ateinančių metų šilumos kainų, išreikštų euro centais už kilovatvalandę;<text:s/></text:p>
      <text:p text:style-name="P2238">Papildyta papunkčiu:</text:p>
      <text:p text:style-name="P2239"><text:span text:style-name="T2240">Nr.<text:s/></text:span><text:a xlink:href="https://www.e-tar.lt/portal/legalAct.html?documentId=cd03e440b86911e693eea1ef35f20da9" office:target-frame-name="_top" xlink:show="replace"><text:span text:style-name="T2241">1-307</text:span></text:a><text:span text:style-name="T2242">, 2016-11-24, paskelbta TAR 2016-12-02, i. k. 2016-28125</text:span></text:p>
      <text:p text:style-name="Normal"/>
      <text:p text:style-name="P2243"><text:span text:style-name="T2244">129.23</text:span><text:span text:style-name="T2245">. tiekėjo interneto svetainėje arba savitarnos svetainėje pateikti nuorodą į valstybės institucijų skelbiamų vartotojų organizacijų, energetikos agentūrų ar panašių organizacijų kontaktinę informaciją, įskaitant interneto svetainių adresus, kuriose galima<text:s/></text:span><text:span text:style-name="T2246">gauti informacijos apie esamas energijos vartojimo efektyvumo didinimo priemones, lyginamąsias galutinių energijos vartotojų charakteristikas ir energiją naudojančios įrangos technines specifikacijas;<text:s/></text:span></text:p>
      <text:p text:style-name="P2247">Papildyta papunkčiu:</text:p>
      <text:p text:style-name="P2248"><text:span text:style-name="T2249">Nr.<text:s/></text:span><text:a xlink:href="https://www.e-tar.lt/portal/legalAct.html?documentId=cd03e440b86911e693eea1ef35f20da9" office:target-frame-name="_top" xlink:show="replace"><text:span text:style-name="T2250">1-307</text:span></text:a><text:span text:style-name="T2251">, 2016-11-24, paskelbta TAR 2016-12-02, i. k. 2016-28125</text:span></text:p>
      <text:p text:style-name="Normal"/>
      <text:p text:style-name="P2252"><text:span text:style-name="T2253">129.24</text:span><text:span text:style-name="T2254">. šiose Taisyklėse nustatyta tvarka ir be papildomo mokesčio suteikti šilumos vartotojams slaptažodžius, kad šie g</text:span><text:span text:style-name="T2255">alėtų elektroninių ryšių priemonėmis bet kuriuo metu susipažinti su šilumos pirkimo–pardavimo vietoje įrengtų atsiskaitomųjų šilumos apskaitos prietaisų rodmenimis.<text:s/></text:span></text:p>
      <text:p text:style-name="P2256">Papildyta papunkčiu:</text:p>
      <text:p text:style-name="P2257"><text:span text:style-name="T2258">Nr.<text:s/></text:span><text:a xlink:href="https://www.e-tar.lt/portal/legalAct.html?documentId=cd03e440b86911e693eea1ef35f20da9" office:target-frame-name="_top" xlink:show="replace"><text:span text:style-name="T2259">1-307</text:span></text:a><text:span text:style-name="T2260">, 2016-11-24, paskelbta TAR 2016-12-02, i. k. 2016-28125</text:span></text:p>
      <text:p text:style-name="Normal"/>
      <text:p text:style-name="P2261"><text:span text:style-name="T2262">130</text:span><text:span text:style-name="T2263">. Šilumos tiekėjas teisės aktuose nustatyta tvarka atsako už:</text:span></text:p>
      <text:p text:style-name="P2264"><text:span text:style-name="T2265">130.1</text:span><text:span text:style-name="T2266">. šilumnešio parametrų nukrypimus (leistini vidutiniai paros nukrypimai ne didesni</text:span><text:span text:style-name="T2267"><text:s/>kaip +/- 5 %), daugiau nei nustatyta šilumos pirkimo–pardavimo arba šilumos vartojimo pirkimo–pardavimo sutartyse, jeigu tai atsitiko dėl jo kaltės. Tokiu atveju už suvartotą šilumą vartotojas atlygina šilumos tiekėjui tik vertę to, ką be teisinio pagrind</text:span><text:span text:style-name="T2268">o sutaupė, jeigu šalys nesusitarė kitaip;</text:span></text:p>
      <text:p text:style-name="P2269"><text:span text:style-name="T2270">130.2</text:span><text:span text:style-name="T2271">. nepatiektą šilumą, išskyrus Taisyklių 131 punkte nurodytus atvejus. Tokiu atveju šilumos tiekėjas atlygina vartotojų patirtus tiesioginius nuostolius įstatymų nustatyta tvarka;</text:span></text:p>
      <text:p text:style-name="P2272"><text:span text:style-name="T2273">130.3</text:span><text:span text:style-name="T2274">. Vartotojo patir</text:span><text:span text:style-name="T2275">tą žalą dėl šilumos tiekėjo neteisėtų veiksmų ar neveikimo.</text:span></text:p>
      <text:p text:style-name="P2276"><text:span text:style-name="T2277">131</text:span><text:span text:style-name="T2278">. Šilumos tiekėjas neatsako už šilumos tiekimo nutraukimą, ribojimą, taip pat už šilumnešio parametrų neleistinus nukrypimus, įvykusius dėl:</text:span></text:p>
      <text:p text:style-name="P2279"><text:span text:style-name="T2280">131.1</text:span><text:span text:style-name="T2281">. stichinių nelaimių ar kitos nenugalim</text:span><text:span text:style-name="T2282">os jėgos aplinkybių ir ilgalaikio atšalimo, kurio metu lauko oro temperatūra ilgiau kaip 72 val. buvo 3<text:s/></text:span><text:span text:style-name="T2283">o</text:span><text:span text:style-name="T2284">C arba daugiau, laipsniais žemesnė už teisės aktais (Taisyklių 1 priedo 30, 36 punktai) šildymo sistemų projektavimui nustatytą ir nurodytą statinio<text:s/></text:span><text:span text:style-name="T2285">projekte (ar jo dalyje) išorės oro temperatūrą ir jeigu tuo metu buvo išlaikomi tiekiamo šilumnešio projektavimo parametrai pagal šilumnešio parametrų grafiką;</text:span></text:p>
      <text:p text:style-name="P2286"><text:span text:style-name="T2287">131.2</text:span><text:span text:style-name="T2288">. pastato savininko ar valdytojo arba vartotojų, prižiūrėtojo arba pašalinių asmenų kla</text:span><text:span text:style-name="T2289">idingų veiksmų;</text:span></text:p>
      <text:p text:style-name="P2290"><text:span text:style-name="T2291">131.3</text:span><text:span text:style-name="T2292">. Lietuvos Respublikos Vyriausybės priimto nutarimo sustabdyti ar apriboti šilumos</text:span><text:span text:style-name="T2293"><text:s/></text:span><text:span text:style-name="T2294">tiekimą.</text:span></text:p>
      <text:p text:style-name="P2295"/>
      <text:p text:style-name="P2296"><text:span text:style-name="T2297">X</text:span><text:span text:style-name="T2298">.<text:s/></text:span><text:span text:style-name="T2299">ŠILUMOS VARTOTOJŲ TEISĖS IR PAREIGOS</text:span></text:p>
      <text:p text:style-name="P2300"/>
      <text:p text:style-name="P2301"><text:span text:style-name="T2302">132</text:span><text:span text:style-name="T2303">. Vartotojai turi teisę:</text:span></text:p>
      <text:p text:style-name="P2304"><text:span text:style-name="T2305">132.1</text:span><text:span text:style-name="T2306">. reikalauti iš šilumos tiekėjo, prižiūrėtojo, val</text:span><text:span text:style-name="T2307">dytojo, kad jam priklausančiose patalpose arba bute būtų palaikoma teisės aktuose (Taisyklių 1 priedo 26, 27, 28, 29, 30, 33, 36, 37, 45</text:span><text:span text:style-name="T2308"><text:s/></text:span><text:span text:style-name="T2309">punktai) bei šilumos vartojimo pirkimo–pardavimo sutartyje nustatyta patalpų temperatūra, jeigu pastato šildymo ir karš</text:span><text:span text:style-name="T2310">to vandens sistema atitinka teisės akto (Taisyklių 1 priedo 24 punktas) reikalavimus;</text:span><text:s/></text:p>
      <text:p text:style-name="P2311">Punkto pakeitimai:</text:p>
      <text:p text:style-name="P2312"><text:span text:style-name="T2313">Nr.<text:s/></text:span><text:a xlink:href="https://www.e-tar.lt/portal/legalAct.html?documentId=a4e5c7603fa711e7b66ae890e1368363" office:target-frame-name="_top" xlink:show="replace"><text:span text:style-name="T2314">1-138</text:span></text:a><text:span text:style-name="T2315">, 2017-05-23, paskelbta TAR 2017-05-25, i.<text:s/></text:span><text:span text:style-name="T2316">k. 2017-08796</text:span></text:p>
      <text:p text:style-name="Normal"/>
      <text:p text:style-name="P2317"><text:span text:style-name="T2318">132.2</text:span><text:span text:style-name="T2319">. Taisyklėse ir teisės aktuose nustatyta tvarka (Taisyklių 1 priedo 1, 2, 3, 11, 14, 15 punktai) gauti iš šilumos tiekėjo mokėjimų už šilumą ir (ar) karštą vandenį atsiskaitymo dokumentus:</text:span><text:span text:style-name="T2320"><text:s/></text:span><text:span text:style-name="T2321">mokėjimo už šilumą pranešimą (Taisyklių 6<text:s/></text:span><text:span text:style-name="T2322">priedas), kuriame turi būti pateikta tiksli, aiški ir išsami informacija, kuria remdamasis šilumos tiekėjas apskaičiavo buitinio šilumos vartotojo mokėtinos sumos dydį už jo suvartotą šilumos kiekį patalpoms šildyti. Pateiktos informacijos privalo pakakti,</text:span><text:span text:style-name="T2323"><text:s/>kad vartotojas galėtų pasitikrinti, ar teisingai jam apskaičiuoti mokesčiai;</text:span><text:s/></text:p>
      <text:p text:style-name="P2324">Punkto pakeitimai:</text:p>
      <text:p text:style-name="P2325"><text:span text:style-name="T2326">Nr.<text:s/></text:span><text:a xlink:href="https://www.e-tar.lt/portal/legalAct.html?documentId=TAR.156B039E76FA" office:target-frame-name="_top" xlink:show="replace"><text:span text:style-name="T2327">1-265</text:span></text:a><text:span text:style-name="T2328">, 2011-10-27, Žin., 2011, Nr. 130-6182 (2011-10-29), i. k. 111203NI</text:span><text:span text:style-name="T2329">SAK0001-265</text:span></text:p>
      <text:p text:style-name="P2330"><text:span text:style-name="T2331">Nr.<text:s/></text:span><text:a xlink:href="https://www.e-tar.lt/portal/legalAct.html?documentId=a4e5c7603fa711e7b66ae890e1368363" office:target-frame-name="_top" xlink:show="replace"><text:span text:style-name="T2332">1-138</text:span></text:a><text:span text:style-name="T2333">, 2017-05-23, paskelbta TAR 2017-05-25, i. k. 2017-08796</text:span></text:p>
      <text:p text:style-name="Normal"/>
      <text:p text:style-name="P2334"><text:span text:style-name="T2335">132.3</text:span><text:span text:style-name="T2336">. informavęs šilumos tiekėją, pratęsti apmokėjimo už šilumą laiką tiek</text:span><text:span text:style-name="T2337"><text:s/>dienų, kiek dienų vėliau, nei nustatyta šilumos vartojimo pirkimo–pardavimo sutartyje, buvo įteiktas mokėjimo už šilumą pranešimas;</text:span></text:p>
      <text:p text:style-name="P2338"><text:span text:style-name="T2339">132.4</text:span><text:span text:style-name="T2340">. Taisyklėse ir teisės aktuose nustatyta tvarka (Taisyklių 1 priedo 1, 2, 3, 11, 14, 15</text:span><text:span text:style-name="T2341"><text:s/></text:span><text:span text:style-name="T2342">punktai) neatlygintinai ga</text:span><text:span text:style-name="T2343">uti informaciją iš šilumos tiekėjo, prižiūrėtojo, valdytojo apie šilumos kainas, mokėjimų skaičiavimo ir atsiskaitymų tvarką, mokėjimams skaičiuoti panaudotus duomenis, šilumos išdalijimo butams ir kitoms patalpoms metodus, atsiskaitomųjų šilumos apskaitos</text:span><text:span text:style-name="T2344"><text:s/>prietaisų rodmenų ataskaitas;</text:span><text:s/></text:p>
      <text:p text:style-name="P2345">Punkto pakeitimai:</text:p>
      <text:p text:style-name="P2346"><text:span text:style-name="T2347">Nr.<text:s/></text:span><text:a xlink:href="https://www.e-tar.lt/portal/legalAct.html?documentId=TAR.156B039E76FA" office:target-frame-name="_top" xlink:show="replace"><text:span text:style-name="T2348">1-265</text:span></text:a><text:span text:style-name="T2349">, 2011-10-27, Žin., 2011, Nr. 130-6182 (2011-10-29), i. k. 111203NISAK0001-265</text:span></text:p>
      <text:p text:style-name="P2350"><text:span text:style-name="T2351">Nr.<text:s/></text:span><text:a xlink:href="https://www.e-tar.lt/portal/legalAct.html?documentId=a4e5c7603fa711e7b66ae890e1368363" office:target-frame-name="_top" xlink:show="replace"><text:span text:style-name="T2352">1-138</text:span></text:a><text:span text:style-name="T2353">, 2017-05-23, paskelbta TAR 2017-05-25, i. k. 2017-08796</text:span></text:p>
      <text:p text:style-name="Normal"/>
      <text:p text:style-name="P2354"><text:span text:style-name="T2355">132.5</text:span><text:span text:style-name="T2356">. kartu su kitais pastato, pastato butų ir kitų patalpų savininkais pasirinkti vieną iš Komisijos rekomenduojamų taik</text:span><text:span text:style-name="T2357">yti ar su ja suderintų šilumos paskirstymo butams ir kitoms patalpoms metodų arba parengti ir, suderinus su Komisija, taikyti (nurodyti šilumos vartojimo pirkimo-pardavimo sutartyse, sudarytose pagal šalių individualiai aptartas sąlygas; naudoti apskaičiuo</text:span><text:span text:style-name="T2358">jant butų ir kitų patalpų savininkų patirtą žalą, buto ar kitų patalpų savininkui savavališkai pakeitus šilumos įrenginių elementus (išskyrus vandens ėmimo prietaisus) kitokiais, negu nurodyta statinio projekte (ar jo dalyje), pakeitus jų jungimo schemą ir</text:span><text:span text:style-name="T2359"><text:s/>panašiais atvejais) metodą, atitinkantį esamus pastato bei pastato šildymo ir karšto vandens sistemos ypatumus;</text:span><text:s/></text:p>
      <text:p text:style-name="P2360">Punkto pakeitimai:</text:p>
      <text:p text:style-name="P2361"><text:span text:style-name="T2362">Nr.<text:s/></text:span><text:a xlink:href="https://www.e-tar.lt/portal/legalAct.html?documentId=b96bdbf0e5f511e5ba46c884bbd2b4fd" office:target-frame-name="_top" xlink:show="replace"><text:span text:style-name="T2363">1-87</text:span></text:a><text:span text:style-name="T2364">, 2016-03-09,<text:s/></text:span><text:span text:style-name="T2365">paskelbta TAR 2016-03-10, i. k. 2016-04514</text:span></text:p>
      <text:p text:style-name="Normal"/>
      <text:p text:style-name="P2366"><text:span text:style-name="T2367">132.6</text:span><text:span text:style-name="T2368">. reikalauti iš šilumos tiekėjo, prižiūrėtojo, valdytojo atlyginti dėl jų kaltės patirtą žalą vartojant šilumą;</text:span></text:p>
      <text:p text:style-name="P2369"><text:span text:style-name="T2370">132.7</text:span><text:span text:style-name="T2371">. Taisyklėse ir teisės aktuose (Taisyklių 1 priedo 1, 2, 3, 4, 5, 17, 18, 24, 31,<text:s/></text:span><text:span text:style-name="T2372">33, 34, 35, 37 punktai) nustatyta tvarka keisti, rekonstruoti arba atjungti šilumos įrenginius nepažeidžiant daugiabučio namo kitų butų ir kitų patalpų savininkų teisių ir teisėtų interesų;</text:span><text:s/></text:p>
      <text:p text:style-name="P2373">Punkto pakeitimai:</text:p>
      <text:p text:style-name="P2374"><text:span text:style-name="T2375">Nr.<text:s/></text:span><text:a xlink:href="https://www.e-tar.lt/portal/legalAct.html?documentId=a1a6b7c0ff1611e68034be159a964f47" office:target-frame-name="_top" xlink:show="replace"><text:span text:style-name="T2376">1-60</text:span></text:a><text:span text:style-name="T2377">, 2017-03-02, paskelbta TAR 2017-03-02, i. k. 2017-03543</text:span></text:p>
      <text:p text:style-name="Normal"/>
      <text:p text:style-name="P2378"><text:span text:style-name="T2379">132.8</text:span><text:span text:style-name="T2380">. reikalauti iš šilumos tiekėjo teisės akte (Taisyklių 1 priedo 12 punktas) nustatyta tvarka atlikti atsiskaitomųjų šilumos apska</text:span><text:span text:style-name="T2381">itos prietaisų neeilinę patikrą;</text:span></text:p>
      <text:p text:style-name="P2382"><text:span text:style-name="T2383">132.9</text:span><text:span text:style-name="T2384">. kartu su kitais vartotojais įstatymų nustatyta tvarka įsteigti bendriją arba sudaryti jungtinės veiklos sutartį dėl pastato šildymo ir karšto vandens sistemos ar kitų bendro naudojimo objektų valdymo ir priežiūro</text:span><text:span text:style-name="T2385">s;</text:span></text:p>
      <text:p text:style-name="P2386">Punkto pakeitimai:</text:p>
      <text:p text:style-name="P2387"><text:span text:style-name="T2388">Nr.<text:s/></text:span><text:a xlink:href="https://www.e-tar.lt/portal/legalAct.html?documentId=TAR.156B039E76FA" office:target-frame-name="_top" xlink:show="replace"><text:span text:style-name="T2389">1-265</text:span></text:a><text:span text:style-name="T2390">, 2011-10-27, Žin., 2011, Nr. 130-6182 (2011-10-29), i. k. 111203NISAK0001-265</text:span></text:p>
      <text:p text:style-name="Normal"/>
      <text:p text:style-name="P2391"><text:span text:style-name="T2392">132.10</text:span><text:span text:style-name="T2393">. įstatymų nustatyta tvarka kartu su kitais pastato,<text:s/></text:span><text:span text:style-name="T2394">pastato butų ir kitų patalpų savininkais nuspręsti pakeisti viso pastato, jo sekcijos ar bloko šildymo būdą;</text:span></text:p>
      <text:p text:style-name="P2395"><text:span text:style-name="T2396">132.11</text:span><text:span text:style-name="T2397">. reikalauti vartojant šilumą patirtos žalos atlyginimo iš kitų vartotojų dėl jų neteisėtų veiksmų ar neveikimo;</text:span></text:p>
      <text:p text:style-name="P2398"><text:span text:style-name="T2399">132.12</text:span><text:span text:style-name="T2400">. Taisyklėse n</text:span><text:span text:style-name="T2401">ustatyta tvarka gauti iš šilumos tiekėjo slaptažodį, kuriuo naudodamasis elektroninėmis ryšio priemonėmis galėtų bet kuriuo metu susipažinti su šilumos pirkimo–pardavimo vietoje įrengtų atsiskaitomųjų šilumos apskaitos prietaisų rodmenimis;</text:span><text:s/></text:p>
      <text:p text:style-name="P2402">Papildyta punktu:</text:p>
      <text:p text:style-name="P2403"><text:span text:style-name="T2404">Nr.<text:s/></text:span><text:a xlink:href="https://www.e-tar.lt/portal/legalAct.html?documentId=TAR.2CF6A45B7088" office:target-frame-name="_top" xlink:show="replace"><text:span text:style-name="T2405">1-187</text:span></text:a><text:span text:style-name="T2406">, 2012-09-21, Žin., 2012, Nr. 111-5655 (2012-09-26), i. k. 112203NISAK0001-187</text:span></text:p>
      <text:p text:style-name="Normal"/>
      <text:p text:style-name="P2407"><text:span text:style-name="T2408">132.13</text:span><text:span text:style-name="T2409">. reikalauti, kad šilumos tiekėjas vartotojo nurodytam energijos<text:s/></text:span><text:span text:style-name="T2410">taupymo paslaugų teikėjui teiktų informaciją apie vartotojo suvartotos energijos už šilumą atsiskaitymo dokumentus (sąskaitas) ir palyginamąjį praėjusių metų to paties laikotarpio suvartojimą;</text:span><text:s/></text:p>
      <text:p text:style-name="P2411">Papildyta papunkčiu:</text:p>
      <text:p text:style-name="P2412"><text:span text:style-name="T2413">Nr.<text:s/></text:span><text:a xlink:href="https://www.e-tar.lt/portal/legalAct.html?documentId=cd03e440b86911e693eea1ef35f20da9" office:target-frame-name="_top" xlink:show="replace"><text:span text:style-name="T2414">1-307</text:span></text:a><text:span text:style-name="T2415">, 2016-11-24, paskelbta TAR 2016-12-02, i. k. 2016-28125</text:span></text:p>
      <text:p text:style-name="Normal"/>
      <text:p text:style-name="P2416"><text:span text:style-name="T2417">132.14</text:span><text:span text:style-name="T2418">.<text:s/></text:span><text:span text:style-name="T2419">reikalauti, kad šilumos tiekėjas</text:span><text:span text:style-name="T2420"><text:s/>raštu ir (ar) elektroninių ryšių priemonėmis teiktų aiškias ir suprantamas prognozes dė</text:span><text:span text:style-name="T2421">l ateinančių metų šilumos kainų, išreikštų euro centais už kilovatvalandę;</text:span></text:p>
      <text:p text:style-name="P2422">Papildyta papunkčiu:</text:p>
      <text:p text:style-name="P2423"><text:span text:style-name="T2424">Nr.<text:s/></text:span><text:a xlink:href="https://www.e-tar.lt/portal/legalAct.html?documentId=cd03e440b86911e693eea1ef35f20da9" office:target-frame-name="_top" xlink:show="replace"><text:span text:style-name="T2425">1-307</text:span></text:a><text:span text:style-name="T2426">, 2016-11-24, paskelbta TAR 2016-12-02, i. k. 2016-28</text:span><text:span text:style-name="T2427">125</text:span></text:p>
      <text:p text:style-name="Normal"/>
      <text:p text:style-name="P2428"><text:span text:style-name="T2429">132.15</text:span><text:span text:style-name="T2430">. įstatymų nustatyta tvarka kartu su kitais pastato, pastato butų ir kitų patalpų savininkais išrinkti įgaliotą atstovą, kuris teisės akte (Taisyklių 1 priedo 21 punktas) nustatytu darbų atlikimo periodiškumu kartu su prižiūrėtoju turėtų tei</text:span><text:span text:style-name="T2431">sę susipažinti su šilumos punkte esančio<text:s/></text:span><text:soft-page-break/><text:span text:style-name="T2432">žurnalo duomenimis bei apskaitos prietaisų rodmenimis apie pratekėjusį per šilumos punktą šilumnešio kiekį, suvartotą šilumos kiekį bei pašildyto vandens kiekį.</text:span><text:s/></text:p>
      <text:p text:style-name="P2433">Papildyta papunkčiu:</text:p>
      <text:p text:style-name="P2434"><text:span text:style-name="T2435">Nr.<text:s/></text:span><text:a xlink:href="https://www.e-tar.lt/portal/legalAct.html?documentId=a1a6b7c0ff1611e68034be159a964f47" office:target-frame-name="_top" xlink:show="replace"><text:span text:style-name="T2436">1-60</text:span></text:a><text:span text:style-name="T2437">, 2017-03-02, paskelbta TAR 2017-03-02, i. k. 2017-03543</text:span></text:p>
      <text:p text:style-name="Normal"/>
      <text:p text:style-name="P2438"><text:span text:style-name="T2439">133</text:span><text:span text:style-name="T2440">. Vartotojai privalo:</text:span></text:p>
      <text:p text:style-name="P2441"><text:span text:style-name="T2442">133.1</text:span><text:span text:style-name="T2443">. tinkamai prižiūrėti savo pastato ar buto ar kitų patalpų šilumos įrenginius bei išor</text:span><text:span text:style-name="T2444">ės atitvarų (langų, durų, sienų, stogo ir pan.) būklę bei jų eksploatavimo saugumą, eksploatuoti savo šilumos įrenginius taip, kad jie neblogintų šilumnešio bei cirkuliacijos kokybės;</text:span></text:p>
      <text:p text:style-name="P2445"><text:span text:style-name="T2446">133.2</text:span><text:span text:style-name="T2447">. laiku atsiskaityti už šilumą bei jam tenkančia dalimi už<text:s/></text:span><text:span text:style-name="T2448">pastato šildymo ir karšto vandens sistemos priežiūrą;</text:span></text:p>
      <text:p text:style-name="P2449"><text:span text:style-name="T2450">133.3</text:span><text:span text:style-name="T2451">. informuoti apie pastebėtus buto ar kitų patalpų šilumos įrenginiuose šilumnešio nuotėkius valdytoją ar prižiūrėtoją ar šilumos tiekėją ir imtis galimų veiksmų juos skubiai stabdyti;</text:span></text:p>
      <text:p text:style-name="P2452"><text:span text:style-name="T2453">133.4</text:span><text:span text:style-name="T2454">. pateikti šilumos tiekėjui šilumos pirkimo–pardavimo ar šilumos vartojimo pirkimo–pardavimo sutartyse nustatyta forma ir terminais patalpos ar buto duomenis, reikalingus mokėjimams už šilumą apskaičiuoti;</text:span></text:p>
      <text:p text:style-name="P2455"><text:span text:style-name="T2456">133.5</text:span><text:span text:style-name="T2457">. užtikrinti, kad naujai sumontuoti ar re</text:span><text:span text:style-name="T2458">konstruoti buto ar kitų patalpų šilumos įrenginiai prie pastato šilumos įrenginių būtų prijungiami tik Taisyklių 10–17, 93-108 punktuose nustatyta tvarka. Jeigu toks prijungimas atliekamas stabdant šilumos tiekimo įrenginius neplaninio remonto metu, tuomet</text:span><text:span text:style-name="T2459"><text:s/>su šilumos tiekėju turi būti suderintos laikino šilumos tiekimo įrenginių atjungimo sąlygos;</text:span><text:s/></text:p>
      <text:p text:style-name="P2460">Punkto pakeitimai:</text:p>
      <text:p text:style-name="P2461"><text:span text:style-name="T2462">Nr.<text:s/></text:span><text:a xlink:href="https://www.e-tar.lt/portal/legalAct.html?documentId=a1a6b7c0ff1611e68034be159a964f47" office:target-frame-name="_top" xlink:show="replace"><text:span text:style-name="T2463">1-60</text:span></text:a><text:span text:style-name="T2464">, 2017-03-02, paskelbta TAR 2017-03-</text:span><text:span text:style-name="T2465">02, i. k. 2017-03543</text:span></text:p>
      <text:p text:style-name="Normal"/>
      <text:p text:style-name="P2466"><text:span text:style-name="T2467">133.6</text:span><text:span text:style-name="T2468">. užtikrinti sumontuotų atsiskaitomųjų šilumos kiekio apskaitos prietaisų ir kitų šilumos įrenginių apsaugą bei reikalaujamas jų darbo aplinkos sąlygas, pastebėjus per 24 valandas pranešti šilumos tiekėjui apie visus apskaito</text:span><text:span text:style-name="T2469">s prietaisų ar apskaitos schemose naudojamų elementų gedimus, apskaitos prietaisų, apskaitos schemose naudojamų elementų, kitų su apskaita susijusių plombuojamųjų vietų, plombų pažeidimus arba jeigu nepagrįstai sumažėjo arba padidėjo šilumos sunaudojimas;</text:span></text:p>
      <text:p text:style-name="P2470"><text:span text:style-name="T2471">133.7</text:span><text:span text:style-name="T2472">. leisti iš anksto, ne vėliau kaip prieš 24 valandas, raštu įspėjus arba suderinusiems atvykimo laiką ir pateikusiems atitinkamus pažymėjimus pastato valdytojo, prižiūrėtojo atstovams apžiūrėti, šilumos įrenginių elementus, atlikti jų priežiūros,<text:s/></text:span><text:span text:style-name="T2473">remonto darbus, o prireikus lokalizuoti avariją ar likviduoti jos pasekmes, leisti nedelsiant vykdyti avarijos lokalizavimo darbus;</text:span></text:p>
      <text:p text:style-name="P2474">Punkto pakeitimai:</text:p>
      <text:p text:style-name="P2475"><text:span text:style-name="T2476">Nr.<text:s/></text:span><text:a xlink:href="https://www.e-tar.lt/portal/legalAct.html?documentId=TAR.156B039E76FA" office:target-frame-name="_top" xlink:show="replace"><text:span text:style-name="T2477">1-265</text:span></text:a><text:span text:style-name="T2478">, 2011-10-27,<text:s/></text:span><text:span text:style-name="T2479">Žin., 2011, Nr. 130-6182 (2011-10-29), i. k. 111203NISAK0001-265</text:span></text:p>
      <text:p text:style-name="Normal"/>
      <text:p text:style-name="P2480"><text:span text:style-name="T2481">133.8</text:span><text:span text:style-name="T2482">. leisti šilumos tiekėjo atstovams iš anksto, ne vėliau kaip prieš 24 valandas, raštu įspėjus arba suderinusiems atvykimo laiką ir pateikusiems atitinkamus pažymėjimus, apžiūrėti ši</text:span><text:span text:style-name="T2483">lumos apskaitos prietaisus, atlikti jų priežiūros ir remonto darbus;</text:span></text:p>
      <text:p text:style-name="P2484">Papildyta punktu:</text:p>
      <text:p text:style-name="P2485"><text:span text:style-name="T2486">Nr.<text:s/></text:span><text:a xlink:href="https://www.e-tar.lt/portal/legalAct.html?documentId=TAR.156B039E76FA" office:target-frame-name="_top" xlink:show="replace"><text:span text:style-name="T2487">1-265</text:span></text:a><text:span text:style-name="T2488">, 2011-10-27, Žin., 2011, Nr. 130-6182 (2011-10-29), i. k. 111203NISAK0001-265</text:span></text:p>
      <text:p text:style-name="Normal"/>
      <text:p text:style-name="P2489"><text:span text:style-name="T2490">133.9</text:span><text:span text:style-name="T2491">. atlyginti juridinių ar fizinių asmenų patirtą žalą dėl jo pateiktų klaidingų duomenų suvartotos šilumos sąnaudoms apskaičiuoti, savavališkai pakeitus šilumos įrenginių elementus (išskyrus vandens ėmimo prietaisus) kitokiais negu nurodyta<text:s/></text:span><text:span text:style-name="T2492">statinio projekte (ar jo dalyje), pakeitus jų jungimo schemą arba pažeidus pastato šildymo ir karšto vandens sistemų priežiūros sutartyje nustatytas jų priežiūros sąlygas;</text:span></text:p>
      <text:p text:style-name="P2493">Punkto numeracijos pakeitimas:</text:p>
      <text:p text:style-name="P2494"><text:span text:style-name="T2495">Nr.<text:s/></text:span><text:a xlink:href="https://www.e-tar.lt/portal/legalAct.html?documentId=TAR.156B039E76FA" office:target-frame-name="_top" xlink:show="replace"><text:span text:style-name="T2496">1-265</text:span></text:a><text:span text:style-name="T2497">, 2011-10-27, Žin., 2011, Nr. 130-6182 (2011-10-29), i. k. 111203NISAK0001-265</text:span></text:p>
      <text:p text:style-name="Normal"/>
      <text:p text:style-name="P2498"><text:span text:style-name="T2499">133.10</text:span><text:span text:style-name="T2500">. imtis priemonių sumažinti žalą, daromą dėl šilumos, šilumnešio</text:span><text:span text:style-name="T2501"><text:s/></text:span><text:span text:style-name="T2502">tiekimo nutraukimo ar apribojimo;</text:span></text:p>
      <text:p text:style-name="P2503">Punkto numeracijos pakeitimas:</text:p>
      <text:p text:style-name="P2504"><text:span text:style-name="T2505">Nr.<text:s/></text:span><text:a xlink:href="https://www.e-tar.lt/portal/legalAct.html?documentId=TAR.156B039E76FA" office:target-frame-name="_top" xlink:show="replace"><text:span text:style-name="T2506">1-265</text:span></text:a><text:span text:style-name="T2507">, 2011-10-27, Žin., 2011, Nr. 130-6182 (2011-10-29), i. k. 111203NISAK0001-265</text:span></text:p>
      <text:p text:style-name="Normal"/>
      <text:p text:style-name="P2508"><text:span text:style-name="T2509">133.11</text:span><text:span text:style-name="T2510">. Valdytojo arba pastato šildymo ir karšto vandens sistemų prižiūrėtojo n</text:span><text:span text:style-name="T2511">urodytais terminais savo lėšomis atstatyti statinio projekte (ar jo dalyje) nustatytą šildymo prietaisų galią bute ar kitose patalpose nepriklausomai nuo to, kada ir kaip padaryti nukrypimai.</text:span></text:p>
      <text:p text:style-name="P2512">Punkto numeracijos pakeitimas:</text:p>
      <text:p text:style-name="P2513"><text:span text:style-name="T2514">Nr.<text:s/></text:span><text:a xlink:href="https://www.e-tar.lt/portal/legalAct.html?documentId=TAR.156B039E76FA" office:target-frame-name="_top" xlink:show="replace"><text:span text:style-name="T2515">1-265</text:span></text:a><text:span text:style-name="T2516">, 2011-10-27, Žin., 2011, Nr. 130-6182 (2011-10-29), i. k. 111203NISAK0001-265</text:span></text:p>
      <text:p text:style-name="Normal"/>
      <text:p text:style-name="P2517"><text:span text:style-name="T2518">134</text:span><text:span text:style-name="T2519">. Vartotojo padaryti Taisyklių pažeidimo faktai nustatomi valdytojo, šilumos tiekė</text:span><text:span text:style-name="T2520">jo ir (ar) prižiūrėtojo atstovams atliekant šilumos įrenginių apžiūras arba vadovaujantis atsiskaitomųjų šilumos apskaitos prietaisų rodmenų ataskaitomis, šilumnešio parametrus registruojančių prietaisų rodmenų įrašais, o jeigu tokių prietaisų nėra – šilum</text:span><text:span text:style-name="T2521">os tiekėjo arba šilumos šaltinio techninių operatyvinių duomenų registravimo priemonių ir operatyvinių žurnalų įrašais. Nustatę vartotojo padarytą Taisyklių pažeidimą, valdytojo, šilumos tiekėjo bei prižiūrėtojo atstovai nurodo pašalinti nustatytus pažeidi</text:span><text:span text:style-name="T2522">mus. Vartotojui nesutikus su valdytojo, šilumos tiekėjo ir (ar) prižiūrėtojo atstovų nustatytais Taisyklių pažeidimo faktais ir (ar) atsisakius įvykdyti jų nurodymus, Taisyklių pažeidimo faktą turi nustatyti komisija, sudaryta valdytojo ar jo įgalioto atst</text:span><text:span text:style-name="T2523">ovo, prižiūrėtojo atstovų ir šilumos tiekėjo atstovų. Komisija, vadovaudamasi surinktais dokumentais ir kitais objektyviais įrodymais, nustato Taisyklių pažeidimo faktą ir surašo aktą. Jeigu vartotojas, valdytojas, šilumos tiekėjas ar prižiūrėtojas reikala</text:span><text:span text:style-name="T2524">uja, į komisijos sudėtį turi būti įtraukti Inspekcijos atstovai.</text:span></text:p>
      <text:p text:style-name="P2525">Punkto pakeitimai:</text:p>
      <text:p text:style-name="P2526"><text:span text:style-name="T2527">Nr.<text:s/></text:span><text:a xlink:href="https://www.e-tar.lt/portal/legalAct.html?documentId=TAR.156B039E76FA" office:target-frame-name="_top" xlink:show="replace"><text:span text:style-name="T2528">1-265</text:span></text:a><text:span text:style-name="T2529">, 2011-10-27, Žin., 2011, Nr. 130-6182 (2011-10-29), i. k. 111203NISAK0001-265</text:span></text:p>
      <text:p text:style-name="Normal"/>
      <text:p text:style-name="P2530"><text:span text:style-name="T2531">135</text:span><text:span text:style-name="T2532">. Nustatant vartotojo padaryto Taisyklių pažeidimo faktą, dalyvauja vartotojas arba jo įgaliotas atstovas. Vartotojo arba jo įgalioto atstovo atsisakymas pasirašyti Taisyklių pažeidimo faktą patvirtinančius dokumentus neatleidžia vartotojo nuo<text:s/></text:span><text:span text:style-name="T2533">atsakomybės.</text:span></text:p>
      <text:p text:style-name="P2534"/>
      <text:p text:style-name="P2535"><text:span text:style-name="T2536">XI</text:span><text:span text:style-name="T2537">.<text:s/></text:span><text:span text:style-name="T2538">PRIŽIŪRĖTOJO TEISĖS IR PAREIGOS</text:span></text:p>
      <text:p text:style-name="P2539"/>
      <text:p text:style-name="P2540"><text:span text:style-name="T2541">136</text:span><text:span text:style-name="T2542">. Prižiūrėtojas turi teisę:</text:span></text:p>
      <text:p text:style-name="P2543"><text:span text:style-name="T2544">136.1</text:span><text:span text:style-name="T2545">. reikalauti iš šilumos tiekėjo, kad būtų palaikomi šilumos vartojimo pirkimo–pardavimo ir šilumos pirkimo–pardavimo sutartyse, pastato šildymo ir karšto van</text:span><text:span text:style-name="T2546">dens sistemų priežiūros sutartyje ir teisės aktuose (Taisyklių 1 priedo 26, 27, 28, 29, 30, 36, 37, 45 punktai) reglamentuoti šilumnešio parametrai pagal šilumnešio parametrų grafikus ties tiekimo–vartojimo riba arba kitoje šiose sutartyse nurodytoje vieto</text:span><text:span text:style-name="T2547">je;</text:span></text:p>
      <text:p text:style-name="P2548"><text:span text:style-name="T2549">136.2</text:span><text:span text:style-name="T2550">. gauti informaciją apie šilumos ir šilumnešio tiekimo laikinus ribojimus ir nutraukimus;</text:span></text:p>
      <text:p text:style-name="P2551"><text:span text:style-name="T2552">136.3</text:span><text:span text:style-name="T2553">. reikalauti atlyginti žalą, patirtą dėl valdytojo, šilumos tiekėjo ar buto ir kitų patalpų savininko kaltės bei kito pastato savininko – šilumo</text:span><text:span text:style-name="T2554">s vartotojo, kurio šilumos įrenginiai prijungti prie prižiūrimo pastato šilumos įrenginių, kaltės;</text:span></text:p>
      <text:p text:style-name="P2555"><text:span text:style-name="T2556">136.4</text:span><text:span text:style-name="T2557">. ne vėliau kaip prieš 24 valandas raštu įspėjus apžiūrėti buto ir kitų patalpų savininkui priklausančių šilumos įrenginių, kurie turi tiesioginę įt</text:span><text:span text:style-name="T2558">aką pastato šildymo ir karšto vandens sistemos darbui, būklę;</text:span></text:p>
      <text:p text:style-name="P2559"><text:span text:style-name="T2560">136.5</text:span><text:span text:style-name="T2561">. patikrinti atsiskaitomųjų šilumos apskaitos prietaisų, atsiskaitomųjų karšto vandens skaitiklių ir neatsiskaitomųjų šilumos apskaitos prietaisų būklę ir rodmenis;</text:span></text:p>
      <text:p text:style-name="P2562"><text:span text:style-name="T2563">136.6</text:span><text:span text:style-name="T2564">. reguliuot</text:span><text:span text:style-name="T2565">i, laikantis nustatytų higienos normų, pastato šilumos punkto įrenginių darbo režimą;</text:span></text:p>
      <text:p text:style-name="P2566">Papildyta punktu:</text:p>
      <text:p text:style-name="P2567"><text:span text:style-name="T2568">Nr.<text:s/></text:span><text:a xlink:href="https://www.e-tar.lt/portal/legalAct.html?documentId=TAR.156B039E76FA" office:target-frame-name="_top" xlink:show="replace"><text:span text:style-name="T2569">1-265</text:span></text:a><text:span text:style-name="T2570">, 2011-10-27, Žin., 2011, Nr. 130-6182 (2011-10-29), i. k. 11</text:span><text:span text:style-name="T2571">1203NISAK0001-265</text:span></text:p>
      <text:p text:style-name="Normal"/>
      <text:p text:style-name="P2572"><text:span text:style-name="T2573">136.7</text:span><text:span text:style-name="T2574">. nepriklausomai nuo šilumos punkto priklausomybės, teisės aktų nustatyta tvarka (Taisyklių 1 priedo 21 punktas) organizuoti arba atlikti šilumos punkto įrenginių remonto ir renovacijos darbus.</text:span><text:s/></text:p>
      <text:p text:style-name="P2575">Papildyta punktu:</text:p>
      <text:p text:style-name="P2576"><text:span text:style-name="T2577">Nr.<text:s/></text:span><text:a xlink:href="https://www.e-tar.lt/portal/legalAct.html?documentId=TAR.156B039E76FA" office:target-frame-name="_top" xlink:show="replace"><text:span text:style-name="T2578">1-265</text:span></text:a><text:span text:style-name="T2579">, 2011-10-27, Žin., 2011, Nr. 130-6182 (2011-10-29), i. k. 111203NISAK0001-265</text:span></text:p>
      <text:p text:style-name="Normal"/>
      <text:p text:style-name="P2580"><text:span text:style-name="T2581">137</text:span><text:span text:style-name="T2582">. Prižiūrėtojas teisės aktuose nustatyta tvarka atsako už:</text:span></text:p>
      <text:p text:style-name="P2583"><text:span text:style-name="T2584">137.1</text:span><text:span text:style-name="T2585">. Taisyklėse, pa</text:span><text:span text:style-name="T2586">stato šildymo ir karšto vandens sistemos priežiūros sutartyje bei šilumos pristatymo buitiniams šilumos vartotojams sutartyje ir teisės aktuose (Taisyklių 1 priedo 3, 20, 21, 22, 23, 51, 57 punktai) nustatyta tvarka jam prižiūrėti pavestų šilumos įrenginių</text:span><text:span text:style-name="T2587"><text:s/>būklę ir priežiūrą;</text:span></text:p>
      <text:p text:style-name="P2588">Punkto pakeitimai:</text:p>
      <text:p text:style-name="P2589"><text:span text:style-name="T2590">Nr.<text:s/></text:span><text:a xlink:href="https://www.e-tar.lt/portal/legalAct.html?documentId=TAR.156B039E76FA" office:target-frame-name="_top" xlink:show="replace"><text:span text:style-name="T2591">1-265</text:span></text:a><text:span text:style-name="T2592">, 2011-10-27, Žin., 2011, Nr. 130-6182 (2011-10-29), i. k. 111203NISAK0001-265</text:span></text:p>
      <text:p text:style-name="Normal"/>
      <text:p text:style-name="P2593"><text:span text:style-name="T2594">137.2</text:span><text:span text:style-name="T2595">. Taisyklėse, teisės aktuose<text:s/></text:span><text:span text:style-name="T2596">(Taisyklių 1 priedo 20, 21, 22, 23, 26, 27, 28, 29, 30, 36, 37, 51, 57 punktai), pastato šildymo ir karšto vandens sistemos priežiūros sutartyje nustatytą butų ir kitų patalpų kokybišką šildymą, jeigu pastato šildymo ir karšto vandens sistema atitinka priv</text:span><text:span text:style-name="T2597">alomuosius reikalavimus (Taisyklių 1 priedo 24 punktas) ir yra techninės galimybės tą reguliuoti;</text:span></text:p>
      <text:p text:style-name="P2598">Punkto pakeitimai:</text:p>
      <text:p text:style-name="P2599"><text:span text:style-name="T2600">Nr.<text:s/></text:span><text:a xlink:href="https://www.e-tar.lt/portal/legalAct.html?documentId=TAR.156B039E76FA" office:target-frame-name="_top" xlink:show="replace"><text:span text:style-name="T2601">1-265</text:span></text:a><text:span text:style-name="T2602">, 2011-10-27, Žin., 2011, Nr. 130-6182 (2011-10-</text:span><text:span text:style-name="T2603">29), i. k. 111203NISAK0001-265</text:span></text:p>
      <text:p text:style-name="Normal"/>
      <text:p text:style-name="P2604"><text:span text:style-name="T2605">137.3</text:span><text:span text:style-name="T2606">. Vartotojo patirtą žalą dėl prižiūrėtojo neteisėtų veiksmų ar neveikimo;</text:span></text:p>
      <text:p text:style-name="P2607"><text:span text:style-name="T2608">137.4</text:span><text:span text:style-name="T2609">. tinkamą privalomų darbų dėl pastato šildymo ir karšto vandens sistemos parengties naujam šildymo sezonui atlikimą.</text:span><text:s/></text:p>
      <text:p text:style-name="P2610">Papildyta punktu:</text:p>
      <text:p text:style-name="P2611"><text:span text:style-name="T2612">Nr.<text:s/></text:span><text:a xlink:href="https://www.e-tar.lt/portal/legalAct.html?documentId=TAR.2CF6A45B7088" office:target-frame-name="_top" xlink:show="replace"><text:span text:style-name="T2613">1-187</text:span></text:a><text:span text:style-name="T2614">, 2012-09-21, Žin., 2012, Nr. 111-5655 (2012-09-26), i. k. 112203NISAK0001-187</text:span></text:p>
      <text:p text:style-name="Normal"/>
      <text:p text:style-name="P2615"><text:span text:style-name="T2616">138</text:span><text:span text:style-name="T2617">. Prižiūrėtojas privalo:</text:span></text:p>
      <text:p text:style-name="P2618"><text:span text:style-name="T2619">138.1</text:span><text:span text:style-name="T2620">. ruošdamasis šildymo sezonui atlikti<text:s/></text:span><text:span text:style-name="T2621">Taisyklėse ir teisės aktuose (Taisyklių 1 priedo 20, 21, 22, 23, 51, 57 punktai) reglamentuotus darbus bei pastato savininko ar valdytojo pagrįstus nurodymus ir nustatyta tvarka parengti bei pasirašyti pastato parengties naujam šildymo sezonui aktą (Taisyk</text:span><text:span text:style-name="T2622">lių 2 priedas). Kai administratorius yra pastato šildymo ir karšto vandens sistemų prižiūrėtojas, vykdyti šiose Taisyklėse priskirtas administratoriaus ir prižiūrėtojo funkcijas ir pasirašyti pastato parengties naujam šildymo sezonui aktą privalo skirtingi</text:span><text:span text:style-name="T2623"><text:s/>administratoriaus (prižiūrėtojo) atstovai;</text:span><text:s/></text:p>
      <text:p text:style-name="P2624">Punkto pakeitimai:</text:p>
      <text:p text:style-name="P2625"><text:span text:style-name="T2626">Nr.<text:s/></text:span><text:a xlink:href="https://www.e-tar.lt/portal/legalAct.html?documentId=TAR.156B039E76FA" office:target-frame-name="_top" xlink:show="replace"><text:span text:style-name="T2627">1-265</text:span></text:a><text:span text:style-name="T2628">, 2011-10-27, Žin., 2011, Nr. 130-6182 (2011-10-29), i. k. 111203NISAK0001-265</text:span></text:p>
      <text:p text:style-name="P2629"><text:span text:style-name="T2630">Nr.<text:s/></text:span><text:a xlink:href="https://www.e-tar.lt/portal/legalAct.html?documentId=TAR.2CF6A45B7088" office:target-frame-name="_top" xlink:show="replace"><text:span text:style-name="T2631">1-187</text:span></text:a><text:span text:style-name="T2632">, 2012-09-21, Žin., 2012, Nr. 111-5655 (2012-09-26), i. k. 112203NISAK0001-187</text:span></text:p>
      <text:p text:style-name="Normal"/>
      <text:p text:style-name="P2633"><text:span text:style-name="T2634">138.2</text:span><text:span text:style-name="T2635">.</text:span><text:span text:style-name="T2636"><text:s/></text:span><text:span text:style-name="T2637">neteko galios nuo 2011-10-30</text:span></text:p>
      <text:p text:style-name="P2638">Punkto pakeitimai:</text:p>
      <text:p text:style-name="P2639"><text:span text:style-name="T2640">Nr.<text:s/></text:span><text:a xlink:href="https://www.e-tar.lt/portal/legalAct.html?documentId=TAR.156B039E76FA" office:target-frame-name="_top" xlink:show="replace"><text:span text:style-name="T2641">1-265</text:span></text:a><text:span text:style-name="T2642">, 2011-10-27, Žin., 2011, Nr. 130-6182 (2011-10-29), i. k. 111203NISAK0001-265</text:span></text:p>
      <text:p text:style-name="Normal"/>
      <text:p text:style-name="P2643"><text:span text:style-name="T2644">138.3</text:span><text:span text:style-name="T2645">. laikytis vartotojų su šilumos tiekėjais sudarytose šilumos vartojimo pirkimo–pardavimo bei šilumos pirkimo–pardavimo sutar</text:span><text:span text:style-name="T2646">tyse ir teisės aktuose (Taisyklių 1 priedo 26, 27, 28, 29, 30, 36, 37, 45 punktai) nustatytų šilumos įrenginių darbo režimų;</text:span></text:p>
      <text:p text:style-name="P2647">Punkto pakeitimai:</text:p>
      <text:p text:style-name="P2648"><text:span text:style-name="T2649">Nr.<text:s/></text:span><text:a xlink:href="https://www.e-tar.lt/portal/legalAct.html?documentId=TAR.156B039E76FA" office:target-frame-name="_top" xlink:show="replace"><text:span text:style-name="T2650">1-265</text:span></text:a><text:span text:style-name="T2651">, 2011-10-27, Žin., 2</text:span><text:span text:style-name="T2652">011, Nr. 130-6182 (2011-10-29), i. k. 111203NISAK0001-265</text:span></text:p>
      <text:p text:style-name="Normal"/>
      <text:p text:style-name="P2653"><text:span text:style-name="T2654">138.4</text:span><text:span text:style-name="T2655">. neleisti, kad būtų viršytas teisės akte (Taisyklių 1 priedo 51 punktas) nustatytas leistinas šilumnešio nuotėkių dydis pastato šilumos įrenginiuose, o atsiradus tokiam nuotėkiui jį opera</text:span><text:span text:style-name="T2656">tyviai stabdyti;</text:span></text:p>
      <text:p text:style-name="P2657"><text:span text:style-name="T2658">138.5</text:span><text:span text:style-name="T2659">. užtikrinti, kad šildymo ir karšto vandens sistemoje nepasikeistų šilumnešio cheminė sudėtis daugiau, negu nustatyta teisės akte (Taisyklių 1 priedo 51 punktas), imtis prevencinių priemonių, kad į šilumnešį nepatektų jo kokybės<text:s/></text:span><text:span text:style-name="T2660">reikalavimų neatitinkantis vanduo;</text:span></text:p>
      <text:p text:style-name="P2661"><text:span text:style-name="T2662">138.6</text:span><text:span text:style-name="T2663">. šalims sutarus,</text:span><text:span text:style-name="T2664"><text:s/></text:span><text:span text:style-name="T2665">pateikti šilumos tiekėjui su juo sutarta forma ir terminais atsiskaitomųjų šilumos apskaitos prietaisų rodmenų ataskaitą, jeigu nėra rodmenų nuotolinio nuskaitymo sistemos arba jeigu šalys<text:s/></text:span><text:span text:style-name="T2666">nesusitarė kitaip;</text:span></text:p>
      <text:p text:style-name="P2667"><text:span text:style-name="T2668">138.7</text:span><text:span text:style-name="T2669">. užtikrinti, kad vartotojų naujai sumontuotus ar rekonstruotus pastato šilumos įrenginius prie šilumos perdavimo tinklų būtų galima prijungti tik Taisyklių 10–17, 93-108 punktuose nustatyta tvarka;</text:span><text:s/></text:p>
      <text:p text:style-name="P2670">Punkto pakeitimai:</text:p>
      <text:p text:style-name="P2671"><text:span text:style-name="T2672">Nr.<text:s/></text:span><text:a xlink:href="https://www.e-tar.lt/portal/legalAct.html?documentId=a1a6b7c0ff1611e68034be159a964f47" office:target-frame-name="_top" xlink:show="replace"><text:span text:style-name="T2673">1-60</text:span></text:a><text:span text:style-name="T2674">, 2017-03-02, paskelbta TAR 2017-03-02, i. k. 2017-03543</text:span></text:p>
      <text:p text:style-name="Normal"/>
      <text:p text:style-name="P2675"><text:span text:style-name="T2676">138.8</text:span><text:span text:style-name="T2677">. suderinti su šilumos ir (ar) karšto vandens tiekėju ir valdytoju ar vartotojais pastato ši</text:span><text:span text:style-name="T2678">lumos ir (ar) karšto vandens įrenginių laikino atjungimo sąlygas, jeigu toks atjungimas atliekamas stabdant šilumos ir (ar) karšto vandens tiekimo įrenginius neplaninio remonto metu;</text:span></text:p>
      <text:p text:style-name="P2679"><text:span text:style-name="T2680">138.9</text:span><text:span text:style-name="T2681">. užtikrinti vartotojams priklausančioje teritorijoje ir patalpo</text:span><text:span text:style-name="T2682">se šilumos tiekėjui priklausančių šilumos įrenginių, statinių, komunikacijų ir atsiskaitomųjų šilumos apskaitos prietaisų apsaugą bei tinkamas jų darbui aplinkos sąlygas, atlyginti žalą, padarytą dėl tinkamos apsaugos ar aplinkos sąlygų neužtikrinimo, jeig</text:span><text:span text:style-name="T2683">u pastato šildymo ir karšto vandens sistemų priežiūros sutartyje nenustatyta kitaip;</text:span></text:p>
      <text:p text:style-name="P2684"><text:span text:style-name="T2685">138.10</text:span><text:span text:style-name="T2686">. vykdyti teisės aktuose (Taisyklių 1 priedo 22, 23 punktai) nustatytus šilumos tiekimo įrenginių apsaugos reikalavimus;</text:span></text:p>
      <text:p text:style-name="P2687"><text:span text:style-name="T2688">138.11</text:span><text:span text:style-name="T2689">. leisti vartotojams priklausa</text:span><text:span text:style-name="T2690">nčioje teritorijoje ar patalpose bet kuriuo paros metu (išskyrus, jeigu tai nesusiję su avarijų likvidavimo darbais, gyvenamąsias patalpas ir patalpas, į kurias įėjimo laikas nurodomas šilumos vartojimo pirkimo – pardavimo sutartyse) šilumos tiekėjo atstov</text:span><text:span text:style-name="T2691">ams, pateikusiems pažymėjimus, patvirtinančius jų pareigas, apžiūrėti šilumos įrenginius bei atsiskaitomuosius šilumos apskaitos prietaisus ir atlikti priežiūros, remonto ar avarijų likvidavimo darbus, jeigu pastato šildymo ir karšto vandens sistemų prieži</text:span><text:span text:style-name="T2692">ūros sutartyje nenustatyta kitaip;</text:span></text:p>
      <text:p text:style-name="P2693"><text:span text:style-name="T2694">138.12</text:span><text:span text:style-name="T2695">. informuoti šilumos tiekėją tarpusavyje nustatyta tvarka apie šilumos įrenginių stabdymus, paleidimus ir nukrypimus nuo teisės aktuose (Taisyklių 1 priedo 26, 27, 28, 29, 30, 36, 37, 45 punktai) nustatytų šilum</text:span><text:span text:style-name="T2696">os įrenginių darbo režimų;</text:span></text:p>
      <text:p text:style-name="P2697">Punkto pakeitimai:</text:p>
      <text:p text:style-name="P2698"><text:span text:style-name="T2699">Nr.<text:s/></text:span><text:a xlink:href="https://www.e-tar.lt/portal/legalAct.html?documentId=TAR.156B039E76FA" office:target-frame-name="_top" xlink:show="replace"><text:span text:style-name="T2700">1-265</text:span></text:a><text:span text:style-name="T2701">, 2011-10-27, Žin., 2011, Nr. 130-6182 (2011-10-29), i. k. 111203NISAK0001-265</text:span></text:p>
      <text:p text:style-name="Normal"/>
      <text:p text:style-name="P2702"><text:span text:style-name="T2703">138.13</text:span><text:span text:style-name="T2704">. pranešti Inspekcijai</text:span><text:span text:style-name="T2705"><text:s/></text:span><text:span text:style-name="T2706">apie<text:s/></text:span><text:span text:style-name="T2707">įvykusias avarijas ir sutrikimus ar nelaimingus atsitikimus, susijusius su šilumos tiekimo įrenginiais;</text:span></text:p>
      <text:p text:style-name="P2708"><text:span text:style-name="T2709">138.14</text:span><text:span text:style-name="T2710">. užtikrinti tolygų viso pastato, visų pastato butų ir kitų patalpų šildymą palaikant juose teisės akte (Taisyklių 1 priedo 27 punktas) nustat</text:span><text:span text:style-name="T2711">ytą patalpų temperatūrą ir tiekiamo į butus ir kitas patalpas karšto vandens teisės aktuose (Taisyklių 1 priedo 28, 45 punktai) nustatytą temperatūrą, jeigu pastato šildymo ir karšto vandens sistema atitinka privalomuosius reikalavimus (Taisyklių 1 priedo<text:s/></text:span><text:span text:style-name="T2712">24 punktas) ir yra techninės galimybės tą reguliuoti;</text:span></text:p>
      <text:p text:style-name="P2713"><text:span text:style-name="T2714">138.15</text:span><text:span text:style-name="T2715">. siekti, kad išnaudojant visas turimas technines ir organizacines galimybes pastato šildymo ir karšto vandens įrenginių darbo režimas atitiktų ekonomiško ir racionalaus šilumos ir karšto vand</text:span><text:span text:style-name="T2716">ens vartojimo reikalavimus;</text:span></text:p>
      <text:p text:style-name="P2717"><text:span text:style-name="T2718">138.16</text:span><text:span text:style-name="T2719">. pagal faktinį šilumos energijos suvartojimą pastate kiekvieną mėnesį nustatyti santykinius šilumos pastatui šildyti, cirkuliacijai ir karštam vandeniui ruošti sunaudojimo rodiklius, vadovaujantis Valstybinės kainų ir</text:span><text:span text:style-name="T2720"><text:s/>energetikos kontrolės komisijos patvirtinta skaičiavimo metodika, analizuoti gautus duomenis, ir pagal poreikį, bet ne rečiau kaip kartą per ketvirtį, teikti juos pastato savininkui arba valdytojui, o savininko arba vartotojo prašymu, vartotojo nurodytam<text:s/></text:span><text:span text:style-name="T2721">energijos taupymo paslaugų teikėjui;</text:span><text:span text:style-name="T2722"><text:s/></text:span></text:p>
      <text:p text:style-name="P2723">Papildyta punktu:</text:p>
      <text:p text:style-name="P2724"><text:span text:style-name="T2725">Nr.<text:s/></text:span><text:a xlink:href="https://www.e-tar.lt/portal/legalAct.html?documentId=2c53e700f3af11e4927fda1d051299fb" office:target-frame-name="_top" xlink:show="replace"><text:span text:style-name="T2726">1-119</text:span></text:a><text:span text:style-name="T2727">, 2015-05-05, paskelbta TAR 2015-05-12, i. k. 2015-07125</text:span></text:p>
      <text:p text:style-name="P2728">Punkto pakeitimai:</text:p>
      <text:p text:style-name="P2729"><text:span text:style-name="T2730">Nr.<text:s/></text:span><text:a xlink:href="https://www.e-tar.lt/portal/legalAct.html?documentId=cd03e440b86911e693eea1ef35f20da9" office:target-frame-name="_top" xlink:show="replace"><text:span text:style-name="T2731">1-307</text:span></text:a><text:span text:style-name="T2732">, 2016-11-24, paskelbta TAR 2016-12-02, i. k. 2016-28125</text:span></text:p>
      <text:p text:style-name="Normal"/>
      <text:p text:style-name="P2733"><text:span text:style-name="T2734">138.17</text:span><text:span text:style-name="T2735">. pagal kompetenciją kartą per metus rengti ir teikti pastato savininkui arba valdytojui pasiūlymu</text:span><text:span text:style-name="T2736">s dėl šilumos energijos taupymo priemonių įgyvendinimo;</text:span><text:s/></text:p>
      <text:p text:style-name="P2737">Papildyta punktu:</text:p>
      <text:p text:style-name="P2738"><text:span text:style-name="T2739">Nr.<text:s/></text:span><text:a xlink:href="https://www.e-tar.lt/portal/legalAct.html?documentId=2c53e700f3af11e4927fda1d051299fb" office:target-frame-name="_top" xlink:show="replace"><text:span text:style-name="T2740">1-119</text:span></text:a><text:span text:style-name="T2741">, 2015-05-05, paskelbta TAR 2015-05-12, i. k. 2015-07125</text:span></text:p>
      <text:p text:style-name="Normal"/>
      <text:p text:style-name="P2742"><text:span text:style-name="T2743">138.18</text:span><text:span text:style-name="T2744">.<text:s/></text:span><text:span text:style-name="T2745">imtis priemonių sumažinti žalą, daromą dėl šilumos ir šilumnešio tiekimo nutraukimo ar apribojimo;</text:span></text:p>
      <text:p text:style-name="P2746">Punkto numeracijos pakeitimas:</text:p>
      <text:p text:style-name="P2747"><text:span text:style-name="T2748">Nr.<text:s/></text:span><text:a xlink:href="https://www.e-tar.lt/portal/legalAct.html?documentId=2c53e700f3af11e4927fda1d051299fb" office:target-frame-name="_top" xlink:show="replace"><text:span text:style-name="T2749">1-119</text:span></text:a><text:span text:style-name="T2750">, 2015-05-05, paske</text:span><text:span text:style-name="T2751">lbta TAR 2015-05-12, i. k. 2015-07125</text:span></text:p>
      <text:p text:style-name="Normal"/>
      <text:p text:style-name="P2752"><text:span text:style-name="T2753">138.19</text:span><text:span text:style-name="T2754">. pasibaigus atsiskaitymo laikotarpiui, ne vėliau kaip iki kito mėnesio 10 dienos, išrašyti ir pateikti (išsiųsti) valdytojui atsiskaitymo dokumentus už priežiūrą. Prižiūrėtojo teisės ir pareigos taikomos va</text:span><text:span text:style-name="T2755">ldytojui, jeigu teisės aktuose nustatyta tvarka prižiūrėtojas ir pastato (išskyrus individualius gyvenamuosius namus) savininkas arba valdytojas yra tas pats juridinis asmuo. Šiuo atveju valdytojas atestuojamas šilumos įrenginių eksploatavimo (priežiūros)<text:s/></text:span><text:span text:style-name="T2756">veiklai teisės aktų nustatyta tvarka;</text:span><text:s/></text:p>
      <text:p text:style-name="P2757">Punkto pakeitimai:</text:p>
      <text:p text:style-name="P2758"><text:span text:style-name="T2759">Nr.<text:s/></text:span><text:a xlink:href="https://www.e-tar.lt/portal/legalAct.html?documentId=TAR.8125F999A3BC" office:target-frame-name="_top" xlink:show="replace"><text:span text:style-name="T2760">1-191</text:span></text:a><text:span text:style-name="T2761">, 2011-07-20, Žin., 2011, Nr. 97-4575 (2011-07-28), i. k. 111203NISAK0001-191</text:span></text:p>
      <text:p text:style-name="P2762">Punkto numeracijos pakeitimas:</text:p>
      <text:p text:style-name="P2763"><text:span text:style-name="T2764">Nr.<text:s/></text:span><text:a xlink:href="https://www.e-tar.lt/portal/legalAct.html?documentId=2c53e700f3af11e4927fda1d051299fb" office:target-frame-name="_top" xlink:show="replace"><text:span text:style-name="T2765">1-119</text:span></text:a><text:span text:style-name="T2766">, 2015-05-05, paskelbta TAR 2015-05-12, i. k. 2015-07125</text:span></text:p>
      <text:p text:style-name="Normal"/>
      <text:p text:style-name="P2767"><text:span text:style-name="T2768">138.20</text:span><text:span text:style-name="T2769">. atlyginti juridinių ar fizinių asmenų patirtą žalą, dėl jo neteisėtų veiksmų<text:s/></text:span><text:span text:style-name="T2770">ar neveikimo pažeidus pastato šildymo ir karšto vandens sistemų priežiūros sutartyje bei teisės aktuose (Taisyklių 1 priedo 12, 20, 21, 22, 23, 26, 27, 28, 29, 30, 36, 37, 45 punktai) nustatytas šilumos įrenginių priežiūros sąlygas.</text:span></text:p>
      <text:p text:style-name="P2771">Punkto pakeitimai:</text:p>
      <text:p text:style-name="P2772"><text:span text:style-name="T2773">Nr.<text:s/></text:span><text:a xlink:href="https://www.e-tar.lt/portal/legalAct.html?documentId=TAR.156B039E76FA" office:target-frame-name="_top" xlink:show="replace"><text:span text:style-name="T2774">1-265</text:span></text:a><text:span text:style-name="T2775">, 2011-10-27, Žin., 2011, Nr. 130-6182 (2011-10-29), i. k. 111203NISAK0001-265</text:span></text:p>
      <text:p text:style-name="P2776">Punkto numeracijos pakeitimas:</text:p>
      <text:p text:style-name="P2777"><text:span text:style-name="T2778">Nr.<text:s/></text:span><text:a xlink:href="https://www.e-tar.lt/portal/legalAct.html?documentId=2c53e700f3af11e4927fda1d051299fb" office:target-frame-name="_top" xlink:show="replace"><text:span text:style-name="T2779">1-119</text:span></text:a><text:span text:style-name="T2780">, 2015-05-05, paskelbta TAR 2015-05-12, i. k. 2015-07125</text:span></text:p>
      <text:p text:style-name="Normal"/>
      <text:p text:style-name="P2781"><text:span text:style-name="T2782">139</text:span><text:span text:style-name="T2783">. Pastato šildymo ir karšto vandens sistemos prižiūrėtojo padaryti Taisyklių pažeidimo faktai nustatomi valdytojo ir (ar) šilumos tiekėjo ats</text:span><text:span text:style-name="T2784">tovams atliekant šilumos įrenginių apžiūras arba vadovaujantis atsiskaitomųjų šilumos apskaitos prietaisų rodmenų ataskaitomis, šilumnešio parametrus registruojančių prietaisų rodmenų įrašais, o jeigu tokių prietaisų nėra – šilumos tiekėjo arba šilumos šal</text:span><text:span text:style-name="T2785">tinio techninių operatyvinių duomenų registravimo priemonių ir operatyvinių žurnalų įrašais. Nustatę prižiūrėtojo padarytą Taisyklių pažeidimą, valdytojo ir (ar) šilumos tiekėjo atstovai nurodo pašalinti nustatytus pažeidimus. Prižiūrėtojui nesutikus su va</text:span><text:span text:style-name="T2786">ldytojo ir (ar) šilumos tiekėjo atstovų nustatytais Taisyklių pažeidimo faktais ir (ar) atsisakius įvykdyti jų nurodymus, Taisyklių pažeidimo faktą turi nustatyti komisija, sudaryta iš valdytojo ar jo įgalioto atstovo, prižiūrėtojo atstovų ir šilumos tiekė</text:span><text:span text:style-name="T2787">jo atstovų. Komisija, vadovaudamasi surinktais dokumentais ir kitais objektyviais įrodymais, nustato Taisyklių pažeidimo faktą ir surašo aktą. Jeigu valdytojas, šilumos tiekėjas ar prižiūrėtojas ar jų atstovai reikalauja, į komisijos sudėtį turi būti įtrau</text:span><text:span text:style-name="T2788">kti Inspekcijos atstovai. Prižiūrėtojo atstovo, dalyvavusio nustatant Taisyklių pažeidimo faktą, atsisakymas pasirašyti pažeidimo faktą patvirtinantį aktą neatleidžia pastato prižiūrėtojo nuo atsakomybės.</text:span></text:p>
      <text:p text:style-name="P2789">Punkto pakeitimai:</text:p>
      <text:p text:style-name="P2790"><text:span text:style-name="T2791">Nr.<text:s/></text:span><text:a xlink:href="https://www.e-tar.lt/portal/legalAct.html?documentId=TAR.156B039E76FA" office:target-frame-name="_top" xlink:show="replace"><text:span text:style-name="T2792">1-265</text:span></text:a><text:span text:style-name="T2793">, 2011-10-27, Žin., 2011, Nr. 130-6182 (2011-10-29), i. k. 111203NISAK0001-265</text:span></text:p>
      <text:p text:style-name="Normal"/>
      <text:p text:style-name="P2794"><text:span text:style-name="T2795">140</text:span><text:span text:style-name="T2796">. Kai pastato valdytojas yra pastato šildymo ir karšto vandens sistemų prižiūrėtojas</text:span><text:span text:style-name="T2797">, Taisyklių 139 punkte nurodytoje pažeidimo tyrimo ir nustatymo procedūroje dalyvauja Inspekcijos įgaliotas atstovas.</text:span><text:s/></text:p>
      <text:p text:style-name="P2798">Punkto pakeitimai:</text:p>
      <text:p text:style-name="P2799"><text:span text:style-name="T2800">Nr.<text:s/></text:span><text:a xlink:href="https://www.e-tar.lt/portal/legalAct.html?documentId=TAR.156B039E76FA" office:target-frame-name="_top" xlink:show="replace"><text:span text:style-name="T2801">1-265</text:span></text:a><text:span text:style-name="T2802">, 2011-10-27, Žin., 2011, N</text:span><text:span text:style-name="T2803">r. 130-6182 (2011-10-29), i. k. 111203NISAK0001-265</text:span></text:p>
      <text:p text:style-name="Normal"/>
      <text:p text:style-name="P2804"><text:span text:style-name="T2805">XII</text:span><text:span text:style-name="T2806">.<text:s/></text:span><text:span text:style-name="T2807">VALDYTOJO TEISĖS IR PAREIGOS</text:span></text:p>
      <text:p text:style-name="P2808"/>
      <text:p text:style-name="P2809"><text:span text:style-name="T2810">141</text:span><text:span text:style-name="T2811">. Pastato valdytojas turi teisę:</text:span></text:p>
      <text:p text:style-name="P2812"><text:span text:style-name="T2813">141.1</text:span><text:span text:style-name="T2814">. Taisyklėse ir teisės aktuose (Taisyklių 1 priedo 3, 20, 21, 22, 23, 38, 40, 41, 43, 44, 45, 51, 57 punktai)<text:s/></text:span><text:span text:style-name="T2815">nustatyta tvarka pats prižiūrėti arba sudaryti pastato šildymo ir karšto vandens sistemų priežiūros sutartį su pastatų šildymo ir karšto vandens prižiūrėtoju;</text:span></text:p>
      <text:p text:style-name="P2816">Punkto pakeitimai:</text:p>
      <text:p text:style-name="P2817"><text:span text:style-name="T2818">Nr.<text:s/></text:span><text:a xlink:href="https://www.e-tar.lt/portal/legalAct.html?documentId=TAR.156B039E76FA" office:target-frame-name="_top" xlink:show="replace"><text:span text:style-name="T2819">1-265</text:span></text:a><text:span text:style-name="T2820">, 2011-10-27, Žin., 2011, Nr. 130-6182 (2011-10-29), i. k. 111203NISAK0001-265</text:span></text:p>
      <text:p text:style-name="Normal"/>
      <text:p text:style-name="P2821"><text:span text:style-name="T2822">141.2</text:span><text:span text:style-name="T2823">. keisti, rekonstruoti arba atjungti pastato šilumos įrenginius teisės aktuose (Taisyklių 1 priedo 1, 2, 3, 4, 5, 17, 18, 24, 31, 34, 35 punktai) ir Taisy</text:span><text:span text:style-name="T2824">klėse nustatyta tvarka, jeigu tai nepažeidžia kitų namų savininkų bei pastato butų (patalpų) savininkų daugiabučiame name teisių ir teisėtų interesų;</text:span><text:s/></text:p>
      <text:p text:style-name="P2825">Punkto pakeitimai:</text:p>
      <text:p text:style-name="P2826"><text:span text:style-name="T2827">Nr.<text:s/></text:span><text:a xlink:href="https://www.e-tar.lt/portal/legalAct.html?documentId=a1a6b7c0ff1611e68034be159a964f47" office:target-frame-name="_top" xlink:show="replace"><text:span text:style-name="T2828">1-60</text:span></text:a><text:span text:style-name="T2829">, 2017-03-02, paskelbta TAR 2017-03-02, i. k. 2017-03543</text:span></text:p>
      <text:p text:style-name="Normal"/>
      <text:p text:style-name="P2830"><text:span text:style-name="T2831">141.3</text:span><text:span text:style-name="T2832">. reikalauti iš šilumos ir (ar) karšto vandens tiekėjo, kad būtų palaikomi šilumos vartojimo pirkimo–pardavimo sutartyse ir (ar) karšto vandens vartojimo<text:s/></text:span><text:span text:style-name="T2833">pirkimo–pardavimo sutartyse nurodyti ar teisės aktuose (Taisyklių 1 priedo 13, 24, 26, 27, 28, 29, 30, 36, 37, 45 punktai) ir Taisyklėse reglamentuoti šilumnešio ir (ar) karšto vandens parametrai karšto vandens paėmimo (vartojimo) vietoje;</text:span><text:s/></text:p>
      <text:p text:style-name="P2834">Punkto pakeitimai:</text:p>
      <text:p text:style-name="P2835"><text:span text:style-name="T2836">Nr.<text:s/></text:span><text:a xlink:href="https://www.e-tar.lt/portal/legalAct.html?documentId=a4e5c7603fa711e7b66ae890e1368363" office:target-frame-name="_top" xlink:show="replace"><text:span text:style-name="T2837">1-138</text:span></text:a><text:span text:style-name="T2838">, 2017-05-23, paskelbta TAR 2017-05-25, i. k. 2017-08796</text:span></text:p>
      <text:p text:style-name="Normal"/>
      <text:p text:style-name="P2839"><text:span text:style-name="T2840">141.4</text:span><text:span text:style-name="T2841">. neatlygintinai gauti informaciją apie šilumos ir (ar) karšto vandens kainas,</text:span><text:span text:style-name="T2842"><text:s/>mokėjimų ir atsiskaitymo skaičiavimo tvarką, mokėjimams apskaičiuoti panaudotus duomenis ir atsiskaitomųjų šilumos ir (ar) karšto vandens apskaitos prietaisų rodmenų ataskaitas;</text:span></text:p>
      <text:p text:style-name="P2843"><text:span text:style-name="T2844">141.5</text:span><text:span text:style-name="T2845">. gauti informaciją apie šilumos, šilumnešio ir (ar) karšto vandens<text:s/></text:span><text:span text:style-name="T2846">tiekimo apribojimus ir sustabdymus;</text:span></text:p>
      <text:p text:style-name="P2847"><text:span text:style-name="T2848">141.6</text:span><text:span text:style-name="T2849">. reikalauti atlyginti žalą, patirtą dėl:</text:span></text:p>
      <text:p text:style-name="P2850"><text:span text:style-name="T2851">141.6.1</text:span><text:span text:style-name="T2852">. šilumos tiekėjo kaltės;</text:span></text:p>
      <text:p text:style-name="P2853"><text:span text:style-name="T2854">141.6.2</text:span><text:span text:style-name="T2855">. kito pastato savininko – šilumos vartotojo, kurio šilumos įrenginiai prijungti prie jo pastato šilumos įrenginių, kaltės;</text:span></text:p>
      <text:p text:style-name="P2856"><text:span text:style-name="T2857">141.6.3</text:span><text:span text:style-name="T2858">. pastato buitinio šilumos vartotojo kaltės;</text:span></text:p>
      <text:p text:style-name="P2859"><text:span text:style-name="T2860">141.6.4</text:span><text:span text:style-name="T2861">. Prižiūrėtojo kaltės;</text:span></text:p>
      <text:p text:style-name="P2862"><text:span text:style-name="T2863">141.7</text:span><text:span text:style-name="T2864">. netrukdomai apžiūrėti pastato buitinių šilumos vartotojų šilumos įrenginių būklę, kuri turi tiesioginę įtaką pastato šilumos įrenginiams;</text:span></text:p>
      <text:p text:style-name="P2865"><text:span text:style-name="T2866">141.8</text:span><text:span text:style-name="T2867">.<text:s/></text:span><text:span text:style-name="T2868">nutraukti ar riboti šilumos tiekimą kitiems šilumos vartotojams, kurių pastato šilumos įrenginiai prijungti prie pastato šilumos įrenginių tik Taisyklėse nustatyta tvarka;</text:span></text:p>
      <text:p text:style-name="P2869"><text:span text:style-name="T2870">141.9</text:span><text:span text:style-name="T2871">. reikalauti pastato šilumos įrenginių bei apskaitos prietaisų, esančių kit</text:span><text:span text:style-name="T2872">ų juridinių ar fizinių asmenų teritorijoje ir patalpose, tinkamos apsaugos ir atlyginti dėl jų kaltės jam padarytą žalą;</text:span></text:p>
      <text:p text:style-name="P2873"><text:span text:style-name="T2874">141.10</text:span><text:span text:style-name="T2875">. šilumos punktui priklausant šilumos tiekėjui, iš jo, vartotojui ar valdytojui pageidaujant, ne rečiau kaip kartą per<text:s/></text:span><text:span text:style-name="T2876">savaitę iš šilumos tiekėjo gauti įvadinio šilumos apskaitos prietaiso ir (ar) kitais šilumnešio parametrų registracijos prietaisais fiksuotus techninius parametrus (pratekėjusio šilumnešio debitas, paduodamo ir grįžtamo vandens temperatūros, slėgiai), kuri</text:span><text:span text:style-name="T2877">e tiesiogiai paveikia šilumos suvartojimą, už laikotarpį ne ilgesnį kaip 1 savaitė, pateikiant kiekvienos valandos duomenis.</text:span></text:p>
      <text:p text:style-name="P2878"><text:span text:style-name="T2879">142</text:span><text:span text:style-name="T2880">. Patikrinti atsiskaitomųjų šilumos apskaitos prietaisų, karšto vandens skaitiklių ir neatsiskaitomųjų šilumos prietaisų b</text:span><text:span text:style-name="T2881">ūklę ir rodmenis, jeigu jų rodmenys turi įtakos kitų butų savininkų mokėjimams, nepriklausomai nuo jų įrengimo vietos.</text:span></text:p>
      <text:p text:style-name="P2882"><text:span text:style-name="T2883">143</text:span><text:span text:style-name="T2884">. Pastato valdytojas teisės aktais (Taisyklių 1 priedo 1, 3, 5, 48 punktai) nustatyta tvarka atsako už:</text:span></text:p>
      <text:p text:style-name="P2885"><text:span text:style-name="T2886">143.1</text:span><text:span text:style-name="T2887">. pastato šilumos į</text:span><text:span text:style-name="T2888">renginių bei išorės atitvarų (langų, durų, sienų, stogo ir pan.) būklę ir priežiūrą;</text:span></text:p>
      <text:p text:style-name="P2889"><text:span text:style-name="T2890">143.2</text:span><text:span text:style-name="T2891">. Vartotojo patirtą žalą dėl valdytojo neteisėtų veiksmų ar neveikimo.</text:span></text:p>
      <text:p text:style-name="P2892"><text:span text:style-name="T2893">144</text:span><text:span text:style-name="T2894">. Pastato valdytojas privalo:</text:span></text:p>
      <text:p text:style-name="P2895"><text:span text:style-name="T2896">144.1</text:span><text:span text:style-name="T2897">. Taisyklėse ir teisės aktuose (Taisyklių 1 p</text:span><text:span text:style-name="T2898">riedo 1, 2, 3, 4, 21, 22, 23, 51, 57 punktai) nustatyta tvarka prižiūrėti pastato išorės atitvaras (langų, durų, sienų, stogo ir pan.), šilumos įrenginius ir pastato šildymo ir karšto vandens sistemas arba sudaryti pastato šildymo ir karšto vandens sistemų</text:span><text:span text:style-name="T2899"><text:s/>priežiūros sutartį su juridiniu ar fiziniu asmeniu, turinčiu Inspekcijos leidimą (atestatą) verstis šilumos įrenginių eksploatavimo (priežiūros) veikla;</text:span></text:p>
      <text:p text:style-name="P2900">Punkto pakeitimai:</text:p>
      <text:p text:style-name="P2901"><text:span text:style-name="T2902">Nr.<text:s/></text:span><text:a xlink:href="https://www.e-tar.lt/portal/legalAct.html?documentId=TAR.156B039E76FA" office:target-frame-name="_top" xlink:show="replace"><text:span text:style-name="T2903">1-265</text:span></text:a><text:span text:style-name="T2904">, 2011-10-27, Žin., 2011, Nr. 130-6182 (2011-10-29), i. k. 111203NISAK0001-265</text:span></text:p>
      <text:p text:style-name="Normal"/>
      <text:p text:style-name="P2905"><text:span text:style-name="T2906">144.2</text:span><text:span text:style-name="T2907">. ruošiantis šildymo sezonui duoti pagrįstus nurodymus pastato šildymo ir karšto vandens sistemų prižiūrėtojui dėl Taisyklėse bei teisės aktuose (Taisyklių 1 p</text:span><text:span text:style-name="T2908">riedo 2, 3, 21, 22, 23 punktai) reglamentuotų darbų atlikimo bei nustatyta tvarka teikti pastabas dėl pastato parengties šildymo sezono akto;</text:span><text:s/></text:p>
      <text:p text:style-name="P2909">Punkto pakeitimai:</text:p>
      <text:p text:style-name="P2910"><text:span text:style-name="T2911">Nr.<text:s/></text:span><text:a xlink:href="https://www.e-tar.lt/portal/legalAct.html?documentId=TAR.156B039E76FA" office:target-frame-name="_top" xlink:show="replace"><text:span text:style-name="T2912">1-265</text:span></text:a><text:span text:style-name="T2913">, 2</text:span><text:span text:style-name="T2914">011-10-27, Žin., 2011, Nr. 130-6182 (2011-10-29), i. k. 111203NISAK0001-265</text:span></text:p>
      <text:p text:style-name="P2915"><text:span text:style-name="T2916">Nr.<text:s/></text:span><text:a xlink:href="https://www.e-tar.lt/portal/legalAct.html?documentId=TAR.2CF6A45B7088" office:target-frame-name="_top" xlink:show="replace"><text:span text:style-name="T2917">1-187</text:span></text:a><text:span text:style-name="T2918">, 2012-09-21, Žin., 2012, Nr. 111-5655 (2012-09-26), i. k. 112203NISAK0001-187</text:span></text:p>
      <text:p text:style-name="Normal"/>
      <text:p text:style-name="P2919"><text:span text:style-name="T2920">144.3</text:span><text:span text:style-name="T2921">.</text:span><text:span text:style-name="T2922"><text:s/></text:span><text:span text:style-name="T2923">neteko galios nuo 2011-10-30</text:span></text:p>
      <text:p text:style-name="P2924">Punkto pakeitimai:</text:p>
      <text:p text:style-name="P2925"><text:span text:style-name="T2926">Nr.<text:s/></text:span><text:a xlink:href="https://www.e-tar.lt/portal/legalAct.html?documentId=TAR.156B039E76FA" office:target-frame-name="_top" xlink:show="replace"><text:span text:style-name="T2927">1-265</text:span></text:a><text:span text:style-name="T2928">, 2011-10-27, Žin., 2011, Nr. 130-6182 (2011-10-29), i. k. 111203NISAK0001-265</text:span></text:p>
      <text:p text:style-name="Normal"/>
      <text:p text:style-name="P2929"><text:span text:style-name="T2930">144.4</text:span><text:span text:style-name="T2931">. laikytis nustatytų šilum</text:span><text:span text:style-name="T2932">os vartojimo režimų;</text:span></text:p>
      <text:p text:style-name="P2933"><text:span text:style-name="T2934">144.5</text:span><text:span text:style-name="T2935">. neleisti viršnormių šilumnešio nuotėkių, o atsiradus juos operatyviai stabdyti;</text:span></text:p>
      <text:p text:style-name="P2936"><text:span text:style-name="T2937">144.6</text:span><text:span text:style-name="T2938">. užtikrinti, kad šilumos įrenginiuose nepasikeistų šilumnešio cheminė sudėtis daugiau, negu nustatyta teisės akte (Taisyklių 1 priedo<text:s/></text:span><text:span text:style-name="T2939">51 punktas), imtis prevencinių priemonių, kad į šilumnešį nepatektų jo kokybės reikalavimų neatitinkantis vanduo;</text:span></text:p>
      <text:p text:style-name="P2940"><text:span text:style-name="T2941">144.7</text:span><text:span text:style-name="T2942">. užtikrinti, kad naujai sumontuoti ar rekonstruoti pastato šilumos įrenginiai prie šilumos perdavimo tinklų būtų prijungiami tik Tai</text:span><text:span text:style-name="T2943">syklių 10–17, 93-108 punktuose nustatyta tvarka. Jeigu toks prijungimas atliekamas stabdant šilumos tiekimo įrenginius neplaninio remonto metu, tuomet su šilumos tiekėju turi būti suderintos laikino šilumos tiekimo įrenginių atjungimo sąlygos;</text:span><text:s/></text:p>
      <text:p text:style-name="P2944">Punkto<text:s/>pakeitimai:</text:p>
      <text:p text:style-name="P2945"><text:span text:style-name="T2946">Nr.<text:s/></text:span><text:a xlink:href="https://www.e-tar.lt/portal/legalAct.html?documentId=a1a6b7c0ff1611e68034be159a964f47" office:target-frame-name="_top" xlink:show="replace"><text:span text:style-name="T2947">1-60</text:span></text:a><text:span text:style-name="T2948">, 2017-03-02, paskelbta TAR 2017-03-02, i. k. 2017-03543</text:span></text:p>
      <text:p text:style-name="Normal"/>
      <text:p text:style-name="P2949"><text:span text:style-name="T2950">144.8</text:span><text:span text:style-name="T2951">. suderinti su šilumos tiekėju pastato šilumos įrenginių laikino atjung</text:span><text:span text:style-name="T2952">imo sąlygas;</text:span></text:p>
      <text:p text:style-name="P2953"><text:span text:style-name="T2954">144.9</text:span><text:span text:style-name="T2955">. užtikrinti pastato teritorijoje ir patalpose šilumos tiekėjui priklausančių šilumos įrenginių, statinių, komunikacijų bei atsiskaitomųjų šilumos apskaitos prietaisų apsaugą bei tinkamas jų darbui aplinkos sąlygas, atlyginti žalą, pa</text:span><text:span text:style-name="T2956">darytą dėl netinkamos apsaugos ar aplinkos sąlygų;</text:span></text:p>
      <text:p text:style-name="P2957"><text:span text:style-name="T2958">144.10</text:span><text:span text:style-name="T2959">. vykdyti teisės aktuose (Taisyklių 1 priedo 22, 23 punktai) nustatytus šilumos įrenginių apsaugos reikalavimus;</text:span></text:p>
      <text:p text:style-name="P2960"><text:span text:style-name="T2961">144.11</text:span><text:span text:style-name="T2962">. leisti pastato teritorijoje ar patalpose bet kuriuo paros metu<text:s/></text:span><text:span text:style-name="T2963">(išskyrus gyvenamąsias patalpas ir patalpas, į kurias įėjimo laikas nurodomas šilumos vartojimo pirkimo–pardavimo sutartyse) šilumos tiekėjo bei prižiūrėtojo atstovams, pateikusiems pažymėjimus, patvirtinančius jų pareigas, apžiūrėti šilumos įrenginius ir<text:s/></text:span><text:span text:style-name="T2964">atlikti remonto ar avarijų likvidavimo darbus;</text:span></text:p>
      <text:p text:style-name="P2965"><text:span text:style-name="T2966">144.12</text:span><text:span text:style-name="T2967">. informuoti šilumos tiekėją ir pastato šildymo ir karšto vandens sistemų prižiūrėtoją apie šilumos ir (ar) karšto vandens įrenginių stabdymus, paleidimus ir nukrypimus nuo jose nurodyto darbo režimo</text:span><text:span text:style-name="T2968">;</text:span></text:p>
      <text:p text:style-name="P2969">Punkto pakeitimai:</text:p>
      <text:p text:style-name="P2970"><text:span text:style-name="T2971">Nr.<text:s/></text:span><text:a xlink:href="https://www.e-tar.lt/portal/legalAct.html?documentId=TAR.156B039E76FA" office:target-frame-name="_top" xlink:show="replace"><text:span text:style-name="T2972">1-265</text:span></text:a><text:span text:style-name="T2973">, 2011-10-27, Žin., 2011, Nr. 130-6182 (2011-10-29), i. k. 111203NISAK0001-265</text:span></text:p>
      <text:p text:style-name="Normal"/>
      <text:p text:style-name="P2974"><text:span text:style-name="T2975">144.13</text:span><text:span text:style-name="T2976">. pranešti Inspekcijai</text:span><text:span text:style-name="T2977"><text:s/></text:span><text:span text:style-name="T2978">apie įvykusias avarijas ir sutr</text:span><text:span text:style-name="T2979">ikimus ar nelaimingus atsitikimus, susijusius su šilumos tiekimo įrenginiais;</text:span></text:p>
      <text:p text:style-name="P2980"><text:span text:style-name="T2981">144.14</text:span><text:span text:style-name="T2982">. valdytojui esant šildymo ir (ar) karšto vandens tiekimo sistemų prižiūrėtoju – užtikrinti tolygų visų pastato patalpų ir prijungtų kitų pastatų šildymą palaikant juos</text:span><text:span text:style-name="T2983">e teisės akte (Taisyklių 1 priedo 27 punktas) nustatytą patalpų temperatūrą ir tiekti į patalpas teisės aktuose (Taisyklių 1 priedo 28, 45 punktai) nustatytos temperatūros karštą vandenį, jeigu pastato šildymo ir karšto vandens sistema atitinka teisės akto</text:span><text:span text:style-name="T2984"><text:s/>(Taisyklių 1 priedo 24 punktas) privalomuosius reikalavimus ir yra techninės galimybės tą reguliuoti;</text:span><text:s/></text:p>
      <text:p text:style-name="P2985">Punkto pakeitimai:</text:p>
      <text:p text:style-name="P2986"><text:span text:style-name="T2987">Nr.<text:s/></text:span><text:a xlink:href="https://www.e-tar.lt/portal/legalAct.html?documentId=a1a6b7c0ff1611e68034be159a964f47" office:target-frame-name="_top" xlink:show="replace"><text:span text:style-name="T2988">1-60</text:span></text:a><text:span text:style-name="T2989">, 2017-03-02, paskelbta TAR</text:span><text:span text:style-name="T2990"><text:s/>2017-03-02, i. k. 2017-03543</text:span></text:p>
      <text:p text:style-name="Normal"/>
      <text:p text:style-name="P2991"><text:span text:style-name="T2992">144.15</text:span><text:span text:style-name="T2993">. siekti, kad išnaudojant visas turimas projektavimo ir organizacines galimybes pastato šilumos ir karšto vandens įrenginių darbo režimas atitiktų ekonomiško ir racionalaus šilumos ir karšto vandens vartojimo reikal</text:span><text:span text:style-name="T2994">avimus;</text:span></text:p>
      <text:p text:style-name="P2995"><text:span text:style-name="T2996">144.16</text:span><text:span text:style-name="T2997">. analizuoti ir vertinti prižiūrėtojo pateiktus santykinius šilumos šildymui, cirkuliacijai ir karštam vandeniui ruošti sunaudojimo rodiklius bei pasiūlymus dėl šilumos energijos taupymo priemonių įgyvendinimo;</text:span><text:s/></text:p>
      <text:p text:style-name="P2998">Papildyta punktu:</text:p>
      <text:p text:style-name="P2999"><text:span text:style-name="T3000">Nr.<text:s/></text:span><text:a xlink:href="https://www.e-tar.lt/portal/legalAct.html?documentId=2c53e700f3af11e4927fda1d051299fb" office:target-frame-name="_top" xlink:show="replace"><text:span text:style-name="T3001">1-119</text:span></text:a><text:span text:style-name="T3002">, 2015-05-05, paskelbta TAR 2015-05-12, i. k. 2015-07125</text:span></text:p>
      <text:p text:style-name="Normal"/>
      <text:p text:style-name="P3003"><text:span text:style-name="T3004">144.17</text:span><text:span text:style-name="T3005">. imtis priemonių sumažinti žalą, daromą dėl šilumos, šilumnešio</text:span><text:span text:style-name="T3006"><text:s/></text:span><text:span text:style-name="T3007">tiekimo nutraukimo ar<text:s/></text:span><text:span text:style-name="T3008">apribojimo;</text:span></text:p>
      <text:p text:style-name="P3009">Punkto numeracijos pakeitimas:</text:p>
      <text:p text:style-name="P3010"><text:span text:style-name="T3011">Nr.<text:s/></text:span><text:a xlink:href="https://www.e-tar.lt/portal/legalAct.html?documentId=2c53e700f3af11e4927fda1d051299fb" office:target-frame-name="_top" xlink:show="replace"><text:span text:style-name="T3012">1-119</text:span></text:a><text:span text:style-name="T3013">, 2015-05-05, paskelbta TAR 2015-05-12, i. k. 2015-07125</text:span></text:p>
      <text:p text:style-name="Normal"/>
      <text:p text:style-name="P3014"><text:span text:style-name="T3015">144.18</text:span><text:span text:style-name="T3016">. įgyvendinant Taisyklėse ir teisės<text:s/></text:span><text:span text:style-name="T3017">aktuose (Taisyklių 1 priedo 1, 3, ir 5 punktai) numatytas buitinių šilumos vartotojų teises bei pareigas dėl apsirūpinimo šiluma ir karštu vandeniu, pastato šildymo bei karšto vandens sistemos valdymo ir naudojimo savo iniciatyva arba butų ir kitų patalpų<text:s/></text:span><text:span text:style-name="T3018">savininkų prašymu teisės aktuose (Taisyklių 1 priedo 1, 3, 5 ir 48 punktai) nustatyta tvarka ir laiku organizuoti sprendimų priėmimo procedūras.</text:span></text:p>
      <text:p text:style-name="P3019">Punkto numeracijos pakeitimas:</text:p>
      <text:p text:style-name="P3020"><text:span text:style-name="T3021">Nr.<text:s/></text:span><text:a xlink:href="https://www.e-tar.lt/portal/legalAct.html?documentId=2c53e700f3af11e4927fda1d051299fb" office:target-frame-name="_top" xlink:show="replace"><text:span text:style-name="T3022">1-119</text:span></text:a><text:span text:style-name="T3023">, 2015-05-05, paskelbta TAR 2015-05-12, i. k. 2015-07125</text:span></text:p>
      <text:p text:style-name="Normal"/>
      <text:p text:style-name="P3024"><text:span text:style-name="T3025">145</text:span><text:span text:style-name="T3026">. Jei vartotojai pasirenka apsirūpinimo karštu vandeniu būdą, kai geriamasis vanduo karštam vandeniu ruošti perkamas iš geriamojo vandens tiekėjo, o šiluma – iš š</text:span><text:span text:style-name="T3027">ilumos tiekėjo, tiekėjo ir vartotojo sutartiniai santykiai reguliuojami vartotojų sutartimis su atitinkamais tiekėjais arba sutartimi su subjektu, užsiimančiu karšto vandens tiekimo šio namo patalpų savininkams veikla.</text:span></text:p>
      <text:p text:style-name="P3028"><text:span text:style-name="T3029">146</text:span><text:span text:style-name="T3030">. Valdytojo padaryti Taisyklių</text:span><text:span text:style-name="T3031"><text:s/>pažeidimo faktai nustatomi šilumos tiekėjo ir (ar) prižiūrėtojo atstovams atliekant šilumos įrenginių apžiūras arba vadovaujantis atsiskaitomųjų šilumos apskaitos prietaisų rodmenų ataskaitomis, šilumnešio parametrus registruojančių prietaisų rodmenų įraš</text:span><text:span text:style-name="T3032">ais, o jeigu tokių prietaisų nėra – šilumos tiekėjo arba šilumos šaltinio techninių operatyvinių duomenų registravimo priemonių ir operatyvinių žurnalų įrašais. Nustatę valdytojo padarytą Taisyklių pažeidimą, šilumos tiekėjo bei prižiūrėtojo atstovai nurod</text:span><text:span text:style-name="T3033">o valdytojui pašalinti nustatytus pažeidimus. Valdytojui nesutikus su šilumos tiekėjo ir (ar) prižiūrėtojo atstovų nustatytais Taisyklių pažeidimo faktais ir (ar) atsisakius įvykdyti jų nurodymus, Taisyklių pažeidimo faktą turi nustatyti komisija, sudaryta</text:span><text:span text:style-name="T3034"><text:s/>iš valdytojo ar jo įgalioto atstovo, prižiūrėtojo (jeigu toks yra) atstovų ir šilumos tiekėjo atstovų. Komisija, vadovaudamasi surinktais dokumentais ir kitais objektyviais įrodymais, nustato Taisyklių pažeidimo faktą ir surašo aktą. Jeigu valdytojas, šil</text:span><text:span text:style-name="T3035">umos ti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3036">Punkto<text:s/>pakeitimai:</text:p>
      <text:p text:style-name="P3037"><text:span text:style-name="T3038">Nr.<text:s/></text:span><text:a xlink:href="https://www.e-tar.lt/portal/legalAct.html?documentId=TAR.156B039E76FA" office:target-frame-name="_top" xlink:show="replace"><text:span text:style-name="T3039">1-265</text:span></text:a><text:span text:style-name="T3040">, 2011-10-27, Žin., 2011, Nr. 130-6182 (2011-10-29), i. k. 111203NISAK0001-265</text:span></text:p>
      <text:p text:style-name="Normal"/>
      <text:p text:style-name="P3041"><text:span text:style-name="T3042">147</text:span><text:span text:style-name="T3043">. Valdytojo ir šilumos tiekėjo sutartimis gali būti nustatytos va</text:span><text:span text:style-name="T3044">ldytojo teikiamos šilumos tiekėjui paslaugos (pvz., teikti pastato ar jo atskirų butų ir kitų patalpų duomenis ar jų pasikeitimus, reikalingus mokėjimams už šilumą apskaičiuoti, teikti atsiskaitomųjų šilumos apskaitos prietaisų rodmenų ataskaitas ir kt.) i</text:span><text:span text:style-name="T3045">r šių paslaugų apmokėjimo tvarka.</text:span></text:p>
      <text:p text:style-name="P3046"><text:span text:style-name="T3047">148</text:span><text:span text:style-name="T3048">.</text:span><text:span text:style-name="T3049"><text:s/></text:span><text:span text:style-name="T3050">Neteko galios nuo 2011-10-30</text:span></text:p>
      <text:p text:style-name="P3051">Punkto pakeitimai:</text:p>
      <text:p text:style-name="P3052"><text:span text:style-name="T3053">Nr.<text:s/></text:span><text:a xlink:href="https://www.e-tar.lt/portal/legalAct.html?documentId=TAR.156B039E76FA" office:target-frame-name="_top" xlink:show="replace"><text:span text:style-name="T3054">1-265</text:span></text:a><text:span text:style-name="T3055">, 2011-10-27, Žin., 2011, Nr. 130-6182 (2011-10-29), i. k.<text:s/></text:span><text:span text:style-name="T3056">111203NISAK0001-265</text:span></text:p>
      <text:p text:style-name="Normal"/>
      <text:p text:style-name="P3057"><text:span text:style-name="T3058">XIII</text:span><text:span text:style-name="T3059">.<text:s/></text:span><text:span text:style-name="T3060">SLAPTAŽODŽIO SUTEIKIMO TVARKA</text:span></text:p>
      <text:p text:style-name="P3061"/>
      <text:p text:style-name="P3062"><text:span text:style-name="T3063">149</text:span><text:span text:style-name="T3064">. Vartotojo vardas ir slaptažodis (toliau – prisijungimo duomenys), kuriais naudodamasis šilumos vartotojas elektroninių ryšių priemonėmis gali bet kuriuo metu susipažinti su šilumos pi</text:span><text:span text:style-name="T3065">rkimo–pardavimo vietoje įrengto atsiskaitomojo šilumos apskaitos prietaiso rodmenimis, yra suteikiamas pagal šilumos tiekėjui pateiktą vartotojo prašymą. Prašyme privalo būti nurodyta vartotojo vardas, pavardė, gyvenamoji vieta, prašymo padavimo data.</text:span></text:p>
      <text:p text:style-name="P3066"><text:span text:style-name="T3067">15</text:span><text:span text:style-name="T3068">0</text:span><text:span text:style-name="T3069">. Prašymas dėl prisijungimo duomenų suteikimo gali būti paduodamas raštu arba, esant techninėms galimybėms, internetu pagal šilumos tiekėjo pateiktas instrukcijas.</text:span></text:p>
      <text:p text:style-name="P3070"><text:span text:style-name="T3071">151</text:span><text:span text:style-name="T3072">. Šilumos tiekėjas per 10 darbo dienų nuo prašymo gavimo dienos priima sprendimą d</text:span><text:span text:style-name="T3073">ėl prisijungimo duomenų vartotojui suteikimo.</text:span></text:p>
      <text:p text:style-name="P3074"><text:span text:style-name="T3075">152</text:span><text:span text:style-name="T3076">. Šilumos tiekėjas turi teisę nesuteikti vartotojui prisijungimo duomenų, jei nustato, kad joje pateikti duomenys apie vartotoją yra neteisingi, ir apie savo sprendimą raštu informuoja vartotoją per 10 d</text:span><text:span text:style-name="T3077">arbo dienų nuo prašymo gavimo dienos, nurodydamas atsisakymo nesuteikti prisijungimo duomenų motyvus.</text:span></text:p>
      <text:p text:style-name="P3078"><text:span text:style-name="T3079">153</text:span><text:span text:style-name="T3080">. Vartotojas, kuriam buvo suteikti prisijungimo duomenys, atsako už šių duomenų apsaugą ir konfidencialumą. Pagal individualų prašymą vartotojui su</text:span><text:span text:style-name="T3081">teikti prisijungimo duomenys prie sistemos turi būti žinomi tik prašymą padavusiam vartotojui.</text:span></text:p>
      <text:p text:style-name="P3082"><text:span text:style-name="T3083">154</text:span><text:span text:style-name="T3084">. Vartotojui, kuris prarado (užmiršo, prarado vardo bei slaptažodžio slaptumo kontrolę) prisijungimo vartotojo vardą ir (ar) slaptažodį, prisijungimo vart</text:span><text:span text:style-name="T3085">otojo vardas ir slaptažodis atnaujinami ar suteikiami nauji vartotojui pateikus paraišką šiose Taisyklėse nustatyta tvarka, prašyme nurodant papildomų prisijungimo duomenų prašymo priežastį.</text:span></text:p>
      <text:p text:style-name="P3086"><text:span text:style-name="T3087">155</text:span><text:span text:style-name="T3088">. Vartotojai prisijungimo duomenis gauna pagal duomenų tei</text:span><text:span text:style-name="T3089">kimo ir gavimo sutartis. Ši sutartis tampa neatskiriama šilumos vartojimo pirkimo–pardavimo sutarties dalimi.</text:span></text:p>
      <text:p text:style-name="P3090"><text:span text:style-name="T3091">156</text:span><text:span text:style-name="T3092">. Vartotojui suteikiami prisijungimo duomenys susipažinti tik su šilumos pirkimo–pardavimo vietoje įrengto atsiskaitomojo šilumos prietaiso</text:span><text:span text:style-name="T3093"><text:s/>rodmenimis, kurie tiesiogiai formuoja prašymą padavusiam vartotojui šilumos tiekėjo pateikiamas sąskaitas už suvartotą šilumą. Slaptažodžio suteikimo ir naudojimosi juo paslauga negali būti papildomai apmokestinama.</text:span><text:s/></text:p>
      <text:p text:style-name="P3094">Papildyta skyriumi:</text:p>
      <text:p text:style-name="P3095"><text:span text:style-name="T3096">Nr.<text:s/></text:span><text:a xlink:href="https://www.e-tar.lt/portal/legalAct.html?documentId=TAR.2CF6A45B7088" office:target-frame-name="_top" xlink:show="replace"><text:span text:style-name="T3097">1-187</text:span></text:a><text:span text:style-name="T3098">, 2012-09-21, Žin., 2012, Nr. 111-5655 (2012-09-26), i. k. 112203NISAK0001-187</text:span></text:p>
      <text:p text:style-name="Normal"/>
      <text:p text:style-name="P3099"><text:span text:style-name="T3100">TREČIA</text:span><text:span text:style-name="T3101"><text:s/>DALIS</text:span></text:p>
      <text:p text:style-name="P3102"><text:span text:style-name="T3103">KARŠTO VANDENS TIEKIMAS IR VARTOJIMAS</text:span></text:p>
      <text:p text:style-name="P3104"/>
      <text:p text:style-name="P3105"><text:span text:style-name="T3106">I</text:span><text:span text:style-name="T3107">.<text:s/></text:span><text:span text:style-name="T3108">KARŠTO VANDENS ĮRENGINIŲ P</text:span><text:span text:style-name="T3109">RIJUNGIMAS</text:span></text:p>
      <text:p text:style-name="P3110"/>
      <text:p text:style-name="P3111"><text:span text:style-name="T3112">157</text:span><text:span text:style-name="T3113">. Pastato savininkas ar savininkus atstovaujantis asmuo, pageidaujantis prijungti pastato karšto vandens įrenginius prie šilumos perdavimo tinklų, pateikia paraišką šilumos tiekėjui arba kitam asmeniui, teisėtai užsiimančiam šilumos tiek</text:span><text:span text:style-name="T3114">imo veikla, dėl pastato karšto vandens įrenginių prijungimo prie šilumos perdavimo tinklų sąlygų išdavimo ir teisės akto (Taisyklių 1 priedo 34 punktas) nustatyta tvarka privalo gauti statybą leidžiančius dokumentus.</text:span><text:s/></text:p>
      <text:p text:style-name="P3115">Punkto pakeitimai:</text:p>
      <text:p text:style-name="P3116"><text:span text:style-name="T3117">Nr.<text:s/></text:span><text:a xlink:href="https://www.e-tar.lt/portal/legalAct.html?documentId=TAR.8125F999A3BC" office:target-frame-name="_top" xlink:show="replace"><text:span text:style-name="T3118">1-191</text:span></text:a><text:span text:style-name="T3119">, 2011-07-20, Žin., 2011, Nr. 97-4575 (2011-07-28), i. k. 111203NISAK0001-191</text:span></text:p>
      <text:p text:style-name="P3120"><text:span text:style-name="T3121">Nr.<text:s/></text:span><text:a xlink:href="https://www.e-tar.lt/portal/legalAct.html?documentId=a1a6b7c0ff1611e68034be159a964f47" office:target-frame-name="_top" xlink:show="replace"><text:span text:style-name="T3122">1-60</text:span></text:a><text:span text:style-name="T3123">, 2017-03-02, paskelbta TAR 2017-03-02, i. k. 2017-03543</text:span></text:p>
      <text:p text:style-name="P3124">Punkto numeracijos pakeitimas:</text:p>
      <text:p text:style-name="P3125"><text:span text:style-name="T3126">Nr.<text:s/></text:span><text:a xlink:href="https://www.e-tar.lt/portal/legalAct.html?documentId=TAR.2CF6A45B7088" office:target-frame-name="_top" xlink:show="replace"><text:span text:style-name="T3127">1-187</text:span></text:a><text:span text:style-name="T3128">, 2012-09-21, Žin., 2012, Nr. 111-5655 (2012-09-26), i. k. 112203NISAK0001-18</text:span><text:span text:style-name="T3129">7</text:span></text:p>
      <text:p text:style-name="Normal"/>
      <text:p text:style-name="P3130"><text:span text:style-name="T3131">158.</text:span><text:span text:style-name="T3132"><text:s/>Neteko galios nuo 2017-03-03</text:span></text:p>
      <text:p text:style-name="P3133">Punkto naikinimas:</text:p>
      <text:p text:style-name="P3134"><text:span text:style-name="T3135">Nr.<text:s/></text:span><text:a xlink:href="https://www.e-tar.lt/portal/legalAct.html?documentId=a1a6b7c0ff1611e68034be159a964f47" office:target-frame-name="_top" xlink:show="replace"><text:span text:style-name="T3136">1-60</text:span></text:a><text:span text:style-name="T3137">, 2017-03-02, paskelbta TAR 2017-03-02, i. k. 2017-03543</text:span></text:p>
      <text:p text:style-name="P3138">Punkto pakeitimai:</text:p>
      <text:p text:style-name="P3139"><text:span text:style-name="T3140">Nr.<text:s/></text:span><text:a xlink:href="https://www.e-tar.lt/portal/legalAct.html?documentId=TAR.8125F999A3BC" office:target-frame-name="_top" xlink:show="replace"><text:span text:style-name="T3141">1-191</text:span></text:a><text:span text:style-name="T3142">, 2011-07-20, Žin., 2011, Nr. 97-4575 (2011-07-28), i. k. 111203NISAK0001-191</text:span></text:p>
      <text:p text:style-name="P3143">Punkto numeracijos pakeitimas:</text:p>
      <text:p text:style-name="P3144"><text:span text:style-name="T3145">Nr.<text:s/></text:span><text:a xlink:href="https://www.e-tar.lt/portal/legalAct.html?documentId=TAR.2CF6A45B7088" office:target-frame-name="_top" xlink:show="replace"><text:span text:style-name="T3146">1-187</text:span></text:a><text:span text:style-name="T3147">, 2012-09-21, Žin., 2012, Nr. 111-5655 (2012-09-26), i. k. 112203NISAK0001-187</text:span></text:p>
      <text:p text:style-name="Normal"/>
      <text:p text:style-name="P3148"><text:span text:style-name="T3149">159</text:span><text:span text:style-name="T3150">. Tiekėjai, gavę iš pastato savininko ar savininkui atstovaujančio asmens Taisyklių 157 punkte nurodytą paraišką, ne vėliau kaip per 10 darb</text:span><text:span text:style-name="T3151">o dienų išduoda prisijungimo sąlygas (Taisyklių 5 priedas), kuriose nurodo prijungimo vietą, techninius reikalavimus arba pateikia motyvuotą atsisakymą jas išduoti.</text:span><text:s/></text:p>
      <text:p text:style-name="P3152">Punkto pakeitimai:</text:p>
      <text:p text:style-name="P3153"><text:span text:style-name="T3154">Nr.<text:s/></text:span><text:a xlink:href="https://www.e-tar.lt/portal/legalAct.html?documentId=a1a6b7c0ff1611e68034be159a964f47" office:target-frame-name="_top" xlink:show="replace"><text:span text:style-name="T3155">1-60</text:span></text:a><text:span text:style-name="T3156">, 2017-03-02, paskelbta TAR 2017-03-02, i. k. 2017-03543</text:span></text:p>
      <text:p text:style-name="P3157">Punkto numeracijos pakeitimas:</text:p>
      <text:p text:style-name="P3158"><text:span text:style-name="T3159">Nr.<text:s/></text:span><text:a xlink:href="https://www.e-tar.lt/portal/legalAct.html?documentId=TAR.2CF6A45B7088" office:target-frame-name="_top" xlink:show="replace"><text:span text:style-name="T3160">1-187</text:span></text:a><text:span text:style-name="T3161">, 2012-09-21, Žin., 2012, Nr. 111-5655 (2012-09-26), i. k. 112203NISAK0001-187</text:span></text:p>
      <text:p text:style-name="Normal"/>
      <text:p text:style-name="P3162"><text:span text:style-name="T3163">160</text:span><text:span text:style-name="T3164">. Pastato savininkas ar savininkui atstovaujantis asmuo projektavimo, montavimo, prijungimo darbus atlieka pagal teisės aktų (Taisyklių 1 priedo 2</text:span><text:span text:style-name="T3165">6, 28, 29, 30, 34, 35, 37, 45 punktai) reikalavimus ir projektą savo lėšomis, jeigu su šilumos tiekėju nesusitaria kitaip.</text:span><text:s/></text:p>
      <text:p text:style-name="P3166">Punkto pakeitimai:</text:p>
      <text:p text:style-name="P3167"><text:span text:style-name="T3168">Nr.<text:s/></text:span><text:a xlink:href="https://www.e-tar.lt/portal/legalAct.html?documentId=a1a6b7c0ff1611e68034be159a964f47" office:target-frame-name="_top" xlink:show="replace"><text:span text:style-name="T3169">1-60</text:span></text:a><text:span text:style-name="T3170">,<text:s/></text:span><text:span text:style-name="T3171">2017-03-02, paskelbta TAR 2017-03-02, i. k. 2017-03543</text:span></text:p>
      <text:p text:style-name="P3172">Punkto numeracijos pakeitimas:</text:p>
      <text:p text:style-name="P3173"><text:span text:style-name="T3174">Nr.<text:s/></text:span><text:a xlink:href="https://www.e-tar.lt/portal/legalAct.html?documentId=TAR.2CF6A45B7088" office:target-frame-name="_top" xlink:show="replace"><text:span text:style-name="T3175">1-187</text:span></text:a><text:span text:style-name="T3176">, 2012-09-21, Žin., 2012, Nr. 111-5655 (2012-09-26), i. k. 112203NISAK0001-187</text:span></text:p>
      <text:p text:style-name="Normal"/>
      <text:p text:style-name="P3177"><text:span text:style-name="T3178">161</text:span><text:span text:style-name="T3179">. Pastato savininkas ar savininkui atstovaujantis asmuo, baigęs montavimo ir prijungimo darbus, privalo gauti<text:s/></text:span><text:span text:style-name="T3180">teisės akte (Taisyklių 1 priedo 34 punktas) nustatyta tvarka<text:s/></text:span><text:span text:style-name="T3181">įformintą statinio</text:span><text:span text:style-name="T3182"><text:s/>statybos užbaigimo dokumentą ir Inspekcijos šilumos įrengi</text:span><text:span text:style-name="T3183">nių techninės būklės patikrinimo pažymą bei jų kopijas<text:s/></text:span><text:span text:style-name="T3184">ne vėliau kaip per 10 darbo dienų</text:span><text:span text:style-name="T3185"><text:s/>pateikti šilumos tiekėjui</text:span><text:span text:style-name="T3186">.</text:span><text:s/></text:p>
      <text:p text:style-name="P3187">Punkto pakeitimai:</text:p>
      <text:p text:style-name="P3188"><text:span text:style-name="T3189">Nr.<text:s/></text:span><text:a xlink:href="https://www.e-tar.lt/portal/legalAct.html?documentId=a1a6b7c0ff1611e68034be159a964f47" office:target-frame-name="_top" xlink:show="replace"><text:span text:style-name="T3190">1-60</text:span></text:a><text:span text:style-name="T3191">, 2017-03-02,<text:s/></text:span><text:span text:style-name="T3192">paskelbta TAR 2017-03-02, i. k. 2017-03543</text:span></text:p>
      <text:p text:style-name="P3193">Punkto numeracijos pakeitimas:</text:p>
      <text:p text:style-name="P3194"><text:span text:style-name="T3195">Nr.<text:s/></text:span><text:a xlink:href="https://www.e-tar.lt/portal/legalAct.html?documentId=TAR.2CF6A45B7088" office:target-frame-name="_top" xlink:show="replace"><text:span text:style-name="T3196">1-187</text:span></text:a><text:span text:style-name="T3197">, 2012-09-21, Žin., 2012, Nr. 111-5655 (2012-09-26), i. k. 112203NISAK0001-187</text:span></text:p>
      <text:p text:style-name="Normal"/>
      <text:p text:style-name="P3198"><text:span text:style-name="T3199">162</text:span><text:span text:style-name="T3200">. Pa</text:span><text:span text:style-name="T3201">stato karšto vandens įrenginiai laikomi prijungtais prie šilumos perdavimo tinklų nuo<text:s/></text:span><text:span text:style-name="T3202">teisės akte (Taisyklių 1 priedo 34 punktas) nustatyta tvarka<text:s/></text:span><text:span text:style-name="T3203">įforminto statinio<text:s/></text:span><text:span text:style-name="T3204">statybos užbaigimo dokumento išdavimo ar surašymo</text:span><text:span text:style-name="T3205">.</text:span><text:s/></text:p>
      <text:p text:style-name="P3206">Punkto pakeitimai:</text:p>
      <text:p text:style-name="P3207"><text:span text:style-name="T3208">Nr.<text:s/></text:span><text:a xlink:href="https://www.e-tar.lt/portal/legalAct.html?documentId=a1a6b7c0ff1611e68034be159a964f47" office:target-frame-name="_top" xlink:show="replace"><text:span text:style-name="T3209">1-60</text:span></text:a><text:span text:style-name="T3210">, 2017-03-02, paskelbta TAR 2017-03-02, i. k. 2017-03543</text:span></text:p>
      <text:p text:style-name="P3211">Punkto numeracijos pakeitimas:</text:p>
      <text:p text:style-name="P3212"><text:span text:style-name="T3213">Nr.<text:s/></text:span><text:a xlink:href="https://www.e-tar.lt/portal/legalAct.html?documentId=TAR.2CF6A45B7088" office:target-frame-name="_top" xlink:show="replace"><text:span text:style-name="T3214">1-187</text:span></text:a><text:span text:style-name="T3215">, 2012-09-21, Žin., 2012, Nr. 111-5655 (2012-09-26), i. k. 112203NISAK0001-187</text:span></text:p>
      <text:p text:style-name="Normal"/>
      <text:p text:style-name="P3216"><text:span text:style-name="T3217">II</text:span><text:span text:style-name="T3218">.<text:s/></text:span><text:span text:style-name="T3219">SUTARČIŲ SUDARYMAS</text:span></text:p>
      <text:p text:style-name="P3220"/>
      <text:p text:style-name="P3221"><text:span text:style-name="T3222">163</text:span><text:span text:style-name="T3223">. Karšto vandens vartojimo pirkimo–pardavimo sutartis<text:s/></text:span><text:span text:style-name="T3224">sudaroma tarp karšto vandens tiekėjo ir daugiabučio namo butų bei kitų patalpų savininkų – buitinių karšto vandens vartotojų taip:</text:span></text:p>
      <text:p text:style-name="P3225">Punkto numeracijos pakeitimas:</text:p>
      <text:p text:style-name="P3226"><text:span text:style-name="T3227">Nr.<text:s/></text:span><text:a xlink:href="https://www.e-tar.lt/portal/legalAct.html?documentId=TAR.2CF6A45B7088" office:target-frame-name="_top" xlink:show="replace"><text:span text:style-name="T3228">1-187</text:span></text:a><text:span text:style-name="T3229">, 2</text:span><text:span text:style-name="T3230">012-09-21, Žin., 2012, Nr. 111-5655 (2012-09-26), i. k. 112203NISAK0001-187</text:span></text:p>
      <text:p text:style-name="Normal"/>
      <text:p text:style-name="P3231"><text:span text:style-name="T3232">163.1</text:span><text:span text:style-name="T3233">. su buitiniu karšto vandens vartotoju sudaroma neterminuota karšto vandens vartojimo pirkimo–pardavimo sutartis;</text:span></text:p>
      <text:p text:style-name="P3234"><text:span text:style-name="T3235">163.2</text:span><text:span text:style-name="T3236">. karšto vandens tiekėjai, esant savininko raštiš</text:span><text:span text:style-name="T3237">kam sutikimui, gali sudaryti karšto vandens vartojimo pirkimo–pardavimo sutartis ne tik su butų ar kitų patalpų savininkais, bet ir su butų ar kitų patalpų nuomininkais. Karšto vandens vartojimo pirkimo–pardavimo sutartys su butų ir kitų patalpų nuomininka</text:span><text:span text:style-name="T3238">is sudaromos buto ar kitų patalpų savininko nurodytam terminui, kuriam suėjus karšto vandens vartojimo pirkimo–pardavimo sutartis pasibaigia, išskyrus atvejus, kai karšto vandens tiekėjas ir buto ar kitų patalpų nuomininkas susitaria, esant raštiškam buto<text:s/></text:span><text:span text:style-name="T3239">ar kitų patalpų savininko sutikimui, kitaip;</text:span></text:p>
      <text:p text:style-name="P3240"><text:span text:style-name="T3241">163.3</text:span><text:span text:style-name="T3242">. jeigu su karšto vandens tiekėju vartotojai nesudarė karšto vandens vartojimo pirkimo–pardavimo sutarties pagal šalių individualiai aptartas sąlygas, karšto vandens tiekėjo ir vartotojų santykiams taik</text:span><text:span text:style-name="T3243">omos Karšto vandens vartojimo pirkimo–pardavimo sutarčių bendrųjų sąlygų nuostatos;</text:span></text:p>
      <text:p text:style-name="P3244"><text:span text:style-name="T3245">163.4</text:span><text:span text:style-name="T3246">. butų bei kitų patalpų savininkams teisės aktuose (Taisyklių 1 priedo 1, 3 punktai) nustatyta tvarka priėmus sprendimą ir įgaliojus valdytoją sudaryti jų vardu ka</text:span><text:span text:style-name="T3247">ršto vandens vartojimo pirkimo–pardavimo sutartį tarp karšto vandens tiekėjo ir buitinių karšto vandens vartotojų, ją pasirašo valdytojo atstovas.</text:span></text:p>
      <text:p text:style-name="P3248"><text:span text:style-name="T3249">164</text:span><text:span text:style-name="T3250">. Karšto vandens vartojimo pirkimo–pardavimo, kartu ir vartojimo pirkimo–pardavimo sutarčių bendrųjų</text:span><text:span text:style-name="T3251"><text:s/>sąlygų nuostatos taikomos iki šalys susitaria dėl karšto vandens vartojimo pirkimo–pardavimo sutarčių pagal šalių individualiai aptartas sąlygas arba pasirenka kitą karšto vandens tiekėją ir su juo sudaro karšto vandens pirkimo–pardavimo ar karšto vandens</text:span><text:span text:style-name="T3252"><text:s/>vartojimo pirkimo–pardavimo sutartį.</text:span></text:p>
      <text:p text:style-name="P3253">Punkto numeracijos pakeitimas:</text:p>
      <text:p text:style-name="P3254"><text:span text:style-name="T3255">Nr.<text:s/></text:span><text:a xlink:href="https://www.e-tar.lt/portal/legalAct.html?documentId=TAR.2CF6A45B7088" office:target-frame-name="_top" xlink:show="replace"><text:span text:style-name="T3256">1-187</text:span></text:a><text:span text:style-name="T3257">, 2012-09-21, Žin., 2012, Nr. 111-5655 (2012-09-26), i. k. 112203NISAK0001-187</text:span></text:p>
      <text:p text:style-name="Normal"/>
      <text:p text:style-name="P3258"><text:span text:style-name="T3259">165</text:span><text:span text:style-name="T3260">. Karšto<text:s/></text:span><text:span text:style-name="T3261">vandens vartojimo pirkimo–pardavimo sutartys pagal šalių individualiai aptartas sąlygas sudaromos vadovaujantis karšto vandens vartojimo pirkimo–pardavimo sutarčių bendrosiomis sąlygomis (Taisyklių 8 priedas).</text:span></text:p>
      <text:p text:style-name="P3262">Punkto numeracijos pakeitimas:</text:p>
      <text:p text:style-name="P3263"><text:span text:style-name="T3264">Nr.<text:s/></text:span><text:a xlink:href="https://www.e-tar.lt/portal/legalAct.html?documentId=TAR.2CF6A45B7088" office:target-frame-name="_top" xlink:show="replace"><text:span text:style-name="T3265">1-187</text:span></text:a><text:span text:style-name="T3266">, 2012-09-21, Žin., 2012, Nr. 111-5655 (2012-09-26), i. k. 112203NISAK0001-187</text:span></text:p>
      <text:p text:style-name="Normal"/>
      <text:p text:style-name="P3267"><text:span text:style-name="T3268">166</text:span><text:span text:style-name="T3269">. Šalių individualiai aptartos sąlygos negali pažeisti imperatyvių įstatymo nuostatų ir buiti</text:span><text:span text:style-name="T3270">nių karšto vandens vartotojų teisių bei teisėtų interesų.</text:span></text:p>
      <text:p text:style-name="P3271">Punkto numeracijos pakeitimas:</text:p>
      <text:p text:style-name="P3272"><text:span text:style-name="T3273">Nr.<text:s/></text:span><text:a xlink:href="https://www.e-tar.lt/portal/legalAct.html?documentId=TAR.2CF6A45B7088" office:target-frame-name="_top" xlink:show="replace"><text:span text:style-name="T3274">1-187</text:span></text:a><text:span text:style-name="T3275">, 2012-09-21, Žin., 2012, Nr. 111-5655 (2012-09-26), i. k. 112203NISAK0001-1</text:span><text:span text:style-name="T3276">87</text:span></text:p>
      <text:p text:style-name="Normal"/>
      <text:p text:style-name="P3277"><text:span text:style-name="T3278">III</text:span><text:span text:style-name="T3279">.<text:s/></text:span><text:span text:style-name="T3280">KARŠTO VANDENS APSKAITOS PRIETAISŲ ĮRENGIMAS IR PRIEŽIŪRA</text:span></text:p>
      <text:p text:style-name="P3281"/>
      <text:p text:style-name="P3282"><text:span text:style-name="T3283">167</text:span><text:span text:style-name="T3284">. Kada vartotojai teisės aktuose nustatyta tvarka (Taisyklių 1 priedo 1, 3 punktai) pasirenka karšto vandens tiekimo būdą su karšto vandens tiekėju ir karšto vandens tiekimo–v</text:span><text:span text:style-name="T3285">artojimo ribą bute, jame įrengiami karšto vandens skaitikliai:</text:span></text:p>
      <text:p text:style-name="P3286">Punkto numeracijos pakeitimas:</text:p>
      <text:p text:style-name="P3287"><text:span text:style-name="T3288">Nr.<text:s/></text:span><text:a xlink:href="https://www.e-tar.lt/portal/legalAct.html?documentId=TAR.2CF6A45B7088" office:target-frame-name="_top" xlink:show="replace"><text:span text:style-name="T3289">1-187</text:span></text:a><text:span text:style-name="T3290">, 2012-09-21, Žin., 2012, Nr. 111-5655 (2012-09-26), i. k. 112203NISAK0</text:span><text:span text:style-name="T3291">001-187</text:span></text:p>
      <text:p text:style-name="Normal"/>
      <text:p text:style-name="P3292"><text:span text:style-name="T3293">167.1</text:span><text:span text:style-name="T3294">. Karšto vandens skaitiklius, vadovaudamasis teisės aktų nustatyta tvarka (Taisyklių 1 priedo 1, 3 punktai), įrengia karšto vandens tiekėjas;</text:span></text:p>
      <text:p text:style-name="P3295"><text:span text:style-name="T3296">167.2</text:span><text:span text:style-name="T3297">. Karšto vandens tiekėjas už geriamąjį vandenį ir šilumą karštam vandeniui ruošti ir</text:span><text:span text:style-name="T3298"><text:s/></text:span><text:span text:style-name="T3299">temperatūrai palaikyti atsiskaito su geriamojo vandens ir šilumos tiekėjais pagal atitinkamų atsiskaitomųjų apskaitos prietaisų, kuriuos jie įrengia prieš karšto vandens ruošimo įrenginius, rodmenis.</text:span></text:p>
      <text:p text:style-name="P3300"><text:span text:style-name="T3301">168</text:span><text:span text:style-name="T3302">. Kada vartotojai teisės aktuose nustatyta tvar</text:span><text:span text:style-name="T3303">ka (Taisyklių 1 priedo 1, 3 punktai) pasirenka 2-ą karšto vandens tiekimo būdą, naudojami karšto vandens ruošimo šilumos skaitiklis ir karšto vandens ruošimo geriamojo vandens skaitiklis:</text:span></text:p>
      <text:p text:style-name="P3304">Punkto numeracijos pakeitimas:</text:p>
      <text:p text:style-name="P3305"><text:span text:style-name="T3306">Nr.<text:s/></text:span><text:a xlink:href="https://www.e-tar.lt/portal/legalAct.html?documentId=TAR.2CF6A45B7088" office:target-frame-name="_top" xlink:show="replace"><text:span text:style-name="T3307">1-187</text:span></text:a><text:span text:style-name="T3308">, 2012-09-21, Žin., 2012, Nr. 111-5655 (2012-09-26), i. k. 112203NISAK0001-187</text:span></text:p>
      <text:p text:style-name="Normal"/>
      <text:p text:style-name="P3309"><text:span text:style-name="T3310">168.1</text:span><text:span text:style-name="T3311">. karšto vandens ruošimo geriamojo vandens skaitiklį, vadovaudamasis teisės aktuose nustatyta tvarka (Taisyklių 1 p</text:span><text:span text:style-name="T3312">riedo 3 punktas), įrengia ir eksploatuoja geriamojo vandens tiekėjas;</text:span></text:p>
      <text:p text:style-name="P3313"><text:span text:style-name="T3314">168.2</text:span><text:span text:style-name="T3315">. karšto vandens ruošimo šilumos skaitiklį, vadovaudamasis teisės aktuose nustatyta tvarka (Taisyklių 1 priedo 3 punktas), įrengia šilumos tiekėjas.</text:span></text:p>
      <text:p text:style-name="P3316"><text:span text:style-name="T3317">169</text:span><text:span text:style-name="T3318">. Karšto vandens sk</text:span><text:span text:style-name="T3319">aitikliui prijungti apskaitos mazge gali būti naudojami pagalbiniai įrenginiai (filtrai, uždaromoji armatūra, antgaliai, fasoninės detalės ir pan.), kuriuos naudojant karšto vandens skaitiklis sumontuojamas projekte nurodytoje vietoje ir gamintojo instrukc</text:span><text:span text:style-name="T3320">ijoje nurodyta tvarka.</text:span></text:p>
      <text:p text:style-name="P3321">Punkto numeracijos pakeitimas:</text:p>
      <text:p text:style-name="P3322"><text:span text:style-name="T3323">Nr.<text:s/></text:span><text:a xlink:href="https://www.e-tar.lt/portal/legalAct.html?documentId=TAR.2CF6A45B7088" office:target-frame-name="_top" xlink:show="replace"><text:span text:style-name="T3324">1-187</text:span></text:a><text:span text:style-name="T3325">, 2012-09-21, Žin., 2012, Nr. 111-5655 (2012-09-26), i. k. 112203NISAK0001-187</text:span></text:p>
      <text:p text:style-name="Normal"/>
      <text:p text:style-name="P3326"><text:span text:style-name="T3327">170</text:span><text:span text:style-name="T3328">. Naujuose arba rekonstr</text:span><text:span text:style-name="T3329">uojamuose daugiabučiuose namuose karšto vandens apskaitos mazgai turi būti įrengiami bendro naudojimo patalpose (laiptinėse, koridoriuose arba specialiai apskaitos prietaisams skirtose patalpose ir pan.) arba namo šilumos punkte.</text:span></text:p>
      <text:p text:style-name="P3330">Punkto numeracijos pakeitimas:</text:p>
      <text:p text:style-name="P3331"><text:span text:style-name="T3332">Nr.<text:s/></text:span><text:a xlink:href="https://www.e-tar.lt/portal/legalAct.html?documentId=TAR.2CF6A45B7088" office:target-frame-name="_top" xlink:show="replace"><text:span text:style-name="T3333">1-187</text:span></text:a><text:span text:style-name="T3334">, 2012-09-21, Žin., 2012, Nr. 111-5655 (2012-09-26), i. k. 112203NISAK0001-187</text:span></text:p>
      <text:p text:style-name="Normal"/>
      <text:p text:style-name="P3335"><text:span text:style-name="T3336">171</text:span><text:span text:style-name="T3337">. Karšto vandens tiekėjas savo lėšomis įrengia, prižiūri karšto vandens s</text:span><text:span text:style-name="T3338">kaitiklius ir atlieka jų metrologinę patikrą. Karšto vandens tiekėjas gali įrengti ir naudoti karšto vandens skaitiklius su nuotolinio duomenų nuskaitymo ir perdavimo sistema, jei tokių skaitiklių įrengimas yra ekonomiškai pagrįstas ir nedidina karšto vand</text:span><text:span text:style-name="T3339">ens kainos vartotojams. Karšto vandens skaitiklių aptarnavimo mokestis nustatomas teisės akto (Taisyklių 1 priedo 3 punktas) nustatyta tvarka.</text:span></text:p>
      <text:p text:style-name="P3340">Punkto numeracijos pakeitimas:</text:p>
      <text:p text:style-name="P3341"><text:span text:style-name="T3342">Nr.<text:s/></text:span><text:a xlink:href="https://www.e-tar.lt/portal/legalAct.html?documentId=TAR.2CF6A45B7088" office:target-frame-name="_top" xlink:show="replace"><text:span text:style-name="T3343">1-187</text:span></text:a><text:span text:style-name="T3344">, 2012-09-21, Žin., 2012, Nr. 111-5655 (2012-09-26), i. k. 112203NISAK0001-187</text:span></text:p>
      <text:p text:style-name="Normal"/>
      <text:p text:style-name="P3345"><text:span text:style-name="T3346">172</text:span><text:span text:style-name="T3347">. Kada vartotojai teisės aktuose nustatyta tvarka (Taisyklių 1 priedo 1, 3 punktai)<text:s/></text:span><text:span text:style-name="T3348">pasirenka 2-ą karšto vandens tiekimo būdą, karšto vandens skaitiklių įrengimą, priežiūrą, metrologinę patikrą organizuoja subjektas, užsiimantis karšto vandens tiekimo šio namo patalpų savininkams veikla.</text:span></text:p>
      <text:p text:style-name="P3349">Punkto numeracijos pakeitimas:</text:p>
      <text:p text:style-name="P3350"><text:span text:style-name="T3351">Nr.<text:s/></text:span><text:a xlink:href="https://www.e-tar.lt/portal/legalAct.html?documentId=TAR.2CF6A45B7088" office:target-frame-name="_top" xlink:show="replace"><text:span text:style-name="T3352">1-187</text:span></text:a><text:span text:style-name="T3353">, 2012-09-21, Žin., 2012, Nr. 111-5655 (2012-09-26), i. k. 112203NISAK0001-187</text:span></text:p>
      <text:p text:style-name="Normal"/>
      <text:p text:style-name="P3354"><text:span text:style-name="T3355">173</text:span><text:span text:style-name="T3356">. Karšto vandens skaitiklių prijungimo schema ir karšto vandens apskaitos mazgo schema bei jo įren</text:span><text:span text:style-name="T3357">gimo vieta turi būti numatyta pagal galiojančių teisės aktų reikalavimus suderintame projekte. Projekto užsakovas – karšto vandens tiekėjas arba kitas Asmuo, teisėtai užsiimantis šia veikla. Esamuose daugiabučiuose namuose atsiskaitomieji buitiniai karšto<text:s/></text:span><text:span text:style-name="T3358">vandens skaitikliai įrengiami pagal tipines schemas, kuriose turi būti numatyta skaitiklio įrengimo tipinė vieta. Tipines schemas kiekvienoje savivaldybėje parengia atitinkamas karšto vandens tiekėjas ir suderina su Inspekcija.</text:span></text:p>
      <text:p text:style-name="P3359">Punkto numeracijos pakeitimas:</text:p>
      <text:p text:style-name="P3360"><text:span text:style-name="T3361">Nr.<text:s/></text:span><text:a xlink:href="https://www.e-tar.lt/portal/legalAct.html?documentId=TAR.2CF6A45B7088" office:target-frame-name="_top" xlink:show="replace"><text:span text:style-name="T3362">1-187</text:span></text:a><text:span text:style-name="T3363">, 2012-09-21, Žin., 2012, Nr. 111-5655 (2012-09-26), i. k. 112203NISAK0001-187</text:span></text:p>
      <text:p text:style-name="Normal"/>
      <text:p text:style-name="P3364"><text:span text:style-name="T3365">174</text:span><text:span text:style-name="T3366">. Bendrabučio tipo daugiabučiuose namuose karšto vandens skaitikliai,<text:s/></text:span><text:span text:style-name="T3367">neatsižvelgiant į nustatytas nekilnojamojo turto nuosavybės ribas, turi būti įrengiami kiekvienam butui atskirai bendro naudojimo patalpose (laiptinėse, koridoriuose arba specialiai apskaitos prietaisams skirtose patalpose ir pan.). Kol karšto vandens skai</text:span><text:span text:style-name="T3368">tikliai neįrengti ar jų įrengti techniškai neįmanoma, suvartoto karšto vandens kiekis skaičiuojamas pagal teisės akte (Taisyklių 1 priedo 29 punktas) nustatytas normas. Šis kiekis skaičiuojamas nustatytam ir tinkamai užfiksuotam pastoviam faktiškai gyvenan</text:span><text:span text:style-name="T3369">čių žmonių skaičiui. Jei bendrabučio tipo daugiabučiuose namuose karšto vandens skaitikliai įrengti butuose arba jų iš viso nėra, tai rekonstruojant namą šiuos apskaitos prietaisus reikia įrengti įvadinėse karšto vandens apskaitos spintose (skydeliuose) be</text:span><text:span text:style-name="T3370">ndro naudojimo patalpose.</text:span></text:p>
      <text:p text:style-name="P3371">Punkto numeracijos pakeitimas:</text:p>
      <text:p text:style-name="P3372"><text:span text:style-name="T3373">Nr.<text:s/></text:span><text:a xlink:href="https://www.e-tar.lt/portal/legalAct.html?documentId=TAR.2CF6A45B7088" office:target-frame-name="_top" xlink:show="replace"><text:span text:style-name="T3374">1-187</text:span></text:a><text:span text:style-name="T3375">, 2012-09-21, Žin., 2012, Nr. 111-5655 (2012-09-26), i. k. 112203NISAK0001-187</text:span></text:p>
      <text:p text:style-name="Normal"/>
      <text:p text:style-name="P3376"><text:span text:style-name="T3377">175</text:span><text:span text:style-name="T3378">. Priėjimai prie karš</text:span><text:span text:style-name="T3379">to vandens apskaitos prietaisų turi būti laisvi. Draudžiama dėti pašalinius daiktus ant karšto vandens apskaitos prietaisų, karšto vandens apskaitos spintų (skydelių) arba į jas.</text:span></text:p>
      <text:p text:style-name="P3380">Punkto numeracijos pakeitimas:</text:p>
      <text:p text:style-name="P3381"><text:span text:style-name="T3382">Nr.<text:s/></text:span><text:a xlink:href="https://www.e-tar.lt/portal/legalAct.html?documentId=TAR.2CF6A45B7088" office:target-frame-name="_top" xlink:show="replace"><text:span text:style-name="T3383">1-187</text:span></text:a><text:span text:style-name="T3384">, 2012-09-21, Žin., 2012, Nr. 111-5655 (2012-09-26), i. k. 112203NISAK0001-187</text:span></text:p>
      <text:p text:style-name="Normal"/>
      <text:p text:style-name="P3385"><text:span text:style-name="T3386">176</text:span><text:span text:style-name="T3387">. Karšto vandens skaitiklių metrologinę patikrą atlikusios akredituotos laboratorijos uždeda plombas arba žymenis (lipdukus)</text:span><text:span text:style-name="T3388"><text:s/>ir (arba) patikros sertifikatus.</text:span></text:p>
      <text:p text:style-name="P3389">Punkto numeracijos pakeitimas:</text:p>
      <text:p text:style-name="P3390"><text:span text:style-name="T3391">Nr.<text:s/></text:span><text:a xlink:href="https://www.e-tar.lt/portal/legalAct.html?documentId=TAR.2CF6A45B7088" office:target-frame-name="_top" xlink:show="replace"><text:span text:style-name="T3392">1-187</text:span></text:a><text:span text:style-name="T3393">, 2012-09-21, Žin., 2012, Nr. 111-5655 (2012-09-26), i. k. 112203NISAK0001-187</text:span></text:p>
      <text:p text:style-name="Normal"/>
      <text:p text:style-name="P3394"><text:span text:style-name="T3395">177</text:span><text:span text:style-name="T3396">. Karšto<text:s/></text:span><text:span text:style-name="T3397">vandens skaitikliai ir karšto vandens apskaitos mazgo elementai turi būti užplombuoti tokia tvarka:</text:span></text:p>
      <text:p text:style-name="P3398">Punkto numeracijos pakeitimas:</text:p>
      <text:p text:style-name="P3399"><text:span text:style-name="T3400">Nr.<text:s/></text:span><text:a xlink:href="https://www.e-tar.lt/portal/legalAct.html?documentId=TAR.2CF6A45B7088" office:target-frame-name="_top" xlink:show="replace"><text:span text:style-name="T3401">1-187</text:span></text:a><text:span text:style-name="T3402">, 2012-09-21, Žin., 2012, Nr. 111-</text:span><text:span text:style-name="T3403">5655 (2012-09-26), i. k. 112203NISAK0001-187</text:span></text:p>
      <text:p text:style-name="Normal"/>
      <text:p text:style-name="P3404"><text:span text:style-name="T3405">177.1</text:span><text:span text:style-name="T3406">. ant karšto vandens skaitiklio gaubto turi būti gamintojo ir metrologinę patikrą atlikusios akredituotos laboratorijos plombos, o ant karšto vandens apskaitos schemos elementų – karšto vandens tiekėjo p</text:span><text:span text:style-name="T3407">lombos;</text:span></text:p>
      <text:p text:style-name="P3408"><text:span text:style-name="T3409">177.2</text:span><text:span text:style-name="T3410">. atsižvelgiant į karšto vandens apskaitos schemą gali būti plombuojamos ir kitos apskaitos prietaisų ir įrenginių dalys. Karšto vandens tiekėjas turi teisę nustatyti konkrečias plombuojamas vietas, su kuriomis turi būti supažindintas buit</text:span><text:span text:style-name="T3411">inis karšto vandens vartotojas. Visais atvejais nenuėmus plombų, vartotojui turi būti suteikta galimybė nuskaityti karšto vandens skaitiklio rodmenis;</text:span></text:p>
      <text:p text:style-name="P3412"><text:span text:style-name="T3413">177.3</text:span><text:span text:style-name="T3414">. už karšto vandens skaitiklių ir karšto vandens apskaitos schemose naudojamos įrangos ir įtaisų</text:span><text:span text:style-name="T3415"><text:s/>bei visų plombų apsaugą atsako patalpų, valdomos teritorijos ir (ar) įrenginių, kuriuose jie įrengti, savininkai (nuomininkai, turintys pasirašytą sutartį su karšto vandens tiekėju) arba šias patalpas, valdomą teritoriją ir (ar) įrenginius eksploatuojanty</text:span><text:span text:style-name="T3416">s fiziniai ar juridiniai asmenys, jeigu karšto vandens vartojimo pirkimo–pardavimo sutartyje nenustatyta kitaip.</text:span></text:p>
      <text:p text:style-name="P3417"><text:span text:style-name="T3418">178</text:span><text:span text:style-name="T3419">. Karšto vandens skaitiklių ir karšto vandens apskaitos schemos elementų gadinimas, falsifikavimas, plombų pažeidimas ar išardymas be<text:s/></text:span><text:span text:style-name="T3420">karšto vandens tiekėjo sutikimo, savavališkas karšto vandens apskaitos schemos keitimas, siekiant sumažinti apskaitomo karšto vandens kiekį arba karšto vandens skaitiklio rodmenis, kitoks karšto vandens apskaitos prietaisų ar karšto vandens apskaitos schem</text:span><text:span text:style-name="T3421">os elementų paveikimas arba savavališkas karšto vandens ėmimo įrenginių prijungimas prie karšto vandens tiekėjo tinklo yra Taisyklių pažeidimas ir už juos atsakoma teisės aktų nustatyta tvarka.</text:span></text:p>
      <text:p text:style-name="P3422">Punkto numeracijos pakeitimas:</text:p>
      <text:p text:style-name="P3423"><text:span text:style-name="T3424">Nr.<text:s/></text:span><text:a xlink:href="https://www.e-tar.lt/portal/legalAct.html?documentId=TAR.2CF6A45B7088" office:target-frame-name="_top" xlink:show="replace"><text:span text:style-name="T3425">1-187</text:span></text:a><text:span text:style-name="T3426">, 2012-09-21, Žin., 2012, Nr. 111-5655 (2012-09-26), i. k. 112203NISAK0001-187</text:span></text:p>
      <text:p text:style-name="Normal"/>
      <text:p text:style-name="P3427"><text:span text:style-name="T3428">179</text:span><text:span text:style-name="T3429">. Vartotojų atsiskaitymo pagal butuose įrengtus karšto vandens skaitiklius ypatumai:</text:span></text:p>
      <text:p text:style-name="P3430">Punkto numeracijos pakeitimas:</text:p>
      <text:p text:style-name="P3431"><text:span text:style-name="T3432">Nr.<text:s/></text:span><text:a xlink:href="https://www.e-tar.lt/portal/legalAct.html?documentId=TAR.2CF6A45B7088" office:target-frame-name="_top" xlink:show="replace"><text:span text:style-name="T3433">1-187</text:span></text:a><text:span text:style-name="T3434">, 2012-09-21, Žin., 2012, Nr. 111-5655 (2012-09-26), i. k. 112203NISAK0001-187</text:span></text:p>
      <text:p text:style-name="Normal"/>
      <text:p text:style-name="P3435"><text:span text:style-name="T3436">179.1</text:span><text:span text:style-name="T3437">. Karšto vandens tiekimo pirkimo–pardavimo vietoje ir (ar) ties<text:s/></text:span><text:span text:style-name="T3438">tiekimo–vartojimo riba vartotojui patiektas karšto vandens kiekis per atsiskaitymo laikotarpį nustatomas pagal karšto vandens apskaitos prietaisų rodmenis;</text:span><text:s/></text:p>
      <text:p text:style-name="P3439">Punkto pakeitimai:</text:p>
      <text:p text:style-name="P3440"><text:span text:style-name="T3441">Nr.<text:s/></text:span><text:a xlink:href="https://www.e-tar.lt/portal/legalAct.html?documentId=a1a6b7c0ff1611e68034be159a964f47" office:target-frame-name="_top" xlink:show="replace"><text:span text:style-name="T3442">1-60</text:span></text:a><text:span text:style-name="T3443">, 2017-03-02, paskelbta TAR 2017-03-02, i. k. 2017-03543</text:span></text:p>
      <text:p text:style-name="Normal"/>
      <text:p text:style-name="P3444"><text:span text:style-name="T3445">179.2</text:span><text:span text:style-name="T3446">. sugedus karšto vandens skaitikliui arba karšto vandens apskaitos mazgo schemos elementui ne dėl vartotojo kaltės (įstrigo sparnuotė, sugedo skaičiavimo mechanizm</text:span><text:span text:style-name="T3447">as ar kita), apie kuriuos buitinis karšto vandens vartotojas pranešė karšto vandens tiekėjui iki jo atstovo atvykimo į vietą, už suvartotą karštą vandenį per tą laikotarpį, kai karšto vandens apskaita veikė netiksliai, atsiskaitoma pagal atitinkamo laikota</text:span><text:span text:style-name="T3448">rpio karšto vandens suvartojimo iki gedimo vidurkį</text:span><text:span text:style-name="T3449"><text:s/></text:span><text:span text:style-name="T3450">buitiniam karšto vandens vartotojui nustatytu karšto vandens tarifu ir kainomis. Laikotarpis, per kurį karšto vandens apskaita veikė netiksliai, nustatomas pagal vartotojo pateiktus ir karšto vandens tiekė</text:span><text:span text:style-name="T3451">jo turimus duomenis apie vartotojo karšto vandens įrenginius bei iš atitinkamo karšto vandens suvartojimo (paros, savaitės, mėnesio ir t. t.) analizės. Analizes atlieka karšto vandens tiekėjas arba kitas Asmuo, teisėtai užsiimantis šia veikla. Nustatęs kar</text:span><text:span text:style-name="T3452">što vandens skaitiklio gedimus, karšto vandens tiekėjas juos turi pašalinti ne vėliau kaip per 5 darbo dienas. Kiekvieną ne dėl vartotojo kaltės karšto vandens apskaitos prietaiso gedimo, pažeidimo ar dingimo atvejį karšto vandens tiekėjas ir vartotojas įf</text:span><text:span text:style-name="T3453">ormina dvišaliu aktu;</text:span></text:p>
      <text:p text:style-name="P3454"><text:span text:style-name="T3455">179.3</text:span><text:span text:style-name="T3456">. Vartotojui nepranešus apie karšto vandens skaitiklio gedimus iki karšto vandens tiekėjo atstovo atvykimo ar karšto vandens apskaitos schemos elementą sugadintą taip, kad karšto vandens skaitiklio ar karšto vandens apskaitos</text:span><text:span text:style-name="T3457"><text:s/>schemos elemento gedimas matomas (pažeistas skaitiklio stiklas arba korpusas; pažeistos ar nutrauktos plombos nuo su apskaita susijusių plombuojamųjų vietų; taip pat siekiant sumažinti buitinio karšto vandens skaitiklio rodmenis naudojamos mechaninės ir k</text:span><text:span text:style-name="T3458">itos stabdymo priemonės), arba pakeitus karšto vandens skaitiklio, arba vartotojui atsisakius įsileisti karšto vandens tiekėjo atstovą patikrinti karšto vandens skaitiklio būklę ir (ar) rodmenis, karšto vandens tiekėjas turi teisę perskaičiuoti laikotarpiu</text:span><text:span text:style-name="T3459"><text:s/>nuo karšto vandens tiekėjo paskutinės karšto vandens skaitiklio patikrinimo dienos, bet ne ilgesniu kaip teisės akte (Taisyklių 1 priedo 1 punktas) nustatyti senaties terminai vartotojo suvartoto karšto vandens kiekį. Galutinį perskaičiuojamo laikotarpio<text:s/></text:span><text:span text:style-name="T3460">terminą nustato karšto vandens tiekėjo sudaryta komisija. Vartotojo suvartotas karšto vandens kiekis už perskaičiuojamą laikotarpį nustatomas taikant teisės aktuose (Taisyklių 1 priedo 29 punktas) nurodytas geriamojo vandens suvartojimo normas padauginant<text:s/></text:span><text:span text:style-name="T3461">iš laikotarpio trukmės. Kai nustatoma, kad vartotojas, siekdamas sumažinti apskaitomo karšto vandens kiekį arba karšto vandens skaitiklio rodmenis, kitaip paveikia karšto vandens skaitiklį ar karšto vandens apskaitos schemos elementus, o karšto vandens tie</text:span><text:span text:style-name="T3462">kėjo atstovas per paskutinį atsiskaitomojo karšto vandens skaitiklio ar karšto vandens apskaitos schemos elementų patikrinimą šios vartotojo veikos negalėjo pastebėti (išorinio magnetinio lauko poveikis, su prietaisais atsukant apskaitos prietaisų rodmenis</text:span><text:span text:style-name="T3463"><text:s/>atgal ir kita) arba, įrengdamas paslėptą atvadą, prijungė karšto vandens imtuvus prieš karšto vandens apskaitą arba be jos, karšto vandens tiekėjas turi teisę perskaičiuoti tokio vartotojo suvartoto karšto vandens kiekį šio punkto pirmojoje pastraipoje nu</text:span><text:span text:style-name="T3464">statyta tvarka, taikydamas perskaičiavimo laikotarpiu galiojusius karšto vandens tarifus ir kainas;</text:span></text:p>
      <text:p text:style-name="P3465"><text:span text:style-name="T3466">179.4</text:span><text:span text:style-name="T3467">.</text:span><text:span text:style-name="T3468"><text:s/></text:span><text:span text:style-name="T3469">neteko galios nuo 2011-10-30</text:span></text:p>
      <text:p text:style-name="P3470">Punkto pakeitimai:</text:p>
      <text:p text:style-name="P3471"><text:span text:style-name="T3472">Nr.<text:s/></text:span><text:a xlink:href="https://www.e-tar.lt/portal/legalAct.html?documentId=TAR.156B039E76FA" office:target-frame-name="_top" xlink:show="replace"><text:span text:style-name="T3473">1-265</text:span></text:a><text:span text:style-name="T3474">, 2011</text:span><text:span text:style-name="T3475">-10-27, Žin., 2011, Nr. 130-6182 (2011-10-29), i. k. 111203NISAK0001-265</text:span></text:p>
      <text:p text:style-name="Normal"/>
      <text:p text:style-name="P3476"><text:span text:style-name="T3477">179.5</text:span><text:span text:style-name="T3478">. Vartotojui nepranešus karšto vandens tiekėjui butuose įrengtų karšto vandens skaitiklių rodmenų iki sutartyje nurodyto termino, suvartoto karšto vandens kiekiai už atsiska</text:span><text:span text:style-name="T3479">itymo laikotarpį nustatomi pagal teisės aktų (Taisyklių 1 priedo 71, 72 punktai) nuostatas. Ši nuostata netaikoma tiems vartotojams, kurie prieš išvykdami ilgesniam kaip 3 mėnesių laikotarpiui apie tai raštu informavo karšto vandens tiekėją. Vartotojui vėl</text:span><text:span text:style-name="T3480">iau, po sutartyje nurodyto termino, pranešus karšto vandens skaitiklių rodmenis, suvartoto karšto vandens kiekis įvertinamas pagal skaitiklio rodmenis, bet ne daugiau kaip už 3 mėnesius iš eilės, atliekant skaičiavimus kitą, po atsiskaitymo laikotarpio, mė</text:span><text:span text:style-name="T3481">nesį.</text:span><text:s/></text:p>
      <text:p text:style-name="P3482">Punkto pakeitimai:</text:p>
      <text:p text:style-name="P3483"><text:span text:style-name="T3484">Nr.<text:s/></text:span><text:a xlink:href="https://www.e-tar.lt/portal/legalAct.html?documentId=TAR.8125F999A3BC" office:target-frame-name="_top" xlink:show="replace"><text:span text:style-name="T3485">1-191</text:span></text:a><text:span text:style-name="T3486">, 2011-07-20, Žin., 2011, Nr. 97-4575 (2011-07-28), i. k. 111203NISAK0001-191</text:span></text:p>
      <text:p text:style-name="P3487"><text:span text:style-name="T3488">Nr.<text:s/></text:span><text:a xlink:href="https://www.e-tar.lt/portal/legalAct.html?documentId=a1a6b7c0ff1611e68034be159a964f47" office:target-frame-name="_top" xlink:show="replace"><text:span text:style-name="T3489">1-60</text:span></text:a><text:span text:style-name="T3490">, 2017-03-02, paskelbta TAR 2017-03-02, i. k. 2017-03543</text:span></text:p>
      <text:p text:style-name="Normal"/>
      <text:p text:style-name="P3491"><text:span text:style-name="T3492">180</text:span><text:span text:style-name="T3493">. Tuo atveju, kai subjektas užsiimantis karšto vandens tiekimo veikla perka karštam vande</text:span><text:span text:style-name="T3494">niui ruošti reikalingą geriamąjį vandenį bei šilumą ar kitą energiją iš atitinkamų tiekėjų, vartotojų suvartoto karšto vandens kiekis nustatomas pagal vartotojų butuose įrengtus karšto vandens skaitiklius, o su nepaskirstytu karštu vandeniu suvartotas šilu</text:span><text:span text:style-name="T3495">mos kiekis paskirstomas vadovaujantis vienu iš Komisijos patvirtintų metodų, jei vartotojai nepasirenka kito būdo, kuris nepažeidžia teisingumo ir protingumo kriterijų.</text:span></text:p>
      <text:p text:style-name="P3496">Punkto numeracijos pakeitimas:</text:p>
      <text:p text:style-name="P3497"><text:span text:style-name="T3498">Nr.<text:s/></text:span><text:a xlink:href="https://www.e-tar.lt/portal/legalAct.html?documentId=TAR.2CF6A45B7088" office:target-frame-name="_top" xlink:show="replace"><text:span text:style-name="T3499">1-187</text:span></text:a><text:span text:style-name="T3500">, 2012-09-21, Žin., 2012, Nr. 111-5655 (2012-09-26), i. k. 112203NISAK0001-187</text:span></text:p>
      <text:p text:style-name="Normal"/>
      <text:p text:style-name="P3501"><text:span text:style-name="T3502">181</text:span><text:span text:style-name="T3503">. Įsigaliojus šioms Taisyklėms, karšto vandens vartotojams nuosavybės teise priklausančius karšto vandens skaitiklius prižiūri karšto<text:s/></text:span><text:span text:style-name="T3504">vandens tiekėjai.</text:span></text:p>
      <text:p text:style-name="P3505">Punkto numeracijos pakeitimas:</text:p>
      <text:p text:style-name="P3506"><text:span text:style-name="T3507">Nr.<text:s/></text:span><text:a xlink:href="https://www.e-tar.lt/portal/legalAct.html?documentId=TAR.2CF6A45B7088" office:target-frame-name="_top" xlink:show="replace"><text:span text:style-name="T3508">1-187</text:span></text:a><text:span text:style-name="T3509">, 2012-09-21, Žin., 2012, Nr. 111-5655 (2012-09-26), i. k. 112203NISAK0001-187</text:span></text:p>
      <text:p text:style-name="Normal"/>
      <text:p text:style-name="P3510"><text:span text:style-name="T3511">182</text:span><text:span text:style-name="T3512">. Pastato buto ar kitų<text:s/></text:span><text:span text:style-name="T3513">patalpų 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3514">Punkto numeracijos pakeitimas:</text:p>
      <text:p text:style-name="P3515"><text:span text:style-name="T3516">Nr.<text:s/></text:span><text:a xlink:href="https://www.e-tar.lt/portal/legalAct.html?documentId=TAR.2CF6A45B7088" office:target-frame-name="_top" xlink:show="replace"><text:span text:style-name="T3517">1-187</text:span></text:a><text:span text:style-name="T3518">, 2012-09-21, Žin., 2012, Nr. 111-5655 (2012-09-26), i. k. 112203NISAK0001-187</text:span></text:p>
      <text:p text:style-name="Normal"/>
      <text:p text:style-name="P3519"><text:span text:style-name="T3520">183</text:span><text:span text:style-name="T3521">. Vartotojui atsisakius perduoti (parduoti) kar</text:span><text:span text:style-name="T3522">što vandens skaitiklį su galiojančia metrologine patikra, karšto vandens tiekėjas privalo įrengti savo karšto vandens skaitiklį. Karšto vandens skaitiklis įrengiamas prieš vartotojo karšto vandens skaitiklį, karšto vandens tiekėjui priimtinoje vietoje. Aps</text:span><text:span text:style-name="T3523">kaitai naudojami karšto vandens tiekėjo įrengto skaitiklio rodmenys. Keičiant vartotojui priklausantį karšto vandens skaitiklį su pasibaigusia metrologine patikra, nuimtasis skaitiklis grąžinamas vartotojui.</text:span></text:p>
      <text:p text:style-name="P3524">Punkto numeracijos pakeitimas:</text:p>
      <text:p text:style-name="P3525"><text:span text:style-name="T3526">Nr.<text:s/></text:span><text:a xlink:href="https://www.e-tar.lt/portal/legalAct.html?documentId=TAR.2CF6A45B7088" office:target-frame-name="_top" xlink:show="replace"><text:span text:style-name="T3527">1-187</text:span></text:a><text:span text:style-name="T3528">, 2012-09-21, Žin., 2012, Nr. 111-5655 (2012-09-26), i. k. 112203NISAK0001-187</text:span></text:p>
      <text:p text:style-name="Normal"/>
      <text:p text:style-name="P3529"><text:span text:style-name="T3530">184</text:span><text:span text:style-name="T3531">. Karšto vandens apskaitai naudojami skaitikliai turi būti įrašyti į Lietuvos matavimo priemoni</text:span><text:span text:style-name="T3532">ų registrą ir atitikti teisės akto (Taisyklių 1 priedo 55 punktas) reikalavimus. Visi skaitikliai turi būti patikrinti ir turėti akredituotų matavimo priemonių patikros laboratorijų žymas, įspaudus arba plombas.</text:span></text:p>
      <text:p text:style-name="P3533">Punkto numeracijos pakeitimas:</text:p>
      <text:p text:style-name="P3534"><text:span text:style-name="T3535">Nr.<text:s/></text:span><text:a xlink:href="https://www.e-tar.lt/portal/legalAct.html?documentId=TAR.2CF6A45B7088" office:target-frame-name="_top" xlink:show="replace"><text:span text:style-name="T3536">1-187</text:span></text:a><text:span text:style-name="T3537">, 2012-09-21, Žin., 2012, Nr. 111-5655 (2012-09-26), i. k. 112203NISAK0001-187</text:span></text:p>
      <text:p text:style-name="Normal"/>
      <text:p text:style-name="P3538"><text:span text:style-name="T3539">185</text:span><text:span text:style-name="T3540">. Draudžiama naudotis karšto vandens skaitiklio rodmenimis, jeigu:</text:span></text:p>
      <text:p text:style-name="P3541">Punkto numeracijos pakeitimas:</text:p>
      <text:p text:style-name="P3542"><text:span text:style-name="T3543">Nr.<text:s/></text:span><text:a xlink:href="https://www.e-tar.lt/portal/legalAct.html?documentId=TAR.2CF6A45B7088" office:target-frame-name="_top" xlink:show="replace"><text:span text:style-name="T3544">1-187</text:span></text:a><text:span text:style-name="T3545">, 2012-09-21, Žin., 2012, Nr. 111-5655 (2012-09-26), i. k. 112203NISAK0001-187</text:span></text:p>
      <text:p text:style-name="Normal"/>
      <text:p text:style-name="P3546"><text:span text:style-name="T3547">185.1</text:span><text:span text:style-name="T3548">. karšto vandens skaitiklis ar karšto vandens apskaitos schemos<text:s/></text:span><text:span text:style-name="T3549">elementas sugadinti taip, kad sugadinimas matomas (pažeistas skaitiklio stiklas, korpusas, varžos termometrai, termoporų jungtys ir pan.; pažeistos ar nutrauktos plombos nuo apskaitos prietaiso, apskaitos schemos elemento ar kitų su apskaita susijusių plom</text:span><text:span text:style-name="T3550">buojamųjų vietų; siekiant sumažinti skaitiklio rodmenis naudojamos mechaninės priemonės skaitiklio sparnuotei stabdyti; pakeista apskaitos prietaiso prijungimo schema ir kita);</text:span></text:p>
      <text:p text:style-name="P3551"><text:span text:style-name="T3552">185.2</text:span><text:span text:style-name="T3553">. siekiant sumažinti apskaitomo karšto vandens kiekį arba karšto vande</text:span><text:span text:style-name="T3554">ns skaitiklio rodmenis, suklastotos karšto vandens skaitiklio ar karšto vandens apskaitos schemos elementų gamyklinės ir (arba) karšto vandens tiekėjo uždėtos plombos;</text:span></text:p>
      <text:p text:style-name="P3555"><text:span text:style-name="T3556">185.3</text:span><text:span text:style-name="T3557">. paveikiamas karšto vandens skaitiklis ar karšto vandens apskaitos schemos ele</text:span><text:span text:style-name="T3558">mentai ir to per patikrinimą negalima pamatyti (išorinio magnetinio lauko poveikis; specialiaisiais prietaisais apskaitos prietaisų rodmenys atsukami atgal ar stabdomi; apskaitos prietaisų imtuvai prijungti prieš apskaitą arba be jos ir kita);</text:span></text:p>
      <text:p text:style-name="P3559"><text:span text:style-name="T3560">185.4</text:span><text:span text:style-name="T3561">. k</text:span><text:span text:style-name="T3562">aršto vandens tiekėjo įrengtas karšto vandens skaitiklis naudojamas be patikros ar viršytas naudojimo iki eilinės patikros laikas pagal Valstybinės metrologijos tarnybos nustatytą apskaitos prietaiso patikros periodiškumą;</text:span></text:p>
      <text:p text:style-name="P3563"><text:span text:style-name="T3564">185.5</text:span><text:span text:style-name="T3565">. karšto vandens skaitik</text:span><text:span text:style-name="T3566">lis veikia už gamintojo nustatytų maksimalių ar minimalių matavimo ribų arba pažeidžiamos gamintojo nustatytos jų eksploatavimo sąlygos.</text:span></text:p>
      <text:p text:style-name="P3567"><text:span text:style-name="T3568">186</text:span><text:span text:style-name="T3569">. Karšto vandens kiekiai nustatomi skaičiavimo būdu kai:</text:span></text:p>
      <text:p text:style-name="P3570">Punkto numeracijos pakeitimas:</text:p>
      <text:p text:style-name="P3571"><text:span text:style-name="T3572">Nr.<text:s/></text:span><text:a xlink:href="https://www.e-tar.lt/portal/legalAct.html?documentId=TAR.2CF6A45B7088" office:target-frame-name="_top" xlink:show="replace"><text:span text:style-name="T3573">1-187</text:span></text:a><text:span text:style-name="T3574">, 2012-09-21, Žin., 2012, Nr. 111-5655 (2012-09-26), i. k. 112203NISAK0001-187</text:span></text:p>
      <text:p text:style-name="Normal"/>
      <text:p text:style-name="P3575"><text:span text:style-name="T3576">186.1</text:span><text:span text:style-name="T3577">. karšto vandens tiekėjas eksploatuoja karšto vandens skaitiklius nesilaikydamas Taisyklių 176 punkt</text:span><text:span text:style-name="T3578">e nustatytų reikalavimų arba nustatoma karšto vandens tiekėjo kaltė dėl taisyklių 177 punkte nurodytų pažeidimų teisės aktuose (Taisyklių 1 priedo 1, 2, 3, 12, 71, 72 punktai) bei metodikose nustatyta tvarka;</text:span></text:p>
      <text:p text:style-name="P3579"><text:span text:style-name="T3580">186.2</text:span><text:span text:style-name="T3581">.</text:span><text:span text:style-name="T3582"><text:s/>neteko galios 2011-07-29</text:span></text:p>
      <text:p text:style-name="P3583"><text:span text:style-name="T3584">186.3</text:span><text:span text:style-name="T3585">.<text:s/></text:span><text:span text:style-name="T3586">kai nustatoma butų ir kitų patalpų savininkų kaltė pažeidus Taisyklių 177 punkte nurodytus reikalavimus, teisės aktuose (Taisyklių 1 priedo 1, 2, 3, 12, 73 punktai) bei metodikose nustatyta tvarka.</text:span></text:p>
      <text:p text:style-name="P3587">Punkto pakeitimai:</text:p>
      <text:p text:style-name="P3588"><text:span text:style-name="T3589">Nr.<text:s/></text:span><text:a xlink:href="https://www.e-tar.lt/portal/legalAct.html?documentId=TAR.8125F999A3BC" office:target-frame-name="_top" xlink:show="replace"><text:span text:style-name="T3590">1-191</text:span></text:a><text:span text:style-name="T3591">, 2011-07-20, Žin., 2011, Nr. 97-4575 (2011-07-28), i. k. 111203NISAK0001-191</text:span></text:p>
      <text:p text:style-name="Normal"/>
      <text:p text:style-name="P3592"><text:span text:style-name="T3593">187</text:span><text:span text:style-name="T3594">.<text:s/></text:span><text:span text:style-name="T3595">Skaičiuojant sunaudojimą pagal normas (kai yra vartotojo kaltė), žmonių skaičius nustatomas pagal faktiškai gyvena</text:span><text:span text:style-name="T3596">nčiųjų skaičių. Nepavykus jo nustatyti, skaičiuojama pagal deklaravusių gyvenamąją vietą gyventojų skaičių.</text:span></text:p>
      <text:p text:style-name="P3597">Punkto numeracijos pakeitimas:</text:p>
      <text:p text:style-name="P3598"><text:span text:style-name="T3599">Nr.<text:s/></text:span><text:a xlink:href="https://www.e-tar.lt/portal/legalAct.html?documentId=TAR.2CF6A45B7088" office:target-frame-name="_top" xlink:show="replace"><text:span text:style-name="T3600">1-187</text:span></text:a><text:span text:style-name="T3601">, 2012-09-21, Žin., 2012,<text:s/></text:span><text:span text:style-name="T3602">Nr. 111-5655 (2012-09-26), i. k. 112203NISAK0001-187</text:span></text:p>
      <text:p text:style-name="Normal"/>
      <text:p text:style-name="P3603"><text:span text:style-name="T3604">188</text:span><text:span text:style-name="T3605">. Karšto vandens tiekėjui priklausančių, bet buto ir kitų patalpų savininko patalpose įrengtų karšto vandens skaitiklių apsaugą užtikrina šių patalpų savininkas. Sugadinimo, plombų pažeidimo, net</text:span><text:span text:style-name="T3606">inkamos priežiūros ir (ar) neteisėto karšto vandens vartojimo atveju karšto vandens skaitiklių įsigijimo ar remonto ir įrengimo</text:span><text:span text:style-name="T3607"><text:s/></text:span><text:span text:style-name="T3608">išlaidas pagal karšto vandens tiekėjo pateiktą sąskaitą apmoka kaltoji šalis t</text:span><text:span text:style-name="T3609">eisės aktų (Taisyklių 1 priedo 1 punktas)</text:span><text:span text:style-name="T3610"><text:s/>nustatyt</text:span><text:span text:style-name="T3611">a tvarka.</text:span></text:p>
      <text:p text:style-name="P3612">Punkto numeracijos pakeitimas:</text:p>
      <text:p text:style-name="P3613"><text:span text:style-name="T3614">Nr.<text:s/></text:span><text:a xlink:href="https://www.e-tar.lt/portal/legalAct.html?documentId=TAR.2CF6A45B7088" office:target-frame-name="_top" xlink:show="replace"><text:span text:style-name="T3615">1-187</text:span></text:a><text:span text:style-name="T3616">, 2012-09-21, Žin., 2012, Nr. 111-5655 (2012-09-26), i. k. 112203NISAK0001-187</text:span></text:p>
      <text:p text:style-name="Normal"/>
      <text:p text:style-name="P3617"><text:span text:style-name="T3618">189</text:span><text:span text:style-name="T3619">. Pastato butų ar kitų patalpų<text:s/></text:span><text:span text:style-name="T3620">savininkų patirta žala, jeigu karšto vandens tiekėjas dėl sugadintų, išjungtų, neteisėtai pasisavintų karšto vandens skaitiklių apskaičiuoja jiems padidintas mokėtinas sumas už karštą bei nepaskirstytą karštą vandenį, atlyginama teisės aktų (Taisyklių 1 pr</text:span><text:span text:style-name="T3621">iedo 1 punktas) nustatyta tvarka.</text:span></text:p>
      <text:p text:style-name="P3622">Punkto numeracijos pakeitimas:</text:p>
      <text:p text:style-name="P3623"><text:span text:style-name="T3624">Nr.<text:s/></text:span><text:a xlink:href="https://www.e-tar.lt/portal/legalAct.html?documentId=TAR.2CF6A45B7088" office:target-frame-name="_top" xlink:show="replace"><text:span text:style-name="T3625">1-187</text:span></text:a><text:span text:style-name="T3626">, 2012-09-21, Žin., 2012, Nr. 111-5655 (2012-09-26), i. k. 112203NISAK0001-187</text:span></text:p>
      <text:p text:style-name="Normal"/>
      <text:p text:style-name="P3627"><text:span text:style-name="T3628">190</text:span><text:span text:style-name="T3629">. Pastate suv</text:span><text:span text:style-name="T3630">artotas šilumos kiekis karštam vandeniui ruošti ir karšto vandens temperatūrai palaikyti nustatomas pagal karšto vandens ruošimo šilumos skaitiklio rodmenis. Šis kiekis išdalinamas vadovaujantis Komisijos patvirtintais metodais. Kai karšto vandens tiekėjas</text:span><text:span text:style-name="T3631"><text:s/>yra šilumos tiekėjas, tuomet vartotojams neprieštaraujant šilumos kiekis karštam vandeniui ruošti ir karšto vandens temperatūrai palaikyti gali būti nustatytas skaičiavimo būdu pagal Komisijos patvirtintus metodus.</text:span></text:p>
      <text:p text:style-name="P3632">Punkto numeracijos pakeitimas:</text:p>
      <text:p text:style-name="P3633"><text:span text:style-name="T3634">Nr.<text:s/></text:span><text:a xlink:href="https://www.e-tar.lt/portal/legalAct.html?documentId=TAR.2CF6A45B7088" office:target-frame-name="_top" xlink:show="replace"><text:span text:style-name="T3635">1-187</text:span></text:a><text:span text:style-name="T3636">, 2012-09-21, Žin., 2012, Nr. 111-5655 (2012-09-26), i. k. 112203NISAK0001-187</text:span></text:p>
      <text:p text:style-name="Normal"/>
      <text:p text:style-name="P3637"><text:span text:style-name="T3638">191</text:span><text:span text:style-name="T3639">. Teisės aktuose (Taisyklių 1 priedo 3 punktas) apibrėžtas nepaskirstytasis karšto vand</text:span><text:span text:style-name="T3640">ens kiekis nustatomas skaičiuojant bei analizuojant karšto vandens pardavimų duomenis.</text:span></text:p>
      <text:p text:style-name="P3641">Punkto numeracijos pakeitimas:</text:p>
      <text:p text:style-name="P3642"><text:span text:style-name="T3643">Nr.<text:s/></text:span><text:a xlink:href="https://www.e-tar.lt/portal/legalAct.html?documentId=TAR.2CF6A45B7088" office:target-frame-name="_top" xlink:show="replace"><text:span text:style-name="T3644">1-187</text:span></text:a><text:span text:style-name="T3645">, 2012-09-21, Žin., 2012, Nr. 111-5655 (2012-09</text:span><text:span text:style-name="T3646">-26), i. k. 112203NISAK0001-187</text:span></text:p>
      <text:p text:style-name="Normal"/>
      <text:p text:style-name="P3647"><text:span text:style-name="T3648">IV</text:span><text:span text:style-name="T3649">.<text:s/></text:span><text:span text:style-name="T3650">APSIRŪPINIMO karštU vandenIU BŪDO pasirinkimo įgyvendinimas</text:span></text:p>
      <text:p text:style-name="P3651"/>
      <text:p text:style-name="P3652"><text:span text:style-name="T3653">192</text:span><text:span text:style-name="T3654">. Kada vartotojai teisės aktuose nustatyta tvarka (Taisyklių 1 priedo 1, 3 punktai) pasirenka karšto vandens tiekimo būdą su karšto vandens<text:s/></text:span><text:span text:style-name="T3655">tiekėju, karšto vandens tiekėjas su vartotojais pasirašo karšto vandens vartojimo pirkimo–pardavimo ar karšto vandens pirkimo–pardavimo sutartis, įrengia namo butuose ir (ar) kitose patalpose karšto vandens skaitiklius, juos prižiūri ir atlieka jų patikrą<text:s/></text:span><text:span text:style-name="T3656">bei atlieka kitus Taisyklėse ir teisės aktuose (Taisyklių 1 priedo 3 punktas) nustatytus darbus. Laikinai, iki bus sudarytos tokios sutartys, karšto vandens tiekėjo ir vartotojų tarpusavio santykiai grindžiami vadovaujantis atitinkamų sutarčių bendrosiomis</text:span><text:span text:style-name="T3657"><text:s/>sąlygomis (Taisyklių 8 ir 9 priedai).</text:span></text:p>
      <text:p text:style-name="P3658">Punkto numeracijos pakeitimas:</text:p>
      <text:p text:style-name="P3659"><text:span text:style-name="T3660">Nr.<text:s/></text:span><text:a xlink:href="https://www.e-tar.lt/portal/legalAct.html?documentId=TAR.2CF6A45B7088" office:target-frame-name="_top" xlink:show="replace"><text:span text:style-name="T3661">1-187</text:span></text:a><text:span text:style-name="T3662">, 2012-09-21, Žin., 2012, Nr. 111-5655 (2012-09-26), i. k. 112203NISAK0001-187</text:span></text:p>
      <text:p text:style-name="Normal"/>
      <text:p text:style-name="P3663"><text:span text:style-name="T3664">193</text:span><text:span text:style-name="T3665">.<text:s/></text:span><text:span text:style-name="T3666">Daugiabučiuose namuose, kurių gyventojai, vadovaudamiesi teisės aktų (Taisyklių 1 priedo 1, 3 punktų) nuostatomis, priėmė sprendimą apsirūpinti karštu vandeniu 2-u karšto vandens tiekimo būdu, vartotojai privalo:</text:span></text:p>
      <text:p text:style-name="P3667">Punkto numeracijos pakeitimas:</text:p>
      <text:p text:style-name="P3668"><text:span text:style-name="T3669">Nr.<text:s/></text:span><text:a xlink:href="https://www.e-tar.lt/portal/legalAct.html?documentId=TAR.2CF6A45B7088" office:target-frame-name="_top" xlink:show="replace"><text:span text:style-name="T3670">1-187</text:span></text:a><text:span text:style-name="T3671">, 2012-09-21, Žin., 2012, Nr. 111-5655 (2012-09-26), i. k. 112203NISAK0001-187</text:span></text:p>
      <text:p text:style-name="Normal"/>
      <text:p text:style-name="P3672"><text:span text:style-name="T3673">193.1</text:span><text:span text:style-name="T3674">. per 30 kalendorinių dienų privalo pateikti šilumos ir geriamo vandens tiekėjams šiuos do</text:span><text:span text:style-name="T3675">kumentus:</text:span></text:p>
      <text:p text:style-name="P3676"><text:span text:style-name="T3677">193.1.1</text:span><text:span text:style-name="T3678">. daugumos daugiabučio namo gyventojų – buitinių karšto vandens vartotojų teisės aktų nustatyta tvarka priimtas (Taisyklių 1 priedo 1, 3 punktai) sprendimas dėl sutikimo pasirinkti šį apsirūpinimo karštu vandeniu būdą;</text:span></text:p>
      <text:p text:style-name="P3679"><text:span text:style-name="T3680">193.1.2</text:span><text:span text:style-name="T3681">. jurid</text:span><text:span text:style-name="T3682">iškai tinkama forma patvirtintas įgaliojimas asmeniui, galinčiam sudaryti sutartis su tiekėjais;</text:span></text:p>
      <text:p text:style-name="P3683"><text:span text:style-name="T3684">193.1.3</text:span><text:span text:style-name="T3685">. įgalioto asmens išsami kontaktinė informacija;</text:span></text:p>
      <text:p text:style-name="P3686"><text:span text:style-name="T3687">193.2</text:span><text:span text:style-name="T3688">. jeigu pastato šilumos ir karšto vandens ruošimo įrenginys priklauso vartotojams:</text:span></text:p>
      <text:p text:style-name="P3689"><text:span text:style-name="T3690">193.2</text:span><text:span text:style-name="T3691">.1</text:span><text:span text:style-name="T3692">. Vartotojams teisėtai atstovaujantis asmuo (valdytojas ar kt.) su šilumos tiekėju patalpų savininkų–vartotojų vardu</text:span><text:span text:style-name="T3693"><text:s/></text:span><text:span text:style-name="T3694">pasirašo šilumos pirkimo–pardavimo sutartį šilumos, skirtos karštam vandeniui ruošti bei cirkuliacijai, pirkti. Šiuo atveju su šilumos<text:s/></text:span><text:span text:style-name="T3695">tiekėju atsiskaitoma pagal karšto vandens ruošimo šilumos skaitiklio rodmenis;</text:span></text:p>
      <text:p text:style-name="P3696"><text:span text:style-name="T3697">193.2.2</text:span><text:span text:style-name="T3698">. Vartotojams teisėtai atstovaujantis asmuo (valdytojas ar kt.) su geriamojo vandens tiekėju patalpų savininkų – vartotojų vardu</text:span><text:span text:style-name="T3699"><text:s/></text:span><text:span text:style-name="T3700">pasirašo geriamojo vandens pirkimo–pa</text:span><text:span text:style-name="T3701">rdavimo ir nuotekų šalinimo bei geriamojo vandens karštam vandeniui ruošti pirkimo sutartis. Šiuo atveju su geriamojo vandens tiekėju atsiskaitoma pagal karšto vandens ruošimo geriamojo vandens skaitiklio rodmenis;</text:span></text:p>
      <text:p text:style-name="P3702"><text:span text:style-name="T3703">193.3</text:span><text:span text:style-name="T3704">.<text:s/></text:span><text:span text:style-name="T3705">neteko galios nuo 2012-09-27</text:span></text:p>
      <text:p text:style-name="P3706">Punkto pakeitimai:</text:p>
      <text:p text:style-name="P3707">2011-12-15, Žin., 2011, Nr. 156-7408 (2011-12-22), i. k. 111502VSPRERG117408 <text:s text:c="11"/></text:p>
      <text:p text:style-name="P3708"><text:span text:style-name="T3709">Nr.<text:s/></text:span><text:a xlink:href="https://www.e-tar.lt/portal/legalAct.html?documentId=TAR.2CF6A45B7088" office:target-frame-name="_top" xlink:show="replace"><text:span text:style-name="T3710">1-187</text:span></text:a><text:span text:style-name="T3711">, 2012-09-21, Žin., 2012, Nr. 111-5655 (2012-09-26), i.<text:s/></text:span><text:span text:style-name="T3712">k. 112203NISAK0001-187</text:span></text:p>
      <text:p text:style-name="Normal"/>
      <text:p text:style-name="P3713"><text:span text:style-name="T3714">193.4</text:span><text:span text:style-name="T3715">. Kol buitiniai karšto vandens vartotojai nepateikia šilumos ir geriamojo vandens tiekėjams Taisyklių 193.1 papunktyje nurodytų dokumentų, ir nesudaro Taisyklių 193.2 papunktyje nustatytų sutarčių, laikoma, kad vartotojų sp</text:span><text:span text:style-name="T3716">rendimas apsirūpinti karštu vandeniu 2-u karšto vandens tiekimo būdu įgyvendintas netinkamai, o atsiskaitymas tarp šilumos ir geriamojo vandens tiekėjų bei šių karšto vandens vartotojų vyksta vadovautis Taisyklių nuostatomis, reglamentuojančiomis karšto va</text:span><text:span text:style-name="T3717">ndens tiekėjo veiklą.</text:span></text:p>
      <text:p text:style-name="P3718">Punkto pakeitimai:</text:p>
      <text:p text:style-name="P3719"><text:span text:style-name="T3720">Nr.<text:s/></text:span><text:a xlink:href="https://www.e-tar.lt/portal/legalAct.html?documentId=a1a6b7c0ff1611e68034be159a964f47" office:target-frame-name="_top" xlink:show="replace"><text:span text:style-name="T3721">1-60</text:span></text:a><text:span text:style-name="T3722">, 2017-03-02, paskelbta TAR 2017-03-02, i. k. 2017-03543</text:span></text:p>
      <text:p text:style-name="Normal"/>
      <text:p text:style-name="P3723"><text:span text:style-name="T3724">v</text:span><text:span text:style-name="T3725">.<text:s/></text:span><text:span text:style-name="T3726">KARŠTO VANDENS ĮRENGINIŲ PRIEŽIŪRA<text:s/></text:span></text:p>
      <text:p text:style-name="P3727">Pakeistas skyriaus pavadinimas:</text:p>
      <text:p text:style-name="P3728"><text:span text:style-name="T3729">Nr.<text:s/></text:span><text:a xlink:href="https://www.e-tar.lt/portal/legalAct.html?documentId=TAR.8125F999A3BC" office:target-frame-name="_top" xlink:show="replace"><text:span text:style-name="T3730">1-191</text:span></text:a><text:span text:style-name="T3731">, 2011-07-20, Žin., 2011, Nr. 97-4575 (2011-07-28), i. k. 111203NISAK0001-191</text:span></text:p>
      <text:p text:style-name="Normal"/>
      <text:p text:style-name="P3732"><text:span text:style-name="T3733">194</text:span><text:span text:style-name="T3734">. Inspekcija teisės aktų nustatyta tvarka kontrol</text:span><text:span text:style-name="T3735">iuoja karšto vandens ruošimo įrenginių techninę saugą, eksploatavimą, karšto vandens ruošimo, perdavimo, paskirstymo, tiekimo patikimumą bei vartojimo efektyvumą.</text:span></text:p>
      <text:p text:style-name="P3736">Punkto numeracijos pakeitimas:</text:p>
      <text:p text:style-name="P3737"><text:span text:style-name="T3738">Nr.<text:s/></text:span><text:a xlink:href="https://www.e-tar.lt/portal/legalAct.html?documentId=TAR.2CF6A45B7088" office:target-frame-name="_top" xlink:show="replace"><text:span text:style-name="T3739">1-187</text:span></text:a><text:span text:style-name="T3740">, 2012-09-21, Žin., 2012, Nr. 111-5655 (2012-09-26), i. k. 112203NISAK0001-187</text:span></text:p>
      <text:p text:style-name="Normal"/>
      <text:p text:style-name="P3741"><text:span text:style-name="T3742">195</text:span><text:span text:style-name="T3743">. Nuolatinę karšto vandens tiekėjo šilumos ir karšto vandens gamybos ir perdavimo ti</text:span><text:span text:style-name="T3744">nklų įrenginių priežiūrą atlieka karšto vandens tiekėjas teisės aktų nustatyta tvarka (Taisyklių 1 priedo 3, 21, 26, 40 punktai).</text:span></text:p>
      <text:p text:style-name="P3745">Punkto numeracijos pakeitimas:</text:p>
      <text:p text:style-name="P3746"><text:span text:style-name="T3747">Nr.<text:s/></text:span><text:a xlink:href="https://www.e-tar.lt/portal/legalAct.html?documentId=TAR.2CF6A45B7088" office:target-frame-name="_top" xlink:show="replace"><text:span text:style-name="T3748">1-187</text:span></text:a><text:span text:style-name="T3749">, 20</text:span><text:span text:style-name="T3750">12-09-21, Žin., 2012, Nr. 111-5655 (2012-09-26), i. k. 112203NISAK0001-187</text:span></text:p>
      <text:p text:style-name="Normal"/>
      <text:p text:style-name="P3751"><text:span text:style-name="T3752">196</text:span><text:span text:style-name="T3753">. Nuolatinę pastato (išskyrus daugiabučius namus) karšto vandens įrenginių priežiūrą atlieka pastato savininkas ir (arba) paskirtas atsakingas už šilumos ir (ar) karšto vand</text:span><text:span text:style-name="T3754">ens ūkį asmuo arba paskirtas šildymo ir karšto vandens sistemos prižiūrėtojas.</text:span></text:p>
      <text:p text:style-name="P3755">Punkto pakeitimai:</text:p>
      <text:p text:style-name="P3756"><text:span text:style-name="T3757">Nr.<text:s/></text:span><text:a xlink:href="https://www.e-tar.lt/portal/legalAct.html?documentId=TAR.156B039E76FA" office:target-frame-name="_top" xlink:show="replace"><text:span text:style-name="T3758">1-265</text:span></text:a><text:span text:style-name="T3759">, 2011-10-27, Žin., 2011, Nr. 130-6182 (2011-10-29), i. k. 111203NI</text:span><text:span text:style-name="T3760">SAK0001-265</text:span></text:p>
      <text:p text:style-name="P3761">Punkto numeracijos pakeitimas:</text:p>
      <text:p text:style-name="P3762"><text:span text:style-name="T3763">Nr.<text:s/></text:span><text:a xlink:href="https://www.e-tar.lt/portal/legalAct.html?documentId=TAR.2CF6A45B7088" office:target-frame-name="_top" xlink:show="replace"><text:span text:style-name="T3764">1-187</text:span></text:a><text:span text:style-name="T3765">, 2012-09-21, Žin., 2012, Nr. 111-5655 (2012-09-26), i. k. 112203NISAK0001-187</text:span></text:p>
      <text:p text:style-name="Normal"/>
      <text:p text:style-name="P3766"><text:span text:style-name="T3767">197</text:span><text:span text:style-name="T3768">. Nuolatinę daugiabučio namo karšto</text:span><text:span text:style-name="T3769"><text:s/>vandens bendro naudojimo įrenginių priežiūrą atlieka prižiūrėtojas, su kuriuo valdytojas yra sudaręs pastato šildymo ir karšto vandens sistemų priežiūros sutartį arba Valdytojas.</text:span></text:p>
      <text:p text:style-name="P3770">Punkto numeracijos pakeitimas:</text:p>
      <text:p text:style-name="P3771"><text:span text:style-name="T3772">Nr.<text:s/></text:span><text:a xlink:href="https://www.e-tar.lt/portal/legalAct.html?documentId=TAR.2CF6A45B7088" office:target-frame-name="_top" xlink:show="replace"><text:span text:style-name="T3773">1-187</text:span></text:a><text:span text:style-name="T3774">, 2012-09-21, Žin., 2012, Nr. 111-5655 (2012-09-26), i. k. 112203NISAK0001-187</text:span></text:p>
      <text:p text:style-name="Normal"/>
      <text:p text:style-name="P3775"><text:span text:style-name="T3776">198</text:span><text:span text:style-name="T3777">. Nuolatinę daugiabučio namo butų ir kitų patalpų karšto vandens įrenginių priežiūrą atlieka butų ir kitų patalpų<text:s/></text:span><text:span text:style-name="T3778">savininkai savo lėšomis.</text:span></text:p>
      <text:p text:style-name="P3779">Punkto numeracijos pakeitimas:</text:p>
      <text:p text:style-name="P3780"><text:span text:style-name="T3781">Nr.<text:s/></text:span><text:a xlink:href="https://www.e-tar.lt/portal/legalAct.html?documentId=TAR.2CF6A45B7088" office:target-frame-name="_top" xlink:show="replace"><text:span text:style-name="T3782">1-187</text:span></text:a><text:span text:style-name="T3783">, 2012-09-21, Žin., 2012, Nr. 111-5655 (2012-09-26), i. k. 112203NISAK0001-187</text:span></text:p>
      <text:p text:style-name="Normal"/>
      <text:p text:style-name="P3784"><text:span text:style-name="T3785">199</text:span><text:span text:style-name="T3786">. Vartotojai,<text:s/></text:span><text:span text:style-name="T3787">pageidaujantys rekonstruoti karšto vandens įrenginius, prijungtus prie pastato šilumos punkto, kai prijungimo schema keičiama į kombinuotą (Taisyklių 1 priedo 70 punktas), privalo vadovautis teisės aktų (Taisyklių 1 priedo 3, 4, 11, 12, 24, 31, 34, 35, 36,</text:span><text:span text:style-name="T3788"><text:s/>37, ir 45 punktai) reikalavimais, susijusiais su paprastojo remonto darbais. Pakeitus pastato karšto vandens ruošimo schemą į kombinuotą vartotojai už šilumos tinklu jiems tiekiamą šilumos energiją privalo atsiskaityti pagal dvinarę šilumos kainą.</text:span><text:s/></text:p>
      <text:p text:style-name="P3789">Punkto<text:s/>pakeitimai:</text:p>
      <text:p text:style-name="P3790"><text:span text:style-name="T3791">Nr.<text:s/></text:span><text:a xlink:href="https://www.e-tar.lt/portal/legalAct.html?documentId=a1a6b7c0ff1611e68034be159a964f47" office:target-frame-name="_top" xlink:show="replace"><text:span text:style-name="T3792">1-60</text:span></text:a><text:span text:style-name="T3793">, 2017-03-02, paskelbta TAR 2017-03-02, i. k. 2017-03543</text:span></text:p>
      <text:p text:style-name="P3794">Punkto numeracijos pakeitimas:</text:p>
      <text:p text:style-name="P3795"><text:span text:style-name="T3796">Nr.<text:s/></text:span><text:a xlink:href="https://www.e-tar.lt/portal/legalAct.html?documentId=TAR.2CF6A45B7088" office:target-frame-name="_top" xlink:show="replace"><text:span text:style-name="T3797">1-187</text:span></text:a><text:span text:style-name="T3798">, 2012-09-21, Žin., 2012, Nr. 111-5655 (2012-09-26), i. k. 112203NISAK0001-187</text:span></text:p>
      <text:p text:style-name="Normal"/>
      <text:p text:style-name="P3799"><text:span text:style-name="T3800">vI</text:span><text:span text:style-name="T3801">.<text:s/></text:span><text:span text:style-name="T3802">KARŠTO VANDENS ĮRENGINIŲ PERTVARKYMAS<text:s/></text:span></text:p>
      <text:p text:style-name="P3803">Pakeistas skyriaus pavadinimas:</text:p>
      <text:p text:style-name="P3804"><text:span text:style-name="T3805">Nr.<text:s/></text:span><text:a xlink:href="https://www.e-tar.lt/portal/legalAct.html?documentId=TAR.8125F999A3BC" office:target-frame-name="_top" xlink:show="replace"><text:span text:style-name="T3806">1-191</text:span></text:a><text:span text:style-name="T3807">, 2011-07-20, Žin., 2011, Nr. 97-4575 (2011-07-28), i. k. 111203NISAK0001-191</text:span></text:p>
      <text:p text:style-name="Normal"/>
      <text:p text:style-name="P3808"><text:span text:style-name="T3809">200</text:span><text:span text:style-name="T3810">. Vartotojas, pageidaujantis pertvarkyti karšto vandens įrenginius, prijungtus prie pastato šilumos punkto, ar visą karšto vandens t</text:span><text:span text:style-name="T3811">iekimo sistemą, privalo teisės akto (Taisyklių 1 priedo 34 punktas) nustatyta tvarka gauti statybą leidžiančius dokumentus. Jeigu dėl pertvarkymo gali būti pažeistos kitų pastatų, kurių šilumos ir (ar) karšto vandens tiekimo įrenginiai prijungti prie pasta</text:span><text:span text:style-name="T3812">to šilumos punkto, savininkų teisės ir teisėti interesai, būtina įvykdyti teisės aktuose (Taisyklių 1 priedo 1, 2, 3, 4, 5 punktai) nurodytus reikalavimus.</text:span><text:s/></text:p>
      <text:p text:style-name="P3813">Punkto pakeitimai:</text:p>
      <text:p text:style-name="P3814"><text:span text:style-name="T3815">Nr.<text:s/></text:span><text:a xlink:href="https://www.e-tar.lt/portal/legalAct.html?documentId=TAR.8125F999A3BC" office:target-frame-name="_top" xlink:show="replace"><text:span text:style-name="T3816">1-191</text:span></text:a><text:span text:style-name="T3817">, 2011-07-20, Žin., 2011, Nr. 97-4575 (2011-07-28), i. k. 111203NISAK0001-191</text:span></text:p>
      <text:p text:style-name="P3818"><text:span text:style-name="T3819">Nr.<text:s/></text:span><text:a xlink:href="https://www.e-tar.lt/portal/legalAct.html?documentId=a1a6b7c0ff1611e68034be159a964f47" office:target-frame-name="_top" xlink:show="replace"><text:span text:style-name="T3820">1-60</text:span></text:a><text:span text:style-name="T3821">, 2017-03-02, paskelbta TAR 2017-03-02, i. k. 2017-03543</text:span></text:p>
      <text:p text:style-name="P3822">Punkto numeracijos pakeitimas:</text:p>
      <text:p text:style-name="P3823"><text:span text:style-name="T3824">Nr.<text:s/></text:span><text:a xlink:href="https://www.e-tar.lt/portal/legalAct.html?documentId=TAR.2CF6A45B7088" office:target-frame-name="_top" xlink:show="replace"><text:span text:style-name="T3825">1-187</text:span></text:a><text:span text:style-name="T3826">, 2012-09-21, Žin., 2012, Nr. 111-5655 (2012-09-26), i. k. 11220</text:span><text:span text:style-name="T3827">3NISAK0001-187</text:span></text:p>
      <text:p text:style-name="Normal"/>
      <text:p text:style-name="P3828"><text:span text:style-name="T3829">201.</text:span><text:span text:style-name="T3830"><text:s/>Neteko galios nuo 2017-03-03</text:span></text:p>
      <text:p text:style-name="P3831">Punkto naikinimas:</text:p>
      <text:p text:style-name="P3832"><text:span text:style-name="T3833">Nr.<text:s/></text:span><text:a xlink:href="https://www.e-tar.lt/portal/legalAct.html?documentId=a1a6b7c0ff1611e68034be159a964f47" office:target-frame-name="_top" xlink:show="replace"><text:span text:style-name="T3834">1-60</text:span></text:a><text:span text:style-name="T3835">, 2017-03-02, paskelbta TAR 2017-03-02, i. k. 2017-03543</text:span></text:p>
      <text:p text:style-name="P3836">Punkto pakeitimai:</text:p>
      <text:p text:style-name="P3837"><text:span text:style-name="T3838">Nr.</text:span><text:span text:style-name="T3839"><text:s/></text:span><text:a xlink:href="https://www.e-tar.lt/portal/legalAct.html?documentId=TAR.8125F999A3BC" office:target-frame-name="_top" xlink:show="replace"><text:span text:style-name="T3840">1-191</text:span></text:a><text:span text:style-name="T3841">, 2011-07-20, Žin., 2011, Nr. 97-4575 (2011-07-28), i. k. 111203NISAK0001-191</text:span></text:p>
      <text:p text:style-name="P3842">Punkto numeracijos pakeitimas:</text:p>
      <text:p text:style-name="P3843"><text:span text:style-name="T3844">Nr.<text:s/></text:span><text:a xlink:href="https://www.e-tar.lt/portal/legalAct.html?documentId=TAR.2CF6A45B7088" office:target-frame-name="_top" xlink:show="replace"><text:span text:style-name="T3845">1-187</text:span></text:a><text:span text:style-name="T3846">, 2012-09-21, Žin., 2012, Nr. 111-5655 (2012-09-26), i. k. 112203NISAK0001-187</text:span></text:p>
      <text:p text:style-name="Normal"/>
      <text:p text:style-name="P3847">202. Prisijungimo sąlygų išdavimo tvarką nustato teisės aktai (Taisyklių 1 priedo 4 punktas).<text:s/></text:p>
      <text:p text:style-name="P3848">Punkto pakeitimai:</text:p>
      <text:p text:style-name="P3849"><text:span text:style-name="T3850">Nr.<text:s/></text:span><text:a xlink:href="https://www.e-tar.lt/portal/legalAct.html?documentId=TAR.8125F999A3BC" office:target-frame-name="_top" xlink:show="replace"><text:span text:style-name="T3851">1-191</text:span></text:a><text:span text:style-name="T3852">, 2011-07-20, Žin., 2011, Nr. 97-4575 (2011-07-28), i. k. 111203NISAK0001-191</text:span></text:p>
      <text:p text:style-name="P3853">Punkto numeracijos pakeitimas:</text:p>
      <text:p text:style-name="P3854"><text:span text:style-name="T3855">Nr.<text:s/></text:span><text:a xlink:href="https://www.e-tar.lt/portal/legalAct.html?documentId=TAR.2CF6A45B7088" office:target-frame-name="_top" xlink:show="replace"><text:span text:style-name="T3856">1-187</text:span></text:a><text:span text:style-name="T3857">, 2012-09-21, Žin., 2012, Nr. 111-5655 (2012-09-26), i. k. 112203NISAK0001-187</text:span></text:p>
      <text:p text:style-name="Normal"/>
      <text:p text:style-name="P3858"><text:span text:style-name="T3859">203.</text:span><text:span text:style-name="T3860"><text:s/>Neteko galios nuo 2017-03-03</text:span></text:p>
      <text:p text:style-name="P3861">Punkto naikinimas:</text:p>
      <text:p text:style-name="P3862"><text:span text:style-name="T3863">Nr.<text:s/></text:span><text:a xlink:href="https://www.e-tar.lt/portal/legalAct.html?documentId=a1a6b7c0ff1611e68034be159a964f47" office:target-frame-name="_top" xlink:show="replace"><text:span text:style-name="T3864">1-60</text:span></text:a><text:span text:style-name="T3865">, 2017-03-02, paskelbta TAR 2017-03-02, i. k. 2017-03543</text:span></text:p>
      <text:p text:style-name="P3866">Punkto pakeitimai:</text:p>
      <text:p text:style-name="P3867"><text:span text:style-name="T3868">Nr.<text:s/></text:span><text:a xlink:href="https://www.e-tar.lt/portal/legalAct.html?documentId=TAR.8125F999A3BC" office:target-frame-name="_top" xlink:show="replace"><text:span text:style-name="T3869">1-191</text:span></text:a><text:span text:style-name="T3870">, 2011-07-20, Žin.,</text:span><text:span text:style-name="T3871"><text:s/>2011, Nr. 97-4575 (2011-07-28), i. k. 111203NISAK0001-191</text:span></text:p>
      <text:p text:style-name="P3872">Punkto numeracijos pakeitimas:</text:p>
      <text:p text:style-name="P3873"><text:span text:style-name="T3874">Nr.<text:s/></text:span><text:a xlink:href="https://www.e-tar.lt/portal/legalAct.html?documentId=TAR.2CF6A45B7088" office:target-frame-name="_top" xlink:show="replace"><text:span text:style-name="T3875">1-187</text:span></text:a><text:span text:style-name="T3876">, 2012-09-21, Žin., 2012, Nr. 111-5655 (2012-09-26), i. k. 112203NISAK0001-</text:span><text:span text:style-name="T3877">187</text:span></text:p>
      <text:p text:style-name="Normal"/>
      <text:p text:style-name="P3878"><text:span text:style-name="T3879">204</text:span><text:span text:style-name="T3880">. Tiekėjai, gavę iš vartotojo paraiškas išduoti prisijungimo sąlygas, ne vėliau kaip per 10 darbo dienų jas išduoda.</text:span><text:s/></text:p>
      <text:p text:style-name="P3881">Punkto pakeitimai:</text:p>
      <text:p text:style-name="P3882"><text:span text:style-name="T3883">Nr.<text:s/></text:span><text:a xlink:href="https://www.e-tar.lt/portal/legalAct.html?documentId=TAR.8125F999A3BC" office:target-frame-name="_top" xlink:show="replace"><text:span text:style-name="T3884">1-191</text:span></text:a><text:span text:style-name="T3885">, 2011-07-20, Ži</text:span><text:span text:style-name="T3886">n., 2011, Nr. 97-4575 (2011-07-28), i. k. 111203NISAK0001-191</text:span></text:p>
      <text:p text:style-name="P3887">Punkto numeracijos pakeitimas:</text:p>
      <text:p text:style-name="P3888"><text:span text:style-name="T3889">Nr.<text:s/></text:span><text:a xlink:href="https://www.e-tar.lt/portal/legalAct.html?documentId=TAR.2CF6A45B7088" office:target-frame-name="_top" xlink:show="replace"><text:span text:style-name="T3890">1-187</text:span></text:a><text:span text:style-name="T3891">, 2012-09-21, Žin., 2012, Nr. 111-5655 (2012-09-26), i. k.<text:s/></text:span><text:span text:style-name="T3892">112203NISAK0001-187</text:span></text:p>
      <text:p text:style-name="Normal"/>
      <text:p text:style-name="P3893"><text:span text:style-name="T3894">205</text:span><text:span text:style-name="T3895">. Pastato ar jo dalies patalpų karšto vandens įrenginių inžinerinių sistemų <text:s/>pertvarkymo projektas (aprašas) privalo būti parengtas teisės akte (Taisyklių 1 priedo 35 punktas) nustatyta tvarka. Prieš pradedant statybos darbus, a</text:span><text:span text:style-name="T3896">tsakingam už šilumos ūkį asmeniui ar prižiūrėtoju privalo būti pateikti:</text:span><text:s/></text:p>
      <text:p text:style-name="P3897">Punkto numeracijos pakeitimas:</text:p>
      <text:p text:style-name="P3898"><text:span text:style-name="T3899">Nr.<text:s/></text:span><text:a xlink:href="https://www.e-tar.lt/portal/legalAct.html?documentId=TAR.2CF6A45B7088" office:target-frame-name="_top" xlink:show="replace"><text:span text:style-name="T3900">1-187</text:span></text:a><text:span text:style-name="T3901">, 2012-09-21, Žin., 2012, Nr. 111-5655 (2012-09-26), i. k. 1</text:span><text:span text:style-name="T3902">12203NISAK0001-187</text:span></text:p>
      <text:p text:style-name="P3903">Punkto pakeitimai:</text:p>
      <text:p text:style-name="P3904"><text:span text:style-name="T3905">Nr.<text:s/></text:span><text:a xlink:href="https://www.e-tar.lt/portal/legalAct.html?documentId=a1a6b7c0ff1611e68034be159a964f47" office:target-frame-name="_top" xlink:show="replace"><text:span text:style-name="T3906">1-60</text:span></text:a><text:span text:style-name="T3907">, 2017-03-02, paskelbta TAR 2017-03-02, i. k. 2017-03543</text:span></text:p>
      <text:p text:style-name="Normal"/>
      <text:p text:style-name="P3908"><text:span text:style-name="T3909">205.1</text:span><text:span text:style-name="T3910">. pastato karšto vandens sistemų<text:s/></text:span><text:span text:style-name="T3911">inventorizavimo brėžiniai;</text:span></text:p>
      <text:p text:style-name="P3912"><text:span text:style-name="T3913">205.2</text:span><text:span text:style-name="T3914">. pastato pertvarkytų karšto vandens sistemų hidraulinio ir šiluminio režimų skaičiuotės ir jų rekonstravimo brėžiniai;</text:span></text:p>
      <text:p text:style-name="P3915"><text:span text:style-name="T3916">205.3</text:span><text:span text:style-name="T3917">. pastato pertvarkytos karšto vandens sistemos šilumos galia reglamentuota teisės akte (Tai</text:span><text:span text:style-name="T3918">syklių 1 priedo 36 punktas).</text:span></text:p>
      <text:p text:style-name="P3919">Punkto pakeitimai:</text:p>
      <text:p text:style-name="P3920"><text:span text:style-name="T3921">Nr.<text:s/></text:span><text:a xlink:href="https://www.e-tar.lt/portal/legalAct.html?documentId=TAR.8125F999A3BC" office:target-frame-name="_top" xlink:show="replace"><text:span text:style-name="T3922">1-191</text:span></text:a><text:span text:style-name="T3923">, 2011-07-20, Žin., 2011, Nr. 97-4575 (2011-07-28), i. k. 111203NISAK0001-191</text:span></text:p>
      <text:p text:style-name="Normal"/>
      <text:p text:style-name="P3924"><text:span text:style-name="T3925">206</text:span><text:span text:style-name="T3926">. Pastato savininkas inžineri</text:span><text:span text:style-name="T3927">nių sistemų pertvarkymo, montavimo ir jų prijungimo darbus atlieka pagal teisės aktų (Taisyklių 1 priedo 26, 27, 28, 29, 30, 34, 35, 36, 37, 40, 45 punktai) reikalavimus ir projektą (aprašą) savo lėšomis.</text:span><text:s/></text:p>
      <text:p text:style-name="P3928">Punkto pakeitimai:</text:p>
      <text:p text:style-name="P3929"><text:span text:style-name="T3930">Nr.<text:s/></text:span><text:a xlink:href="https://www.e-tar.lt/portal/legalAct.html?documentId=TAR.8125F999A3BC" office:target-frame-name="_top" xlink:show="replace"><text:span text:style-name="T3931">1-191</text:span></text:a><text:span text:style-name="T3932">, 2011-07-20, Žin., 2011, Nr. 97-4575 (2011-07-28), i. k. 111203NISAK0001-191</text:span></text:p>
      <text:p text:style-name="P3933"><text:span text:style-name="T3934">Nr.<text:s/></text:span><text:a xlink:href="https://www.e-tar.lt/portal/legalAct.html?documentId=a1a6b7c0ff1611e68034be159a964f47" office:target-frame-name="_top" xlink:show="replace"><text:span text:style-name="T3935">1-60</text:span></text:a><text:span text:style-name="T3936">,<text:s/></text:span><text:span text:style-name="T3937">2017-03-02, paskelbta TAR 2017-03-02, i. k. 2017-03543</text:span></text:p>
      <text:p text:style-name="P3938">Punkto numeracijos pakeitimas:</text:p>
      <text:p text:style-name="P3939"><text:span text:style-name="T3940">Nr.<text:s/></text:span><text:a xlink:href="https://www.e-tar.lt/portal/legalAct.html?documentId=TAR.2CF6A45B7088" office:target-frame-name="_top" xlink:show="replace"><text:span text:style-name="T3941">1-187</text:span></text:a><text:span text:style-name="T3942">, 2012-09-21, Žin., 2012, Nr. 111-5655 (2012-09-26), i. k. 112203NISAK0001-187</text:span></text:p>
      <text:p text:style-name="Normal"/>
      <text:p text:style-name="P3943"><text:span text:style-name="T3944">207</text:span><text:span text:style-name="T3945">. Pastato savininkas, baigęs pastato karšto vandens įrenginių rekonstravimo darbus, privalo gauti teisės akte (Taisyklių 1 priedo 34 punktas) nustatyta tvarka įformintą statinio statybos užbaigimo dokumentą</text:span><text:span text:style-name="T3946"><text:s/></text:span><text:span text:style-name="T3947">ir jo</text:span><text:span text:style-name="T3948"><text:s/></text:span><text:span text:style-name="T3949">kopiją<text:s/></text:span><text:span text:style-name="T3950">ne vėliau kaip per 10 darbo<text:s/></text:span><text:span text:style-name="T3951">dienų</text:span><text:span text:style-name="T3952"><text:s/>pateikti atsakingam už šilumos ūkį asmeniui ar prižiūrėtoju</text:span><text:span text:style-name="T3953">i ir<text:s/></text:span><text:span text:style-name="T3954">karšto vandens tiekėjui.</text:span><text:s/></text:p>
      <text:p text:style-name="P3955">Punkto pakeitimai:</text:p>
      <text:p text:style-name="P3956"><text:span text:style-name="T3957">Nr.<text:s/></text:span><text:a xlink:href="https://www.e-tar.lt/portal/legalAct.html?documentId=TAR.8125F999A3BC" office:target-frame-name="_top" xlink:show="replace"><text:span text:style-name="T3958">1-191</text:span></text:a><text:span text:style-name="T3959">, 2011-07-20, Žin., 2011, Nr. 97-4575 (2011-07-28)</text:span><text:span text:style-name="T3960">, i. k. 111203NISAK0001-191</text:span></text:p>
      <text:p text:style-name="P3961"><text:span text:style-name="T3962">Nr.<text:s/></text:span><text:a xlink:href="https://www.e-tar.lt/portal/legalAct.html?documentId=a1a6b7c0ff1611e68034be159a964f47" office:target-frame-name="_top" xlink:show="replace"><text:span text:style-name="T3963">1-60</text:span></text:a><text:span text:style-name="T3964">, 2017-03-02, paskelbta TAR 2017-03-02, i. k. 2017-03543</text:span></text:p>
      <text:p text:style-name="P3965">Punkto numeracijos pakeitimas:</text:p>
      <text:p text:style-name="P3966"><text:span text:style-name="T3967">Nr.<text:s/></text:span><text:a xlink:href="https://www.e-tar.lt/portal/legalAct.html?documentId=TAR.2CF6A45B7088" office:target-frame-name="_top" xlink:show="replace"><text:span text:style-name="T3968">1-187</text:span></text:a><text:span text:style-name="T3969">, 2012-09-21, Žin., 2012, Nr. 111-5655 (2012-09-26), i. k. 112203NISAK0001-187</text:span></text:p>
      <text:p text:style-name="Normal"/>
      <text:p text:style-name="P3970"><text:span text:style-name="T3971">207</text:span><text:span text:style-name="T3972">1</text:span><text:span text:style-name="T3973">. Pastato savininkas, baigęs pastato karšto vandens įrenginių remonto darbus, privalo gauti teisės akte (Taisyk</text:span><text:span text:style-name="T3974">lių 1 priedo 34 punktas) nustatyta tvarka<text:s/></text:span><text:span text:style-name="T3975">įformintą</text:span><text:span text:style-name="T3976"><text:s/>statinio statybos užbaigimo dokumentą ir jo</text:span><text:span text:style-name="T3977"><text:s/>kopiją<text:s/></text:span><text:span text:style-name="T3978">ne vėliau kaip per 10 darbo dienų</text:span><text:span text:style-name="T3979"><text:s/>pateikti<text:s/></text:span><text:span text:style-name="T3980">atsakingam už šilumos ūkį asmeniui ar prižiūrėtoju</text:span><text:span text:style-name="T3981">i</text:span><text:span text:style-name="T3982">.</text:span><text:s/></text:p>
      <text:p text:style-name="P3983">Papildyta punktu:</text:p>
      <text:p text:style-name="P3984"><text:span text:style-name="T3985">Nr.<text:s/></text:span><text:a xlink:href="https://www.e-tar.lt/portal/legalAct.html?documentId=a1a6b7c0ff1611e68034be159a964f47" office:target-frame-name="_top" xlink:show="replace"><text:span text:style-name="T3986">1-60</text:span></text:a><text:span text:style-name="T3987">, 2017-03-02, paskelbta TAR 2017-03-02, i. k. 2017-03543</text:span></text:p>
      <text:p text:style-name="Normal"/>
      <text:p text:style-name="P3988"><text:span text:style-name="T3989">208</text:span><text:span text:style-name="T3990">. Pastato, pastato butų ir kitų patalpų karšto vandens įrenginių pertvarkymas pripažįstamas</text:span><text:span text:style-name="T3991"><text:s/>baigtu nuo Taisyklių 207 ar 207</text:span><text:span text:style-name="T3992">1</text:span><text:span text:style-name="T3993"><text:s/>punkte nurodyto<text:s/></text:span><text:span text:style-name="T3994">statinio statybos užbaigimo<text:s/></text:span><text:span text:style-name="T3995">dokumento išdavimo<text:s/></text:span><text:span text:style-name="T3996">ar</text:span><text:span text:style-name="T3997"><text:s/>surašymo.</text:span><text:s/></text:p>
      <text:p text:style-name="P3998">Punkto pakeitimai:</text:p>
      <text:p text:style-name="P3999"><text:span text:style-name="T4000">Nr.<text:s/></text:span><text:a xlink:href="https://www.e-tar.lt/portal/legalAct.html?documentId=TAR.8125F999A3BC" office:target-frame-name="_top" xlink:show="replace"><text:span text:style-name="T4001">1-191</text:span></text:a><text:span text:style-name="T4002">, 2011-07-20, Žin., 2011, Nr.<text:s/></text:span><text:span text:style-name="T4003">97-4575 (2011-07-28), i. k. 111203NISAK0001-191</text:span></text:p>
      <text:p text:style-name="P4004"><text:span text:style-name="T4005">Nr.<text:s/></text:span><text:a xlink:href="https://www.e-tar.lt/portal/legalAct.html?documentId=a1a6b7c0ff1611e68034be159a964f47" office:target-frame-name="_top" xlink:show="replace"><text:span text:style-name="T4006">1-60</text:span></text:a><text:span text:style-name="T4007">, 2017-03-02, paskelbta TAR 2017-03-02, i. k. 2017-03543</text:span></text:p>
      <text:p text:style-name="P4008">Punkto numeracijos pakeitimas:</text:p>
      <text:p text:style-name="P4009"><text:span text:style-name="T4010">Nr.<text:s/></text:span><text:a xlink:href="https://www.e-tar.lt/portal/legalAct.html?documentId=TAR.2CF6A45B7088" office:target-frame-name="_top" xlink:show="replace"><text:span text:style-name="T4011">1-187</text:span></text:a><text:span text:style-name="T4012">, 2012-09-21, Žin., 2012, Nr. 111-5655 (2012-09-26), i. k. 112203NISAK0001-187</text:span></text:p>
      <text:p text:style-name="Normal"/>
      <text:p text:style-name="P4013"><text:span text:style-name="T4014">viI</text:span><text:span text:style-name="T4015">.<text:s/></text:span><text:span text:style-name="T4016">KARŠTO VANDENS TIEKIMO SUSTABDYMAS KARŠTO VANDENS TIEKĖJO IR (AR) ŠILUMOS TIEKĖJO<text:s/></text:span><text:span text:style-name="T4017">INICIATYVA</text:span></text:p>
      <text:p text:style-name="P4018"/>
      <text:p text:style-name="P4019"><text:span text:style-name="T4020">209</text:span><text:span text:style-name="T4021">. Karšto vandens tiekėjas turi teisę nedelsdamas sustabdyti karšto vandens</text:span><text:span text:style-name="T4022"><text:s/></text:span><text:span text:style-name="T4023">tiekimą pastatui arba pavieniams pastato karšto vandens vartotojų įrenginiams šiais atvejais:</text:span></text:p>
      <text:p text:style-name="P4024">Punkto numeracijos pakeitimas:</text:p>
      <text:p text:style-name="P4025"><text:span text:style-name="T4026">Nr.<text:s/></text:span><text:a xlink:href="https://www.e-tar.lt/portal/legalAct.html?documentId=TAR.2CF6A45B7088" office:target-frame-name="_top" xlink:show="replace"><text:span text:style-name="T4027">1-187</text:span></text:a><text:span text:style-name="T4028">, 2012-09-21, Žin., 2012, Nr. 111-5655 (2012-09-26), i. k. 112203NISAK0001-187</text:span></text:p>
      <text:p text:style-name="Normal"/>
      <text:p text:style-name="P4029"><text:span text:style-name="T4030">209.1</text:span><text:span text:style-name="T4031">. už savavališką karšto vandens</text:span><text:span text:style-name="T4032"><text:s/></text:span><text:span text:style-name="T4033">vartojimą be karšto vandens skaitiklių, juos išjungus arba karšto vandens įrenginiu</text:span><text:span text:style-name="T4034">s prijungus per juos apeinančias linijas;</text:span></text:p>
      <text:p text:style-name="P4035"><text:span text:style-name="T4036">209.2</text:span><text:span text:style-name="T4037">. jeigu dėl savavališkai prijungtų karšto vandens</text:span><text:span text:style-name="T4038"><text:s/></text:span><text:span text:style-name="T4039">įrenginių ar kitų vartotojo veikų padidėja šilumnešio vartojimas, pasikeičia karšto vandens</text:span><text:span text:style-name="T4040"><text:s/></text:span><text:span text:style-name="T4041">pirkimo–pardavimo</text:span><text:span text:style-name="T4042"><text:s/></text:span><text:span text:style-name="T4043">sutartyje nustatytas įrenginių darbo režimas,</text:span><text:span text:style-name="T4044"><text:s/>viršijama sutartinė šilumos galia taip, kad sutrinka šilumos ir (ar) karšto vandens tiekimo įrenginių normalus darbo režimas, dėl kurio gali įvykti avarija arba nutrūkti šilumos, šilumnešio ir (ar) karšto vandens tiekimas kitiems šilumos ir (ar) karšto va</text:span><text:span text:style-name="T4045">ndens vartotojams;</text:span></text:p>
      <text:p text:style-name="P4046"><text:span text:style-name="T4047">209.3</text:span><text:span text:style-name="T4048">. jeigu pastato karšto vandens įrenginių techninė būklė nepatenkinama ir dėl to gresia avarija arba susidaro pavojus žmonių gyvybei ar saugumui;</text:span></text:p>
      <text:p text:style-name="P4049"><text:span text:style-name="T4050">209.4</text:span><text:span text:style-name="T4051">. jeigu nevykdomi karšto vandens tiekėjo nurodymai likviduoti gedimus, dėl</text:span><text:span text:style-name="T4052"><text:s/>kurių gali įvykti avarija, sutrikimas arba nelaimingas atsitikimas;</text:span></text:p>
      <text:p text:style-name="P4053"><text:span text:style-name="T4054">209.5</text:span><text:span text:style-name="T4055">. lokalizuojant avarijos židinį šilumos ir (ar) karšto vandens tiekėjo ar pastato šilumos ir (ar) karšto vandens įrenginiuose;</text:span></text:p>
      <text:p text:style-name="P4056"><text:span text:style-name="T4057">209.6</text:span><text:span text:style-name="T4058">. dėl avarijos šilumos šaltinyje, šilumos<text:s/></text:span><text:span text:style-name="T4059">ir (ar) karšto vandens tiekėjo arba pastato šilumos ir (ar) karšto vandens įrenginiuose arba dėl<text:s/></text:span><text:span text:style-name="T4060">force majeure</text:span><text:span text:style-name="T4061"><text:s/>nenugalimos jėgos poveikio, sutrikus šilumos ir (ar) karšto vandens tiekėjo įrenginių darbo režimui taip, kad yra jų sugadinimo, avarijos pavojus arba gresia pavojus žmonių gyvybei ar saugumui.</text:span></text:p>
      <text:p text:style-name="P4062"><text:span text:style-name="T4063">210</text:span><text:span text:style-name="T4064">. Visais Taisyklių 201 punkte nurodytais atvejais ka</text:span><text:span text:style-name="T4065">ršto vandens ir (ar) šilumos tiekėjas privalo per 24 valandas pranešti pastato savininkui apie šilumos, šilumnešio</text:span><text:span text:style-name="T4066"><text:s/></text:span><text:span text:style-name="T4067">ir (ar) karšto vandens tiekimo apribojimų arba sustabdymo priežastis bei laiką.</text:span></text:p>
      <text:p text:style-name="P4068">Punkto numeracijos pakeitimas:</text:p>
      <text:p text:style-name="P4069"><text:span text:style-name="T4070">Nr.<text:s/></text:span><text:a xlink:href="https://www.e-tar.lt/portal/legalAct.html?documentId=TAR.2CF6A45B7088" office:target-frame-name="_top" xlink:show="replace"><text:span text:style-name="T4071">1-187</text:span></text:a><text:span text:style-name="T4072">, 2012-09-21, Žin., 2012, Nr. 111-5655 (2012-09-26), i. k. 112203NISAK0001-187</text:span></text:p>
      <text:p text:style-name="Normal"/>
      <text:p text:style-name="P4073"><text:span text:style-name="T4074">211</text:span><text:span text:style-name="T4075">. Taisyklių 201 punkte nurodytais atvejais karšto vandens ir (ar) šilumos tiekėjas neatsako už šilumos, šilu</text:span><text:span text:style-name="T4076">mnešio ir (ar) karšto vandens tiekimo sustabdymo arba apribojimo pasekmes dėl pastato šildymo ir karšto vandens sistemų sugadinimo, bet privalo imtis visų veiksmų, kad pastato šildymo ir karšto vandens sistemos nebūtų sugadintos.</text:span></text:p>
      <text:p text:style-name="P4077">Punkto numeracijos pakeitimas:</text:p>
      <text:p text:style-name="P4078"><text:span text:style-name="T4079">Nr.<text:s/></text:span><text:a xlink:href="https://www.e-tar.lt/portal/legalAct.html?documentId=TAR.2CF6A45B7088" office:target-frame-name="_top" xlink:show="replace"><text:span text:style-name="T4080">1-187</text:span></text:a><text:span text:style-name="T4081">, 2012-09-21, Žin., 2012, Nr. 111-5655 (2012-09-26), i. k. 112203NISAK0001-187</text:span></text:p>
      <text:p text:style-name="Normal"/>
      <text:p text:style-name="P4082"><text:span text:style-name="T4083">212</text:span><text:span text:style-name="T4084">. Karšto vandens ir (ar) šilumos tiekėjas savo iniciatyva turi teisę<text:s/></text:span><text:span text:style-name="T4085">laikinai sustabdyti arba apriboti karšto vandens tiekimą visiems arba pavieniams karšto vandens vartotojams, įspėjęs ne vėliau kaip prieš 10 kalendorinių dienų, šiais atvejais:</text:span></text:p>
      <text:p text:style-name="P4086">Punkto numeracijos pakeitimas:</text:p>
      <text:p text:style-name="P4087"><text:span text:style-name="T4088">Nr.<text:s/></text:span><text:a xlink:href="https://www.e-tar.lt/portal/legalAct.html?documentId=TAR.2CF6A45B7088" office:target-frame-name="_top" xlink:show="replace"><text:span text:style-name="T4089">1-187</text:span></text:a><text:span text:style-name="T4090">, 2012-09-21, Žin., 2012, Nr. 111-5655 (2012-09-26), i. k. 112203NISAK0001-187</text:span></text:p>
      <text:p text:style-name="Normal"/>
      <text:p text:style-name="P4091"><text:span text:style-name="T4092">212.1</text:span><text:span text:style-name="T4093">. prijungiant naujus šilumos tiekėjo ar karšto vandens tiekėjo šilumos ir (ar) karšto vandens gamybos ir perdavimo ar pastato<text:s/></text:span><text:span text:style-name="T4094">šilumos ir (ar) karšto vandens įrenginius, jeigu negalima šių darbų atlikti planinio remonto metu;</text:span></text:p>
      <text:p text:style-name="P4095"><text:span text:style-name="T4096">212.2</text:span><text:span text:style-name="T4097">. atliekant šilumos ir (ar) karšto vandens pirkimo–pardavimo sutartyse aptartą šilumos ir (ar) karšto vandens tiekėjo įrenginių planinį remontą ir b</text:span><text:span text:style-name="T4098">andymus;</text:span></text:p>
      <text:p text:style-name="P4099"><text:span text:style-name="T4100">212.3</text:span><text:span text:style-name="T4101">. šilumos ir (ar) karšto vandens vartotojui, nesumokėjusiam sąskaitos už šilumą ir (ar) karštą vandenį daugiau kaip 30 kalendorinių dienų, skaičiuojant nuo vėliausios leistinos sąskaitos apmokėjimo dienos, nurodytos šilumos ir (ar) karšto</text:span><text:span text:style-name="T4102"><text:s/>vandens pirkimo-pardavimo sutartyje, pagal pateiktą sąskaitą ar mokėjimo pranešimą;</text:span><text:s/></text:p>
      <text:p text:style-name="P4103">Punkto pakeitimai:</text:p>
      <text:p text:style-name="P4104"><text:span text:style-name="T4105">Nr.<text:s/></text:span><text:a xlink:href="https://www.e-tar.lt/portal/legalAct.html?documentId=a1a6b7c0ff1611e68034be159a964f47" office:target-frame-name="_top" xlink:show="replace"><text:span text:style-name="T4106">1-60</text:span></text:a><text:span text:style-name="T4107">, 2017-03-02, paskelbta TAR 2017-03-02, i. k.</text:span><text:span text:style-name="T4108"><text:s/>2017-03543</text:span></text:p>
      <text:p text:style-name="Normal"/>
      <text:p text:style-name="P4109"><text:span text:style-name="T4110">212.4</text:span><text:span text:style-name="T4111">. jeigu be šilumos ir (ar) karšto vandens tiekėjo sutikimo sistemingai viršijama pastato šilumos ir (ar) karšto vandens įrenginių sutartinė šilumos galia (šildymo sistemose paskaičiuota pagal faktines šilumnešio temperatūras), jeigu t</text:span><text:span text:style-name="T4112">ai turi įtakos mokėjimo už šilumą ir (ar) karštą vandenį apskaičiavimui arba dėl to šilumos ir (ar) karšto vandens tiekėjas patyrė žalos ir šilumos ir (ar) karšto vandens vartotojas atsisako nustatyta tvarka pakeisti šilumos ir (ar) karšto vandens pirkimo–</text:span><text:span text:style-name="T4113">pardavimo sutartį;</text:span></text:p>
      <text:p text:style-name="P4114"><text:span text:style-name="T4115">212.5</text:span><text:span text:style-name="T4116">.</text:span><text:span text:style-name="T4117"><text:s/></text:span><text:span text:style-name="T4118">neteko galios nuo 2011-10-30</text:span></text:p>
      <text:p text:style-name="P4119">Punkto pakeitimai:</text:p>
      <text:p text:style-name="P4120"><text:span text:style-name="T4121">Nr.<text:s/></text:span><text:a xlink:href="https://www.e-tar.lt/portal/legalAct.html?documentId=TAR.156B039E76FA" office:target-frame-name="_top" xlink:show="replace"><text:span text:style-name="T4122">1-265</text:span></text:a><text:span text:style-name="T4123">, 2011-10-27, Žin., 2011, Nr. 130-6182 (2011-10-29), i. k. 111203NISAK0001-265</text:span></text:p>
      <text:p text:style-name="Normal"/>
      <text:p text:style-name="P4124"><text:span text:style-name="T4125">213</text:span><text:span text:style-name="T4126">. Visais 204 punkte nurodytais atvejais karšto vandens ir (ar) šilumos tiekėjas privalo papildomai prieš 24 valandas įspėti pastato savininką apie karšto vandens</text:span><text:span text:style-name="T4127"><text:s/></text:span><text:span text:style-name="T4128">tiekimo apribojimus arba sustabdymą. Jeigu pastato savininkas per 5 kalendorines dienas nuo<text:s/></text:span><text:span text:style-name="T4129">pirmo pranešimo gavimo dienos nesuderina</text:span><text:span text:style-name="T4130"><text:s/></text:span><text:span text:style-name="T4131">šilumnešio tiekimo nutraukimo laiko, šilumos ir (ar) karšto vandens, tiekėjas įgyja teisę vienašališkai nustatyti šį laiką.</text:span></text:p>
      <text:p text:style-name="P4132">Punkto numeracijos pakeitimas:</text:p>
      <text:p text:style-name="P4133"><text:span text:style-name="T4134">Nr.<text:s/></text:span><text:a xlink:href="https://www.e-tar.lt/portal/legalAct.html?documentId=TAR.2CF6A45B7088" office:target-frame-name="_top" xlink:show="replace"><text:span text:style-name="T4135">1-187</text:span></text:a><text:span text:style-name="T4136">, 2012-09-21, Žin., 2012, Nr. 111-5655 (2012-09-26), i. k. 112203NISAK0001-187</text:span></text:p>
      <text:p text:style-name="Normal"/>
      <text:p text:style-name="P4137"><text:span text:style-name="T4138">214</text:span><text:span text:style-name="T4139">. Jeigu įmanoma, visais 204 punkte nurodytais atvejais šilumos, šilumnešio ir (ar) karšto vandens tiekimo laikinas sustabdymas ar apriboji</text:span><text:span text:style-name="T4140">mas turi būti atliktas pastato savininkui patogiu laiku.</text:span></text:p>
      <text:p text:style-name="P4141">Punkto numeracijos pakeitimas:</text:p>
      <text:p text:style-name="P4142"><text:span text:style-name="T4143">Nr.<text:s/></text:span><text:a xlink:href="https://www.e-tar.lt/portal/legalAct.html?documentId=TAR.2CF6A45B7088" office:target-frame-name="_top" xlink:show="replace"><text:span text:style-name="T4144">1-187</text:span></text:a><text:span text:style-name="T4145">, 2012-09-21, Žin., 2012, Nr. 111-5655 (2012-09-26), i. k.<text:s/></text:span><text:span text:style-name="T4146">112203NISAK0001-187</text:span></text:p>
      <text:p text:style-name="Normal"/>
      <text:p text:style-name="P4147"><text:span text:style-name="T4148">215</text:span><text:span text:style-name="T4149">. Jeigu pastatas neturi rezervinio karšto vandens tiekimo šaltinio, karšto vandens pirkimo–pardavimo sutartyje turi būti nustatyta planinių šilumos, šilumnešio ir (ar) karšto vandens tiekimo sustabdymo šilumos ir (ar) karšto van</text:span><text:span text:style-name="T4150">dens tiekėjo iniciatyva trukmė ir kiekis.</text:span></text:p>
      <text:p text:style-name="P4151">Punkto numeracijos pakeitimas:</text:p>
      <text:p text:style-name="P4152"><text:span text:style-name="T4153">Nr.<text:s/></text:span><text:a xlink:href="https://www.e-tar.lt/portal/legalAct.html?documentId=TAR.2CF6A45B7088" office:target-frame-name="_top" xlink:show="replace"><text:span text:style-name="T4154">1-187</text:span></text:a><text:span text:style-name="T4155">, 2012-09-21, Žin., 2012, Nr. 111-5655 (2012-09-26), i. k. 112203NISAK0001-187</text:span></text:p>
      <text:p text:style-name="Normal"/>
      <text:p text:style-name="P4156"><text:span text:style-name="T4157">216</text:span><text:span text:style-name="T4158">.<text:s/></text:span><text:span text:style-name="T4159">Jeigu šilumos, šilumnešio ir (ar) karšto vandens</text:span><text:span text:style-name="T4160"><text:s/></text:span><text:span text:style-name="T4161">tiekimas šilumos ir (ar) karšto vandens vartotojams buvo teisėtai sustabdytas, tai karšto vandens ir (ar) šilumos tiekėjas nedelsdamas turi pradėti tiekti šilumą, šilumnešį ir (ar) karštą vandenį, kai pastat</text:span><text:span text:style-name="T4162">o savininkas – šilumos ir (ar) karšto vandens vartotojas pašalina šilumnešio, šilumos ir (ar) karšto vandens tiekimo sustabdymo priežastis ir sumoka prijungimo išlaidas.</text:span></text:p>
      <text:p text:style-name="P4163">Punkto numeracijos pakeitimas:</text:p>
      <text:p text:style-name="P4164"><text:span text:style-name="T4165">Nr.<text:s/></text:span><text:a xlink:href="https://www.e-tar.lt/portal/legalAct.html?documentId=TAR.2CF6A45B7088" office:target-frame-name="_top" xlink:show="replace"><text:span text:style-name="T4166">1-187</text:span></text:a><text:span text:style-name="T4167">, 2012-09-21, Žin., 2012, Nr. 111-5655 (2012-09-26), i. k. 112203NISAK0001-187</text:span></text:p>
      <text:p text:style-name="Normal"/>
      <text:p text:style-name="P4168"><text:span text:style-name="T4169">217</text:span><text:span text:style-name="T4170">. Savavališkai prijungęs karšto vandens įrenginius per apeinančias karšto vandens skaitiklius linijas, išjungęs ar sugadinęs karšto v</text:span><text:span text:style-name="T4171">andens skaitiklius arba pažeidęs plombavimo ar kitas kontrolines žymas, savavališkai nuėmęs plombas, atsisakęs leisti patikrinti esančius jo patalpose karšto vandens apskaitos prietaisus, vartotojas atsako Taisyklėse ir teisės aktuose nustatyta tvarka ir a</text:span><text:span text:style-name="T4172">tsiskaito su karšto vandens tiekėju teisės aktuose (Taisyklių 1 priedo 1, 2, 3, 12, 29, 36, 39 punktai) nustatyta tvarka kaip vartotojas, neturintis karšto vandens skaitiklių.</text:span></text:p>
      <text:p text:style-name="P4173">Punkto numeracijos pakeitimas:</text:p>
      <text:p text:style-name="P4174"><text:span text:style-name="T4175">Nr.<text:s/></text:span><text:a xlink:href="https://www.e-tar.lt/portal/legalAct.html?documentId=TAR.2CF6A45B7088" office:target-frame-name="_top" xlink:show="replace"><text:span text:style-name="T4176">1-187</text:span></text:a><text:span text:style-name="T4177">, 2012-09-21, Žin., 2012, Nr. 111-5655 (2012-09-26), i. k. 112203NISAK0001-187</text:span></text:p>
      <text:p text:style-name="Normal"/>
      <text:p text:style-name="P4178"><text:span text:style-name="T4179">viiI</text:span><text:span text:style-name="T4180">.<text:s/></text:span><text:span text:style-name="T4181">KARŠTO VANDENS ĮRENGINIŲ (SISTEMOS) ATJUNGIMAS NUO ŠILUMOS PERDAVIMO TINKLŲ VARTOTOJŲ INICIATYVA</text:span></text:p>
      <text:p text:style-name="P4182"/>
      <text:p text:style-name="P4183"><text:span text:style-name="T4184">218</text:span><text:span text:style-name="T4185">. Vartotojai,<text:s/></text:span><text:span text:style-name="T4186">pageidaujantys atjungti karšto vandens įrenginius ir keisti apsirūpinimo karšto vandeniu būdą, privalo priimti sprendimą teisės aktuose (Taisyklių 1 priedo 1, 3 punktai) nustatyta tvarka.</text:span></text:p>
      <text:p text:style-name="P4187">Punkto numeracijos pakeitimas:</text:p>
      <text:p text:style-name="P4188"><text:span text:style-name="T4189">Nr.<text:s/></text:span><text:a xlink:href="https://www.e-tar.lt/portal/legalAct.html?documentId=TAR.2CF6A45B7088" office:target-frame-name="_top" xlink:show="replace"><text:span text:style-name="T4190">1-187</text:span></text:a><text:span text:style-name="T4191">, 2012-09-21, Žin., 2012, Nr. 111-5655 (2012-09-26), i. k. 112203NISAK0001-187</text:span></text:p>
      <text:p text:style-name="Normal"/>
      <text:p text:style-name="P4192"><text:span text:style-name="T4193">219</text:span><text:span text:style-name="T4194">. </text:span><text:span text:style-name="T4195">Priėmus atitinkamą sprendimą, valdytojas apie jį privalo pateikti informaciją esamam karšto vandens tiekėjui. Val</text:span><text:span text:style-name="T4196">dytojas ne vėliau kaip prieš 30 kalendorinių dienų iki Taisyklių 224 punkte nurodytų darbų pabaigos ir faktinio atjungimo dienos pateikia esamam karšto vandens tiekėjui prašymą nutraukti karšto vandens tiekimą ir karšto vandens vartojimo pirkimo–pardavimo<text:s/></text:span><text:span text:style-name="T4197">sutartis.</text:span><text:s/></text:p>
      <text:p text:style-name="P4198">Punkto pakeitimai:</text:p>
      <text:p text:style-name="P4199"><text:span text:style-name="T4200">Nr.<text:s/></text:span><text:a xlink:href="https://www.e-tar.lt/portal/legalAct.html?documentId=TAR.8125F999A3BC" office:target-frame-name="_top" xlink:show="replace"><text:span text:style-name="T4201">1-191</text:span></text:a><text:span text:style-name="T4202">, 2011-07-20, Žin., 2011, Nr. 97-4575 (2011-07-28), i. k. 111203NISAK0001-191</text:span></text:p>
      <text:p text:style-name="P4203"><text:span text:style-name="T4204">Nr.<text:s/></text:span><text:a xlink:href="https://www.e-tar.lt/portal/legalAct.html?documentId=a1a6b7c0ff1611e68034be159a964f47" office:target-frame-name="_top" xlink:show="replace"><text:span text:style-name="T4205">1-60</text:span></text:a><text:span text:style-name="T4206">, 2017-03-02, paskelbta TAR 2017-03-02, i. k. 2017-03543</text:span></text:p>
      <text:p text:style-name="P4207">Punkto numeracijos pakeitimas:</text:p>
      <text:p text:style-name="P4208"><text:span text:style-name="T4209">Nr.<text:s/></text:span><text:a xlink:href="https://www.e-tar.lt/portal/legalAct.html?documentId=TAR.2CF6A45B7088" office:target-frame-name="_top" xlink:show="replace"><text:span text:style-name="T4210">1-187</text:span></text:a><text:span text:style-name="T4211">, 2012-09-21, Žin., 2012, Nr</text:span><text:span text:style-name="T4212">. 111-5655 (2012-09-26), i. k. 112203NISAK0001-187</text:span></text:p>
      <text:p text:style-name="Normal"/>
      <text:p text:style-name="P4213"><text:span text:style-name="T4214">220</text:span><text:span text:style-name="T4215">. Jeigu dėl atjungimo gali būti pažeistos kitų pastatų, kurių šilumos įrenginiai prijungti prie pastato šilumos ir (ar) karšto vandens įrenginių, savininkų teisės ar teisėti interesai, būtina įvykd</text:span><text:span text:style-name="T4216">yti teisės aktuose (Taisyklių 1 priedo 1, 2, 3, 4, 5 punktai) nurodytus reikalavimus.</text:span><text:s/></text:p>
      <text:p text:style-name="P4217">Punkto pakeitimai:</text:p>
      <text:p text:style-name="P4218"><text:span text:style-name="T4219">Nr.<text:s/></text:span><text:a xlink:href="https://www.e-tar.lt/portal/legalAct.html?documentId=TAR.8125F999A3BC" office:target-frame-name="_top" xlink:show="replace"><text:span text:style-name="T4220">1-191</text:span></text:a><text:span text:style-name="T4221">, 2011-07-20, Žin., 2011, Nr. 97-4575 (2011-07-28), i. k.<text:s/></text:span><text:span text:style-name="T4222">111203NISAK0001-191</text:span></text:p>
      <text:p text:style-name="P4223"><text:span text:style-name="T4224">Nr.<text:s/></text:span><text:a xlink:href="https://www.e-tar.lt/portal/legalAct.html?documentId=a1a6b7c0ff1611e68034be159a964f47" office:target-frame-name="_top" xlink:show="replace"><text:span text:style-name="T4225">1-60</text:span></text:a><text:span text:style-name="T4226">, 2017-03-02, paskelbta TAR 2017-03-02, i. k. 2017-03543</text:span></text:p>
      <text:p text:style-name="P4227">Punkto numeracijos pakeitimas:</text:p>
      <text:p text:style-name="P4228"><text:span text:style-name="T4229">Nr.<text:s/></text:span><text:a xlink:href="https://www.e-tar.lt/portal/legalAct.html?documentId=TAR.2CF6A45B7088" office:target-frame-name="_top" xlink:show="replace"><text:span text:style-name="T4230">1-187</text:span></text:a><text:span text:style-name="T4231">, 2012-09-21, Žin., 2012, Nr. 111-5655 (2012-09-26), i. k. 112203NISAK0001-187</text:span></text:p>
      <text:p text:style-name="Normal"/>
      <text:p text:style-name="P4232"><text:span text:style-name="T4233">221</text:span><text:span text:style-name="T4234">. Karšto vandens tiekėjas, gavęs 219 punkte nurodytą informaciją ir prašymą, jeigu tenkinamos 220 punkto sąlygos, nuo 22</text:span><text:span text:style-name="T4235">5 punkte nurodyto statinio<text:s/></text:span><text:span text:style-name="T4236">statybos užbaigimo<text:s/></text:span><text:span text:style-name="T4237">dokumento išdavimo<text:s/></text:span><text:span text:style-name="T4238">ar</text:span><text:span text:style-name="T4239"><text:s/>surašymo dienos, nutraukia karšto vandens vartojimo pirkimo–pardavimo sutartis ir karšto vandens tiekimą.</text:span><text:s/></text:p>
      <text:p text:style-name="P4240">Punkto pakeitimai:</text:p>
      <text:p text:style-name="P4241"><text:span text:style-name="T4242">Nr.<text:s/></text:span><text:a xlink:href="https://www.e-tar.lt/portal/legalAct.html?documentId=TAR.8125F999A3BC" office:target-frame-name="_top" xlink:show="replace"><text:span text:style-name="T4243">1-191</text:span></text:a><text:span text:style-name="T4244">, 2011-07-20, Žin., 2011, Nr. 97-4575 (2011-07-28), i. k. 111203NISAK0001-191</text:span></text:p>
      <text:p text:style-name="P4245"><text:span text:style-name="T4246">Nr.<text:s/></text:span><text:a xlink:href="https://www.e-tar.lt/portal/legalAct.html?documentId=a1a6b7c0ff1611e68034be159a964f47" office:target-frame-name="_top" xlink:show="replace"><text:span text:style-name="T4247">1-60</text:span></text:a><text:span text:style-name="T4248">, 2017-03-02, paskelbta TAR 2017-03-02, i.<text:s/></text:span><text:span text:style-name="T4249">k. 2017-03543</text:span></text:p>
      <text:p text:style-name="P4250">Punkto numeracijos pakeitimas:</text:p>
      <text:p text:style-name="P4251"><text:span text:style-name="T4252">Nr.<text:s/></text:span><text:a xlink:href="https://www.e-tar.lt/portal/legalAct.html?documentId=TAR.2CF6A45B7088" office:target-frame-name="_top" xlink:show="replace"><text:span text:style-name="T4253">1-187</text:span></text:a><text:span text:style-name="T4254">, 2012-09-21, Žin., 2012, Nr. 111-5655 (2012-09-26), i. k. 112203NISAK0001-187</text:span></text:p>
      <text:p text:style-name="Normal"/>
      <text:p text:style-name="P4255"><text:span text:style-name="T4256">222</text:span><text:span text:style-name="T4257">. Dalies pastato karšto vandens c</text:span><text:span text:style-name="T4258">irkuliacinės sistemos atjungimo darbams, kai nėra rekonstruojama visa pastato karšto vandens sistema, taikomi 104-108 punktų reikalavimai.</text:span><text:s/></text:p>
      <text:p text:style-name="P4259">Punkto pakeitimai:</text:p>
      <text:p text:style-name="P4260"><text:span text:style-name="T4261">Nr.<text:s/></text:span><text:a xlink:href="https://www.e-tar.lt/portal/legalAct.html?documentId=TAR.8125F999A3BC" office:target-frame-name="_top" xlink:show="replace"><text:span text:style-name="T4262">1-191</text:span></text:a><text:span text:style-name="T4263">,<text:s/></text:span><text:span text:style-name="T4264">2011-07-20, Žin., 2011, Nr. 97-4575 (2011-07-28), i. k. 111203NISAK0001-191</text:span></text:p>
      <text:p text:style-name="P4265"><text:span text:style-name="T4266">Nr.<text:s/></text:span><text:a xlink:href="https://www.e-tar.lt/portal/legalAct.html?documentId=a1a6b7c0ff1611e68034be159a964f47" office:target-frame-name="_top" xlink:show="replace"><text:span text:style-name="T4267">1-60</text:span></text:a><text:span text:style-name="T4268">, 2017-03-02, paskelbta TAR 2017-03-02, i. k. 2017-03543</text:span></text:p>
      <text:p text:style-name="P4269">Punkto numeracijos pakeitimas:</text:p>
      <text:p text:style-name="P4270"><text:span text:style-name="T4271">Nr.<text:s/></text:span><text:a xlink:href="https://www.e-tar.lt/portal/legalAct.html?documentId=TAR.2CF6A45B7088" office:target-frame-name="_top" xlink:show="replace"><text:span text:style-name="T4272">1-187</text:span></text:a><text:span text:style-name="T4273">, 2012-09-21, Žin., 2012, Nr. 111-5655 (2012-09-26), i. k. 112203NISAK0001-187</text:span></text:p>
      <text:p text:style-name="Normal"/>
      <text:p text:style-name="P4274"><text:span text:style-name="T4275">223</text:span><text:span text:style-name="T4276">.</text:span><text:span text:style-name="T4277"><text:s/>Neteko galios nuo 2011-07-29</text:span></text:p>
      <text:p text:style-name="P4278">Punkto pakeitimai:</text:p>
      <text:p text:style-name="P4279"><text:span text:style-name="T4280">Nr.<text:s/></text:span><text:a xlink:href="https://www.e-tar.lt/portal/legalAct.html?documentId=TAR.8125F999A3BC" office:target-frame-name="_top" xlink:show="replace"><text:span text:style-name="T4281">1-191</text:span></text:a><text:span text:style-name="T4282">, 2011-07-20, Žin., 2011, Nr. 97-4575 (2011-07-28), i. k. 111203NISAK0001-191</text:span></text:p>
      <text:p text:style-name="P4283">Punkto numeracijos pakeitimas:</text:p>
      <text:p text:style-name="P4284"><text:span text:style-name="T4285">Nr.<text:s/></text:span><text:a xlink:href="https://www.e-tar.lt/portal/legalAct.html?documentId=TAR.2CF6A45B7088" office:target-frame-name="_top" xlink:show="replace"><text:span text:style-name="T4286">1-187</text:span></text:a><text:span text:style-name="T4287">, 2012-09-21, Žin., 2012, Nr. 111-5655 (2012-09-26), i. k. 112203NISAK0001-187</text:span></text:p>
      <text:p text:style-name="Normal"/>
      <text:p text:style-name="P4288"><text:span text:style-name="T4289">224</text:span><text:span text:style-name="T4290">. Vartotojas karšto vandens įrenginių atjungimo projektavimo, įrengimo ir kitus su atjungimu susijusius darbus atlieka pagal teisės aktų (Taisyklių<text:s/></text:span><text:span text:style-name="T4291">1 priedo 26, 28, 29, 30, 34, 35, 37, 45 punktai) reikalavimus ir projektą savo lėšomis.</text:span><text:s/></text:p>
      <text:p text:style-name="P4292">Punkto pakeitimai:</text:p>
      <text:p text:style-name="P4293"><text:span text:style-name="T4294">Nr.<text:s/></text:span><text:a xlink:href="https://www.e-tar.lt/portal/legalAct.html?documentId=a1a6b7c0ff1611e68034be159a964f47" office:target-frame-name="_top" xlink:show="replace"><text:span text:style-name="T4295">1-60</text:span></text:a><text:span text:style-name="T4296">, 2017-03-02, paskelbta TAR 2017-03-02, i.</text:span><text:span text:style-name="T4297"><text:s/>k. 2017-03543</text:span></text:p>
      <text:p text:style-name="P4298">Punkto numeracijos pakeitimas:</text:p>
      <text:p text:style-name="P4299"><text:span text:style-name="T4300">Nr.<text:s/></text:span><text:a xlink:href="https://www.e-tar.lt/portal/legalAct.html?documentId=TAR.2CF6A45B7088" office:target-frame-name="_top" xlink:show="replace"><text:span text:style-name="T4301">1-187</text:span></text:a><text:span text:style-name="T4302">, 2012-09-21, Žin., 2012, Nr. 111-5655 (2012-09-26), i. k. 112203NISAK0001-187</text:span></text:p>
      <text:p text:style-name="Normal"/>
      <text:p text:style-name="P4303"><text:span text:style-name="T4304">225</text:span><text:span text:style-name="T4305">. Baigęs pastato karšto vandens<text:s/></text:span><text:span text:style-name="T4306">įrenginių atjungimo darbus, pastato savininkas privalo gauti teisės akte (Taisyklių 1 priedo 34 punktas) nustatyta tvarka įformintą statinio statybos užbaigimo dokumentą</text:span><text:span text:style-name="T4307"><text:s/></text:span><text:span text:style-name="T4308">ir<text:s/></text:span><text:span text:style-name="T4309">jo<text:s/></text:span><text:span text:style-name="T4310">kopiją<text:s/></text:span><text:span text:style-name="T4311">ne vėliau kaip per 10 darbo dienų</text:span><text:span text:style-name="T4312"><text:s/>pateikti atsakingam už šilumos ūkį asme</text:span><text:span text:style-name="T4313">niui ar prižiūrėtojui ir karšto vandens tiekėjui.</text:span><text:s/></text:p>
      <text:p text:style-name="P4314">Punkto pakeitimai:</text:p>
      <text:p text:style-name="P4315"><text:span text:style-name="T4316">Nr.<text:s/></text:span><text:a xlink:href="https://www.e-tar.lt/portal/legalAct.html?documentId=TAR.8125F999A3BC" office:target-frame-name="_top" xlink:show="replace"><text:span text:style-name="T4317">1-191</text:span></text:a><text:span text:style-name="T4318">, 2011-07-20, Žin., 2011, Nr. 97-4575 (2011-07-28), i. k. 111203NISAK0001-191</text:span></text:p>
      <text:p text:style-name="P4319"><text:span text:style-name="T4320">Nr.<text:s/></text:span><text:a xlink:href="https://www.e-tar.lt/portal/legalAct.html?documentId=a1a6b7c0ff1611e68034be159a964f47" office:target-frame-name="_top" xlink:show="replace"><text:span text:style-name="T4321">1-60</text:span></text:a><text:span text:style-name="T4322">, 2017-03-02, paskelbta TAR 2017-03-02, i. k. 2017-03543</text:span></text:p>
      <text:p text:style-name="P4323">Punkto numeracijos pakeitimas:</text:p>
      <text:p text:style-name="P4324"><text:span text:style-name="T4325">Nr.<text:s/></text:span><text:a xlink:href="https://www.e-tar.lt/portal/legalAct.html?documentId=TAR.2CF6A45B7088" office:target-frame-name="_top" xlink:show="replace"><text:span text:style-name="T4326">1-187</text:span></text:a><text:span text:style-name="T4327">, 2012-09-21, Žin., 2012, Nr. 111-5655 (2012-09-26), i. k. 112203NISAK0001-187</text:span></text:p>
      <text:p text:style-name="Normal"/>
      <text:p text:style-name="P4328"><text:span text:style-name="T4329">226</text:span><text:span text:style-name="T4330">. Pastato karšto vandens įrenginiai pripažįstami atjungti nuo Taisyklių 225 punkte nurodyto statinio<text:s/></text:span><text:span text:style-name="T4331">statybos užbaigimo<text:s/></text:span><text:span text:style-name="T4332">dokumento išdavimo<text:s/></text:span><text:span text:style-name="T4333">ar</text:span><text:span text:style-name="T4334"><text:s/>surašymo.</text:span><text:s/></text:p>
      <text:p text:style-name="P4335">Punkto pakeitimai:</text:p>
      <text:p text:style-name="P4336"><text:span text:style-name="T4337">Nr.<text:s/></text:span><text:a xlink:href="https://www.e-tar.lt/portal/legalAct.html?documentId=a1a6b7c0ff1611e68034be159a964f47" office:target-frame-name="_top" xlink:show="replace"><text:span text:style-name="T4338">1-60</text:span></text:a><text:span text:style-name="T4339">, 2017-03-02, paskelbta TAR 2017-03-02, i. k. 2017-03543</text:span></text:p>
      <text:p text:style-name="P4340">Punkto numeracijos pakeitimas:</text:p>
      <text:p text:style-name="P4341"><text:span text:style-name="T4342">Nr.<text:s/></text:span><text:a xlink:href="https://www.e-tar.lt/portal/legalAct.html?documentId=TAR.2CF6A45B7088" office:target-frame-name="_top" xlink:show="replace"><text:span text:style-name="T4343">1-187</text:span></text:a><text:span text:style-name="T4344">, 2012-09-21, Žin., 2012, Nr. 111-5655 (2012-09-26), i. k. 112203NISAK0001-187</text:span></text:p>
      <text:p text:style-name="Normal"/>
      <text:p text:style-name="P4345"><text:span text:style-name="T4346">IX</text:span><text:span text:style-name="T4347">.<text:s/></text:span><text:span text:style-name="T4348">KARŠTO VANDENS TIEKĖJO TEISĖS IR PAREIGOS</text:span></text:p>
      <text:p text:style-name="P4349"/>
      <text:p text:style-name="P4350"><text:span text:style-name="T4351">227</text:span><text:span text:style-name="T4352">. Karšto vandens tiekėjas turi<text:s/></text:span><text:span text:style-name="T4353">teisę:</text:span></text:p>
      <text:p text:style-name="P4354">Punkto numeracijos pakeitimas:</text:p>
      <text:p text:style-name="P4355"><text:span text:style-name="T4356">Nr.<text:s/></text:span><text:a xlink:href="https://www.e-tar.lt/portal/legalAct.html?documentId=TAR.2CF6A45B7088" office:target-frame-name="_top" xlink:show="replace"><text:span text:style-name="T4357">1-187</text:span></text:a><text:span text:style-name="T4358">, 2012-09-21, Žin., 2012, Nr. 111-5655 (2012-09-26), i. k. 112203NISAK0001-187</text:span></text:p>
      <text:p text:style-name="Normal"/>
      <text:p text:style-name="P4359"><text:span text:style-name="T4360">227.1</text:span><text:span text:style-name="T4361">. ne vėliau kaip prieš 24 valandas<text:s/></text:span><text:span text:style-name="T4362">pateikus raštišką prašymą netrukdomai apžiūrėti vartotojams priklausančių karšto vandens įrenginių, turinčių tiesioginę įtaką karšto vandens tiekimo įrenginių darbui bei jo tiekimo kitiems karšto vandens vartotojams režimui, būklę;</text:span></text:p>
      <text:p text:style-name="P4363"><text:span text:style-name="T4364">227.2</text:span><text:span text:style-name="T4365">. nuskaityti ka</text:span><text:span text:style-name="T4366">ršto vandens apskaitos prietaisų rodmenis tiesiogiai arba teisės aktų reikalavimus atitinkančiu nuotoliniu būdu;</text:span></text:p>
      <text:p text:style-name="P4367">Punkto pakeitimai:</text:p>
      <text:p text:style-name="P4368"><text:span text:style-name="T4369">Nr.<text:s/></text:span><text:a xlink:href="https://www.e-tar.lt/portal/legalAct.html?documentId=TAR.156B039E76FA" office:target-frame-name="_top" xlink:show="replace"><text:span text:style-name="T4370">1-265</text:span></text:a><text:span text:style-name="T4371">, 2011-10-27, Žin., 2011, Nr. 130</text:span><text:span text:style-name="T4372">-6182 (2011-10-29), i. k. 111203NISAK0001-265</text:span></text:p>
      <text:p text:style-name="Normal"/>
      <text:p text:style-name="P4373"><text:span text:style-name="T4374">227.3</text:span><text:span text:style-name="T4375">. sustabdyti ar apriboti karšto vandens tiekimą tik Taisyklėse ir teisės aktuose (Taisyklių 1 priedo 3 priedas) nurodytais pagrindais bei nustatyta tvarka;</text:span></text:p>
      <text:p text:style-name="P4376"><text:span text:style-name="T4377">227.4</text:span><text:span text:style-name="T4378">. reikalauti, kad šilumos tiekėjas<text:s/></text:span><text:span text:style-name="T4379">ir geriamojo vandens tiekėjas karšto vandens pirkimo–pardavimo vietoje ir (ar) ties tiekimo–vartojimo riba atitinkamai užtikrintų teisės aktuose (Taisyklių 1 priedo 13, 24, 26, 28, 29, 45 punktai) ir šilumos pirkimo–pardavimo sutartyje nustatytą šilumos, š</text:span><text:span text:style-name="T4380">ilumnešio kokybę bei geriamojo vandens pirkimo–pardavimo sutartyje nustatytą geriamojo vandens kokybę.</text:span></text:p>
      <text:p text:style-name="P4381"><text:span text:style-name="T4382">228</text:span><text:span text:style-name="T4383">. Karšto vandens</text:span><text:span text:style-name="T4384"><text:s/></text:span><text:span text:style-name="T4385">tiekimo nutraukimo ar apribojimo laikas bei priežastys nustatomos pagal karšto vandens tiekėjo arba geriamojo vandens tiekėjo o</text:span><text:span text:style-name="T4386">peratyvinių duomenų techninių registravimo priemonių ir operatyvinių žurnalų įrašus.</text:span></text:p>
      <text:p text:style-name="P4387">Punkto numeracijos pakeitimas:</text:p>
      <text:p text:style-name="P4388"><text:span text:style-name="T4389">Nr.<text:s/></text:span><text:a xlink:href="https://www.e-tar.lt/portal/legalAct.html?documentId=TAR.2CF6A45B7088" office:target-frame-name="_top" xlink:show="replace"><text:span text:style-name="T4390">1-187</text:span></text:a><text:span text:style-name="T4391">, 2012-09-21, Žin., 2012, Nr. 111-5655 (2012-09-2</text:span><text:span text:style-name="T4392">6), i. k. 112203NISAK0001-187</text:span></text:p>
      <text:p text:style-name="Normal"/>
      <text:p text:style-name="P4393"><text:span text:style-name="T4394">229</text:span><text:span text:style-name="T4395">. Dėl karšto vandens</text:span><text:span text:style-name="T4396"><text:s/></text:span><text:span text:style-name="T4397">tiekėjo kaltės nepatiekto karšto vandens kiekis nustatomas pagal karšto vandens pirkimo–pardavimo vietoje ir (ar)</text:span><text:span text:style-name="T4398"><text:s/></text:span><text:span text:style-name="T4399">ties tiekimo–vartojimo riba įrengtų apskaitos prietaisų rodmenų ataskaitas.</text:span></text:p>
      <text:p text:style-name="P4400">Punkto<text:s/>numeracijos pakeitimas:</text:p>
      <text:p text:style-name="P4401"><text:span text:style-name="T4402">Nr.<text:s/></text:span><text:a xlink:href="https://www.e-tar.lt/portal/legalAct.html?documentId=TAR.2CF6A45B7088" office:target-frame-name="_top" xlink:show="replace"><text:span text:style-name="T4403">1-187</text:span></text:a><text:span text:style-name="T4404">, 2012-09-21, Žin., 2012, Nr. 111-5655 (2012-09-26), i. k. 112203NISAK0001-187</text:span></text:p>
      <text:p text:style-name="Normal"/>
      <text:p text:style-name="P4405"><text:span text:style-name="T4406">230</text:span><text:span text:style-name="T4407">. Karšto vandens tiekėjo kaltę dėl karšto vandens tiek</text:span><text:span text:style-name="T4408">imo nutraukimo ar apribojimo bei nepatiektą karšto vandens kiekį gali nustatyti komisija, sudaryta iš pastato valdytojo, vartotojo ar jų įgalioto atstovo ir karšto vandens tiekėjo atstovų. Komisija, vadovaudamasi surinktais dokumentais ir kitais objektyvia</text:span><text:span text:style-name="T4409">is įrodymais, nustato nepatiektą karšto vandens kiekį ir surašo aktą. Jeigu nors vienas iš komisijos narių reikalauja, į komisijos sudėtį turi būti įtrauktas Inspekcijos atstovas.</text:span></text:p>
      <text:p text:style-name="P4410">Punkto numeracijos pakeitimas:</text:p>
      <text:p text:style-name="P4411"><text:span text:style-name="T4412">Nr.<text:s/></text:span><text:a xlink:href="https://www.e-tar.lt/portal/legalAct.html?documentId=TAR.2CF6A45B7088" office:target-frame-name="_top" xlink:show="replace"><text:span text:style-name="T4413">1-187</text:span></text:a><text:span text:style-name="T4414">, 2012-09-21, Žin., 2012, Nr. 111-5655 (2012-09-26), i. k. 112203NISAK0001-187</text:span></text:p>
      <text:p text:style-name="Normal"/>
      <text:p text:style-name="P4415"><text:span text:style-name="T4416">231</text:span><text:span text:style-name="T4417">. Karšto vandens tiekėjas privalo:</text:span></text:p>
      <text:p text:style-name="P4418">Punkto numeracijos pakeitimas:</text:p>
      <text:p text:style-name="P4419"><text:span text:style-name="T4420">Nr.<text:s/></text:span><text:a xlink:href="https://www.e-tar.lt/portal/legalAct.html?documentId=TAR.2CF6A45B7088" office:target-frame-name="_top" xlink:show="replace"><text:span text:style-name="T4421">1-187</text:span></text:a><text:span text:style-name="T4422">, 2012-09-21, Žin., 2012, Nr. 111-5655 (2012-09-26), i. k. 112203NISAK0001-187</text:span></text:p>
      <text:p text:style-name="Normal"/>
      <text:p text:style-name="P4423"><text:span text:style-name="T4424">231.1</text:span><text:span text:style-name="T4425">. sudaryti Taisyklėse ir teisės aktuose (Taisyklių 1 priedo 1, 2, 3 punktai) nustatyta tvarka karšto vandens vartojimo<text:s/></text:span><text:span text:style-name="T4426">pirkimo–pardavimo sutartį su kiekvienu vartotoju, jeigu vartotojo karšto vandens įrenginiai prijungti prie karšto vandens tiekėjo teisėtais pagrindais valdomų (išskyrus nuosavybės teise) pastato šilumos ar (ir) karšto vandens ruošimo įrenginių;</text:span><text:s/></text:p>
      <text:p text:style-name="P4427">Punkto pakeitimai:</text:p>
      <text:p text:style-name="P4428"><text:span text:style-name="T4429">Nr.<text:s/></text:span><text:a xlink:href="https://www.e-tar.lt/portal/legalAct.html?documentId=TAR.156B039E76FA" office:target-frame-name="_top" xlink:show="replace"><text:span text:style-name="T4430">1-265</text:span></text:a><text:span text:style-name="T4431">, 2011-10-27, Žin., 2011, Nr. 130-6182 (2011-10-29), i. k. 111203NISAK0001-265</text:span></text:p>
      <text:p text:style-name="Normal"/>
      <text:p text:style-name="P4432"><text:span text:style-name="T4433">231.2</text:span><text:span text:style-name="T4434">. Taisyklėse ir teisės aktuose (Taisyklių 1 priedo 1, 3, 6, 7, 13,<text:s/></text:span><text:span text:style-name="T4435">26, 31, 34, 35, 37, 39, 45 punktai) nustatyta tvarka statinio projekte (ar jo dalyje) nurodytoje vietoje arba karšto vandens pirkimo–pardavimo sutartyje nurodytoje vietoje įrengti ir prižiūrėti karšto vandens skaitiklius;</text:span><text:s/></text:p>
      <text:p text:style-name="P4436">Punkto pakeitimai:</text:p>
      <text:p text:style-name="P4437"><text:span text:style-name="T4438">Nr.<text:s/></text:span><text:a xlink:href="https://www.e-tar.lt/portal/legalAct.html?documentId=a1a6b7c0ff1611e68034be159a964f47" office:target-frame-name="_top" xlink:show="replace"><text:span text:style-name="T4439">1-60</text:span></text:a><text:span text:style-name="T4440">, 2017-03-02, paskelbta TAR 2017-03-02, i. k. 2017-03543</text:span></text:p>
      <text:p text:style-name="Normal"/>
      <text:p text:style-name="P4441"><text:span text:style-name="T4442">231.3</text:span><text:span text:style-name="T4443">. karšto vandens vartojimo pirkimo–pardavimo sutartyse ir teisės aktuose (Taisyklių 1 priedo 13,<text:s/></text:span><text:span text:style-name="T4444">24, 26, 28, 29, 45 punktai) nustatytomis sąlygomis ir parametrais, karšto vandens parametrai turi būti išlaikomi karšto vandens vartojimo vietoje ne mažiau kaip 50<text:s/></text:span><text:span text:style-name="T4445">0</text:span><text:span text:style-name="T4446">C<text:s/></text:span><text:span text:style-name="T4447">ir ne daugiau kaip 60<text:s/></text:span><text:span text:style-name="T4448">0</text:span><text:span text:style-name="T4449">C, nenutrūkstamai tiekti karšto vandens vartotojams karštą vandenį</text:span><text:span text:style-name="T4450">;</text:span></text:p>
      <text:p text:style-name="P4451"><text:span text:style-name="T4452">231.4</text:span><text:span text:style-name="T4453">. pasibaigus atsiskaitymo laikotarpiui, teisės aktuose (Taisyklių 1 priedo 3, 8 punktai) nustatyta tvarka ne vėliau kaip iki kito mėnesio 10 kalendorinės dienos išrašyti ir pateikti (išsiųsti)</text:span><text:span text:style-name="T4454"><text:s/></text:span><text:span text:style-name="T4455">buitiniams karšto vandens vartotojams mokėjimo už ka</text:span><text:span text:style-name="T4456">rštą vandenį dokumentus;</text:span></text:p>
      <text:p text:style-name="P4457"><text:span text:style-name="T4458">231.5</text:span><text:span text:style-name="T4459">.</text:span><text:span text:style-name="T4460"><text:s/></text:span><text:span text:style-name="T4461">neteko galios nuo 2011-10-30</text:span></text:p>
      <text:p text:style-name="P4462">Punkto pakeitimai:</text:p>
      <text:p text:style-name="P4463"><text:span text:style-name="T4464">Nr.<text:s/></text:span><text:a xlink:href="https://www.e-tar.lt/portal/legalAct.html?documentId=TAR.156B039E76FA" office:target-frame-name="_top" xlink:show="replace"><text:span text:style-name="T4465">1-265</text:span></text:a><text:span text:style-name="T4466">, 2011-10-27, Žin., 2011, Nr. 130-6182 (2011-10-29), i. k. 111203NISAK0001-265</text:span></text:p>
      <text:p text:style-name="Normal"/>
      <text:p text:style-name="P4467"><text:span text:style-name="T4468">231.6</text:span><text:span text:style-name="T4469">. informuoti karšto vandens vartotojus apie karšto vandens tiekimo nutraukimo ar apribojimo laiką ir trukmę;</text:span><text:s/></text:p>
      <text:p text:style-name="P4470">Punkto pakeitimai:</text:p>
      <text:p text:style-name="P4471"><text:span text:style-name="T4472">Nr.<text:s/></text:span><text:a xlink:href="https://www.e-tar.lt/portal/legalAct.html?documentId=TAR.156B039E76FA" office:target-frame-name="_top" xlink:show="replace"><text:span text:style-name="T4473">1-265</text:span></text:a><text:span text:style-name="T4474">, 2011-10-27, Žin., 2011, Nr</text:span><text:span text:style-name="T4475">. 130-6182 (2011-10-29), i. k. 111203NISAK0001-265</text:span></text:p>
      <text:p text:style-name="Normal"/>
      <text:p text:style-name="P4476"><text:span text:style-name="T4477">231.7</text:span><text:span text:style-name="T4478">. pagal paraišką leisti prijungti prie veikiančių karšto vandens tiekimo įrenginių naujo ar rekonstruoto pastato arba buto ar kitų patalpų karšto vandens įrenginius ir pradėti tiekti karštą vande</text:span><text:span text:style-name="T4479">nį, jeigu tuo nenutraukiamas karšto vandens tiekimas kitiems karšto vandens vartotojams;</text:span></text:p>
      <text:p text:style-name="P4480"><text:span text:style-name="T4481">231.8</text:span><text:span text:style-name="T4482">. sudaryti karšto vandens tiekimo ribojimo ar nutraukimo pastatams eilę ekstremalių situacijų arba avarijų atveju ir ją suderinti su savivaldybės institucija<text:s/></text:span><text:span text:style-name="T4483">ir su pastatų savininkais – karšto vandens vartotojais, kuriems karštas vanduo turi būti tiekiamas nenutrūkstamai;</text:span></text:p>
      <text:p text:style-name="P4484"><text:span text:style-name="T4485">231.9</text:span><text:span text:style-name="T4486">. užtikrinti karšto vandens įrenginių, kurie yra karšto vandens tiekėjo teritorijoje, tačiau priklauso kitiems savininkams, saugumą;</text:span></text:p>
      <text:p text:style-name="P4487"><text:span text:style-name="T4488">231.10</text:span><text:span text:style-name="T4489">. nustatyta tvarka pranešti Inspekcijai, pastato šildymo ir karšto vandens prižiūrėtojui apie įvykusius sutrikimus, avarijas ar nelaimingus atsitikimus, susijusius su karšto vandens tiekimo įrenginiais;</text:span></text:p>
      <text:p text:style-name="P4490">Punkto pakeitimai:</text:p>
      <text:p text:style-name="P4491"><text:span text:style-name="T4492">Nr.<text:s/></text:span><text:a xlink:href="https://www.e-tar.lt/portal/legalAct.html?documentId=TAR.156B039E76FA" office:target-frame-name="_top" xlink:show="replace"><text:span text:style-name="T4493">1-265</text:span></text:a><text:span text:style-name="T4494">, 2011-10-27, Žin., 2011, Nr. 130-6182 (2011-10-29), i. k. 111203NISAK0001-265</text:span></text:p>
      <text:p text:style-name="Normal"/>
      <text:p text:style-name="P4495"><text:span text:style-name="T4496">231.11</text:span><text:span text:style-name="T4497">. išnagrinėti valdytojo ar vartotojo pretenzijas ir apie priimtą sprendimą juos i</text:span><text:span text:style-name="T4498">nformuoti ne vėliau kaip per 30 kalendorinių dienų nuo jų gavimo dienos;</text:span></text:p>
      <text:p text:style-name="P4499"><text:span text:style-name="T4500">231.12</text:span><text:span text:style-name="T4501">. esant 15 % ir daugiau pastato karšto vandens skaitiklių rodmenų nesutapimams su karšto vandens ruošimo geriamojo vandens skaitiklio, įrengto prieš karšto vandens ruošimo į</text:span><text:span text:style-name="T4502">renginį, rodmenims, ne rečiau kaip kartą per pusę metų atlikti pastate kontrolinius atsiskaitomųjų karšto vandens prietaisų rodmenų patikrinimus;</text:span></text:p>
      <text:p text:style-name="P4503"><text:span text:style-name="T4504">231.13</text:span><text:span text:style-name="T4505">. savininko arba vartotojo prašymu, vartotojo nurodytam energijos taupymo paslaugų teikėjui teikti<text:s/></text:span><text:span text:style-name="T4506">informaciją apie vartotojo suvartotos šilumos energijos karštam vandeniui ruošti atsiskaitymo dokumentus (sąskaitas) ir palyginamąjį praėjusių metų to paties laikotarpio suvartojimą;</text:span><text:s/></text:p>
      <text:p text:style-name="P4507">Punkto pakeitimai:</text:p>
      <text:p text:style-name="P4508"><text:span text:style-name="T4509">Nr.<text:s/></text:span><text:a xlink:href="https://www.e-tar.lt/portal/legalAct.html?documentId=cd03e440b86911e693eea1ef35f20da9" office:target-frame-name="_top" xlink:show="replace"><text:span text:style-name="T4510">1-307</text:span></text:a><text:span text:style-name="T4511">, 2016-11-24, paskelbta TAR 2016-12-02, i. k. 2016-28125</text:span></text:p>
      <text:p text:style-name="Normal"/>
      <text:p text:style-name="P4512"><text:span text:style-name="T4513">231.14</text:span><text:span text:style-name="T4514">.<text:s/></text:span><text:span text:style-name="T4515">vartotojui siunčiamose atsiskaitymo dokumentuose (sąskaitose)</text:span><text:span text:style-name="T4516">, teikiamose sutartyse ar jų pakeitimuose<text:s/></text:span><text:span text:style-name="T4517">pateikti nuorodą į valstybės<text:s/></text:span><text:span text:style-name="T4518">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4519">amąsias galutinių energijos vartotojų charakteristikas ir energiją naudojančios įrangos technines specifikacijas;</text:span><text:s/></text:p>
      <text:p text:style-name="P4520">Papildyta papunkčiu:</text:p>
      <text:p text:style-name="P4521"><text:span text:style-name="T4522">Nr.<text:s/></text:span><text:a xlink:href="https://www.e-tar.lt/portal/legalAct.html?documentId=cd03e440b86911e693eea1ef35f20da9" office:target-frame-name="_top" xlink:show="replace"><text:span text:style-name="T4523">1-307</text:span></text:a><text:span text:style-name="T4524">, 2016-11-24,</text:span><text:span text:style-name="T4525"><text:s/>paskelbta TAR 2016-12-02, i. k. 2016-28125</text:span></text:p>
      <text:p text:style-name="Normal"/>
      <text:p text:style-name="P4526"><text:span text:style-name="T4527">231.15</text:span><text:span text:style-name="T4528">. vartotojo prašymu raštu ir (ar) elektroninių ryšių priemonėmis teikti aiškias ir suprantamas prognozes dėl ateinančių metų karšto vandens kainų, išreikštų eurais ir euro centais už kubinį metrą;</text:span><text:s/></text:p>
      <text:p text:style-name="P4529">Papildyta papunkčiu:</text:p>
      <text:p text:style-name="P4530"><text:span text:style-name="T4531">Nr.<text:s/></text:span><text:a xlink:href="https://www.e-tar.lt/portal/legalAct.html?documentId=cd03e440b86911e693eea1ef35f20da9" office:target-frame-name="_top" xlink:show="replace"><text:span text:style-name="T4532">1-307</text:span></text:a><text:span text:style-name="T4533">, 2016-11-24, paskelbta TAR 2016-12-02, i. k. 2016-28125</text:span></text:p>
      <text:p text:style-name="Normal"/>
      <text:p text:style-name="P4534"><text:span text:style-name="T4535">231.16</text:span><text:span text:style-name="T4536">. karšto vandens vartotojo prašymu teikti kitas Taisyklėse n</text:span><text:span text:style-name="T4537">urodytas paslaugas.</text:span><text:s/></text:p>
      <text:p text:style-name="P4538">Papildyta papunkčiu:</text:p>
      <text:p text:style-name="P4539"><text:span text:style-name="T4540">Nr.<text:s/></text:span><text:a xlink:href="https://www.e-tar.lt/portal/legalAct.html?documentId=cd03e440b86911e693eea1ef35f20da9" office:target-frame-name="_top" xlink:show="replace"><text:span text:style-name="T4541">1-307</text:span></text:a><text:span text:style-name="T4542">, 2016-11-24, paskelbta TAR 2016-12-02, i. k. 2016-28125</text:span></text:p>
      <text:p text:style-name="Normal"/>
      <text:p text:style-name="P4543"><text:span text:style-name="T4544">232</text:span><text:span text:style-name="T4545">. Karšto vandens tiekėjas teisės aktuose</text:span><text:span text:style-name="T4546"><text:s/>nustatyta tvarka atsako už:</text:span></text:p>
      <text:p text:style-name="P4547">Punkto numeracijos pakeitimas:</text:p>
      <text:p text:style-name="P4548"><text:span text:style-name="T4549">Nr.<text:s/></text:span><text:a xlink:href="https://www.e-tar.lt/portal/legalAct.html?documentId=TAR.2CF6A45B7088" office:target-frame-name="_top" xlink:show="replace"><text:span text:style-name="T4550">1-187</text:span></text:a><text:span text:style-name="T4551">, 2012-09-21, Žin., 2012, Nr. 111-5655 (2012-09-26), i. k. 112203NISAK0001-187</text:span></text:p>
      <text:p text:style-name="Normal"/>
      <text:p text:style-name="P4552"><text:span text:style-name="T4553">232.1</text:span><text:span text:style-name="T4554">. karšto vandens t</text:span><text:span text:style-name="T4555">emperatūrinių parametrų nukrypimus, nuo nustatytų galiojančiuose teisės aktuose ir karšto vandens pirkimo–pardavimo sutartyje, bei karšto vandens kokybę;</text:span></text:p>
      <text:p text:style-name="P4556"><text:span text:style-name="T4557">232.2</text:span><text:span text:style-name="T4558">. nepatiektą karštą vandenį, išskyrus<text:s/></text:span><text:span text:style-name="T4559">force majeure</text:span><text:span text:style-name="T4560"><text:s/>aplinkybes. Tokiu atveju karšto vandens t</text:span><text:span text:style-name="T4561">iekėjas atlygina vartotojo patirtus nuostolius įstatymų nustatyta tvarka, jei šalys nesusitarė kitaip;</text:span></text:p>
      <text:p text:style-name="P4562"><text:span text:style-name="T4563">232.3</text:span><text:span text:style-name="T4564">. Vartotojo patirtą žalą dėl karšto vandens tiekėjo neteisėtų veiksmų ar neveikimo.</text:span></text:p>
      <text:p text:style-name="P4565"><text:span text:style-name="T4566">233</text:span><text:span text:style-name="T4567">. Karšto vandens tiekėjas neatsako už karšto vanden</text:span><text:span text:style-name="T4568">s</text:span><text:span text:style-name="T4569"><text:s/></text:span><text:span text:style-name="T4570">tiekimo nutraukimą, apribojimą, taip pat už karšto vandens</text:span><text:span text:style-name="T4571"><text:s/></text:span><text:span text:style-name="T4572">parametrų neleistinus nukrypimus, įvykusius dėl<text:s/></text:span><text:span text:style-name="T4573">force majeure</text:span><text:span text:style-name="T4574"><text:s/>aplinkybių.</text:span></text:p>
      <text:p text:style-name="P4575">Punkto numeracijos pakeitimas:</text:p>
      <text:p text:style-name="P4576"><text:span text:style-name="T4577">Nr.<text:s/></text:span><text:a xlink:href="https://www.e-tar.lt/portal/legalAct.html?documentId=TAR.2CF6A45B7088" office:target-frame-name="_top" xlink:show="replace"><text:span text:style-name="T4578">1-187</text:span></text:a><text:span text:style-name="T4579">, 2012-09-21, Žin., 2012, Nr. 111-5655 (2012-09-26), i. k. 112203NISAK0001-187</text:span></text:p>
      <text:p text:style-name="Normal"/>
      <text:p text:style-name="P4580"><text:span text:style-name="T4581">X</text:span><text:span text:style-name="T4582">.<text:s/></text:span><text:span text:style-name="T4583">KARŠTO VANDENS VARTOTOJŲ TEISĖS IR PAREIGOS</text:span></text:p>
      <text:p text:style-name="P4584"/>
      <text:p text:style-name="P4585"><text:span text:style-name="T4586">234</text:span><text:span text:style-name="T4587">. Vartotojas turi teisę:</text:span></text:p>
      <text:p text:style-name="P4588">Punkto numeracijos pakeitimas:</text:p>
      <text:p text:style-name="P4589"><text:span text:style-name="T4590">Nr.<text:s/></text:span><text:a xlink:href="https://www.e-tar.lt/portal/legalAct.html?documentId=TAR.2CF6A45B7088" office:target-frame-name="_top" xlink:show="replace"><text:span text:style-name="T4591">1-187</text:span></text:a><text:span text:style-name="T4592">, 2012-09-21, Žin., 2012, Nr. 111-5655 (2012-09-26), i. k. 112203NISAK0001-187</text:span></text:p>
      <text:p text:style-name="Normal"/>
      <text:p text:style-name="P4593"><text:span text:style-name="T4594">234.1</text:span><text:span text:style-name="T4595">. reikalauti iš karšto vandens tiekėjo, kad jam priklausančiose patalpose arba bute<text:s/></text:span><text:span text:style-name="T4596">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4597">Taisyklių 1 priedo 24 punktas) reikalavimus;</text:span></text:p>
      <text:p text:style-name="P4598"><text:span text:style-name="T4599">234.2</text:span><text:span text:style-name="T4600">. Taisyklėse ir teisės aktuose nustatyta tvarka (Taisyklių 1 priedo 1, 2, 3, 11 punktai) gauti iš karšto vandens tiekėjo mokėjimų už karštą vandenį atsiskaitymo dokumentus:</text:span><text:span text:style-name="T4601"><text:s/></text:span><text:span text:style-name="T4602">mokėjimo už karštą vandenį pr</text:span><text:span text:style-name="T4603">anešimą (Taisyklių 5 priedas), kuriame turi būti pateikta tiksli, aiški ir išsami informacija, kuria remdamasis karšto vandens tiekėjas apskaičiavo mokėtinas sumas. Pateiktos informacijos privalo pakakti, kad jis galėtų pasitikrinti, ar jam teisingai apska</text:span><text:span text:style-name="T4604">ičiuoti mokesčiai;</text:span></text:p>
      <text:p text:style-name="P4605"><text:span text:style-name="T4606">234.3</text:span><text:span text:style-name="T4607">. informavęs karšto vandens tiekėją, pratęsti apmokėjimo už karštą vandenį laiką tiek dienų, kiek dienų vėliau, nei nustatyta karšto vandens vartojimo pirkimo–pardavimo sutartyje, buvo įteiktas mokėjimo už šilumą pranešimas;</text:span></text:p>
      <text:p text:style-name="P4608"><text:span text:style-name="T4609">2</text:span><text:span text:style-name="T4610">34.4</text:span><text:span text:style-name="T4611">. Taisyklėse ir teisės aktuose nustatyta tvarka (Taisyklių 1 priedo 1, 2, 3, 11 punktai)</text:span><text:span text:style-name="T4612"><text:s/></text:span><text:span text:style-name="T4613">gauti informaciją iš karšto vandens tiekėjo, pastato šildymo ir karšto vandens prižiūrėtojo, valdytojo apie karšto vandens kainas, mokėjimų skaičiavimo ir<text:s/></text:span><text:span text:style-name="T4614">atsiskaitymų tvarką, mokėjimams skaičiuoti panaudotus duomenis, karšto vandens apskaitos prietaisų rodmenų ataskaitas;</text:span></text:p>
      <text:p text:style-name="P4615"><text:span text:style-name="T4616">234.5</text:span><text:span text:style-name="T4617">. reikalauti iš karšto vandens tiekėjo ar prižiūrėtojo, ar valdytojo atlyginti dėl jų kaltės patirtą žalą;</text:span></text:p>
      <text:p text:style-name="P4618"><text:span text:style-name="T4619">234.6</text:span><text:span text:style-name="T4620">. Taisyklėse</text:span><text:span text:style-name="T4621"><text:s/>ir teisės aktuose (Taisyklių 1 priedo 1, 2, 3, 4, 5, 17, 18, 35, 31, 34, 35, 37 punktai) nustatyta tvarka keisti, rekonstruoti arba atjungti karšto vandens įrenginius, jei tai nepažeidžia daugiabučio namo kitų butų ir kitų patalpų savininkų teisių ir teis</text:span><text:span text:style-name="T4622">ėtų interesų;</text:span><text:s/></text:p>
      <text:p text:style-name="P4623">Punkto pakeitimai:</text:p>
      <text:p text:style-name="P4624"><text:span text:style-name="T4625">Nr.<text:s/></text:span><text:a xlink:href="https://www.e-tar.lt/portal/legalAct.html?documentId=a1a6b7c0ff1611e68034be159a964f47" office:target-frame-name="_top" xlink:show="replace"><text:span text:style-name="T4626">1-60</text:span></text:a><text:span text:style-name="T4627">, 2017-03-02, paskelbta TAR 2017-03-02, i. k. 2017-03543</text:span></text:p>
      <text:p text:style-name="Normal"/>
      <text:p text:style-name="P4628"><text:span text:style-name="T4629">234.7</text:span><text:span text:style-name="T4630">. reikalauti iš karšto vandens tiekėjo teisės akt</text:span><text:span text:style-name="T4631">e (Taisyklių 1 priedo 12 punktas) nustatyta tvarka atlikti karšto vandens apskaitos prietaisų neeilinę patikrą;</text:span></text:p>
      <text:p text:style-name="P4632"><text:span text:style-name="T4633">234.8</text:span><text:span text:style-name="T4634">. įstatymų nustatyta tvarka kartu su kitais namo butų ir kitų patalpų savininkais nuspręsti pakeisti viso pastato apsirūpinimo karštu v</text:span><text:span text:style-name="T4635">andeniu būdą arba pasirinkti kitą karšto vandens tiekėją;</text:span></text:p>
      <text:p text:style-name="P4636"><text:span text:style-name="T4637">234.9</text:span><text:span text:style-name="T4638">. reikalauti vartojant karštą vandenį ir šilumą patirtos žalos atlyginimo iš kitų vartotojų dėl jų neteisėtų veiksmų ar neveikimo;</text:span></text:p>
      <text:p text:style-name="P4639"><text:span text:style-name="T4640">234.10</text:span><text:span text:style-name="T4641">.<text:s/></text:span><text:span text:style-name="T4642">reikalauti, kad karšto vandens tiekėjas vartot</text:span><text:span text:style-name="T4643">ojo 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4644">Papildyta papunkčiu:</text:p>
      <text:p text:style-name="P4645"><text:span text:style-name="T4646">Nr.<text:s/></text:span><text:a xlink:href="https://www.e-tar.lt/portal/legalAct.html?documentId=cd03e440b86911e693eea1ef35f20da9" office:target-frame-name="_top" xlink:show="replace"><text:span text:style-name="T4647">1-307</text:span></text:a><text:span text:style-name="T4648">, 2016-11-24, paskelbta TAR 2016-12-02, i. k. 2016-28125</text:span></text:p>
      <text:p text:style-name="Normal"/>
      <text:p text:style-name="P4649"><text:span text:style-name="T4650">234.11</text:span><text:span text:style-name="T4651">.<text:s/></text:span><text:span text:style-name="T4652">reikalauti, kad karšto vandens tiekėjas<text:s/></text:span><text:span text:style-name="T4653">raštu ir (ar) elektroninių ryšių<text:s/></text:span><text:span text:style-name="T4654">priemonėmis teiktų aiškias ir suprantamas prognozes dėl ateinančių metų karšto vandens kainų, išreikštų eurais ir euro centais už kubinį metrą.</text:span><text:s/></text:p>
      <text:p text:style-name="P4655">Papildyta papunkčiu:</text:p>
      <text:p text:style-name="P4656"><text:span text:style-name="T4657">Nr.<text:s/></text:span><text:a xlink:href="https://www.e-tar.lt/portal/legalAct.html?documentId=cd03e440b86911e693eea1ef35f20da9" office:target-frame-name="_top" xlink:show="replace"><text:span text:style-name="T4658">1-307</text:span></text:a><text:span text:style-name="T4659">, 2016-11-24, paskelbta TAR 2016-12-02, i. k. 2016-28125</text:span></text:p>
      <text:p text:style-name="Normal"/>
      <text:p text:style-name="P4660"><text:span text:style-name="T4661">235</text:span><text:span text:style-name="T4662">. Daugiabučio namo buto ar kitų patalpų savininkas – buitinis karšto vandens vartotojas<text:s/></text:span><text:span text:style-name="T4663">privalo:</text:span></text:p>
      <text:p text:style-name="P4664">Punkto numeracijos pakeitimas:</text:p>
      <text:p text:style-name="P4665"><text:span text:style-name="T4666">Nr.<text:s/></text:span><text:a xlink:href="https://www.e-tar.lt/portal/legalAct.html?documentId=TAR.2CF6A45B7088" office:target-frame-name="_top" xlink:show="replace"><text:span text:style-name="T4667">1-187</text:span></text:a><text:span text:style-name="T4668">, 2012-09-21, Žin., 2012, Nr. 111-5655 (2012-09-26), i. k. 112203NISAK0001-187</text:span></text:p>
      <text:p text:style-name="Normal"/>
      <text:p text:style-name="P4669"><text:span text:style-name="T4670">235.1</text:span><text:span text:style-name="T4671">. tinkamai prižiūrėti savo buto ar kit</text:span><text:span text:style-name="T4672">ų patalpų karšto vandens tiekimo įrenginių būklę bei jų eksploatavimo saugumą, eksploatuoti juos taip, kad jie neblogintų karšto vandens bei cirkuliacijos kokybės;</text:span></text:p>
      <text:p text:style-name="P4673"><text:span text:style-name="T4674">235.2</text:span><text:span text:style-name="T4675">. laiku atsiskaityti už pateiktą karštą vandenį, šilumos energiją karšto vandens te</text:span><text:span text:style-name="T4676">mperatūrai palaikyti (cirkuliacijai), su nepaskirstytu karštu vandeniu suvartotą šilumos kiekį bei kitas karšto vandens tiekėjo suteiktas paslaugas;</text:span><text:s/></text:p>
      <text:p text:style-name="P4677">Punkto pakeitimai:</text:p>
      <text:p text:style-name="P4678"><text:span text:style-name="T4679">Nr.<text:s/></text:span><text:a xlink:href="https://www.e-tar.lt/portal/legalAct.html?documentId=a4e5c7603fa711e7b66ae890e1368363" office:target-frame-name="_top" xlink:show="replace"><text:span text:style-name="T4680">1-138</text:span></text:a><text:span text:style-name="T4681">, 2017-05-23, paskelbta TAR 2017-05-25, i. k. 2017-08796</text:span></text:p>
      <text:p text:style-name="Normal"/>
      <text:p text:style-name="P4682"><text:span text:style-name="T4683">235.3</text:span><text:span text:style-name="T4684">. informuoti valdytoją ar prižiūrėtoją, ar karšto vandens tiekėją apie pastebėtus buto ar kitų patalpų karšto vandens įrenginiuose nuotėkius ir imtis galimų veiksmų juos</text:span><text:span text:style-name="T4685"><text:s/>skubiai stabdyti;</text:span></text:p>
      <text:p text:style-name="P4686"><text:span text:style-name="T4687">235.4</text:span><text:span text:style-name="T4688">. jeigu nėra karšto vandens skaitiklių rodmenų nuotolinio nuskaitymo sistemos, pateikti karšto vandens tiekėjui karšto vandens vartojimo pirkimo–pardavimo sutartyje nustatyta forma ir terminais karšto vandens skaitiklių rodmenų,</text:span><text:span text:style-name="T4689"><text:s/>fiksuotų sutartyje nurodytu laiku, ataskaitą. Vartotojui nepranešus karšto vandens tiekėjui butuose įrengtų karšto vandens skaitiklio rodmenų iki sutartyje nurodyto termino, karšto vandens kiekis už atsiskaitymo laikotarpį nustatomas pagal teisės aktų (Ta</text:span><text:span text:style-name="T4690">isyklių 1 priedo 71, 72 punktai) nuostatas. Buto ar kitų patalpų savininkui arba nuomininkui nepateikiant karšto vandens tiekėjui karšto vandens skaitiklio rodmenų sutartyje nustatyta tvarka, karšto vandens tiekėjas arba pastato šildymo ir karšto vandens s</text:span><text:span text:style-name="T4691">istemų prižiūrėtojai turi teisę atlikti rodmenų nuskaitymą savininkams priklausančiose patalpose. Buto ar kitų patalpų savininkas (nuomininkas) atlygina šilumos ir (ar) karšto vandens tiekėjo arba pastato šildymo ir karšto vandens sistemų prižiūrėtojo pati</text:span><text:span text:style-name="T4692">rtas sąnaudas, susijusias su atliktu darbu;</text:span><text:s/></text:p>
      <text:p text:style-name="P4693">Punkto pakeitimai:</text:p>
      <text:p text:style-name="P4694"><text:span text:style-name="T4695">Nr.<text:s/></text:span><text:a xlink:href="https://www.e-tar.lt/portal/legalAct.html?documentId=a1a6b7c0ff1611e68034be159a964f47" office:target-frame-name="_top" xlink:show="replace"><text:span text:style-name="T4696">1-60</text:span></text:a><text:span text:style-name="T4697">, 2017-03-02, paskelbta TAR 2017-03-02, i. k. 2017-03543</text:span></text:p>
      <text:p text:style-name="Normal"/>
      <text:p text:style-name="P4698"><text:span text:style-name="T4699">235.5</text:span><text:span text:style-name="T4700">. leisti karšto<text:s/></text:span><text:span text:style-name="T4701">vandens tiekėjo, pastato valdytojo, prižiūrėtojo atstovams iš anksto, ne vėliau kaip prieš 24 valandas raštu įspėjus arba suderinusiems atvykimo laiką ir pateikusiems atitinkamus pažymėjimus, įrengti karšto vandens skaitiklius, nuskaityti jų rodmenis, apži</text:span><text:span text:style-name="T4702">ūrėti karšto vandens bendro naudojimo sistemos elementus, esančius vartotojo bute, karšto vandens skaitiklius, jų įrenginių elementus, atlikti jų priežiūros, remonto darbus, o prireikus lokalizuoti avariją ar likviduoti jos pasekmes, leisti nedelsiant vykd</text:span><text:span text:style-name="T4703">yti avarijos lokalizavimo darbus;</text:span></text:p>
      <text:p text:style-name="P4704"><text:span text:style-name="T4705">235.6</text:span><text:span text:style-name="T4706">. neteisėtai įrengtą grindinį šildymą nuo karšto vandens cirkuliacijos linijos atjungti ir atstatyti pagal projektą savo lėšomis nepriklausomai nuo to, kada ir kaip buvo padaryti nukrypimai;</text:span></text:p>
      <text:p text:style-name="P4707"><text:span text:style-name="T4708">235.7</text:span><text:span text:style-name="T4709">. atlyginti j</text:span><text:span text:style-name="T4710">uridinių ar fizinių asmenų patirtą žalą dėl jo pateiktų klaidingų duomenų suvartoto karšto vandens ir šilumos sąnaudoms apskaičiuoti, savavališkai pakeitus šilumos įrenginių elementus (išskyrus vandens ėmimo prietaisus) kitokiais, negu nurodyta statinio pr</text:span><text:span text:style-name="T4711">ojekte (ar jo dalyje), pakeitus jų jungimo schemą arba pažeidus pastato šildymo ir karšto vandens sistemų priežiūros sutartyje nustatytas jų priežiūros sąlygas.</text:span></text:p>
      <text:p text:style-name="P4712"><text:span text:style-name="T4713">236</text:span><text:span text:style-name="T4714">. Vartotojo padaryti Taisyklių pažeidimo faktai nustatomi valdytojo, karšto vandens ti</text:span><text:span text:style-name="T4715">ekėjo ir (ar) prižiūrėtojo atstovams atliekant karšto vandens įrenginių apžiūras arba techninių operatyvinių duomenų registravimo priemonių ir operatyvinių žurnalų įrašais. Nustatę padarytą pažeidimą, valdytojo, karšto vandens tiekėjo bei prižiūrėtojo atst</text:span><text:span text:style-name="T4716">ovai nurodo pašalinti nustatytus pažeidimus. Vartotojui nesutikus su valdytojo, karšto vandens tiekėjo ir (ar) prižiūrėtojo atstovų nustatytais pažeidimo faktais ir (ar) atsisakius įvykdyti jų nurodymus, pažeidimo faktą turi konstatuoti komisija, sudaryta<text:s/></text:span><text:span text:style-name="T4717">iš valdytojo, prižiūrėtojo (jeigu toks yra) atstovų ir karšto vandens tiekėjo atstovų. Jeigu vartotojas, valdytojas, šilumos tiekėjas ar prižiūrėtojas reikalauja, į komisijos sudėtį turi būti įtraukti Inspekcijos atstovai.</text:span></text:p>
      <text:p text:style-name="P4718">Punkto numeracijos pakeitimas:</text:p>
      <text:p text:style-name="P4719"><text:span text:style-name="T4720">Nr.<text:s/></text:span><text:a xlink:href="https://www.e-tar.lt/portal/legalAct.html?documentId=TAR.2CF6A45B7088" office:target-frame-name="_top" xlink:show="replace"><text:span text:style-name="T4721">1-187</text:span></text:a><text:span text:style-name="T4722">, 2012-09-21, Žin., 2012, Nr. 111-5655 (2012-09-26), i. k. 112203NISAK0001-187</text:span></text:p>
      <text:p text:style-name="Normal"/>
      <text:p text:style-name="P4723"><text:span text:style-name="T4724">237</text:span><text:span text:style-name="T4725">. Nustatant buitinio karšto vandens vartotojo padaryto Taisyklių pažeidimo fak</text:span><text:span text:style-name="T4726">tą, dalyvauja vartotojas arba jo įgaliotas atstovas. Vartotojo arba jo įgalioto atstovo atsisakymas pasirašyti pažeidimo faktą patvirtinančius dokumentus neatleidžia vartotojo nuo atsakomybės.</text:span></text:p>
      <text:p text:style-name="P4727">Punkto numeracijos pakeitimas:</text:p>
      <text:p text:style-name="P4728"><text:span text:style-name="T4729">Nr.<text:s/></text:span><text:a xlink:href="https://www.e-tar.lt/portal/legalAct.html?documentId=TAR.2CF6A45B7088" office:target-frame-name="_top" xlink:show="replace"><text:span text:style-name="T4730">1-187</text:span></text:a><text:span text:style-name="T4731">, 2012-09-21, Žin., 2012, Nr. 111-5655 (2012-09-26), i. k. 112203NISAK0001-187</text:span></text:p>
      <text:p text:style-name="Normal"/>
      <text:p text:style-name="P4732"><text:span text:style-name="T4733">ketvirta</text:span><text:span text:style-name="T4734"><text:s/>DALIS</text:span></text:p>
      <text:p text:style-name="P4735"><text:span text:style-name="T4736">bAIGIAMOSIOS NUOSTATOS</text:span></text:p>
      <text:p text:style-name="P4737"/>
      <text:p text:style-name="P4738"><text:span text:style-name="T4739">i</text:span><text:span text:style-name="T4740">.<text:s/></text:span><text:span text:style-name="T4741">GINČŲ NAGRINĖJIMO TVARKA</text:span></text:p>
      <text:p text:style-name="P4742"/>
      <text:p text:style-name="P4743"><text:span text:style-name="T4744">238</text:span><text:span text:style-name="T4745">. Šilumos ir (ar) karšto vande</text:span><text:span text:style-name="T4746">ns vartotojų skundai dėl Taisyklių reglamentuojamų santykių tarp šilumos ir (ar) karšto vandens vartotojų ir kitų šilumos ūkio subjektų pateikiami ir nagrinėjami, taip pat ginčai, kylantys iš Taisyklių reguliuojamų santykių, sprendžiami teisės aktų (Taisyk</text:span><text:span text:style-name="T4747">lių 1 priedo 1, 2, 3, 9, 14, 15, 42, 52, 74 ir 75 punktai), šalių sudarytų sutarčių ir kitų teisės aktų nustatyta tvarka.</text:span><text:s/></text:p>
      <text:p text:style-name="P4748">Punkto pakeitimai:</text:p>
      <text:p text:style-name="P4749"><text:span text:style-name="T4750">Nr.<text:s/></text:span><text:a xlink:href="https://www.e-tar.lt/portal/legalAct.html?documentId=TAR.156B039E76FA" office:target-frame-name="_top" xlink:show="replace"><text:span text:style-name="T4751">1-265</text:span></text:a><text:span text:style-name="T4752">, 2011-10-27, Žin.,<text:s/></text:span><text:span text:style-name="T4753">2011, Nr. 130-6182 (2011-10-29), i. k. 111203NISAK0001-265</text:span></text:p>
      <text:p text:style-name="P4754"><text:span text:style-name="T4755">Nr.<text:s/></text:span><text:a xlink:href="https://www.e-tar.lt/portal/legalAct.html?documentId=b96bdbf0e5f511e5ba46c884bbd2b4fd" office:target-frame-name="_top" xlink:show="replace"><text:span text:style-name="T4756">1-87</text:span></text:a><text:span text:style-name="T4757">, 2016-03-09, paskelbta TAR 2016-03-10, i. k. 2016-04514</text:span></text:p>
      <text:p text:style-name="P4758"><text:span text:style-name="T4759">Nr.<text:s/></text:span><text:a xlink:href="https://www.e-tar.lt/portal/legalAct.html?documentId=a1a6b7c0ff1611e68034be159a964f47" office:target-frame-name="_top" xlink:show="replace"><text:span text:style-name="T4760">1-60</text:span></text:a><text:span text:style-name="T4761">, 2017-03-02, paskelbta TAR 2017-03-02, i. k. 2017-03543</text:span></text:p>
      <text:p text:style-name="P4762">Punkto numeracijos pakeitimas:</text:p>
      <text:p text:style-name="P4763"><text:span text:style-name="T4764">Nr.<text:s/></text:span><text:a xlink:href="https://www.e-tar.lt/portal/legalAct.html?documentId=TAR.2CF6A45B7088" office:target-frame-name="_top" xlink:show="replace"><text:span text:style-name="T4765">1-187</text:span></text:a><text:span text:style-name="T4766">, 201</text:span><text:span text:style-name="T4767">2-09-21, Žin., 2012, Nr. 111-5655 (2012-09-26), i. k. 112203NISAK0001-187</text:span></text:p>
      <text:p text:style-name="Normal"/>
      <text:p text:style-name="P4768"><text:span text:style-name="T4769">239</text:span><text:span text:style-name="T4770">.</text:span><text:span text:style-name="T4771"><text:s/></text:span><text:span text:style-name="T4772">Neteko galios nuo 2016-03-11</text:span></text:p>
      <text:p text:style-name="P4773">Punkto pakeitimai:</text:p>
      <text:p text:style-name="P4774"><text:span text:style-name="T4775">Nr.<text:s/></text:span><text:a xlink:href="https://www.e-tar.lt/portal/legalAct.html?documentId=2c53e700f3af11e4927fda1d051299fb" office:target-frame-name="_top" xlink:show="replace"><text:span text:style-name="T4776">1-119</text:span></text:a><text:span text:style-name="T4777">, 2015-05-05, pas</text:span><text:span text:style-name="T4778">kelbta TAR 2015-05-12, i. k. 2015-07125</text:span></text:p>
      <text:p text:style-name="P4779"><text:span text:style-name="T4780">Nr.<text:s/></text:span><text:a xlink:href="https://www.e-tar.lt/portal/legalAct.html?documentId=b96bdbf0e5f511e5ba46c884bbd2b4fd" office:target-frame-name="_top" xlink:show="replace"><text:span text:style-name="T4781">1-87</text:span></text:a><text:span text:style-name="T4782">, 2016-03-09, paskelbta TAR 2016-03-10, i. k. 2016-04514</text:span></text:p>
      <text:p text:style-name="Normal"/>
      <text:p text:style-name="P4783"><text:span text:style-name="T4784">240</text:span><text:span text:style-name="T4785">.</text:span><text:span text:style-name="T4786"><text:s/></text:span><text:span text:style-name="T4787">Neteko galios nuo 2016-03-11</text:span></text:p>
      <text:p text:style-name="P4788">Punkto<text:s/>pakeitimai:</text:p>
      <text:p text:style-name="P4789"><text:span text:style-name="T4790">Nr.<text:s/></text:span><text:a xlink:href="https://www.e-tar.lt/portal/legalAct.html?documentId=b96bdbf0e5f511e5ba46c884bbd2b4fd" office:target-frame-name="_top" xlink:show="replace"><text:span text:style-name="T4791">1-87</text:span></text:a><text:span text:style-name="T4792">, 2016-03-09, paskelbta TAR 2016-03-10, i. k. 2016-04514</text:span></text:p>
      <text:p text:style-name="P4793">Punkto numeracijos pakeitimas:</text:p>
      <text:p text:style-name="P4794"><text:span text:style-name="T4795">Nr.<text:s/></text:span><text:a xlink:href="https://www.e-tar.lt/portal/legalAct.html?documentId=TAR.2CF6A45B7088" office:target-frame-name="_top" xlink:show="replace"><text:span text:style-name="T4796">1-187</text:span></text:a><text:span text:style-name="T4797">, 2012-09-21, Žin., 2012, Nr. 111-5655 (2012-09-26), i. k. 112203NISAK0001-187</text:span></text:p>
      <text:p text:style-name="Normal"/>
      <text:p text:style-name="P4798"><text:span text:style-name="T4799">II</text:span><text:span text:style-name="T4800">.<text:s/></text:span><text:span text:style-name="T4801">VARTOTOJŲ SPRENDIMO DĖL APSIRŪPINIMO KARŠTU VANDENIU 2-U KARŠTO VANDENS TIEKIMO BŪDU, PRIIMTO IKI ŠIŲ TAISYKLIŲ ĮSIGALIOJIMO,</text:span><text:span text:style-name="T4802"><text:s/>ĮGYVENDINIMAS</text:span></text:p>
      <text:p text:style-name="P4803"/>
      <text:p text:style-name="P4804"><text:span text:style-name="T4805">241</text:span><text:span text:style-name="T4806">. Kol buitiniai karšto vandens vartotojai, kurie iki šių Taisyklių įsigaliojimo priėmė sprendimą apsirūpinti karštu vandeniu 2-u karšto vandens tiekimo būdu, nepateikia šilumos bei geriamojo vandens tiekėjams Taisyklių 185.1 punkte n</text:span><text:span text:style-name="T4807">urodytų dokumentų ir nesudaro Taisyklių 185.2 punkte nustatytų sutarčių, laikoma, kad vartotojų sprendimas apsirūpinti karštu vandeniu 2-u karšto vandens tiekimo būdu įgyvendintas netinkamai, o atsiskaitymas tarp šilumos ir geriamojo vandens tiekėjų bei ši</text:span><text:span text:style-name="T4808">ų karšto vandens vartotojų už laikotarpį nuo 2010 m. gegužės 1 d. iki šių Taisyklių įsigaliojimo vyksta pagal tvarką, kuri galiojo iki vartotojų priimto sprendimo keisti apsirūpinimo karštu vandeniu būdą.</text:span></text:p>
      <text:p text:style-name="P4809">Punkto pakeitimai:</text:p>
      <text:p text:style-name="P4810">2011-12-15, Žin., 2011, Nr. 156-7408 (2011-12-22), i. k. 111502VSPRERG117408 <text:s text:c="11"/></text:p>
      <text:p text:style-name="P4811">Punkto numeracijos pakeitimas:</text:p>
      <text:p text:style-name="P4812"><text:span text:style-name="T4813">Nr.<text:s/></text:span><text:a xlink:href="https://www.e-tar.lt/portal/legalAct.html?documentId=TAR.2CF6A45B7088" office:target-frame-name="_top" xlink:show="replace"><text:span text:style-name="T4814">1-187</text:span></text:a><text:span text:style-name="T4815">, 2012-09-21, Žin., 2012, Nr. 111-5655 (2012-09-26), i. k. 112203NISAK0001-18</text:span><text:span text:style-name="T4816">7</text:span></text:p>
      <text:p text:style-name="Normal"/>
      <text:p text:style-name="P4817"><text:span text:style-name="T4818">242</text:span><text:span text:style-name="T4819">. Buitiniai karšto vandens vartotojai, kuriems dėl netinkamai įgyvendinto sprendimo apsirūpinti karštu vandeniu 2-u karšto vandens tiekimo būdu, per laikotarpį nuo 2010 m. gegužės 1 d. iki šių Taisyklių įsigaliojimo, susidarė apskaityti, bet neap</text:span><text:span text:style-name="T4820">mokėti geriamojo vandens kiekiai karštam vandeniui ruošti, turi atsiskaityti už šiuos kiekius per ateinančius 12 mėnesių.</text:span></text:p>
      <text:p text:style-name="P4821">Punkto numeracijos pakeitimas:</text:p>
      <text:p text:style-name="P4822"><text:span text:style-name="T4823">Nr.<text:s/></text:span><text:a xlink:href="https://www.e-tar.lt/portal/legalAct.html?documentId=TAR.2CF6A45B7088" office:target-frame-name="_top" xlink:show="replace"><text:span text:style-name="T4824">1-187</text:span></text:a><text:span text:style-name="T4825">, 2012-09-21</text:span><text:span text:style-name="T4826">, Žin., 2012, Nr. 111-5655 (2012-09-26), i. k. 112203NISAK0001-187</text:span></text:p>
      <text:p text:style-name="Normal"/>
      <text:p text:style-name="P4827"><text:span text:style-name="T4828">243</text:span><text:span text:style-name="T4829">. Šilumos tiekėjas privalo 234 punkte nurodytiems vartotojams susidariusius neapmokėtus geriamojo vandens kiekius ir sumas proporcingai paskirstyti per ateinančius 12 mėnesių ir<text:s/></text:span><text:span text:style-name="T4830">pateikti apmokėjimui, įtraukiant į kas mėnesį buitiniams vartotojams išrašomas sąskaitas.</text:span></text:p>
      <text:p text:style-name="P4831">Punkto numeracijos pakeitimas:</text:p>
      <text:p text:style-name="P4832"><text:span text:style-name="T4833">Nr.<text:s/></text:span><text:a xlink:href="https://www.e-tar.lt/portal/legalAct.html?documentId=TAR.2CF6A45B7088" office:target-frame-name="_top" xlink:show="replace"><text:span text:style-name="T4834">1-187</text:span></text:a><text:span text:style-name="T4835">, 2012-09-21, Žin., 2012, Nr. 111-5655 (2012</text:span><text:span text:style-name="T4836">-09-26), i. k. 112203NISAK0001-187</text:span></text:p>
      <text:p text:style-name="Normal"/>
      <text:p text:style-name="P4837"><text:span text:style-name="T4838">_________________</text:span></text:p>
      <text:p text:style-name="P4839">Šilumos tiekimo ir vartojimo taisyklių</text:p>
      <text:p text:style-name="P4845"><text:span text:style-name="T4846">1</text:span><text:span text:style-name="T4847"><text:s/>priedas</text:span></text:p>
      <text:p text:style-name="P4848"/>
      <text:p text:style-name="P4849"><text:span text:style-name="T4850">NUORODOS</text:span></text:p>
      <text:p text:style-name="P4851"/>
      <text:p text:style-name="P4852"><text:span text:style-name="T4853">Šilumos tiekimo ir vartojimo taisyklėse pateiktos nuorodos į šiuos teisės aktus ir standartus:</text:span></text:p>
      <text:p text:style-name="P4854"><text:span text:style-name="T4855">1</text:span><text:span text:style-name="T4856">. Lietuvos Respublikos civilinis kodeksas (Žin., 2000, Nr.<text:s/></text:span><text:a xlink:href="https://www.e-tar.lt/portal/lt/legalAct/TAR.8A39C83848CB" office:target-frame-name="_blank" xlink:show="new"><text:span text:style-name="T4857">74-2262</text:span></text:a><text:span text:style-name="T4858">);</text:span></text:p>
      <text:p text:style-name="P4859"><text:span text:style-name="T4860">2</text:span><text:span text:style-name="T4861">. Lietuvos Respublikos energetikos įstatymas (Žin., 2002, Nr.<text:s/></text:span><text:a xlink:href="https://www.e-tar.lt/portal/lt/legalAct/TAR.44235B485568" office:target-frame-name="_blank" xlink:show="new"><text:span text:style-name="T4862">56-2224</text:span></text:a><text:span text:style-name="T4863">);</text:span></text:p>
      <text:p text:style-name="P4864"><text:span text:style-name="T4865">3</text:span><text:span text:style-name="T4866">. Lietuvos Respublikos šilumos ūkio įstatymas (Žin., 2003, Nr.<text:s/></text:span><text:a xlink:href="https://www.e-tar.lt/portal/lt/legalAct/TAR.F62AD965997D" office:target-frame-name="_blank" xlink:show="new"><text:span text:style-name="T4867">51-2254</text:span></text:a><text:span text:style-name="T4868">; 2007, Nr.<text:s/></text:span><text:a xlink:href="https://www.e-tar.lt/portal/lt/legalAct/TAR.A601A252F765" office:target-frame-name="_blank" xlink:show="new"><text:span text:style-name="T4869">130-5259</text:span></text:a><text:span text:style-name="T4870">);</text:span></text:p>
      <text:p text:style-name="P4871"><text:span text:style-name="T4872">4</text:span><text:span text:style-name="T4873">. Lietuvos Respublikos statybos įstatymas (Žin., 1996, Nr.<text:s/></text:span><text:a xlink:href="https://www.e-tar.lt/portal/lt/legalAct/TAR.F31E79DEC55D" office:target-frame-name="_blank" xlink:show="new"><text:span text:style-name="T4874">32-788</text:span></text:a><text:span text:style-name="T4875">; 2001,</text:span><text:span text:style-name="T4876"><text:s/>Nr.<text:s/></text:span><text:a xlink:href="https://www.e-tar.lt/portal/lt/legalAct/TAR.80A638E6C263" office:target-frame-name="_blank" xlink:show="new"><text:span text:style-name="T4877">101-3597</text:span></text:a><text:span text:style-name="T4878">; 2010, Nr.<text:s/></text:span><text:a xlink:href="https://www.e-tar.lt/portal/lt/legalAct/TAR.B762CFB3EC0F" office:target-frame-name="_blank" xlink:show="new"><text:span text:style-name="T4879">84-4401</text:span></text:a><text:span text:style-name="T4880">);</text:span></text:p>
      <text:p text:style-name="P4881"><text:span text:style-name="T4882">5</text:span><text:span text:style-name="T4883">. Lietuvos Respublikos daugiabučių namų savini</text:span><text:span text:style-name="T4884">nkų bendrijų įstatymas (Žin., 1995, Nr.<text:s/></text:span><text:a xlink:href="https://www.e-tar.lt/portal/lt/legalAct/TAR.0EC89509170B" office:target-frame-name="_blank" xlink:show="new"><text:span text:style-name="T4885">20-449</text:span></text:a><text:span text:style-name="T4886">; 2000, Nr. 56-1639);</text:span></text:p>
      <text:p text:style-name="P4887"><text:span text:style-name="T4888">6</text:span><text:span text:style-name="T4889">. Lietuvos Respublikos geriamojo vandens tiekimo ir nuotekų tvarkymo įstatymas (Žin., 2006, Nr.<text:s/></text:span><text:a xlink:href="https://www.e-tar.lt/portal/lt/legalAct/TAR.0AE0464E0EDE" office:target-frame-name="_blank" xlink:show="new"><text:span text:style-name="T4890">82-3260</text:span></text:a><text:span text:style-name="T4891">);</text:span></text:p>
      <text:p text:style-name="P4892"><text:span text:style-name="T4893">7</text:span><text:span text:style-name="T4894">. Lietuvos Respublikos geriamojo vandens tiekimo ir nuotekų tvarkymo įstatymo įsigaliojimo ir įgyvendinimo įstatymas (Žin., 2006, Nr.<text:s/></text:span><text:a xlink:href="https://www.e-tar.lt/portal/lt/legalAct/TAR.3BBA1BE3AF67" office:target-frame-name="_blank" xlink:show="new"><text:span text:style-name="T4895">82-3261</text:span></text:a><text:span text:style-name="T4896">);</text:span></text:p>
      <text:p text:style-name="P4897"><text:span text:style-name="T4898">8</text:span><text:span text:style-name="T4899">. Lietuvos Respublikos buhalterinės apskaitos įstatymas (Žin., 2001, Nr.<text:s/></text:span><text:a xlink:href="https://www.e-tar.lt/portal/lt/legalAct/TAR.43178AA9832E" office:target-frame-name="_blank" xlink:show="new"><text:span text:style-name="T4900">99-3515</text:span></text:a><text:span text:style-name="T4901">);</text:span></text:p>
      <text:p text:style-name="P4902"><text:span text:style-name="T4903">9</text:span><text:span text:style-name="T4904">. Lietu</text:span><text:span text:style-name="T4905">vos Respublikos vartotojų teisių apsaugos įstatymas (Žin., 1994, Nr.<text:s/></text:span><text:a xlink:href="https://www.e-tar.lt/portal/lt/legalAct/TAR.D790096B17EE" office:target-frame-name="_blank" xlink:show="new"><text:span text:style-name="T4906">94-1833</text:span></text:a><text:span text:style-name="T4907">; 2007, Nr.<text:s/></text:span><text:a xlink:href="https://www.e-tar.lt/portal/lt/legalAct/TAR.0B0FDEFFCD5C" office:target-frame-name="_blank" xlink:show="new"><text:span text:style-name="T4908">12-488</text:span></text:a><text:span text:style-name="T4909">);</text:span></text:p>
      <text:p text:style-name="P4910"><text:span text:style-name="T4911">10</text:span><text:span text:style-name="T4912">. Lietuvos Respublikos teritorijų planavimo įstatymas (Žin., 1995, Nr.<text:s/></text:span><text:a xlink:href="https://www.e-tar.lt/portal/lt/legalAct/TAR.26B563184529" office:target-frame-name="_blank" xlink:show="new"><text:span text:style-name="T4913">107-2391</text:span></text:a><text:span text:style-name="T4914">; 2004, Nr.<text:s/></text:span><text:a xlink:href="https://www.e-tar.lt/portal/lt/legalAct/TAR.1C65A214E386" office:target-frame-name="_blank" xlink:show="new"><text:span text:style-name="T4915">21-617</text:span></text:a><text:span text:style-name="T4916">);</text:span></text:p>
      <text:p text:style-name="P4917"><text:span text:style-name="T4918">11</text:span><text:span text:style-name="T4919">. Lietuvos Respublikos metrologijos įstatymas (Žin., 1996, Nr.<text:s/></text:span><text:a xlink:href="https://www.e-tar.lt/portal/lt/legalAct/TAR.A3C0EA6B2203" office:target-frame-name="_blank" xlink:show="new"><text:span text:style-name="T4920">74-1768</text:span></text:a><text:span text:style-name="T4921">; 2</text:span><text:span text:style-name="T4922">006, Nr. 77-2966);</text:span></text:p>
      <text:p text:style-name="P4923"><text:span text:style-name="T4924">12</text:span><text:span text:style-name="T4925">.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926">112-3270</text:span></text:a><text:span text:style-name="T4927">);</text:span></text:p>
      <text:p text:style-name="P4928"><text:span text:style-name="T4929">13</text:span><text:span text:style-name="T4930">.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931">74-2613</text:span></text:a><text:span text:style-name="T4932">);</text:span></text:p>
      <text:p text:style-name="P4933"><text:span text:style-name="T4934">14</text:span><text:span text:style-name="T4935">. Šilumos pirkimo–pardavimo sutarčių standartinių sąlygų aprašas, patvirtintas Lietuvos Respublikos energetikos ministro 2012 m. rugpjūčio 7 d. įsakymu Nr. 1-155 „Dėl Šilumos pirkimo–pardavimo sutarčių standartini</text:span><text:span text:style-name="T4936">ų sąlygų aprašo patvirtinimo“;</text:span><text:s/></text:p>
      <text:p text:style-name="P4937">Punkto pakeitimai:</text:p>
      <text:p text:style-name="P4938"><text:span text:style-name="T4939">Nr.<text:s/></text:span><text:a xlink:href="https://www.e-tar.lt/portal/legalAct.html?documentId=a1a6b7c0ff1611e68034be159a964f47" office:target-frame-name="_top" xlink:show="replace"><text:span text:style-name="T4940">1-60</text:span></text:a><text:span text:style-name="T4941">, 2017-03-02, paskelbta TAR 2017-03-02, i. k. 2017-03543</text:span></text:p>
      <text:p text:style-name="Normal"/>
      <text:p text:style-name="P4942"><text:span text:style-name="T4943">15</text:span><text:span text:style-name="T4944">. Šilumos pirkimo–pardavimo<text:s/></text:span><text:span text:style-name="T4945">sutarčių su buitiniais šilumos vartotojais standartinių sąlygų aprašas, patvirtintas Lietuvos Respublikos energetikos ministro 2012 m. rugsėjo 7 d. įsakymu Nr. 1-173 „Dėl Šilumos pirkimo–pardavimo sutarčių su buitiniais šilumos vartotojais standartinių sąl</text:span><text:span text:style-name="T4946">ygų aprašo patvirtinimo“;</text:span><text:s/></text:p>
      <text:p text:style-name="P4947">Punkto pakeitimai:</text:p>
      <text:p text:style-name="P4948"><text:span text:style-name="T4949">Nr.<text:s/></text:span><text:a xlink:href="https://www.e-tar.lt/portal/legalAct.html?documentId=a1a6b7c0ff1611e68034be159a964f47" office:target-frame-name="_top" xlink:show="replace"><text:span text:style-name="T4950">1-60</text:span></text:a><text:span text:style-name="T4951">, 2017-03-02, paskelbta TAR 2017-03-02, i. k. 2017-03543</text:span></text:p>
      <text:p text:style-name="Normal"/>
      <text:p text:style-name="P4952"><text:span text:style-name="T4953">16</text:span><text:span text:style-name="T4954">.</text:span><text:span text:style-name="T4955"><text:s/></text:span><text:span text:style-name="T4956">Neteko galios nuo 2011-10-30</text:span></text:p>
      <text:p text:style-name="P4957">Punkto<text:s/>pakeitimai:</text:p>
      <text:p text:style-name="P4958"><text:span text:style-name="T4959">Nr.<text:s/></text:span><text:a xlink:href="https://www.e-tar.lt/portal/legalAct.html?documentId=TAR.156B039E76FA" office:target-frame-name="_top" xlink:show="replace"><text:span text:style-name="T4960">1-265</text:span></text:a><text:span text:style-name="T4961">, 2011-10-27, Žin., 2011, Nr. 130-6182 (2011-10-29), i. k. 111203NISAK0001-265</text:span></text:p>
      <text:p text:style-name="Normal"/>
      <text:p text:style-name="P4962"><text:span text:style-name="T4963">17</text:span><text:span text:style-name="T4964">.</text:span><text:span text:style-name="T4965">Neteko galios nuo 2011-07-29</text:span></text:p>
      <text:p text:style-name="P4966">Punkto pakeitimai:</text:p>
      <text:p text:style-name="P4967"><text:span text:style-name="T4968">Nr.<text:s/></text:span><text:a xlink:href="https://www.e-tar.lt/portal/legalAct.html?documentId=TAR.8125F999A3BC" office:target-frame-name="_top" xlink:show="replace"><text:span text:style-name="T4969">1-191</text:span></text:a><text:span text:style-name="T4970">, 2011-07-20, Žin., 2011, Nr. 97-4575 (2011-07-28), i. k. 111203NISAK0001-191</text:span></text:p>
      <text:p text:style-name="Normal"/>
      <text:p text:style-name="P4971"><text:span text:style-name="T4972">18</text:span><text:span text:style-name="T4973">. Kompensacijos už rezervinę galią nustatymo metodika, patvirtinta Lietuvos Respublikos energetiko</text:span><text:span text:style-name="T4974">s ministro 2009 m. lapkričio 26 d. įsakymu Nr. 1-228 (Žin., 2009, Nr.<text:s/></text:span><text:a xlink:href="https://www.e-tar.lt/portal/lt/legalAct/TAR.652B7B8FDB4E" office:target-frame-name="_blank" xlink:show="new"><text:span text:style-name="T4975">143-6310</text:span></text:a><text:span text:style-name="T4976">);</text:span></text:p>
      <text:p text:style-name="P4977"><text:span text:style-name="T4978">19</text:span><text:span text:style-name="T4979">. Šilumos tiekimo licencijavimo taisyklės, patvirtintos Lietuvos Respublikos Vyriaus</text:span><text:span text:style-name="T4980">ybės 2003 m. liepos 25 d. nutarimu Nr. 982 (Žin., 2003, Nr.<text:s/></text:span><text:a xlink:href="https://www.e-tar.lt/portal/lt/legalAct/TAR.3F4B33788C2A" office:target-frame-name="_blank" xlink:show="new"><text:span text:style-name="T4981">75-3481</text:span></text:a><text:span text:style-name="T4982">; 2010, Nr.<text:s/></text:span><text:a xlink:href="https://www.e-tar.lt/portal/lt/legalAct/TAR.F7B38B5B4295" office:target-frame-name="_blank" xlink:show="new"><text:span text:style-name="T4983">33-1556</text:span></text:a><text:span text:style-name="T4984">);</text:span></text:p>
      <text:p text:style-name="P4985"><text:span text:style-name="T4986">20</text:span><text:span text:style-name="T4987">. Energetikos objektus, ir įrenginius statančių ir eksploatuojančių darbuotojų atestavimo tvarkos aprašas, patvirtintas Lietuvos Respublikos energetikos ministro 2012 m. lapkričio 7 d. įsakymu Nr. 1-220 „Dėl Energetikos objektus, įrenginius statan</text:span><text:span text:style-name="T4988">čių ir eksploatuojančių darbuotojų atestavimo tvarkos aprašo patvirtinimo“;</text:span><text:s/></text:p>
      <text:p text:style-name="P4989">Punkto pakeitimai:</text:p>
      <text:p text:style-name="P4990"><text:span text:style-name="T4991">Nr.<text:s/></text:span><text:a xlink:href="https://www.e-tar.lt/portal/legalAct.html?documentId=a1a6b7c0ff1611e68034be159a964f47" office:target-frame-name="_top" xlink:show="replace"><text:span text:style-name="T4992">1-60</text:span></text:a><text:span text:style-name="T4993">, 2017-03-02, paskelbta TAR 2017-03-02, i. k. 2017-035</text:span><text:span text:style-name="T4994">43</text:span></text:p>
      <text:p text:style-name="Normal"/>
      <text:p text:style-name="P4995"><text:span text:style-name="T4996">21</text:span><text:span text:style-name="T4997">.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998">143-6311</text:span></text:a><text:span text:style-name="T4999">);</text:span></text:p>
      <text:p text:style-name="P5000"><text:span text:style-name="T5001">22</text:span><text:span text:style-name="T5002">.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5003">41-1119</text:span></text:a><text:span text:style-name="T5004">);</text:span></text:p>
      <text:p text:style-name="P5005"><text:span text:style-name="T5006">23</text:span><text:span text:style-name="T5007">. Praeinamų kolektorių ir techninių koridorių eksploatavimo taisyklės, patvirtintos Komunalinio ūkio ir paslaugų departamento prie Lietuvos Respublikos statybos ir urbanistikos min</text:span><text:span text:style-name="T5008">isterijos 1996 m. birželio 26 d. įsakymu Nr. 35 (Žin., 1996, Nr.<text:s/></text:span><text:a xlink:href="https://www.e-tar.lt/portal/lt/legalAct/TAR.FC050DBD1594" office:target-frame-name="_blank" xlink:show="new"><text:span text:style-name="T5009">63-1493</text:span></text:a><text:span text:style-name="T5010">);</text:span></text:p>
      <text:p text:style-name="P5011"><text:span text:style-name="T5012">24</text:span><text:span text:style-name="T5013">. Daugiabučio namo šildymo ir karšto vandens sistemos privalomieji reikalavimai, patvirtin</text:span><text:span text:style-name="T5014">ti Lietuvos Respublikos aplinkos ministro ir Lietuvos Respublikos energetikos ministro 2010 m. liepos 10 d. įsakymu Nr. D1-595/1-201 (Žin., 2010, Nr.<text:s/></text:span><text:a xlink:href="https://www.e-tar.lt/portal/lt/legalAct/TAR.6216E8BAEAF4" office:target-frame-name="_blank" xlink:show="new"><text:span text:style-name="T5015">84-4442</text:span></text:a><text:span text:style-name="T5016">);</text:span></text:p>
      <text:p text:style-name="P5017"><text:span text:style-name="T5018">25.</text:span><text:span text:style-name="T5019"><text:s/>Neteko galios nuo 2017-03-03</text:span></text:p>
      <text:p text:style-name="P5020">Punkto naikinimas:</text:p>
      <text:p text:style-name="P5021"><text:span text:style-name="T5022">Nr.<text:s/></text:span><text:a xlink:href="https://www.e-tar.lt/portal/legalAct.html?documentId=a1a6b7c0ff1611e68034be159a964f47" office:target-frame-name="_top" xlink:show="replace"><text:span text:style-name="T5023">1-60</text:span></text:a><text:span text:style-name="T5024">, 2017-03-02, paskelbta TAR 2017-03-02, i. k. 2017-03543</text:span></text:p>
      <text:p text:style-name="Normal"/>
      <text:p text:style-name="P5025"><text:span text:style-name="T5026">26</text:span><text:span text:style-name="T5027">.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5028">30-9</text:span><text:span text:style-name="T5029">45</text:span></text:a><text:span text:style-name="T5030">);</text:span></text:p>
      <text:p text:style-name="P5031"><text:span text:style-name="T5032">27</text:span><text:span text:style-name="T5033">. Lietuvos higienos norma HN 42:2009 „Gyv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5034">159-7219</text:span></text:a><text:span text:style-name="T5035">; 2010, Nr. 2);</text:span></text:p>
      <text:p text:style-name="P5036"><text:span text:style-name="T5037">28</text:span><text:span text:style-name="T5038">. Lietuvos higienos norma HN 24:2003 „Geriamojo vandens saugos ir kokybės reikalavimai“, patvirtinta Lietuvos Respublikos sveikatos apsaugos ministro 2003 m. liepos 23 d. įs</text:span><text:span text:style-name="T5039">akymu Nr. V-455 (2003, Nr. 79-3606);</text:span></text:p>
      <text:p text:style-name="P5040"><text:span text:style-name="T5041">29</text:span><text:span text:style-name="T5042">. Vandens vartojimo normos RSN 26-90, patvirtintos Lietuvos Respublikos statybos ir urbanistikos ministerijos ir Lietuvos Respublikos aplinkos apsaugos departamento 1991 m. birželio 24 d. įsakymu Nr. 79/76;</text:span></text:p>
      <text:p text:style-name="P5043"><text:span text:style-name="T5044">30</text:span><text:span text:style-name="T5045">.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046">24-394</text:span></text:a><text:span text:style-name="T5047">);</text:span></text:p>
      <text:p text:style-name="P5048"><text:span text:style-name="T5049">31</text:span><text:span text:style-name="T5050">.</text:span><text:span text:style-name="T5051"><text:s/></text:span><text:span text:style-name="T5052">Neteko galios nuo 2011-07-29</text:span></text:p>
      <text:p text:style-name="P5053">Punkto pakeitimai:</text:p>
      <text:p text:style-name="P5054"><text:span text:style-name="T5055">Nr.<text:s/></text:span><text:a xlink:href="https://www.e-tar.lt/portal/legalAct.html?documentId=TAR.8125F999A3BC" office:target-frame-name="_top" xlink:show="replace"><text:span text:style-name="T5056">1-191</text:span></text:a><text:span text:style-name="T5057">, 2011-07-20, Žin., 2011, Nr. 97-4575 (2011-07-28), i. k. 111203NISAK0001-191</text:span></text:p>
      <text:p text:style-name="Normal"/>
      <text:p text:style-name="P5058"><text:span text:style-name="T5059">32.</text:span><text:span text:style-name="T5060"><text:s/>Neteko galios nuo 2017-03-03</text:span></text:p>
      <text:p text:style-name="P5061">Punkto naikinimas:</text:p>
      <text:p text:style-name="P5062"><text:span text:style-name="T5063">Nr.<text:s/></text:span><text:a xlink:href="https://www.e-tar.lt/portal/legalAct.html?documentId=a1a6b7c0ff1611e68034be159a964f47" office:target-frame-name="_top" xlink:show="replace"><text:span text:style-name="T5064">1-60</text:span></text:a><text:span text:style-name="T5065">, 2017-03-02, paskelbta TAR 2017-03-02, i. k. 2017-03543</text:span></text:p>
      <text:p text:style-name="P5066">Punkto pakeitimai:</text:p>
      <text:p text:style-name="P5067"><text:span text:style-name="T5068">Nr.<text:s/></text:span><text:a xlink:href="https://www.e-tar.lt/portal/legalAct.html?documentId=TAR.8125F999A3BC" office:target-frame-name="_top" xlink:show="replace"><text:span text:style-name="T5069">1-191</text:span></text:a><text:span text:style-name="T5070">, 2011-07-20, Žin., 2011, Nr. 97-4575 (2011-07-28), i. k. 111203NISAK0001-191</text:span></text:p>
      <text:p text:style-name="Normal"/>
      <text:p text:style-name="P5071"><text:span text:style-name="T5072">33</text:span><text:span text:style-name="T5073">. Statybos techninis reglamentas STR 2.05.01:2005 „Pastatų atitvarų šiluminė technika“, patvirtinta</text:span><text:span text:style-name="T5074">s Lietuvos Respublikos aplinkos ministro 2005 m. kovo 18 d. įsakymu Nr. D1-156 (Žin., 2005, Nr.<text:s/></text:span><text:a xlink:href="https://www.e-tar.lt/portal/lt/legalAct/TAR.EFD0F8F17ADB" office:target-frame-name="_blank" xlink:show="new"><text:span text:style-name="T5075">100-3733</text:span></text:a><text:span text:style-name="T5076">);</text:span></text:p>
      <text:p text:style-name="P5077"><text:span text:style-name="T5078">34</text:span><text:span text:style-name="T5079">. Statybos techninis reglamentas STR 1.05.01:2017 „Statybą</text:span><text:span text:style-name="T5080"><text:s/>leidžiantys dokumentai.</text:span><text:span text:style-name="T5081"><text:s/></text:span><text:span text:style-name="T5082">Statybos užbaigimas. Statybos sustabdymas. Savavališkos statybos padarinių šalinimas. Statybos pagal neteisėtai išduotą statybą leidžiantį dokumentą padarinių šalinimas“, patvirtintas Lietuvos Respublikos aplinkos ministro 2016 m.<text:s/></text:span><text:span text:style-name="T5083">gruodžio 12 d. įsakymu Nr. D1-878 „Dėl statybos techninio reglamento STR 1.05.01:2017 „Statybą leidžiantys dokumentai. Statybos užbaigimas. Statybos sustabdymas. Savavališkos statybos padarinių šalinimas. Statybos pagal neteisėtai išduotą statybą leidžiant</text:span><text:span text:style-name="T5084">į dokumentą padarinių šalinimas“ patvirtinimo“;</text:span><text:s/></text:p>
      <text:p text:style-name="P5085">Punkto pakeitimai:</text:p>
      <text:p text:style-name="P5086"><text:span text:style-name="T5087">Nr.<text:s/></text:span><text:a xlink:href="https://www.e-tar.lt/portal/legalAct.html?documentId=TAR.8125F999A3BC" office:target-frame-name="_top" xlink:show="replace"><text:span text:style-name="T5088">1-191</text:span></text:a><text:span text:style-name="T5089">, 2011-07-20, Žin., 2011, Nr. 97-4575 (2011-07-28), i. k. 111203NISAK0001-191</text:span></text:p>
      <text:p text:style-name="P5090"><text:span text:style-name="T5091">Nr.<text:s/></text:span><text:a xlink:href="https://www.e-tar.lt/portal/legalAct.html?documentId=b96bdbf0e5f511e5ba46c884bbd2b4fd" office:target-frame-name="_top" xlink:show="replace"><text:span text:style-name="T5092">1-87</text:span></text:a><text:span text:style-name="T5093">, 2016-03-09, paskelbta TAR 2016-03-10, i. k. 2016-04514</text:span></text:p>
      <text:p text:style-name="P5094"><text:span text:style-name="T5095">Nr.<text:s/></text:span><text:a xlink:href="https://www.e-tar.lt/portal/legalAct.html?documentId=a1a6b7c0ff1611e68034be159a964f47" office:target-frame-name="_top" xlink:show="replace"><text:span text:style-name="T5096">1-60</text:span></text:a><text:span text:style-name="T5097">, 2017</text:span><text:span text:style-name="T5098">-03-02, paskelbta TAR 2017-03-02, i. k. 2017-03543</text:span></text:p>
      <text:p text:style-name="Normal"/>
      <text:p text:style-name="P5099"><text:span text:style-name="T5100">35</text:span><text:span text:style-name="T5101">.<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102">115-5902</text:span></text:a>);<text:s/></text:p>
      <text:p text:style-name="P5103">Punkto pakeitimai:</text:p>
      <text:p text:style-name="P5104"><text:span text:style-name="T5105">Nr.<text:s/></text:span><text:a xlink:href="https://www.e-tar.lt/portal/legalAct.html?documentId=TAR.8125F999A3BC" office:target-frame-name="_top" xlink:show="replace"><text:span text:style-name="T5106">1-191</text:span></text:a><text:span text:style-name="T5107">, 2011-07-20, Žin., 2011, Nr. 97-4575 (2011-07-28),</text:span><text:span text:style-name="T5108"><text:s/>i. k. 111203NISAK0001-191</text:span></text:p>
      <text:p text:style-name="Normal"/>
      <text:p text:style-name="P5109"><text:span text:style-name="T5110">36</text:span><text:span text:style-name="T5111">.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5112">58-2185</text:span></text:a><text:span text:style-name="T5113">);</text:span></text:p>
      <text:p text:style-name="P5114"><text:span text:style-name="T5115">37</text:span><text:span text:style-name="T5116">.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117">75-2729</text:span></text:a><text:span text:style-name="T5118">);</text:span></text:p>
      <text:p text:style-name="P5119"><text:span text:style-name="T5120">38</text:span><text:span text:style-name="T5121">.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122">53-2071</text:span></text:a><text:span text:style-name="T5123">);</text:span></text:p>
      <text:p text:style-name="P5124"><text:span text:style-name="T5125">39</text:span><text:span text:style-name="T5126">. Lietuvos Respublikos Vyriausybės 1997 m. gruodžio 31 d. nutarimas Nr. 1507 „Dėl dujų, elektros ir šiluminės energijos, šalto bei karšto vandens apskaitos prietaisų įrengimo ir eksploatavi</text:span><text:span text:style-name="T5127">mo“ (Žin., 1998, Nr.<text:s/></text:span><text:a xlink:href="https://www.e-tar.lt/portal/lt/legalAct/TAR.A891B495AB6B" office:target-frame-name="_blank" xlink:show="new"><text:span text:style-name="T5128">3-56</text:span></text:a><text:span text:style-name="T5129">);</text:span></text:p>
      <text:p text:style-name="P5130"><text:span text:style-name="T5131">40</text:span><text:span text:style-name="T5132">. Įrenginių šilumos izoliacijos įrengimo taisyklės, patvirtintos Lietuvos Respublikos ūkio ministro 2005 m. sausio 18 d. įsakymu Nr. 4-17</text:span><text:span text:style-name="T5133"><text:s/>(Žin., 2005, Nr.<text:s/></text:span><text:a xlink:href="https://www.e-tar.lt/portal/lt/legalAct/TAR.EECA951B7011" office:target-frame-name="_blank" xlink:show="new"><text:span text:style-name="T5134">9-299</text:span></text:a><text:span text:style-name="T5135">);</text:span></text:p>
      <text:p text:style-name="P5136"><text:span text:style-name="T5137">41</text:span><text:span text:style-name="T5138">. Saugos taisyklės eksploatuojant šilumos įrenginius, patvirtintos Lietuvos Respublikos ūkio ministro 1999 m. rugsėjo 21 d. įsakymu Nr. 316</text:span><text:span text:style-name="T5139"><text:s/>(Žin., 1999, Nr.<text:s/></text:span><text:a xlink:href="https://www.e-tar.lt/portal/lt/legalAct/TAR.18B3CDFBB823" office:target-frame-name="_blank" xlink:show="new"><text:span text:style-name="T5140">80-2372</text:span></text:a><text:span text:style-name="T5141">);</text:span></text:p>
      <text:p text:style-name="P5142"><text:span text:style-name="T5143">42</text:span><text:span text:style-name="T5144">. Asmenų prašymų nagrinėjimo ir jų aptarnavimo<text:s/></text:span><text:span text:style-name="T5145">v</text:span><text:span text:style-name="T5146">alstybinėje kainų ir energetikos kontrolės komisijoje taisyklės, patvirtintos Valstybinės</text:span><text:span text:style-name="T5147"><text:s/>kainų ir energetikos kontrolės komisijos 2008 m. spalio 20 d. nutarimu Nr. O3-157 (Žin., 2008, Nr.<text:s/></text:span><text:a xlink:href="https://www.e-tar.lt/portal/lt/legalAct/TAR.D41FB0D1F534" office:target-frame-name="_blank" xlink:show="new"><text:span text:style-name="T5148">125-4791</text:span></text:a><text:span text:style-name="T5149">);</text:span></text:p>
      <text:p text:style-name="P5150"><text:span text:style-name="T5151">43</text:span><text:span text:style-name="T5152">. Slėginių indų naudojimo taisyklės DT 12-02, patvirti</text:span><text:span text:style-name="T5153">ntos Lietuvos Respublikos ūkio ministro 2002 m. lapkričio 15 d. įsakymu Nr. 403 (Žin., 2002, Nr.<text:s/></text:span><text:a xlink:href="https://www.e-tar.lt/portal/lt/legalAct/TAR.A989AE5C41BB" office:target-frame-name="_blank" xlink:show="new"><text:span text:style-name="T5154">115-5165</text:span></text:a><text:span text:style-name="T5155">);</text:span></text:p>
      <text:p text:style-name="P5156"><text:span text:style-name="T5157">44</text:span><text:span text:style-name="T5158">. Slėginių vamzdynų naudojimo taisyklės, patvirtintos Lie</text:span><text:span text:style-name="T5159">tuvos Respublikos ūkio ministro 2003 m. spalio 3 d. įsakymu Nr. 4-366 (Žin., 2003, Nr.<text:s/></text:span><text:a xlink:href="https://www.e-tar.lt/portal/lt/legalAct/TAR.40C9245CF9FD" office:target-frame-name="_blank" xlink:show="new"><text:span text:style-name="T5160">97-4363</text:span></text:a><text:span text:style-name="T5161">);</text:span></text:p>
      <text:p text:style-name="P5162"><text:span text:style-name="T5163">45</text:span><text:span text:style-name="T5164">. Pastatų karšto vandens sistemų įrengimo taisyklės, patvirtintos Li</text:span><text:span text:style-name="T5165">etuvos Respublikos ūkio ministro 2005 m. birželio 28 d. įsakymu Nr. 4-253 (Žin., 2005, Nr.<text:s/></text:span><text:a xlink:href="https://www.e-tar.lt/portal/lt/legalAct/TAR.7D2C1BEE9B4A" office:target-frame-name="_blank" xlink:show="new"><text:span text:style-name="T5166">85-3175</text:span></text:a><text:span text:style-name="T5167">);</text:span></text:p>
      <text:p text:style-name="P5168"><text:span text:style-name="T5169">46</text:span><text:span text:style-name="T5170">.</text:span><text:span text:style-name="T5171"><text:s/></text:span><text:span text:style-name="T5172">Neteko galios nuo 2016-03-11</text:span></text:p>
      <text:p text:style-name="P5173">Punkto pakeitimai:</text:p>
      <text:p text:style-name="P5174"><text:span text:style-name="T5175">Nr.<text:s/></text:span><text:a xlink:href="https://www.e-tar.lt/portal/legalAct.html?documentId=b96bdbf0e5f511e5ba46c884bbd2b4fd" office:target-frame-name="_top" xlink:show="replace"><text:span text:style-name="T5176">1-87</text:span></text:a><text:span text:style-name="T5177">, 2016-03-09, paskelbta TAR 2016-03-10, i. k. 2016-04514</text:span></text:p>
      <text:p text:style-name="Normal"/>
      <text:p text:style-name="P5178">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179">11-487</text:span></text:a>);<text:s/></text:p>
      <text:p text:style-name="P5180">Punkto pakeitimai:</text:p>
      <text:p text:style-name="P5181"><text:span text:style-name="T5182">Nr.<text:s/></text:span><text:a xlink:href="https://www.e-tar.lt/portal/legalAct.html?documentId=TAR.8125F999A3BC" office:target-frame-name="_top" xlink:show="replace"><text:span text:style-name="T5183">1-191</text:span></text:a><text:span text:style-name="T5184">, 2011-07-20, Žin., 2011, Nr. 97-4575 (2011-07-28), i. k. 111203NISAK0001-191</text:span></text:p>
      <text:p text:style-name="Normal"/>
      <text:p text:style-name="P5185"><text:span text:style-name="T5186">48</text:span><text:span text:style-name="T5187">. Butų ir kitų patalpų savininkų bendrosio</text:span><text:span text:style-name="T5188">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189">45-1584</text:span></text:a><text:span text:style-name="T5190">; 2004, Nr.<text:s/></text:span><text:a xlink:href="https://www.e-tar.lt/portal/lt/legalAct/TAR.CA698C16180E" office:target-frame-name="_blank" xlink:show="new"><text:span text:style-name="T5191">5-94</text:span></text:a><text:span text:style-name="T5192">);</text:span></text:p>
      <text:p text:style-name="P5193"><text:span text:style-name="T5194">49</text:span><text:span text:style-name="T5195">. Informacijos, susijusios su energetikos veikla, teikimo valstybės institucijoms, įstaigoms ir trečiosioms šalims taisyklės, patvirtintos Lietuvos Respubliko</text:span><text:span text:style-name="T5196">s energetikos ministro 2010 m. gegužės 19 d. įsakymu Nr. 1-145 (Žin., 2010, Nr.<text:s/></text:span><text:a xlink:href="https://www.e-tar.lt/portal/lt/legalAct/TAR.796BC2407199" office:target-frame-name="_blank" xlink:show="new"><text:span text:style-name="T5197">59-2923</text:span></text:a><text:span text:style-name="T5198">);</text:span></text:p>
      <text:p text:style-name="P5199"><text:span text:style-name="T5200">50</text:span><text:span text:style-name="T5201">.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5202">93-4011</text:span></text:a><text:span text:style-name="T5203">);</text:span></text:p>
      <text:p text:style-name="P5204"><text:span text:style-name="T5205">51</text:span><text:span text:style-name="T5206">.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5207">6-252</text:span></text:a><text:span text:style-name="T5208">);</text:span></text:p>
      <text:p text:style-name="P5209"><text:span text:style-name="T5210">52</text:span><text:span text:style-name="T5211">. Valstybinės vartotojų teisių apsaugos tarnybos darbo reglamentas, patvirtintas Valstybinės vartotojų teisių apsaugos tarnybos direktoriaus 2008 m. rugsėjo 30 d. įsakymu Nr. 1-169 (Žin., 2</text:span><text:span text:style-name="T5212">008, Nr.<text:s/></text:span><text:a xlink:href="https://www.e-tar.lt/portal/lt/legalAct/TAR.7DC912CD35F3" office:target-frame-name="_blank" xlink:show="new"><text:span text:style-name="T5213">117-4471</text:span></text:a><text:span text:style-name="T5214">);</text:span></text:p>
      <text:p text:style-name="P5215"><text:span text:style-name="T5216">53</text:span><text:span text:style-name="T5217">.<text:s/></text:span><text:span text:style-name="T5218">Neteko galios nuo 2016-03-11</text:span></text:p>
      <text:p text:style-name="P5219">Punkto pakeitimai:</text:p>
      <text:p text:style-name="P5220"><text:span text:style-name="T5221">Nr.<text:s/></text:span><text:a xlink:href="https://www.e-tar.lt/portal/legalAct.html?documentId=TAR.156B039E76FA" office:target-frame-name="_top" xlink:show="replace"><text:span text:style-name="T5222">1-265</text:span></text:a><text:span text:style-name="T5223">,<text:s/></text:span><text:span text:style-name="T5224">2011-10-27, Žin., 2011, Nr. 130-6182 (2011-10-29), i. k. 111203NISAK0001-265</text:span></text:p>
      <text:p text:style-name="P5225"><text:span text:style-name="T5226">Nr.<text:s/></text:span><text:a xlink:href="https://www.e-tar.lt/portal/legalAct.html?documentId=b96bdbf0e5f511e5ba46c884bbd2b4fd" office:target-frame-name="_top" xlink:show="replace"><text:span text:style-name="T5227">1-87</text:span></text:a><text:span text:style-name="T5228">, 2016-03-09, paskelbta TAR 2016-03-10, i. k. 2016-04514</text:span></text:p>
      <text:p text:style-name="Normal"/>
      <text:p text:style-name="P5229"><text:span text:style-name="T5230">54</text:span><text:span text:style-name="T5231">. Šilumos</text:span><text:span text:style-name="T5232"><text:s/>ir karšto vandens kiekio nustatymo butų ir kitų patalpų savininkams, atsisakiusiems įsileisti šilumos ir karšto vandens tiekėjų bei sistemų prižiūrėtojų įgaliotus atstovus, metodika, patvirtinta Valstybinės kainų ir energetikos kontrolės komisijos 2009 m.</text:span><text:span text:style-name="T5233"><text:s/>kovo 10 d. nutarimu Nr. O3-26 (Žin., 2009, Nr.<text:s/></text:span><text:a xlink:href="https://www.e-tar.lt/portal/lt/legalAct/TAR.7F8ED3C08446" office:target-frame-name="_blank" xlink:show="new"><text:span text:style-name="T5234">28-1133</text:span></text:a><text:span text:style-name="T5235">);</text:span></text:p>
      <text:p text:style-name="P5236"><text:span text:style-name="T5237">55</text:span><text:span text:style-name="T5238">.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5239">40-1451</text:span></text:a><text:span text:style-name="T5240">);</text:span></text:p>
      <text:p text:style-name="P5241"><text:span text:style-name="T5242">56</text:span><text:span text:style-name="T5243">.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5244">80-3679</text:span></text:a><text:span text:style-name="T5245">);</text:span></text:p>
      <text:p text:style-name="P5246"><text:span text:style-name="T5247">57</text:span><text:span text:style-name="T5248">. Šilumos tinklų ir šilumos vartojimo įrenginių priežiūros (eksploatavimo) taisyklės, patvirtintos Lietuvos Respublikos energetikos ministro 2010 m. balandžio 7 d. įsakymu Nr. 1-111 (</text:span><text:span text:style-name="T5249">Žin., 2010, Nr.<text:s/></text:span><text:a xlink:href="https://www.e-tar.lt/portal/lt/legalAct/TAR.0D0F7FC2BBA4" office:target-frame-name="_blank" xlink:show="new"><text:span text:style-name="T5250">43-2084</text:span></text:a><text:span text:style-name="T5251">);</text:span></text:p>
      <text:p text:style-name="P5252"><text:span text:style-name="T5253">58</text:span><text:span text:style-name="T5254">. Šilumos kainų nustatymo metodika, patvirtina Valstybinės kainų ir energetikos kontrolės komisijos 2009 m. liepos 8 d. nutarimu Nr. O3-96<text:s/></text:span><text:span text:style-name="T5255">(Žin., 2009, Nr.<text:s/></text:span><text:a xlink:href="https://www.e-tar.lt/portal/lt/legalAct/TAR.00134B2C104C" office:target-frame-name="_blank" xlink:show="new"><text:span text:style-name="T5256">92-3959</text:span></text:a><text:span text:style-name="T5257">);</text:span></text:p>
      <text:p text:style-name="P5258"><text:span text:style-name="T5259">59.</text:span><text:span text:style-name="T5260"><text:s/>Neteko galios nuo 2017-06-15</text:span></text:p>
      <text:p text:style-name="P5261">Punkto naikinimas:</text:p>
      <text:p text:style-name="P5262"><text:span text:style-name="T5263">Nr.<text:s/></text:span><text:a xlink:href="https://www.e-tar.lt/portal/legalAct.html?documentId=a4e5c7603fa711e7b66ae890e1368363" office:target-frame-name="_top" xlink:show="replace"><text:span text:style-name="T5264">1-138</text:span></text:a><text:span text:style-name="T5265">, 2017-05-23, paskelbta TAR 2017-05-25, i. k. 2017-08796</text:span></text:p>
      <text:p text:style-name="Normal"/>
      <text:p text:style-name="P5266"><text:span text:style-name="T5267">60.</text:span><text:span text:style-name="T5268"><text:s/>Neteko galios nuo 2017-06-15</text:span></text:p>
      <text:p text:style-name="P5269">Punkto naikinimas:</text:p>
      <text:p text:style-name="P5270"><text:span text:style-name="T5271">Nr.<text:s/></text:span><text:a xlink:href="https://www.e-tar.lt/portal/legalAct.html?documentId=a4e5c7603fa711e7b66ae890e1368363" office:target-frame-name="_top" xlink:show="replace"><text:span text:style-name="T5272">1-138</text:span></text:a><text:span text:style-name="T5273">, 2017-05-23,<text:s/></text:span><text:span text:style-name="T5274">paskelbta TAR 2017-05-25, i. k. 2017-08796</text:span></text:p>
      <text:p text:style-name="P5275">Punkto pakeitimai:</text:p>
      <text:p text:style-name="P5276"><text:span text:style-name="T5277">Nr.<text:s/></text:span><text:a xlink:href="https://www.e-tar.lt/portal/legalAct.html?documentId=2c53e700f3af11e4927fda1d051299fb" office:target-frame-name="_top" xlink:show="replace"><text:span text:style-name="T5278">1-119</text:span></text:a><text:span text:style-name="T5279">, 2015-05-05, paskelbta TAR 2015-05-12, i. k. 2015-07125</text:span></text:p>
      <text:p text:style-name="Normal"/>
      <text:p text:style-name="P5280"><text:span text:style-name="T5281">61.</text:span><text:span text:style-name="T5282"><text:s/>Neteko galios nuo 2017-</text:span><text:span text:style-name="T5283">06-15</text:span></text:p>
      <text:p text:style-name="P5284">Punkto naikinimas:</text:p>
      <text:p text:style-name="P5285"><text:span text:style-name="T5286">Nr.<text:s/></text:span><text:a xlink:href="https://www.e-tar.lt/portal/legalAct.html?documentId=a4e5c7603fa711e7b66ae890e1368363" office:target-frame-name="_top" xlink:show="replace"><text:span text:style-name="T5287">1-138</text:span></text:a><text:span text:style-name="T5288">, 2017-05-23, paskelbta TAR 2017-05-25, i. k. 2017-08796</text:span></text:p>
      <text:p text:style-name="Normal"/>
      <text:p text:style-name="P5289"><text:span text:style-name="T5290">62</text:span><text:span text:style-name="T5291">. Lietuvos standartas LST EN 834:2000 „Šilumos sąnaudų dalik</text:span><text:span text:style-name="T5292">liai patalpų šildymo radiatorių sunaudotai šilumai nustatyti. Elektros energijos maitinami prietaisai“;</text:span></text:p>
      <text:p text:style-name="P5293"><text:span text:style-name="T5294">63.</text:span><text:span text:style-name="T5295"><text:s/>Neteko galios nuo 2017-06-15</text:span></text:p>
      <text:p text:style-name="P5296">Punkto naikinimas:</text:p>
      <text:p text:style-name="P5297"><text:span text:style-name="T5298">Nr.<text:s/></text:span><text:a xlink:href="https://www.e-tar.lt/portal/legalAct.html?documentId=a4e5c7603fa711e7b66ae890e1368363" office:target-frame-name="_top" xlink:show="replace"><text:span text:style-name="T5299">1-138</text:span></text:a><text:span text:style-name="T5300">, 2017-05-23, paskelbta TAR 2017-05-25, i. k. 2017-08796</text:span></text:p>
      <text:p text:style-name="Normal"/>
      <text:p text:style-name="P5301"><text:span text:style-name="T5302">64.</text:span><text:span text:style-name="T5303"><text:s/>Neteko galios nuo 2017-06-15</text:span></text:p>
      <text:p text:style-name="P5304">Punkto naikinimas:</text:p>
      <text:p text:style-name="P5305"><text:span text:style-name="T5306">Nr.<text:s/></text:span><text:a xlink:href="https://www.e-tar.lt/portal/legalAct.html?documentId=a4e5c7603fa711e7b66ae890e1368363" office:target-frame-name="_top" xlink:show="replace"><text:span text:style-name="T5307">1-138</text:span></text:a><text:span text:style-name="T5308">, 2017-05-23, paskelbta TAR 2017-05-25, i. k. 2017-08796</text:span></text:p>
      <text:p text:style-name="Normal"/>
      <text:p text:style-name="P5309"><text:span text:style-name="T5310">65.</text:span><text:span text:style-name="T5311"><text:s/>Neteko galios nuo 2017-06-15</text:span></text:p>
      <text:p text:style-name="P5312">Punkto naikinimas:</text:p>
      <text:p text:style-name="P5313"><text:span text:style-name="T5314">Nr.<text:s/></text:span><text:a xlink:href="https://www.e-tar.lt/portal/legalAct.html?documentId=a4e5c7603fa711e7b66ae890e1368363" office:target-frame-name="_top" xlink:show="replace"><text:span text:style-name="T5315">1-138</text:span></text:a><text:span text:style-name="T5316">, 2017-05-23, paskelbta TAR 2017-05-25, i. k. 2017-08796</text:span></text:p>
      <text:p text:style-name="Normal"/>
      <text:p text:style-name="P5317"><text:span text:style-name="T5318">66</text:span><text:span text:style-name="T5319">. Asmenų, turinčių teisę eksploatuoti energetikos įrenginius, atestavimo taisyklės, patvirt</text:span><text:span text:style-name="T5320">intos Lietuvos Respublikos energetikos ministro 2010 m. spalio 4 d. įsakymu Nr. 1-274 (Žin., 2010, Nr.<text:s/></text:span><text:a xlink:href="https://www.e-tar.lt/portal/lt/legalAct/TAR.65747C424A83" office:target-frame-name="_blank" xlink:show="new"><text:span text:style-name="T5321">120-6154</text:span></text:a><text:span text:style-name="T5322">);</text:span></text:p>
      <text:p text:style-name="P5323">Punkto pakeitimai:</text:p>
      <text:p text:style-name="P5324"><text:span text:style-name="T5325">Nr.<text:s/></text:span><text:a xlink:href="https://www.e-tar.lt/portal/legalAct.html?documentId=TAR.156B039E76FA" office:target-frame-name="_top" xlink:show="replace"><text:span text:style-name="T5326">1-265</text:span></text:a><text:span text:style-name="T5327">, 2011-10-27, Žin., 2011, Nr. 130-6182 (2011-10-29), i. k. 111203NISAK0001-265</text:span></text:p>
      <text:p text:style-name="Normal"/>
      <text:p text:style-name="P5328"><text:span text:style-name="T5329">67.</text:span><text:span text:style-name="T5330"><text:s/>Neteko galios nuo 2017-06-15</text:span></text:p>
      <text:p text:style-name="P5331">Punkto naikinimas:</text:p>
      <text:p text:style-name="P5332"><text:span text:style-name="T5333">Nr.<text:s/></text:span><text:a xlink:href="https://www.e-tar.lt/portal/legalAct.html?documentId=a4e5c7603fa711e7b66ae890e1368363" office:target-frame-name="_top" xlink:show="replace"><text:span text:style-name="T5334">1-138</text:span></text:a><text:span text:style-name="T5335">, 2017-05-23, paskelbta TAR 2017-05-25, i. k. 2017-08796</text:span></text:p>
      <text:p text:style-name="Normal"/>
      <text:p text:style-name="P5336"><text:span text:style-name="T5337">68</text:span><text:span text:style-name="T5338">. Vartotojų (juridinių ir fizinių asmenų) lėšomis iki Lietuvos Respublikos energetikos įstatymo įsigaliojimo įrengtų bendrai naudojamų energetikos objektų</text:span><text:span text:style-name="T5339">,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5340">140-6157</text:span></text:a><text:span text:style-name="T5341">);</text:span></text:p>
      <text:p text:style-name="P5342"><text:span text:style-name="T5343">69</text:span><text:span text:style-name="T5344">. Valstybės paramos būstui įsigyti ar išsinuomoti ir daugiabučiams namams atnaujinti (modernizuoti) įstatymas (Žin., 2009, Nr. </text:span><text:a xlink:href="https://www.e-tar.lt/portal/lt/legalAct/TAR.242A7F8A7730" office:target-frame-name="_blank" xlink:show="new"><text:span text:style-name="T5345">93-3961</text:span></text:a><text:span text:style-name="T5346">);</text:span></text:p>
      <text:p text:style-name="P5347"><text:span text:style-name="T5348">70</text:span><text:span text:style-name="T5349">. Šilumos gamybos statinių ir šilumos perdavimo tinklų, statinių (šildymo ir karšto vandens sistemų) statybos rūšių ir šilumos gamybos ir šilumos perdavimo įrenginių įrengimo darbų rūšių aprašas, patvirtintas Lietuvos Respublikos energetikos ministro<text:s/></text:span><text:span text:style-name="T5350">2009 m. rugsėjo 29 d. įsakymu Nr. 1-172 (Žin., 2009, Nr.<text:s/></text:span><text:a xlink:href="https://www.e-tar.lt/portal/lt/legalAct/TAR.AB11A90DA6EF" office:target-frame-name="_blank" xlink:show="new"><text:span text:style-name="T5351">118-5094</text:span></text:a><text:span text:style-name="T5352">);</text:span></text:p>
      <text:p text:style-name="P5353">71. Lietuvos Respublikos piniginės socialinės paramos mažas pajamas gaunančioms šeimoms (vieniems gyvenantiems asmenims) įstatymas (Žin., 2003, Nr.<text:s/><text:a xlink:href="https://www.e-tar.lt/portal/lt/legalAct/TAR.3EEE59417F13" office:target-frame-name="_blank" xlink:show="new"><text:span text:style-name="T5354">73-3352</text:span></text:a>; 2006, Nr.<text:s/><text:a xlink:href="https://www.e-tar.lt/portal/lt/legalAct/TAR.1CD04B9751C6" office:target-frame-name="_blank" xlink:show="new"><text:span text:style-name="T5355">130-4889</text:span></text:a>);<text:s/></text:p>
      <text:p text:style-name="P5356">Papildyta punktu:</text:p>
      <text:p text:style-name="P5357"><text:span text:style-name="T5358">Nr.<text:s/></text:span><text:a xlink:href="https://www.e-tar.lt/portal/legalAct.html?documentId=TAR.8125F999A3BC" office:target-frame-name="_top" xlink:show="replace"><text:span text:style-name="T5359">1-191</text:span></text:a><text:span text:style-name="T5360">, 2011-07-20, Žin., 2011, Nr. 97-4575 (2011-07-28), i. k. 111203NISAK0001-191</text:span></text:p>
      <text:p text:style-name="Normal"/>
      <text:p text:style-name="P5361">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362">15-579</text:span></text:a>);<text:s/></text:p>
      <text:p text:style-name="P5363">Papildyta punktu:</text:p>
      <text:p text:style-name="P5364"><text:span text:style-name="T5365">Nr.<text:s/></text:span><text:a xlink:href="https://www.e-tar.lt/portal/legalAct.html?documentId=TAR.8125F999A3BC" office:target-frame-name="_top" xlink:show="replace"><text:span text:style-name="T5366">1-191</text:span></text:a><text:span text:style-name="T5367">, 2011-07-20, Žin., 2011, Nr. 97-4575 (2011-07-28), i. k. 111203NISAK0001-191</text:span></text:p>
      <text:p text:style-name="Normal"/>
      <text:p text:style-name="P5368">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369">28-1133</text:span></text:a>);</text:p>
      <text:p text:style-name="P5370">Papildyta punktu:</text:p>
      <text:p text:style-name="P5371"><text:span text:style-name="T5372">Nr.<text:s/></text:span><text:a xlink:href="https://www.e-tar.lt/portal/legalAct.html?documentId=TAR.8125F999A3BC" office:target-frame-name="_top" xlink:show="replace"><text:span text:style-name="T5373">1-191</text:span></text:a><text:span text:style-name="T5374">, 2011-07-20, Žin., 2011, Nr. 97-4575 (2011-07-28), i. k. 111203NISAK0001-191</text:span></text:p>
      <text:p text:style-name="Normal"/>
      <text:p text:style-name="P5375"><text:span text:style-name="T5376">74</text:span><text:span text:style-name="T5377">. Skundų nagrinėjimo Valstybinėje energetikos inspekcijoje pri</text:span><text:span text:style-name="T5378">e Energetikos ministerijos taisyklės, patvirtintos Lietuvos Respublikos energetikos ministro 2016 m. kovo 8 d. įsakymu Nr. 1-83 „Dėl Skundų nagrinėjimo Valstybinėje energetikos inspekcijoje prie Energetikos ministerijos taisyklių patvirtinimo“;</text:span><text:s/></text:p>
      <text:p text:style-name="P5379">Papildyta<text:s/>punktu:</text:p>
      <text:p text:style-name="P5380"><text:span text:style-name="T5381">Nr.<text:s/></text:span><text:a xlink:href="https://www.e-tar.lt/portal/legalAct.html?documentId=a1a6b7c0ff1611e68034be159a964f47" office:target-frame-name="_top" xlink:show="replace"><text:span text:style-name="T5382">1-60</text:span></text:a><text:span text:style-name="T5383">, 2017-03-02, paskelbta TAR 2017-03-02, i. k. 2017-03543</text:span></text:p>
      <text:p text:style-name="Normal"/>
      <text:p text:style-name="P5384"><text:span text:style-name="T5385">75</text:span><text:span text:style-name="T5386">. Vartotojų skundų nagrinėjimo taisyklės, patvirtintos Valstybinės kainų ir en</text:span><text:span text:style-name="T5387">ergetikos kontrolės komisijos 2016 m. gegužės 13 d. nutarimu Nr. O3-123 „Dėl Vartotojų skundų nagrinėjimo taisyklių patvirtinimo“;</text:span></text:p>
      <text:p text:style-name="P5388">Papildyta punktu:</text:p>
      <text:p text:style-name="P5389"><text:span text:style-name="T5390">Nr.<text:s/></text:span><text:a xlink:href="https://www.e-tar.lt/portal/legalAct.html?documentId=a1a6b7c0ff1611e68034be159a964f47" office:target-frame-name="_top" xlink:show="replace"><text:span text:style-name="T5391">1-60</text:span></text:a><text:span text:style-name="T5392">,</text:span><text:span text:style-name="T5393"><text:s/>2017-03-02, paskelbta TAR 2017-03-02, i. k. 2017-03543</text:span></text:p>
      <text:p text:style-name="Normal"/>
      <text:p text:style-name="P5394"><text:span text:style-name="T5395">76</text:span><text:span text:style-name="T5396">.<text:s/></text:span>Šilumos pagal dviejų atsiskaitomųjų šilumos apskaitos prietaisų rodmenis paskirstymo metodas Nr. 1, patvirtintas<text:s/><text:span text:style-name="T5397">Valstybinės kainų ir energetikos kontrolės komisijos 2016 m. birželio 13 d. nu</text:span><text:span text:style-name="T5398">tarimu Nr. O3-180 „Dėl<text:s/></text:span>Šilumos pagal dviejų atsiskaitomųjų šilumos apskaitos prietaisų rodmenis paskirstymo metodo Nr. 1 patvirtinimo;</text:p>
      <text:p text:style-name="P5399">Papildyta punktu:</text:p>
      <text:p text:style-name="P5400"><text:span text:style-name="T5401">Nr.<text:s/></text:span><text:a xlink:href="https://www.e-tar.lt/portal/legalAct.html?documentId=a4e5c7603fa711e7b66ae890e1368363" office:target-frame-name="_top" xlink:show="replace"><text:span text:style-name="T5402">1</text:span><text:span text:style-name="T5403">-138</text:span></text:a><text:span text:style-name="T5404">, 2017-05-23, paskelbta TAR 2017-05-25, i. k. 2017-08796</text:span></text:p>
      <text:p text:style-name="Normal"/>
      <text:p text:style-name="P5405"><text:span text:style-name="T5406">77</text:span><text:span text:style-name="T5407">.<text:s/></text:span>Šilumos, kai butuose ir (ar) kitose patalpose įrengti kompaktiniai šilumos punktai, paskirstymo metodas Nr. 2, patvirtintas<text:s/><text:span text:style-name="T5408">Valstybinės kainų ir energetikos kontrolės komisijos 2016 m. b</text:span><text:span text:style-name="T5409">irželio 13 d. nutarimu Nr. O3-181 „Dėl<text:s/></text:span>Šilumos, kai butuose ir (ar) kitose patalpose įrengti kompaktiniai šilumos punktai, paskirstymo metodo Nr. 2 patvirtinimo;</text:p>
      <text:p text:style-name="P5410">Papildyta punktu:</text:p>
      <text:p text:style-name="P5411"><text:span text:style-name="T5412">Nr.<text:s/></text:span><text:a xlink:href="https://www.e-tar.lt/portal/legalAct.html?documentId=a4e5c7603fa711e7b66ae890e1368363" office:target-frame-name="_top" xlink:show="replace"><text:span text:style-name="T5413">1-138</text:span></text:a><text:span text:style-name="T5414">, 2017-05-23, paskelbta TAR 2017-05-25, i. k. 2017-08796</text:span></text:p>
      <text:p text:style-name="Normal"/>
      <text:p text:style-name="P5415"><text:span text:style-name="T5416">78</text:span><text:span text:style-name="T5417">.<text:s/></text:span>Šilumos pagal buitinių šilumos skaitiklių rodmenis paskirstymo metodas Nr. 3, patvirtintas<text:s/><text:span text:style-name="T5418">Valstybinės kainų ir energetikos kontrolės komisijos 2016 m. birželio 13 d. nutarimu Nr. O3-182 „Dėl<text:s/></text:span>Šilumos pagal buitinių šilumos skaitiklių rodmenis paskirstymo metodo Nr. 3 patvirtinimo;</text:p>
      <text:p text:style-name="P5419">Papildyta punktu:</text:p>
      <text:p text:style-name="P5420"><text:span text:style-name="T5421">Nr.<text:s/></text:span><text:a xlink:href="https://www.e-tar.lt/portal/legalAct.html?documentId=a4e5c7603fa711e7b66ae890e1368363" office:target-frame-name="_top" xlink:show="replace"><text:span text:style-name="T5422">1-138</text:span></text:a><text:span text:style-name="T5423">, 2017-05-23, paskelbta TAR 2017-05-25, i. k. 2017-08796</text:span></text:p>
      <text:p text:style-name="Normal"/>
      <text:p text:style-name="P5424"><text:span text:style-name="T5425">79</text:span><text:span text:style-name="T5426">.<text:s/></text:span>Šilumos pagal vieno įvadinio šilumos apskaitos prietaiso rodmenis paskirstymo metodas Nr.<text:s/>4, patvirtintas<text:s/><text:span text:style-name="T5427">Valstybinės kainų ir energetikos kontrolės komisijos 2016 m. birželio 13 d. nutarimu Nr. O3-183 „Dėl<text:s/></text:span>Šilumos pagal vieno įvadinio šilumos apskaitos prietaiso rodmenis paskirstymo metodo Nr. 4 patvirtinimo;</text:p>
      <text:p text:style-name="P5428">Papildyta punktu:</text:p>
      <text:p text:style-name="P5429"><text:span text:style-name="T5430">Nr.<text:s/></text:span><text:a xlink:href="https://www.e-tar.lt/portal/legalAct.html?documentId=a4e5c7603fa711e7b66ae890e1368363" office:target-frame-name="_top" xlink:show="replace"><text:span text:style-name="T5431">1-138</text:span></text:a><text:span text:style-name="T5432">, 2017-05-23, paskelbta TAR 2017-05-25, i. k. 2017-08796</text:span></text:p>
      <text:p text:style-name="Normal"/>
      <text:p text:style-name="P5433"><text:span text:style-name="T5434">80</text:span><text:span text:style-name="T5435">.<text:s/></text:span>Šilumos kiekio pastato naudingajam plotui šildyti ir bendrosioms reikmėms nustatymo bei paskirstymo metodas Nr. 5, patvirtintas<text:s/><text:span text:style-name="T5436">Valstybinės kainų ir energetikos kontrolės komisijos 2016 m. birželio 13 d. nutarimu Nr. O3-184 „Dėl<text:s/></text:span>Šilumos kiekio pastato naudingajam plotui šildyti ir bendrosioms reikmėms nustatymo bei paskirstymo metodo Nr. 5 patvirtinimo;</text:p>
      <text:p text:style-name="P5437">Papildyta punktu:</text:p>
      <text:p text:style-name="P5438"><text:span text:style-name="T5439">Nr.<text:s/></text:span><text:a xlink:href="https://www.e-tar.lt/portal/legalAct.html?documentId=a4e5c7603fa711e7b66ae890e1368363" office:target-frame-name="_top" xlink:show="replace"><text:span text:style-name="T5440">1-138</text:span></text:a><text:span text:style-name="T5441">, 2017-05-23, paskelbta TAR 2017-05-25, i. k. 2017-08796</text:span></text:p>
      <text:p text:style-name="Normal"/>
      <text:p text:style-name="P5442"><text:span text:style-name="T5443">81</text:span><text:span text:style-name="T5444">.<text:s/></text:span>Šilumos šildymui paskirstymo dalikliais metodas Nr. 6, patvirtintas<text:s/><text:span text:style-name="T5445">Valstybinės kainų ir energetikos kontrolės komisijos 2016 m. birželio 13 d. nutarimu Nr. O3-185 „Dėl<text:s/></text:span>Šilumos šildymui paskirstymo dalikliais metodo Nr. 6 patvirtinimo;</text:p>
      <text:p text:style-name="P5446">Papildyta punktu:</text:p>
      <text:p text:style-name="P5447"><text:span text:style-name="T5448">Nr.<text:s/></text:span><text:a xlink:href="https://www.e-tar.lt/portal/legalAct.html?documentId=a4e5c7603fa711e7b66ae890e1368363" office:target-frame-name="_top" xlink:show="replace"><text:span text:style-name="T5449">1-138</text:span></text:a><text:span text:style-name="T5450">, 2017-05-23, paskelbta TAR 2017-05-25, i. k. 2017-08796</text:span></text:p>
      <text:p text:style-name="Normal"/>
      <text:p text:style-name="P5451"><text:span text:style-name="T5452">82</text:span><text:span text:style-name="T5453">.<text:s/></text:span>Klaipėdos miesto I. Simonaitytės g. 27 daugiabučio namo savininkų bendrijos „Dvyniai“ vartotojų pasiūlyto šilumos paskirstymo metodas Nr. 7, patvirtintas<text:s/><text:span text:style-name="T5454">Valstybinės kainų ir energetikos kontrolės komisijos 2016 m. birželio 13 d. nutarimu Nr. O3-186 „Dėl<text:s/></text:span>Klaipėdos miesto I. Simonaitytės g. 27 daugiabučio namo savininkų bendrijos „Dvyniai“ vartotojų pasiūlyto šilumos paskirstymo metodo Nr. 7 patvirtinimo;</text:p>
      <text:p text:style-name="P5455">Papildyta punktu:</text:p>
      <text:p text:style-name="P5456"><text:span text:style-name="T5457">Nr.<text:s/></text:span><text:a xlink:href="https://www.e-tar.lt/portal/legalAct.html?documentId=a4e5c7603fa711e7b66ae890e1368363" office:target-frame-name="_top" xlink:show="replace"><text:span text:style-name="T5458">1-138</text:span></text:a><text:span text:style-name="T5459">, 2017-05-23, paskelbta TAR 2017-05-25, i. k. 2017-08796</text:span></text:p>
      <text:p text:style-name="Normal"/>
      <text:p text:style-name="P5460"><text:span text:style-name="T5461">83</text:span><text:span text:style-name="T5462">.<text:s/></text:span>Šilumos renovuotoje trivamzdėje šildymo sistemoje paskirstymo metodas Nr. 8, patvirtintas<text:s/><text:span text:style-name="T5463">Valstybinės kainų ir energetikos kontrolės komisijos 2016 m. birželio 13 d. nut</text:span><text:span text:style-name="T5464">arimu Nr. O3-187 „Dėl<text:s/></text:span>Šilumos renovuotoje trivamzdėje šildymo sistemoje paskirstymo metodo Nr. 8 patvirtinimo;</text:p>
      <text:p text:style-name="P5465">Papildyta punktu:</text:p>
      <text:p text:style-name="P5466"><text:span text:style-name="T5467">Nr.<text:s/></text:span><text:a xlink:href="https://www.e-tar.lt/portal/legalAct.html?documentId=a4e5c7603fa711e7b66ae890e1368363" office:target-frame-name="_top" xlink:show="replace"><text:span text:style-name="T5468">1-138</text:span></text:a><text:span text:style-name="T5469">, 2017-05-23, paskel</text:span><text:span text:style-name="T5470">bta TAR 2017-05-25, i. k. 2017-08796</text:span></text:p>
      <text:p text:style-name="Normal"/>
      <text:p text:style-name="P5471"><text:span text:style-name="T5472">84</text:span><text:span text:style-name="T5473">.<text:s/></text:span>Šilumos paskirstymo, nustatant faktines šilumos sąnaudas 1 m<text:span text:style-name="T5474">3</text:span><text:s/>karšto vandens paruošti, metodas Nr. 9, patvirtintas<text:s/><text:span text:style-name="T5475">Valstybinės kainų ir energetikos kontrolės komisijos 2016 m. birželio 13 d. nutarimu Nr. O3-188</text:span><text:span text:style-name="T5476"><text:s/>„Dėl<text:s/></text:span>Šilumos paskirstymo, nustatant faktines šilumos sąnaudas 1 m<text:span text:style-name="T5477">3</text:span><text:s/>karšto vandens paruošti, metodo Nr. 9 patvirtinimo;</text:p>
      <text:p text:style-name="P5478">Papildyta punktu:</text:p>
      <text:p text:style-name="P5479"><text:span text:style-name="T5480">Nr.<text:s/></text:span><text:a xlink:href="https://www.e-tar.lt/portal/legalAct.html?documentId=a4e5c7603fa711e7b66ae890e1368363" office:target-frame-name="_top" xlink:show="replace"><text:span text:style-name="T5481">1-138</text:span></text:a><text:span text:style-name="T5482">, 2017-05-2</text:span><text:span text:style-name="T5483">3, paskelbta TAR 2017-05-25, i. k. 2017-08796</text:span></text:p>
      <text:p text:style-name="Normal"/>
      <text:p text:style-name="P5484"><text:span text:style-name="T5485">85</text:span><text:span text:style-name="T5486">.<text:s/></text:span>Šilumos Panevėžio miesto atvirojoje karšto vandens tiekimo sistemoje paskirstymo metodas Nr. 10, patvirtintas<text:s/><text:span text:style-name="T5487">Valstybinės kainų ir energetikos kontrolės komisijos 2016 m. birželio 13 d. nutarimu Nr. O3</text:span><text:span text:style-name="T5488">-179 „Dėl<text:s/></text:span>Šilumos Panevėžio miesto atvirojoje karšto vandens tiekimo sistemoje paskirstymo metodo Nr. 10 patvirtinimo;</text:p>
      <text:p text:style-name="P5489">Papildyta punktu:</text:p>
      <text:p text:style-name="P5490"><text:span text:style-name="T5491">Nr.<text:s/></text:span><text:a xlink:href="https://www.e-tar.lt/portal/legalAct.html?documentId=a4e5c7603fa711e7b66ae890e1368363" office:target-frame-name="_top" xlink:show="replace"><text:span text:style-name="T5492">1-138</text:span></text:a><text:span text:style-name="T5493">,<text:s/></text:span><text:span text:style-name="T5494">2017-05-23, paskelbta TAR 2017-05-25, i. k. 2017-08796</text:span></text:p>
      <text:p text:style-name="Normal"/>
      <text:p text:style-name="P5495"><text:span text:style-name="T5496">86</text:span><text:span text:style-name="T5497">.</text:span><text:span text:style-name="T5498"><text:s/>Šilumos paskirstymo vartotojams metodų rengimo ir taikymo taisyklės, patvirtintos V</text:span><text:span text:style-name="T5499">alstybinės kainų ir energetikos kontrolės komisijos<text:s/></text:span><text:span text:style-name="T5500">2016 m. birželio 13 d. nutarimu Nr. O3-178 „</text:span><text:span text:style-name="T5501">Dėl Valstybin</text:span><text:span text:style-name="T5502">ės kainų ir energetikos kontrolės komisijos 2004 m. lapkričio 11 d. nutarimo Nr. O3-121 „Dėl Šilumos paskirstymo vartotojams metodų rengimo ir taikymo taisyklių patvirtinimo“ pakeitimo ir išdėstymo nauja redakcija“.</text:span><text:s/></text:p>
      <text:p text:style-name="P5503">Papildyta punktu:</text:p>
      <text:p text:style-name="P5504"><text:span text:style-name="T5505">Nr.<text:s/></text:span><text:a xlink:href="https://www.e-tar.lt/portal/legalAct.html?documentId=a4e5c7603fa711e7b66ae890e1368363" office:target-frame-name="_top" xlink:show="replace"><text:span text:style-name="T5506">1-138</text:span></text:a><text:span text:style-name="T5507">, 2017-05-23, paskelbta TAR 2017-05-25, i. k. 2017-08796</text:span></text:p>
      <text:p text:style-name="Normal"/>
      <text:p text:style-name="P5508"><text:span text:style-name="T5509">_________________</text:span></text:p>
      <text:p text:style-name="P5510">Šilumos tiekimo ir vartojimo taisyklių</text:p>
      <text:p text:style-name="P5516">2<text:s/>priedas</text:p>
      <text:p text:style-name="Normal"/>
      <text:p text:style-name="P5517"><text:span text:style-name="T5518">(Akto<text:s/></text:span><text:span text:style-name="T5519">formos pavyzdys)</text:span></text:p>
      <text:p text:style-name="P5520"/>
      <text:p text:style-name="P5521">_<text:tab/></text:p>
      <text:p text:style-name="P5522">(pastato šildymo ir karšto vandens sistemų prižiūrėtojo pavadinimas)</text:p>
      <text:p text:style-name="P5523">_<text:tab/></text:p>
      <text:p text:style-name="P5524">(kodas, PVM mokėtojo kodas, adresas, tel. Nr.)</text:p>
      <text:p text:style-name="P5525"/>
      <text:p text:style-name="P5526">PASTATO PARENGTIES ŠILDYMO SEZONUI AKTAS</text:p>
      <text:p text:style-name="P5527"/>
      <text:p text:style-name="P5528">_____________ Nr.______</text:p>
      <text:p text:style-name="P5529">(data)<text:tab/></text:p>
      <text:p text:style-name="P5530"/>
      <text:p text:style-name="P5531">Pastato pavadinimas _________________ kodas<text:s/><text:tab/></text:p>
      <text:p text:style-name="P5532">Adresas __________________________ Nr. ________ bt.<text:s/><text:tab/></text:p>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ext:p text:style-name="P5541">1. PROFILAKTINIAI DARBAI:</text:p>
          </table:table-cell>
          <table:table-cell table:style-name="TableCell5542">
            <text:p text:style-name="P5543">Atlikimo data</text:p>
          </table:table-cell>
          <table:table-cell table:style-name="TableCell5544">
            <text:p text:style-name="P5545">Akto Nr.</text:p>
          </table:table-cell>
          <table:table-cell table:style-name="TableCell5546">
            <text:p text:style-name="P5547">Patvirtinu (pareigų pavadinimas, parašas, vardas ir pavardė)</text:p>
          </table:table-cell>
        </table:table-row>
        <table:table-row table:style-name="TableRow5548">
          <table:table-cell table:style-name="TableCell5549">
            <text:p text:style-name="P5550">1.1. šildymo sistemos praplovimas</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1.2.<text:s/>vėdinimo sistemos praplovimas</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3. karšto vandens šilumokaičio valymas</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1.4. šildymo sistemos šilumokaičio valymas</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1.5. šilumos mazgo hidraulinis bandyma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6. šildymo sistemos hidraulinis bandyma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1.7. šildymo sistemos šilumokaičio<text:s/>hidraulinis bandymas</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8. karšto vandens šilumokaičio hidraulinis bandyma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1.9. vėdinimo sistemos hidraulinis bandymas</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10. įvadinės šilumos trasos hidraulinis bandymas<text:s/></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1.11. šilumos trasos prieš šilumos punktą hidraulinis bandymas</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1.12. šilumos trasos po šilumos punkto hidraulinis bandyma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1.13. karšto vandens šilumokaičio sandarumo tikrinimas</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1.14. šildymo sistemos šilumokaičio sandarumo tikrinima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
      <text:p text:style-name="P5674"/>
      <text:p text:style-name="P5675">2. ATESTACIJA:</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able:number-columns-spanned="5">
            <text:p text:style-name="P5685">2.1. paskirtas 20........ d. įsakymu Nr.</text:p>
            <text:p text:style-name="P5686"/>
          </table:table-cell>
          <table:covered-table-cell/>
          <table:covered-table-cell/>
          <table:covered-table-cell/>
          <table:covered-table-cell/>
        </table:table-row>
        <table:table-row table:style-name="TableRow5687">
          <table:table-cell table:style-name="TableCell5688">
            <text:p text:style-name="P5689">2.2.<text:s/>pastato šildymo ir karšto vandens sistemų prižiūrėtojas</text:p>
          </table:table-cell>
          <table:table-cell table:style-name="TableCell5690">
            <text:p text:style-name="P5691">Atestuotas</text:p>
          </table:table-cell>
          <table:table-cell table:style-name="TableCell5692" table:number-columns-spanned="2">
            <text:p text:style-name="P5693">20_ _ _</text:p>
          </table:table-cell>
          <table:covered-table-cell/>
          <table:table-cell table:style-name="TableCell5694">
            <text:p text:style-name="P5695"/>
          </table:table-cell>
        </table:table-row>
        <table:table-row table:style-name="TableRow5696">
          <table:table-cell table:style-name="TableCell5697">
            <text:p text:style-name="P5698">2.3. šilumos ūkį aptarnaujantys darbuotojai<text:s/></text:p>
          </table:table-cell>
          <table:table-cell table:style-name="TableCell5699">
            <text:p text:style-name="P5700">Atestuoti (-as)</text:p>
          </table:table-cell>
          <table:table-cell table:style-name="TableCell5701" table:number-columns-spanned="2">
            <text:p text:style-name="P5702">20_ _ _</text:p>
          </table:table-cell>
          <table:covered-table-cell/>
          <table:table-cell table:style-name="TableCell5703">
            <text:p text:style-name="P5704">20_ _ _</text:p>
          </table:table-cell>
        </table:table-row>
        <table:table-row table:style-name="TableRow5705">
          <table:table-cell table:style-name="TableCell5706" table:number-columns-spanned="3">
            <text:p text:style-name="P5707">3. PASIRUOŠIMAS ŠILDYMO SEZONUI</text:p>
          </table:table-cell>
          <table:covered-table-cell/>
          <table:covered-table-cell/>
          <table:table-cell table:style-name="TableCell5708" table:number-columns-spanned="2">
            <text:p text:style-name="P5709">Patvirtinu (pareigų pavadinimas, parašas, vardas ir pavardė)</text:p>
          </table:table-cell>
          <table:covered-table-cell/>
        </table:table-row>
        <table:table-row table:style-name="TableRow5710">
          <table:table-cell table:style-name="TableCell5711" table:number-columns-spanned="3">
            <text:p text:style-name="P5712">3.1. kontroliniai matavimo prietaisai<text:s/></text:p>
          </table:table-cell>
          <table:covered-table-cell/>
          <table:covered-table-cell/>
          <table:table-cell table:style-name="TableCell5713" table:number-columns-spanned="2">
            <text:p text:style-name="P5714"/>
          </table:table-cell>
          <table:covered-table-cell/>
        </table:table-row>
        <table:table-row table:style-name="TableRow5715">
          <table:table-cell table:style-name="TableCell5716" table:number-columns-spanned="3">
            <text:p text:style-name="P5717">3.2. karštų paviršių izoliacija</text:p>
          </table:table-cell>
          <table:covered-table-cell/>
          <table:covered-table-cell/>
          <table:table-cell table:style-name="TableCell5718" table:number-columns-spanned="2">
            <text:p text:style-name="P5719"/>
          </table:table-cell>
          <table:covered-table-cell/>
        </table:table-row>
        <table:table-row table:style-name="TableRow5720">
          <table:table-cell table:style-name="TableCell5721" table:number-columns-spanned="3">
            <text:p text:style-name="P5722">3.3. apskaitos prietaisų metrologinė patikra</text:p>
          </table:table-cell>
          <table:covered-table-cell/>
          <table:covered-table-cell/>
          <table:table-cell table:style-name="TableCell5723" table:number-columns-spanned="2">
            <text:p text:style-name="P5724"/>
          </table:table-cell>
          <table:covered-table-cell/>
        </table:table-row>
        <table:table-row table:style-name="TableRow5725">
          <table:table-cell table:style-name="TableCell5726">
            <text:p text:style-name="P5727">3.3.1. Qš</text:p>
          </table:table-cell>
          <table:table-cell table:style-name="TableCell5728" table:number-columns-spanned="2">
            <text:p text:style-name="P5729">Galiojanti iki 20_ _ _</text:p>
          </table:table-cell>
          <table:covered-table-cell/>
          <table:table-cell table:style-name="TableCell5730" table:number-columns-spanned="2">
            <text:p text:style-name="P5731"/>
          </table:table-cell>
          <table:covered-table-cell/>
        </table:table-row>
        <table:table-row table:style-name="TableRow5732">
          <table:table-cell table:style-name="TableCell5733">
            <text:p text:style-name="P5734">3.3.2. Qkv</text:p>
          </table:table-cell>
          <table:table-cell table:style-name="TableCell5735" table:number-columns-spanned="2">
            <text:p text:style-name="P5736">Galiojanti iki 20_ _ _</text:p>
          </table:table-cell>
          <table:covered-table-cell/>
          <table:table-cell table:style-name="TableCell5737" table:number-columns-spanned="2">
            <text:p text:style-name="P5738"/>
          </table:table-cell>
          <table:covered-table-cell/>
        </table:table-row>
        <table:table-row table:style-name="TableRow5739">
          <table:table-cell table:style-name="TableCell5740">
            <text:p text:style-name="P5741">3.3.3. Qš+Qkv</text:p>
          </table:table-cell>
          <table:table-cell table:style-name="TableCell5742" table:number-columns-spanned="2">
            <text:p text:style-name="P5743">Galiojanti iki 20_ _ _</text:p>
          </table:table-cell>
          <table:covered-table-cell/>
          <table:table-cell table:style-name="TableCell5744" table:number-columns-spanned="2">
            <text:p text:style-name="P5745"/>
          </table:table-cell>
          <table:covered-table-cell/>
        </table:table-row>
        <table:table-row table:style-name="TableRow5746">
          <table:table-cell table:style-name="TableCell5747">
            <text:p text:style-name="P5748">3.3.4. Qkvc</text:p>
          </table:table-cell>
          <table:table-cell table:style-name="TableCell5749" table:number-columns-spanned="2">
            <text:p text:style-name="P5750">Galiojanti<text:s/>iki 20_ _ _</text:p>
          </table:table-cell>
          <table:covered-table-cell/>
          <table:table-cell table:style-name="TableCell5751" table:number-columns-spanned="2">
            <text:p text:style-name="P5752"/>
          </table:table-cell>
          <table:covered-table-cell/>
        </table:table-row>
        <table:table-row table:style-name="TableRow5753">
          <table:table-cell table:style-name="TableCell5754">
            <text:p text:style-name="P5755">3.3.5. Qvėd</text:p>
          </table:table-cell>
          <table:table-cell table:style-name="TableCell5756" table:number-columns-spanned="2">
            <text:p text:style-name="P5757">Galiojanti iki 20_ _ _</text:p>
          </table:table-cell>
          <table:covered-table-cell/>
          <table:table-cell table:style-name="TableCell5758" table:number-columns-spanned="2">
            <text:p text:style-name="P5759"/>
          </table:table-cell>
          <table:covered-table-cell/>
        </table:table-row>
        <table:table-row table:style-name="TableRow5760">
          <table:table-cell table:style-name="TableCell5761">
            <text:p text:style-name="P5762">3.3.6. Qgaro</text:p>
          </table:table-cell>
          <table:table-cell table:style-name="TableCell5763" table:number-columns-spanned="2">
            <text:p text:style-name="P5764">Galiojanti iki 20_ _ _</text:p>
          </table:table-cell>
          <table:covered-table-cell/>
          <table:table-cell table:style-name="TableCell5765" table:number-columns-spanned="2">
            <text:p text:style-name="P5766"/>
          </table:table-cell>
          <table:covered-table-cell/>
        </table:table-row>
        <table:table-row table:style-name="TableRow5767">
          <table:table-cell table:style-name="TableCell5768">
            <text:p text:style-name="P5769">3.3.7. Qkondensato</text:p>
          </table:table-cell>
          <table:table-cell table:style-name="TableCell5770" table:number-columns-spanned="2">
            <text:p text:style-name="P5771">Galiojanti iki 20_ _ _</text:p>
          </table:table-cell>
          <table:covered-table-cell/>
          <table:table-cell table:style-name="TableCell5772" table:number-columns-spanned="2">
            <text:p text:style-name="P5773"/>
          </table:table-cell>
          <table:covered-table-cell/>
        </table:table-row>
        <table:table-row table:style-name="TableRow5774">
          <table:table-cell table:style-name="TableCell5775">
            <text:p text:style-name="P5776">3.3.8. Gkv1</text:p>
          </table:table-cell>
          <table:table-cell table:style-name="TableCell5777" table:number-columns-spanned="2">
            <text:p text:style-name="P5778">Galiojanti iki 20_ _ _</text:p>
          </table: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3.3.9. Gkv2</text:p>
          </table:table-cell>
          <table:table-cell table:style-name="TableCell5784" table:number-columns-spanned="2">
            <text:p text:style-name="P5785">Galiojanti iki 20_ _ _</text:p>
          </table:table-cell>
          <table:covered-table-cell/>
          <table:table-cell table:style-name="TableCell5786" table:number-columns-spanned="2">
            <text:p text:style-name="P5787"/>
          </table:table-cell>
          <table:covered-table-cell/>
        </table:table-row>
        <table:table-row table:style-name="TableRow5788">
          <table:table-cell table:style-name="TableCell5789">
            <text:p text:style-name="P5790">3.3.10. G šv prieš karšto vandens šilumokaičio</text:p>
          </table:table-cell>
          <table:table-cell table:style-name="TableCell5791" table:number-columns-spanned="2">
            <text:p text:style-name="P5792">Galiojanti iki 20_ _ _</text:p>
          </table:table-cell>
          <table:covered-table-cell/>
          <table:table-cell table:style-name="TableCell5793" table:number-columns-spanned="2">
            <text:p text:style-name="P5794"/>
          </table:table-cell>
          <table:covered-table-cell/>
        </table:table-row>
        <table:table-row table:style-name="TableRow5795">
          <table:table-cell table:style-name="TableCell5796">
            <text:p text:style-name="P5797"/>
          </table:table-cell>
          <table:table-cell table:style-name="TableCell5798" table:number-columns-spanned="2">
            <text:p text:style-name="P5799">Galiojanti iki 20_ _ _</text:p>
          </table:table-cell>
          <table:covered-table-cell/>
          <table:table-cell table:style-name="TableCell5800" table:number-columns-spanned="2">
            <text:p text:style-name="P5801"/>
          </table:table-cell>
          <table:covered-table-cell/>
        </table:table-row>
      </table:table>
      <text:p text:style-name="P5802"/>
      <text:p text:style-name="P5803">4. ATSAKINGAS UŽ APSKAITOS PRIETAISO SAUGOJIMĄ<text:s/><text:tab/></text:p>
      <text:p text:style-name="P5804">(vardas ir pavardė)</text:p>
      <text:p text:style-name="P5805">_<text:tab/></text:p>
      <text:p text:style-name="P5806">(pareigų pavadinimas)<text:tab/>(adresas, telefonas)</text:p>
      <text:p text:style-name="P5807">5. TIKRINIMO IŠVADA:</text:p>
      <table:table table:style-name="Table5808">
        <table:table-columns>
          <table:table-column table:style-name="TableColumn5809"/>
          <table:table-column table:style-name="TableColumn5810"/>
        </table:table-columns>
        <table:table-row table:style-name="TableRow5811">
          <table:table-cell table:style-name="TableCell5812">
            <text:p text:style-name="P5813">Pastato šilumos įrenginiai paruošti 20_ – 20_ metų šildymo sezonui</text:p>
          </table:table-cell>
          <table:table-cell table:style-name="TableCell5814">
            <text:p text:style-name="P5815">20_ m. __ _ d</text:p>
          </table:table-cell>
        </table:table-row>
      </table:table>
      <text:p text:style-name="P5816"/>
      <text:p text:style-name="P5817">PASTABOS<text:s/><text:tab/></text:p>
      <text:p text:style-name="P5818"/>
      <text:p text:style-name="P5819">Prižiūrėtojo atstovas<text:s/><text:tab/></text:p>
      <text:p text:style-name="P5820">(pareigų pavadinimas)    (parašas)<text:s/><text:tab/>(vardas ir pavardė)</text:p>
      <text:p text:style-name="P5821"/>
      <text:p text:style-name="P5822">Pastato savininko, valdytojo atstovas<text:s/><text:tab/></text:p>
      <text:p text:style-name="P5823">(pareigų pavadinimas)    (parašas)    (vardas ir pavardė)</text:p>
      <text:p text:style-name="P5824"><text:span text:style-name="T5825">_________________</text:span></text:p>
      <text:p text:style-name="P5826">Priedo pakeitimai:</text:p>
      <text:p text:style-name="P5827"><text:span text:style-name="T5828">Nr.<text:s/></text:span><text:a xlink:href="https://www.e-tar.lt/portal/legalAct.html?documentId=TAR.156B039E76FA" office:target-frame-name="_top" xlink:show="replace"><text:span text:style-name="T5829">1-265</text:span></text:a><text:span text:style-name="T5830">, 2011-10-27, Žin., 2011, Nr. 130-6182 (2011-10-29), i. k. 111203NISAK0001-265</text:span></text:p>
      <text:p text:style-name="P5831"><text:span text:style-name="T5832">Nr.<text:s/></text:span><text:a xlink:href="https://www.e-tar.lt/portal/legalAct.html?documentId=TAR.2CF6A45B7088" office:target-frame-name="_top" xlink:show="replace"><text:span text:style-name="T5833">1-187</text:span></text:a><text:span text:style-name="T5834">,</text:span><text:span text:style-name="T5835"><text:s/>2012-09-21, Žin., 2012, Nr. 111-5655 (2012-09-26), i. k. 112203NISAK0001-187</text:span></text:p>
      <text:p text:style-name="Normal"/>
      <text:p text:style-name="P5836">Šilumos tiekimo ir vartojimo taisyklių<text:s/></text:p>
      <text:p text:style-name="P5842">3<text:s/>priedas</text:p>
      <text:p text:style-name="P5843"/>
      <text:p text:style-name="P5844">(Akto formos pavyzdys)</text:p>
      <text:p text:style-name="P5845"/>
      <text:p text:style-name="P5846"><text:span text:style-name="T5847">ŠILUMOS PERDAVIMO TINKLŲ, ŠILDYMO IR KARŠTO VANDENS SISTEMOS NUOSAVY</text:span><text:span text:style-name="T5848">BĖS, ŠILDYMO IR KARŠTO VANDENS SISTEMOS PRIEŽIŪROS RIBŲ, ŠILUMOS IR (AR) KARŠTO VANDENS</text:span><text:s/><text:span text:style-name="T5849">PIRKIMO–PARDAVIMO VIETOS IR TIEKIMO–VARTOJIMO RIBOS</text:span><text:span text:style-name="T5850"><text:s/></text:span><text:span text:style-name="T5851">NUSTATYMO AKTAS</text:span></text:p>
      <text:p text:style-name="P5852"/>
      <table:table table:style-name="Table5853">
        <table:table-columns>
          <table:table-column table:style-name="TableColumn5854"/>
          <table:table-column table:style-name="TableColumn5855"/>
          <table:table-column table:style-name="TableColumn5856"/>
        </table:table-columns>
        <table:table-row table:style-name="TableRow5857">
          <table:table-cell table:style-name="TableCell5858">
            <text:p text:style-name="P5859">_____________</text:p>
            <text:p text:style-name="P5860">(miestas)</text:p>
          </table:table-cell>
          <table:table-cell table:style-name="TableCell5861">
            <text:p text:style-name="P5862"/>
          </table:table-cell>
          <table:table-cell table:style-name="TableCell5863">
            <text:p text:style-name="P5864">____________</text:p>
            <text:p text:style-name="P5865">(data)</text:p>
          </table:table-cell>
        </table:table-row>
      </table:table>
      <text:p text:style-name="P5866"/>
      <text:p text:style-name="P5867">Mes, toliau pasirašę šilumos tiekėjas (karšto vandens tiekėjas)<text:s/><text:tab/></text:p>
      <text:p text:style-name="P5868">...<text:tab/></text:p>
      <text:p text:style-name="P5869">(pavadinimas, pareigų pavadinimas, vardas, pavardė)</text:p>
      <text:p text:style-name="P5870">ir pastato ................... (buto, patalpų)<text:s/><text:tab/></text:p>
      <text:p text:style-name="P5871">(pavadinimas, adresas)<text:s/><text:tab/>(Nr.)</text:p>
      <text:p text:style-name="P5872">Savininkas (Valdytojas)<text:s/><text:tab/>,</text:p>
      <text:p text:style-name="P5873">(pavadinimas, valdytojo, valdytojo atstovo ir (ar) savininko<text:span text:style-name="T5874"><text:s/></text:span>vardas, pavardė)</text:p>
      <text:p text:style-name="P5875">surašėme šį aktą, nurodantį atsakomybės už šilumos (karšto vandens) įrenginių būklę ribas<text:s/><text:tab/></text:p>
      <text:p text:style-name="P5876"><text:tab/></text:p>
      <text:p text:style-name="P5877">(įrenginių, kur nustatytos ribos, pavadinimas)</text:p>
      <text:p text:style-name="P5878">Šilumos (karšto vandens) įrenginių schema:</text:p>
      <table:table table:style-name="Table5879">
        <table:table-columns>
          <table:table-column table:style-name="TableColumn5880"/>
        </table:table-columns>
        <table:table-row table:style-name="TableRow5881">
          <table:table-cell table:style-name="TableCell5882">
            <text:p text:style-name="P5883"/>
            <text:p text:style-name="P5884"/>
            <text:p text:style-name="P5885"/>
            <text:p text:style-name="P5886"/>
          </table:table-cell>
        </table:table-row>
      </table:table>
      <text:p text:style-name="P5887"/>
      <text:p text:style-name="P5888">1. Pastatas prijungtas<text:s/><text:tab/></text:p>
      <text:p text:style-name="P5889">2. Sutarties šalių įrenginių nuosavybės riba nustatoma<text:s/><text:tab/></text:p>
      <text:p text:style-name="P5890">3. Sutarties šalių įrenginių priežiūros atsakomybės riba nustatoma<text:s/><text:tab/></text:p>
      <text:p text:style-name="P5891">4. Šilumos (karšto vandens) pirkimo–pardavimo vieta nustatoma<text:s/><text:tab/></text:p>
      <text:p text:style-name="P5892">5. Šilumos (karšto vandens) tiekimo–vartojimo riba nustatoma<text:s/><text:tab/></text:p>
      <text:p text:style-name="P5893">6. Atsiskaitomojo šilumos (karšto vandens) apskaitos prietaiso įrengimo vieta<text:s/><text:tab/></text:p>
      <text:p text:style-name="P5894">7. Papildomi duomenys apie pastato šildymo ir karšto vandens sistemų charakteristikas bei šilumos (karšto vandens) vartotojus pateikiami akto prieduose (.... lapų).</text:p>
      <text:p text:style-name="P5895">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896"><text:span text:style-name="T5897">9</text:span><text:span text:style-name="T5898">. Surašyti du šio akto egzemplioriai. Vieną iš jų turi šilumos (karšto vandens) tiekėjas, antrą – pastato (but</text:span><text:span text:style-name="T5899">o, patalpų) savininkas.</text:span></text:p>
      <text:p text:style-name="P5900">Šilumos (karšto vandens) tiekėjo atstovas<text:s/><text:tab/></text:p>
      <text:p text:style-name="P5901">(pareigų pavadinimas)      (parašas)      (vardas ir pavardė)</text:p>
      <text:p text:style-name="P5902"/>
      <text:p text:style-name="P5903">Pastato (buto, patalpų) savininko, valdytojo atstovas<text:s/><text:tab/></text:p>
      <text:p text:style-name="P5904">(parašas)      (vardas ir pavardė)</text:p>
      <text:p text:style-name="P5905">Prižiūrėtojo atstovas<text:s/><text:tab/></text:p>
      <text:p text:style-name="P5906"><text:span text:style-name="T5907">(pareigų</text:span><text:span text:style-name="T5908"><text:s/>pavadinimas)      (parašas)      (vardas ir pavardė)</text:span></text:p>
      <text:p text:style-name="P5909">_________________</text:p>
      <text:p text:style-name="P5910">Šilumos tiekimo ir vartojimo taisyklių<text:s/></text:p>
      <text:p text:style-name="P5916">4<text:span text:style-name="T5917"><text:s/></text:span><text:s/>priedas</text:p>
      <text:p text:style-name="P5918"/>
      <text:p text:style-name="P5919"><text:span text:style-name="T5920">(Paraiškos formos pavyzdys)</text:span></text:p>
      <text:p text:style-name="P5921">_<text:tab/></text:p>
      <text:p text:style-name="P5922">(savivaldybės institucijos pavadinimas)</text:p>
      <text:p text:style-name="P5923"/>
      <text:p text:style-name="P5924">_<text:tab/></text:p>
      <text:p text:style-name="P5925">(kodas, adresas,<text:s/>tel. Nr.)</text:p>
      <text:p text:style-name="P5926"/>
      <text:p text:style-name="P5927"><text:span text:style-name="T5928">Paraiška<text:s/></text:span><text:span text:style-name="T5929">GAUTI PASTATO (SEKCIJOS, BLOKO, BUTO, PATALPŲ) ŠILUMOS (KARŠTO VANDENS) ĮRENGINIŲ PRISIJUNGIMO (ATSIJUNGIMO</text:span>,<text:s/><text:span text:style-name="T5930">REKONSTRAVIMO, REMONTO) SĄLYGAS</text:span></text:p>
      <text:p text:style-name="P5931">_____________ Nr.______</text:p>
      <text:p text:style-name="P5932">(data)</text:p>
      <text:p text:style-name="P5933"/>
      <text:p text:style-name="P5934">Statinio pavadinimas<text:s/><text:tab/></text:p>
      <text:p text:style-name="P5935">Statybos vieta<text:s/><text:tab/></text:p>
      <text:p text:style-name="P5936">Statytojas, adresas, telefonas<text:s/><text:tab/></text:p>
      <text:p text:style-name="P5937">Statinio šilumos (karšto vandens) įrenginiai:<text:s/><text:tab/></text:p>
      <text:p text:style-name="P5938">(naujai įrengiami arba esami rekonstruojami, atjungiami, remontuojami, techniškai<text:s/></text:p>
      <text:p text:style-name="P5939">pertvarkomi ar kita)</text:p>
      <text:p text:style-name="P5940">...<text:tab/></text:p>
      <text:p text:style-name="P5941">...<text:tab/></text:p>
      <table:table table:style-name="Table5942">
        <table:table-columns>
          <table:table-column table:style-name="TableColumn5943"/>
          <table:table-column table:style-name="TableColumn5944"/>
        </table:table-columns>
        <table:table-row table:style-name="TableRow5945">
          <table:table-cell table:style-name="TableCell5946">
            <text:p text:style-name="P5947">Projektavimo pradžia</text:p>
          </table:table-cell>
          <table:table-cell table:style-name="TableCell5948">
            <text:p text:style-name="P5949">... m. ................. ketv.</text:p>
          </table:table-cell>
        </table:table-row>
        <table:table-row table:style-name="TableRow5950">
          <table:table-cell table:style-name="TableCell5951">
            <text:p text:style-name="P5952">Statybos pradžia</text:p>
          </table:table-cell>
          <table:table-cell table:style-name="TableCell5953">
            <text:p text:style-name="P5954">... m.<text:s/>................. ketv.</text:p>
          </table:table-cell>
        </table:table-row>
      </table:table>
      <text:p text:style-name="P5955"/>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able:number-rows-spanned="2">
            <text:p text:style-name="P5965">Eil. Nr.</text:p>
          </table:table-cell>
          <table:table-cell table:style-name="TableCell5966" table:number-rows-spanned="2">
            <text:p text:style-name="P5967">Charakteristikos</text:p>
            <text:p text:style-name="P5968">Pavadinimas</text:p>
          </table:table-cell>
          <table:table-cell table:style-name="TableCell5969" table:number-rows-spanned="2">
            <text:p text:style-name="P5970">Matavimo vienetas</text:p>
          </table:table-cell>
          <table:table-cell table:style-name="TableCell5971" table:number-columns-spanned="3">
            <text:p text:style-name="P5972">Kiekis</text:p>
          </table:table-cell>
          <table:covered-table-cell/>
          <table:covered-table-cell/>
        </table:table-row>
        <table:table-row table:style-name="TableRow5973">
          <table:covered-table-cell>
            <text:p text:style-name="P5974"/>
          </table:covered-table-cell>
          <table:covered-table-cell>
            <text:p text:style-name="P5975"/>
          </table:covered-table-cell>
          <table:covered-table-cell>
            <text:p text:style-name="P5976"/>
          </table:covered-table-cell>
          <table:table-cell table:style-name="TableCell5977">
            <text:p text:style-name="P5978">esamas</text:p>
          </table:table-cell>
          <table:table-cell table:style-name="TableCell5979">
            <text:p text:style-name="P5980">naujas</text:p>
          </table:table-cell>
          <table:table-cell table:style-name="TableCell5981">
            <text:p text:style-name="P5982">iš viso</text:p>
          </table:table-cell>
        </table:table-row>
        <table:table-row table:style-name="TableRow5983">
          <table:table-cell table:style-name="TableCell5984">
            <text:p text:style-name="P5985">1.</text:p>
          </table:table-cell>
          <table:table-cell table:style-name="TableCell5986">
            <text:p text:style-name="P5987">Šildymo įrenginių įrengtoji galia</text:p>
          </table:table-cell>
          <table:table-cell table:style-name="TableCell5988">
            <text:p text:style-name="P5989">kW</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2.</text:p>
          </table:table-cell>
          <table:table-cell table:style-name="TableCell5999">
            <text:p text:style-name="P6000">Vėdinimo įrenginių įrengtoji galia</text:p>
          </table:table-cell>
          <table:table-cell table:style-name="TableCell6001">
            <text:p text:style-name="P6002">kW</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3.</text:p>
          </table:table-cell>
          <table:table-cell table:style-name="TableCell6012">
            <text:p text:style-name="P6013">Karšto vandentiekio įrenginių įrengtoji galia</text:p>
          </table:table-cell>
          <table:table-cell table:style-name="TableCell6014">
            <text:p text:style-name="P6015">kW</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4.</text:p>
          </table:table-cell>
          <table:table-cell table:style-name="TableCell6025">
            <text:p text:style-name="P6026">Technologijos įrenginių įrengtoji galia</text:p>
          </table:table-cell>
          <table:table-cell table:style-name="TableCell6027">
            <text:p text:style-name="P6028">kW</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5.</text:p>
          </table:table-cell>
          <table:table-cell table:style-name="TableCell6038">
            <text:p text:style-name="P6039">Skaičiuota tiekiamo šilumnešio temperatūra</text:p>
          </table:table-cell>
          <table:table-cell table:style-name="TableCell6040">
            <text:p text:style-name="P6041">°C</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6.</text:p>
          </table:table-cell>
          <table:table-cell table:style-name="TableCell6051">
            <text:p text:style-name="P6052">Skaičiuota grąžinamo šilumnešio temperatūra</text:p>
          </table:table-cell>
          <table:table-cell table:style-name="TableCell6053">
            <text:p text:style-name="P6054">°C</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7.</text:p>
          </table:table-cell>
          <table:table-cell table:style-name="TableCell6064">
            <text:p text:style-name="P6065">Didžiausias slėgis</text:p>
          </table:table-cell>
          <table:table-cell table:style-name="TableCell6066">
            <text:p text:style-name="P6067">kPa</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8.</text:p>
          </table:table-cell>
          <table:table-cell table:style-name="TableCell6077">
            <text:p text:style-name="P6078">Mažiausias slėgis</text:p>
          </table:table-cell>
          <table:table-cell table:style-name="TableCell6079">
            <text:p text:style-name="P6080">kPa</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9.</text:p>
          </table:table-cell>
          <table:table-cell table:style-name="TableCell6090">
            <text:p text:style-name="P6091">Skaičiuojama hidraulinė varža</text:p>
          </table:table-cell>
          <table:table-cell table:style-name="TableCell6092">
            <text:p text:style-name="P6093">kPa</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10.</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
      <text:p text:style-name="P6113"/>
      <text:p text:style-name="P6114">Kiti duomenys<text:s/><text:tab/></text:p>
      <text:p text:style-name="P6115">...<text:tab/></text:p>
      <text:p text:style-name="P6116">...<text:tab/></text:p>
      <text:p text:style-name="P6117">PRIDEDAMA:<text:s/><text:tab/></text:p>
      <text:p text:style-name="P6118">...<text:tab/></text:p>
      <text:p text:style-name="P6119">...<text:tab/></text:p>
      <text:p text:style-name="P6120">Paraišką užpildė:<text:s/><text:tab/></text:p>
      <text:p text:style-name="P6121">(pareigų pavadinimas)      (parašas)      (vardas ir pavardė)</text:p>
      <text:p text:style-name="P6122"/>
      <text:p text:style-name="P6123">_________________</text:p>
      <text:p text:style-name="P6124">Šilumos tiekimo ir vartojimo taisyklių<text:s/></text:p>
      <text:p text:style-name="P6130">5<text:span text:style-name="T6131"><text:s/></text:span>priedas</text:p>
      <text:p text:style-name="P6132"/>
      <text:p text:style-name="P6133">(Prisijungimo sąlygų formos pavyzdys)</text:p>
      <text:p text:style-name="P6134"/>
      <text:p text:style-name="P6135">_<text:tab/></text:p>
      <text:p text:style-name="P6136">(šilumos tiekėjo ir (ar) karšto vandens tiekėjo pavadinimas)</text:p>
      <text:p text:style-name="P6137">_<text:tab/></text:p>
      <text:p text:style-name="P6138">(kodas, PVM mokėtojo kodas, adresas, tel. Nr.)</text:p>
      <text:p text:style-name="P6139"/>
      <text:p text:style-name="P6140"><text:span text:style-name="T6141">PASTATO (SEKCIJOS, BLOKO, BUTO, PATALPŲ) ŠILUMOS (KARŠTO VANDENS) ĮRENGINIŲ PRISIJUNGIMO (ATSIJUNGIMO,</text:span><text:span text:style-name="T6142"><text:s/>REKONSTRAVIMO, REMONTO) SĄLYGOS</text:span></text:p>
      <text:p text:style-name="P6143">_____________ Nr.______</text:p>
      <text:p text:style-name="P6144">(data)<text:tab/></text:p>
      <text:p text:style-name="P6145">___________________</text:p>
      <text:p text:style-name="P6146">(sudarymo vieta)</text:p>
      <text:p text:style-name="P6147"/>
      <table:table table:style-name="Table6148">
        <table:table-columns>
          <table:table-column table:style-name="TableColumn6149"/>
          <table:table-column table:style-name="TableColumn6150"/>
        </table:table-columns>
        <table:table-row table:style-name="TableRow6151">
          <table:table-cell table:style-name="TableCell6152">
            <text:p text:style-name="P6153">Projektavimo sąlygos galioja iki</text:p>
          </table:table-cell>
          <table:table-cell table:style-name="TableCell6154">
            <text:p text:style-name="P6155">....... m. ................. .... d.</text:p>
          </table:table-cell>
        </table:table-row>
      </table:table>
      <text:p text:style-name="P6156">Projektavimo sąlygos išduodamos<text:s/><text:tab/></text:p>
      <text:p text:style-name="P6157">....................................... ir galioja tik pridėtoje paraiškoje nurodytam pastatui.<text:s/></text:p>
      <text:p text:style-name="P6158">Šilumos (karšto vandens) sistemos turi būti suprojektuotos ir įrengtos vadovaujantis galiojančiais teisės aktais ir šiomis charakteristikomis:</text:p>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able:number-rows-spanned="2">
            <text:p text:style-name="P6169">Eil. Nr.</text:p>
          </table:table-cell>
          <table:table-cell table:style-name="TableCell6170" table:number-rows-spanned="2">
            <text:p text:style-name="P6171">Charakteristikos</text:p>
            <text:p text:style-name="P6172">pavadinimas</text:p>
          </table:table-cell>
          <table:table-cell table:style-name="TableCell6173" table:number-rows-spanned="2">
            <text:p text:style-name="P6174">Matavimo vienetas</text:p>
          </table:table-cell>
          <table:table-cell table:style-name="TableCell6175" table:number-columns-spanned="3">
            <text:p text:style-name="P6176">Kiekis</text:p>
          </table:table-cell>
          <table:covered-table-cell/>
          <table:covered-table-cell/>
        </table:table-row>
        <table:table-row table:style-name="TableRow6177">
          <table:covered-table-cell>
            <text:p text:style-name="P6178"/>
          </table:covered-table-cell>
          <table:covered-table-cell>
            <text:p text:style-name="P6179"/>
          </table:covered-table-cell>
          <table:covered-table-cell>
            <text:p text:style-name="P6180"/>
          </table:covered-table-cell>
          <table:table-cell table:style-name="TableCell6181">
            <text:p text:style-name="P6182">esamas</text:p>
          </table:table-cell>
          <table:table-cell table:style-name="TableCell6183">
            <text:p text:style-name="P6184">naujas</text:p>
          </table:table-cell>
          <table:table-cell table:style-name="TableCell6185">
            <text:p text:style-name="P6186">iš viso</text:p>
          </table:table-cell>
        </table:table-row>
        <table:table-row table:style-name="TableRow6187">
          <table:table-cell table:style-name="TableCell6188">
            <text:p text:style-name="P6189">1.</text:p>
          </table:table-cell>
          <table:table-cell table:style-name="TableCell6190">
            <text:p text:style-name="P6191">Leidžiama įrengti šildymo įrenginių galią</text:p>
          </table:table-cell>
          <table:table-cell table:style-name="TableCell6192">
            <text:p text:style-name="P6193">kW</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2.</text:p>
          </table:table-cell>
          <table:table-cell table:style-name="TableCell6203">
            <text:p text:style-name="P6204">Leidžiama įrengti vėdinimo įrenginių galią</text:p>
          </table:table-cell>
          <table:table-cell table:style-name="TableCell6205">
            <text:p text:style-name="P6206">kW</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3.</text:p>
          </table:table-cell>
          <table:table-cell table:style-name="TableCell6216">
            <text:p text:style-name="P6217">Leidžiama įrengti karšto vandens įrenginių galią</text:p>
          </table:table-cell>
          <table:table-cell table:style-name="TableCell6218">
            <text:p text:style-name="P6219">kW</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4.</text:p>
          </table:table-cell>
          <table:table-cell table:style-name="TableCell6229">
            <text:p text:style-name="P6230">Leidžiama<text:s/>įrengti technologijos įrenginių galią</text:p>
          </table:table-cell>
          <table:table-cell table:style-name="TableCell6231">
            <text:p text:style-name="P6232">kW</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5.</text:p>
          </table:table-cell>
          <table:table-cell table:style-name="TableCell6242">
            <text:p text:style-name="P6243">Skaičiuota tiekiamo šilumnešio temperatūra</text:p>
          </table:table-cell>
          <table:table-cell table:style-name="TableCell6244">
            <text:p text:style-name="P6245">°C</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6.</text:p>
          </table:table-cell>
          <table:table-cell table:style-name="TableCell6255">
            <text:p text:style-name="P6256">Skaičiuota grąžinamo šilumnešio temperatūra</text:p>
          </table:table-cell>
          <table:table-cell table:style-name="TableCell6257">
            <text:p text:style-name="P6258">°C</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7.</text:p>
          </table:table-cell>
          <table:table-cell table:style-name="TableCell6268">
            <text:p text:style-name="P6269">Didžiausias slėgis tiekimo linijoje</text:p>
          </table:table-cell>
          <table:table-cell table:style-name="TableCell6270">
            <text:p text:style-name="P6271">kPa</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8.</text:p>
          </table:table-cell>
          <table:table-cell table:style-name="TableCell6281">
            <text:p text:style-name="P6282">Mažiausias slėgis tiekimo linijoje</text:p>
          </table:table-cell>
          <table:table-cell table:style-name="TableCell6283">
            <text:p text:style-name="P6284">kPa</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9.</text:p>
          </table:table-cell>
          <table:table-cell table:style-name="TableCell6294">
            <text:p text:style-name="P6295">Didžiausias slėgis grąžinimo linijoje</text:p>
          </table:table-cell>
          <table:table-cell table:style-name="TableCell6296">
            <text:p text:style-name="P6297">kPa</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10.</text:p>
          </table:table-cell>
          <table:table-cell table:style-name="TableCell6307">
            <text:p text:style-name="P6308">Mažiausias slėgis grąžinimo linijoje</text:p>
          </table:table-cell>
          <table:table-cell table:style-name="TableCell6309">
            <text:p text:style-name="P6310">kPa</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11.</text:p>
          </table:table-cell>
          <table:table-cell table:style-name="TableCell6320">
            <text:p text:style-name="P6321">Prisijungimo taškas</text:p>
          </table:table-cell>
          <table:table-cell table:style-name="TableCell6322">
            <text:p text:style-name="P6323">Mazgas</text:p>
          </table:table-cell>
          <table:table-cell table:style-name="TableCell6324" table:number-columns-spanned="3">
            <text:p text:style-name="P6325"/>
          </table:table-cell>
          <table:covered-table-cell/>
          <table:covered-table-cell/>
        </table:table-row>
        <table:table-row table:style-name="TableRow6326">
          <table:table-cell table:style-name="TableCell6327">
            <text:p text:style-name="P6328">12.</text:p>
          </table:table-cell>
          <table:table-cell table:style-name="TableCell6329">
            <text:p text:style-name="P6330">Prisijungimo taško altitudė</text:p>
          </table:table-cell>
          <table:table-cell table:style-name="TableCell6331">
            <text:p text:style-name="P6332">M</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13.</text:p>
          </table:table-cell>
          <table:table-cell table:style-name="TableCell6342">
            <text:p text:style-name="P6343">Šilumos šaltinis</text:p>
          </table:table-cell>
          <table:table-cell table:style-name="TableCell6344">
            <text:p text:style-name="P6345"/>
          </table:table-cell>
          <table:table-cell table:style-name="TableCell6346" table:number-columns-spanned="3">
            <text:p text:style-name="P6347"/>
          </table:table-cell>
          <table:covered-table-cell/>
          <table:covered-table-cell/>
        </table:table-row>
        <table:table-row table:style-name="TableRow6348">
          <table:table-cell table:style-name="TableCell6349">
            <text:p text:style-name="P6350">14.</text:p>
          </table:table-cell>
          <table:table-cell table:style-name="TableCell6351">
            <text:p text:style-name="P6352">Šilumos tiekimo reguliavimo būdas</text:p>
          </table:table-cell>
          <table:table-cell table:style-name="TableCell6353">
            <text:p text:style-name="P6354"/>
          </table:table-cell>
          <table:table-cell table:style-name="TableCell6355" table:number-columns-spanned="3">
            <text:p text:style-name="P6356"/>
          </table:table-cell>
          <table:covered-table-cell/>
          <table:covered-table-cell/>
        </table:table-row>
      </table:table>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ext:p text:style-name="P6366">Eil. Nr.</text:p>
          </table:table-cell>
          <table:table-cell table:style-name="TableCell6367">
            <text:p text:style-name="P6368">Pagrindiniai<text:s/>projektuojamų sistemų reikalavimai</text:p>
          </table:table-cell>
          <table:table-cell table:style-name="TableCell6369">
            <text:p text:style-name="P6370">Jungimo būdas</text:p>
          </table:table-cell>
          <table:table-cell table:style-name="TableCell6371">
            <text:p text:style-name="P6372">Automatika</text:p>
          </table:table-cell>
          <table:table-cell table:style-name="TableCell6373">
            <text:p text:style-name="P6374">Šilumos apskaita</text:p>
          </table:table-cell>
        </table:table-row>
        <table:table-row table:style-name="TableRow6375">
          <table:table-cell table:style-name="TableCell6376">
            <text:p text:style-name="P6377">1.</text:p>
          </table:table-cell>
          <table:table-cell table:style-name="TableCell6378">
            <text:p text:style-name="P6379">Šildymo įrenginių</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2.</text:p>
          </table:table-cell>
          <table:table-cell table:style-name="TableCell6389">
            <text:p text:style-name="P6390">Vėdinimo įrenginių</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3.</text:p>
          </table:table-cell>
          <table:table-cell table:style-name="TableCell6400">
            <text:p text:style-name="P6401">Karšto vandens įrenginių</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4.</text:p>
          </table:table-cell>
          <table:table-cell table:style-name="TableCell6411">
            <text:p text:style-name="P6412">Technologinių įrenginių</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
      <text:p text:style-name="P6419"/>
      <text:p text:style-name="P6420">Kiti reikalavimai<text:s/><text:tab/></text:p>
      <text:p text:style-name="P6421"/>
      <text:p text:style-name="P6422">PRIDEDAMA:<text:s/><text:tab/></text:p>
      <text:p text:style-name="P6423"/>
      <text:p text:style-name="P6424">Projektavimo sąlygas užpildė:<text:s/><text:tab/></text:p>
      <text:p text:style-name="P6425">(pareigų pavadinimas)      (parašas)      (vardas ir pavardė)</text:p>
      <text:p text:style-name="P6426">Projektavimo sąlygas išdavė:<text:s/><text:tab/></text:p>
      <text:p text:style-name="P6427">(pareigų pavadinimas)      (parašas)      (vardas ir pavardė)</text:p>
      <text:p text:style-name="P6428">SUDERINTA<text:s/><text:tab/></text:p>
      <text:p text:style-name="P6429">(pareigų pavadinimas)      (parašas)      (vardas ir<text:s/>pavardė)</text:p>
      <text:p text:style-name="P6430">Registro Nr. ....................................</text:p>
      <text:p text:style-name="P6431"/>
      <text:p text:style-name="P6432">_________________</text:p>
      <text:p text:style-name="P6433">Šilumos tiekimo ir vartojimo</text:p>
      <text:p text:style-name="P6439">taisyklių</text:p>
      <text:p text:style-name="P6440"><text:span text:style-name="T6441">6</text:span><text:span text:style-name="T6442"><text:s/>priedas</text:span></text:p>
      <text:p text:style-name="P6443"/>
      <text:p text:style-name="P6444"><text:span text:style-name="T6445">(Pranešimo formos pavyzdys)</text:span></text:p>
      <text:p text:style-name="P6446"/>
      <text:p text:style-name="P6447">MOKĖJIMO UŽ ŠILUMĄ IR (AR) KARŠTĄ VANDENĮ PRANEŠIMAS<text:s/></text:p>
      <text:p text:style-name="P6448"/>
      <text:p text:style-name="P6449">I. ŠILUMOS IR KARŠTO VANDENS VARTOTOJUI PATEIKIAMA PRIVALOMOJI INFORMACIJA<text:s/></text:p>
      <text:p text:style-name="P6450"/>
      <text:p text:style-name="P6451">1. Vartotojo rekvizitai</text:p>
      <text:p text:style-name="P6452"/>
      <table:table table:style-name="Table6453">
        <table:table-columns>
          <table:table-column table:style-name="TableColumn6454"/>
        </table:table-columns>
        <table:table-row table:style-name="TableRow6455">
          <table:table-cell table:style-name="TableCell6456">
            <text:p text:style-name="P6457">Atsiskaitymo laikotarpis nuo 20__ m. _______ <text:s text:c="7"/>d._______ iki 20__ m. _______ <text:s text:c="8"/>d.<text:s/></text:p>
          </table:table-cell>
        </table:table-row>
        <table:table-row table:style-name="TableRow6458">
          <table:table-cell table:style-name="TableCell6459">
            <text:p text:style-name="P6460"/>
          </table:table-cell>
        </table:table-row>
        <table:table-row table:style-name="TableRow6461">
          <table:table-cell table:style-name="TableCell6462">
            <table:table table:style-name="Table6463">
              <table:table-columns>
                <table:table-column table:style-name="TableColumn6464"/>
              </table:table-columns>
              <table:table-row table:style-name="TableRow6465">
                <table:table-cell table:style-name="TableCell6466">
                  <text:p text:style-name="P6467"><text:span text:style-name="T6468"></text:span><text:span text:style-name="T6469"><text:tab/></text:span><text:span text:style-name="T6470">Šilumos ir (ar) karšto vandens vartotojo (mokėtojo)<text:s/></text:span><text:span text:style-name="T6471">kodas</text:span></text:p>
                </table:table-cell>
              </table:table-row>
              <table:table-row table:style-name="TableRow6472">
                <table:table-cell table:style-name="TableCell6473">
                  <text:p text:style-name="P6474"><text:span text:style-name="T6475"></text:span><text:span text:style-name="T6476"><text:tab/></text:span><text:span text:style-name="T6477">Mokėtojo vardas, pavardė</text:span></text:p>
                </table:table-cell>
              </table:table-row>
              <table:table-row table:style-name="TableRow6478">
                <table:table-cell table:style-name="TableCell6479">
                  <text:p text:style-name="P6480"><text:span text:style-name="T6481"></text:span><text:span text:style-name="T6482"><text:tab/></text:span><text:span text:style-name="T6483">Mokėtojo adresas: gatvė, namas, butas, pašto kodas, miestas</text:span><text:span text:style-name="T6484"><text:s/></text:span></text:p>
                </table:table-cell>
              </table:table-row>
              <table:table-row table:style-name="TableRow6485">
                <table:table-cell table:style-name="TableCell6486">
                  <text:p text:style-name="P6487"><text:span text:style-name="T6488"></text:span><text:span text:style-name="T6489"><text:tab/></text:span><text:span text:style-name="T6490">Mokėtojo buto (patalpų) naudingasis (šildomas) plotas – __ <text:s/>m</text:span><text:span text:style-name="T6491">2</text:span><text:span text:style-name="T6492"><text:s/></text:span></text:p>
                  <text:p text:style-name="P6493"><text:span text:style-name="T6494"></text:span><text:span text:style-name="T6495"><text:tab/></text:span><text:span text:style-name="T6496">Mokėtojo buto (kitų patalpų) sąlyginis šildomas plotas – <text:s/>___ m</text:span><text:span text:style-name="T6497">2</text:span></text:p>
                </table:table-cell>
              </table:table-row>
              <table:table-row table:style-name="TableRow6498">
                <table:table-cell table:style-name="TableCell6499">
                  <text:p text:style-name="P6500"><text:span text:style-name="T6501"></text:span><text:span text:style-name="T6502"><text:tab/></text:span><text:span text:style-name="T6503">Sumokėti iki 200__ m.<text:s/></text:span><text:span text:style-name="T6504">_______ <text:s text:c="5"/></text:span><text:span text:style-name="T6505"><text:s/>d.</text:span></text:p>
                </table:table-cell>
              </table:table-row>
              <table:table-row table:style-name="TableRow6506">
                <table:table-cell table:style-name="TableCell6507">
                  <text:p text:style-name="P6508"><text:span text:style-name="T6509"></text:span><text:span text:style-name="T6510"><text:tab/></text:span><text:span text:style-name="T6511">Daugiabučio namo įvadinio šilumos apskaitos prietaiso rodmenys: nuo __ MWh iki __ MWh, skirtumas __ MWh</text:span><text:span text:style-name="T6512">*</text:span></text:p>
                </table:table-cell>
              </table:table-row>
              <table:table-row table:style-name="TableRow6513">
                <table:table-cell table:style-name="TableCell6514">
                  <text:p text:style-name="P6515"><text:span text:style-name="T6516"></text:span><text:span text:style-name="T6517"><text:tab/></text:span><text:span text:style-name="T6518">Butų ir kitų patalpų savininkų deklaruotas karšto vandens kiekis _____ m</text:span><text:span text:style-name="T6519">3*</text:span></text:p>
                </table:table-cell>
              </table:table-row>
              <table:table-row table:style-name="TableRow6520">
                <table:table-cell table:style-name="TableCell6521">
                  <text:p text:style-name="P6522"><text:span text:style-name="T6523"></text:span><text:span text:style-name="T6524"><text:tab/></text:span><text:span text:style-name="T6525">Butų ir kitų patalpų<text:s/></text:span><text:span text:style-name="T6526">savininkams priskirtas pagal normatyvus suvartoto su karštu vandeniu geriamojo vandens kiekis ___ m</text:span><text:span text:style-name="T6527">3*</text:span></text:p>
                </table:table-cell>
              </table:table-row>
              <table:table-row table:style-name="TableRow6528">
                <table:table-cell table:style-name="TableCell6529">
                  <text:p text:style-name="P6530"><text:span text:style-name="T6531"></text:span><text:span text:style-name="T6532"><text:tab/></text:span><text:span text:style-name="T6533">Daugiabučio namo geriamojo vandens apskaitos karštam vandeniui ruošti prietaiso rodmenys: nuo _ m</text:span><text:span text:style-name="T6534">3</text:span><text:span text:style-name="T6535"><text:s/>iki __ m</text:span><text:span text:style-name="T6536">3</text:span><text:span text:style-name="T6537">, skirtumas __ m</text:span><text:span text:style-name="T6538">3*</text:span><text:span text:style-name="T6539"><text:s/></text:span></text:p>
                </table:table-cell>
              </table:table-row>
              <table:table-row table:style-name="TableRow6540">
                <table:table-cell table:style-name="TableCell6541">
                  <text:p text:style-name="P6542"><text:span text:style-name="T6543"></text:span><text:span text:style-name="T6544"><text:tab/></text:span><text:span text:style-name="T6545">Dienolaipsniai per atsiskaitymo mėnesį – ___ parų skaičius x<text:s/></text:span><text:span text:style-name="T6546">o</text:span><text:span text:style-name="T6547">C</text:span><text:span text:style-name="T6548">*</text:span></text:p>
                </table:table-cell>
              </table:table-row>
              <table:table-row table:style-name="TableRow6549">
                <table:table-cell table:style-name="TableCell6550">
                  <text:p text:style-name="P6551"><text:span text:style-name="T6552"></text:span><text:span text:style-name="T6553"><text:tab/></text:span><text:span text:style-name="T6554">Vidutinis šilumos kiekis, tenkantis namo 1 m</text:span><text:span text:style-name="T6555">2</text:span><text:span text:style-name="T6556"><text:s/>naudingojo ploto per at</text:span><text:span text:style-name="T6557">siskaitymo</text:span><text:span text:style-name="T6558"><text:s/>laikotarpį ___ kWh/ m</text:span><text:span text:style-name="T6559">2</text:span><text:span text:style-name="T6560">/dienolaipsniui</text:span><text:span text:style-name="T6561"><text:s/>*</text:span></text:p>
                </table:table-cell>
              </table:table-row>
              <table:table-row table:style-name="TableRow6562">
                <table:table-cell table:style-name="TableCell6563">
                  <text:p text:style-name="P6564"><text:span text:style-name="T6565"></text:span><text:span text:style-name="T6566"><text:tab/></text:span><text:span text:style-name="T6567">Vidutinis šilumos kiekis, kuris praėjusiais metais tuo pačiu atsi</text:span><text:span text:style-name="T6568">skaitymo laikotarpiu, teko namo 1 m</text:span><text:span text:style-name="T6569">2</text:span><text:span text:style-name="T6570"><text:s/>naudingojo ploto ___ kWh/ m</text:span><text:span text:style-name="T6571">2</text:span><text:span text:style-name="T6572">/dienolaipsniui</text:span><text:span text:style-name="T6573"><text:s/>*</text:span></text:p>
                </table:table-cell>
              </table:table-row>
              <table:table-row table:style-name="TableRow6574">
                <table:table-cell table:style-name="TableCell6575">
                  <text:p text:style-name="P6576"><text:span text:style-name="T6577"></text:span><text:span text:style-name="T6578"><text:tab/></text:span><text:span text:style-name="T6579">Šilumos kiekis, priskirtas butams ir kitoms patalpoms šildyti _____ kWh</text:span><text:span text:style-name="T6580">*</text:span></text:p>
                </table:table-cell>
              </table:table-row>
              <table:table-row table:style-name="TableRow6581">
                <table:table-cell table:style-name="TableCell6582">
                  <text:p text:style-name="P6583"><text:span text:style-name="T6584"></text:span><text:span text:style-name="T6585"><text:tab/></text:span><text:span text:style-name="T6586">Šilumos kiekis, priskirtas pastato bendrosioms reikmėms <text:s text:c="2"/>_____ kWh</text:span><text:span text:style-name="T6587">*</text:span></text:p>
                </table:table-cell>
              </table:table-row>
              <table:table-row table:style-name="TableRow6588">
                <table:table-cell table:style-name="TableCell6589">
                  <text:p text:style-name="P6590"><text:span text:style-name="T6591"></text:span><text:span text:style-name="T6592"><text:tab/></text:span><text:span text:style-name="T6593">Šilumos kiekis, priski</text:span><text:span text:style-name="T6594">rtas geriamajam vandeniui šildyti <text:s/>_____ kWh</text:span><text:span text:style-name="T6595">*</text:span></text:p>
                </table:table-cell>
              </table:table-row>
              <table:table-row table:style-name="TableRow6596">
                <table:table-cell table:style-name="TableCell6597">
                  <text:p text:style-name="P6598"><text:span text:style-name="T6599"></text:span><text:span text:style-name="T6600"><text:tab/></text:span><text:span text:style-name="T6601">Šilumos kiekis karšto vandens temperatūrai palaikyti (cirkuliacijai)_____ kWh</text:span><text:span text:style-name="T6602">*</text:span></text:p>
                </table:table-cell>
              </table:table-row>
              <table:table-row table:style-name="TableRow6603">
                <table:table-cell table:style-name="TableCell6604">
                  <text:p text:style-name="P6605"><text:span text:style-name="T6606"></text:span><text:span text:style-name="T6607"></text:span><text:span text:style-name="T6608"></text:span><text:span text:style-name="T6609"></text:span><text:span text:style-name="T6610"></text:span><text:span text:style-name="T6611">S</text:span>u nepaskirstytu karštu vandeniu suvartotas šilumos kiekis pastate<text:s/><text:span text:style-name="T6612">_____ kWh</text:span><text:span text:style-name="T6613">*</text:span></text:p>
                </table:table-cell>
              </table:table-row>
              <table:table-row table:style-name="TableRow6614">
                <table:table-cell table:style-name="TableCell6615">
                  <text:p text:style-name="P6616"><text:span text:style-name="T6617"></text:span><text:span text:style-name="T6618"><text:tab/></text:span><text:span text:style-name="T6619">Šilumos kiekis, kuris praėjusiais metais<text:s/></text:span><text:span text:style-name="T6620">tuo pačiu atsiskaitymo laikotarpiu buvo priskirtas geriamajam vandeniui šildyti _____ kWh</text:span><text:span text:style-name="T6621">*</text:span></text:p>
                </table:table-cell>
              </table:table-row>
              <table:table-row table:style-name="TableRow6622">
                <table:table-cell table:style-name="TableCell6623">
                  <text:p text:style-name="P6624"><text:span text:style-name="T6625"></text:span><text:span text:style-name="T6626"><text:tab/></text:span><text:span text:style-name="T6627">Šilumos kiekis, kuris praėjusiais metais tuo pačiu atsiskaitymo laikotarpiu buvo priskirtas karšto vandens temperatūrai palaikyti (cirkuliacijai)_____ kWh</text:span><text:span text:style-name="T6628">*</text:span></text:p>
                </table:table-cell>
              </table:table-row>
            </table:table>
            <text:p text:style-name="P6629"/>
          </table:table-cell>
        </table:table-row>
        <table:table-row table:style-name="TableRow6630">
          <table:table-cell table:style-name="TableCell6631">
            <text:p text:style-name="P6632"/>
          </table:table-cell>
        </table:table-row>
      </table:table>
      <text:p text:style-name="P6633"/>
      <text:p text:style-name="P6634">*Informacija, gavus vartotojo tinkamą patvirtinimą, gali būti teikiama tik elektroniniu būdu.</text:p>
      <text:p text:style-name="P6635"><text:span text:style-name="T6636">2. Informacija apie mokėjimą už at</text:span><text:span text:style-name="T6637">siskaitymo</text:span><text:span text:style-name="T6638"><text:s/>laikotarpį</text:span></text:p>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text:span text:style-name="T6650">Pavadinimas</text:span></text:p>
          </table:table-cell>
          <table:table-cell table:style-name="TableCell6651">
            <text:p text:style-name="P6652">Mato<text:s/></text:p>
            <text:p text:style-name="P6653">vnt.</text:p>
          </table:table-cell>
          <table:table-cell table:style-name="TableCell6654">
            <text:p text:style-name="P6655">Kiekis<text:s/></text:p>
          </table:table-cell>
          <table:table-cell table:style-name="TableCell6656">
            <text:p text:style-name="P6657">Vieneto kaina<text:s/></text:p>
            <text:p text:style-name="P6658">be PVM</text:p>
          </table:table-cell>
          <table:table-cell table:style-name="TableCell6659">
            <text:p text:style-name="P6660">Taikomas PVM ir jo dalis, Eur</text:p>
          </table:table-cell>
          <table:table-cell table:style-name="TableCell6661">
            <text:p text:style-name="P6662">Suma<text:s/></text:p>
            <text:p text:style-name="P6663">su PVM, Eur</text:p>
          </table:table-cell>
        </table:table-row>
        <table:table-row table:style-name="TableRow6664">
          <table:table-cell table:style-name="TableCell6665">
            <text:p text:style-name="P6666">Butui (patalpoms) šildyti suvartotas šilumos kiekis</text:p>
          </table:table-cell>
          <table:table-cell table:style-name="TableCell6667">
            <text:p text:style-name="P6668"><text:span text:style-name="T6669">kWh</text:span></text:p>
          </table:table-cell>
          <table:table-cell table:style-name="TableCell6670">
            <text:p text:style-name="P6671"/>
          </table:table-cell>
          <table:table-cell table:style-name="TableCell6672">
            <text:p text:style-name="P6673">ct/kWh</text:p>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Butui priskirtas šilumos kiekis pastato bendrosioms reikmėms</text:p>
          </table:table-cell>
          <table:table-cell table:style-name="TableCell6681">
            <text:p text:style-name="P6682">kWh</text:p>
          </table:table-cell>
          <table:table-cell table:style-name="TableCell6683">
            <text:p text:style-name="P6684"/>
          </table:table-cell>
          <table:table-cell table:style-name="TableCell6685">
            <text:p text:style-name="P6686">ct/kWh</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Butui priskirtas šilumos kiekis karštam vandeniui paruošti</text:p>
          </table:table-cell>
          <table:table-cell table:style-name="TableCell6694">
            <text:p text:style-name="P6695">kWh</text:p>
          </table:table-cell>
          <table:table-cell table:style-name="TableCell6696">
            <text:p text:style-name="P6697"/>
          </table:table-cell>
          <table:table-cell table:style-name="TableCell6698">
            <text:p text:style-name="P6699">ct/kWh</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Butui priskirtas šilumos kiekis karšto<text:s/>vandens temperatūrai palaikyti (cirkuliacijai)</text:p>
          </table:table-cell>
          <table:table-cell table:style-name="TableCell6707">
            <text:p text:style-name="P6708">kWh</text:p>
          </table:table-cell>
          <table:table-cell table:style-name="TableCell6709">
            <text:p text:style-name="P6710"/>
          </table:table-cell>
          <table:table-cell table:style-name="TableCell6711">
            <text:p text:style-name="P6712">ct/kWh</text:p>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Butui priskirtas su nepaskirstytu karštu vandeniu suvartotas šilumos kiekis</text:p>
          </table:table-cell>
          <table:table-cell table:style-name="TableCell6720">
            <text:p text:style-name="P6721">kWh</text:p>
          </table:table-cell>
          <table:table-cell table:style-name="TableCell6722">
            <text:p text:style-name="P6723"/>
          </table:table-cell>
          <table:table-cell table:style-name="TableCell6724">
            <text:p text:style-name="P6725">ct/kWh</text:p>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Suvartotas karštas vanduo</text:p>
          </table:table-cell>
          <table:table-cell table:style-name="TableCell6733">
            <text:p text:style-name="P6734"><text:span text:style-name="T6735">m</text:span><text:span text:style-name="T6736">3</text:span></text:p>
          </table:table-cell>
          <table:table-cell table:style-name="TableCell6737">
            <text:p text:style-name="P6738"/>
          </table:table-cell>
          <table:table-cell table:style-name="TableCell6739">
            <text:p text:style-name="P6740"><text:span text:style-name="T6741">Eur/m</text:span><text:span text:style-name="T6742">3</text:span></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Apskaitos prietaisų aptarnavimas</text:p>
          </table:table-cell>
          <table:table-cell table:style-name="TableCell6750">
            <text:p text:style-name="P6751"><text:span text:style-name="T6752">vnt.</text:span></text:p>
          </table:table-cell>
          <table:table-cell table:style-name="TableCell6753">
            <text:p text:style-name="P6754"/>
          </table:table-cell>
          <table:table-cell table:style-name="TableCell6755">
            <text:p text:style-name="P6756">Eur/vnt</text:p>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text:span text:style-name="T6764">Iš viso</text:span></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
      <text:p text:style-name="P6775"/>
      <text:p text:style-name="Normal"><text:span text:style-name="T6776">3. Mokėjimo už at</text:span><text:span text:style-name="T6777">siskaitymo<text:s/></text:span><text:span text:style-name="T6778"><text:s/>laikotarpį ataskaita<text:s/></text:span></text:p>
      <text:p text:style-name="P6779"/>
      <table:table table:style-name="Table6780">
        <table:table-columns>
          <table:table-column table:style-name="TableColumn6781"/>
          <table:table-column table:style-name="TableColumn6782"/>
        </table:table-columns>
        <table:table-row table:style-name="TableRow6783">
          <table:table-cell table:style-name="TableCell6784" table:number-columns-spanned="2">
            <text:p text:style-name="P6785"><text:span text:style-name="T6786">At</text:span><text:span text:style-name="T6787">siskaitymo</text:span><text:span text:style-name="T6788"><text:s/>laikotarpio ataskaita</text:span></text:p>
          </table:table-cell>
          <table:covered-table-cell/>
        </table:table-row>
        <table:table-row table:style-name="TableRow6789">
          <table:table-cell table:style-name="TableCell6790">
            <text:p text:style-name="P6791">Pradžios likutis, Eur</text:p>
          </table:table-cell>
          <table:table-cell table:style-name="TableCell6792">
            <text:p text:style-name="P6793"/>
          </table:table-cell>
        </table:table-row>
        <table:table-row table:style-name="TableRow6794">
          <table:table-cell table:style-name="TableCell6795">
            <text:p text:style-name="P6796">Sumokėta, Eur</text:p>
          </table:table-cell>
          <table:table-cell table:style-name="TableCell6797">
            <text:p text:style-name="P6798"/>
          </table:table-cell>
        </table:table-row>
        <table:table-row table:style-name="TableRow6799">
          <table:table-cell table:style-name="TableCell6800">
            <text:p text:style-name="P6801">Delspinigiai, Eur</text:p>
          </table:table-cell>
          <table:table-cell table:style-name="TableCell6802">
            <text:p text:style-name="P6803"/>
          </table:table-cell>
        </table:table-row>
        <table:table-row table:style-name="TableRow6804">
          <table:table-cell table:style-name="TableCell6805">
            <text:p text:style-name="P6806">Perskaičiuota iš ankstesnio mokėjimo suma, Eur</text:p>
          </table:table-cell>
          <table:table-cell table:style-name="TableCell6807">
            <text:p text:style-name="P6808"/>
          </table:table-cell>
        </table:table-row>
        <table:table-row table:style-name="TableRow6809">
          <table:table-cell table:style-name="TableCell6810">
            <text:p text:style-name="P6811">Apskaičiuota, Eur</text:p>
          </table:table-cell>
          <table:table-cell table:style-name="TableCell6812">
            <text:p text:style-name="P6813"/>
          </table:table-cell>
        </table:table-row>
        <table:table-row table:style-name="TableRow6814">
          <table:table-cell table:style-name="TableCell6815">
            <text:p text:style-name="P6816">Kompensacija už šildymą, Eur</text:p>
          </table:table-cell>
          <table:table-cell table:style-name="TableCell6817">
            <text:p text:style-name="P6818"/>
          </table:table-cell>
        </table:table-row>
        <table:table-row table:style-name="TableRow6819">
          <table:table-cell table:style-name="TableCell6820">
            <text:p text:style-name="P6821">Kompensacija už karštą vandenį, Eur</text:p>
          </table:table-cell>
          <table:table-cell table:style-name="TableCell6822">
            <text:p text:style-name="P6823"/>
          </table:table-cell>
        </table:table-row>
        <table:table-row table:style-name="TableRow6824">
          <table:table-cell table:style-name="TableCell6825">
            <text:p text:style-name="P6826">Pabaigos likutis, Eur</text:p>
          </table:table-cell>
          <table:table-cell table:style-name="TableCell6827">
            <text:p text:style-name="P6828"/>
          </table:table-cell>
        </table:table-row>
        <table:table-row table:style-name="TableRow6829">
          <table:table-cell table:style-name="TableCell6830">
            <text:p text:style-name="P6831"/>
            <text:p text:style-name="P6832">Mokėti iš viso, Eur</text:p>
          </table:table-cell>
          <table:table-cell table:style-name="TableCell6833">
            <text:p text:style-name="P6834"/>
          </table:table-cell>
        </table:table-row>
      </table:table>
      <text:p text:style-name="P6835"/>
      <text:p text:style-name="P6836"><text:span text:style-name="T6837">4. Šilumos vartotojo ir karšto vandens vartotojo deklaruota at</text:span><text:span text:style-name="T6838">siskaitymo<text:s/></text:span><text:span text:style-name="T6839"><text:s/>laikotarpio informacija<text:s/></text:span></text:p>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able:number-columns-spanned="4" table:number-rows-spanned="2">
            <text:p text:style-name="P6848">Mokėdamas už šilumą, šilumos vartotojas turi deklaruoti</text:p>
          </table:table-cell>
          <table:covered-table-cell/>
          <table:covered-table-cell/>
          <table:covered-table-cell/>
        </table:table-row>
        <table:table-row table:style-name="TableRow6849">
          <table:covered-table-cell>
            <text:p text:style-name="P6850"/>
          </table:covered-table-cell>
          <table:covered-table-cell/>
          <table:covered-table-cell/>
          <table:covered-table-cell/>
        </table:table-row>
        <table:table-row table:style-name="TableRow6851">
          <table:table-cell table:style-name="TableCell6852" table:number-columns-spanned="3">
            <text:p text:style-name="P6853">Registruotų<text:s/>(deklaruotų) gyventojų skaičius (jeigu pasikeitė)</text:p>
          </table:table-cell>
          <table:covered-table-cell/>
          <table:covered-table-cell/>
          <table:table-cell table:style-name="TableCell6854">
            <text:p text:style-name="P6855"/>
          </table:table-cell>
        </table:table-row>
        <table:table-row table:style-name="TableRow6856">
          <table:table-cell table:style-name="TableCell6857">
            <text:p text:style-name="P6858">Pavadinimas</text:p>
          </table:table-cell>
          <table:table-cell table:style-name="TableCell6859">
            <text:p text:style-name="P6860">nuo</text:p>
          </table:table-cell>
          <table:table-cell table:style-name="TableCell6861">
            <text:p text:style-name="P6862">iki</text:p>
          </table:table-cell>
          <table:table-cell table:style-name="TableCell6863">
            <text:p text:style-name="P6864">skirtu-mas</text:p>
          </table:table-cell>
        </table:table-row>
        <table:table-row table:style-name="TableRow6865">
          <table:table-cell table:style-name="TableCell6866">
            <text:p text:style-name="Normal"><text:span text:style-name="T6867">Karšto vandens skaitiklio Nr. 1 rodmenys, m</text:span><text:span text:style-name="T6868">3</text:span></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Normal"><text:span text:style-name="T6877">Karšto vandens skaitiklio Nr. 2 rodmenys, m</text:span><text:span text:style-name="T6878">3</text:span></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Normal"><text:span text:style-name="T6887">Karšto vandens skaitiklio Nr. 3 rodmenys, m</text:span><text:span text:style-name="T6888">3</text:span></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Buto šilumos skaitiklio<text:s/>rodmenys, MWh</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
      <text:p text:style-name="P6904"/>
      <text:p text:style-name="P6905"/>
      <text:p text:style-name="P6906">Pastabos:<text:s/></text:p>
      <text:p text:style-name="P6907">1. Jeigu šilumos tiekėjas kartu su mokėjimo už šilumą pranešimu pateikia šilumos vartotojui banko tipines įmokų priėmimo dokumentų formas su skaitiklių rodmenų deklaravimo langeliais, mokėjimo už šilumą pranešimo 4 punkto<text:s/>atskirai nurodyti nereikia.</text:p>
      <text:p text:style-name="P6908"><text:span text:style-name="T6909">2. Mokėtojo buto (kitų patalpų)</text:span><text:span text:style-name="T6910"><text:s/></text:span><text:span text:style-name="T6911">sąlyginis šildomas plotas rašomas, jeigu jis naudojamas pastate suvartotai šilumai išdalyti.</text:span></text:p>
      <text:p text:style-name="P6912"/>
      <text:p text:style-name="P6913">5. Duomenys apie bendrą visame pastate šilumos suvartojimą ir šilumos paskirstymą</text:p>
      <text:p text:style-name="P6914"/>
      <table:table table:style-name="Table6915">
        <table:table-columns>
          <table:table-column table:style-name="TableColumn6916"/>
        </table:table-columns>
        <table:table-row table:style-name="TableRow6917">
          <table:table-cell table:style-name="TableCell6918">
            <text:p text:style-name="Normal"><text:span text:style-name="T6919">Gyvenamojo namo but</text:span><text:span text:style-name="T6920">ų ir kitų šildomų patalpų naudingasis (sąlyginis) plotas __ m</text:span><text:span text:style-name="T6921">2</text:span><text:span text:style-name="T6922"><text:s/>arba tūris ___ m</text:span><text:span text:style-name="T6923">3</text:span><text:span text:style-name="T6924"><text:s/></text:span></text:p>
          </table:table-cell>
        </table:table-row>
        <table:table-row table:style-name="TableRow6925">
          <table:table-cell table:style-name="TableCell6926">
            <text:p text:style-name="P6927">Butų (patalpų) savininkų pasirinktas (taikomas pagal standartines sąlygas) šilumos paskirstymo buitiniams šilumos vartotojams metodas – ___</text:p>
            <text:p text:style-name="P6928"/>
            <text:p text:style-name="P6929">Nurodomos priežastys,<text:s/>sąlygojusios mokėjimo pranešime esančių duomenų už atsiskaitymo laikotarpį perskaičiavimą.</text:p>
            <text:p text:style-name="P6930"/>
          </table:table-cell>
        </table:table-row>
      </table:table>
      <text:p text:style-name="P6931"/>
      <text:p text:style-name="P6932"><text:span text:style-name="T6933">II. Papildoma informacija, pateikiama šilumos VARTOTOJUI ir (ar) karšto vandens vartotojui, ir (ar) VALDYTOJUI TEISĖS AKTE (TAISYKLIŲ 1 PRIEDO 49 PUNKTAS), taisyk</text:span><text:span text:style-name="T6934">lėse ir šilumos vartojimo pirkimo–pardavimo</text:span><text:span text:style-name="T6935"><text:s/></text:span><text:span text:style-name="T6936">sutartyse nustatyta tvarka</text:span></text:p>
      <text:p text:style-name="P6937"/>
      <text:p text:style-name="P6938"/>
      <text:p text:style-name="P6939"><text:span text:style-name="T6940">6. Informacija (6.1 arba 6.2 papunktis) apie šilumos ir (ar) karšto vandens vartotojo mokėjimą už at</text:span><text:span text:style-name="T6941">siskaitymo</text:span><text:span text:style-name="T6942"><text:s/>laikotarpį:</text:span></text:p>
      <text:p text:style-name="P6943">6.1. šilumos vartotojui pasirinkus vienanarę kainą</text:p>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
            <text:p text:style-name="P6959"><text:span text:style-name="T6960">Pavadin</text:span><text:span text:style-name="T6961">imas</text:span></text:p>
          </table:table-cell>
          <table:table-cell table:style-name="TableCell6962">
            <text:p text:style-name="P6963">Mato vnt.</text:p>
          </table:table-cell>
          <table:table-cell table:style-name="TableCell6964">
            <text:p text:style-name="P6965">Kiekis</text:p>
          </table:table-cell>
          <table:table-cell table:style-name="TableCell6966">
            <text:p text:style-name="P6967">Vieneto kaina</text:p>
            <text:p text:style-name="P6968">be PVM, ct/kWh</text:p>
          </table:table-cell>
          <table:table-cell table:style-name="TableCell6969">
            <text:p text:style-name="P6970">Suma</text:p>
            <text:p text:style-name="P6971">be PVM, Eur</text:p>
          </table:table-cell>
          <table:table-cell table:style-name="TableCell6972">
            <text:p text:style-name="P6973">PVM mokesčio dydis,</text:p>
            <text:p text:style-name="P6974">Eur</text:p>
          </table:table-cell>
          <table:table-cell table:style-name="TableCell6975">
            <text:p text:style-name="P6976">Suma</text:p>
            <text:p text:style-name="P6977">su PVM, Eur</text:p>
          </table:table-cell>
          <table:table-cell table:style-name="TableCell6978">
            <text:p text:style-name="P6979">Kompensuoto PVM dydis,</text:p>
            <text:p text:style-name="P6980">Eur</text:p>
          </table:table-cell>
          <table:table-cell table:style-name="TableCell6981">
            <text:p text:style-name="P6982">Perskaičiuota suma,</text:p>
            <text:p text:style-name="P6983">Eur</text:p>
          </table:table-cell>
          <table:table-cell table:style-name="TableCell6984">
            <text:p text:style-name="P6985">Suma su mokėtinu PVM,</text:p>
            <text:p text:style-name="P6986">Eur</text:p>
          </table:table-cell>
        </table:table-row>
        <table:table-row table:style-name="TableRow6987">
          <table:table-cell table:style-name="TableCell6988">
            <text:p text:style-name="P6989">Butui (patalpoms) šildyti suvartotas šilumos kiekis</text:p>
          </table:table-cell>
          <table:table-cell table:style-name="TableCell6990">
            <text:p text:style-name="P6991">kWh</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Butui priskirtas šilumos kiekis pastato bendrosioms reikmėms</text:p>
          </table:table-cell>
          <table:table-cell table:style-name="TableCell7011">
            <text:p text:style-name="P7012">kWh</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Butui priskirtas šilumos kiekis karšto vandens temperatūrai palaikyti (cirkuliacijai)</text:p>
          </table:table-cell>
          <table:table-cell table:style-name="TableCell7032">
            <text:p text:style-name="P7033">kWh</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Butui priskirtas šilumos kiekis geriamajam vandeniui šildyti</text:p>
          </table:table-cell>
          <table:table-cell table:style-name="TableCell7053">
            <text:p text:style-name="P7054"><text:span text:style-name="T7055">kWh</text:span></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text:span text:style-name="T7075">Iš viso</text:span></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
      <text:p text:style-name="P7094"/>
      <text:p text:style-name="P7095">6.2. šilumos vartotojui pasirinkus dvinarę kainą</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
            <text:p text:style-name="P7111"><text:span text:style-name="T7112">Pavadinimas</text:span></text:p>
          </table:table-cell>
          <table:table-cell table:style-name="TableCell7113">
            <text:p text:style-name="P7114">Mato<text:s/></text:p>
            <text:p text:style-name="P7115">vnt.</text:p>
          </table:table-cell>
          <table:table-cell table:style-name="TableCell7116">
            <text:p text:style-name="P7117">Kiekis<text:s/></text:p>
          </table:table-cell>
          <table:table-cell table:style-name="TableCell7118">
            <text:p text:style-name="P7119">Vieneto kaina<text:s/></text:p>
            <text:p text:style-name="P7120">be PVM, ct/kWh</text:p>
          </table:table-cell>
          <table:table-cell table:style-name="TableCell7121">
            <text:p text:style-name="P7122">Suma<text:s/></text:p>
            <text:p text:style-name="P7123">be PVM, Eur</text:p>
          </table:table-cell>
          <table:table-cell table:style-name="TableCell7124">
            <text:p text:style-name="P7125">PVM mokesčio dydis,</text:p>
            <text:p text:style-name="P7126">Eur</text:p>
          </table:table-cell>
          <table:table-cell table:style-name="TableCell7127">
            <text:p text:style-name="P7128">Suma<text:s/></text:p>
            <text:p text:style-name="P7129">su PVM, Eur</text:p>
          </table:table-cell>
          <table:table-cell table:style-name="TableCell7130">
            <text:p text:style-name="P7131">Kompensuoto<text:s/>PVM dydis,</text:p>
            <text:p text:style-name="P7132">Eur</text:p>
          </table:table-cell>
          <table:table-cell table:style-name="TableCell7133">
            <text:p text:style-name="P7134">Perskaičiuota suma</text:p>
            <text:p text:style-name="P7135">Eur</text:p>
          </table:table-cell>
          <table:table-cell table:style-name="TableCell7136">
            <text:p text:style-name="P7137">Suma su mokėtinu PVM,<text:s/></text:p>
            <text:p text:style-name="P7138">Eur</text:p>
          </table:table-cell>
        </table:table-row>
        <table:table-row table:style-name="TableRow7139">
          <table:table-cell table:style-name="TableCell7140">
            <text:p text:style-name="P7141">Butui (patalpoms) šildyti suvartotas šilumos kiekis</text:p>
          </table:table-cell>
          <table:table-cell table:style-name="TableCell7142">
            <text:p text:style-name="P7143">kWh</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Butui priskirtas šilumos kiekis pastato bendrosioms reikmėms</text:p>
          </table:table-cell>
          <table:table-cell table:style-name="TableCell7163">
            <text:p text:style-name="P7164">kWh</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Butui priskirtas šilumos kiekis karšto vandens temperatūrai palaikyti (cirkuliacijai)</text:p>
          </table:table-cell>
          <table:table-cell table:style-name="TableCell7184">
            <text:p text:style-name="P7185">kWh</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Butui priskirtas šilumos kiekis geriamajam vandeniui šildyti</text:p>
          </table:table-cell>
          <table:table-cell table:style-name="TableCell7205">
            <text:p text:style-name="P7206"><text:span text:style-name="T7207">kWh</text:span></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Dvinarės kainos pastovioji dalis</text:p>
          </table:table-cell>
          <table:table-cell table:style-name="TableCell7227">
            <text:p text:style-name="P7228">kW</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Šilumos pardavimas bute</text:p>
          </table:table-cell>
          <table:table-cell table:style-name="TableCell7248">
            <text:p text:style-name="P7249">kWh</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text:span text:style-name="T7269">Iš viso</text:span></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
      <text:p text:style-name="P7288"/>
      <text:p text:style-name="P7289"/>
      <text:p text:style-name="Normal"><text:span text:style-name="T7290">7.<text:s/></text:span><text:span text:style-name="T7291">Šilumos vartotojo ir (ar) karšto vandens vartotojo mokėjimo už at</text:span><text:span text:style-name="T7292">siskaitymo<text:s/></text:span><text:span text:style-name="T7293">laikotarpį ataskaita</text:span></text:p>
      <text:p text:style-name="P7294"/>
      <table:table table:style-name="Table7295">
        <table:table-columns>
          <table:table-column table:style-name="TableColumn7296"/>
          <table:table-column table:style-name="TableColumn7297"/>
        </table:table-columns>
        <table:table-row table:style-name="TableRow7298">
          <table:table-cell table:style-name="TableCell7299" table:number-columns-spanned="2">
            <text:p text:style-name="P7300"><text:span text:style-name="T7301">At</text:span><text:span text:style-name="T7302">siskaitymo</text:span><text:span text:style-name="T7303"><text:s/>laikotarpio ataskaita</text:span></text:p>
          </table:table-cell>
          <table:covered-table-cell/>
        </table:table-row>
        <table:table-row table:style-name="TableRow7304">
          <table:table-cell table:style-name="TableCell7305">
            <text:p text:style-name="P7306">Pradžios likutis, Eur</text:p>
          </table:table-cell>
          <table:table-cell table:style-name="TableCell7307">
            <text:p text:style-name="P7308"/>
          </table:table-cell>
        </table:table-row>
        <table:table-row table:style-name="TableRow7309">
          <table:table-cell table:style-name="TableCell7310">
            <text:p text:style-name="P7311">Sumokėta, Eur</text:p>
          </table:table-cell>
          <table:table-cell table:style-name="TableCell7312">
            <text:p text:style-name="P7313"/>
          </table:table-cell>
        </table:table-row>
        <table:table-row table:style-name="TableRow7314">
          <table:table-cell table:style-name="TableCell7315">
            <text:p text:style-name="P7316">Delspinigiai, Eur</text:p>
          </table:table-cell>
          <table:table-cell table:style-name="TableCell7317">
            <text:p text:style-name="P7318"/>
          </table:table-cell>
        </table:table-row>
        <table:table-row table:style-name="TableRow7319">
          <table:table-cell table:style-name="TableCell7320">
            <text:p text:style-name="P7321">Detalizuoti skaičiavimai, už ką mokama<text:s/></text:p>
          </table:table-cell>
          <table:table-cell table:style-name="TableCell7322">
            <text:p text:style-name="P7323"/>
          </table:table-cell>
        </table:table-row>
        <table:table-row table:style-name="TableRow7324">
          <table:table-cell table:style-name="TableCell7325">
            <text:p text:style-name="P7326">Perskaičiuota suma, Eur</text:p>
          </table:table-cell>
          <table:table-cell table:style-name="TableCell7327">
            <text:p text:style-name="P7328"/>
          </table:table-cell>
        </table:table-row>
        <table:table-row table:style-name="TableRow7329">
          <table:table-cell table:style-name="TableCell7330">
            <text:p text:style-name="P7331">Detalizuoti skaičiavimai, už ką ir kiek mokama</text:p>
          </table:table-cell>
          <table:table-cell table:style-name="TableCell7332">
            <text:p text:style-name="P7333"/>
          </table:table-cell>
        </table:table-row>
        <table:table-row table:style-name="TableRow7334">
          <table:table-cell table:style-name="TableCell7335">
            <text:p text:style-name="P7336">Apskaičiuota, Eur</text:p>
          </table:table-cell>
          <table:table-cell table:style-name="TableCell7337">
            <text:p text:style-name="P7338"/>
          </table:table-cell>
        </table:table-row>
        <table:table-row table:style-name="TableRow7339">
          <table:table-cell table:style-name="TableCell7340">
            <text:p text:style-name="P7341">Kompensacija už šildymą, Eur</text:p>
          </table:table-cell>
          <table:table-cell table:style-name="TableCell7342">
            <text:p text:style-name="P7343"/>
          </table:table-cell>
        </table:table-row>
        <table:table-row table:style-name="TableRow7344">
          <table:table-cell table:style-name="TableCell7345">
            <text:p text:style-name="P7346">Kompensacija už karštą vandenį, Eur</text:p>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Pabaigos likutis, Eur</text:p>
          </table:table-cell>
          <table:table-cell table:style-name="TableCell7357">
            <text:p text:style-name="P7358"/>
          </table:table-cell>
        </table:table-row>
        <table:table-row table:style-name="TableRow7359">
          <table:table-cell table:style-name="TableCell7360">
            <text:p text:style-name="P7361"/>
            <text:p text:style-name="P7362">Mokėti iš viso, Eur</text:p>
          </table:table-cell>
          <table:table-cell table:style-name="TableCell7363">
            <text:p text:style-name="P7364"/>
          </table:table-cell>
        </table:table-row>
      </table:table>
      <text:p text:style-name="P7365"/>
      <text:p text:style-name="P7366"><text:span text:style-name="T7367">8. Informacija šilumos vartotojui ir (ar) karšto vandens vartotojui apie mokėjimą už at</text:span><text:span text:style-name="T7368">siskaitymo<text:s/></text:span><text:span text:style-name="T7369"><text:s/>laikotarpį (pateikiama, jeigu taip nustatyta šilumos vartojimo pirkimo–pardavimo sutartyje)</text:span></text:p>
      <text:p text:style-name="P7370"/>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s>
        <table:table-row table:style-name="TableRow7382">
          <table:table-cell table:style-name="TableCell7383" table:number-columns-spanned="10">
            <text:p text:style-name="P7384"><text:span text:style-name="T738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386">
          <table:table-cell table:style-name="TableCell7387">
            <text:p text:style-name="P7388"/>
            <text:p text:style-name="P7389"><text:span text:style-name="T7390">Pavadinimas</text:span></text:p>
          </table:table-cell>
          <table:table-cell table:style-name="TableCell7391">
            <text:p text:style-name="P7392">Mato</text:p>
            <text:p text:style-name="P7393">vnt.</text:p>
          </table:table-cell>
          <table:table-cell table:style-name="TableCell7394">
            <text:p text:style-name="P7395">Kiekis</text:p>
          </table:table-cell>
          <table:table-cell table:style-name="TableCell7396">
            <text:p text:style-name="P7397">Vieneto kaina<text:s/></text:p>
            <text:p text:style-name="P7398">be PVM, Eur</text:p>
          </table:table-cell>
          <table:table-cell table:style-name="TableCell7399">
            <text:p text:style-name="P7400">Suma<text:s/></text:p>
            <text:p text:style-name="P7401">be PVM, Eur</text:p>
          </table:table-cell>
          <table:table-cell table:style-name="TableCell7402">
            <text:p text:style-name="P7403">PVM mokesčio dydis , Eur</text:p>
          </table:table-cell>
          <table:table-cell table:style-name="TableCell7404">
            <text:p text:style-name="P7405">Suma<text:s/></text:p>
            <text:p text:style-name="P7406">su PVM, Eur</text:p>
          </table:table-cell>
          <table:table-cell table:style-name="TableCell7407">
            <text:p text:style-name="P7408">Kompensuoto PVM dydis<text:s/></text:p>
            <text:p text:style-name="P7409">Eur</text:p>
          </table:table-cell>
          <table:table-cell table:style-name="TableCell7410">
            <text:p text:style-name="P7411">Perskaičiuota suma, Eur</text:p>
          </table:table-cell>
          <table:table-cell table:style-name="TableCell7412">
            <text:p text:style-name="P7413">Iš viso su PVM,</text:p>
            <text:p text:style-name="P7414">Eur</text:p>
          </table:table-cell>
        </table:table-row>
        <table:table-row table:style-name="TableRow7415">
          <table:table-cell table:style-name="TableCell7416">
            <text:p text:style-name="P7417">Geriamasis vanduo karštam vandeniui ruošti</text:p>
          </table:table-cell>
          <table:table-cell table:style-name="TableCell7418">
            <text:p text:style-name="P7419"><text:span text:style-name="T7420">m</text:span><text:span text:style-name="T7421">3</text:span></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Karštas vanduo</text:p>
          </table:table-cell>
          <table:table-cell table:style-name="TableCell7441">
            <text:p text:style-name="P7442"><text:span text:style-name="T7443">m</text:span><text:span text:style-name="T7444">3</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Karšto vandens pardavimas bute</text:p>
          </table:table-cell>
          <table:table-cell table:style-name="TableCell7464">
            <text:p text:style-name="P7465">Eur/butui/mėn.</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Šildymo ir karšto vandens sistemų priežiūra</text:p>
          </table:table-cell>
          <table:table-cell table:style-name="TableCell7485">
            <text:p text:style-name="P7486"><text:span text:style-name="T7487">Eur/m</text:span><text:span text:style-name="T7488">2</text:span></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Šilumos paskirstymo (daliklių) sistemos priežiūra<text:s/></text:p>
          </table:table-cell>
          <table:table-cell table:style-name="TableCell7508">
            <text:p text:style-name="P7509"><text:span text:style-name="T7510">Eur/m</text:span><text:span text:style-name="T7511">2</text:span></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Papildoma paslauga</text:p>
          </table:table-cell>
          <table:table-cell table:style-name="TableCell7531">
            <text:p text:style-name="P7532">Eur/butui/mėn.</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text:span text:style-name="T7552">Iš viso</text:span></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
      <text:p text:style-name="P7571"/>
      <text:p text:style-name="P7572">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573"/>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able:number-columns-spanned="10">
            <text:p text:style-name="P7587">Bute (patalpoje) įrengtų daliklių rodmenų nuskaitymo ir skaičiavimo duomenys<text:s/></text:p>
            <text:p text:style-name="P7588"><text:span text:style-name="T7589">(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0">
          <table:table-cell table:style-name="TableCell7591" table:number-columns-spanned="10">
            <text:p text:style-name="P7592"><text:span text:style-name="T7593">Butui (patalpai) nustatyti koeficientai: K</text:span><text:span text:style-name="T7594">Q</text:span><text:span text:style-name="T7595">=__, K</text:span><text:span text:style-name="T7596">T</text:span><text:span text:style-name="T7597">=__, K</text:span><text:span text:style-name="T7598">C</text:span><text:span text:style-name="T7599">=__,</text:span><text:span text:style-name="T7600"><text:s/>K</text:span><text:span text:style-name="T7601">LAF</text:span><text:span text:style-name="T7602">=__</text:span></text:p>
            <text:p text:style-name="P7603"><text:span text:style-name="T7604">Šilumos daliklio rezultatinis vertinimo veiksnys K= K</text:span><text:span text:style-name="T7605">Q *<text:s/></text:span><text:span text:style-name="T7606">K</text:span><text:span text:style-name="T7607">T *<text:s/></text:span><text:span text:style-name="T7608">K</text:span><text:span text:style-name="T7609">C <text:s/>*</text:span><text:span text:style-name="T7610"><text:s/>K</text:span><text:span text:style-name="T7611">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2">
          <table:table-cell table:style-name="TableCell7613" table:number-rows-spanned="2">
            <text:p text:style-name="P7614">Patalpa</text:p>
          </table:table-cell>
          <table:table-cell table:style-name="TableCell7615" table:number-rows-spanned="2">
            <text:p text:style-name="P7616">Dalik-lio markė</text:p>
          </table:table-cell>
          <table:table-cell table:style-name="TableCell7617" table:number-rows-spanned="2">
            <text:p text:style-name="P7618">Daliklio Nr.</text:p>
          </table:table-cell>
          <table:table-cell table:style-name="TableCell7619" table:number-rows-spanned="2">
            <text:p text:style-name="P7620">Nuskai-tymo data</text:p>
          </table:table-cell>
          <table:table-cell table:style-name="TableCell7621" table:number-columns-spanned="3">
            <text:p text:style-name="P7622">Rodmenys</text:p>
          </table:table-cell>
          <table:covered-table-cell/>
          <table:covered-table-cell/>
          <table:table-cell table:style-name="TableCell7623" table:number-rows-spanned="2">
            <text:p text:style-name="P7624">Šilumos daliklio rezultatinis vertinimo veiksnys,<text:s/></text:p>
            <text:p text:style-name="P7625"><text:span text:style-name="T7626">K</text:span><text:span text:style-name="T7627">i</text:span></text:p>
          </table:table-cell>
          <table:table-cell table:style-name="TableCell7628" table:number-rows-spanned="2">
            <text:p text:style-name="P7629"/>
            <text:p text:style-name="P7630">Reda-guotas šilumos daliklių rodmuo<text:s/></text:p>
            <text:p text:style-name="P7631">(7*8)</text:p>
          </table:table-cell>
          <table:table-cell table:style-name="TableCell7632" table:number-rows-spanned="2">
            <text:p text:style-name="P7633"><text:span text:style-name="T7634">Koreguotas<text:s/></text:span><text:span text:style-name="T7635">šilumos daliklių rodmuo (suminis butui ar kitai patalpai), D</text:span><text:span text:style-name="T7636">BŠkor</text:span></text:p>
          </table:table-cell>
        </table:table-row>
        <table:table-row table:style-name="TableRow7637">
          <table:covered-table-cell>
            <text:p text:style-name="P7638"/>
          </table:covered-table-cell>
          <table:covered-table-cell>
            <text:p text:style-name="P7639"/>
          </table:covered-table-cell>
          <table:covered-table-cell>
            <text:p text:style-name="P7640"/>
          </table:covered-table-cell>
          <table:covered-table-cell>
            <text:p text:style-name="P7641"/>
          </table:covered-table-cell>
          <table:table-cell table:style-name="TableCell7642">
            <text:p text:style-name="P7643">nuo</text:p>
          </table:table-cell>
          <table:table-cell table:style-name="TableCell7644">
            <text:p text:style-name="P7645">iki</text:p>
          </table:table-cell>
          <table:table-cell table:style-name="TableCell7646">
            <text:p text:style-name="P7647">skirtu-mas</text:p>
          </table:table-cell>
          <table:covered-table-cell>
            <text:p text:style-name="P7648"/>
          </table:covered-table-cell>
          <table:covered-table-cell>
            <text:p text:style-name="P7649"/>
          </table:covered-table-cell>
          <table:covered-table-cell>
            <text:p text:style-name="P7650"/>
          </table:covered-table-cell>
        </table:table-row>
        <table:table-row table:style-name="TableRow7651">
          <table:table-cell table:style-name="TableCell7652">
            <text:p text:style-name="P7653">1</text:p>
          </table:table-cell>
          <table:table-cell table:style-name="TableCell7654">
            <text:p text:style-name="P7655">2</text:p>
          </table:table-cell>
          <table:table-cell table:style-name="TableCell7656">
            <text:p text:style-name="P7657">3</text:p>
          </table:table-cell>
          <table:table-cell table:style-name="TableCell7658">
            <text:p text:style-name="P7659">4</text:p>
          </table:table-cell>
          <table:table-cell table:style-name="TableCell7660">
            <text:p text:style-name="P7661">5</text:p>
          </table:table-cell>
          <table:table-cell table:style-name="TableCell7662">
            <text:p text:style-name="P7663">6</text:p>
          </table:table-cell>
          <table:table-cell table:style-name="TableCell7664">
            <text:p text:style-name="P7665">7</text:p>
          </table:table-cell>
          <table:table-cell table:style-name="TableCell7666">
            <text:p text:style-name="P7667">8</text:p>
          </table:table-cell>
          <table:table-cell table:style-name="TableCell7668">
            <text:p text:style-name="P7669">9</text:p>
          </table:table-cell>
          <table:table-cell table:style-name="TableCell7670">
            <text:p text:style-name="P7671">10</text:p>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text:p>
          </table:table-cell>
        </table:table-row>
        <table:table-row table:style-name="TableRow7693">
          <table:table-cell table:style-name="TableCell7694" table:number-columns-spanned="7">
            <text:p text:style-name="P7695"/>
          </table:table-cell>
          <table:covered-table-cell/>
          <table:covered-table-cell/>
          <table:covered-table-cell/>
          <table:covered-table-cell/>
          <table:covered-table-cell/>
          <table:covered-table-cell/>
          <table:table-cell table:style-name="TableCell7696">
            <text:p text:style-name="P7697">Iš viso</text:p>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able:number-columns-spanned="9">
            <text:p text:style-name="Normal"><text:span text:style-name="T7704">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705"/>
          </table:table-cell>
          <table:covered-table-cell/>
          <table:covered-table-cell/>
          <table:covered-table-cell/>
          <table:covered-table-cell/>
          <table:covered-table-cell/>
          <table:covered-table-cell/>
          <table:covered-table-cell/>
          <table:covered-table-cell/>
          <table:table-cell table:style-name="TableCell7706">
            <text:p text:style-name="P7707"/>
          </table:table-cell>
        </table:table-row>
      </table:table>
      <text:p text:style-name="P7708"/>
      <table:table table:style-name="Table7709">
        <table:table-columns>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able:number-columns-spanned="6">
            <text:p text:style-name="P7718">Butui<text:s/>(patalpai) tenkančio šilumos kiekio skaičiavimas</text:p>
            <text:p text:style-name="P7719"><text:span text:style-name="T7720">(pateikiamas, esant bute įrengtai šilumos daliklių rodmenų registravimo sistemai)</text:span></text:p>
          </table:table-cell>
          <table:covered-table-cell/>
          <table:covered-table-cell/>
          <table:covered-table-cell/>
          <table:covered-table-cell/>
          <table:covered-table-cell/>
        </table:table-row>
        <table:table-row table:style-name="TableRow7721">
          <table:table-cell table:style-name="TableCell7722" table:number-columns-spanned="3">
            <text:p text:style-name="P7723">Šildymo sąnaudų dalių nustatymas</text:p>
          </table:table-cell>
          <table:covered-table-cell/>
          <table:covered-table-cell/>
          <table:table-cell table:style-name="TableCell7724" table:number-columns-spanned="2">
            <text:p text:style-name="P7725">Butui priskirtini koeficientai</text:p>
          </table:table-cell>
          <table:covered-table-cell/>
          <table:table-cell table:style-name="TableCell7726" table:number-rows-spanned="2">
            <text:p text:style-name="P7727">Butui tenkantis šilumos kiekis, kWh</text:p>
          </table:table-cell>
        </table:table-row>
        <table:table-row table:style-name="TableRow7728">
          <table:table-cell table:style-name="TableCell7729">
            <text:p text:style-name="P7730"/>
          </table:table-cell>
          <table:table-cell table:style-name="TableCell7731">
            <text:p text:style-name="P7732">%</text:p>
          </table:table-cell>
          <table:table-cell table:style-name="TableCell7733">
            <text:p text:style-name="P7734">kWh</text:p>
          </table:table-cell>
          <table:table-cell table:style-name="TableCell7735">
            <text:p text:style-name="P7736">Koeficientas</text:p>
          </table:table-cell>
          <table:table-cell table:style-name="TableCell7737">
            <text:p text:style-name="P7738"><text:span text:style-name="T7739">Koeficiento vertė</text:span></text:p>
          </table:table-cell>
          <table:covered-table-cell>
            <text:p text:style-name="P7740"/>
          </table:covered-table-cell>
        </table:table-row>
        <table:table-row table:style-name="TableRow7741">
          <table:table-cell table:style-name="TableCell7742">
            <text:p text:style-name="P7743">Pastato bendrosioms reikmėms priskirtas šilumos kiekis</text:p>
          </table:table-cell>
          <table:table-cell table:style-name="TableCell7744">
            <text:p text:style-name="P7745"/>
          </table:table-cell>
          <table:table-cell table:style-name="TableCell7746">
            <text:p text:style-name="P7747"/>
          </table:table-cell>
          <table:table-cell table:style-name="TableCell7748">
            <text:p text:style-name="P7749"><text:span text:style-name="T7750">k</text:span><text:span text:style-name="T7751">BBr<text:s/></text:span></text:p>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Nuo butuose ir (ar) kitose patalpose įrengtų šildymo sistemos vamzdynų išsiskiriantis šilumos kiekis</text:p>
          </table:table-cell>
          <table:table-cell table:style-name="TableCell7759">
            <text:p text:style-name="P7760"/>
          </table:table-cell>
          <table:table-cell table:style-name="TableCell7761">
            <text:p text:style-name="P7762"/>
          </table:table-cell>
          <table:table-cell table:style-name="TableCell7763">
            <text:p text:style-name="P7764"><text:span text:style-name="T7765">k</text:span><text:span text:style-name="T7766">BŠL</text:span></text:p>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Pagal šilumos daliklius paskirstomas šilumos kiekis<text:s/></text:p>
          </table:table-cell>
          <table:table-cell table:style-name="TableCell7774">
            <text:p text:style-name="P7775">–</text:p>
          </table:table-cell>
          <table:table-cell table:style-name="TableCell7776">
            <text:p text:style-name="P7777"/>
          </table:table-cell>
          <table:table-cell table:style-name="TableCell7778">
            <text:p text:style-name="P7779"><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able:number-columns-spanned="2">
            <text:p text:style-name="Normal"><text:span text:style-name="T7786">Iš viso namui <text:s text:c="10"/></text:span><text:span text:style-name="T7787"><text:s text:c="6"/></text:span><text:span text:style-name="T7788"><text:s text:c="10"/></text:span><text:span text:style-name="T7789"><text:s text:c="9"/></text:span></text:p>
          </table:table-cell>
          <table:covered-table-cell/>
          <table:table-cell table:style-name="TableCell7790">
            <text:p text:style-name="P7791"/>
          </table:table-cell>
          <table:table-cell table:style-name="TableCell7792" table:number-columns-spanned="2">
            <text:p text:style-name="P7793">Iš viso butui</text:p>
          </table:table-cell>
          <table:covered-table-cell/>
          <table:table-cell table:style-name="TableCell7794">
            <text:p text:style-name="P7795"/>
          </table:table-cell>
        </table:table-row>
      </table:table>
      <text:p text:style-name="P7796">___________________________________________________________________________</text:p>
      <text:p text:style-name="P7797">(pareigų pavadinimas)<text:tab/><text:tab/>(parašas)<text:tab/><text:tab/>(vardas ir pavardė)</text:p>
      <text:p text:style-name="P7798"/>
      <text:p text:style-name="P7799">10. Pildant sąskaitas pateikiama<text:s/>šilumos kaina (ct/kWh) susideda iš dviejų skaičių po kablelio.</text:p>
      <text:p text:style-name="P7800">11. Sąskaita apskaičiuojama nurodyta seka – kiekis dauginamas iš kainos, o gauta suma dauginama iš galiojančios PVM dalies (procentais).</text:p>
      <text:p text:style-name="P7801">12. Informacija apie sunaudotą karštą vandenį vartotojui<text:s/>pateikiama kubinio metro šimtosiomis dalimis.</text:p>
      <text:p text:style-name="P7802"><text:span text:style-name="T7803">13. Visi reikšmių apvalinimai atliekami vadovaujantis aritmetinėmis apvalinimo taisyklėmis.</text:span></text:p>
      <text:p text:style-name="P7804">Priedo pakeitimai:</text:p>
      <text:p text:style-name="P7805"><text:span text:style-name="T7806">Nr.<text:s/></text:span><text:a xlink:href="https://www.e-tar.lt/portal/legalAct.html?documentId=48e48a30902e11e4bb408baba2bdddf3" office:target-frame-name="_top" xlink:show="replace"><text:span text:style-name="T7807">1-334</text:span></text:a><text:span text:style-name="T7808">, 2014-12-30, paskelbta TAR 2014-12-31, i. k. 2014-21339</text:span></text:p>
      <text:p text:style-name="P7809"><text:span text:style-name="T7810">Nr.<text:s/></text:span><text:a xlink:href="https://www.e-tar.lt/portal/legalAct.html?documentId=cd03e440b86911e693eea1ef35f20da9" office:target-frame-name="_top" xlink:show="replace"><text:span text:style-name="T7811">1-307</text:span></text:a><text:span text:style-name="T7812">, 2016-11-24, paskelbta TAR 2016-12-02, i. k. 2016-28125</text:span></text:p>
      <text:p text:style-name="P7813"><text:span text:style-name="T7814">Nr.<text:s/></text:span><text:a xlink:href="https://www.e-tar.lt/portal/legalAct.html?documentId=a1a6b7c0ff1611e68034be159a964f47" office:target-frame-name="_top" xlink:show="replace"><text:span text:style-name="T7815">1-60</text:span></text:a><text:span text:style-name="T7816">, 2017-03-02, paskelbta TAR 2017-03-02, i. k. 2017-03543</text:span></text:p>
      <text:p text:style-name="P7817"><text:span text:style-name="T7818">Nr.<text:s/></text:span><text:a xlink:href="https://www.e-tar.lt/portal/legalAct.html?documentId=a4e5c7603fa711e7b66ae890e1368363" office:target-frame-name="_top" xlink:show="replace"><text:span text:style-name="T7819">1-138</text:span></text:a><text:span text:style-name="T7820">, 2017-05-23, paskelbta TAR 2017-05-25, i. k. 2017-08796</text:span></text:p>
      <text:p text:style-name="Normal"/>
      <text:p text:style-name="P7821">Šilumos tiekimo ir vartojimo taisyklių</text:p>
      <text:p text:style-name="P7827"><text:span text:style-name="T7828">7</text:span><text:span text:style-name="T7829"><text:s/>priedas</text:span></text:p>
      <text:p text:style-name="P7830"/>
      <text:p text:style-name="P7831"><text:span text:style-name="T7832">PASTATO ŠILDYMO IR KARŠTO VANDENS SISTEMOS PRIEŽIŪROS SUTARČIŲ BENDROSIOS SĄLYGOS</text:span></text:p>
      <text:p text:style-name="P7833"/>
      <text:p text:style-name="P7834"><text:span text:style-name="T7835">i</text:span><text:span text:style-name="T7836">.<text:s/></text:span><text:span text:style-name="T7837">BENDROSIOS<text:s/></text:span><text:span text:style-name="T7838">NUOSTATOS</text:span></text:p>
      <text:p text:style-name="P7839"/>
      <text:p text:style-name="P7840"><text:span text:style-name="T7841">1</text:span><text:span text:style-name="T7842">. Pastato šildymo ir karšto vandens sistemos priežiūros sutarčių bendrosios sąlygos (toliau – Sąlygos) reglamentuoja pastato šildymo ir karšto vandens sistemų priežiūros sutarties (toliau – Sutartis) sąlygas, šalių teises, pareigas ir atsak</text:span><text:span text:style-name="T7843">omybę.</text:span></text:p>
      <text:p text:style-name="P7844"><text:span text:style-name="T7845">2</text:span><text:span text:style-name="T7846">. Sutarties formą parengia pastato savininkas arba butų ir kitų patalpų savininkų bendrija, arba butų ir kitų patalpų savininkų jungtinės veiklos sutarties dalyviai, arba valdytojas, arba jų pavedimu – prižiūrėtojas.</text:span></text:p>
      <text:p text:style-name="P7847"><text:span text:style-name="T7848">3</text:span><text:span text:style-name="T7849">. Pastato šildymo ir k</text:span><text:span text:style-name="T7850">aršto vandens sistemos priežiūra atliekama pagal Sutartį. Sutartis turi atitikti Sąlygas ir joms neprieštarauti.</text:span></text:p>
      <text:p text:style-name="P7851"><text:span text:style-name="T7852">4</text:span><text:span text:style-name="T7853">. Sutartis sudaroma tarp pastato savininko arba valdytojo ir fizinio ar juridinio asmens, turinčio Valstybinės energetikos inspekcijos pri</text:span><text:span text:style-name="T7854">e Energetikos ministerijos leidimus (atestatus) verstis šilumos įrenginių ir karšto vandens eksploatavimo (priežiūros) veikla bei atitinkančio kitas teisės aktuose numatytas privalomąsias sąlygas.</text:span><text:s/></text:p>
      <text:p text:style-name="P7855">Punkto pakeitimai:</text:p>
      <text:p text:style-name="P7856"><text:span text:style-name="T7857">Nr.<text:s/></text:span><text:a xlink:href="https://www.e-tar.lt/portal/legalAct.html?documentId=TAR.156B039E76FA" office:target-frame-name="_top" xlink:show="replace"><text:span text:style-name="T7858">1-265</text:span></text:a><text:span text:style-name="T7859">, 2011-10-27, Žin., 2011, Nr. 130-6182 (2011-10-29), i. k. 111203NISAK0001-265</text:span></text:p>
      <text:p text:style-name="Normal"/>
      <text:p text:style-name="P7860"><text:span text:style-name="T7861">5</text:span><text:span text:style-name="T7862">. Sutartyje, be Sąlygų, gali būti individualiai įtrauktos Sutarties šalių aptartos sąlygos, neprieštaraujančios Šilumos</text:span><text:span text:style-name="T7863"><text:s/>tiekimo ir vartojimo taisyklėms (toliau – Taisyklės), kitiems teisės aktams (Taisyklių 1 priedas). Sutarties šalys negali nustatyti tokių Sutarties sąlygų, kurios pablogintų buitinio šilumos vartotojo ar buitinio karšto vandens vartotojo padėtį, palyginti</text:span><text:span text:style-name="T7864"><text:s/>su ta, kurią nustato įstatymai ir kiti teisės aktai.</text:span></text:p>
      <text:p text:style-name="P7865"/>
      <text:p text:style-name="P7866"><text:span text:style-name="T7867">II</text:span><text:span text:style-name="T7868">.<text:s/></text:span><text:span text:style-name="T7869">PAGRINDINĖS SĄVOKOS</text:span></text:p>
      <text:p text:style-name="P7870"/>
      <text:p text:style-name="P7871"><text:span text:style-name="T7872">6</text:span><text:span text:style-name="T7873">. Sąlygose vartojamos sąvokos atitinka Taisyklėse bei kituose teisės aktuose (Taisyklių 1 priedas) apibrėžtas sąvokas.</text:span></text:p>
      <text:p text:style-name="P7874"/>
      <text:p text:style-name="P7875"><text:span text:style-name="T7876">III</text:span><text:span text:style-name="T7877">.<text:s/></text:span><text:span text:style-name="T7878">privalomos SUTARties dalys</text:span></text:p>
      <text:p text:style-name="P7879"/>
      <text:p text:style-name="P7880"><text:span text:style-name="T7881">7</text:span><text:span text:style-name="T7882">.</text:span><text:span text:style-name="T7883"><text:s/>Sutartyje privalo būti numatyta, kad šalys vadovaujasi Taisyklėmis ir teisės aktu (Taisyklių 1 priedo 21 punktas).</text:span></text:p>
      <text:p text:style-name="P7884"><text:span text:style-name="T7885">8</text:span><text:span text:style-name="T7886">. Sutartyje turi būti šios dalys:</text:span></text:p>
      <text:p text:style-name="P7887"><text:span text:style-name="T7888">8.1</text:span><text:span text:style-name="T7889">. pastato savininko arba valdytojo ir prižiūrėtojo rekvizitai;</text:span></text:p>
      <text:p text:style-name="P7890"><text:span text:style-name="T7891">8.2</text:span><text:span text:style-name="T7892">. pastato šildymo ir karšt</text:span><text:span text:style-name="T7893">o vandens sistemos priežiūros apimčių ir kokybės reikalavimai;</text:span></text:p>
      <text:p text:style-name="P7894"><text:span text:style-name="T7895">8.3</text:span><text:span text:style-name="T7896">. pastato šildymo ir karšto vandens sistemos priežiūros kainos nustatymas;</text:span></text:p>
      <text:p text:style-name="P7897"><text:span text:style-name="T7898">8.4</text:span><text:span text:style-name="T7899">. atsiskaitymo tvarka;</text:span></text:p>
      <text:p text:style-name="P7900"><text:span text:style-name="T7901">8.5</text:span><text:span text:style-name="T7902">. informacijos pateikimo tvarka;</text:span></text:p>
      <text:p text:style-name="P7903"><text:span text:style-name="T7904">8.6</text:span><text:span text:style-name="T7905">. pastato savininko arba valdytojo</text:span><text:span text:style-name="T7906"><text:s/>pareigos;</text:span></text:p>
      <text:p text:style-name="P7907"><text:span text:style-name="T7908">8.7</text:span><text:span text:style-name="T7909">. prižiūrėtojo teisės ir pareigos;</text:span></text:p>
      <text:p text:style-name="P7910"><text:span text:style-name="T7911">8.8</text:span><text:span text:style-name="T7912">. pastato savininko arba valdytojo ir prižiūrėtojo atsakomybė;</text:span></text:p>
      <text:p text:style-name="P7913"><text:span text:style-name="T7914">8.9</text:span><text:span text:style-name="T7915">. Sutarties galiojimo terminas, pakeitimo bei nutraukimo sąlygos;</text:span></text:p>
      <text:p text:style-name="P7916"><text:span text:style-name="T7917">8.10</text:span><text:span text:style-name="T7918">. ginčų nagrinėjimo tvarka.</text:span></text:p>
      <text:p text:style-name="P7919"/>
      <text:p text:style-name="P7920"><text:span text:style-name="T7921">IV</text:span><text:span text:style-name="T7922">.<text:s/></text:span><text:span text:style-name="T7923">pastato sav</text:span><text:span text:style-name="T7924">ininko arba Valdytojo ir PRIŽIŪRĖTOJO REKVIZITAI</text:span></text:p>
      <text:p text:style-name="P7925"/>
      <text:p text:style-name="P7926"><text:span text:style-name="T7927">9</text:span><text:span text:style-name="T7928">. Sutartyje nurodoma pastato savininko arba valdytojo pavadinimas, teisinė forma, buveinės adresas, interneto svetainės adresas, įmonės kodas, PVM mokėtojo kodas, telefono numeris, fakso numeris, elekt</text:span><text:span text:style-name="T7929">roninio pašto adresas.</text:span></text:p>
      <text:p text:style-name="P7930"><text:span text:style-name="T7931">10</text:span><text:span text:style-name="T7932">. Sutartyje nurodoma prižiūrėtojo – juridinio asmens – pavadinimas, teisinė forma, buveinės adresas, interneto svetainės adresas, įmonės kodas, PVM mokėtojo kodas, telefono numeris, fakso numeris ar elektroninio pašto adresas,<text:s/></text:span><text:span text:style-name="T7933">juridinis asmuo, kuris teikia avarinės tarnybos paslaugas, pavadinimas ir telefono numeris arba prižiūrėtojo – fizinio asmens – vardas, pavardė, adresas, telefono numeris.</text:span></text:p>
      <text:p text:style-name="P7934"><text:span text:style-name="T7935">11</text:span><text:span text:style-name="T7936">. Sutartyje nurodoma pastato, kuriame prižiūrėtojas atlieka pastato šildymo ir</text:span><text:span text:style-name="T7937"><text:s/>karšto vandens sistemos priežiūrą (eksploatavimą), adresas.</text:span></text:p>
      <text:p text:style-name="P7938"/>
      <text:p text:style-name="P7939"><text:span text:style-name="T7940">V</text:span><text:span text:style-name="T7941">.<text:s/></text:span><text:span text:style-name="T7942">pastato šildymo ir karšto vandens sistemOS priežiūros apimTIES ir kokybės reikalavimai</text:span></text:p>
      <text:p text:style-name="P7943"/>
      <text:p text:style-name="P7944"><text:span text:style-name="T7945">12</text:span><text:span text:style-name="T7946">. Vadovaujantis šilumos perdavimo tinklų, šilumos įrenginių nuosavybės, šildymo ir karšto v</text:span><text:span text:style-name="T7947">andens sistemos priežiūros ribų, šilumos ir (ar) karšto vandens pirkimo–pardavimo vietos ir tiekimo–vartojimo ribų aktu, nustatytos pastato šilumos įrenginių priežiūros ribos yra pastato savininkui (bendrosios dalinės nuosavybės bendraturčiam) priklausanči</text:span><text:span text:style-name="T7948">ų pastato šilumos įrenginių nuosavybės ribos, jeigu šalys nesutarė kitaip. Pastato šildymo ir karšto vandens sistemos priežiūros (eksploatavimo) darbai vykdomi Sutartyje nustatyta apimtimi ir terminais taip, kad būtų užtikrintas pastato šildymo ir karšto v</text:span><text:span text:style-name="T7949">andens sistemos veikimas ir kad į šilumos vartotojo šilumos pristatymo vietą (ties tiekimo–vartojimo riba) pristatomo šilumnešio parametrai ir pristatomas šilumos kiekis užtikrintų higienos normose (Taisyklių 1 priedo 27 punktas) nustatytus šildomų patalpų</text:span><text:span text:style-name="T7950"><text:s/>temperatūros kokybės reikalavimus bei higienos normų (Taisyklių 1 priedo 28 punktas) nustatytus karšto vandens temperatūros ir karšto vandens kokybės reikalavimus.</text:span></text:p>
      <text:p text:style-name="P7951"><text:span text:style-name="T7952">13</text:span><text:span text:style-name="T7953">. Sutartyje nustatoma pastato šildymo ir karšto vandens sistemos priežiūros (eksploat</text:span><text:span text:style-name="T7954">avimo) darbų apimtys privalo būti ne mažesnės ir jų atlikimo terminai ne ilgesni, nei yra nustatyta Taisyklėse ir teisės akte (Taisyklių 1 priedo 21 punktas).</text:span></text:p>
      <text:p text:style-name="P7955"><text:span text:style-name="T7956">14</text:span><text:span text:style-name="T7957">. Prižiūrėtojas kontroliuoja šildomų patalpų, įskaitant vonios patalpas, temperatūrą ir įgy</text:span><text:span text:style-name="T7958">vendina visas galimas technines priemones, kurios užtikrintų tolygų visų patalpų šildymą bei nustatytą šildomų patalpų oro temperatūrą, atitinkančią higienos normas (Taisyklių 1 priedo 27 punktas).</text:span></text:p>
      <text:p text:style-name="P7959"><text:span text:style-name="T7960">15</text:span><text:span text:style-name="T7961">. Prižiūrėtojas turi teisę reikalauti iš šilumos tie</text:span><text:span text:style-name="T7962">kėjo, karšto vandens tiekėjo ir geriamojo vandens tiekėjo nedelsiant pašalinti pažeidimus, jeigu dėl jų kaltės prižiūrėtojas negali užtikrinti buitiniams šilumos vartotojams higienos normose (Taisyklių 1 priedo 27 punktas) nustatytų šildomų patalpų oro tem</text:span><text:span text:style-name="T7963">peratūrų bei buitiniams karšto vandens vartotojams higienos normomis (Taisyklių 1 priedo 28 punktas) nustatytų pristatomo karšto vandens ir teikiamų paslaugų kokybės reikalavimų.</text:span></text:p>
      <text:p text:style-name="P7964"/>
      <text:p text:style-name="P7965"><text:span text:style-name="T7966">VI</text:span><text:span text:style-name="T7967">.<text:s/></text:span><text:span text:style-name="T7968">PASTATO ŠILDYMO IR KARŠTO VANDENS SISTEMOS PRIEŽIŪROS KAINOS<text:s/></text:span><text:span text:style-name="T7969">NUSTATYMAS</text:span></text:p>
      <text:p text:style-name="P7970"/>
      <text:p text:style-name="P7971"><text:span text:style-name="T7972">16</text:span><text:span text:style-name="T7973">. Savivaldybių tarybos, vadovaudamosi teisės aktu (Taisyklių 1 priedo 56 punktas), nustato daugiabučių namų šildymo ir karšto vandens sistemų priežiūros maksimalius tarifus.</text:span></text:p>
      <text:p text:style-name="P7974"><text:span text:style-name="T7975">17</text:span><text:span text:style-name="T7976">. Daugiabučių ir individualių gyvenamųjų namų šildymo ir k</text:span><text:span text:style-name="T7977">aršto vandens sistemų priežiūros kainas siūlo prižiūrėtojas, neviršydamas savivaldybės tarybos nustatytų daugiabučių namų šildymo ir karšto vandens sistemų priežiūros maksimalių tarifų, ir jos nustatomos su valdytoju arba individualaus namo savininku sudar</text:span><text:span text:style-name="T7978">ytoje Sutartyje.</text:span></text:p>
      <text:p text:style-name="P7979"><text:span text:style-name="T7980">18</text:span><text:span text:style-name="T7981">. Pastatų, išskyrus daugiabučius ir individualius gyvenamuosius namus, šildymo ir karšto vandens sistemos priežiūros kainos nustatomos prižiūrėtojo ir pastato savininko sutarimu ir nurodomos Sutartyje.</text:span></text:p>
      <text:p text:style-name="P7982"><text:span text:style-name="T7983">19</text:span><text:span text:style-name="T7984">. Pastato savininkas arba</text:span><text:span text:style-name="T7985"><text:s/>valdytojas</text:span><text:span text:style-name="T7986"><text:s/></text:span><text:span text:style-name="T7987">turi teisę, pateikęs prašymą prižiūrėtojui prieš mėnesį, siūlyti pakeisti Sutartyje nustatytą pastato šildymo ir karšto vandens sistemos priežiūros kainą. Sutartyje nustatyta pastato šildymo ir karšto vandens sistemos priežiūros kaina gali būti</text:span><text:span text:style-name="T7988"><text:s/>keičiama ne dažniau kaip kartą per vienerius metus, jeigu Sutarties šalys nesusitarė kitaip.</text:span></text:p>
      <text:p text:style-name="P7989"/>
      <text:p text:style-name="P7990"><text:span text:style-name="T7991">VII</text:span><text:span text:style-name="T7992">.<text:s/></text:span><text:span text:style-name="T7993">ATSISKAITYMO TVARKA</text:span></text:p>
      <text:p text:style-name="P7994"/>
      <text:p text:style-name="P7995"><text:span text:style-name="T7996">20</text:span><text:span text:style-name="T7997">. Už pastato šildymo ir karšto vandens sistemos priežiūrą butų ir kitų patalpų savininkai Sutartyje nustatyta kaina moka pr</text:span><text:span text:style-name="T7998">ižiūrėtojui, jeigu Sutartyje nenustatyta kitaip:</text:span></text:p>
      <text:p text:style-name="P7999"><text:span text:style-name="T8000">20.1</text:span><text:span text:style-name="T8001">. daugiabučio namo butų ir kitų patalpų savininkai teisės akto (Taisyklių 1 priedo 1 punktas) nustatyta tvarka priėmę sprendimą gali už pastato šildymo ir karšto vandens sistemų priežiūrą mokėti valdyt</text:span><text:span text:style-name="T8002">ojui, šiuo sprendimu nustačius, kokią dalį pastato šildymo ir karšto vandens sistemos priežiūros kainos turi sumokėti kiekvienas buto ar kitų patalpų savininkas;</text:span></text:p>
      <text:p text:style-name="P8003"><text:span text:style-name="T8004">20.2</text:span><text:span text:style-name="T8005">. butų ir kitų patalpų savininkams priėmus Sąlygų 20.1 punkte nurodytą sprendimą ir pa</text:span><text:span text:style-name="T8006">vedus valdytojui, už pastato šildymo ir karšto vandens sistemos priežiūrą prižiūrėtojui moka valdytojas Sutartyje nustatyta kaina ir sąlygomis.</text:span></text:p>
      <text:p text:style-name="P8007"><text:span text:style-name="T8008">21</text:span><text:span text:style-name="T8009">. Pastato savininkui arba valdytojui, arba butų ir kitų patalpų savininkams terminas atsiskaityti už<text:s/></text:span><text:span text:style-name="T8010">pastato šildymo ir karšto vandens sistemų priežiūrą per atsiskaitymo laikotarpį yra vienas kalendorinis mėnuo po atsiskaitymo laikotarpio. Tuo atveju, kai prižiūrėtojas siunčia pastato savininkui ar valdytojui arba prižiūrėtojas ar valdytojas siunčia pasta</text:span><text:span text:style-name="T8011">to butų ir kitų patalpų savininkams atsiskaitymo dokumentus paštu ar kitais būdais, atsiskaitymo terminas yra einamasis mėnuo po atsiskaitymo dokumento gavimo, bet ne mažiau kaip 20 dienų.</text:span><text:s/></text:p>
      <text:p text:style-name="P8012">Punkto pakeitimai:</text:p>
      <text:p text:style-name="P8013"><text:span text:style-name="T8014">Nr.<text:s/></text:span><text:a xlink:href="https://www.e-tar.lt/portal/legalAct.html?documentId=a1a6b7c0ff1611e68034be159a964f47" office:target-frame-name="_top" xlink:show="replace"><text:span text:style-name="T8015">1-60</text:span></text:a><text:span text:style-name="T8016">, 2017-03-02, paskelbta TAR 2017-03-02, i. k. 2017-03543</text:span></text:p>
      <text:p text:style-name="Normal"/>
      <text:p text:style-name="P8017"><text:span text:style-name="T8018">22</text:span><text:span text:style-name="T8019">. Sutartyje nustatytu terminu neatsiskaičius už pastato šildymo ir karšto vandens sistemos priežiūrą, pastato savininkui arba valdyto</text:span><text:span text:style-name="T8020">jui, arba buto ar kitų patalpų savininkui gali būti skaičiuojami iki 0,02 proc. dydžio delspinigiai nuo laiku nesumokėtos sumos už kiekvieną pradelstą dieną. Prižiūrėtojas raštu informuoja pastato savininką arba valdytoją, arba buto ar kitų patalpų savinin</text:span><text:span text:style-name="T8021">ką arba valdytojas raštu informuoja buto ar kitų patalpų savininką apie delspinigių susidarymą, nurodo jų dydį ir susidarymo priežastį.</text:span></text:p>
      <text:p text:style-name="P8022"><text:span text:style-name="T8023">23</text:span><text:span text:style-name="T8024">. Rekvizitus pakeitusi Sutarties šalis ne vėliau kaip prieš 10 kalendorinių dienų iki mokėjimo datos apie tai priv</text:span><text:span text:style-name="T8025">alo pranešti raštu ar kitais būdais kitai Sutarties šaliai.</text:span></text:p>
      <text:p text:style-name="P8026"/>
      <text:p text:style-name="P8027"><text:span text:style-name="T8028">VIII</text:span><text:span text:style-name="T8029">.<text:s/></text:span><text:span text:style-name="T8030">informacijos pateikimo tvarka</text:span></text:p>
      <text:p text:style-name="P8031"/>
      <text:p text:style-name="P8032"><text:span text:style-name="T8033">24</text:span><text:span text:style-name="T8034">. Prižiūrėtojas turi nurodyti Sutartyje juridinio asmens pavadinimą, adresą, telefono numerį, kitus informavimo šaltinius, kur pastato savininkas<text:s/></text:span><text:span text:style-name="T8035">arba valdytojas, arba butų ir kitų patalpų savininkai teisės aktais ir Sutartyje nustatyta tvarka ir apimtimi gautų informaciją.</text:span></text:p>
      <text:p text:style-name="P8036"><text:span text:style-name="T8037">25</text:span><text:span text:style-name="T8038">. Sutartyje nurodoma mokėjimo sumai apskaičiuoti naudojamų pastato, butų ar kitų patalpų ir šilumos įrenginių techninės c</text:span><text:span text:style-name="T8039">harakteristikos ir jų nustatymo tvarka bei informacijos iš Sutarties šalių gavimo būdas.</text:span></text:p>
      <text:p text:style-name="P8040"><text:span text:style-name="T8041">26</text:span><text:span text:style-name="T8042">. Prižiūrėtojas turi būti informuojamas apie numatomą šilumos tiekimo nutraukimą (ribojimą) raštu, elektroniniu paštu, visuomenės informavimo priemonėmis ar kita</text:span><text:span text:style-name="T8043">is būdais. Prižiūrėtojui informaciją apie numatomą šilumos tiekimo nutraukimą (ribojimą) turi teisę teikti tiesiogiai šilumos tiekėjas arba pastato savininkas ar valdytojas.</text:span></text:p>
      <text:p text:style-name="P8044"><text:span text:style-name="T8045">26</text:span><text:span text:style-name="T8046">1</text:span><text:span text:style-name="T8047">. Sutartyje nurodoma santykinių šilumos šildymui, cirkuliacijai ir karštam<text:s/></text:span><text:span text:style-name="T8048">vandeniui ruošti sunaudojimo rodiklių ir pasiūlymų dėl šilumos energijos taupymo priemonių įgyvendinimo teikimo tvarka.</text:span><text:s/></text:p>
      <text:p text:style-name="P8049">Papildyta punktu:</text:p>
      <text:p text:style-name="P8050"><text:span text:style-name="T8051">Nr.<text:s/></text:span><text:a xlink:href="https://www.e-tar.lt/portal/legalAct.html?documentId=2c53e700f3af11e4927fda1d051299fb" office:target-frame-name="_top" xlink:show="replace"><text:span text:style-name="T8052">1-119</text:span></text:a><text:span text:style-name="T8053">,<text:s/></text:span><text:span text:style-name="T8054">2015-05-05, paskelbta TAR 2015-05-12, i. k. 2015-07125</text:span></text:p>
      <text:p text:style-name="Normal"/>
      <text:p text:style-name="P8055"><text:span text:style-name="T8056">27</text:span><text:span text:style-name="T8057">. Prižiūrėtojo informacija pastato savininkui arba valdytojui, arba butų ir kitų patalpų savininkams turi būti skelbiama prižiūrėtojo interneto svetainėje, jeigu jis tokią turi, kurios adresas n</text:span><text:span text:style-name="T8058">urodomas Sutartyje.</text:span></text:p>
      <text:p text:style-name="P8059"><text:span text:style-name="T8060">28</text:span><text:span text:style-name="T8061">. Privaloma vieša informacija apie pastato šildymo ir karšto vandens sistemų prižiūrėtojo veiklos pajamas, sąnaudas, sistemų eksploatavimą, kainas ir tarifus, jų struktūrą, paslaugų teikimo sąlygas, taip pat pastato šildymo ir kar</text:span><text:span text:style-name="T8062">što vandens sistemų prižiūrėtojo (eksploatuotojo) ketvirtiniai ir metiniai finansiniai-balansiniai rodikliai, investicijų dydžiai, duomenys apie investuotojus, darbuotojų skaičių yra skelbiami teisės aktų (Taisyklių 1 priedo 21 punktas) nustatyta tvarka.</text:span><text:s/></text:p>
      <text:p text:style-name="P8063">Papildyta punktu:</text:p>
      <text:p text:style-name="P8064"><text:span text:style-name="T8065">Nr.<text:s/></text:span><text:a xlink:href="https://www.e-tar.lt/portal/legalAct.html?documentId=TAR.156B039E76FA" office:target-frame-name="_top" xlink:show="replace"><text:span text:style-name="T8066">1-265</text:span></text:a><text:span text:style-name="T8067">, 2011-10-27, Žin., 2011, Nr. 130-6182 (2011-10-29), i. k. 111203NISAK0001-265</text:span></text:p>
      <text:p text:style-name="P8068">Punkto pakeitimai:</text:p>
      <text:p text:style-name="P8069"><text:span text:style-name="T8070">Nr.<text:s/></text:span><text:a xlink:href="https://www.e-tar.lt/portal/legalAct.html?documentId=2c53e700f3af11e4927fda1d051299fb" office:target-frame-name="_top" xlink:show="replace"><text:span text:style-name="T8071">1-119</text:span></text:a><text:span text:style-name="T8072">, 2015-05-05, paskelbta TAR 2015-05-12, i. k. 2015-07125</text:span></text:p>
      <text:p text:style-name="Normal"/>
      <text:p text:style-name="P8073"><text:span text:style-name="T8074">iX</text:span><text:span text:style-name="T8075">.<text:s/></text:span><text:span text:style-name="T8076">pastato savininkO ar Valdytojo PAREIGOS</text:span></text:p>
      <text:p text:style-name="P8077"/>
      <text:p text:style-name="P8078"><text:span text:style-name="T8079">29</text:span><text:span text:style-name="T8080">. Pastato savininkas ar valdytojas privalo:</text:span></text:p>
      <text:p text:style-name="P8081">Punkto numeracijos pakeitimas:</text:p>
      <text:p text:style-name="P8082"><text:span text:style-name="T8083">Nr.<text:s/></text:span><text:a xlink:href="https://www.e-tar.lt/portal/legalAct.html?documentId=TAR.156B039E76FA" office:target-frame-name="_top" xlink:show="replace"><text:span text:style-name="T8084">1-265</text:span></text:a><text:span text:style-name="T8085">, 2011-10-27, Žin., 2011, Nr. 130-6182 (2011-10-29), i. k. 111203NISAK0001-265</text:span></text:p>
      <text:p text:style-name="Normal"/>
      <text:p text:style-name="P8086"><text:span text:style-name="T8087">29.1</text:span><text:span text:style-name="T8088">. naudotis pastato šildymo ir karšto vandens sistema bei palaikyti jos techninę būklę<text:s/></text:span><text:span text:style-name="T8089">taip, kad užtikrintų patikimą, saugų šių sistemų veikimą ir efektyvų šilumos vartojimą;</text:span></text:p>
      <text:p text:style-name="P8090"><text:span text:style-name="T8091">29.2</text:span><text:span text:style-name="T8092">. informuoti</text:span><text:span text:style-name="T8093"><text:s/></text:span><text:span text:style-name="T8094">prižiūrėtoją apie neplanuotą šilumos tiekimo nutraukimą, jeigu Sutartyje nenustatyta kitaip;</text:span></text:p>
      <text:p text:style-name="P8095"><text:span text:style-name="T8096">29.3</text:span><text:span text:style-name="T8097">. užtikrinti, kad Prižiūrėtojas ne vėliau kaip</text:span><text:span text:style-name="T8098"><text:s/>prieš 10 dienų iki remonto darbų pradžios būtų informuotas visuomenės informavimo priemonėmis, raštu apie numatomą šilumos tiekimo apribojimą ar nutraukimą dėl būtinų šildymo, karšto vandens ir geriamojo vandens sistemų remonto darbų ir (ar) kitų sistemų<text:s/></text:span><text:span text:style-name="T8099">prijungimo;</text:span></text:p>
      <text:p text:style-name="P8100"><text:span text:style-name="T8101">29.4</text:span><text:span text:style-name="T8102">. informuoti</text:span><text:span text:style-name="T8103"><text:s/></text:span><text:span text:style-name="T8104">prižiūrėtoją apie šildymo ir karšto vandens sistemos įrenginių ar jos darbo režimų sutrikimus;</text:span></text:p>
      <text:p text:style-name="P8105"><text:span text:style-name="T8106">29.5</text:span><text:span text:style-name="T8107">. prižiūrėtojui pageidaujant suteikti informaciją apie tiekiamos šilumos ir šilumnešio kokybę, jų parametrų pasikeitimą<text:s/></text:span><text:span text:style-name="T8108">ir (ar) šilumos vartojimo režimų pakeitimus, jeigu Sutartyje nenustatyta kitaip;</text:span></text:p>
      <text:p text:style-name="P8109"><text:span text:style-name="T8110">29.6</text:span><text:span text:style-name="T8111">. užtikrinti, kad prižiūrėtojas būtų konsultuojamas aprūpinimo šiluma sistemos įrengimo klausimais, gautų informacijos šių sistemų eksploatavimo ir efektyvaus šilumos<text:s/></text:span><text:span text:style-name="T8112">vartojimo klausimais, jeigu Sutartyje nenustatyta kitaip;</text:span></text:p>
      <text:p text:style-name="P8113"><text:span text:style-name="T8114">29.7</text:span><text:span text:style-name="T8115">. užtikrinti bei kontroliuoti, kad galimybę reguliuoti pastato šilumos punkto įrenginių darbo režimus turėtų tik Pastato šildymo ir karšto vandens sistemos prižiūrėtojas.</text:span><text:s/></text:p>
      <text:p text:style-name="P8116">Papildyta punktu:</text:p>
      <text:p text:style-name="P8117"><text:span text:style-name="T8118">Nr.<text:s/></text:span><text:a xlink:href="https://www.e-tar.lt/portal/legalAct.html?documentId=TAR.156B039E76FA" office:target-frame-name="_top" xlink:show="replace"><text:span text:style-name="T8119">1-265</text:span></text:a><text:span text:style-name="T8120">, 2011-10-27, Žin., 2011, Nr. 130-6182 (2011-10-29), i. k. 111203NISAK0001-265</text:span></text:p>
      <text:p text:style-name="Normal"/>
      <text:p text:style-name="P8121"><text:span text:style-name="T8122">X</text:span><text:span text:style-name="T8123">.<text:s/></text:span><text:span text:style-name="T8124">PRIŽIŪRĖTOJO TEISĖS IR PAREIGOS</text:span></text:p>
      <text:p text:style-name="P8125"><text:span text:style-name="T8126">30</text:span><text:span text:style-name="T8127">. Prižiūrėtojas turi teisę:</text:span></text:p>
      <text:p text:style-name="P8128">Punkto numeracijos pakeitimas:</text:p>
      <text:p text:style-name="P8129"><text:span text:style-name="T8130">Nr.<text:s/></text:span><text:a xlink:href="https://www.e-tar.lt/portal/legalAct.html?documentId=TAR.156B039E76FA" office:target-frame-name="_top" xlink:show="replace"><text:span text:style-name="T8131">1-265</text:span></text:a><text:span text:style-name="T8132">, 2011-10-27, Žin., 2011, Nr. 130-6182 (2011-10-29), i. k. 111203NISAK0001-265</text:span></text:p>
      <text:p text:style-name="Normal"/>
      <text:p text:style-name="P8133"><text:span text:style-name="T8134">30.1</text:span><text:span text:style-name="T8135">. reikalauti iš šilumos tiekėjo (karšto vandens<text:s/></text:span><text:span text:style-name="T8136">tiekėjo), kad šilumos tiekėjas (karšto vandens tiekėjas) užtikrintų nenutrūkstamą aprūpinimą šilumos pirkimo–pardavimo sutartyje, karšto vandens pirkimo–pardavimo sutartyje ir teisės aktuose nustatytus saugos ir kokybės reikalavimus atitinkančiu šilumnešiu</text:span><text:span text:style-name="T8137">;</text:span></text:p>
      <text:p text:style-name="P8138"><text:span text:style-name="T8139">30.2</text:span><text:span text:style-name="T8140">. reikalauti iš šilumos tiekėjo užtikrinti pagal šilumos pirkimo–pardavimo sutartį tiekiamos šilumos kokybės, reguliaraus tiekimo ir kiekio reikalavimus;</text:span></text:p>
      <text:p text:style-name="P8141"><text:span text:style-name="T8142">30.3</text:span><text:span text:style-name="T8143">. gauti iš šilumos tiekėjo informaciją apie tiekiamo šilumnešio kokybę, parametrų pa</text:span><text:span text:style-name="T8144">sikeitimą, planuojamus šilumos tiekimo sutrikimus, saugų ir efektyvų aprūpinimo šiluma sistemos naudojimą, jos plėtrą, ir teikiamas paslaugas;</text:span></text:p>
      <text:p text:style-name="P8145"><text:span text:style-name="T8146">30.4</text:span><text:span text:style-name="T8147">. reguliuoti, laikantis nustatytų higienos normų, namo šilumos punkto įrenginių darbą.</text:span><text:s/></text:p>
      <text:p text:style-name="P8148">Papildyta punktu:</text:p>
      <text:p text:style-name="P8149"><text:span text:style-name="T8150">Nr.<text:s/></text:span><text:a xlink:href="https://www.e-tar.lt/portal/legalAct.html?documentId=TAR.156B039E76FA" office:target-frame-name="_top" xlink:show="replace"><text:span text:style-name="T8151">1-265</text:span></text:a><text:span text:style-name="T8152">, 2011-10-27, Žin., 2011, Nr. 130-6182 (2011-10-29), i. k. 111203NISAK0001-265</text:span></text:p>
      <text:p text:style-name="Normal"/>
      <text:p text:style-name="P8153"><text:span text:style-name="T8154">31</text:span><text:span text:style-name="T8155">. Prižiūrėtojas privalo:</text:span></text:p>
      <text:p text:style-name="P8156">Punkto numeracijos pakeitimas:</text:p>
      <text:p text:style-name="P8157"><text:span text:style-name="T8158">Nr.<text:s/></text:span><text:a xlink:href="https://www.e-tar.lt/portal/legalAct.html?documentId=TAR.156B039E76FA" office:target-frame-name="_top" xlink:show="replace"><text:span text:style-name="T8159">1-265</text:span></text:a><text:span text:style-name="T8160">, 2011-10-27, Žin., 2011, Nr. 130-6182 (2011-10-29), i. k. 111203NISAK0001-265</text:span></text:p>
      <text:p text:style-name="Normal"/>
      <text:p text:style-name="P8161"><text:span text:style-name="T8162">31.1</text:span><text:span text:style-name="T8163">.</text:span><text:span text:style-name="T8164"><text:s/></text:span><text:span text:style-name="T8165">neteko galios nuo 2011-10-30</text:span></text:p>
      <text:p text:style-name="P8166">Punkto pakeitimai:</text:p>
      <text:p text:style-name="P8167"><text:span text:style-name="T8168">Nr.<text:s/></text:span><text:a xlink:href="https://www.e-tar.lt/portal/legalAct.html?documentId=TAR.156B039E76FA" office:target-frame-name="_top" xlink:show="replace"><text:span text:style-name="T8169">1-265</text:span></text:a><text:span text:style-name="T8170">, 2011-10-27, Žin., 2011, Nr. 130-6182 (2011-10-29), i. k. 111203NISAK0001-265</text:span></text:p>
      <text:p text:style-name="Normal"/>
      <text:p text:style-name="P8171"><text:span text:style-name="T8172">31.2</text:span><text:span text:style-name="T8173">. užtikrinti Sutartyje nurodytose patalpose, už kurių priežiūrą atsako prižiūrėtojas, esančių šilumos kiekio matavimo<text:s/></text:span><text:span text:style-name="T8174">priemonių, jų plombų ir lipdukų saugumą, apsaugą nuo mechaninių pažeidimų;</text:span></text:p>
      <text:p text:style-name="P8175"><text:span text:style-name="T8176">31.3</text:span><text:span text:style-name="T8177">. užtikrinti tvarkingą pastato šildymo ir karšto vandens sistemos techninę būklę tokiu lygiu, kad patiektas pastato įvade atitinkantis kokybės reikalavimus šilumnešis, prist</text:span><text:span text:style-name="T8178">atomas buitiniams šilumos vartotojams, atitiktų šilumos vartojimo pirkimo–pardavimo sutartyje nustatytus kokybės reikalavimus šilumos vartojimo vietose (ties tiekimo–vartojimo riba);</text:span></text:p>
      <text:p text:style-name="P8179"><text:span text:style-name="T8180">31.4</text:span><text:span text:style-name="T8181">. nedelsdamas informuoti šilumos tiekėjo, karšto vandens tiekėjo<text:s/></text:span><text:span text:style-name="T8182">ir (ar) geriamojo vandens tiekėjo avarinę tarnybą (Sutartyje nurodytu būdu) apie aprūpinimo šiluma sistemos avarijas, sutrikimus ir gedimus bei imasi atitinkamų priemonių jiems pašalinti;</text:span></text:p>
      <text:p text:style-name="P8183">Punkto pakeitimai:</text:p>
      <text:p text:style-name="P8184"><text:span text:style-name="T8185">Nr.<text:s/></text:span><text:a xlink:href="https://www.e-tar.lt/portal/legalAct.html?documentId=TAR.156B039E76FA" office:target-frame-name="_top" xlink:show="replace"><text:span text:style-name="T8186">1-265</text:span></text:a><text:span text:style-name="T8187">, 2011-10-27, Žin., 2011, Nr. 130-6182 (2011-10-29), i. k. 111203NISAK0001-265</text:span></text:p>
      <text:p text:style-name="Normal"/>
      <text:p text:style-name="P8188"><text:span text:style-name="T8189">31.5</text:span><text:span text:style-name="T8190">. nedelsdamas informuoti šilumos tiekėją apie patalpose, už kurių priežiūrą atsako<text:s/></text:span><text:span text:style-name="T8191">prižiūrėtojas, esančių šilumos kiekio matavimo priemonių mechaninį sugadinimą, jų darbo sutrikimus, pažeistas plombas, lipdukus ar kitokius pažeidimus;</text:span></text:p>
      <text:p text:style-name="P8192"><text:span text:style-name="T8193">31.6</text:span><text:span text:style-name="T8194">. nustatyta tvarka pranešti Inspekcijai apie įvykusius sutrikimus, avarijas ar nelaimingus atsit</text:span><text:span text:style-name="T8195">ikimus, susijusius su šilumos ir karšto vandens tiekimo įrenginiais;</text:span><text:s/></text:p>
      <text:p text:style-name="P8196">Punkto pakeitimai:</text:p>
      <text:p text:style-name="P8197"><text:span text:style-name="T8198">Nr.<text:s/></text:span><text:a xlink:href="https://www.e-tar.lt/portal/legalAct.html?documentId=TAR.156B039E76FA" office:target-frame-name="_top" xlink:show="replace"><text:span text:style-name="T8199">1-265</text:span></text:a><text:span text:style-name="T8200">, 2011-10-27, Žin., 2011, Nr. 130-6182 (2011-10-29), i. k. 111203NISAK0001-2</text:span><text:span text:style-name="T8201">65</text:span></text:p>
      <text:p text:style-name="Normal"/>
      <text:p text:style-name="P8202"><text:span text:style-name="T8203">31.7</text:span><text:span text:style-name="T8204">. užtikrinti, kad įgalioti šilumos tiekėjo, karšto vandens tiekėjo ir (ar) geriamojo vandens tiekėjo darbuotojai, pateikę pažymėjimus ir iš anksto raštu perspėję apie atvykimą, nuo 8 iki 21 val. galėtų tikrinti šilumos įrenginių, šilumos kiekio</text:span><text:span text:style-name="T8205"><text:s/>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8206"><text:span text:style-name="T8207">31.8</text:span><text:span text:style-name="T8208">. atlikti kita</text:span><text:span text:style-name="T8209">s teisės aktuose ir Sutartyje nustatytas pareigas.</text:span></text:p>
      <text:p text:style-name="P8210"><text:span text:style-name="T8211">XI</text:span><text:span text:style-name="T8212">.<text:s/></text:span><text:span text:style-name="T8213">pastato savininkO ar Valdytojo ir PRIŽIŪRĖTOJO atsakomybė</text:span></text:p>
      <text:p text:style-name="P8214"/>
      <text:p text:style-name="P8215"><text:span text:style-name="T8216">32</text:span><text:span text:style-name="T8217">. Pastato savininkas ar valdytojas dėl Sutarties nevykdymo ar netinkamo vykdymo teisės aktų nustatyta tvarka privalo atlyginti<text:s/></text:span><text:span text:style-name="T8218">prižiūrėtojui atsiradusią žalą.</text:span></text:p>
      <text:p text:style-name="P8219">Punkto numeracijos pakeitimas:</text:p>
      <text:p text:style-name="P8220"><text:span text:style-name="T8221">Nr.<text:s/></text:span><text:a xlink:href="https://www.e-tar.lt/portal/legalAct.html?documentId=TAR.156B039E76FA" office:target-frame-name="_top" xlink:show="replace"><text:span text:style-name="T8222">1-265</text:span></text:a><text:span text:style-name="T8223">, 2011-10-27, Žin., 2011, Nr. 130-6182 (2011-10-29), i. k. 111203NISAK0001-265</text:span></text:p>
      <text:p text:style-name="Normal"/>
      <text:p text:style-name="P8224"><text:span text:style-name="T8225">33</text:span><text:span text:style-name="T8226">. Prižiūrėtojas<text:s/></text:span><text:span text:style-name="T8227">dėl Sąlygų ir (ar) Sutarties nevykdymo ar netinkamo vykdymo teisės aktų nustatyta tvarka privalo atlyginti pastato savininkui ar valdytojui arba butų ir kitų patalpų savininkui atsiradusią žalą.</text:span></text:p>
      <text:p text:style-name="P8228">Punkto numeracijos pakeitimas:</text:p>
      <text:p text:style-name="P8229"><text:span text:style-name="T8230">Nr.<text:s/></text:span><text:a xlink:href="https://www.e-tar.lt/portal/legalAct.html?documentId=TAR.156B039E76FA" office:target-frame-name="_top" xlink:show="replace"><text:span text:style-name="T8231">1-265</text:span></text:a><text:span text:style-name="T8232">, 2011-10-27, Žin., 2011, Nr. 130-6182 (2011-10-29), i. k. 111203NISAK0001-265</text:span></text:p>
      <text:p text:style-name="Normal"/>
      <text:p text:style-name="P8233"><text:span text:style-name="T8234">34</text:span><text:span text:style-name="T8235">. Prižiūrėtojas neatsako už pasekmes, jei pastato savininkas ar valdytojas neleidžia atlikti pastato šildymo<text:s/></text:span><text:span text:style-name="T8236">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8237">Punkto numeracijos pakeitimas:</text:p>
      <text:p text:style-name="P8238"><text:span text:style-name="T8239">Nr.<text:s/></text:span><text:a xlink:href="https://www.e-tar.lt/portal/legalAct.html?documentId=TAR.156B039E76FA" office:target-frame-name="_top" xlink:show="replace"><text:span text:style-name="T8240">1-265</text:span></text:a><text:span text:style-name="T8241">, 2011-10-27, Žin., 2011, Nr. 130-6182 (2011-10-29), i. k. 111203NISAK0001-265</text:span></text:p>
      <text:p text:style-name="Normal"/>
      <text:p text:style-name="P8242"><text:span text:style-name="T8243">35</text:span><text:span text:style-name="T8244">. Nė viena Sutarties šalių neatsako už Sutarties nevykdymą, jei tas nev</text:span><text:span text:style-name="T8245">ykdymas bus nenugalimos jėgos (</text:span><text:span text:style-name="T8246">force majeure</text:span><text:span text:style-name="T8247">) padarinys. Pasibaigus nenugalimos jėgos (</text:span><text:span text:style-name="T8248">force majeure</text:span><text:span text:style-name="T8249">) aplinkybėms, Sutarties šalis privalo nedelsdama įvykdyti įsipareigojimus, jeigu įmanoma juos įvykdyti, kurių nevykdė iki nenugalimos jėgos (</text:span><text:span text:style-name="T8250">force majeure</text:span><text:span text:style-name="T8251">)</text:span><text:span text:style-name="T8252">, jeigu šalys nesusitarė kitaip.</text:span></text:p>
      <text:p text:style-name="P8253">Punkto numeracijos pakeitimas:</text:p>
      <text:p text:style-name="P8254"><text:span text:style-name="T8255">Nr.<text:s/></text:span><text:a xlink:href="https://www.e-tar.lt/portal/legalAct.html?documentId=TAR.156B039E76FA" office:target-frame-name="_top" xlink:show="replace"><text:span text:style-name="T8256">1-265</text:span></text:a><text:span text:style-name="T8257">, 2011-10-27, Žin., 2011, Nr. 130-6182 (2011-10-29), i. k. 111203NISAK0001-265</text:span></text:p>
      <text:p text:style-name="Normal"/>
      <text:p text:style-name="P8258"><text:span text:style-name="T8259">36</text:span><text:span text:style-name="T8260">. Prižiūrėtojas</text:span><text:span text:style-name="T8261"><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8262">kio matavimo priemonės aplankos liniją, priverstinai stabdomą arba kitaip gadinamą šilumos ir (ar) karšto vandens kiekio matavimo priemonės mechanizmą.</text:span></text:p>
      <text:p text:style-name="P8263">Punkto numeracijos pakeitimas:</text:p>
      <text:p text:style-name="P8264"><text:span text:style-name="T8265">Nr.<text:s/></text:span><text:a xlink:href="https://www.e-tar.lt/portal/legalAct.html?documentId=TAR.156B039E76FA" office:target-frame-name="_top" xlink:show="replace"><text:span text:style-name="T8266">1-265</text:span></text:a><text:span text:style-name="T8267">, 2011-10-27, Žin., 2011, Nr. 130-6182 (2011-10-29), i. k. 111203NISAK0001-265</text:span></text:p>
      <text:p text:style-name="Normal"/>
      <text:p text:style-name="P8268"><text:span text:style-name="T8269">XII</text:span><text:span text:style-name="T8270">.<text:s/></text:span><text:span text:style-name="T8271">sutarties GALIOJIMO terminas, pakeitimo bei nutraukimo sąlygos</text:span></text:p>
      <text:p text:style-name="P8272"/>
      <text:p text:style-name="P8273"><text:span text:style-name="T8274">37</text:span><text:span text:style-name="T8275">. Sutartis sudaroma terminuotai. Jeigu Sutartyje nėra nurodyta kitaip, nė vie</text:span><text:span text:style-name="T8276">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8277">igu nenurodoma kita jos įsigaliojimo data.</text:span></text:p>
      <text:p text:style-name="P8278">Punkto numeracijos pakeitimas:</text:p>
      <text:p text:style-name="P8279"><text:span text:style-name="T8280">Nr.<text:s/></text:span><text:a xlink:href="https://www.e-tar.lt/portal/legalAct.html?documentId=TAR.156B039E76FA" office:target-frame-name="_top" xlink:show="replace"><text:span text:style-name="T8281">1-265</text:span></text:a><text:span text:style-name="T8282">, 2011-10-27, Žin., 2011, Nr. 130-6182 (2011-10-29), i. k. 111203NISAK0001-265</text:span></text:p>
      <text:p text:style-name="Normal"/>
      <text:p text:style-name="P8283"><text:span text:style-name="T8284">38</text:span><text:span text:style-name="T8285">. Sut</text:span><text:span text:style-name="T8286">artis gali būti keičiama Sutarties šalių tarpusavio susitarimu.</text:span></text:p>
      <text:p text:style-name="P8287">Punkto numeracijos pakeitimas:</text:p>
      <text:p text:style-name="P8288"><text:span text:style-name="T8289">Nr.<text:s/></text:span><text:a xlink:href="https://www.e-tar.lt/portal/legalAct.html?documentId=TAR.156B039E76FA" office:target-frame-name="_top" xlink:show="replace"><text:span text:style-name="T8290">1-265</text:span></text:a><text:span text:style-name="T8291">, 2011-10-27, Žin., 2011, Nr. 130-6182 (2011-10-29), i. k. 111203NISAK</text:span><text:span text:style-name="T8292">0001-265</text:span></text:p>
      <text:p text:style-name="Normal"/>
      <text:p text:style-name="P8293"><text:span text:style-name="T8294">39</text:span><text:span text:style-name="T8295">. Sutartis gali būti nutraukiama Sutarties šalių rašytiniu susitarimu.</text:span></text:p>
      <text:p text:style-name="P8296">Punkto numeracijos pakeitimas:</text:p>
      <text:p text:style-name="P8297"><text:span text:style-name="T8298">Nr.<text:s/></text:span><text:a xlink:href="https://www.e-tar.lt/portal/legalAct.html?documentId=TAR.156B039E76FA" office:target-frame-name="_top" xlink:show="replace"><text:span text:style-name="T8299">1-265</text:span></text:a><text:span text:style-name="T8300">, 2011-10-27, Žin., 2011, Nr. 130-6182<text:s/></text:span><text:span text:style-name="T8301">(2011-10-29), i. k. 111203NISAK0001-265</text:span></text:p>
      <text:p text:style-name="Normal"/>
      <text:p text:style-name="P8302"><text:span text:style-name="T8303">XIII</text:span><text:span text:style-name="T8304">.<text:s/></text:span><text:span text:style-name="T8305">ginčų nagrinėjimo tvarka</text:span></text:p>
      <text:p text:style-name="P8306"/>
      <text:p text:style-name="P8307"><text:span text:style-name="T8308">40</text:span><text:span text:style-name="T8309">. Visi šalių ginčai, kylantys tarp pastato savininko ar valdytojo ir prižiūrėtojo dėl Sutarties vykdymo, sprendžiami šalių tarpusavio susitarimu. Nepavykus ginčų išspręsti</text:span><text:span text:style-name="T8310"><text:s/>šalių tarpusavio susitarimu, ginčai sprendžiami teisės aktų nustatyta tvarka.</text:span></text:p>
      <text:p text:style-name="P8311"/>
      <text:p text:style-name="P8312"><text:span text:style-name="T8313">XIV</text:span><text:span text:style-name="T8314">.<text:s/></text:span><text:span text:style-name="T8315">BAIGIAMOSIOS NUOSTATOS</text:span></text:p>
      <text:p text:style-name="P8316"/>
      <text:p text:style-name="P8317"><text:span text:style-name="T8318">41</text:span><text:span text:style-name="T8319">. Sąlygų nuostatos taikomos valdytojui, jeigu teisės aktuose nustatyta tvarka prižiūrėtojas ir pastato (išskyrus individualius gyvenamu</text:span><text:span text:style-name="T8320">osius namus) savininkas arba valdytojas yra tas pats juridinis asmuo. Šiuo atveju valdytojas atestuojamas šilumos įrenginių eksploatavimo (priežiūros) veiklai teisės aktų nustatyta tvarka.</text:span></text:p>
      <text:p text:style-name="P8321"/>
      <text:p text:style-name="P8322"><text:span text:style-name="T8323">_________________</text:span></text:p>
      <text:p text:style-name="P8324">Šilumos<text:s/>tiekimo ir vartojimo taisyklių</text:p>
      <text:p text:style-name="P8330"><text:span text:style-name="T8331">8</text:span><text:span text:style-name="T8332"><text:s/>priedas</text:span></text:p>
      <text:p text:style-name="P8333"/>
      <text:p text:style-name="P8334"><text:span text:style-name="T8335">KARŠTO VANDENS VARTOJIMO PIRKIMO–PARDAVIMO SUTARČIŲ BENDROSIOS SĄLYGOS</text:span></text:p>
      <text:p text:style-name="P8336"/>
      <text:p text:style-name="P8337"><text:span text:style-name="T8338">i</text:span><text:span text:style-name="T8339">.<text:s/></text:span><text:span text:style-name="T8340">BENDROSIOS NUOSTATOS</text:span></text:p>
      <text:p text:style-name="P8341"/>
      <text:p text:style-name="P8342"><text:span text:style-name="T8343">1</text:span><text:span text:style-name="T8344">. Karšto vandens vartojimo pirkimo–pardavimo sutarčių bendrosios sąlygos (toliau – Bendrosios sąlygos) reg</text:span><text:span text:style-name="T8345">lamentuoja karšto vandens vartojimo pirkimo–pardavimo sutarties (toliau – Sutartis) sąlygas, šalių teises, pareigas ir atsakomybę.</text:span></text:p>
      <text:p text:style-name="P8346"><text:span text:style-name="T8347">2</text:span><text:span text:style-name="T8348">. Sutarties formą parengia karšto vandens tiekėjas. Sutartis sudaroma tarp karšto vandens tiekėjo ir buitinio karšto van</text:span><text:span text:style-name="T8349">dens vartotojo.</text:span></text:p>
      <text:p text:style-name="P8350"><text:span text:style-name="T8351">3</text:span><text:span text:style-name="T8352">. Karštas vanduo buitiniam karšto vandens vartotojui tiekiamas pagal Sutartį. Kol Sutartis nesudaryta, karštas vanduo tiekiamas pagal Bendrąsias sąlygas.</text:span></text:p>
      <text:p text:style-name="P8353"><text:span text:style-name="T8354">4</text:span><text:span text:style-name="T8355">. Buitiniam karšto vandens vartotojui karštas vanduo tiekiamas iki<text:s/></text:span><text:span text:style-name="T8356">tiekimo–vartojimo ribos.</text:span></text:p>
      <text:p text:style-name="P8357"><text:span text:style-name="T8358">5</text:span><text:span text:style-name="T8359">. Sutartyje, be Bendrųjų sąlygų, gali būti įtrauktos Sutarties šalių individualiai aptartos sąlygos, neprieštaraujančios Šilumos tiekimo ir vartojimo taisyklėms (toliau – Taisyklės), kitiems teisės aktams (Taisyklių 1 priedas)</text:span><text:span text:style-name="T8360">. Sutarties šalys negali nustatyti tokių Sutarties sąlygų, kurios pablogintų buitinio karšto vandens vartotojo padėtį, palyginti su ta, kurią nustato įstatymai, šios Bendrosios sąlygos ir kiti teisės aktai.</text:span></text:p>
      <text:p text:style-name="P8361"/>
      <text:p text:style-name="P8362"><text:span text:style-name="T8363">II</text:span><text:span text:style-name="T8364">.<text:s/></text:span><text:span text:style-name="T8365">PAGRINDINĖS SĄVOKOS</text:span></text:p>
      <text:p text:style-name="P8366"/>
      <text:p text:style-name="P8367"><text:span text:style-name="T8368">6</text:span><text:span text:style-name="T8369">. Bendrosios</text:span><text:span text:style-name="T8370">e sąlygose vartojamos sąvokos atitinka Taisyklėse bei kituose teisės aktuose (Taisyklių 1 priedas) apibrėžtas sąvokas.</text:span></text:p>
      <text:p text:style-name="P8371"/>
      <text:p text:style-name="P8372"><text:span text:style-name="T8373">III</text:span><text:span text:style-name="T8374">.<text:s/></text:span><text:span text:style-name="T8375">privalomos SUTARties dalys</text:span></text:p>
      <text:p text:style-name="P8376"/>
      <text:p text:style-name="P8377"><text:span text:style-name="T8378">7</text:span><text:span text:style-name="T8379">. Sutartyje privalo būti numatyta sąlyga, kad šalys vadovaujasi Taisyklėmis.</text:span></text:p>
      <text:p text:style-name="P8380"><text:span text:style-name="T8381">8</text:span><text:span text:style-name="T8382">. Sutartyj</text:span><text:span text:style-name="T8383">e turi būti šios dalys:</text:span></text:p>
      <text:p text:style-name="P8384"><text:span text:style-name="T8385">8.1</text:span><text:span text:style-name="T8386">. karšto vandens tiekėjo ir buitinio karšto vandens vartotojo rekvizitai;</text:span></text:p>
      <text:p text:style-name="P8387"><text:span text:style-name="T8388">8.2</text:span><text:span text:style-name="T8389">. karšto vandens kokybės reikalavimai;</text:span></text:p>
      <text:p text:style-name="P8390"><text:span text:style-name="T8391">8.3</text:span><text:span text:style-name="T8392">. suvartoto karšto vandens kiekio ir kainos nustatymas;</text:span></text:p>
      <text:p text:style-name="P8393"><text:span text:style-name="T8394">8.4</text:span><text:span text:style-name="T8395">. atsiskaitymo tvarka;</text:span></text:p>
      <text:p text:style-name="P8396"><text:span text:style-name="T8397">8.5</text:span><text:span text:style-name="T8398">.<text:s/></text:span><text:span text:style-name="T8399">karšto vandens tiekimo tvarka ir karšto vandens tiekimo ribojimo ar nutraukimo sąlygos;</text:span></text:p>
      <text:p text:style-name="P8400"><text:span text:style-name="T8401">8.6</text:span><text:span text:style-name="T8402">. informacijos pateikimo tvarka;</text:span></text:p>
      <text:p text:style-name="P8403"><text:span text:style-name="T8404">8.7</text:span><text:span text:style-name="T8405">. karšto vandens tiekėjo teisės ir pareigos;</text:span></text:p>
      <text:p text:style-name="P8406"><text:span text:style-name="T8407">8.8</text:span><text:span text:style-name="T8408">. buitinio karšto vandens vartotojo teisės ir pareigos;</text:span></text:p>
      <text:p text:style-name="P8409"><text:span text:style-name="T8410">8.9</text:span><text:span text:style-name="T8411">. karš</text:span><text:span text:style-name="T8412">to vandens tiekėjo ir buitinio karšto vandens vartotojo atsakomybė;</text:span></text:p>
      <text:p text:style-name="P8413"><text:span text:style-name="T8414">8.10</text:span><text:span text:style-name="T8415">. Sutarties galiojimo terminas, pakeitimo bei nutraukimo sąlygos;</text:span></text:p>
      <text:p text:style-name="P8416"><text:span text:style-name="T8417">8.11</text:span><text:span text:style-name="T8418">. ginčų nagrinėjimo tvarka.</text:span></text:p>
      <text:p text:style-name="P8419"/>
      <text:p text:style-name="P8420"><text:span text:style-name="T8421">IV</text:span><text:span text:style-name="T8422">.<text:s/></text:span><text:span text:style-name="T8423">karšto vandens tiekėjo ir vartotojo REKVIZITAI</text:span></text:p>
      <text:p text:style-name="P8424"/>
      <text:p text:style-name="P8425"><text:span text:style-name="T8426">9</text:span><text:span text:style-name="T8427">. Sutartyje<text:s/></text:span><text:span text:style-name="T8428">nurodoma karšto vandens tiekėjo pavadinimas, teisinė forma, buveinės adresas, interneto svetainės adresas, įmonės kodas, PVM mokėtojo kodas, telefono numeris, fakso numeris ar elektroninio pašto adresas.</text:span></text:p>
      <text:p text:style-name="P8429"><text:span text:style-name="T8430">10</text:span><text:span text:style-name="T8431">. Sutartyje nurodoma prižiūrėtojo – asmens, ku</text:span><text:span text:style-name="T8432">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8433"><text:span text:style-name="T8434">11</text:span><text:span text:style-name="T8435">. Sutartyje nurodoma buitinio karšto vandens vartotojo vardas, pavardė, gyvenamosios vietos adresas, karšto vandens tiekimo–vartojimo ribos, adresas, telefono numeris, mokėtojo kodas.</text:span></text:p>
      <text:p text:style-name="P8436"/>
      <text:p text:style-name="P8437"><text:span text:style-name="T8438">V</text:span><text:span text:style-name="T8439">.<text:s/></text:span><text:span text:style-name="T8440">KARŠTO VANDENS kokybės reikalavimai</text:span></text:p>
      <text:p text:style-name="P8441"/>
      <text:p text:style-name="P8442"><text:span text:style-name="T8443">12</text:span><text:span text:style-name="T8444">. Buitiniam k</text:span><text:span text:style-name="T8445">aršto vandens vartotojui karšto vandens ties tiekimo–vartojimo riba patiektas karštas vanduo turi atitikti higienos normose (Taisyklių 1 priedo 21 punktas) nustatytus kokybės reikalavimus.</text:span></text:p>
      <text:p text:style-name="P8446"><text:span text:style-name="T8447">13</text:span><text:span text:style-name="T8448">. Sutartyse nurodomi karšto vandens kokybės reikalavimai netu</text:span><text:span text:style-name="T8449">ri būti blogesni, nei nustatyti teisės akto (Taisyklių 1 priedo 21 punktas) reikalavimuose.</text:span></text:p>
      <text:p text:style-name="P8450"><text:span text:style-name="T8451">14</text:span><text:span text:style-name="T8452">. Buitinis karšto vandens vartotojas turi teisę reikalauti iš karšto vandens tiekėjo arba šilumos tiekėjo ir geriamojo vandens tiekėjo bei prižiūrėtojo kompen</text:span><text:span text:style-name="T8453">sacijų, jeigu dėl jų kaltės neužtikrinami karšto vandens ir teikiamų paslaugų kokybės reikalavimai.</text:span></text:p>
      <text:p text:style-name="P8454"/>
      <text:p text:style-name="P8455"><text:span text:style-name="T8456">VI</text:span><text:span text:style-name="T8457">.<text:s/></text:span><text:span text:style-name="T8458">KARŠTO VANDENS kiekio ir kainos NUSTATYMAS</text:span></text:p>
      <text:p text:style-name="P8459"/>
      <text:p text:style-name="P8460"><text:span text:style-name="T8461">15</text:span><text:span text:style-name="T8462">. Buitinis vartotojas moka už patiektą karštą vandenį ir suteiktas paslaugas teisės aktuose (Ta</text:span><text:span text:style-name="T8463">isyklių 1 priedo 3 punktas) nustatyta tvarka. Karšto vandens kainos buitiniams karšto vandens vartotojams skelbiamos viešai.</text:span></text:p>
      <text:p text:style-name="P8464"><text:span text:style-name="T8465">16</text:span><text:span text:style-name="T8466">. Sudarant Sutartį buitinis karšto vandens vartotojas Taisyklėse ir teisės aktuose nustatyta tvarka gali pasirinkti ir kitas,</text:span><text:span text:style-name="T8467"><text:s/>negu nurodytos Taisyklėse, karšto vandens tiekimo–vartojimo ribas, atsižvelgdamas į pageidaujamus įrengti karšto vandens apskaitos prietaisus.</text:span></text:p>
      <text:p text:style-name="P8468"><text:span text:style-name="T8469">17</text:span><text:span text:style-name="T8470">. Suvartoto karšto vandens kiekiai Taisyklėse ir teisės aktuose nustatyta tvarka nustatomi pagal karšto<text:s/></text:span><text:span text:style-name="T8471">vandens skaitiklių rodmenis. Kada Taisyklėse nustatyta tvarka negalima naudotis karšto vandens skaitiklių rodmenimis – skaičiavimo būdu. Karšto vandens kiekio matavimo vienetas yra kubinis metras (m</text:span><text:span text:style-name="T8472">3</text:span><text:span text:style-name="T8473">). Maksimalūs šilumos kiekiai cirkuliacijai nustatomi pag</text:span><text:span text:style-name="T8474">al galiojančius Valstybinės kainų ir energetikos kontrolės komisijos patvirtintus šilumos paskirstymo metodus.</text:span></text:p>
      <text:p text:style-name="P8475"><text:span text:style-name="T8476">18</text:span><text:span text:style-name="T8477">. Buitinis karšto vandens vartotojas gali pareikalauti, kad būtų atlikta neeilinė karšto vandens skaitiklio patikra. Buitinis karšto vanden</text:span><text:span text:style-name="T8478">s vartotojas sumoka už neeilinei patikrai karšto vandens tiekėjo patirtas sąnaudas, jeigu jis tokios patikros reikalavo ir buvo nustatyta, kad karšto vandens skaitiklis atitinka jam nustatytus metrologinius reikalavimus. Jeigu nustatoma, kad karšto vandens</text:span><text:span text:style-name="T8479"><text:s/>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480"><text:span text:style-name="T8481">19</text:span><text:span text:style-name="T8482">. Karšto vandens skaitiklio patikra atliekama teisės akte (Taisyklių 1 priedo 11 punktas) nustatyta tvarka.</text:span></text:p>
      <text:p text:style-name="P8483"/>
      <text:p text:style-name="P8484"><text:span text:style-name="T8485">VII</text:span><text:span text:style-name="T8486">.<text:s/></text:span><text:span text:style-name="T8487">atsiskaitymo tvarka</text:span></text:p>
      <text:p text:style-name="P8488"/>
      <text:p text:style-name="P8489"><text:span text:style-name="T8490">20</text:span><text:span text:style-name="T8491">. Buitinis karšto vandens vartotojas už suvartotą karštą vandenį atsiskaito pagal atsiskaitymo dokumentus (ka</text:span><text:span text:style-name="T8492">ršto vandens tiekėjo pateiktą mokėjimo pranešimą ar gautą sąskaitą).</text:span></text:p>
      <text:p text:style-name="P8493"><text:span text:style-name="T8494">21</text:span><text:span text:style-name="T8495">. Atsiskaitymo ir mokėjimo būdą (mokėjimą grynaisiais ar negrynaisiais pinigais pagal atsiskaitymo dokumentus) pasirenka buitinis karšto vandens vartotojas iš ne mažiau kaip trijų k</text:span><text:span text:style-name="T8496">aršto vandens tiekėjo pasiūlytų atsiskaitymo būdų nustatytų Bendrųjų sąlygų 22 punkte.</text:span></text:p>
      <text:p text:style-name="P8497"><text:span text:style-name="T8498">22</text:span><text:span text:style-name="T8499">. Buitinis karšto vandens vartotojas moka:</text:span></text:p>
      <text:p text:style-name="P8500"><text:span text:style-name="T8501">22.1</text:span><text:span text:style-name="T8502">. už faktiškai suvartotą karšto vandens kiekį pagal karšto vandens skaitiklio rodmenis ir atsiskaitymo dokumentuos</text:span><text:span text:style-name="T8503">e deklaruoja paskutinę atsiskaitymo laikotarpio dieną užfiksuotus rodmenis bei už cirkuliacijai sunaudotą šilumos kiekį, kurių reikšmės pateikiamos karšto vandens tiekėjo mokėjimo pranešime ar sąskaitoje;</text:span><text:s/></text:p>
      <text:p text:style-name="P8504">Punkto pakeitimai:</text:p>
      <text:p text:style-name="P8505"><text:span text:style-name="T8506">Nr.<text:s/></text:span><text:a xlink:href="https://www.e-tar.lt/portal/legalAct.html?documentId=a1a6b7c0ff1611e68034be159a964f47" office:target-frame-name="_top" xlink:show="replace"><text:span text:style-name="T8507">1-60</text:span></text:a><text:span text:style-name="T8508">, 2017-03-02, paskelbta TAR 2017-03-02, i. k. 2017-03543</text:span></text:p>
      <text:p text:style-name="Normal"/>
      <text:p text:style-name="P8509"><text:span text:style-name="T8510">22.2</text:span><text:span text:style-name="T8511">. už kitais, teisėtais ir neprieštaraujančiais sąžiningumui, būdais nustatytą buitiniam karšto vandens vartotojui p</text:span><text:span text:style-name="T8512">riskirtą karšto vandens kiekį.</text:span></text:p>
      <text:p text:style-name="P8513"><text:span text:style-name="T8514">23</text:span><text:span text:style-name="T8515">. Buitiniam karšto vandens vartotojui atsiskaitymo terminas nustatomas Sutartyje.</text:span></text:p>
      <text:p text:style-name="P8516"><text:span text:style-name="T8517">24</text:span><text:span text:style-name="T8518">. Sutartyje nustatytu terminu neatsiskaičius už suvartotą karštą vandenį, buitiniam karšto vandens vartotojui gali būti skaičiuoj</text:span><text:span text:style-name="T8519">ami iki 0,02 proc. dydžio delspinigiai (konkretus delspinigių dydis nustatomas Sutartyje) nuo laiku nesumokėtos sumos už kiekvieną pradelstą dieną. Karšto vandens tiekėjas raštu informuoja buitinį karšto vandens vartotoją apie delspinigių susidarymą, nurod</text:span><text:span text:style-name="T8520">o jų dydį ir susidarymo priežastį.</text:span></text:p>
      <text:p text:style-name="P8521"><text:span text:style-name="T8522">25</text:span><text:span text:style-name="T8523">. Buitinis karšto vandens vartotojas už suvartotą karštą vandenį, už kurį Sutartyje nustatytu terminu nesumokėta, moka karšto vandens skaitiklių rodmenų deklaravimo dieną galiojančiomis karšto vandens kainomis.</text:span></text:p>
      <text:p text:style-name="P8524"><text:span text:style-name="T8525">26</text:span><text:span text:style-name="T8526">.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527"><text:span text:style-name="T8528">27</text:span><text:span text:style-name="T8529">. Dėl karš</text:span><text:span text:style-name="T8530">to vandens tiekėjo kaltės vykdant teisės aktuose įtvirtintus licencijuojamos veiklos įpareigojimus susidariusi buitinio karšto vandens vartotojo skola už suvartotą karštą vandenį iš buitinio karšto vandens vartotojo gali būti išieškoma ne daugiau kaip už d</text:span><text:span text:style-name="T8531">u mėnesius, ėjusius prieš einamąjį mėnesį, neskaičiuojant netesybų (delspinigių, palūkanų ar baudų) už visą klaidingai skaičiuoto mokesčio už suvartotą energiją ir (ar) energijos išteklius laikotarpį. Permoka už suvartotą karštą vandenį buitiniam karšto va</text:span><text:span text:style-name="T8532">ndens vartotojui skaičiuojama už visą klaidingai skaičiuotą laikotarpį.</text:span><text:s/></text:p>
      <text:p text:style-name="P8533">Punkto pakeitimai:</text:p>
      <text:p text:style-name="P8534"><text:span text:style-name="T8535">Nr.<text:s/></text:span><text:a xlink:href="https://www.e-tar.lt/portal/legalAct.html?documentId=4513f660e6fd11e7acd7ea182930b17f" office:target-frame-name="_top" xlink:show="replace"><text:span text:style-name="T8536">1-334</text:span></text:a><text:span text:style-name="T8537">, 2017-12-22, paskelbta TAR 2017-12-27, i. k. 2017-21132</text:span></text:p>
      <text:p text:style-name="Normal"/>
      <text:p text:style-name="P8538"><text:span text:style-name="T8539">VIII</text:span><text:span text:style-name="T8540">.<text:s/></text:span><text:span text:style-name="T8541">KARŠTO VANDENS tiekimo tvarka ir KARŠTO VANDENS tiekimo ribojimo ar nutraukimo sąlygos</text:span></text:p>
      <text:p text:style-name="P8542"/>
      <text:p text:style-name="P8543"><text:span text:style-name="T8544">28</text:span><text:span text:style-name="T8545">. Buitinis karšto vandens vartotojas, naudojantis karštą vandenį savo buitinėms reikmėms, gali naudoti tiek karšto vandens, kiek jam reikia.</text:span></text:p>
      <text:p text:style-name="P8546"><text:span text:style-name="T8547">29</text:span><text:span text:style-name="T8548">.<text:s/></text:span><text:span text:style-name="T8549">Karšto vandens tiekėjas gali apriboti arba nutraukti karšto vandens tiekimą:</text:span></text:p>
      <text:p text:style-name="P8550"><text:span text:style-name="T8551">29.1</text:span><text:span text:style-name="T8552">. kai nustatoma, kad pastato karšto vandens sistema ar buitinio karšto vandens vartotojo įrenginiai kelia grėsmę žmonių gyvybei ar saugumui;</text:span></text:p>
      <text:p text:style-name="P8553"><text:span text:style-name="T8554">29.2</text:span><text:span text:style-name="T8555">. jeigu buitinis karšto<text:s/></text:span><text:span text:style-name="T8556">vandens vartotojas už patiektą karštą vandenį neatsiskaito nustatytu laiku;</text:span></text:p>
      <text:p text:style-name="P8557"><text:span text:style-name="T8558">29.3</text:span><text:span text:style-name="T8559">. avarijos, ekstremalios energetikos padėties atvejais;</text:span></text:p>
      <text:p text:style-name="P8560"><text:span text:style-name="T8561">29.4</text:span><text:span text:style-name="T8562">. dėl būtinų remonto ir kitų sistemų prijungimo darbų, įspėjusi buitinius karšto vandens vartotojus Sutartyj</text:span><text:span text:style-name="T8563">e nustatyta tvarka;</text:span></text:p>
      <text:p text:style-name="P8564"><text:span text:style-name="T8565">29.5</text:span><text:span text:style-name="T8566">. kai nutraukiamas ar apribojamas karšto vandens tiekimas savivaldybės tarybos sprendimu ar Lietuvos Respublikos Vyriausybės nutarimu;</text:span></text:p>
      <text:p text:style-name="P8567"><text:span text:style-name="T8568">29.6</text:span><text:span text:style-name="T8569">. Sutarties šalių susitarimu, kai nutraukiama Sutartis ir buitinis karšto vandens<text:s/></text:span><text:span text:style-name="T8570">vartotojas yra visiškai atsiskaitęs už suvartotą karštą vandenį;</text:span></text:p>
      <text:p text:style-name="P8571"><text:span text:style-name="T8572">29.7</text:span><text:span text:style-name="T8573">. kai buitinis karšto vandens vartotojas neleidžia tinkamai prižiūrėti karšto vandens sistemų ir (arba) patikrinti karšto vandens kiekio matavimo priemonių.</text:span></text:p>
      <text:p text:style-name="P8574"><text:span text:style-name="T8575">30</text:span><text:span text:style-name="T8576">. Bendrųjų sąlygų<text:s/></text:span><text:span text:style-name="T8577">29.2 punkte nustatytu atveju karšto vandens tiekėjas raštu informuoja buitinį karšto vandens vartotoją ne vėliau kaip prieš 10 darbo dienų iki karšto vandens tiekimo nutraukimo.</text:span></text:p>
      <text:p text:style-name="P8578"><text:span text:style-name="T8579">31</text:span><text:span text:style-name="T8580">. Jei karšto vandens tiekimas nutrauktas vadovaujantis Bendrųjų sąlygų 2</text:span><text:span text:style-name="T8581">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8582"><text:span text:style-name="T8583">32</text:span><text:span text:style-name="T8584">. B</text:span><text:span text:style-name="T8585">uitiniam karšto vandens vartotojui karštas vanduo tiekiamas nepertraukiamai, išskyrus Sutartyje nurodytas pertraukas ir Bendrųjų sąlygų 29 punkte nustatytus atvejus.</text:span></text:p>
      <text:p text:style-name="P8586"><text:span text:style-name="T8587">33</text:span><text:span text:style-name="T8588">. Buitiniai karšto vandens vartotojai, Civilinio kodekso ir Šilumos ūkio įstatymo nu</text:span><text:span text:style-name="T8589">statyta tvarka priėmę sprendimą ir apie tai raštu pranešę karšto vandens tiekėjui, turi teisę pasirinkti kitą karšto vandens tiekėją arba apsirūpinimo karštu vandeniu būdą.</text:span></text:p>
      <text:p text:style-name="P8590"><text:span text:style-name="T8591">34</text:span><text:span text:style-name="T8592">. Karšto vandens tiekėjas nedelsdamas turi pranešti buitiniam karšto vandens<text:s/></text:span><text:span text:style-name="T8593">vartotojui apie karšto vandens sistemoje įvykusią avariją. Buitinis karšto vandens vartotojas, gavęs pranešimą apie karšto vandens sistemoje įvykusią avariją, privalo vykdyti karšto vandens tiekėjo nurodymus.</text:span></text:p>
      <text:p text:style-name="P8594"/>
      <text:p text:style-name="P8595"><text:span text:style-name="T8596">IX</text:span><text:span text:style-name="T8597">.<text:s/></text:span><text:span text:style-name="T8598">informacijos pateikimo tvarka</text:span></text:p>
      <text:p text:style-name="P8599"/>
      <text:p text:style-name="P8600"><text:span text:style-name="T8601">35</text:span><text:span text:style-name="T8602">. Karšto vandens tiekėjas turi nurodyti Sutartyje asmens pavadinimą, adresą, telefono numerį, kitus informavimo šaltinius, kur buitinis karšto vandens vartotojas teisės aktuose ir Sutartyje nustatyta tvarka ir apimtimi sužinotų karšto vandens kainas ir ga</text:span><text:span text:style-name="T8603">utų informaciją.</text:span></text:p>
      <text:p text:style-name="P8604"><text:span text:style-name="T8605">36</text:span><text:span text:style-name="T8606">. Karšto vandens tiekėjas ne vėliau kaip iki mėnesio 25 dienos viešai (raštu ar kitais būdais) informuoja buitinius karšto vandens vartotojus apie apskaičiuotas karšto vandens kainas, kurios įsigalioja nuo kito mėnesio pirmos dienos.</text:span><text:span text:style-name="T8607"><text:s/>Karšto vandens kainos turi būti skelbiamas iš anksto visuomenės informavimo priemonėse. Karšto vandens tiekėjo pranešimai apie nepriemokas, įsiskolinimus, delspinigius, permokas turi būti rašytiniai ir siunčiami buitiniam karšto vandens vartotojui jo pasi</text:span><text:span text:style-name="T8608">rinkimu: paštu, faksu ar elektroniniu paštu. Informacijos iš karšto vandens tiekėjo gavimo būdas nurodomas Sutartyje.</text:span></text:p>
      <text:p text:style-name="P8609"><text:span text:style-name="T8610">37</text:span><text:span text:style-name="T8611">. Buitinis karšto vandens vartotojas turi būti informuojamas apie karšto vandens tiekimo numatomus nutraukimus (ribojimus) raštu vis</text:span><text:span text:style-name="T8612">uomenės informavimo priemonėmis ar kitais būdais. Buitiniam karšto vandens vartotojui informaciją apie karšto vandens tiekimo numatomus nutraukimus (ribojimus), remonto darbus turi teisę teikti ir valdytojas.</text:span></text:p>
      <text:p text:style-name="P8613"><text:span text:style-name="T8614">38</text:span><text:span text:style-name="T8615">. Karšto vandens tiekėjo informacija turi</text:span><text:span text:style-name="T8616"><text:s/>būti skelbiama karšto vandens tiekėjo interneto svetainėje</text:span><text:span text:style-name="T8617">,<text:s/></text:span><text:span text:style-name="T8618">jeigu jis tokią turi, kurios adresas nurodomas Sutartyje.</text:span></text:p>
      <text:p text:style-name="P8619"/>
      <text:p text:style-name="P8620"><text:span text:style-name="T8621">X</text:span><text:span text:style-name="T8622">.<text:s/></text:span><text:span text:style-name="T8623">karšto vandens tiekėjo TEISĖS IR PAREIGOS</text:span></text:p>
      <text:p text:style-name="P8624"/>
      <text:p text:style-name="P8625"><text:span text:style-name="T8626">39</text:span><text:span text:style-name="T8627">. Karšto vandens tiekėjas privalo:</text:span></text:p>
      <text:p text:style-name="P8628"><text:span text:style-name="T8629">39.1</text:span><text:span text:style-name="T8630">. vykdyti veiklą taip, kad užtikrintų</text:span><text:span text:style-name="T8631"><text:s/>patikimą, saugų karšto vandens tiekimą iki tiekimo–vartojimo ribos;</text:span></text:p>
      <text:p text:style-name="P8632"><text:span text:style-name="T8633">39.2</text:span><text:span text:style-name="T8634">. tvarkyti tiekiamo karšto vandens apskaitą;</text:span></text:p>
      <text:p text:style-name="P8635"><text:span text:style-name="T8636">39.3</text:span><text:span text:style-name="T8637">. užtikrinti, kad buitiniam karšto vandens vartotojui būtų suteikta išsami informacija apie karšto vandens skaitiklių<text:s/></text:span><text:span text:style-name="T8638">priežiūrą, rodmenų fiksavimą, jų užraktus, plombas, lipdukus ar kitas karšto vandens tiekėjo taikomas apsaugos priemones;</text:span></text:p>
      <text:p text:style-name="P8639"><text:span text:style-name="T8640">39.4</text:span><text:span text:style-name="T8641">. informuoti</text:span><text:span text:style-name="T8642"><text:s/></text:span><text:span text:style-name="T8643">buitinį karšto vandens vartotoją visuomenės informavimo priemonėmis ir karšto vandens tiekėjo interneto svetainėj</text:span><text:span text:style-name="T8644">e, raštu ar kitais būdais apie karšto vandens kainas;</text:span></text:p>
      <text:p text:style-name="P8645"><text:span text:style-name="T8646">39.5</text:span><text:span text:style-name="T8647">. informuoti</text:span><text:span text:style-name="T8648"><text:s/></text:span><text:span text:style-name="T8649">buitinį karšto vandens vartotoją visuomenės informavimo priemonėmis apie neplanuotą karšto vandens tiekimo nutraukimą;</text:span></text:p>
      <text:p text:style-name="P8650"><text:span text:style-name="T8651">39.6</text:span><text:span text:style-name="T8652">. užtikrinti, kad buitinis karšto vandens vartotojas n</text:span><text:span text:style-name="T8653">e vėliau kaip prieš 10 kalendorinių dienų iki remonto darbų pradžios būtų informuotas visuomenės informavimo priemonėmis raštu apie numatomą karšto vandens tiekimo apribojimą ar nutraukimą dėl būtinų karšto vandens, šilumos ir geriamojo vandens sistemų rem</text:span><text:span text:style-name="T8654">onto darbų ir kitų sistemų prijungimo;</text:span></text:p>
      <text:p text:style-name="P8655"><text:span text:style-name="T8656">39.7</text:span><text:span text:style-name="T8657">. buitiniam karšto vandens vartotojui pageidaujant, suteikti informacijos apie karšto vandens kokybę, jų parametrų pasikeitimą;</text:span></text:p>
      <text:p text:style-name="P8658"><text:span text:style-name="T8659">39.8</text:span><text:span text:style-name="T8660">. užtikrinti buitiniams karšto vandens vartotojams galimybę pasirinkti mo</text:span><text:span text:style-name="T8661">kėjimo už suvartotą karštą vandenį būdą;</text:span></text:p>
      <text:p text:style-name="P8662"><text:span text:style-name="T8663">39.9</text:span><text:span text:style-name="T8664">. pateikiamose buitiniams karšto vandens vartotojams sąskaitose, mokėjimo pranešimuose, kituose dokumentuose, jų elektroniniuose atitikmenyse ar kitais būdais teikti informaciją buitiniams karšto vandens var</text:span><text:span text:style-name="T8665">totojams apie atsiskaitymo už suvartotą karštą vandenį būdus;</text:span></text:p>
      <text:p text:style-name="P8666"><text:span text:style-name="T8667">39.10</text:span><text:span text:style-name="T8668">. užtikrinti, kad buitinis karšto vandens vartotojas būtų konsultuojamas karšto vandens sistemos įrengimo klausimais, gautų informacijos karšto vandens sistemų eksploatavimo ir efektyva</text:span><text:span text:style-name="T8669">us karšto vandens vartojimo klausimais;</text:span></text:p>
      <text:p text:style-name="P8670"><text:span text:style-name="T8671">39.11</text:span><text:span text:style-name="T8672">. užtikrinti, kad buitinio karšto vandens vartotojo prašymu būtų atlikta neeilinė karšto vandens kiekio skaitiklio metrologinė patikra;</text:span></text:p>
      <text:p text:style-name="P8673"><text:span text:style-name="T8674">39.12</text:span><text:span text:style-name="T8675">. savininko arba vartotojo prašymu, vartotojo nurodytam energi</text:span><text:span text:style-name="T8676">jos taupymo paslaugų teikėjui teikti informaciją apie vartotojo suvartotos šilumos energijos karštam vandeniui ruošti atsiskaitymo dokumentus (sąskaitas) ir palyginamąjį praėjusių metų to paties laikotarpio suvartojimą;</text:span><text:s/></text:p>
      <text:p text:style-name="P8677">Papildyta papunkčiu:</text:p>
      <text:p text:style-name="P8678"><text:span text:style-name="T8679">Nr.<text:s/></text:span><text:a xlink:href="https://www.e-tar.lt/portal/legalAct.html?documentId=cd03e440b86911e693eea1ef35f20da9" office:target-frame-name="_top" xlink:show="replace"><text:span text:style-name="T8680">1-307</text:span></text:a><text:span text:style-name="T8681">, 2016-11-24, paskelbta TAR 2016-12-02, i. k. 2016-28125</text:span></text:p>
      <text:p text:style-name="Normal"/>
      <text:p text:style-name="P8682"><text:span text:style-name="T8683">39.13</text:span><text:span text:style-name="T8684">.<text:s/></text:span><text:span text:style-name="T8685">tiekėjo interneto svetainėje arba savitarnos svetainėje pateikti nuorodą į valstybės i</text:span><text:span text:style-name="T8686">nstitucijų skelbiamų vartotojų organizacijų, energetikos agentūrų ar panašių organizacijų kontaktinę informaciją, įskaitant interneto svetainių adresus, kuriose galima gauti informacijos apie esamas energijos vartojimo efektyvumo didinimo priemones, lygina</text:span><text:span text:style-name="T8687">mąsias galutinių energijos vartotojų charakteristikas ir energiją naudojančios įrangos technines specifikacijas;</text:span><text:s/></text:p>
      <text:p text:style-name="P8688">Papildyta papunkčiu:</text:p>
      <text:p text:style-name="P8689"><text:span text:style-name="T8690">Nr.<text:s/></text:span><text:a xlink:href="https://www.e-tar.lt/portal/legalAct.html?documentId=cd03e440b86911e693eea1ef35f20da9" office:target-frame-name="_top" xlink:show="replace"><text:span text:style-name="T8691">1-307</text:span></text:a><text:span text:style-name="T8692">, 2016-11-24,<text:s/></text:span><text:span text:style-name="T8693">paskelbta TAR 2016-12-02, i. k. 2016-28125</text:span></text:p>
      <text:p text:style-name="Normal"/>
      <text:p text:style-name="P8694"><text:span text:style-name="T8695">39.14</text:span><text:span text:style-name="T8696">.<text:s/></text:span><text:span text:style-name="T8697">vartotojo prašymu raštu ir (ar) elektroninių ryšių priemonėmis teikti aiškias ir suprantamas prognozes dėl ateinančių metų karšto vandens kainų, išreikštų eurais ir euro centais už kubinį metrą.</text:span><text:s/></text:p>
      <text:p text:style-name="P8698">Papildyta papunkčiu:</text:p>
      <text:p text:style-name="P8699"><text:span text:style-name="T8700">Nr.<text:s/></text:span><text:a xlink:href="https://www.e-tar.lt/portal/legalAct.html?documentId=cd03e440b86911e693eea1ef35f20da9" office:target-frame-name="_top" xlink:show="replace"><text:span text:style-name="T8701">1-307</text:span></text:a><text:span text:style-name="T8702">, 2016-11-24, paskelbta TAR 2016-12-02, i. k. 2016-28125</text:span></text:p>
      <text:p text:style-name="Normal"/>
      <text:p text:style-name="P8703"><text:span text:style-name="T8704">XI</text:span><text:span text:style-name="T8705">.<text:s/></text:span><text:span text:style-name="T8706">BUITINIO KARŠTO VANDENS VARTOTOJO TEISĖS IR PAREIGOS</text:span></text:p>
      <text:p text:style-name="P8707"/>
      <text:p text:style-name="P8708"><text:span text:style-name="T8709">40</text:span><text:span text:style-name="T8710">.<text:s/></text:span><text:span text:style-name="T8711">Buitinis karšto vandens vartotojas turi teisę:</text:span></text:p>
      <text:p text:style-name="P8712"><text:span text:style-name="T8713">40.1</text:span><text:span text:style-name="T8714">. reikalauti iš karšto vandens tiekėjo, kad karšto vandens tiekėjas užtikrintų nenutrūkstamą aprūpinimą Taisyklėse, Bendrosiose sąlygose ir kituose teisės aktuose nustatytus saugos ir kokybės reikalavimu</text:span><text:span text:style-name="T8715">s atitinkančiu karštu vandeniu;</text:span></text:p>
      <text:p text:style-name="P8716"><text:span text:style-name="T8717">40.2</text:span><text:span text:style-name="T8718">. reikalauti žalos atlyginimo iš karšto vandens tiekėjo, jei karšto vandens tiekėjas neužtikrina pagal Sutartį tiekiamo karšto vandens kokybės reikalavimų, reguliaraus tiekimo, kiekio, nevykdo ar netinkamai vykdo<text:s/></text:span><text:span text:style-name="T8719">Taisyklių, Bendrųjų sąlygų ir Sutarties nuostatas;</text:span></text:p>
      <text:p text:style-name="P8720"><text:span text:style-name="T8721">40.3</text:span><text:span text:style-name="T8722">. gauti iš karšto vandens tiekėjo ar Valdytojo ar prižiūrėtojo informaciją apie karšto vandens kokybę, parametrų pasikeitimą, planuojamus karšto vandens tiekimo apribojimus, saugų ir efektyvų karšt</text:span><text:span text:style-name="T8723">o vandens sistemos naudojimą, jos plėtrą, karšto vandens kainas ir buitiniam karšto vandens vartotojui teikiamas paslaugas;</text:span></text:p>
      <text:p text:style-name="P8724"><text:span text:style-name="T8725">40.4</text:span><text:span text:style-name="T8726">. pasirinkti mokėjimo už suvartotą karštą vandenį būdą, taip pat gauti iš karšto vandens tiekėjo informaciją apie galimus at</text:span><text:span text:style-name="T8727">siskaitymo būdus;</text:span></text:p>
      <text:p text:style-name="P8728"><text:span text:style-name="T8729">40.5</text:span><text:span text:style-name="T8730">. reikalauti paaiškinimo, kokiu pagrindu karšto vandens tiekėjas skaičiuoja nepriemoką už suvartotą karštą vandenį;</text:span></text:p>
      <text:p text:style-name="P8731"><text:span text:style-name="T8732">40.6</text:span><text:span text:style-name="T8733">. visas procedūras, susijusias su paslaugų įgijimu ar paslaugos teikimo veiklos vykdymu, atlikti per atstu</text:span><text:span text:style-name="T8734">mą, elektroninėmis priemonėmis per kontaktinį centrą arba tiesiogiai kreipiantis į karšto vandens tiekėją.;</text:span></text:p>
      <text:p text:style-name="P8735"><text:span text:style-name="T8736">40.7</text:span><text:span text:style-name="T8737">. reikalauti, kad karšto vandens tiekėjas vartotojo nurodytam energijos taupymo paslaugų teikėjui teiktų informaciją apie vartotojo suvartot</text:span><text:span text:style-name="T8738">os šilumos energijos karštam vandeniui ruošti atsiskaitymo dokumentus (sąskaitas) ir palyginamąjį praėjusių metų to paties laikotarpio suvartojimą;</text:span><text:s/></text:p>
      <text:p text:style-name="P8739">Papildyta papunkčiu:</text:p>
      <text:p text:style-name="P8740"><text:span text:style-name="T8741">Nr.<text:s/></text:span><text:a xlink:href="https://www.e-tar.lt/portal/legalAct.html?documentId=cd03e440b86911e693eea1ef35f20da9" office:target-frame-name="_top" xlink:show="replace"><text:span text:style-name="T8742">1-307</text:span></text:a><text:span text:style-name="T8743">, 2016-11-24, paskelbta TAR 2016-12-02, i. k. 2016-28125</text:span></text:p>
      <text:p text:style-name="Normal"/>
      <text:p text:style-name="P8744"><text:span text:style-name="T8745">40.8</text:span><text:span text:style-name="T8746">.<text:s/></text:span><text:span text:style-name="T8747">reikalauti, kad karšto vandens tiekėjas</text:span><text:span text:style-name="T8748"><text:s/>raštu ir (ar) elektroninių ryšių priemonėmis teiktų aiškias ir suprantamas prognozes dėl ateinančių metų karšto vandens kainų,<text:s/></text:span><text:span text:style-name="T8749">išreikštų eurais ir euro centais už kubinį metrą.</text:span><text:s/></text:p>
      <text:p text:style-name="P8750">Papildyta papunkčiu:</text:p>
      <text:p text:style-name="P8751"><text:span text:style-name="T8752">Nr.<text:s/></text:span><text:a xlink:href="https://www.e-tar.lt/portal/legalAct.html?documentId=cd03e440b86911e693eea1ef35f20da9" office:target-frame-name="_top" xlink:show="replace"><text:span text:style-name="T8753">1-307</text:span></text:a><text:span text:style-name="T8754">, 2016-11-24, paskelbta TAR 2016-12-02, i. k. 2016-28125</text:span></text:p>
      <text:p text:style-name="Normal"/>
      <text:p text:style-name="P8755"><text:span text:style-name="T8756">41</text:span><text:span text:style-name="T8757">. Buitinis<text:s/></text:span><text:span text:style-name="T8758">karšto vandens vartotojas privalo:</text:span></text:p>
      <text:p text:style-name="P8759"><text:span text:style-name="T8760">41.1</text:span><text:span text:style-name="T8761">. už suvartotą karštą vandenį atsiskaityti pagal karšto vandens skaitiklių rodmenis ir pateiktą mokėjimo pranešimą ar sąskaitą arba, atsiskaitymo dokumentuose nurodęs suvartotą karšto vandens kiekį pagal karšto<text:s/></text:span><text:span text:style-name="T8762">vandens skaitiklio rodmenis;</text:span></text:p>
      <text:p text:style-name="P8763"><text:span text:style-name="T8764">41.2</text:span><text:span text:style-name="T8765">. nustatyta tvarka ir terminais atsiskaityti už suvartotą karštą vandenį;</text:span></text:p>
      <text:p text:style-name="P8766"><text:span text:style-name="T8767">41.3</text:span><text:span text:style-name="T8768">. užtikrinti karšto vandens skaitiklių, jų plombų ir lipdukų saugumą, apsaugą nuo mechaninių pažeidimų, tvarkingą buitinių karšto vandens</text:span><text:span text:style-name="T8769"><text:s/>prietaisų techninę būklę;</text:span></text:p>
      <text:p text:style-name="P8770"><text:span text:style-name="T8771">41.4</text:span><text:span text:style-name="T8772">. apmokėti neeilinės karšto vandens skaitiklio patikros metu patirtas išlaidas, jeigu buitinio karšto vandens vartotojo prašymu patikrinus karšto vandens skaitiklį nustatoma, kad karšto vandens kiekio skaitiklis atitinka<text:s/></text:span><text:span text:style-name="T8773">jai nustatytus metrologinius reikalavimus;</text:span></text:p>
      <text:p text:style-name="P8774"><text:span text:style-name="T8775">41.5</text:span><text:span text:style-name="T8776">. nedelsdamas informuoti karšto vandens tiekėjo, šilumos tiekėjo ir (ar) geriamojo vandens tiekėjo avarinę tarnybą ir pastato šildymo bei karšto vandens sistemų prižiūrėtoją (Sutartyje nurodytu būdu) apie<text:s/></text:span><text:span text:style-name="T8777">karšto vandens vartotojo sistemos avarijas, sutrikimus ir gedimus;</text:span></text:p>
      <text:p text:style-name="P8778">Punkto pakeitimai:</text:p>
      <text:p text:style-name="P8779"><text:span text:style-name="T8780">Nr.<text:s/></text:span><text:a xlink:href="https://www.e-tar.lt/portal/legalAct.html?documentId=TAR.156B039E76FA" office:target-frame-name="_top" xlink:show="replace"><text:span text:style-name="T8781">1-265</text:span></text:a><text:span text:style-name="T8782">, 2011-10-27, Žin., 2011, Nr. 130-6182 (2011-10-29), i. k. 111203NISAK0001-265</text:span></text:p>
      <text:p text:style-name="Normal"/>
      <text:p text:style-name="P8783"><text:span text:style-name="T8784">41.6</text:span><text:span text:style-name="T8785">. nedelsdamas informuoti karšto vandens tiekėją apie karšto vandens skaitiklių sugadinimą, jų darbo sutrikimus, pažeistas plombas, lipdukus ar kitokius pažeidimus;</text:span></text:p>
      <text:p text:style-name="P8786"><text:span text:style-name="T8787">41.7</text:span><text:span text:style-name="T8788">. be karšto vandens tiekėjo žinios nemontuoti naujų, nekeisti karšto vanden</text:span><text:span text:style-name="T8789">s skaitiklių, nekeisti patalpų, kuriose įrengti buitiniai karšto vandens prietaisai, paskirties;</text:span></text:p>
      <text:p text:style-name="P8790"><text:span text:style-name="T8791">41.8</text:span><text:span text:style-name="T8792">. leisti karšto vandens tiekėjo, šilumos tiekėjo ir geriamojo vandens tiekėjo avarinės tarnybos ar valdytojo arba prižiūrėtojo darbuotojams, įvykus<text:s/></text:span><text:span text:style-name="T8793">avarijai ar nustačius kitą karšto vandens tiekimo sistemos pažeidimą, atlikti darbus buitiniam karšto vandens vartotojui priklausančioje patalpose;</text:span></text:p>
      <text:p text:style-name="P8794"><text:span text:style-name="T8795">41.9</text:span><text:span text:style-name="T8796"><text:s/>užtikrinti, kad karšto vandens tiekėjo, prižiūrėtojo ar valdytojo atstovai ar darbuotojai, pateikę<text:s/></text:span><text:span text:style-name="T8797">pažymėjimus ir iš anksto raštu perspėję apie atvykimą, nuo 8 iki 20 val. galėtų pagal savo kompetenciją tikrinti karšto vandens įrenginių, karšto vandens skaitiklių, buitinių karšto vandens prietaisų techninę būklę, eksploatavimo sąlygas, atsiskaitymo už k</text:span><text:span text:style-name="T8798">arštą vandenį teisingumą, atlikti karšto vandens skaitiklių keitimą, patikrą;</text:span></text:p>
      <text:p text:style-name="P8799"><text:span text:style-name="T8800">41.10</text:span><text:span text:style-name="T8801">. ne vėliau kaip prieš 10 darbo dienų raštu informuoti karšto vandens tiekėją, jei keičiasi buitinio karšto vandens vartotojo butų ar kitų patalpų savininkas;</text:span></text:p>
      <text:p text:style-name="P8802"><text:span text:style-name="T8803">41.11</text:span><text:span text:style-name="T8804">.</text:span><text:span text:style-name="T8805"><text:s/>nutraukdamas Sutartį nurodyti karšto vandens skaitiklio rodmenis ir visiškai atsiskaityti už suvartotą karštą vandenį.</text:span></text:p>
      <text:p text:style-name="P8806"/>
      <text:p text:style-name="P8807"><text:span text:style-name="T8808">XII</text:span><text:span text:style-name="T8809">.<text:s/></text:span><text:span text:style-name="T8810">karšto vandens tiekėjo ir buitinio KARŠTO VANDENS vartotojo atsakomybė</text:span></text:p>
      <text:p text:style-name="P8811"/>
      <text:p text:style-name="P8812"><text:span text:style-name="T8813">42</text:span><text:span text:style-name="T8814">. Karšto vandens tiekėjas dėl Sutarties<text:s/></text:span><text:span text:style-name="T8815">nevykdymo ar netinkamo vykdymo teisės aktų nustatyta tvarka privalo atlyginti buitiniam karšto vandens vartotojui atsiradusią žalą.</text:span></text:p>
      <text:p text:style-name="P8816"><text:span text:style-name="T8817">43</text:span><text:span text:style-name="T8818">. Karšto vandens tiekėjas neatsako už pasekmes, jei buitinis karšto vandens vartotojas neleidžia atlikti karšto vanden</text:span><text:span text:style-name="T8819">s sistemos priežiūros ar remonto darbų, karšto vandens skaitiklio keitimo ar neužtikrina tinkamos techninės karšto vandens skaitiklių priežiūros.</text:span></text:p>
      <text:p text:style-name="P8820"><text:span text:style-name="T8821">44</text:span><text:span text:style-name="T8822">. Nė viena Sutarties šalių neatsako už Sutarties nevykdymą, jei tas nevykdymas bus nenugalimos jėgos (</text:span><text:span text:style-name="T8823">fo</text:span><text:span text:style-name="T8824">rce majeure</text:span><text:span text:style-name="T8825">) padarinys. Pasibaigus nenugalimai jėgai (</text:span><text:span text:style-name="T8826">force majeure</text:span><text:span text:style-name="T8827">), Sutarties šalis privalo nedelsdama įvykdyti įsipareigojimus, jeigu įmanoma juos įvykdyti, kurių nevykdė iki nenugalimos jėgos (</text:span><text:span text:style-name="T8828">force majeure</text:span><text:span text:style-name="T8829">), jeigu šalys nesusitarė kitaip.</text:span></text:p>
      <text:p text:style-name="P8830"><text:span text:style-name="T8831">45</text:span><text:span text:style-name="T8832">. Buit</text:span><text:span text:style-name="T8833">inis karšto vandens vartotojas privalo atlyginti nuostolius už karšto vandens skaitiklio sugadinimą, savavališką karšto vandens skaitiklio keitimą, plombų, lipdukų pažeidimą, įrengtą karšto vandens skaitiklio aplankos liniją, priverstinai stabdomą arba kit</text:span><text:span text:style-name="T8834">aip gadinamą karšto vandens skaitiklio mechanizmą.</text:span></text:p>
      <text:p text:style-name="P8835"/>
      <text:p text:style-name="P8836"><text:span text:style-name="T8837">XIII</text:span><text:span text:style-name="T8838">.<text:s/></text:span><text:span text:style-name="T8839">sutarties GALIOJIMO terminas, JOS pakeitimo bei nutraukimo sąlygos</text:span></text:p>
      <text:p text:style-name="P8840"/>
      <text:p text:style-name="P8841"><text:span text:style-name="T8842">46</text:span><text:span text:style-name="T8843">. Sutartis sudaroma neterminuotai. Sutartis įsigalioja jos sudarymo dieną, jeigu nenurodoma kita jos įsigaliojimo data</text:span><text:span text:style-name="T8844">.</text:span></text:p>
      <text:p text:style-name="P8845"><text:span text:style-name="T8846">47</text:span><text:span text:style-name="T8847">. Sutartis gali būti keičiama Sutarties šalių tarpusavio susitarimu.</text:span></text:p>
      <text:p text:style-name="P8848"><text:span text:style-name="T8849">48</text:span><text:span text:style-name="T8850">. Sutartį pasirašęs buitinis karšto vandens vartotojas turi teisę vienašališkai nutraukti sudarytą Sutartį.</text:span></text:p>
      <text:p text:style-name="P8851"><text:span text:style-name="T8852">49</text:span><text:span text:style-name="T8853">. Sutartis nutraukiama Sutarties šalių rašytiniu susitarimu</text:span><text:span text:style-name="T8854"><text:s/>arba kitais teisės aktuose nustatytais atvejais.</text:span></text:p>
      <text:p text:style-name="P8855"/>
      <text:p text:style-name="P8856"><text:span text:style-name="T8857">XIV</text:span><text:span text:style-name="T8858">.<text:s/></text:span><text:span text:style-name="T8859">ginčų nagrinėjimo tvarka</text:span></text:p>
      <text:p text:style-name="P8860"/>
      <text:p text:style-name="P8861"><text:span text:style-name="T8862">50</text:span><text:span text:style-name="T8863">. Šilumos ir (ar) karšto vandens vartotojų skundai dėl Taisyklių reglamentuojamų santykių tarp šilumos ir (ar) karšto vandens vartotojų ir kitų šilumos ūkio subje</text:span><text:span text:style-name="T8864">ktų pateikiami ir nagrinėjami, taip pat ginčai, kylantys iš Taisyklių reguliuojamų santykių, sprendžiami teisės aktų (Taisyklių 1 priedo 1, 2, 3, 9, 14, 15, 42, 52, 74 ir 75 punktai), šalių sudarytų sutarčių ir kitų teisės aktų nustatyta tvarka.</text:span><text:s/></text:p>
      <text:p text:style-name="P8865">Punkto pakeitimai:</text:p>
      <text:p text:style-name="P8866"><text:span text:style-name="T8867">Nr.<text:s/></text:span><text:a xlink:href="https://www.e-tar.lt/portal/legalAct.html?documentId=TAR.156B039E76FA" office:target-frame-name="_top" xlink:show="replace"><text:span text:style-name="T8868">1-265</text:span></text:a><text:span text:style-name="T8869">, 2011-10-27, Žin., 2011, Nr. 130-6182 (2011-10-29), i. k. 111203NISAK0001-265</text:span></text:p>
      <text:p text:style-name="P8870"><text:span text:style-name="T8871">Nr.<text:s/></text:span><text:a xlink:href="https://www.e-tar.lt/portal/legalAct.html?documentId=b96bdbf0e5f511e5ba46c884bbd2b4fd" office:target-frame-name="_top" xlink:show="replace"><text:span text:style-name="T8872">1-87</text:span></text:a><text:span text:style-name="T8873">, 2016-03-09, paskelbta TAR 2016-03-10, i. k. 2016-04514</text:span></text:p>
      <text:p text:style-name="P8874"><text:span text:style-name="T8875">Nr.<text:s/></text:span><text:a xlink:href="https://www.e-tar.lt/portal/legalAct.html?documentId=a1a6b7c0ff1611e68034be159a964f47" office:target-frame-name="_top" xlink:show="replace"><text:span text:style-name="T8876">1-60</text:span></text:a><text:span text:style-name="T8877">, 2017-03-02, paskelbta TAR 2017-03-02, i. k. 2017-03543</text:span></text:p>
      <text:p text:style-name="Normal"/>
      <text:p text:style-name="P8878"><text:span text:style-name="T8879">51.</text:span><text:span text:style-name="T8880"><text:s/>Neteko galios nuo 2016-03-11</text:span></text:p>
      <text:p text:style-name="P8881">Punkto naikinimas:</text:p>
      <text:p text:style-name="P8882"><text:span text:style-name="T8883">Nr.<text:s/></text:span><text:a xlink:href="https://www.e-tar.lt/portal/legalAct.html?documentId=b96bdbf0e5f511e5ba46c884bbd2b4fd" office:target-frame-name="_top" xlink:show="replace"><text:span text:style-name="T8884">1-87</text:span></text:a><text:span text:style-name="T8885">, 2016-03-09, paskelbta TAR 201</text:span><text:span text:style-name="T8886">6-03-10, i. k. 2016-04514</text:span></text:p>
      <text:p text:style-name="P8887">Punkto pakeitimai:</text:p>
      <text:p text:style-name="P8888"><text:span text:style-name="T8889">Nr.<text:s/></text:span><text:a xlink:href="https://www.e-tar.lt/portal/legalAct.html?documentId=2c53e700f3af11e4927fda1d051299fb" office:target-frame-name="_top" xlink:show="replace"><text:span text:style-name="T8890">1-119</text:span></text:a><text:span text:style-name="T8891">, 2015-05-05, paskelbta TAR 2015-05-12, i. k. 2015-07125</text:span></text:p>
      <text:p text:style-name="Normal"/>
      <text:p text:style-name="P8892"><text:span text:style-name="T8893">54.</text:span><text:span text:style-name="T8894"><text:s/>Neteko galios nuo 2016-03-11</text:span></text:p>
      <text:p text:style-name="P8895">Punkto naikinimas:</text:p>
      <text:p text:style-name="P8896"><text:span text:style-name="T8897">Nr.<text:s/></text:span><text:a xlink:href="https://www.e-tar.lt/portal/legalAct.html?documentId=b96bdbf0e5f511e5ba46c884bbd2b4fd" office:target-frame-name="_top" xlink:show="replace"><text:span text:style-name="T8898">1-87</text:span></text:a><text:span text:style-name="T8899">, 2016-03-09, paskelbta TAR 2016-03-10, i. k. 2016-04514</text:span></text:p>
      <text:p text:style-name="Normal"/>
      <text:p text:style-name="P8900"><text:span text:style-name="T8901">_________________</text:span></text:p>
      <text:p text:style-name="P8902">Šilumos tiekimo ir vartojimo taisyklių</text:p>
      <text:p text:style-name="P8908"><text:span text:style-name="T8909">9</text:span><text:span text:style-name="T8910"><text:s/>priedas</text:span></text:p>
      <text:p text:style-name="P8911"/>
      <text:p text:style-name="P8912"><text:span text:style-name="T8913">KARŠTO VANDENS PIRKIMO–PARDAVIMO SUTARČIŲ BENDROSIOS SĄLYGOS</text:span></text:p>
      <text:p text:style-name="P8914"/>
      <text:p text:style-name="P8915"><text:span text:style-name="T8916">i</text:span><text:span text:style-name="T8917">.<text:s/></text:span><text:span text:style-name="T8918">BENDROSIOS NUOSTATOS</text:span></text:p>
      <text:p text:style-name="P8919"/>
      <text:p text:style-name="P8920"><text:span text:style-name="T8921">1</text:span><text:span text:style-name="T8922">. Karšto vandens pirkimo–pardavimo sutarčių bendrosios sąlygos (toliau – Bendrosios sąlygos) reglamentuoja karšto vandens<text:s/></text:span><text:span text:style-name="T8923">pirkimo–pardavimo sutarties (toliau – Sutartis) sąlygas, šalių teises, pareigas ir atsakomybę.</text:span></text:p>
      <text:p text:style-name="P8924"><text:span text:style-name="T8925">2</text:span><text:span text:style-name="T8926">. Sutarties formą parengia karšto vandens tiekėjas. Sutartis sudaroma tarp karšto vandens tiekėjo ir karšto vandens vartotojo (išskyrus buitinius karšto van</text:span><text:span text:style-name="T8927">dens vartotojus daugiabučiuose namuose).</text:span></text:p>
      <text:p text:style-name="P8928"><text:span text:style-name="T8929">3</text:span><text:span text:style-name="T8930">. Karštas vanduo karšto vandens vartotojui tiekiamas pagal Sutartį. Sutartis turi atitikti Bendrąsias sąlygas ir joms neprieštarauti.</text:span></text:p>
      <text:p text:style-name="P8931"><text:span text:style-name="T8932">4</text:span><text:span text:style-name="T8933">. Karšto vandens vartotojui karštas vanduo tiekiamas iki tiekimo–vartoj</text:span><text:span text:style-name="T8934">imo ribos.</text:span></text:p>
      <text:p text:style-name="P8935"><text:span text:style-name="T8936">5</text:span><text:span text:style-name="T8937">. Sutartyje, be šių Bendrųjų sąlygų, gali būti įtrauktos Sutarties šalių individualiai aptartos sąlygos, neprieštaraujančios Šilumos tiekimo ir vartojimo taisyklėms (toliau – Taisyklės), kitiems teisės aktams (Taisyklių 1 priedas). Sutartie</text:span><text:span text:style-name="T8938">s šalys negali nustatyti tokių Sutarties sąlygų, kurios pablogintų karšto vandens vartotojo padėtį, palyginti su ta, kurią nustato įstatymai, šios Bendrosios sąlygos ir kiti teisės aktai.</text:span></text:p>
      <text:p text:style-name="P8939"/>
      <text:p text:style-name="P8940"><text:span text:style-name="T8941">II</text:span><text:span text:style-name="T8942">.<text:s/></text:span><text:span text:style-name="T8943">PAGRINDINĖS SĄVOKOS</text:span></text:p>
      <text:p text:style-name="P8944"/>
      <text:p text:style-name="P8945"><text:span text:style-name="T8946">6</text:span><text:span text:style-name="T8947">. Bendrosiose sąlygose vartojam</text:span><text:span text:style-name="T8948">os sąvokos atitinka Taisyklėse bei kituose teisės aktuose (Taisyklių 1 priedas) apibrėžtas sąvokas.</text:span></text:p>
      <text:p text:style-name="P8949"/>
      <text:p text:style-name="P8950"><text:span text:style-name="T8951">III</text:span><text:span text:style-name="T8952">.<text:s/></text:span><text:span text:style-name="T8953">privalomos SUTARties dalys</text:span></text:p>
      <text:p text:style-name="P8954"/>
      <text:p text:style-name="P8955"><text:span text:style-name="T8956">7</text:span><text:span text:style-name="T8957">. Sutartyje privalo būti numatyta sąlyga, kad šalys vadovaujasi šiomis Taisyklėmis.</text:span></text:p>
      <text:p text:style-name="P8958"><text:span text:style-name="T8959">8</text:span><text:span text:style-name="T8960">. Sutartyje turi būti<text:s/></text:span><text:span text:style-name="T8961">šios dalys:</text:span></text:p>
      <text:p text:style-name="P8962"><text:span text:style-name="T8963">8.1</text:span><text:span text:style-name="T8964">. karšto vandens tiekėjo ir karšto vandens vartotojo rekvizitai;</text:span></text:p>
      <text:p text:style-name="P8965"><text:span text:style-name="T8966">8.2</text:span><text:span text:style-name="T8967">. karšto vandens kokybės reikalavimai;</text:span></text:p>
      <text:p text:style-name="P8968"><text:span text:style-name="T8969">8.3</text:span><text:span text:style-name="T8970">. suvartoto karšto vandens kiekio ir kainos nustatymas;</text:span></text:p>
      <text:p text:style-name="P8971"><text:span text:style-name="T8972">8.4</text:span><text:span text:style-name="T8973">. atsiskaitymo tvarka;</text:span></text:p>
      <text:p text:style-name="P8974"><text:span text:style-name="T8975">8.5</text:span><text:span text:style-name="T8976">. karšto vandens tiekimo<text:s/></text:span><text:span text:style-name="T8977">tvarka ir karšto vandens tiekimo ribojimo ar nutraukimo sąlygos;</text:span></text:p>
      <text:p text:style-name="P8978"><text:span text:style-name="T8979">8.6</text:span><text:span text:style-name="T8980">. informacijos pateikimo tvarka;</text:span></text:p>
      <text:p text:style-name="P8981"><text:span text:style-name="T8982">8.7</text:span><text:span text:style-name="T8983">. karšto vandens tiekėjo pareigos;</text:span></text:p>
      <text:p text:style-name="P8984"><text:span text:style-name="T8985">8.8</text:span><text:span text:style-name="T8986">. karšto vandens vartotojo teisės ir pareigos;</text:span></text:p>
      <text:p text:style-name="P8987"><text:span text:style-name="T8988">8.9</text:span><text:span text:style-name="T8989">. karšto vandens tiekėjo ir karšto vandens varto</text:span><text:span text:style-name="T8990">tojo atsakomybė;</text:span></text:p>
      <text:p text:style-name="P8991"><text:span text:style-name="T8992">8.10</text:span><text:span text:style-name="T8993">. Sutarties galiojimo terminas, pakeitimo bei nutraukimo sąlygos;</text:span></text:p>
      <text:p text:style-name="P8994"><text:span text:style-name="T8995">8.11</text:span><text:span text:style-name="T8996">. ginčų nagrinėjimo tvarka.</text:span></text:p>
      <text:p text:style-name="P8997"/>
      <text:p text:style-name="P8998"><text:span text:style-name="T8999">IV</text:span><text:span text:style-name="T9000">.<text:s/></text:span><text:span text:style-name="T9001">karšto vandens tiekėjo ir karšto vandens vartotojo REKVIZITAI</text:span></text:p>
      <text:p text:style-name="P9002"/>
      <text:p text:style-name="P9003"><text:span text:style-name="T9004">9</text:span><text:span text:style-name="T9005">. Sutartyje nurodoma karšto vandens tiekėjo<text:s/></text:span><text:span text:style-name="T9006">pavadinimas, teisinė forma, buveinės adresas, interneto svetainės adresas, įmonės kodas, PVM mokėtojo kodas, telefono numeris, fakso numeris ar elektroninio pašto adresas.</text:span></text:p>
      <text:p text:style-name="P9007"><text:span text:style-name="T9008">10</text:span><text:span text:style-name="T9009">. Sutartyje nurodoma pastato prižiūrėtojo – asmens, kuris prižiūri (eksploatuo</text:span><text:span text:style-name="T9010">ja) pastato karšto vandens sistemą, pavadinimas, buveinė ir telefono numeris, juridinio asmens, kuris teikia avarinės tarnybos paslaugas, pavadinimas ir telefono numeris arba prižiūrėtojo – fizinio asmens vardas, pavardė, adresas, telefono numeris.</text:span></text:p>
      <text:p text:style-name="P9011"><text:span text:style-name="T9012">11</text:span><text:span text:style-name="T9013">.</text:span><text:span text:style-name="T9014"><text:s/>Sutartyje nurodoma asmens pastato savininko – karšto vandens vartotojo pavadinimas, teisinė forma, buveinės adresas, interneto svetainės adresas, įmonės kodas, PVM mokėtojo kodas, telefono numeris, fakso numeris, elektroninio pašto adresas arba fizinio as</text:span><text:span text:style-name="T9015">mens pastato savininko – karšto vandens vartotojo vardas, pavardė, adresas, telefono numeris.</text:span></text:p>
      <text:p text:style-name="P9016"/>
      <text:p text:style-name="P9017"><text:span text:style-name="T9018">V</text:span><text:span text:style-name="T9019">.<text:s/></text:span><text:span text:style-name="T9020">KARŠTO VANDENS kokybės reikalavimai</text:span></text:p>
      <text:p text:style-name="P9021"/>
      <text:p text:style-name="P9022"><text:span text:style-name="T9023">12</text:span><text:span text:style-name="T9024">. Į karšto vandens vartotojo karšto vandens pirkimo–pardavimo vietą ir (ar) ties tiekimo–vartojimo riba patie</text:span><text:span text:style-name="T9025">ktas karštas vanduo turi atitikti higienos normą (Taisyklių 1 priedo 21 punktas) nustatytus kokybės reikalavimus.</text:span></text:p>
      <text:p text:style-name="P9026"><text:span text:style-name="T9027">13</text:span><text:span text:style-name="T9028">. Sutartyse nurodomi karšto vandens kokybės reikalavimai turi būti ne blogesni, nei nustatyti teisės akto (Taisyklių 1 priedo 21 punktas</text:span><text:span text:style-name="T9029">) reikalavimai.</text:span></text:p>
      <text:p text:style-name="P9030"><text:span text:style-name="T9031">14</text:span><text:span text:style-name="T9032">.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9033"/>
      <text:p text:style-name="P9034"><text:span text:style-name="T9035">VI</text:span><text:span text:style-name="T9036">.<text:s/></text:span><text:span text:style-name="T9037">SUVARTOTO KARŠTO VANDENS kiekio ir kainos NUSTATYMAS</text:span></text:p>
      <text:p text:style-name="P9038"/>
      <text:p text:style-name="P9039"><text:span text:style-name="T9040">15</text:span><text:span text:style-name="T9041">. Karšto vandens vartotojas moka už faktiškai suvartotą karštą vandenį ir suteiktas paslaugas. Karšto vandens kainos karšto vandens vartotojams skelbiamos viešai.</text:span></text:p>
      <text:p text:style-name="P9042"><text:span text:style-name="T9043">16</text:span><text:span text:style-name="T9044">. Sudarant<text:s/></text:span><text:span text:style-name="T9045">Sutartį karšto vandens vartotojas Taisyklėse ir teisės aktuose nustatyta tvarka pasirenka karšto vandens pirkimo–pardavimo vietas ir (ar) tiekimo–vartojimo ribas, atsižvelgdamas į įrengiamus karšto vandens skaitiklius.</text:span></text:p>
      <text:p text:style-name="P9046"><text:span text:style-name="T9047">17</text:span><text:span text:style-name="T9048">. Suvartoto karšto vandens kiek</text:span><text:span text:style-name="T9049">iai Taisyklėse ir teisės aktuose nustatyta tvarka nustatomi pagal karšto vandens skaitiklio rodmenis, o kada Taisyklėse nustatyta tvarka negalima naudotis karšto vandens skaitiklių rodmenimis – skaičiavimo būdu. Karšto vandens kiekio matavimo vienetas yra<text:s/></text:span><text:span text:style-name="T9050">kubinis metras (m3). Maksimalūs šilumos kiekiai cirkuliacijai, nustatomi pagal galiojančius Valstybinės kainų ir energetikos kontrolės komisijos patvirtintus šilumos paskirstymo metodus.</text:span></text:p>
      <text:p text:style-name="P9051"><text:span text:style-name="T9052">18</text:span><text:span text:style-name="T9053">. Karšto vandens vartotojas gali pareikalauti, kad būtų atlikta</text:span><text:span text:style-name="T9054"><text:s/>neeilinė karšto vandens skaitiklio patikra. Karšto vandens vartotojas sumoka už neeilinei patikrai karšto vandens tiekėjo patirtas sąnaudas, jeigu jis tokios patikros reikalavo ir buvo nustatyta, kad karšto vandens skaitiklis atitinka jam nustatytus metro</text:span><text:span text:style-name="T9055">loginius reikalavimus. Jeigu nustatoma, kad karšto vandens skaitiklis netinkamas naudoti, už atliktą patikrą moka karšto vandens tiekėjas. Karšto vandens tiekėjas, abejodamas dėl karšto vandens skaitiklio matavimo teisingumo, gali savo nuožiūra ir lėšomis<text:s/></text:span><text:span text:style-name="T9056">atlikti neeilinę karšto vandens skaitiklio patikrą.</text:span></text:p>
      <text:p text:style-name="P9057"><text:span text:style-name="T9058">19</text:span><text:span text:style-name="T9059">. Karšto vandens skaitiklių patikra atliekama teisės akte (Taisyklių 1 priedo 11 punktas) nustatyta tvarka.</text:span></text:p>
      <text:p text:style-name="P9060"/>
      <text:p text:style-name="P9061"><text:span text:style-name="T9062">VII</text:span><text:span text:style-name="T9063">.<text:s/></text:span><text:span text:style-name="T9064">atsiskaitymo tvarka</text:span></text:p>
      <text:p text:style-name="P9065"/>
      <text:p text:style-name="P9066"><text:span text:style-name="T9067">20</text:span><text:span text:style-name="T9068">. Karšto vandens vartotojas už suvartotą karštą van</text:span><text:span text:style-name="T9069">denį atsiskaito pagal atsiskaitymo dokumentus (karšto vandens tiekėjo pateiktą sąskaitą).</text:span></text:p>
      <text:p text:style-name="P9070"><text:span text:style-name="T9071">21</text:span><text:span text:style-name="T9072">. Atsiskaitymo ir mokėjimo būdą pagal atsiskaitymo dokumentus pasirenka pats karšto vandens vartotojas iš ne mažiau kaip trijų karšto vandens tiekėjo pasiūlytų<text:s/></text:span><text:span text:style-name="T9073">atsiskaitymo būdų, nustatytų Bendrųjų sąlygų 22 punkte.</text:span></text:p>
      <text:p text:style-name="P9074"><text:span text:style-name="T9075">22</text:span><text:span text:style-name="T9076">. Karšto vandens vartotojas moka:</text:span></text:p>
      <text:p text:style-name="P9077"><text:span text:style-name="T9078">22.1</text:span><text:span text:style-name="T9079">. už faktiškai suvartotą karšto vandens kiekį pagal karšto vandens skaitiklio rodmenis ir atsiskaitymo dokumentuose deklaruoja paskutinę atsiskaitymo laik</text:span><text:span text:style-name="T9080">otarpio dieną užfiksuotus rodmenis, bei už cirkuliacijai sunaudotą šilumos kiekį, kurių reikšmės pateikiamos karšto vandens tiekėjo mokėjimo pranešime ar sąskaitoje;</text:span><text:s/></text:p>
      <text:p text:style-name="P9081">Punkto pakeitimai:</text:p>
      <text:p text:style-name="P9082"><text:span text:style-name="T9083">Nr.<text:s/></text:span><text:a xlink:href="https://www.e-tar.lt/portal/legalAct.html?documentId=a1a6b7c0ff1611e68034be159a964f47" office:target-frame-name="_top" xlink:show="replace"><text:span text:style-name="T9084">1-60</text:span></text:a><text:span text:style-name="T9085">, 2017-03-02, paskelbta TAR 2017-03-02, i. k. 2017-03543</text:span></text:p>
      <text:p text:style-name="Normal"/>
      <text:p text:style-name="P9086"><text:span text:style-name="T9087">22.2</text:span><text:span text:style-name="T9088">. už kitais, teisėtais ir neprieštaraujančiais sąžiningumui, būdais nustatytą karšto<text:s/></text:span><text:span text:style-name="T9089">vandens vartotojui priskirtą karšto vandens kiekį.</text:span></text:p>
      <text:p text:style-name="P9090"><text:span text:style-name="T9091">23</text:span><text:span text:style-name="T9092">. Karšto vandens vartotojui atsiskaitymo terminas už per atsiskaitymo laikotarpį suvartotą karštą vandenį nustatomas Sutartyje.</text:span></text:p>
      <text:p text:style-name="P9093">Punkto pakeitimai:</text:p>
      <text:p text:style-name="P9094"><text:span text:style-name="T9095">Nr.<text:s/></text:span><text:a xlink:href="https://www.e-tar.lt/portal/legalAct.html?documentId=a1a6b7c0ff1611e68034be159a964f47" office:target-frame-name="_top" xlink:show="replace"><text:span text:style-name="T9096">1-60</text:span></text:a><text:span text:style-name="T9097">, 2017-03-02, paskelbta TAR 2017-03-02, i. k. 2017-03543</text:span></text:p>
      <text:p text:style-name="Normal"/>
      <text:p text:style-name="P9098"><text:span text:style-name="T9099">24</text:span><text:span text:style-name="T9100">. Sutartyje nustatytu terminu neatsiskaičius už suvartotą karštą vandenį, karšto vandens vartotojui gali būti skaičiuojami iki 0,02 proc</text:span><text:span text:style-name="T9101">. dydžio delspinigiai nuo laiku nesumokėtos sumos už kiekvieną pradelstą dieną. Karšto vandens tiekėjas raštu informuoja karšto vandens vartotoją apie delspinigių susidarymą, nurodo jų dydį ir susidarymo priežastį.</text:span></text:p>
      <text:p text:style-name="P9102"><text:span text:style-name="T9103">25</text:span><text:span text:style-name="T9104">. Karšto vandens vartotojas už suva</text:span><text:span text:style-name="T9105">rtotą karštą vandenį, už kurį Sutartyje nustatytu terminu nesumokėta, moka deklaravimo dieną galiojančiomis karšto vandens kainomis.</text:span></text:p>
      <text:p text:style-name="P9106"><text:span text:style-name="T9107">26</text:span><text:span text:style-name="T9108">. Rekvizitus pakeitusi Sutarties šalis ne vėliau kaip per 10 darbo dienų nuo fakto atsiradimo dienos, tačiau ne vėlia</text:span><text:span text:style-name="T9109">u kaip prieš 10 darbo dienų iki mokėjimo datos, apie tai privalo pranešti raštu ar kitais būdais kitai Sutarties šaliai.</text:span></text:p>
      <text:p text:style-name="P9110"><text:span text:style-name="T9111">27</text:span><text:span text:style-name="T9112">. Dėl karšto vandens tiekėjo kaltės vykdant teisės aktuose įtvirtintus licencijuojamos veiklos įpareigojimus susidariusi karšto v</text:span><text:span text:style-name="T9113">andens vartotojo skola už suvartotą karštą vandenį iš karšto vandens vartotojo gali būti išieškoma ne daugiau kaip už du mėnesius, ėjusius prieš einamąjį mėnesį, neskaičiuojant netesybų (delspinigių, palūkanų ar baudų) už visą klaidingai skaičiuoto mokesči</text:span><text:span text:style-name="T9114">o už suvartotą energiją ir (ar) energijos išteklius laikotarpį. Permoka už suvartotą karštą vandenį karšto vandens vartotojui skaičiuojama už visą klaidingai skaičiuotą laikotarpį.</text:span><text:s/></text:p>
      <text:p text:style-name="P9115">Punkto pakeitimai:</text:p>
      <text:p text:style-name="P9116"><text:span text:style-name="T9117">Nr.<text:s/></text:span><text:a xlink:href="https://www.e-tar.lt/portal/legalAct.html?documentId=4513f660e6fd11e7acd7ea182930b17f" office:target-frame-name="_top" xlink:show="replace"><text:span text:style-name="T9118">1-334</text:span></text:a><text:span text:style-name="T9119">, 2017-12-22, paskelbta TAR 2017-12-27, i. k. 2017-21132</text:span></text:p>
      <text:p text:style-name="Normal"/>
      <text:p text:style-name="P9120"><text:span text:style-name="T9121">VIII</text:span><text:span text:style-name="T9122">.<text:s/></text:span><text:span text:style-name="T9123">KARŠTO VANDENS tiekimo tvarka ir KARŠTO VANDENS tiekimo ribojimo ar nutraukimo sąlygos</text:span></text:p>
      <text:p text:style-name="P9124"/>
      <text:p text:style-name="P9125"><text:span text:style-name="T9126">28</text:span><text:span text:style-name="T9127">. Karšto vandens vartotojas, naudojantis</text:span><text:span text:style-name="T9128"><text:s/>karštą vandenį savo reikmėms, gali naudoti tiek karšto vandens, kiek nustatyta Sutartyje.</text:span></text:p>
      <text:p text:style-name="P9129"><text:span text:style-name="T9130">29</text:span><text:span text:style-name="T9131">. Karšto vandens tiekėjas gali apriboti arba nutraukti karšto vandens tiekimą:</text:span></text:p>
      <text:p text:style-name="P9132"><text:span text:style-name="T9133">29.1</text:span><text:span text:style-name="T9134">. kai nustatoma, kad karšto vandens vartotojo įrenginiai kelia grėsmę žmon</text:span><text:span text:style-name="T9135">ių gyvybei ar saugumui;</text:span></text:p>
      <text:p text:style-name="P9136"><text:span text:style-name="T9137">29.2</text:span><text:span text:style-name="T9138">. jeigu karšto vandens vartotojas už patiektą karštą vandenį neatsiskaito nustatytu laiku;</text:span></text:p>
      <text:p text:style-name="P9139"><text:span text:style-name="T9140">29.3</text:span><text:span text:style-name="T9141">. avarijos, ekstremalios energetikos padėties atvejais;</text:span></text:p>
      <text:p text:style-name="P9142"><text:span text:style-name="T9143">29.4</text:span><text:span text:style-name="T9144">. dėl būtinų remonto ir kitų sistemų prijungimo darbų, įspėju</text:span><text:span text:style-name="T9145">si karšto vandens vartotojus Sutartyje nustatyta tvarka;</text:span></text:p>
      <text:p text:style-name="P9146"><text:span text:style-name="T9147">29.5</text:span><text:span text:style-name="T9148">. kai nutraukiamas ar apribojamas karšto vandens tiekimas savivaldybės tarybos sprendimu ar Lietuvos Respublikos Vyriausybės nutarimu;</text:span></text:p>
      <text:p text:style-name="P9149"><text:span text:style-name="T9150">29.6</text:span><text:span text:style-name="T9151">. Sutarties šalių susitarimu, kai nutraukiama<text:s/></text:span><text:span text:style-name="T9152">Sutartis ir karšto vandens vartotojas yra visiškai atsiskaitęs už suvartotą karštą vandenį;</text:span></text:p>
      <text:p text:style-name="P9153"><text:span text:style-name="T9154">29.7</text:span><text:span text:style-name="T9155">. kai karšto vandens vartotojas neleidžia tinkamai prižiūrėti karšto vandens sistemas ir (arba) patikrinti karšto vandens kiekio matavimo priemonių.</text:span></text:p>
      <text:p text:style-name="P9156"><text:span text:style-name="T9157">30</text:span><text:span text:style-name="T9158">. Bendrųjų sąlygų 29.2 punkte nustatytu atveju karšto vandens tiekėjas raštu informuoja karšto vandens vartotoją ne vėliau kaip prieš 10 darbo dienų.</text:span></text:p>
      <text:p text:style-name="P9159"><text:span text:style-name="T9160">31</text:span><text:span text:style-name="T9161">. Jei karšto vandens tiekimas nutrauktas vadovaujantis Bendrųjų sąlygų 29.2 punktu, karšto vandens<text:s/></text:span><text:span text:style-name="T9162">tiekimas atnaujinamas, kai karšto vandens vartotojas sumoka įsiskolinimus už karšto vandens vartojimą (nepriemokas) bei karšto vandens tiekimo nutraukimo ir tiekimo atnaujinimo išlaidas, patirtas dėl jo kaltės.</text:span></text:p>
      <text:p text:style-name="P9163"><text:span text:style-name="T9164">32</text:span><text:span text:style-name="T9165">. Karšto vandens vartotojui karštas van</text:span><text:span text:style-name="T9166">duo tiekiamas nepertraukiamai, išskyrus Sutartyje nurodytas pertraukas ir Bendrųjų sąlygų 29 punkte nustatytus atvejus.</text:span></text:p>
      <text:p text:style-name="P9167"><text:span text:style-name="T9168">33</text:span><text:span text:style-name="T9169">. Karšto vandens vartotojas, ne vėliau kaip prieš mėnesį raštu pranešęs karšto vandens tiekėjui, turi teisę pasirinkti kitą karšto</text:span><text:span text:style-name="T9170"><text:s/>vandens tiekėją arba apsirūpinimo karštu vandeniu būdą.</text:span></text:p>
      <text:p text:style-name="P9171"><text:span text:style-name="T9172">34</text:span><text:span text:style-name="T9173">. Karšto vandens tiekėjas nedelsdamas turi pranešti karšto vandens vartotojui apie karšto vandens sistemoje įvykusią avariją. Karšto vandens vartotojas, gavęs pranešimą apie įvykusią avariją, p</text:span><text:span text:style-name="T9174">rivalo vykdyti karšto vandens tiekėjo nurodymus.</text:span></text:p>
      <text:p text:style-name="P9175"/>
      <text:p text:style-name="P9176"><text:span text:style-name="T9177">IX</text:span><text:span text:style-name="T9178">.<text:s/></text:span><text:span text:style-name="T9179">informacijos pateikimo tvarka</text:span></text:p>
      <text:p text:style-name="P9180"/>
      <text:p text:style-name="P9181"><text:span text:style-name="T9182">35</text:span><text:span text:style-name="T9183">. Karšto vandens tiekėjas turi nurodyti Sutartyje asmens pavadinimą, adresą, telefono numerį, kitus informavimo šaltinius, kur karšto vandens vartotojas teisės</text:span><text:span text:style-name="T9184"><text:s/>aktuose ir Sutartyje nustatyta tvarka ir apimtimi sužinotų karšto vandens kainas ir gautų informaciją.</text:span></text:p>
      <text:p text:style-name="P9185"><text:span text:style-name="T9186">36</text:span><text:span text:style-name="T9187">. Karšto vandens tiekėjas ne vėliau kaip iki mėnesio 25 dienos viešai (raštu ar kitais būdais) informuoja karšto vandens vartotojus apie apskaičiu</text:span><text:span text:style-name="T9188">otas karšto vandens kainas, kurios įsigalioja nuo kito mėnesio pirmos dienos. Karšto vandens kainos turi būti skelbiamas iš anksto visuomenės informavimo priemonėse. Karšto vandens tiekėjo pranešimai apie nepriemokas, įsiskolinimus, delspinigius, permokas<text:s/></text:span><text:span text:style-name="T9189">turi būti rašytiniai ir siunčiami karšto vandens vartotojui jo pasirinkimu: paštu, faksu ar elektroniniu paštu. Informacijos iš karšto vandens tiekėjo gavimo būdas nurodomas Sutartyje.</text:span></text:p>
      <text:p text:style-name="P9190"><text:span text:style-name="T9191">37</text:span><text:span text:style-name="T9192">. Karšto vandens vartotojas turi būti informuojamas apie karšto<text:s/></text:span><text:span text:style-name="T9193">vandens 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9194"><text:span text:style-name="T9195">3</text:span><text:span text:style-name="T9196">8</text:span><text:span text:style-name="T9197">. Karšto vandens tiekėjo informacija turi būti skelbiama karšto vandens tiekėjo interneto svetainėje, jeigu jis tokią turi, kurios adresas nurodomas Sutartyje.</text:span></text:p>
      <text:p text:style-name="P9198"/>
      <text:p text:style-name="P9199"><text:span text:style-name="T9200">X</text:span><text:span text:style-name="T9201">.<text:s/></text:span><text:span text:style-name="T9202">karšto vandens tiekėjo TEISĖS IR PAREIGOS</text:span></text:p>
      <text:p text:style-name="P9203"/>
      <text:p text:style-name="P9204"><text:span text:style-name="T9205">39</text:span><text:span text:style-name="T9206">. Karšto vandens tiekėjas privalo:</text:span></text:p>
      <text:p text:style-name="P9207"><text:span text:style-name="T9208">39.1</text:span><text:span text:style-name="T9209">. vykdyti veiklą taip, kad užtikrintų patikimą, saugų karšto vandens tiekimą iki tiekimo–vartojimo ribos;</text:span></text:p>
      <text:p text:style-name="P9210"><text:span text:style-name="T9211">39.2</text:span><text:span text:style-name="T9212">. tvarkyti tiekiamo karšto vandens apskaitą;</text:span></text:p>
      <text:p text:style-name="P9213"><text:span text:style-name="T9214">39.3</text:span><text:span text:style-name="T9215">. užtikrinti, kad karšto vandens vartotojui būtų suteikta išsami informacija apie<text:s/></text:span><text:span text:style-name="T9216">karšto vandens skaitiklių priežiūrą, rodmenų fiksavimą, jų užraktus, plombas, lipdukus ar kitas karšto vandens tiekėjo taikomas apsaugos priemones;</text:span></text:p>
      <text:p text:style-name="P9217"><text:span text:style-name="T9218">39.4</text:span><text:span text:style-name="T9219">. informuoti</text:span><text:span text:style-name="T9220"><text:s/></text:span><text:span text:style-name="T9221">karšto vandens vartotoją visuomenės informavimo priemonėmis ir karšto vandens tiekėjo i</text:span><text:span text:style-name="T9222">nterneto svetainėje raštu ar kitais būdais apie karšto vandens kainas;</text:span></text:p>
      <text:p text:style-name="P9223"><text:span text:style-name="T9224">39.5</text:span><text:span text:style-name="T9225">. informuoti</text:span><text:span text:style-name="T9226"><text:s/></text:span><text:span text:style-name="T9227">karšto vandens vartotoją visuomenės informavimo priemonėmis apie neplanuotą karšto vandens tiekimo nutraukimą;</text:span></text:p>
      <text:p text:style-name="P9228"><text:span text:style-name="T9229">39.6</text:span><text:span text:style-name="T9230">. užtikrinti, kad karšto vandens vartotojas n</text:span><text:span text:style-name="T9231">e vėliau kaip prieš 10 kalendorinių dienų iki remonto darbų pradžios būtų informuotas visuomenės informavimo priemonėmis, raštu apie numatomą karšto vandens tiekimo apribojimą ar nutraukimą dėl būtinų karšto vandens, šilumos ir geriamojo vandens sistemų re</text:span><text:span text:style-name="T9232">monto darbų ir kitų sistemų prijungimo;</text:span></text:p>
      <text:p text:style-name="P9233"><text:span text:style-name="T9234">39.7</text:span><text:span text:style-name="T9235">. karšto vandens vartotojui pageidaujant suteikti informaciją apie karšto vandens kokybę, jų parametrų pasikeitimą;</text:span></text:p>
      <text:p text:style-name="P9236"><text:span text:style-name="T9237">39.8</text:span><text:span text:style-name="T9238">. užtikrinti karšto vandens vartotojams galimybę pasirinkti mokėjimo už suvartotą ka</text:span><text:span text:style-name="T9239">rštą vandenį būdą;</text:span></text:p>
      <text:p text:style-name="P9240"><text:span text:style-name="T9241">39.9</text:span><text:span text:style-name="T9242">. pateikiamose karšto vandens vartotojams sąskaitose, kituose dokumentuose, jų elektroniniuose atitikmenyse ar kitais būdais teikti informaciją karšto vandens vartotojams apie atsiskaitymo už suvartotą karštą vandenį būdus;</text:span></text:p>
      <text:p text:style-name="P9243"><text:span text:style-name="T9244">39.10</text:span><text:span text:style-name="T9245">. užtikrinti, kad karšto vandens vartotojas būtų konsultuojamas karšto vandens sistemos įrengimo klausimais, gautų informaciją karšto vandens sistemų eksploatavimo ir efektyvaus karšto vandens vartojimo klausimais;</text:span></text:p>
      <text:p text:style-name="P9246"><text:span text:style-name="T9247">39.11</text:span><text:span text:style-name="T9248">. užtikrinti, kad karšto<text:s/></text:span><text:span text:style-name="T9249">vandens vartotojo prašymu būtų atlikta neeilinė karšto vandens kiekio matavimo priemonės metrologinė patikra;</text:span></text:p>
      <text:p text:style-name="P9250"><text:span text:style-name="T9251">39.12</text:span><text:span text:style-name="T9252">.<text:s/></text:span><text:span text:style-name="T9253">savininko arba<text:s/></text:span><text:span text:style-name="T9254">vartotojo prašymu, vartotojo nurodytam energijos taupymo paslaugų teikėjui teikti informaciją apie vartotojo suvartotos<text:s/></text:span><text:span text:style-name="T9255">šilumos energijos karštam vandeniui ruošti atsiskaitymo dokumentus (sąskaitas) ir palyginamąjį praėjusių metų to paties laikotarpio suvartojimą</text:span><text:span text:style-name="T9256">;</text:span><text:s/></text:p>
      <text:p text:style-name="P9257">Papildyta papunkčiu:</text:p>
      <text:p text:style-name="P9258"><text:span text:style-name="T9259">Nr.<text:s/></text:span><text:a xlink:href="https://www.e-tar.lt/portal/legalAct.html?documentId=cd03e440b86911e693eea1ef35f20da9" office:target-frame-name="_top" xlink:show="replace"><text:span text:style-name="T9260">1-307</text:span></text:a><text:span text:style-name="T9261">, 2016-11-24, paskelbta TAR 2016-12-02, i. k. 2016-28125</text:span></text:p>
      <text:p text:style-name="Normal"/>
      <text:p text:style-name="P9262"><text:span text:style-name="T9263">39.13</text:span><text:span text:style-name="T9264">.<text:s/></text:span><text:span text:style-name="T9265">tiekėjo interneto svetainėje arba savitarnos svetainėje pateikti nuorodą į valstybės institucijų skelbiamų vartotojų organizacijų, energetikos agentūrų ar panašių organi</text:span><text:span text:style-name="T9266">zacijų kontaktinę informaciją, įskaitant interneto svetainių adresus, kuriose galima gauti informacijos apie esamas energijos vartojimo efektyvumo didinimo priemones, lyginamąsias galutinių energijos vartotojų charakteristikas ir energiją naudojančios įran</text:span><text:span text:style-name="T9267">gos technines specifikacijas;</text:span><text:s/></text:p>
      <text:p text:style-name="P9268">Papildyta papunkčiu:</text:p>
      <text:p text:style-name="P9269"><text:span text:style-name="T9270">Nr.<text:s/></text:span><text:a xlink:href="https://www.e-tar.lt/portal/legalAct.html?documentId=cd03e440b86911e693eea1ef35f20da9" office:target-frame-name="_top" xlink:show="replace"><text:span text:style-name="T9271">1-307</text:span></text:a><text:span text:style-name="T9272">, 2016-11-24, paskelbta TAR 2016-12-02, i. k. 2016-28125</text:span></text:p>
      <text:p text:style-name="Normal"/>
      <text:p text:style-name="P9273"><text:span text:style-name="T9274">39.14</text:span><text:span text:style-name="T9275">.<text:s/></text:span><text:span text:style-name="T9276">vartotojo prašymu raštu ir (</text:span><text:span text:style-name="T9277">ar) elektroninių ryšių priemonėmis teikti aiškias ir suprantamas prognozes dėl ateinančių metų karšto vandens kainų, išreikštų eurais ir euro centais už kubinį metrą.</text:span><text:s/></text:p>
      <text:p text:style-name="P9278">Papildyta papunkčiu:</text:p>
      <text:p text:style-name="P9279"><text:span text:style-name="T9280">Nr.<text:s/></text:span><text:a xlink:href="https://www.e-tar.lt/portal/legalAct.html?documentId=cd03e440b86911e693eea1ef35f20da9" office:target-frame-name="_top" xlink:show="replace"><text:span text:style-name="T9281">1-307</text:span></text:a><text:span text:style-name="T9282">, 2016-11-24, paskelbta TAR 2016-12-02, i. k. 2016-28125</text:span></text:p>
      <text:p text:style-name="Normal"/>
      <text:p text:style-name="P9283"><text:span text:style-name="T9284">XI</text:span><text:span text:style-name="T9285">.<text:s/></text:span><text:span text:style-name="T9286">KARŠTO VANDENS VARTOTOJO TEISĖS IR PAREIGOS</text:span></text:p>
      <text:p text:style-name="P9287"/>
      <text:p text:style-name="P9288"><text:span text:style-name="T9289">40</text:span><text:span text:style-name="T9290">. Karšto vandens vartotojas turi teisę:</text:span></text:p>
      <text:p text:style-name="P9291"><text:span text:style-name="T9292">40.1</text:span><text:span text:style-name="T9293">. reikalauti iš karšto vandens tiekėjo, kad<text:s/></text:span><text:span text:style-name="T9294">karšto vandens tiekėjas užtikrintų nenutrūkstamą aprūpinimą Taisyklėse, Bendrosiose sąlygose ir kituose teisės aktuose nustatytus saugos ir kokybės reikalavimus atitinkančiu karštu vandeniu;</text:span></text:p>
      <text:p text:style-name="P9295"><text:span text:style-name="T9296">40.2</text:span><text:span text:style-name="T9297">. reikalauti žalos atlyginimo iš karšto vandens tiekėjo,<text:s/></text:span><text:span text:style-name="T9298">jei karšto vandens tiekėjas neužtikrina pagal Sutartį tiekiamo karšto vandens kokybės reikalavimų, reguliaraus tiekimo, kiekio, nevykdo ar netinkamai vykdo Taisyklių, Bendrųjų sąlygų ir Sutarties nuostatas;</text:span></text:p>
      <text:p text:style-name="P9299"><text:span text:style-name="T9300">40.3</text:span><text:span text:style-name="T9301">. gauti iš karšto vandens tiekėjo informa</text:span><text:span text:style-name="T9302">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9303"><text:span text:style-name="T9304">40.4</text:span><text:span text:style-name="T9305">. pasiri</text:span><text:span text:style-name="T9306">nkti mokėjimo už suvartotą karštą vandenį būdą, taip pat gauti iš karšto vandens tiekėjo informaciją apie atsiskaitymo būdus;</text:span></text:p>
      <text:p text:style-name="P9307"><text:span text:style-name="T9308">40.5</text:span><text:span text:style-name="T9309">. reikalauti paaiškinimo, kokiu pagrindu karšto vandens tiekėjas skaičiuoja nepriemoką už suvartotą karštą vandenį;</text:span></text:p>
      <text:p text:style-name="P9310"><text:span text:style-name="T9311">40.6</text:span><text:span text:style-name="T9312">. visas procedūras, susijusias su paslaugų įgijimu ar paslaugos teikimo veiklos vykdymu, atlikti per atstumą, elektroninėmis priemonėmis per kontaktinį centrą arba tiesiogiai kreipiantis į karšto vandens tiekėją;</text:span></text:p>
      <text:p text:style-name="P9313"><text:span text:style-name="T9314">40.7</text:span><text:span text:style-name="T9315">. reikalauti, kad karšto vandens<text:s/></text:span><text:span text:style-name="T9316">tiekėjas vartotojo 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9317">Papildyta papunkčiu:</text:p>
      <text:p text:style-name="P9318"><text:span text:style-name="T9319">Nr.<text:s/></text:span><text:a xlink:href="https://www.e-tar.lt/portal/legalAct.html?documentId=cd03e440b86911e693eea1ef35f20da9" office:target-frame-name="_top" xlink:show="replace"><text:span text:style-name="T9320">1-307</text:span></text:a><text:span text:style-name="T9321">, 2016-11-24, paskelbta TAR 2016-12-02, i. k. 2016-28125</text:span></text:p>
      <text:p text:style-name="Normal"/>
      <text:p text:style-name="P9322"><text:span text:style-name="T9323">40.8</text:span><text:span text:style-name="T9324">.<text:s/></text:span><text:span text:style-name="T9325">reikalauti, kad karšto vandens tiekėjas</text:span><text:span text:style-name="T9326"><text:s/>raštu ir (ar) elektroninių ryšių priemonėmis teiktų aiškias ir suprantamas prognozes dėl ateinančių metų karšto vandens kainų, išreikštų eurais ir euro centais už kubinį metrą.</text:span><text:s/></text:p>
      <text:p text:style-name="P9327">Papildyta papunkčiu:</text:p>
      <text:p text:style-name="P9328"><text:span text:style-name="T9329">Nr.<text:s/></text:span><text:a xlink:href="https://www.e-tar.lt/portal/legalAct.html?documentId=cd03e440b86911e693eea1ef35f20da9" office:target-frame-name="_top" xlink:show="replace"><text:span text:style-name="T9330">1-307</text:span></text:a><text:span text:style-name="T9331">, 2016-11-24, paskelbta TAR 2016-12-02, i. k. 2016-28125</text:span></text:p>
      <text:p text:style-name="Normal"/>
      <text:p text:style-name="P9332"><text:span text:style-name="T9333">41</text:span><text:span text:style-name="T9334">. Karšto vandens vartotojas privalo:</text:span></text:p>
      <text:p text:style-name="P9335"><text:span text:style-name="T9336">41.1</text:span><text:span text:style-name="T9337">. prieš pradėdamas vartoti karštą vandenį, sudaryti Sutartį;</text:span></text:p>
      <text:p text:style-name="P9338"><text:span text:style-name="T9339">41.2</text:span><text:span text:style-name="T9340">. už suvartotą karštą<text:s/></text:span><text:span text:style-name="T9341">vandenį atsiskaityti pagal karšto vandens skaitiklių rodmenis ir pateiktą sąskaitą arba, atsiskaitymo dokumentuose nurodęs suvartotą karšto vandens kiekį, pagal karšto vandens skaitiklio rodmenis;</text:span></text:p>
      <text:p text:style-name="P9342"><text:span text:style-name="T9343">41.3</text:span><text:span text:style-name="T9344">. nustatyta tvarka ir terminais atsiskaityti už suv</text:span><text:span text:style-name="T9345">artotą karštą vandenį;</text:span></text:p>
      <text:p text:style-name="P9346"><text:span text:style-name="T9347">41.4</text:span><text:span text:style-name="T9348">. užtikrinti karšto vandens skaitiklių, jų plombų ir lipdukų saugumą, apsaugą nuo mechaninių pažeidimų, tvarkingą buitinių karšto vandens prietaisų techninę būklę;</text:span></text:p>
      <text:p text:style-name="P9349"><text:span text:style-name="T9350">41.5</text:span><text:span text:style-name="T9351">. apmokėti neeilinės karšto vandens skaitiklio patikr</text:span><text:span text:style-name="T9352">os metu patirtas išlaidas, jeigu karšto vandens vartotojo prašymu patikrinus karšto vandens skaitiklį nustatoma, kad karšto vandens kiekio skaitiklis atitinka jai nustatytus metrologinius reikalavimus;</text:span></text:p>
      <text:p text:style-name="P9353"><text:span text:style-name="T9354">41.6</text:span><text:span text:style-name="T9355">. nedelsdamas informuoti karšto vandens tiekėj</text:span><text:span text:style-name="T9356">o, šilumos tiekėjo ir (ar) geriamojo vandens tiekėjo avarinę tarnybą (Sutartyje nurodytu būdu) apie karšto vandens vartotojo sistemos avarijas, sutrikimus ir gedimus;</text:span></text:p>
      <text:p text:style-name="P9357"><text:span text:style-name="T9358">41.7</text:span><text:span text:style-name="T9359">. nedelsdamas informuoti karšto vandens tiekėją apie karšto vandens skaitiklių me</text:span><text:span text:style-name="T9360">chaninį sugadinimą, jų darbo sutrikimus, pažeistas plombas, lipdukus ar kitokius pažeidimus;</text:span></text:p>
      <text:p text:style-name="P9361"><text:span text:style-name="T9362">41.8</text:span><text:span text:style-name="T9363">. be karšto vandens tiekėjo žinios nemontuoti naujų, nekeisti karšto vandens skaitiklių, nekeisti patalpų, kuriose įrengti karšto vandens prietaisai, paski</text:span><text:span text:style-name="T9364">rties;</text:span></text:p>
      <text:p text:style-name="P9365"><text:span text:style-name="T9366">41.9</text:span><text:span text:style-name="T9367">. leisti karšto vandens tiekėjo, šilumos tiekėjo ir geriamojo vandens tiekėjo avarinės tarnybos darbuotojams, įvykus avarijai ar nustačius kitą karšto vandens tiekimo sistemos pažeidimą, atlikti darbus, tarp jų žemės kasimo, karšto vandens v</text:span><text:span text:style-name="T9368">artotojui priklausančiuose pastatuose ir teritorijoje;</text:span></text:p>
      <text:p text:style-name="P9369"><text:span text:style-name="T9370">41.10</text:span><text:span text:style-name="T9371">. užtikrinti, kad karšto vandens tiekėjo, prižiūrėtojo ar valdytojo atstovai ar darbuotojai, pateikę pažymėjimus ir iš anksto raštu perspėję apie atvykimą, karšto vandens tiekėjo darbo valando</text:span><text:span text:style-name="T9372">mis galėtų pagal savo kompetenciją tikrinti karšto vandens įrenginių, karšto vandens kiekio matavimo priemonių, karšto vandens prietaisų techninę būklę, eksploatavimo sąlygas, atsiskaitymo už karštą vandenį teisingumą, atlikti karšto vandens skaitiklių kei</text:span><text:span text:style-name="T9373">timą, patikrą;</text:span></text:p>
      <text:p text:style-name="P9374"><text:span text:style-name="T9375">41.11</text:span><text:span text:style-name="T9376">. prieš 10 kalendorinių dienų raštu informuoti karšto vandens tiekėją, jei keičiasi karšto vandens vartotojo pastato ar karšto vandens sistemos savininkas;</text:span></text:p>
      <text:p text:style-name="P9377"><text:span text:style-name="T9378">41.12</text:span><text:span text:style-name="T9379">. nutraukdamas Sutartį nurodyti karšto vandens skaitiklio rodmenis<text:s/></text:span><text:span text:style-name="T9380">ir visiškai atsiskaityti už suvartotą karštą vandenį.</text:span></text:p>
      <text:p text:style-name="P9381"/>
      <text:p text:style-name="P9382"><text:span text:style-name="T9383">XII</text:span><text:span text:style-name="T9384">.<text:s/></text:span><text:span text:style-name="T9385">karšto vandens tiekėjo ir KARŠTO VANDENS vartotojo atsakomybė</text:span></text:p>
      <text:p text:style-name="P9386"/>
      <text:p text:style-name="P9387"><text:span text:style-name="T9388">42</text:span><text:span text:style-name="T9389">. Karšto vandens tiekėjas dėl Sutarties sąlygų nevykdymo ar netinkamo vykdymo teisės aktų nustatyta tvarka privalo<text:s/></text:span><text:span text:style-name="T9390">atlyginti karšto vandens vartotojui atsiradusią žalą.</text:span></text:p>
      <text:p text:style-name="P9391"><text:span text:style-name="T9392">43</text:span><text:span text:style-name="T9393">. Karšto vandens tiekėjas neatsako už pasekmes, jei karšto vandens vartotojas neleidžia atlikti karšto vandens sistemos priežiūros ar remonto darbų, karšto vandens skaitiklio keitimo ar neužtikrin</text:span><text:span text:style-name="T9394">a tinkamos techninės buitinių karšto vandens prietaisų priežiūros.</text:span></text:p>
      <text:p text:style-name="P9395"><text:span text:style-name="T9396">44</text:span><text:span text:style-name="T9397">. Nė viena Sutarties šalių neatsako už Sutarties nevykdymą, jei tas nevykdymas bus nenugalimos jėgos (</text:span><text:span text:style-name="T9398">force majeure</text:span><text:span text:style-name="T9399">) padarinys. Pasibaigus nenugalimos jėgos (</text:span><text:span text:style-name="T9400">force majeure</text:span><text:span text:style-name="T9401">) aplinkybėm</text:span><text:span text:style-name="T9402">s, Sutarties šalis privalo nedelsdama įvykdyti įsipareigojimus, jeigu įmanoma juos įvykdyti, kurių nevykdė iki nenugalimos jėgos (</text:span><text:span text:style-name="T9403">force majeure</text:span><text:span text:style-name="T9404">), jeigu šalys nesusitarė kitaip.</text:span></text:p>
      <text:p text:style-name="P9405"><text:span text:style-name="T9406">45</text:span><text:span text:style-name="T9407">. Karšto vandens vartotojas privalo atlyginti nuostolius už karšto<text:s/></text:span><text:span text:style-name="T9408">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9409"/>
      <text:p text:style-name="P9410"><text:span text:style-name="T9411">XIII</text:span><text:span text:style-name="T9412">.<text:s/></text:span><text:span text:style-name="T9413">sutart</text:span><text:span text:style-name="T9414">ies GALIOJIMO terminas, JOS pakeitimo bei nutraukimo sąlygos</text:span></text:p>
      <text:p text:style-name="P9415"/>
      <text:p text:style-name="P9416"><text:span text:style-name="T9417">46</text:span><text:span text:style-name="T9418">. Sutartis sudaroma terminuotai, išskyrus atvejus, kai karšto vandens vartotojas pageidauja sudaryti neterminuotą Sutartį. Jeigu terminuotoje Sutartyje nėra nurodyta kitaip, nė vienai Suta</text:span><text:span text:style-name="T9419">rties šaliai iki termino pabaigos nepareiškus apie Sutarties nutraukimą, pakeitimą arba apie naujos Sutarties sudarymą, ši Sutartis kiekvieną kartą laikoma pratęsta tokiam pat terminui ir tomis pat sąlygomis. Sutartis įsigalioja jos sudarymo dieną, jeigu n</text:span><text:span text:style-name="T9420">enurodoma kita jos įsigaliojimo data.</text:span></text:p>
      <text:p text:style-name="P9421"><text:span text:style-name="T9422">47</text:span><text:span text:style-name="T9423">. Sutartis gali būti keičiama Sutarties šalių tarpusavio susitarimu.</text:span></text:p>
      <text:p text:style-name="P9424"><text:span text:style-name="T9425">48</text:span><text:span text:style-name="T9426">. Sutartį pasirašęs karšto vandens vartotojas turi teisę vienašališkai nutraukti sudarytą Sutartį.</text:span></text:p>
      <text:p text:style-name="P9427"><text:span text:style-name="T9428">4</text:span><text:span text:style-name="T9429">9</text:span><text:span text:style-name="T9430">. Sutartis nutraukiama Sutarties</text:span><text:span text:style-name="T9431"><text:s/>šalių rašytiniu susitarimu arba kitais teisės aktuose nustatytais atvejais.</text:span></text:p>
      <text:p text:style-name="P9432"/>
      <text:p text:style-name="P9433"><text:span text:style-name="T9434">XIV</text:span><text:span text:style-name="T9435">.<text:s/></text:span><text:span text:style-name="T9436">ginčų nagrinėjimo tvarka</text:span></text:p>
      <text:p text:style-name="P9437"/>
      <text:p text:style-name="P9438"><text:span text:style-name="T9439">50</text:span><text:span text:style-name="T9440">. Visi šalių ginčai, kylantys tarp karšto vandens tiekėjo ir karšto vandens vartotojo dėl Sutarties vykdymo, sprendžiami šalių tarpusav</text:span><text:span text:style-name="T9441">io susitarimu. Nepavykus ginčų išspręsti šalių tarpusavio susitarimu, ginčai sprendžiami teisės aktų nustatyta tvarka.</text:span></text:p>
      <text:p text:style-name="Normal"/>
      <text:p text:style-name="P9442"><text:span text:style-name="T9443">_________________</text:span></text:p>
      <text:p text:style-name="P9444"/>
      <text:p text:style-name="P9445"/>
      <text:p text:style-name="P9446"><text:span text:style-name="T9447">Pakeitimai:</text:span></text:p>
      <text:p text:style-name="P9448"/>
      <text:p text:style-name="P9449"><text:span text:style-name="T9450">1.</text:span></text:p>
      <text:p text:style-name="P9451"><text:span text:style-name="T9452">Lietuvos Respublikos energetikos ministerija, Įsakymas</text:span></text:p>
      <text:p text:style-name="P9453"><text:span text:style-name="T9454">Nr.<text:s/></text:span><text:a xlink:href="https://www.e-tar.lt/portal/legalAct.html?documentId=TAR.8125F999A3BC" office:target-frame-name="_top" xlink:show="replace"><text:span text:style-name="T9455">1-191</text:span></text:a><text:span text:style-name="T9456">, 2011-07-20, Žin., 2011, Nr. 97-4575 (2011-07-28), i. k. 111203NISAK0001-191</text:span></text:p>
      <text:p text:style-name="P9457"><text:span text:style-name="T9458">Dėl Lietuvos Respublikos energetikos ministro 2010 m. spalio 25 d. įsakymo Nr. 1-297 "Dėl Šil</text:span><text:span text:style-name="T9459">umos tiekimo ir vartojimo taisyklių patvirtinimo" pakeitimo</text:span></text:p>
      <text:p text:style-name="P9460"/>
      <text:p text:style-name="P9461"><text:span text:style-name="T9462">2.</text:span></text:p>
      <text:p text:style-name="P9463"><text:span text:style-name="T9464">Lietuvos Respublikos energetikos ministerija, Įsakymas</text:span></text:p>
      <text:p text:style-name="P9465"><text:span text:style-name="T9466">Nr.<text:s/></text:span><text:a xlink:href="https://www.e-tar.lt/portal/legalAct.html?documentId=TAR.156B039E76FA" office:target-frame-name="_top" xlink:show="replace"><text:span text:style-name="T9467">1-265</text:span></text:a><text:span text:style-name="T9468">, 2011-10-27, Žin., 2011, Nr. 130-6182<text:s/></text:span><text:span text:style-name="T9469">(2011-10-29), i. k. 111203NISAK0001-265</text:span></text:p>
      <text:p text:style-name="P9470"><text:span text:style-name="T9471">Dėl Lietuvos Respublikos energetikos ministro 2010 m. spalio 25 d. įsakymo Nr. 1-297 "Dėl Šilumos tiekimo ir vartojimo taisyklių patvirtinimo" pakeitimo</text:span></text:p>
      <text:p text:style-name="P9472"/>
      <text:p text:style-name="P9473"><text:span text:style-name="T9474">3.</text:span></text:p>
      <text:p text:style-name="P9475"><text:span text:style-name="T9476">Lietuvos vyriausiasis administracinis teismas, Sprendimas</text:span></text:p>
      <text:p text:style-name="P9477"><text:span text:style-name="T9478">2</text:span><text:span text:style-name="T9479">011-12-15, Žin., 2011, Nr. 156-7408 (2011-12-22), i. k. 111502VSPRERG117408 <text:s text:c="15"/></text:span></text:p>
      <text:p text:style-name="P9480"><text:span text:style-name="T9481">Lietuvos vyriausiojo administracinio teismo 2011 m. gruodžio 15 d. sprendimas (Administracinė byla Nr. I-442-18/2011. Teisminio proceso Nr. 3-66-3-00045-2011-1. Pro</text:span><text:span text:style-name="T9482">cesinio sprendimo kategorija 17.1)</text:span></text:p>
      <text:p text:style-name="P9483"/>
      <text:p text:style-name="P9484"><text:span text:style-name="T9485">4.</text:span></text:p>
      <text:p text:style-name="P9486"><text:span text:style-name="T9487">Lietuvos Respublikos energetikos ministerija, Įsakymas</text:span></text:p>
      <text:p text:style-name="P9488"><text:span text:style-name="T9489">Nr.<text:s/></text:span><text:a xlink:href="https://www.e-tar.lt/portal/legalAct.html?documentId=TAR.2CF6A45B7088" office:target-frame-name="_top" xlink:show="replace"><text:span text:style-name="T9490">1-187</text:span></text:a><text:span text:style-name="T9491">, 2012-09-21, Žin., 2012, Nr. 111-5655 (2012-09-26), i. k. 112203NISAK0</text:span><text:span text:style-name="T9492">001-187</text:span></text:p>
      <text:p text:style-name="P9493"><text:span text:style-name="T9494">Dėl Lietuvos Respublikos energetikos ministro 2010 m. spalio 25 d. įsakymo Nr. 1-297 "Dėl Šilumos tiekimo ir vartojimo taisyklių patvirtinimo" pakeitimo</text:span></text:p>
      <text:p text:style-name="P9495"/>
      <text:p text:style-name="P9496"><text:span text:style-name="T9497">5.</text:span></text:p>
      <text:p text:style-name="P9498"><text:span text:style-name="T9499">Lietuvos vyriausiasis administracinis teismas, Sprendimas</text:span></text:p>
      <text:p text:style-name="P9500"><text:span text:style-name="T9501">Nr.<text:s/></text:span><text:a xlink:href="https://www.e-tar.lt/portal/legalAct.html?documentId=LITEKO.680C289DAC57" office:target-frame-name="_top" xlink:show="replace"><text:span text:style-name="T9502">I-858-13-14</text:span></text:a><text:span text:style-name="T9503">, 2014-10-31, paskelbta TAR 2014-11-24, i. k. 2014-17765</text:span></text:p>
      <text:p text:style-name="P9504"><text:span text:style-name="T9505">Nuasmenintas sprendimas byloje I-858-13-14</text:span></text:p>
      <text:p text:style-name="P9506"/>
      <text:p text:style-name="P9507"><text:span text:style-name="T9508">6.</text:span></text:p>
      <text:p text:style-name="P9509"><text:span text:style-name="T9510">Lietuvos Respublikos energetikos ministerija, Įsakymas</text:span></text:p>
      <text:p text:style-name="P9511"><text:span text:style-name="T9512">Nr.<text:s/></text:span><text:a xlink:href="https://www.e-tar.lt/portal/legalAct.html?documentId=48e48a30902e11e4bb408baba2bdddf3" office:target-frame-name="_top" xlink:show="replace"><text:span text:style-name="T9513">1-334</text:span></text:a><text:span text:style-name="T9514">, 2014-12-30, paskelbta TAR 2014-12-31, i. k. 2014-21339</text:span></text:p>
      <text:p text:style-name="P9515"><text:span text:style-name="T9516">Dėl Lietuvos Respublikos energetikos ministro 2010 m. spalio 25 d. įsakymo Nr. 1-297 „Dėl Šilumos tiekimo ir vartojimo<text:s/></text:span><text:span text:style-name="T9517">taisyklių patvirtinimo“ pakeitimo</text:span></text:p>
      <text:p text:style-name="P9518"/>
      <text:p text:style-name="P9519"><text:span text:style-name="T9520">7.</text:span></text:p>
      <text:p text:style-name="P9521"><text:span text:style-name="T9522">Lietuvos Respublikos energetikos ministerija, Įsakymas</text:span></text:p>
      <text:p text:style-name="P9523"><text:span text:style-name="T9524">Nr.<text:s/></text:span><text:a xlink:href="https://www.e-tar.lt/portal/legalAct.html?documentId=2c53e700f3af11e4927fda1d051299fb" office:target-frame-name="_top" xlink:show="replace"><text:span text:style-name="T9525">1-119</text:span></text:a><text:span text:style-name="T9526">, 2015-05-05, paskelbta TAR 2015-05-12, i. k. 2015-07125</text:span></text:p>
      <text:p text:style-name="P9527"><text:span text:style-name="T9528">Dėl Lietuvos Respublikos energetikos ministro 2010 m. spalio 25 d. įsakymo Nr. 1-297 „Dėl Šilumos tiekimo ir vartojimo taisyklių patvirtinimo“ pakeitimo</text:span></text:p>
      <text:p text:style-name="P9529"/>
      <text:p text:style-name="P9530"><text:span text:style-name="T9531">8.</text:span></text:p>
      <text:p text:style-name="P9532"><text:span text:style-name="T9533">Lietuvos Respublikos energetikos ministerija, Įsakymas</text:span></text:p>
      <text:p text:style-name="P9534"><text:span text:style-name="T9535">Nr.<text:s/></text:span><text:a xlink:href="https://www.e-tar.lt/portal/legalAct.html?documentId=b96bdbf0e5f511e5ba46c884bbd2b4fd" office:target-frame-name="_top" xlink:show="replace"><text:span text:style-name="T9536">1-87</text:span></text:a><text:span text:style-name="T9537">, 2016-03-09, paskelbta TAR 2016-03-10, i. k. 2016-04514</text:span></text:p>
      <text:p text:style-name="P9538"><text:span text:style-name="T9539">Dėl Lietuvos Respublikos energetikos ministro 2010 m. spalio 25 d. įsakymo Nr. 1-297 „Dėl Šilumos t</text:span><text:span text:style-name="T9540">iekimo ir vartojimo taisyklių patvirtinimo“ pakeitimo</text:span></text:p>
      <text:p text:style-name="P9541"/>
      <text:p text:style-name="P9542"><text:span text:style-name="T9543">9.</text:span></text:p>
      <text:p text:style-name="P9544"><text:span text:style-name="T9545">Lietuvos Respublikos energetikos ministerija, Įsakymas</text:span></text:p>
      <text:p text:style-name="P9546"><text:span text:style-name="T9547">Nr.<text:s/></text:span><text:a xlink:href="https://www.e-tar.lt/portal/legalAct.html?documentId=cd03e440b86911e693eea1ef35f20da9" office:target-frame-name="_top" xlink:show="replace"><text:span text:style-name="T9548">1-307</text:span></text:a><text:span text:style-name="T9549">, 2016-11-24, paskelbta TAR 2016-12-</text:span><text:span text:style-name="T9550">02, i. k. 2016-28125</text:span></text:p>
      <text:p text:style-name="P9551"><text:span text:style-name="T9552">Dėl Lietuvos Respublikos energetikos ministro 2010 m. spalio 25 d. įsakymo Nr. 1-297 „Dėl Šilumos tiekimo ir vartojimo taisyklių patvirtinimo“ pakeitimo</text:span></text:p>
      <text:p text:style-name="P9553"/>
      <text:p text:style-name="P9554"><text:span text:style-name="T9555">10.</text:span></text:p>
      <text:p text:style-name="P9556"><text:span text:style-name="T9557">Lietuvos Respublikos energetikos ministerija, Įsakymas</text:span></text:p>
      <text:p text:style-name="P9558"><text:span text:style-name="T9559">Nr.<text:s/></text:span><text:a xlink:href="https://www.e-tar.lt/portal/legalAct.html?documentId=a1a6b7c0ff1611e68034be159a964f47" office:target-frame-name="_top" xlink:show="replace"><text:span text:style-name="T9560">1-60</text:span></text:a><text:span text:style-name="T9561">, 2017-03-02, paskelbta TAR 2017-03-02, i. k. 2017-03543</text:span></text:p>
      <text:p text:style-name="P9562"><text:span text:style-name="T9563">Dėl Lietuvos Respublikos energetikos ministro 2010 m. spalio 25 d. įsakymo Nr. 1-297 „Dėl Šilumos tiekimo ir vartoj</text:span><text:span text:style-name="T9564">imo taisyklių patvirtinimo“ pakeitimo</text:span></text:p>
      <text:p text:style-name="P9565"/>
      <text:p text:style-name="P9566"><text:span text:style-name="T9567">11.</text:span></text:p>
      <text:p text:style-name="P9568"><text:span text:style-name="T9569">Lietuvos Respublikos energetikos ministerija, Įsakymas</text:span></text:p>
      <text:p text:style-name="P9570"><text:span text:style-name="T9571">Nr.<text:s/></text:span><text:a xlink:href="https://www.e-tar.lt/portal/legalAct.html?documentId=a4e5c7603fa711e7b66ae890e1368363" office:target-frame-name="_top" xlink:show="replace"><text:span text:style-name="T9572">1-138</text:span></text:a><text:span text:style-name="T9573">, 2017-05-23, paskelbta TAR 2017-05-25, i. k. 2017-</text:span><text:span text:style-name="T9574">08796</text:span></text:p>
      <text:p text:style-name="P9575"><text:span text:style-name="T9576">Dėl Lietuvos Respublikos energetikos ministro 2010 m. spalio 25 d. įsakymo Nr. 1-297 „Dėl Šilumos tiekimo ir vartojimo taisyklių patvirtinimo“ pakeitimo</text:span></text:p>
      <text:p text:style-name="P9577"/>
      <text:p text:style-name="P9578"><text:span text:style-name="T9579">12.</text:span></text:p>
      <text:p text:style-name="P9580"><text:span text:style-name="T9581">Lietuvos Respublikos energetikos ministerija, Įsakymas</text:span></text:p>
      <text:p text:style-name="P9582"><text:span text:style-name="T9583">Nr.<text:s/></text:span><text:a xlink:href="https://www.e-tar.lt/portal/legalAct.html?documentId=4513f660e6fd11e7acd7ea182930b17f" office:target-frame-name="_top" xlink:show="replace"><text:span text:style-name="T9584">1-334</text:span></text:a><text:span text:style-name="T9585">, 2017-12-22, paskelbta TAR 2017-12-27, i. k. 2017-21132</text:span></text:p>
      <text:p text:style-name="P9586"><text:span text:style-name="T9587">Dėl Lietuvos Respublikos energetikos ministro 2010 m. spalio 25 d. įsakymo Nr. 1-297 „Dėl Šilumos<text:s/></text:span><text:span text:style-name="T9588">tiekimo ir vartojimo taisyklių patvirtinimo“ pakeitimo</text:span></text:p>
      <text:p text:style-name="P9589"/>
      <text:p text:style-name="P9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4840" style:parent-style-name="Header" style:family="paragraph">
      <style:paragraph-properties fo:text-align="center"/>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2" style:parent-style-name="Normal" style:family="paragraph">
      <style:paragraph-properties>
        <style:tab-stops>
          <style:tab-stop style:type="center" style:position="3.4625in"/>
          <style:tab-stop style:type="right" style:position="6.925in"/>
        </style:tab-stops>
      </style:paragraph-properties>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511" style:parent-style-name="Header" style:family="paragraph">
      <style:paragraph-properties fo:text-align="center"/>
    </style:style>
    <style:style style:name="P5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3" style:parent-style-name="Normal" style:family="paragraph">
      <style:paragraph-properties>
        <style:tab-stops>
          <style:tab-stop style:type="center" style:position="3.4625in"/>
          <style:tab-stop style:type="right" style:position="6.925in"/>
        </style:tab-stops>
      </style:paragraph-properties>
    </style:style>
    <style:style style:name="P5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837" style:parent-style-name="Header" style:family="paragraph">
      <style:paragraph-properties fo:text-align="center"/>
    </style:style>
    <style:style style:name="P5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9" style:parent-style-name="Normal" style:family="paragraph">
      <style:paragraph-properties>
        <style:tab-stops>
          <style:tab-stop style:type="center" style:position="3.4625in"/>
          <style:tab-stop style:type="right" style:position="6.925in"/>
        </style:tab-stops>
      </style:paragraph-properties>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911" style:parent-style-name="Header" style:family="paragraph">
      <style:paragraph-properties fo:text-align="center"/>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3" style:parent-style-name="Normal" style:family="paragraph">
      <style:paragraph-properties>
        <style:tab-stops>
          <style:tab-stop style:type="center" style:position="3.4625in"/>
          <style:tab-stop style:type="right" style:position="6.925in"/>
        </style:tab-stops>
      </style:paragraph-properties>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125" style:parent-style-name="Header" style:family="paragraph">
      <style:paragraph-properties fo:text-align="center"/>
    </style:style>
    <style:style style:name="P6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7" style:parent-style-name="Normal" style:family="paragraph">
      <style:paragraph-properties>
        <style:tab-stops>
          <style:tab-stop style:type="center" style:position="3.4625in"/>
          <style:tab-stop style:type="right" style:position="6.925in"/>
        </style:tab-stops>
      </style:paragraph-properties>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434" style:parent-style-name="Header" style:family="paragraph">
      <style:paragraph-properties fo:text-align="center"/>
    </style:style>
    <style:style style:name="P6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6" style:parent-style-name="Normal" style:family="paragraph">
      <style:paragraph-properties>
        <style:tab-stops>
          <style:tab-stop style:type="center" style:position="3.4625in"/>
          <style:tab-stop style:type="right" style:position="6.925in"/>
        </style:tab-stops>
      </style:paragraph-properties>
    </style:style>
    <style:style style:name="P6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822" style:parent-style-name="Header" style:family="paragraph">
      <style:paragraph-properties fo:text-align="center"/>
    </style:style>
    <style:style style:name="P7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4" style:parent-style-name="Normal" style:family="paragraph">
      <style:paragraph-properties>
        <style:tab-stops>
          <style:tab-stop style:type="center" style:position="3.4625in"/>
          <style:tab-stop style:type="right" style:position="6.925in"/>
        </style:tab-stops>
      </style:paragraph-properties>
    </style:style>
    <style:style style:name="P7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25" style:parent-style-name="Header" style:family="paragraph">
      <style:paragraph-properties fo:text-align="center"/>
    </style:style>
    <style:style style:name="P8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7" style:parent-style-name="Normal" style:family="paragraph">
      <style:paragraph-properties>
        <style:tab-stops>
          <style:tab-stop style:type="center" style:position="3.4625in"/>
          <style:tab-stop style:type="right" style:position="6.925in"/>
        </style:tab-stops>
      </style:paragraph-properties>
    </style:style>
    <style:style style:name="P8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903" style:parent-style-name="Header" style:family="paragraph">
      <style:paragraph-properties fo:text-align="center"/>
    </style:style>
    <style:style style:name="P8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5" style:parent-style-name="Normal" style:family="paragraph">
      <style:paragraph-properties>
        <style:tab-stops>
          <style:tab-stop style:type="center" style:position="3.4625in"/>
          <style:tab-stop style:type="right" style:position="6.925in"/>
        </style:tab-stops>
      </style:paragraph-properties>
    </style:style>
    <style:style style:name="P8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40"><text:page-number text:fixed="false">28</text:page-number></text:p>
        <text:p text:style-name="P4841"/>
      </style:header>
      <style:footer>
        <text:p text:style-name="P4842"/>
      </style:footer>
    </style:master-page>
    <style:master-page style:next-style-name="MP2" style:name="MPF2" style:page-layout-name="PL2">
      <style:header>
        <text:p text:style-name="P4843"/>
      </style:header>
      <style:footer>
        <text:p text:style-name="P4844"/>
      </style:footer>
    </style:master-page>
    <style:master-page style:name="MP3" style:page-layout-name="PL3">
      <style:header>
        <text:p text:style-name="P5511"><text:page-number text:fixed="false">28</text:page-number></text:p>
        <text:p text:style-name="P5512"/>
      </style:header>
      <style:footer>
        <text:p text:style-name="P5513"/>
      </style:footer>
    </style:master-page>
    <style:master-page style:next-style-name="MP3" style:name="MPF3" style:page-layout-name="PL3">
      <style:header>
        <text:p text:style-name="P5514"/>
      </style:header>
      <style:footer>
        <text:p text:style-name="P5515"/>
      </style:footer>
    </style:master-page>
    <style:master-page style:name="MP4" style:page-layout-name="PL4">
      <style:header>
        <text:p text:style-name="P5837"><text:page-number text:fixed="false">28</text:page-number></text:p>
        <text:p text:style-name="P5838"/>
      </style:header>
      <style:footer>
        <text:p text:style-name="P5839"/>
      </style:footer>
    </style:master-page>
    <style:master-page style:next-style-name="MP4" style:name="MPF4" style:page-layout-name="PL4">
      <style:header>
        <text:p text:style-name="P5840"/>
      </style:header>
      <style:footer>
        <text:p text:style-name="P5841"/>
      </style:footer>
    </style:master-page>
    <style:master-page style:name="MP5" style:page-layout-name="PL5">
      <style:header>
        <text:p text:style-name="P5911"><text:page-number text:fixed="false">28</text:page-number></text:p>
        <text:p text:style-name="P5912"/>
      </style:header>
      <style:footer>
        <text:p text:style-name="P5913"/>
      </style:footer>
    </style:master-page>
    <style:master-page style:next-style-name="MP5" style:name="MPF5" style:page-layout-name="PL5">
      <style:header>
        <text:p text:style-name="P5914"/>
      </style:header>
      <style:footer>
        <text:p text:style-name="P5915"/>
      </style:footer>
    </style:master-page>
    <style:master-page style:name="MP6" style:page-layout-name="PL6">
      <style:header>
        <text:p text:style-name="P6125"><text:page-number text:fixed="false">28</text:page-number></text:p>
        <text:p text:style-name="P6126"/>
      </style:header>
      <style:footer>
        <text:p text:style-name="P6127"/>
      </style:footer>
    </style:master-page>
    <style:master-page style:next-style-name="MP6" style:name="MPF6" style:page-layout-name="PL6">
      <style:header>
        <text:p text:style-name="P6128"/>
      </style:header>
      <style:footer>
        <text:p text:style-name="P6129"/>
      </style:footer>
    </style:master-page>
    <style:master-page style:name="MP7" style:page-layout-name="PL7">
      <style:header>
        <text:p text:style-name="P6434"><text:page-number text:fixed="false">28</text:page-number></text:p>
        <text:p text:style-name="P6435"/>
      </style:header>
      <style:footer>
        <text:p text:style-name="P6436"/>
      </style:footer>
    </style:master-page>
    <style:master-page style:next-style-name="MP7" style:name="MPF7" style:page-layout-name="PL7">
      <style:header>
        <text:p text:style-name="P6437"/>
      </style:header>
      <style:footer>
        <text:p text:style-name="P6438"/>
      </style:footer>
    </style:master-page>
    <style:master-page style:name="MP8" style:page-layout-name="PL8">
      <style:header>
        <text:p text:style-name="P7822"><text:page-number text:fixed="false">28</text:page-number></text:p>
        <text:p text:style-name="P7823"/>
      </style:header>
      <style:footer>
        <text:p text:style-name="P7824"/>
      </style:footer>
    </style:master-page>
    <style:master-page style:next-style-name="MP8" style:name="MPF8" style:page-layout-name="PL8">
      <style:header>
        <text:p text:style-name="P7825"/>
      </style:header>
      <style:footer>
        <text:p text:style-name="P7826"/>
      </style:footer>
    </style:master-page>
    <style:master-page style:name="MP9" style:page-layout-name="PL9">
      <style:header>
        <text:p text:style-name="P8325"><text:page-number text:fixed="false">28</text:page-number></text:p>
        <text:p text:style-name="P8326"/>
      </style:header>
      <style:footer>
        <text:p text:style-name="P8327"/>
      </style:footer>
    </style:master-page>
    <style:master-page style:next-style-name="MP9" style:name="MPF9" style:page-layout-name="PL9">
      <style:header>
        <text:p text:style-name="P8328"/>
      </style:header>
      <style:footer>
        <text:p text:style-name="P8329"/>
      </style:footer>
    </style:master-page>
    <style:master-page style:name="MP10" style:page-layout-name="PL10">
      <style:header>
        <text:p text:style-name="P8903"><text:page-number text:fixed="false">28</text:page-number></text:p>
        <text:p text:style-name="P8904"/>
      </style:header>
      <style:footer>
        <text:p text:style-name="P8905"/>
      </style:footer>
    </style:master-page>
    <style:master-page style:next-style-name="MP10" style:name="MPF10" style:page-layout-name="PL10">
      <style:header>
        <text:p text:style-name="P8906"/>
      </style:header>
      <style:footer>
        <text:p text:style-name="P8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0" meta:paragraph-count="6026" meta:word-count="47957" meta:character-count="355576" meta:row-count="12063" meta:non-whitespace-character-count="313645"/>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