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style:style>
    <style:style style:name="T1200" style:parent-style-name="DefaultParagraphFont" style:family="text">
      <style:text-properties fo:color="#000000" fo:letter-spacing="-0.0006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style>
    <style:style style:name="T1399" style:parent-style-name="DefaultParagraphFont" style:family="text">
      <style:text-properties fo:color="#000000" fo:letter-spacing="-0.002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fo:color="#000000"/>
    </style:style>
    <style:style style:name="T1563" style:parent-style-name="DefaultParagraphFont" style:family="text">
      <style:text-properties fo:font-style="italic" style:font-style-asian="italic" fo:color="#000000"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font-style="italic" style:font-style-asian="italic" fo:color="#000000" fo:font-size="11pt" style:font-size-asian="11pt" style:font-size-complex="11pt"/>
    </style:style>
    <style:style style:name="T1615" style:parent-style-name="DefaultParagraphFont" style:family="text">
      <style:text-properties fo:font-style="italic" style:font-style-asian="italic" fo:color="#000000" fo:font-size="11pt" style:font-size-asian="11pt" style:font-size-complex="11pt"/>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font-style="italic" style:font-style-asian="italic" fo:color="#000000"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letter-spacing="-0.0027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font-style="italic" style:font-style-asian="italic" fo:color="#000000" fo:font-size="11pt" style:font-size-asian="11pt" style:font-size-complex="11pt"/>
    </style:style>
    <style:style style:name="T1644" style:parent-style-name="DefaultParagraphFont" style:family="text">
      <style:text-properties fo:font-style="italic" style:font-style-asian="italic" fo:color="#000000" fo:font-size="11pt" style:font-size-asian="11pt" style:font-size-complex="11pt"/>
    </style:style>
    <style:style style:name="T1645" style:parent-style-name="DefaultParagraphFont" style:family="text">
      <style:text-properties fo:font-style="italic" style:font-style-asian="italic" fo:color="#000000"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06in"/>
    </style:style>
    <style:style style:name="T1853" style:parent-style-name="DefaultParagraphFont" style:family="text">
      <style:text-properties fo:color="#000000" fo:letter-spacing="-0.0006in"/>
    </style:style>
    <style:style style:name="T1854" style:parent-style-name="DefaultParagraphFont" style:family="text">
      <style:text-properties fo:color="#000000" fo:letter-spacing="-0.0006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06in"/>
    </style:style>
    <style:style style:name="T1947" style:parent-style-name="DefaultParagraphFont" style:family="text">
      <style:text-properties fo:color="#000000" fo:letter-spacing="-0.0006in"/>
    </style:style>
    <style:style style:name="T1948" style:parent-style-name="DefaultParagraphFont" style:family="text">
      <style:text-properties fo:color="#000000" fo:letter-spacing="-0.0006in"/>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fo:letter-spacing="-0.0006in"/>
    </style:style>
    <style:style style:name="T2072" style:parent-style-name="DefaultParagraphFont" style:family="text">
      <style:text-properties fo:color="#000000" fo:letter-spacing="-0.0006in"/>
    </style:style>
    <style:style style:name="T2073" style:parent-style-name="DefaultParagraphFont" style:family="text">
      <style:text-properties fo:color="#000000" fo:letter-spacing="-0.0006in"/>
    </style:style>
    <style:style style:name="T2074" style:parent-style-name="DefaultParagraphFont" style:family="text">
      <style:text-properties fo:color="#000000" fo:letter-spacing="-0.0006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fo:letter-spacing="-0.002in"/>
    </style:style>
    <style:style style:name="T2128" style:parent-style-name="DefaultParagraphFont" style:family="text">
      <style:text-properties fo:color="#000000" fo:letter-spacing="-0.002in"/>
    </style:style>
    <style:style style:name="T2129" style:parent-style-name="DefaultParagraphFont" style:family="text">
      <style:text-properties fo:color="#000000" fo:letter-spacing="-0.002in"/>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fo:color="#000000"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06in"/>
    </style:style>
    <style:style style:name="T2255" style:parent-style-name="DefaultParagraphFont" style:family="text">
      <style:text-properties fo:color="#000000" fo:letter-spacing="-0.0006in"/>
    </style:style>
    <style:style style:name="T2256" style:parent-style-name="DefaultParagraphFont" style:family="text">
      <style:text-properties fo:color="#000000" fo:letter-spacing="-0.0006in"/>
    </style:style>
    <style:style style:name="T2257" style:parent-style-name="DefaultParagraphFont" style:family="text">
      <style:text-properties fo:color="#000000" fo:letter-spacing="-0.0006in"/>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06in"/>
    </style:style>
    <style:style style:name="T2260" style:parent-style-name="DefaultParagraphFont" style:family="text">
      <style:text-properties fo:color="#000000" fo:letter-spacing="-0.0006in"/>
    </style:style>
    <style:style style:name="T2261" style:parent-style-name="DefaultParagraphFont" style:family="text">
      <style:text-properties fo:color="#000000" fo:letter-spacing="-0.0006in"/>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font-weight="bold" style:font-weight-asian="bold" style:font-weight-complex="bold" fo:color="#000000" fo:letter-spacing="-0.0006in"/>
    </style:style>
    <style:style style:name="T2285" style:parent-style-name="DefaultParagraphFont" style:family="text">
      <style:text-properties fo:color="#000000" fo:letter-spacing="-0.0006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keep-together="always" fo:widows="0" fo:orphans="0" fo:text-align="center"/>
      <style:text-properties fo:hyphenate="false"/>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fo:letter-spacing="-0.0034in"/>
    </style:style>
    <style:style style:name="T2392" style:parent-style-name="DefaultParagraphFont" style:family="text">
      <style:text-properties fo:color="#000000" fo:letter-spacing="-0.0034in"/>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fo:letter-spacing="-0.0006in"/>
    </style:style>
    <style:style style:name="T2499" style:parent-style-name="DefaultParagraphFont" style:family="text">
      <style:text-properties fo:color="#000000" fo:letter-spacing="-0.0006in"/>
    </style:style>
    <style:style style:name="T2500" style:parent-style-name="DefaultParagraphFont" style:family="text">
      <style:text-properties fo:font-weight="bold" style:font-weight-asian="bold" style:font-weight-complex="bold" fo:color="#000000" fo:letter-spacing="-0.0006in"/>
    </style:style>
    <style:style style:name="T2501" style:parent-style-name="DefaultParagraphFont" style:family="text">
      <style:text-properties fo:color="#000000" fo:letter-spacing="-0.0006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keep-together="alway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together="alway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keep-together="alway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keep-together="alway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13in"/>
    </style:style>
    <style:style style:name="T2612" style:parent-style-name="DefaultParagraphFont" style:family="text">
      <style:text-properties fo:letter-spacing="-0.0013i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fo:letter-spacing="-0.0006in"/>
    </style:style>
    <style:style style:name="T2647" style:parent-style-name="DefaultParagraphFont" style:family="text">
      <style:text-properties fo:color="#000000" fo:letter-spacing="-0.0006in"/>
    </style:style>
    <style:style style:name="T2648" style:parent-style-name="DefaultParagraphFont" style:family="text">
      <style:text-properties fo:color="#000000" fo:letter-spacing="-0.0006in"/>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keep-together="alway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fo:letter-spacing="0.002in"/>
    </style:style>
    <style:style style:name="T2681" style:parent-style-name="DefaultParagraphFont" style:family="text">
      <style:text-properties fo:color="#000000" fo:letter-spacing="0.002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widows="0" fo:orphans="0" fo:text-align="justify" fo:text-indent="0.3937in"/>
      <style:text-properties fo:color="#000000" fo:hyphenate="false"/>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fo:letter-spacing="-0.0041in"/>
    </style:style>
    <style:style style:name="T2748" style:parent-style-name="DefaultParagraphFont" style:family="text">
      <style:text-properties fo:color="#000000" fo:letter-spacing="-0.0041in"/>
    </style:style>
    <style:style style:name="T2749" style:parent-style-name="DefaultParagraphFont" style:family="text">
      <style:text-properties fo:color="#000000" fo:letter-spacing="-0.0041in"/>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fo:letter-spacing="-0.0027in"/>
    </style:style>
    <style:style style:name="T2752" style:parent-style-name="DefaultParagraphFont" style:family="text">
      <style:text-properties fo:color="#000000" fo:letter-spacing="-0.0027in"/>
    </style:style>
    <style:style style:name="T2753" style:parent-style-name="DefaultParagraphFont" style:family="text">
      <style:text-properties fo:font-weight="bold" style:font-weight-asian="bold" style:font-weight-complex="bold" fo:color="#000000" fo:letter-spacing="-0.0027in"/>
    </style:style>
    <style:style style:name="T2754" style:parent-style-name="DefaultParagraphFont" style:family="text">
      <style:text-properties fo:color="#000000" fo:letter-spacing="-0.0027in"/>
    </style:style>
    <style:style style:name="T2755" style:parent-style-name="DefaultParagraphFont" style:family="text">
      <style:text-properties fo:color="#000000" fo:letter-spacing="-0.0027in"/>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letter-spacing="-0.0013in"/>
    </style:style>
    <style:style style:name="T2933" style:parent-style-name="DefaultParagraphFont" style:family="text">
      <style:text-properties fo:letter-spacing="-0.0013in"/>
    </style:style>
    <style:style style:name="T2934" style:parent-style-name="DefaultParagraphFont" style:family="text">
      <style:text-properties fo:letter-spacing="-0.001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fo:letter-spacing="-0.002in"/>
    </style:style>
    <style:style style:name="T3047" style:parent-style-name="DefaultParagraphFont" style:family="text">
      <style:text-properties fo:color="#000000" fo:letter-spacing="-0.002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fo:letter-spacing="-0.002in"/>
    </style:style>
    <style:style style:name="T3057" style:parent-style-name="DefaultParagraphFont" style:family="text">
      <style:text-properties fo:color="#000000" fo:letter-spacing="-0.002in"/>
    </style:style>
    <style:style style:name="T3058" style:parent-style-name="DefaultParagraphFont" style:family="text">
      <style:text-properties fo:color="#000000" fo:letter-spacing="-0.002in"/>
    </style:style>
    <style:style style:name="T3059" style:parent-style-name="DefaultParagraphFont" style:family="text">
      <style:text-properties fo:color="#000000" fo:letter-spacing="-0.002in"/>
    </style:style>
    <style:style style:name="T3060" style:parent-style-name="DefaultParagraphFont" style:family="text">
      <style:text-properties fo:font-weight="bold" style:font-weight-asian="bold" style:font-weight-complex="bold" fo:color="#000000" fo:letter-spacing="-0.002in"/>
    </style:style>
    <style:style style:name="T3061" style:parent-style-name="DefaultParagraphFont" style:family="text">
      <style:text-properties fo:color="#000000" fo:letter-spacing="-0.002in"/>
    </style:style>
    <style:style style:name="T3062" style:parent-style-name="DefaultParagraphFont" style:family="text">
      <style:text-properties fo:color="#000000"/>
    </style:style>
    <style:style style:name="T3063" style:parent-style-name="DefaultParagraphFont" style:family="text">
      <style:text-properties fo:color="#000000" fo:letter-spacing="-0.002in"/>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keep-together="always" fo:widows="0" fo:orphans="0" fo:text-align="center"/>
      <style:text-properties fo:hyphenate="false"/>
    </style:style>
    <style:style style:name="T3099" style:parent-style-name="DefaultParagraphFont" style:family="text">
      <style:text-properties fo:font-weight="bold" style:font-weight-asian="bold" style:font-weight-complex="bold" fo:text-transform="uppercase" fo:color="#000000"/>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widows="0" fo:orphans="0" fo:text-align="justify" fo:text-indent="0.3937in"/>
      <style:text-properties fo:color="#000000" fo:hyphenate="false"/>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fo:letter-spacing="-0.0006in"/>
    </style:style>
    <style:style style:name="T3105" style:parent-style-name="DefaultParagraphFont" style:family="text">
      <style:text-properties fo:color="#000000" fo:letter-spacing="-0.0006in"/>
    </style:style>
    <style:style style:name="T3106" style:parent-style-name="DefaultParagraphFont" style:family="text">
      <style:text-properties fo:color="#000000" fo:letter-spacing="-0.0006in"/>
    </style:style>
    <style:style style:name="T3107" style:parent-style-name="DefaultParagraphFont" style:family="text">
      <style:text-properties fo:color="#000000" fo:letter-spacing="-0.0006in"/>
    </style:style>
    <style:style style:name="T3108" style:parent-style-name="DefaultParagraphFont" style:family="text">
      <style:text-properties fo:color="#000000" fo:letter-spacing="-0.0006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style:style>
    <style:style style:name="T3156" style:parent-style-name="DefaultParagraphFont" style:family="text">
      <style:text-properties fo:font-style="italic" style:font-style-asian="italic" fo:color="#000000"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P3169" style:parent-style-name="Normal" style:family="paragraph">
      <style:paragraph-properties fo:keep-together="alway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letter-spacing="-0.0034in"/>
    </style:style>
    <style:style style:name="T3223" style:parent-style-name="DefaultParagraphFont" style:family="text">
      <style:text-properties fo:color="#000000" fo:letter-spacing="-0.0034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keep-together="alway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T3242" style:parent-style-name="DefaultParagraphFont" style:family="text">
      <style:text-properties fo:font-weight="bold" style:font-weight-asian="bold" style:font-weight-complex="bold" fo:text-transform="uppercase"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style:text-properties fo:hyphenate="false"/>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style:text-properties fo:hyphenate="false"/>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text-properties fo:hyphenate="false"/>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3937in"/>
      <style:text-properties fo:hyphenate="false"/>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keep-together="alway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3469" style:parent-style-name="DefaultParagraphFont" style:family="text">
      <style:text-properties fo:font-style="italic" style:font-style-asian="italic" fo:color="#000000"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letter-spacing="-0.0006in"/>
    </style:style>
    <style:style style:name="T3501" style:parent-style-name="DefaultParagraphFont" style:family="text">
      <style:text-properties fo:color="#000000" fo:letter-spacing="-0.0006in"/>
    </style:style>
    <style:style style:name="T3502" style:parent-style-name="DefaultParagraphFont" style:family="text">
      <style:text-properties fo:color="#000000" fo:letter-spacing="-0.0006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keep-together="alway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letter-spacing="-0.0013in"/>
    </style:style>
    <style:style style:name="T3549" style:parent-style-name="DefaultParagraphFont" style:family="text">
      <style:text-properties fo:letter-spacing="-0.0013in"/>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T3565" style:parent-style-name="DefaultParagraphFont" style:family="text">
      <style:text-properties fo:letter-spacing="-0.0013in"/>
    </style:style>
    <style:style style:name="T3566" style:parent-style-name="DefaultParagraphFont" style:family="text">
      <style:text-properties fo:letter-spacing="-0.0013in"/>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tyle="italic" style:font-style-asian="italic" fo:color="#000000" fo:font-size="11pt" style:font-size-asian="11pt" style:font-size-complex="11pt"/>
    </style:style>
    <style:style style:name="T3609" style:parent-style-name="DefaultParagraphFont" style:family="text">
      <style:text-properties fo:font-style="italic" style:font-style-asian="italic" fo:color="#000000"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color="#000000"/>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3937in"/>
      <style:text-properties fo:hyphenate="false"/>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keep-together="always" fo:widows="0" fo:orphans="0" fo:text-align="center"/>
      <style:text-properties fo:hyphenate="false"/>
    </style:style>
    <style:style style:name="T3651" style:parent-style-name="DefaultParagraphFont" style:family="text">
      <style:text-properties fo:font-weight="bold" style:font-weight-asian="bold" style:font-weight-complex="bold" fo:text-transform="uppercase" fo:color="#000000"/>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06in"/>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T3667" style:parent-style-name="DefaultParagraphFont" style:family="text">
      <style:text-properties fo:color="#000000" fo:letter-spacing="-0.0006in"/>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fo:letter-spacing="-0.0006in"/>
    </style:style>
    <style:style style:name="T3744" style:parent-style-name="DefaultParagraphFont" style:family="text">
      <style:text-properties fo:color="#000000" fo:letter-spacing="-0.0006in"/>
    </style:style>
    <style:style style:name="T3745" style:parent-style-name="DefaultParagraphFont" style:family="text">
      <style:text-properties fo:color="#000000" fo:letter-spacing="-0.0006in"/>
    </style:style>
    <style:style style:name="T3746" style:parent-style-name="DefaultParagraphFont" style:family="text">
      <style:text-properties fo:color="#000000" fo:letter-spacing="-0.0006in" style:text-position="super 66.6%"/>
    </style:style>
    <style:style style:name="T3747" style:parent-style-name="DefaultParagraphFont" style:family="text">
      <style:text-properties fo:color="#000000" fo:letter-spacing="-0.0006in"/>
    </style:style>
    <style:style style:name="T3748" style:parent-style-name="DefaultParagraphFont" style:family="text">
      <style:text-properties fo:color="#000000"/>
    </style:style>
    <style:style style:name="T3749" style:parent-style-name="DefaultParagraphFont" style:family="text">
      <style:text-properties fo:color="#000000" style:text-position="super 66.6%"/>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fo:letter-spacing="-0.0006in"/>
    </style:style>
    <style:style style:name="T3753" style:parent-style-name="DefaultParagraphFont" style:family="text">
      <style:text-properties fo:color="#000000" fo:letter-spacing="-0.0006in"/>
    </style:style>
    <style:style style:name="T3754" style:parent-style-name="DefaultParagraphFont" style:family="text">
      <style:text-properties fo:color="#000000" fo:letter-spacing="-0.0006in"/>
    </style:style>
    <style:style style:name="T3755" style:parent-style-name="DefaultParagraphFont" style:family="text">
      <style:text-properties fo:font-weight="bold" style:font-weight-asian="bold" style:font-weight-complex="bold" fo:color="#000000" fo:letter-spacing="-0.0006in"/>
    </style:style>
    <style:style style:name="T3756" style:parent-style-name="DefaultParagraphFont" style:family="text">
      <style:text-properties fo:color="#000000" fo:letter-spacing="-0.0006in"/>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style:style>
    <style:style style:name="T3761" style:parent-style-name="DefaultParagraphFont" style:family="text">
      <style:text-properties fo:font-style="italic" style:font-style-asian="italic" fo:color="#000000"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fo:letter-spacing="-0.0027in"/>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fo:letter-spacing="-0.0006in"/>
    </style:style>
    <style:style style:name="T3781" style:parent-style-name="DefaultParagraphFont" style:family="text">
      <style:text-properties fo:color="#000000" fo:letter-spacing="-0.0006in"/>
    </style:style>
    <style:style style:name="T3782" style:parent-style-name="DefaultParagraphFont" style:family="text">
      <style:text-properties fo:color="#000000" fo:letter-spacing="-0.0006in"/>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fo:letter-spacing="-0.0013in"/>
    </style:style>
    <style:style style:name="T3785" style:parent-style-name="DefaultParagraphFont" style:family="text">
      <style:text-properties fo:color="#000000" fo:letter-spacing="-0.0013in"/>
    </style:style>
    <style:style style:name="T3786" style:parent-style-name="DefaultParagraphFont" style:family="text">
      <style:text-properties fo:color="#000000" fo:letter-spacing="-0.0013in"/>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style:font-style-complex="italic"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font-style="italic" style:font-style-asian="italic" style:font-style-complex="italic" fo:color="#000000"/>
    </style:style>
    <style:style style:name="T3837" style:parent-style-name="DefaultParagraphFont" style:family="text">
      <style:text-properties fo:color="#000000"/>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together="always" fo:widows="0" fo:orphans="0" fo:text-align="center"/>
      <style:text-properties fo:hyphenate="false"/>
    </style:style>
    <style:style style:name="T3844" style:parent-style-name="DefaultParagraphFont" style:family="text">
      <style:text-properties fo:font-weight="bold" style:font-weight-asian="bold" style:font-weight-complex="bold" fo:text-transform="uppercase" fo:color="#000000"/>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style="italic" style:font-style-asian="italic" style:font-style-complex="italic"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keep-together="alway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keep-together="alway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style>
    <style:style style:name="P39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4" style:parent-style-name="Normal" style:family="paragraph">
      <style:paragraph-properties fo:keep-together="always" fo:widows="0" fo:orphans="0" fo:text-align="center"/>
      <style:text-properties fo:hyphenate="false"/>
    </style:style>
    <style:style style:name="T3965" style:parent-style-name="DefaultParagraphFont" style:family="text">
      <style:text-properties fo:font-weight="bold" style:font-weight-asian="bold" style:font-weight-complex="bold" fo:text-transform="uppercase" fo:color="#000000"/>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keep-together="always" fo:widows="0" fo:orphans="0" fo:text-align="center"/>
      <style:text-properties fo:hyphenate="false"/>
    </style:style>
    <style:style style:name="T4029" style:parent-style-name="DefaultParagraphFont" style:family="text">
      <style:text-properties fo:font-weight="bold" style:font-weight-asian="bold" style:font-weight-complex="bold" fo:text-transform="uppercase" fo:color="#000000"/>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T4032" style:parent-style-name="DefaultParagraphFont" style:family="text">
      <style:text-properties fo:font-weight="bold" style:font-weight-asian="bold" style:font-weight-complex="bold" fo:text-transform="uppercase"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keep-together="always" fo:widows="0" fo:orphans="0" fo:text-align="center"/>
      <style:text-properties fo:hyphenate="false"/>
    </style:style>
    <style:style style:name="T4068" style:parent-style-name="DefaultParagraphFont" style:family="text">
      <style:text-properties fo:color="#000000"/>
    </style:style>
    <style:style style:name="P4069" style:parent-style-name="Normal" style:family="paragraph">
      <style:paragraph-properties fo:widows="0" fo:orphans="0" fo:break-before="page" fo:text-indent="3.5437in"/>
      <style:text-properties fo:hyphenate="false"/>
    </style:style>
    <style:style style:name="P4070" style:parent-style-name="Normal" style:family="paragraph">
      <style:paragraph-properties fo:widows="0" fo:orphans="0" fo:text-indent="3.5437in"/>
      <style:text-properties fo:color="#000000" fo:hyphenate="false"/>
    </style:style>
    <style:style style:name="P4071" style:parent-style-name="Normal" style:family="paragraph">
      <style:paragraph-properties fo:widows="0" fo:orphans="0" fo:text-indent="3.54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keep-together="always" fo:widows="0" fo:orphans="0" fo:text-indent="3.543in"/>
      <style:text-properties fo:color="#000000" fo:hyphenate="false"/>
    </style:style>
    <style:style style:name="P4075" style:parent-style-name="Normal" style:family="paragraph">
      <style:paragraph-properties fo:keep-together="always" fo:widows="0" fo:orphans="0" fo:text-align="center"/>
      <style:text-properties fo:hyphenate="false"/>
    </style:style>
    <style:style style:name="T4076" style:parent-style-name="DefaultParagraphFont" style:family="text">
      <style:text-properties fo:font-weight="bold" style:font-weight-asian="bold" style:font-weight-complex="bold" fo:text-transform="uppercase" fo:color="#000000"/>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FF" style:text-underline-type="single" style:text-underline-style="solid" style:text-underline-width="auto" style:text-underline-mode="continuous"/>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FF" style:text-underline-type="single" style:text-underline-style="solid" style:text-underline-width="auto" style:text-underline-mode="continuous"/>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FF" style:text-underline-type="single" style:text-underline-style="solid" style:text-underline-width="auto" style:text-underline-mode="continuous"/>
    </style:style>
    <style:style style:name="T4094" style:parent-style-name="DefaultParagraphFont" style:family="text">
      <style:text-properties fo:color="#000000"/>
    </style:style>
    <style:style style:name="T4095" style:parent-style-name="DefaultParagraphFont" style:family="text">
      <style:text-properties fo:color="#0000FF" style:text-underline-type="single" style:text-underline-style="solid" style:text-underline-width="auto" style:text-underline-mode="continuous"/>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FF" style:text-underline-type="single" style:text-underline-style="solid" style:text-underline-width="auto" style:text-underline-mode="continuous"/>
    </style:style>
    <style:style style:name="T4101" style:parent-style-name="DefaultParagraphFont" style:family="text">
      <style:text-properties fo:color="#000000"/>
    </style:style>
    <style:style style:name="T4102" style:parent-style-name="DefaultParagraphFont" style:family="text">
      <style:text-properties fo:color="#0000FF" style:text-underline-type="single" style:text-underline-style="solid" style:text-underline-width="auto" style:text-underline-mode="continuous"/>
    </style:style>
    <style:style style:name="T4103" style:parent-style-name="DefaultParagraphFont" style:family="text">
      <style:text-properties fo:color="#000000"/>
    </style:style>
    <style:style style:name="T4104" style:parent-style-name="DefaultParagraphFont" style:family="text">
      <style:text-properties fo:color="#0000FF" style:text-underline-type="single" style:text-underline-style="solid" style:text-underline-width="auto" style:text-underline-mode="continuous"/>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FF" style:text-underline-type="single" style:text-underline-style="solid" style:text-underline-width="auto" style:text-underline-mode="continuous"/>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FF" style:text-underline-type="single" style:text-underline-style="solid" style:text-underline-width="auto" style:text-underline-mode="continuous"/>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FF" style:text-underline-type="single" style:text-underline-style="solid" style:text-underline-width="auto" style:text-underline-mode="continuous"/>
    </style:style>
    <style:style style:name="T4132" style:parent-style-name="DefaultParagraphFont" style:family="text">
      <style:text-properties fo:color="#000000"/>
    </style:style>
    <style:style style:name="T4133" style:parent-style-name="DefaultParagraphFont" style:family="text">
      <style:text-properties fo:color="#0000FF" style:text-underline-type="single" style:text-underline-style="solid" style:text-underline-width="auto" style:text-underline-mode="continuous"/>
    </style:style>
    <style:style style:name="T4134" style:parent-style-name="DefaultParagraphFont" style:family="text">
      <style:text-properties fo:color="#0000FF" style:text-underline-type="single" style:text-underline-style="solid" style:text-underline-width="auto" style:text-underline-mode="continuous"/>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FF" style:text-underline-type="single" style:text-underline-style="solid" style:text-underline-width="auto" style:text-underline-mode="continuous"/>
    </style:style>
    <style:style style:name="T4140" style:parent-style-name="DefaultParagraphFont" style:family="text">
      <style:text-properties fo:color="#000000"/>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FF" style:text-underline-type="single" style:text-underline-style="solid" style:text-underline-width="auto" style:text-underline-mode="continuous"/>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FF" style:text-underline-type="single" style:text-underline-style="solid" style:text-underline-width="auto" style:text-underline-mode="continuous"/>
    </style:style>
    <style:style style:name="T4152" style:parent-style-name="DefaultParagraphFont" style:family="text">
      <style:text-properties fo:color="#0000FF" style:text-underline-type="single" style:text-underline-style="solid" style:text-underline-width="auto" style:text-underline-mode="continuous"/>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FF" style:text-underline-type="single" style:text-underline-style="solid" style:text-underline-width="auto" style:text-underline-mode="continuous"/>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FF" style:text-underline-type="single" style:text-underline-style="solid" style:text-underline-width="auto" style:text-underline-mode="continuous"/>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FF" style:text-underline-type="single" style:text-underline-style="solid" style:text-underline-width="auto" style:text-underline-mode="continuous"/>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fo:color="#000000"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font-style="italic" style:font-style-asian="italic" fo:color="#000000" fo:font-size="11pt" style:font-size-asian="11pt" style:font-size-complex="11pt"/>
    </style:style>
    <style:style style:name="T4182" style:parent-style-name="DefaultParagraphFont" style:family="text">
      <style:text-properties fo:font-style="italic" style:font-style-asian="italic" fo:color="#000000" fo:font-size="11pt" style:font-size-asian="11pt" style:font-size-complex="11pt"/>
    </style:style>
    <style:style style:name="T4183" style:parent-style-name="DefaultParagraphFont" style:family="text">
      <style:text-properties fo:font-style="italic" style:font-style-asian="italic" fo:color="#000000"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FF" style:text-underline-type="single" style:text-underline-style="solid" style:text-underline-width="auto" style:text-underline-mode="continuous"/>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FF" style:text-underline-type="single" style:text-underline-style="solid" style:text-underline-width="auto" style:text-underline-mode="continuous"/>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FF" style:text-underline-type="single" style:text-underline-style="solid" style:text-underline-width="auto" style:text-underline-mode="continuous"/>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FF" style:text-underline-type="single" style:text-underline-style="solid" style:text-underline-width="auto" style:text-underline-mode="continuous"/>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FF" style:text-underline-type="single" style:text-underline-style="solid" style:text-underline-width="auto" style:text-underline-mode="continuous"/>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FF" style:text-underline-type="single" style:text-underline-style="solid" style:text-underline-width="auto" style:text-underline-mode="continuous"/>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FF" style:text-underline-type="single" style:text-underline-style="solid" style:text-underline-width="auto" style:text-underline-mode="continuous"/>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tyle="italic" style:font-style-asian="italic" fo:color="#000000" fo:font-size="11pt" style:font-size-asian="11pt" style:font-size-complex="11pt"/>
    </style:style>
    <style:style style:name="T4268" style:parent-style-name="DefaultParagraphFont" style:family="text">
      <style:text-properties fo:font-style="italic" style:font-style-asian="italic" fo:color="#000000"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letter-spacing="-0.0013in"/>
    </style:style>
    <style:style style:name="T4276" style:parent-style-name="DefaultParagraphFont" style:family="text">
      <style:text-properties fo:letter-spacing="-0.0013in"/>
    </style:style>
    <style:style style:name="T4277" style:parent-style-name="DefaultParagraphFont" style:family="text">
      <style:text-properties fo:color="#0000FF" style:text-underline-type="single" style:text-underline-style="solid" style:text-underline-width="auto" style:text-underline-mode="continuous"/>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FF" style:text-underline-type="single" style:text-underline-style="solid" style:text-underline-width="auto" style:text-underline-mode="continuous"/>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letter-spacing="-0.0013in"/>
    </style:style>
    <style:style style:name="T4291" style:parent-style-name="DefaultParagraphFont" style:family="text">
      <style:text-properties fo:letter-spacing="-0.0013in"/>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FF" style:text-underline-type="single" style:text-underline-style="solid" style:text-underline-width="auto" style:text-underline-mode="continuous"/>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letter-spacing="-0.0013in"/>
    </style:style>
    <style:style style:name="T4302" style:parent-style-name="DefaultParagraphFont" style:family="text">
      <style:text-properties fo:letter-spacing="-0.0013in"/>
    </style:style>
    <style:style style:name="T4303" style:parent-style-name="DefaultParagraphFont" style:family="text">
      <style:text-properties fo:color="#0000FF" style:text-underline-type="single" style:text-underline-style="solid" style:text-underline-width="auto" style:text-underline-mode="continuous"/>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FF" style:text-underline-type="single" style:text-underline-style="solid" style:text-underline-width="auto" style:text-underline-mode="continuous"/>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FF" style:text-underline-type="single" style:text-underline-style="solid" style:text-underline-width="auto" style:text-underline-mode="continuous"/>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FF" style:text-underline-type="single" style:text-underline-style="solid" style:text-underline-width="auto" style:text-underline-mode="continuous"/>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FF" style:text-underline-type="single" style:text-underline-style="solid" style:text-underline-width="auto" style:text-underline-mode="continuous"/>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text-transform="uppercase"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FF" style:text-underline-type="single" style:text-underline-style="solid" style:text-underline-width="auto" style:text-underline-mode="continuous"/>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FF" style:text-underline-type="single" style:text-underline-style="solid" style:text-underline-width="auto" style:text-underline-mode="continuous"/>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FF" style:text-underline-type="single" style:text-underline-style="solid" style:text-underline-width="auto" style:text-underline-mode="continuous"/>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FF" style:text-underline-type="single" style:text-underline-style="solid" style:text-underline-width="auto" style:text-underline-mode="continuous"/>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FF" style:text-underline-type="single" style:text-underline-style="solid" style:text-underline-width="auto" style:text-underline-mode="continuous"/>
    </style:style>
    <style:style style:name="T4387" style:parent-style-name="DefaultParagraphFont" style:family="text">
      <style:text-properties fo:color="#000000"/>
    </style:style>
    <style:style style:name="T4388" style:parent-style-name="DefaultParagraphFont" style:family="text">
      <style:text-properties fo:color="#0000FF" style:text-underline-type="single" style:text-underline-style="solid" style:text-underline-width="auto" style:text-underline-mode="continuous"/>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FF" style:text-underline-type="single" style:text-underline-style="solid" style:text-underline-width="auto" style:text-underline-mode="continuous"/>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FF" style:text-underline-type="single" style:text-underline-style="solid" style:text-underline-width="auto" style:text-underline-mode="continuous"/>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FF" style:text-underline-type="single" style:text-underline-style="solid" style:text-underline-width="auto" style:text-underline-mode="continuous"/>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FF" style:text-underline-type="single" style:text-underline-style="solid" style:text-underline-width="auto" style:text-underline-mode="continuous"/>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FF" style:text-underline-type="single" style:text-underline-style="solid" style:text-underline-width="auto" style:text-underline-mode="continuous"/>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FF" style:text-underline-type="single" style:text-underline-style="solid" style:text-underline-width="auto" style:text-underline-mode="continuous"/>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FF" style:text-underline-type="single" style:text-underline-style="solid" style:text-underline-width="auto" style:text-underline-mode="continuous"/>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FF" style:text-underline-type="single" style:text-underline-style="solid" style:text-underline-width="auto" style:text-underline-mode="continuous"/>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text-transform="uppercase" fo:color="#000000"/>
    </style:style>
    <style:style style:name="T4476" style:parent-style-name="DefaultParagraphFont" style:family="text">
      <style:text-properties fo:color="#000000"/>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FF" style:text-underline-type="single" style:text-underline-style="solid" style:text-underline-width="auto" style:text-underline-mode="continuous"/>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FF" style:text-underline-type="single" style:text-underline-style="solid" style:text-underline-width="auto" style:text-underline-mode="continuous"/>
    </style:style>
    <style:style style:name="T4496" style:parent-style-name="DefaultParagraphFont" style:family="text">
      <style:text-properties fo:color="#000000"/>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FF" style:text-underline-type="single" style:text-underline-style="solid" style:text-underline-width="auto" style:text-underline-mode="continuous"/>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FF" style:text-underline-type="single" style:text-underline-style="solid" style:text-underline-width="auto" style:text-underline-mode="continuous"/>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FF" style:text-underline-type="single" style:text-underline-style="solid" style:text-underline-width="auto" style:text-underline-mode="continuous"/>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FF" style:text-underline-type="single" style:text-underline-style="solid" style:text-underline-width="auto" style:text-underline-mode="continuous"/>
    </style:style>
    <style:style style:name="T4529" style:parent-style-name="DefaultParagraphFont" style:family="text">
      <style:text-properties fo:color="#0000FF" style:text-underline-type="single" style:text-underline-style="solid" style:text-underline-width="auto" style:text-underline-mode="continuous"/>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FF" style:text-underline-type="single" style:text-underline-style="solid" style:text-underline-width="auto" style:text-underline-mode="continuous"/>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FF" style:text-underline-type="single" style:text-underline-style="solid" style:text-underline-width="auto" style:text-underline-mode="continuous"/>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center"/>
      <style:text-properties fo:hyphenate="false"/>
    </style:style>
    <style:style style:name="T4550" style:parent-style-name="DefaultParagraphFont" style:family="text">
      <style:text-properties fo:color="#000000"/>
    </style:style>
    <style:style style:name="P4551" style:parent-style-name="Normal" style:family="paragraph">
      <style:paragraph-properties fo:break-before="page" fo:margin-left="3.1493in">
        <style:tab-stops/>
      </style:paragraph-properties>
    </style:style>
    <style:style style:name="P4552" style:parent-style-name="Normal" style:family="paragraph">
      <style:paragraph-properties fo:margin-left="3.1493in">
        <style:tab-stops/>
      </style:paragraph-properties>
    </style:style>
    <style:style style:name="P4553" style:parent-style-name="Normal" style:family="paragraph">
      <style:paragraph-properties fo:text-align="center" style:vertical-align="middle"/>
      <style:text-properties fo:hyphenate="false"/>
    </style:style>
    <style:style style:name="T4554" style:parent-style-name="DefaultParagraphFont" style:family="text">
      <style:text-properties style:font-name-asian="Calibri" fo:font-weight="bold" style:font-weight-asian="bold" style:font-weight-complex="bold" style:font-size-complex="11pt"/>
    </style:style>
    <style:style style:name="P4555" style:parent-style-name="Normal" style:family="paragraph">
      <style:paragraph-properties fo:text-align="center" style:vertical-align="middle"/>
      <style:text-properties style:font-name-asian="Calibri" style:font-size-complex="11pt" fo:hyphenate="false"/>
    </style:style>
    <style:style style:name="P455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557" style:parent-style-name="Normal" style:family="paragraph">
      <style:paragraph-properties fo:text-align="center" style:vertical-align="middle"/>
      <style:text-properties style:font-name-asian="Calibri" style:font-size-complex="9pt" fo:hyphenate="false"/>
    </style:style>
    <style:style style:name="P4558"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559" style:parent-style-name="Normal" style:family="paragraph">
      <style:paragraph-properties fo:text-align="center" style:vertical-align="middle"/>
      <style:text-properties style:font-name-asian="Calibri" style:font-size-complex="9pt" fo:hyphenate="false"/>
    </style:style>
    <style:style style:name="P4560" style:parent-style-name="Normal" style:family="paragraph">
      <style:paragraph-properties fo:text-align="center" style:vertical-align="middle"/>
      <style:text-properties style:font-name-asian="Calibri" style:font-size-complex="11pt" fo:hyphenate="false"/>
    </style:style>
    <style:style style:name="P4561"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562" style:parent-style-name="Normal" style:family="paragraph">
      <style:paragraph-properties fo:text-align="center" style:vertical-align="middle"/>
      <style:text-properties style:font-name-asian="Calibri" style:font-size-complex="11pt" fo:hyphenate="false"/>
    </style:style>
    <style:style style:name="P4563" style:parent-style-name="Normal" style:family="paragraph">
      <style:paragraph-properties fo:text-align="center" style:vertical-align="middle"/>
      <style:text-properties style:font-name-asian="Calibri" style:font-size-complex="9pt" fo:hyphenate="false"/>
    </style:style>
    <style:style style:name="P4564" style:parent-style-name="Normal" style:family="paragraph">
      <style:paragraph-properties fo:text-align="center" style:vertical-align="middle"/>
      <style:text-properties style:font-name-asian="Calibri" style:font-size-complex="9pt" fo:hyphenate="false"/>
    </style:style>
    <style:style style:name="P456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5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5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5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570" style:family="table-column">
      <style:table-column-properties style:column-width="3.4611in"/>
    </style:style>
    <style:style style:name="TableColumn4571" style:family="table-column">
      <style:table-column-properties style:column-width="0.927in"/>
    </style:style>
    <style:style style:name="TableColumn4572" style:family="table-column">
      <style:table-column-properties style:column-width="0.6736in"/>
    </style:style>
    <style:style style:name="TableColumn4573" style:family="table-column">
      <style:table-column-properties style:column-width="1.2368in"/>
    </style:style>
    <style:style style:name="Table4569" style:family="table">
      <style:table-properties style:width="6.2986in" fo:margin-left="0in" table:align="left"/>
    </style:style>
    <style:style style:name="TableRow4574" style:family="table-row">
      <style:table-row-properties style:min-row-height="0.0416in"/>
    </style:style>
    <style:style style:name="TableCell4575" style:family="table-cell">
      <style:table-cell-properties fo:border="0.0069in solid #000000" fo:background-color="#C0C0C0" fo:padding-top="0.0395in" fo:padding-left="0.0395in" fo:padding-bottom="0.0395in" fo:padding-right="0.0395in"/>
    </style:style>
    <style:style style:name="P4576" style:parent-style-name="Normal" style:family="paragraph">
      <style:paragraph-properties fo:text-align="center" style:vertical-align="middle"/>
      <style:text-properties style:font-name-asian="Calibri" style:font-size-complex="9pt" fo:hyphenate="false"/>
    </style:style>
    <style:style style:name="TableCell4577" style:family="table-cell">
      <style:table-cell-properties fo:border="0.0069in solid #000000" fo:background-color="#C0C0C0" fo:padding-top="0.0395in" fo:padding-left="0.0395in" fo:padding-bottom="0.0395in" fo:padding-right="0.0395in"/>
    </style:style>
    <style:style style:name="P4578" style:parent-style-name="Normal" style:family="paragraph">
      <style:paragraph-properties fo:text-align="center" style:vertical-align="middle"/>
      <style:text-properties style:font-name-asian="Calibri" style:font-size-complex="9pt" fo:hyphenate="false"/>
    </style:style>
    <style:style style:name="TableCell4579" style:family="table-cell">
      <style:table-cell-properties fo:border="0.0069in solid #000000" fo:background-color="#C0C0C0" fo:padding-top="0.0395in" fo:padding-left="0.0395in" fo:padding-bottom="0.0395in" fo:padding-right="0.0395in"/>
    </style:style>
    <style:style style:name="P4580" style:parent-style-name="Normal" style:family="paragraph">
      <style:paragraph-properties fo:text-align="center" style:vertical-align="middle"/>
      <style:text-properties style:font-name-asian="Calibri" style:font-size-complex="9pt" fo:hyphenate="false"/>
    </style:style>
    <style:style style:name="TableCell4581" style:family="table-cell">
      <style:table-cell-properties fo:border="0.0069in solid #000000" fo:background-color="#C0C0C0" fo:padding-top="0.0395in" fo:padding-left="0.0395in" fo:padding-bottom="0.0395in" fo:padding-right="0.0395in"/>
    </style:style>
    <style:style style:name="P4582" style:parent-style-name="Normal" style:family="paragraph">
      <style:paragraph-properties fo:text-align="center" style:vertical-align="middle"/>
      <style:text-properties style:font-name-asian="Calibri" style:font-size-complex="9pt" fo:hyphenate="false"/>
    </style:style>
    <style:style style:name="TableRow4583" style:family="table-row">
      <style:table-row-properties style:min-row-height="0.0416in"/>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style:vertical-align="middle"/>
      <style:text-properties style:font-name-asian="Calibri" style:font-size-complex="9pt" fo:hyphenate="false"/>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text-properties style:font-name-asian="Calibri" style:font-size-complex="9pt"/>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text-properties style:font-name-asian="Calibri" style:font-size-complex="9p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text-properties style:font-name-asian="Calibri" style:font-size-complex="9pt"/>
    </style:style>
    <style:style style:name="TableRow4592" style:family="table-row">
      <style:table-row-properties style:min-row-height="0.0416in"/>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style:vertical-align="middle"/>
      <style:text-properties style:font-name-asian="Calibri" style:font-size-complex="9pt" fo:hyphenate="false"/>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text-properties style:font-name-asian="Calibri" style:font-size-complex="9p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text-properties style:font-name-asian="Calibri" style:font-size-complex="9pt"/>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text-properties style:font-name-asian="Calibri" style:font-size-complex="9pt"/>
    </style:style>
    <style:style style:name="TableRow4601" style:family="table-row">
      <style:table-row-properties style:min-row-height="0.0416in"/>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style:vertical-align="middle"/>
      <style:text-properties style:font-name-asian="Calibri" style:font-size-complex="9pt" fo:hyphenate="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text-properties style:font-name-asian="Calibri" style:font-size-complex="9pt"/>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text-properties style:font-name-asian="Calibri" style:font-size-complex="9pt"/>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text-properties style:font-name-asian="Calibri" style:font-size-complex="9pt"/>
    </style:style>
    <style:style style:name="TableRow4610" style:family="table-row">
      <style:table-row-properties style:min-row-height="0.0416in"/>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style:vertical-align="middle"/>
      <style:text-properties style:font-name-asian="Calibri" style:font-size-complex="9pt" fo:hyphenate="false"/>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text-properties style:font-name-asian="Calibri" style:font-size-complex="9pt"/>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text-properties style:font-name-asian="Calibri" style:font-size-complex="9pt"/>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text-properties style:font-name-asian="Calibri" style:font-size-complex="9pt"/>
    </style:style>
    <style:style style:name="TableRow4619" style:family="table-row">
      <style:table-row-properties style:min-row-height="0.0416in"/>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style:vertical-align="middle"/>
      <style:text-properties style:font-name-asian="Calibri" style:font-size-complex="9pt" fo:hyphenate="false"/>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text-properties style:font-name-asian="Calibri" style:font-size-complex="9pt"/>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text-properties style:font-name-asian="Calibri" style:font-size-complex="9pt"/>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text-properties style:font-name-asian="Calibri" style:font-size-complex="9pt"/>
    </style:style>
    <style:style style:name="TableRow4628" style:family="table-row">
      <style:table-row-properties style:min-row-height="0.0416in"/>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style:vertical-align="middle"/>
      <style:text-properties style:font-name-asian="Calibri" style:font-size-complex="9p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text-properties style:font-name-asian="Calibri" style:font-size-complex="9p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text-properties style:font-name-asian="Calibri" style:font-size-complex="9pt"/>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text-properties style:font-name-asian="Calibri" style:font-size-complex="9pt"/>
    </style:style>
    <style:style style:name="TableRow4637" style:family="table-row">
      <style:table-row-properties style:min-row-height="0.0416in"/>
    </style:style>
    <style:style style:name="TableCell4638" style:family="table-cell">
      <style:table-cell-properties fo:border="0.0069in solid #000000" fo:padding-top="0.0395in" fo:padding-left="0.0395in" fo:padding-bottom="0.0395in" fo:padding-right="0.0395in"/>
    </style:style>
    <style:style style:name="P4639" style:parent-style-name="Normal" style:family="paragraph">
      <style:paragraph-properties style:vertical-align="middle"/>
      <style:text-properties style:font-name-asian="Calibri" style:font-size-complex="9pt" fo:hyphenate="false"/>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text-properties style:font-name-asian="Calibri" style:font-size-complex="9p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text-properties style:font-name-asian="Calibri" style:font-size-complex="9pt"/>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text-properties style:font-name-asian="Calibri" style:font-size-complex="9pt"/>
    </style:style>
    <style:style style:name="TableRow4646" style:family="table-row">
      <style:table-row-properties style:min-row-height="0.0416in"/>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style:vertical-align="middle"/>
      <style:text-properties style:font-name-asian="Calibri" style:font-size-complex="9pt" fo:hyphenate="false"/>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text-properties style:font-name-asian="Calibri" style:font-size-complex="9pt"/>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text-properties style:font-name-asian="Calibri" style:font-size-complex="9pt"/>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text-properties style:font-name-asian="Calibri" style:font-size-complex="9pt"/>
    </style:style>
    <style:style style:name="TableRow4655" style:family="table-row">
      <style:table-row-properties style:min-row-height="0.0416in"/>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style:vertical-align="middle"/>
      <style:text-properties style:font-name-asian="Calibri" style:font-size-complex="9pt" fo:hyphenate="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text-properties style:font-name-asian="Calibri" style:font-size-complex="9pt"/>
    </style:style>
    <style:style style:name="TableCell4660" style:family="table-cell">
      <style:table-cell-properties fo:border="0.0069in solid #000000" fo:padding-top="0.0395in" fo:padding-left="0.0395in" fo:padding-bottom="0.0395in" fo:padding-right="0.0395in"/>
    </style:style>
    <style:style style:name="P4661" style:parent-style-name="Normal" style:family="paragraph">
      <style:text-properties style:font-name-asian="Calibri" style:font-size-complex="9pt"/>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text-properties style:font-name-asian="Calibri" style:font-size-complex="9pt"/>
    </style:style>
    <style:style style:name="TableRow4664" style:family="table-row">
      <style:table-row-properties style:min-row-height="0.0416in"/>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style:vertical-align="middle"/>
      <style:text-properties style:font-name-asian="Calibri" style:font-size-complex="9pt"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text-properties style:font-name-asian="Calibri" style:font-size-complex="9pt"/>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text-properties style:font-name-asian="Calibri" style:font-size-complex="9pt"/>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text-properties style:font-name-asian="Calibri" style:font-size-complex="9pt"/>
    </style:style>
    <style:style style:name="TableRow4673" style:family="table-row">
      <style:table-row-properties style:min-row-height="0.0416in"/>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style:vertical-align="middle"/>
      <style:text-properties style:font-name-asian="Calibri" style:font-size-complex="9pt" fo:hyphenate="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text-properties style:font-name-asian="Calibri" style:font-size-complex="9pt"/>
    </style:style>
    <style:style style:name="TableCell4678" style:family="table-cell">
      <style:table-cell-properties fo:border="0.0069in solid #000000" fo:padding-top="0.0395in" fo:padding-left="0.0395in" fo:padding-bottom="0.0395in" fo:padding-right="0.0395in"/>
    </style:style>
    <style:style style:name="P4679" style:parent-style-name="Normal" style:family="paragraph">
      <style:text-properties style:font-name-asian="Calibri" style:font-size-complex="9pt"/>
    </style:style>
    <style:style style:name="TableCell4680" style:family="table-cell">
      <style:table-cell-properties fo:border="0.0069in solid #000000" fo:padding-top="0.0395in" fo:padding-left="0.0395in" fo:padding-bottom="0.0395in" fo:padding-right="0.0395in"/>
    </style:style>
    <style:style style:name="P4681" style:parent-style-name="Normal" style:family="paragraph">
      <style:text-properties style:font-name-asian="Calibri" style:font-size-complex="9pt"/>
    </style:style>
    <style:style style:name="TableRow4682" style:family="table-row">
      <style:table-row-properties style:min-row-height="0.0416in"/>
    </style:style>
    <style:style style:name="TableCell4683" style:family="table-cell">
      <style:table-cell-properties fo:border="0.0069in solid #000000" fo:padding-top="0.0395in" fo:padding-left="0.0395in" fo:padding-bottom="0.0395in" fo:padding-right="0.0395in"/>
    </style:style>
    <style:style style:name="P4684" style:parent-style-name="Normal" style:family="paragraph">
      <style:paragraph-properties style:vertical-align="middle"/>
      <style:text-properties style:font-name-asian="Calibri" style:font-size-complex="9pt" fo:hyphenate="false"/>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text-properties style:font-name-asian="Calibri" style:font-size-complex="9pt"/>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text-properties style:font-name-asian="Calibri" style:font-size-complex="9pt"/>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text-properties style:font-name-asian="Calibri" style:font-size-complex="9pt"/>
    </style:style>
    <style:style style:name="TableRow4691" style:family="table-row">
      <style:table-row-properties style:min-row-height="0.0416in"/>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paragraph-properties style:vertical-align="middle"/>
      <style:text-properties style:font-name-asian="Calibri" style:font-size-complex="9pt" fo:hyphenate="false"/>
    </style:style>
    <style:style style:name="TableCell4694" style:family="table-cell">
      <style:table-cell-properties fo:border="0.0069in solid #000000" fo:padding-top="0.0395in" fo:padding-left="0.0395in" fo:padding-bottom="0.0395in" fo:padding-right="0.0395in"/>
    </style:style>
    <style:style style:name="P4695" style:parent-style-name="Normal" style:family="paragraph">
      <style:text-properties style:font-name-asian="Calibri" style:font-size-complex="9pt"/>
    </style:style>
    <style:style style:name="TableCell4696" style:family="table-cell">
      <style:table-cell-properties fo:border="0.0069in solid #000000" fo:padding-top="0.0395in" fo:padding-left="0.0395in" fo:padding-bottom="0.0395in" fo:padding-right="0.0395in"/>
    </style:style>
    <style:style style:name="P4697" style:parent-style-name="Normal" style:family="paragraph">
      <style:text-properties style:font-name-asian="Calibri" style:font-size-complex="9pt"/>
    </style:style>
    <style:style style:name="TableCell4698" style:family="table-cell">
      <style:table-cell-properties fo:border="0.0069in solid #000000" fo:padding-top="0.0395in" fo:padding-left="0.0395in" fo:padding-bottom="0.0395in" fo:padding-right="0.0395in"/>
    </style:style>
    <style:style style:name="P4699" style:parent-style-name="Normal" style:family="paragraph">
      <style:text-properties style:font-name-asian="Calibri" style:font-size-complex="9pt"/>
    </style:style>
    <style:style style:name="TableRow4700" style:family="table-row">
      <style:table-row-properties style:min-row-height="0.0416in"/>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style:vertical-align="middle"/>
      <style:text-properties style:font-name-asian="Calibri" style:font-size-complex="9pt"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text-properties style:font-name-asian="Calibri" style:font-size-complex="9pt"/>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text-properties style:font-name-asian="Calibri" style:font-size-complex="9pt"/>
    </style:style>
    <style:style style:name="TableCell4707" style:family="table-cell">
      <style:table-cell-properties fo:border="0.0069in solid #000000" fo:padding-top="0.0395in" fo:padding-left="0.0395in" fo:padding-bottom="0.0395in" fo:padding-right="0.0395in"/>
    </style:style>
    <style:style style:name="P4708" style:parent-style-name="Normal" style:family="paragraph">
      <style:text-properties style:font-name-asian="Calibri" style:font-size-complex="9pt"/>
    </style:style>
    <style:style style:name="P4709" style:parent-style-name="Normal" style:family="paragraph">
      <style:paragraph-properties fo:text-align="justify" style:vertical-align="middle"/>
      <style:text-properties style:font-name-asian="Calibri" style:font-size-complex="11pt" fo:hyphenate="false"/>
    </style:style>
    <style:style style:name="P4710" style:parent-style-name="Normal" style:family="paragraph">
      <style:paragraph-properties fo:break-before="page" fo:text-align="justify" style:vertical-align="middle"/>
      <style:text-properties style:font-name-asian="Calibri" style:font-size-complex="11pt" fo:hyphenate="false"/>
    </style:style>
    <style:style style:name="P4711" style:parent-style-name="Normal" style:family="paragraph">
      <style:paragraph-properties fo:text-align="justify" style:vertical-align="middle"/>
      <style:text-properties style:font-name-asian="Calibri" style:font-size-complex="11pt" fo:hyphenate="false"/>
    </style:style>
    <style:style style:name="TableColumn4713" style:family="table-column">
      <style:table-column-properties style:column-width="2.0263in"/>
    </style:style>
    <style:style style:name="TableColumn4714" style:family="table-column">
      <style:table-column-properties style:column-width="1.6013in"/>
    </style:style>
    <style:style style:name="TableColumn4715" style:family="table-column">
      <style:table-column-properties style:column-width="0.984in"/>
    </style:style>
    <style:style style:name="TableColumn4716" style:family="table-column">
      <style:table-column-properties style:column-width="0.35in"/>
    </style:style>
    <style:style style:name="TableColumn4717" style:family="table-column">
      <style:table-column-properties style:column-width="1.3368in"/>
    </style:style>
    <style:style style:name="Table4712" style:family="table">
      <style:table-properties style:width="6.2986in" fo:margin-left="0in" table:align="left"/>
    </style:style>
    <style:style style:name="TableRow4718" style:family="table-row">
      <style:table-row-properties style:min-row-height="0.0784in"/>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paragraph-properties style:vertical-align="middle"/>
      <style:text-properties style:font-name-asian="Calibri" style:font-size-complex="9pt" fo:hyphenate="false"/>
    </style:style>
    <style:style style:name="P4721" style:parent-style-name="Normal" style:family="paragraph">
      <style:paragraph-properties style:vertical-align="middle"/>
      <style:text-properties style:font-name-asian="Calibri" style:font-size-complex="9pt" fo:hyphenate="false"/>
    </style:style>
    <style:style style:name="TableRow4722" style:family="table-row">
      <style:table-row-properties style:min-row-height="0.0784in"/>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style:vertical-align="middle"/>
      <style:text-properties style:font-name-asian="Calibri" style:font-size-complex="9pt" fo:hyphenate="false"/>
    </style:style>
    <style:style style:name="TableCell47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26" style:parent-style-name="Normal" style:family="paragraph">
      <style:paragraph-properties style:vertical-align="middle"/>
      <style:text-properties style:font-name-asian="Calibri" style:font-size-complex="9pt" fo:hyphenate="false"/>
    </style:style>
    <style:style style:name="TableCell4727" style:family="table-cell">
      <style:table-cell-properties fo:border-top="0.0069in solid #000000" fo:border-left="none" fo:border-bottom="0.0069in solid #000000" fo:border-right="none" fo:padding-top="0.0395in" fo:padding-left="0.0395in" fo:padding-bottom="0.0395in" fo:padding-right="0.0395in"/>
    </style:style>
    <style:style style:name="P4728" style:parent-style-name="Normal" style:family="paragraph">
      <style:paragraph-properties style:vertical-align="middle"/>
      <style:text-properties style:font-name-asian="Calibri" style:font-size-complex="9pt" fo:hyphenate="false"/>
    </style:style>
    <style:style style:name="TableCell4729"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730" style:parent-style-name="Normal" style:family="paragraph">
      <style:text-properties style:font-name-asian="Calibri" style:font-size-complex="9pt"/>
    </style:style>
    <style:style style:name="TableRow4731" style:family="table-row">
      <style:table-row-properties style:min-row-height="0.0784in"/>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style:vertical-align="middle"/>
      <style:text-properties style:font-name-asian="Calibri" style:font-size-complex="9pt" fo:hyphenate="false"/>
    </style:style>
    <style:style style:name="TableCell47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35" style:parent-style-name="Normal" style:family="paragraph">
      <style:paragraph-properties style:vertical-align="middle"/>
      <style:text-properties style:font-name-asian="Calibri" style:font-size-complex="9pt" fo:hyphenate="false"/>
    </style:style>
    <style:style style:name="TableCell4736"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737" style:parent-style-name="Normal" style:family="paragraph">
      <style:paragraph-properties style:vertical-align="middle"/>
      <style:text-properties style:font-name-asian="Calibri" style:font-size-complex="9pt" fo:hyphenate="false"/>
    </style:style>
    <style:style style:name="TableCell4738"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739" style:parent-style-name="Normal" style:family="paragraph">
      <style:paragraph-properties style:vertical-align="middle"/>
      <style:text-properties style:font-name-asian="Calibri" style:font-size-complex="9pt" fo:hyphenate="false"/>
    </style:style>
    <style:style style:name="TableRow4740" style:family="table-row">
      <style:table-row-properties style:min-row-height="0.0784in"/>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paragraph-properties style:vertical-align="middle"/>
      <style:text-properties style:font-name-asian="Calibri" style:font-size-complex="9pt" fo:hyphenate="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text-align="center" style:vertical-align="middle"/>
      <style:text-properties style:font-name-asian="Calibri" style:font-size-complex="9pt" fo:hyphenate="false"/>
    </style:style>
    <style:style style:name="TableRow4745" style:family="table-row">
      <style:table-row-properties style:min-row-height="0.0784in"/>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style:vertical-align="middle"/>
      <style:text-properties style:font-name-asian="Calibri" style:font-size-complex="9pt" fo:hyphenate="false"/>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text-properties style:font-name-asian="Calibri" style:font-size-complex="9pt"/>
    </style:style>
    <style:style style:name="TableRow4750" style:family="table-row">
      <style:table-row-properties style:min-row-height="0.0784in"/>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style:vertical-align="middle"/>
      <style:text-properties style:font-name-asian="Calibri" style:font-size-complex="9pt" fo:hyphenate="false"/>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style:font-name-asian="Calibri" style:font-size-complex="9pt"/>
    </style:style>
    <style:style style:name="TableRow4755" style:family="table-row">
      <style:table-row-properties style:min-row-height="0.0784in"/>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style:vertical-align="middle"/>
      <style:text-properties style:font-name-asian="Calibri" style:font-size-complex="9pt" fo:hyphenate="false"/>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style:font-name-asian="Calibri" style:font-size-complex="9pt"/>
    </style:style>
    <style:style style:name="TableRow4760" style:family="table-row">
      <style:table-row-properties style:min-row-height="0.0784in"/>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style:vertical-align="middle"/>
      <style:text-properties style:font-name-asian="Calibri" style:font-size-complex="9pt" fo:hyphenate="false"/>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style:vertical-align="middle"/>
      <style:text-properties style:font-name-asian="Calibri" style:font-size-complex="9pt" fo:hyphenate="false"/>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text-properties style:font-name-asian="Calibri" style:font-size-complex="9pt"/>
    </style:style>
    <style:style style:name="TableRow4767" style:family="table-row">
      <style:table-row-properties style:min-row-height="0.0784in"/>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style:vertical-align="middle"/>
      <style:text-properties style:font-name-asian="Calibri" style:font-size-complex="9pt" fo:hyphenate="false"/>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paragraph-properties style:vertical-align="middle"/>
      <style:text-properties style:font-name-asian="Calibri" style:font-size-complex="9pt" fo:hyphenate="false"/>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text-properties style:font-name-asian="Calibri" style:font-size-complex="9pt"/>
    </style:style>
    <style:style style:name="TableRow4774" style:family="table-row">
      <style:table-row-properties style:min-row-height="0.0784in"/>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style:vertical-align="middle"/>
      <style:text-properties style:font-name-asian="Calibri" style:font-size-complex="9pt" fo:hyphenate="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style:vertical-align="middle"/>
      <style:text-properties style:font-name-asian="Calibri" style:font-size-complex="9pt" fo:hyphenate="false"/>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text-properties style:font-name-asian="Calibri" style:font-size-complex="9pt"/>
    </style:style>
    <style:style style:name="TableRow4781" style:family="table-row">
      <style:table-row-properties style:min-row-height="0.0784in"/>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style:vertical-align="middle"/>
      <style:text-properties style:font-name-asian="Calibri" style:font-size-complex="9pt" fo:hyphenate="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style:vertical-align="middle"/>
      <style:text-properties style:font-name-asian="Calibri" style:font-size-complex="9pt" fo:hyphenate="false"/>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text-properties style:font-name-asian="Calibri" style:font-size-complex="9pt"/>
    </style:style>
    <style:style style:name="TableRow4788" style:family="table-row">
      <style:table-row-properties style:min-row-height="0.0784in"/>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paragraph-properties style:vertical-align="middle"/>
      <style:text-properties style:font-name-asian="Calibri" style:font-size-complex="9pt" fo:hyphenate="false"/>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style:vertical-align="middle"/>
      <style:text-properties style:font-name-asian="Calibri" style:font-size-complex="9pt" fo:hyphenate="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Row4795" style:family="table-row">
      <style:table-row-properties style:min-row-height="0.0784in"/>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style:vertical-align="middle"/>
      <style:text-properties style:font-name-asian="Calibri" style:font-size-complex="9pt" fo:hyphenate="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style:vertical-align="middle"/>
      <style:text-properties style:font-name-asian="Calibri" style:font-size-complex="9pt" fo:hyphenate="false"/>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Row4802" style:family="table-row">
      <style:table-row-properties style:min-row-height="0.0784in"/>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style:vertical-align="middle"/>
      <style:text-properties style:font-name-asian="Calibri" style:font-size-complex="9pt" fo:hyphenate="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style:text-properties style:font-name-asian="Calibri" style:font-size-complex="9pt" fo:hyphenate="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Row4809" style:family="table-row">
      <style:table-row-properties style:min-row-height="0.0784in"/>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style:vertical-align="middle"/>
      <style:text-properties style:font-name-asian="Calibri" style:font-size-complex="9pt" fo:hyphenate="false"/>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style:vertical-align="middle"/>
      <style:text-properties style:font-name-asian="Calibri" style:font-size-complex="9pt" fo:hyphenate="false"/>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text-properties style:font-name-asian="Calibri" style:font-size-complex="9pt"/>
    </style:style>
    <style:style style:name="TableRow4816" style:family="table-row">
      <style:table-row-properties style:min-row-height="0.0784in"/>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style:vertical-align="middle"/>
      <style:text-properties style:font-name-asian="Calibri" style:font-size-complex="9pt" fo:hyphenate="false"/>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style:vertical-align="middle"/>
      <style:text-properties style:font-name-asian="Calibri" style:font-size-complex="9pt" fo:hyphenate="fals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text-properties style:font-name-asian="Calibri" style:font-size-complex="9pt"/>
    </style:style>
    <style:style style:name="TableRow4823" style:family="table-row">
      <style:table-row-properties style:min-row-height="0.0784in"/>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style:vertical-align="middle"/>
      <style:text-properties style:font-name-asian="Calibri" style:font-size-complex="9pt" fo:hyphenate="false"/>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style:vertical-align="middle"/>
      <style:text-properties style:font-name-asian="Calibri" style:font-size-complex="9pt" fo:hyphenate="false"/>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text-properties style:font-name-asian="Calibri" style:font-size-complex="9pt"/>
    </style:style>
    <style:style style:name="TableRow4830" style:family="table-row">
      <style:table-row-properties style:min-row-height="0.0784in"/>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text-properties style:font-name-asian="Calibri" style:font-size-complex="9pt"/>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paragraph-properties style:vertical-align="middle"/>
      <style:text-properties style:font-name-asian="Calibri" style:font-size-complex="9pt" fo:hyphenate="false"/>
    </style:style>
    <style:style style:name="TableCell4835" style:family="table-cell">
      <style:table-cell-properties fo:border="0.0069in solid #000000" fo:padding-top="0.0395in" fo:padding-left="0.0395in" fo:padding-bottom="0.0395in" fo:padding-right="0.0395in"/>
    </style:style>
    <style:style style:name="P4836" style:parent-style-name="Normal" style:family="paragraph">
      <style:text-properties style:font-name-asian="Calibri" style:font-size-complex="9pt"/>
    </style:style>
    <style:style style:name="P4837" style:parent-style-name="Normal" style:family="paragraph">
      <style:paragraph-properties fo:text-align="justify" style:vertical-align="middle"/>
      <style:text-properties style:font-name-asian="Calibri" style:font-size-complex="11pt" fo:hyphenate="false"/>
    </style:style>
    <style:style style:name="P483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39"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84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41"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842" style:parent-style-name="Normal" style:family="paragraph">
      <style:paragraph-properties fo:text-align="justify" style:vertical-align="middle"/>
      <style:text-properties style:font-name-asian="Calibri" style:font-size-complex="9pt" fo:hyphenate="false"/>
    </style:style>
    <style:style style:name="P4843" style:parent-style-name="Normal" style:family="paragraph">
      <style:paragraph-properties fo:text-align="justify" style:vertical-align="middle"/>
      <style:text-properties style:font-name-asian="Calibri" style:font-size-complex="9pt" fo:hyphenate="false"/>
    </style:style>
    <style:style style:name="TableColumn4845" style:family="table-column">
      <style:table-column-properties style:column-width="4.7277in"/>
    </style:style>
    <style:style style:name="TableColumn4846" style:family="table-column">
      <style:table-column-properties style:column-width="1.5708in"/>
    </style:style>
    <style:style style:name="Table4844" style:family="table">
      <style:table-properties style:width="6.2986in" fo:margin-left="0in" table:align="left"/>
    </style:style>
    <style:style style:name="TableRow4847" style:family="table-row">
      <style:table-row-properties style:min-row-height="0.0784in"/>
    </style:style>
    <style:style style:name="TableCell4848" style:family="table-cell">
      <style:table-cell-properties fo:border-top="none" fo:border-left="none" fo:border-bottom="none" fo:border-right="0.0069in solid #000000" fo:padding-top="0.0395in" fo:padding-left="0.0395in" fo:padding-bottom="0.0395in" fo:padding-right="0.0395in"/>
    </style:style>
    <style:style style:name="P4849" style:parent-style-name="Normal" style:family="paragraph">
      <style:paragraph-properties style:vertical-align="middle"/>
      <style:text-properties style:font-name-asian="Calibri" style:font-size-complex="9pt" fo:hyphenate="false"/>
    </style:style>
    <style:style style:name="TableCell4850" style:family="table-cell">
      <style:table-cell-properties fo:border="0.0069in solid #000000" fo:background-color="#C0C0C0" fo:padding-top="0.0395in" fo:padding-left="0.0395in" fo:padding-bottom="0.0395in" fo:padding-right="0.0395in"/>
    </style:style>
    <style:style style:name="P4851" style:parent-style-name="Normal" style:family="paragraph">
      <style:paragraph-properties style:vertical-align="middle"/>
      <style:text-properties style:font-name-asian="Calibri" style:font-size-complex="9pt" fo:hyphenate="false"/>
    </style:style>
    <style:style style:name="P4852" style:parent-style-name="Normal" style:family="paragraph">
      <style:paragraph-properties fo:text-align="justify" style:vertical-align="middle"/>
      <style:text-properties style:font-name-asian="Calibri" style:font-size-complex="9pt" fo:hyphenate="false"/>
    </style:style>
    <style:style style:name="P48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85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85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name-asian="Calibri" style:font-size-complex="9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break-before="page" fo:text-indent="3.543in"/>
    </style:style>
    <style:style style:name="P4873" style:parent-style-name="Normal" style:family="paragraph">
      <style:paragraph-properties fo:widows="0" fo:orphans="0" fo:text-indent="3.543in"/>
    </style:style>
    <style:style style:name="P4874" style:parent-style-name="Normal" style:family="paragraph">
      <style:paragraph-properties fo:widows="0" fo:orphans="0" fo:text-indent="3.543in"/>
    </style:style>
    <style:style style:name="P4875" style:parent-style-name="Normal" style:family="paragraph">
      <style:paragraph-properties fo:widows="0" fo:orphans="0"/>
    </style:style>
    <style:style style:name="P4876" style:parent-style-name="Normal" style:family="paragraph">
      <style:paragraph-properties fo:widows="0" fo:orphans="0" fo:text-align="center"/>
      <style:text-properties fo:font-weight="bold" style:font-weight-asian="bold"/>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fo:font-style="italic" style:font-style-asian="italic"/>
    </style:style>
    <style:style style:name="T4883" style:parent-style-name="DefaultParagraphFont" style:family="text">
      <style:text-properties fo:font-weight="bold" style:font-weight-asian="bold"/>
    </style:style>
    <style:style style:name="P4884" style:parent-style-name="Normal" style:family="paragraph">
      <style:paragraph-properties fo:widows="0" fo:orphans="0" fo:text-align="justify"/>
    </style:style>
    <style:style style:name="TableColumn4886" style:family="table-column">
      <style:table-column-properties style:column-width="2.1145in"/>
    </style:style>
    <style:style style:name="TableColumn4887" style:family="table-column">
      <style:table-column-properties style:column-width="2.0729in"/>
    </style:style>
    <style:style style:name="TableColumn4888" style:family="table-column">
      <style:table-column-properties style:column-width="2.1111in"/>
    </style:style>
    <style:style style:name="Table4885" style:family="table">
      <style:table-properties style:width="6.2986in" fo:margin-left="0in" table:align="lef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text-align="justify"/>
    </style:style>
    <style:style style:name="P4892" style:parent-style-name="Normal" style:family="paragraph">
      <style:paragraph-properties fo:widows="0" fo:orphans="0" fo:text-align="justify"/>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text-align="justify"/>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fo:text-align="center"/>
    </style:style>
    <style:style style:name="P4897" style:parent-style-name="Normal" style:family="paragraph">
      <style:paragraph-properties fo:widows="0" fo:orphans="0" fo:text-align="center"/>
    </style:style>
    <style:style style:name="P4898" style:parent-style-name="Normal" style:family="paragraph">
      <style:paragraph-properties fo:widows="0" fo:orphans="0" fo:text-align="justify"/>
    </style:style>
    <style:style style:name="P489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1"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49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3" style:parent-style-name="Normal" style:family="paragraph">
      <style:paragraph-properties fo:widows="0" fo:orphans="0" fo:text-indent="1.0833in">
        <style:tab-stops>
          <style:tab-stop style:type="left" style:position="3.8333in"/>
        </style:tab-stops>
      </style:paragraph-properties>
    </style:style>
    <style:style style:name="P490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5"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4906" style:parent-style-name="DefaultParagraphFont" style:family="text">
      <style:text-properties style:text-position="super 66.6%"/>
    </style:style>
    <style:style style:name="P490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09" style:parent-style-name="Normal" style:family="paragraph">
      <style:paragraph-properties fo:widows="0" fo:orphans="0" fo:text-indent="1.575in"/>
    </style:style>
    <style:style style:name="P4910" style:parent-style-name="Normal" style:family="paragraph">
      <style:paragraph-properties fo:widows="0" fo:orphans="0" fo:text-align="justify"/>
    </style:style>
    <style:style style:name="TableColumn4912" style:family="table-column">
      <style:table-column-properties style:column-width="6.2986in"/>
    </style:style>
    <style:style style:name="Table4911" style:family="table">
      <style:table-properties style:width="6.2986in" fo:margin-left="0in" table:align="lef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text-align="justify"/>
    </style:style>
    <style:style style:name="P4916" style:parent-style-name="Normal" style:family="paragraph">
      <style:paragraph-properties fo:widows="0" fo:orphans="0" fo:text-align="justify"/>
    </style:style>
    <style:style style:name="P4917" style:parent-style-name="Normal" style:family="paragraph">
      <style:paragraph-properties fo:widows="0" fo:orphans="0" fo:text-align="justify"/>
    </style:style>
    <style:style style:name="P4918" style:parent-style-name="Normal" style:family="paragraph">
      <style:paragraph-properties fo:widows="0" fo:orphans="0" fo:text-align="justify"/>
    </style:style>
    <style:style style:name="P4919" style:parent-style-name="Normal" style:family="paragraph">
      <style:paragraph-properties fo:widows="0" fo:orphans="0" fo:text-align="justify"/>
    </style:style>
    <style:style style:name="P492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49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32"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35" style:parent-style-name="Normal" style:family="paragraph">
      <style:paragraph-properties fo:widows="0" fo:orphans="0" fo:text-indent="3.7409in"/>
      <style:text-properties fo:font-size="10pt" style:font-size-asian="10pt"/>
    </style:style>
    <style:style style:name="P49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37"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4938" style:parent-style-name="DefaultParagraphFont" style:family="text">
      <style:text-properties fo:font-size="10pt" style:font-size-asian="10pt"/>
    </style:style>
    <style:style style:name="P4939" style:parent-style-name="Normal" style:family="paragraph">
      <style:paragraph-properties fo:widows="0" fo:orphans="0" fo:text-align="center"/>
    </style:style>
    <style:style style:name="P4940" style:parent-style-name="Normal" style:family="paragraph">
      <style:paragraph-properties fo:widows="0" fo:orphans="0" fo:break-before="page" fo:text-indent="3.543in"/>
    </style:style>
    <style:style style:name="P4941" style:parent-style-name="Normal" style:family="paragraph">
      <style:paragraph-properties fo:widows="0" fo:orphans="0" fo:text-indent="3.543in"/>
    </style:style>
    <style:style style:name="P4942" style:parent-style-name="Normal" style:family="paragraph">
      <style:paragraph-properties fo:widows="0" fo:orphans="0" fo:text-indent="3.543in"/>
    </style:style>
    <style:style style:name="T4943" style:parent-style-name="DefaultParagraphFont" style:family="text">
      <style:text-properties fo:font-weight="bold" style:font-weight-asian="bold"/>
    </style:style>
    <style:style style:name="P4944" style:parent-style-name="Normal" style:family="paragraph">
      <style:paragraph-properties fo:widows="0" fo:orphans="0"/>
    </style:style>
    <style:style style:name="P4945" style:parent-style-name="Normal" style:family="paragraph">
      <style:paragraph-properties fo:widows="0" fo:orphans="0" fo:text-align="center"/>
    </style:style>
    <style:style style:name="T4946" style:parent-style-name="DefaultParagraphFont" style:family="text">
      <style:text-properties fo:font-weight="bold" style:font-weight-asian="bold"/>
    </style:style>
    <style:style style:name="P4947" style:parent-style-name="Normal" style:family="paragraph">
      <style:paragraph-properties fo:text-align="center">
        <style:tab-stops>
          <style:tab-stop style:type="left" style:leader-style="solid" style:leader-text="_" style:position="6.1812in"/>
        </style:tab-stops>
      </style:paragraph-properties>
    </style:style>
    <style:style style:name="P4948" style:parent-style-name="Normal" style:family="paragraph">
      <style:paragraph-properties fo:widows="0" fo:orphans="0" fo:text-align="center"/>
      <style:text-properties style:font-weight-complex="bold"/>
    </style:style>
    <style:style style:name="P4949" style:parent-style-name="Normal" style:family="paragraph">
      <style:paragraph-properties fo:widows="0" fo:orphans="0" fo:text-align="center"/>
      <style:text-properties fo:font-weight="bold" style:font-weight-asian="bold"/>
    </style:style>
    <style:style style:name="P4950" style:parent-style-name="Normal" style:family="paragraph">
      <style:paragraph-properties fo:text-align="center">
        <style:tab-stops>
          <style:tab-stop style:type="left" style:leader-style="solid" style:leader-text="_" style:position="6.1812in"/>
        </style:tab-stops>
      </style:paragraph-properties>
    </style:style>
    <style:style style:name="P4951" style:parent-style-name="Normal" style:family="paragraph">
      <style:paragraph-properties fo:widows="0" fo:orphans="0" fo:text-align="center"/>
      <style:text-properties style:font-weight-complex="bold"/>
    </style:style>
    <style:style style:name="P4952" style:parent-style-name="Normal" style:family="paragraph">
      <style:paragraph-properties fo:widows="0" fo:orphans="0" fo:text-align="center"/>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fo:text-transform="uppercase"/>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P4958" style:parent-style-name="Normal" style:family="paragraph">
      <style:paragraph-properties fo:widows="0" fo:orphans="0" fo:text-align="center"/>
      <style:text-properties fo:font-weight="bold" style:font-weight-asian="bold" style:font-weight-complex="bold"/>
    </style:style>
    <style:style style:name="P4959" style:parent-style-name="Normal" style:family="paragraph">
      <style:paragraph-properties fo:widows="0" fo:orphans="0" fo:text-align="center"/>
    </style:style>
    <style:style style:name="P4960" style:parent-style-name="Normal" style:family="paragraph">
      <style:paragraph-properties fo:widows="0" fo:orphans="0" fo:text-indent="-0.0541in"/>
    </style:style>
    <style:style style:name="P49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965"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966"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96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96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970" style:family="table-column">
      <style:table-column-properties style:column-width="3.1527in"/>
    </style:style>
    <style:style style:name="TableColumn4971" style:family="table-column">
      <style:table-column-properties style:column-width="3.1458in"/>
    </style:style>
    <style:style style:name="Table4969" style:family="table">
      <style:table-properties style:width="6.2986in" fo:margin-left="0in" table:align="lef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style>
    <style:style style:name="P4982" style:parent-style-name="Normal" style:family="paragraph">
      <style:paragraph-properties fo:widows="0" fo:orphans="0" fo:text-indent="-0.0541in"/>
    </style:style>
    <style:style style:name="TableColumn4984" style:family="table-column">
      <style:table-column-properties style:column-width="0.3847in" style:use-optimal-column-width="false"/>
    </style:style>
    <style:style style:name="TableColumn4985" style:family="table-column">
      <style:table-column-properties style:column-width="3.0694in" style:use-optimal-column-width="false"/>
    </style:style>
    <style:style style:name="TableColumn4986" style:family="table-column">
      <style:table-column-properties style:column-width="0.8576in" style:use-optimal-column-width="false"/>
    </style:style>
    <style:style style:name="TableColumn4987" style:family="table-column">
      <style:table-column-properties style:column-width="0.7437in" style:use-optimal-column-width="false"/>
    </style:style>
    <style:style style:name="TableColumn4988" style:family="table-column">
      <style:table-column-properties style:column-width="0.6215in" style:use-optimal-column-width="false"/>
    </style:style>
    <style:style style:name="TableColumn4989" style:family="table-column">
      <style:table-column-properties style:column-width="0.6215in" style:use-optimal-column-width="false"/>
    </style:style>
    <style:style style:name="Table4983" style:family="table">
      <style:table-properties style:width="6.2986in" fo:margin-left="0in" table:align="left"/>
    </style:style>
    <style:style style:name="TableRow4990" style:family="table-row">
      <style:table-row-properties style:min-row-height="0.1527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indent="-0.0541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fo:text-indent="-0.0541in"/>
    </style:style>
    <style:style style:name="P4995" style:parent-style-name="Normal" style:family="paragraph">
      <style:paragraph-properties fo:widows="0" fo:orphans="0" fo:text-align="center" fo:text-indent="-0.0541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fo:text-indent="-0.0541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fo:text-indent="-0.0541in"/>
    </style:style>
    <style:style style:name="TableRow5000" style:family="table-row">
      <style:table-row-properties style:min-row-height="0.2in" style:use-optimal-row-height="false" fo:keep-together="always"/>
    </style:style>
    <style:style style:name="P5001" style:parent-style-name="Normal" style:family="paragraph">
      <style:paragraph-properties fo:widows="0" fo:orphans="0" fo:text-indent="-0.0541in"/>
    </style:style>
    <style:style style:name="P5002" style:parent-style-name="Normal" style:family="paragraph">
      <style:paragraph-properties fo:widows="0" fo:orphans="0" fo:text-indent="-0.0541in"/>
    </style:style>
    <style:style style:name="P5003" style:parent-style-name="Normal" style:family="paragraph">
      <style:paragraph-properties fo:widows="0" fo:orphans="0" fo:text-indent="-0.0541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fo:text-indent="-0.0541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fo:text-indent="-0.0541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fo:text-indent="-0.0541in"/>
    </style:style>
    <style:style style:name="TableRow5010" style:family="table-row">
      <style:table-row-properties style:min-row-height="0.1972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fo:text-indent="-0.0541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indent="-0.0541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fo:text-indent="-0.0541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indent="-0.0541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indent="-0.0541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indent="-0.0541in"/>
    </style:style>
    <style:style style:name="TableRow5023" style:family="table-row">
      <style:table-row-properties style:min-row-height="0.1972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center" fo:text-indent="-0.0541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indent="-0.0541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fo:text-indent="-0.0541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indent="-0.0541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indent="-0.0541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indent="-0.0541in"/>
    </style:style>
    <style:style style:name="TableRow5036" style:family="table-row">
      <style:table-row-properties style:min-row-height="0.1972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fo:text-indent="-0.0541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indent="-0.0541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fo:text-indent="-0.0541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indent="-0.0541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indent="-0.0541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indent="-0.0541in"/>
    </style:style>
    <style:style style:name="TableRow5049" style:family="table-row">
      <style:table-row-properties style:min-row-height="0.1972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text-indent="-0.0541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indent="-0.0541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fo:text-indent="-0.0541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indent="-0.0541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indent="-0.0541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indent="-0.0541in"/>
    </style:style>
    <style:style style:name="TableRow5062" style:family="table-row">
      <style:table-row-properties style:min-row-height="0.1972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fo:text-indent="-0.0541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indent="-0.0541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center" fo:text-indent="-0.0541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indent="-0.0541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indent="-0.0541in"/>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indent="-0.0541in"/>
    </style:style>
    <style:style style:name="TableRow5075" style:family="table-row">
      <style:table-row-properties style:min-row-height="0.1972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fo:text-indent="-0.0541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indent="-0.0541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fo:text-indent="-0.0541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indent="-0.0541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indent="-0.0541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indent="-0.0541in"/>
    </style:style>
    <style:style style:name="TableRow5088" style:family="table-row">
      <style:table-row-properties style:min-row-height="0.1972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fo:text-indent="-0.0541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indent="-0.0541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fo:text-indent="-0.0541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indent="-0.0541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indent="-0.0541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indent="-0.0541in"/>
    </style:style>
    <style:style style:name="TableRow5101" style:family="table-row">
      <style:table-row-properties style:min-row-height="0.1972in"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fo:text-indent="-0.0541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indent="-0.0541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fo:text-indent="-0.0541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indent="-0.0541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indent="-0.0541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indent="-0.0541in"/>
    </style:style>
    <style:style style:name="TableRow5114" style:family="table-row">
      <style:table-row-properties style:min-row-height="0.1972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fo:text-indent="-0.0541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indent="-0.0541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fo:text-indent="-0.0541in"/>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indent="-0.0541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indent="-0.0541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indent="-0.0541in"/>
    </style:style>
    <style:style style:name="TableRow5127" style:family="table-row">
      <style:table-row-properties style:min-row-height="0.1972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fo:text-indent="-0.054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indent="-0.05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indent="-0.0541in"/>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indent="-0.05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indent="-0.0541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indent="-0.0541in"/>
    </style:style>
    <style:style style:name="P51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48"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break-before="page" fo:text-indent="3.543in"/>
    </style:style>
    <style:style style:name="P5152" style:parent-style-name="Normal" style:family="paragraph">
      <style:paragraph-properties fo:widows="0" fo:orphans="0" fo:text-indent="3.543in"/>
    </style:style>
    <style:style style:name="P5153" style:parent-style-name="Normal" style:family="paragraph">
      <style:paragraph-properties fo:widows="0" fo:orphans="0" fo:text-indent="3.543in"/>
    </style:style>
    <style:style style:name="T5154" style:parent-style-name="DefaultParagraphFont" style:family="text">
      <style:text-properties fo:font-weight="bold" style:font-weight-asian="bold"/>
    </style:style>
    <style:style style:name="P5155" style:parent-style-name="Normal" style:family="paragraph">
      <style:paragraph-properties fo:widows="0" fo:orphans="0" fo:text-align="justify" fo:text-indent="0.3937in"/>
    </style:style>
    <style:style style:name="P5156" style:parent-style-name="Normal" style:family="paragraph">
      <style:paragraph-properties fo:widows="0" fo:orphans="0" fo:text-align="center"/>
      <style:text-properties fo:font-weight="bold" style:font-weight-asian="bold"/>
    </style:style>
    <style:style style:name="P5157" style:parent-style-name="Normal" style:family="paragraph">
      <style:paragraph-properties fo:widows="0" fo:orphans="0" fo:text-align="center"/>
      <style:text-properties fo:font-weight="bold" style:font-weight-asian="bold"/>
    </style:style>
    <style:style style:name="P5158" style:parent-style-name="Normal" style:family="paragraph">
      <style:paragraph-properties fo:text-align="center">
        <style:tab-stops>
          <style:tab-stop style:type="left" style:leader-style="solid" style:leader-text="_" style:position="6.1812in"/>
        </style:tab-stops>
      </style:paragraph-properties>
    </style:style>
    <style:style style:name="P5159" style:parent-style-name="Normal" style:family="paragraph">
      <style:paragraph-properties fo:widows="0" fo:orphans="0" fo:text-align="center"/>
      <style:text-properties style:font-weight-complex="bold"/>
    </style:style>
    <style:style style:name="P5160" style:parent-style-name="Normal" style:family="paragraph">
      <style:paragraph-properties fo:text-align="center">
        <style:tab-stops>
          <style:tab-stop style:type="left" style:leader-style="solid" style:leader-text="_" style:position="6.1812in"/>
        </style:tab-stops>
      </style:paragraph-properties>
    </style:style>
    <style:style style:name="P5161" style:parent-style-name="Normal" style:family="paragraph">
      <style:paragraph-properties fo:widows="0" fo:orphans="0" fo:text-align="center"/>
      <style:text-properties style:font-weight-complex="bold"/>
    </style:style>
    <style:style style:name="P5162" style:parent-style-name="Normal" style:family="paragraph">
      <style:paragraph-properties fo:widows="0" fo:orphans="0" fo:text-align="center"/>
      <style:text-properties fo:font-weight="bold" style:font-weight-asian="bold"/>
    </style:style>
    <style:style style:name="P5163" style:parent-style-name="Normal" style:family="paragraph">
      <style:paragraph-properties fo:widows="0" fo:orphans="0" fo:text-align="center"/>
    </style:style>
    <style:style style:name="T5164" style:parent-style-name="DefaultParagraphFont" style:family="text">
      <style:text-properties fo:font-weight="bold" style:font-weight-asian="bold"/>
    </style:style>
    <style:style style:name="P5165" style:parent-style-name="Normal" style:family="paragraph">
      <style:paragraph-properties fo:widows="0" fo:orphans="0" fo:text-align="center"/>
      <style:text-properties fo:font-weight="bold" style:font-weight-asian="bold" style:font-weight-complex="bold"/>
    </style:style>
    <style:style style:name="P5166" style:parent-style-name="Normal" style:family="paragraph">
      <style:paragraph-properties fo:widows="0" fo:orphans="0" fo:text-align="center"/>
    </style:style>
    <style:style style:name="P5167" style:parent-style-name="Normal" style:family="paragraph">
      <style:paragraph-properties fo:widows="0" fo:orphans="0" fo:text-align="center"/>
    </style:style>
    <style:style style:name="P5168" style:parent-style-name="Normal" style:family="paragraph">
      <style:paragraph-properties fo:widows="0" fo:orphans="0" fo:text-align="center"/>
    </style:style>
    <style:style style:name="P5169" style:parent-style-name="Normal" style:family="paragraph">
      <style:paragraph-properties fo:widows="0" fo:orphans="0"/>
    </style:style>
    <style:style style:name="TableColumn5171" style:family="table-column">
      <style:table-column-properties style:column-width="3.1527in"/>
    </style:style>
    <style:style style:name="TableColumn5172" style:family="table-column">
      <style:table-column-properties style:column-width="3.1458in"/>
    </style:style>
    <style:style style:name="Table5170" style:family="table">
      <style:table-properties style:width="6.2986in" fo:margin-left="0in" table:align="left"/>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P51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83" style:family="table-column">
      <style:table-column-properties style:column-width="0.3951in" style:use-optimal-column-width="false"/>
    </style:style>
    <style:style style:name="TableColumn5184" style:family="table-column">
      <style:table-column-properties style:column-width="3.0125in" style:use-optimal-column-width="false"/>
    </style:style>
    <style:style style:name="TableColumn5185" style:family="table-column">
      <style:table-column-properties style:column-width="0.877in" style:use-optimal-column-width="false"/>
    </style:style>
    <style:style style:name="TableColumn5186" style:family="table-column">
      <style:table-column-properties style:column-width="0.6833in" style:use-optimal-column-width="false"/>
    </style:style>
    <style:style style:name="TableColumn5187" style:family="table-column">
      <style:table-column-properties style:column-width="0.6868in" style:use-optimal-column-width="false"/>
    </style:style>
    <style:style style:name="TableColumn5188" style:family="table-column">
      <style:table-column-properties style:column-width="0.6437in" style:use-optimal-column-width="false"/>
    </style:style>
    <style:style style:name="Table5182" style:family="table">
      <style:table-properties style:width="6.2986in" fo:margin-left="0in" table:align="left"/>
    </style:style>
    <style:style style:name="TableRow5189" style:family="table-row">
      <style:table-row-properties style:min-row-height="0.1527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center"/>
    </style:style>
    <style:style style:name="P5194" style:parent-style-name="Normal" style:family="paragraph">
      <style:paragraph-properties fo:widows="0" fo:orphans="0"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min-row-height="0.2in" style:use-optimal-row-height="false" fo:keep-together="always"/>
    </style:style>
    <style:style style:name="P5200" style:parent-style-name="Normal" style:family="paragraph">
      <style:paragraph-properties fo:widows="0" fo:orphans="0"/>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style>
    <style:style style:name="TableRow5209" style:family="table-row">
      <style:table-row-properties style:min-row-height="0.1972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ableRow5222" style:family="table-row">
      <style:table-row-properties style:min-row-height="0.1972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ableRow5235" style:family="table-row">
      <style:table-row-properties style:min-row-height="0.1972in"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style>
    <style:style style:name="TableRow5248" style:family="table-row">
      <style:table-row-properties style:min-row-height="0.1972in"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align="center"/>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tyle>
    <style:style style:name="TableRow5261" style:family="table-row">
      <style:table-row-properties style:min-row-height="0.1972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tyle>
    <style:style style:name="TableRow5274" style:family="table-row">
      <style:table-row-properties style:min-row-height="0.1972in"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Row5287" style:family="table-row">
      <style:table-row-properties style:min-row-height="0.1972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TableRow5300" style:family="table-row">
      <style:table-row-properties style:min-row-height="0.1972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ableRow5313" style:family="table-row">
      <style:table-row-properties style:min-row-height="0.1972in"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ab-stops>
          <style:tab-stop style:type="left" style:position="0.5104in"/>
        </style:tab-stops>
      </style:paragraph-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Row5326" style:family="table-row">
      <style:table-row-properties style:min-row-height="0.1972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1972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Row5348" style:family="table-row">
      <style:table-row-properties style:min-row-height="0.1972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center"/>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style>
    <style:style style:name="TableRow5361" style:family="table-row">
      <style:table-row-properties style:min-row-height="0.1972in"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ableRow5370" style:family="table-row">
      <style:table-row-properties style:min-row-height="0.1972in" style:use-optimal-row-height="false" fo:keep-together="alway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P5379" style:parent-style-name="Normal" style:family="paragraph">
      <style:paragraph-properties fo:widows="0" fo:orphans="0"/>
    </style:style>
    <style:style style:name="TableColumn5381" style:family="table-column">
      <style:table-column-properties style:column-width="0.3951in" style:use-optimal-column-width="false"/>
    </style:style>
    <style:style style:name="TableColumn5382" style:family="table-column">
      <style:table-column-properties style:column-width="2.4909in" style:use-optimal-column-width="false"/>
    </style:style>
    <style:style style:name="TableColumn5383" style:family="table-column">
      <style:table-column-properties style:column-width="0.8569in" style:use-optimal-column-width="false"/>
    </style:style>
    <style:style style:name="TableColumn5384" style:family="table-column">
      <style:table-column-properties style:column-width="0.959in" style:use-optimal-column-width="false"/>
    </style:style>
    <style:style style:name="TableColumn5385" style:family="table-column">
      <style:table-column-properties style:column-width="1.5965in" style:use-optimal-column-width="false"/>
    </style:style>
    <style:style style:name="Table5380" style:family="table">
      <style:table-properties style:width="6.2986in" fo:margin-left="0in" table:align="left"/>
    </style:style>
    <style:style style:name="TableRow5386" style:family="table-row">
      <style:table-row-properties style:min-row-height="0.1972in" style:use-optimal-row-height="false" fo:keep-together="alway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style>
    <style:style style:name="TableRow5397" style:family="table-row">
      <style:table-row-properties style:min-row-height="0.1972in"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style:style>
    <style:style style:name="TableRow5408" style:family="table-row">
      <style:table-row-properties style:min-row-height="0.1972in"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align="center"/>
    </style:style>
    <style:style style:name="TableRow5419" style:family="table-row">
      <style:table-row-properties style:min-row-height="0.1972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Row5430" style:family="table-row">
      <style:table-row-properties style:min-row-height="0.1972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P5441" style:parent-style-name="Normal" style:family="paragraph">
      <style:paragraph-properties fo:widows="0" fo:orphans="0"/>
    </style:style>
    <style:style style:name="P54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4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4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4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5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452" style:parent-style-name="Normal" style:family="paragraph">
      <style:paragraph-properties fo:widows="0" fo:orphans="0"/>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center"/>
    </style:style>
    <style:style style:name="P5455" style:parent-style-name="Normal" style:family="paragraph">
      <style:paragraph-properties fo:widows="0" fo:orphans="0" fo:break-before="page" fo:text-indent="3.543in"/>
    </style:style>
    <style:style style:name="P5456" style:parent-style-name="Normal" style:family="paragraph">
      <style:paragraph-properties fo:widows="0" fo:orphans="0" fo:text-indent="3.543in"/>
    </style:style>
    <style:style style:name="P5457" style:parent-style-name="Normal" style:family="paragraph">
      <style:paragraph-properties fo:widows="0" fo:orphans="0" fo:text-indent="3.543in"/>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P5461" style:parent-style-name="Normal" style:family="paragraph">
      <style:paragraph-properties fo:widows="0" fo:orphans="0" fo:text-align="center"/>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P5465" style:parent-style-name="Normal" style:family="paragraph">
      <style:paragraph-properties fo:widows="0" fo:orphans="0" fo:text-align="center"/>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P5470" style:parent-style-name="Normal" style:family="paragraph">
      <style:paragraph-properties fo:widows="0" fo:orphans="0" fo:text-align="justify"/>
      <style:text-properties fo:font-weight="bold" style:font-weight-asian="bold"/>
    </style:style>
    <style:style style:name="P5471" style:parent-style-name="Normal" style:family="paragraph">
      <style:paragraph-properties fo:widows="0" fo:orphans="0" fo:text-align="justify"/>
    </style:style>
    <style:style style:name="P5472" style:parent-style-name="Normal" style:family="paragraph">
      <style:paragraph-properties fo:widows="0" fo:orphans="0" fo:text-align="justify"/>
    </style:style>
    <style:style style:name="P5473" style:parent-style-name="Normal" style:family="paragraph">
      <style:paragraph-properties fo:widows="0" fo:orphans="0" fo:text-align="justify"/>
      <style:text-properties style:font-weight-complex="bold"/>
    </style:style>
    <style:style style:name="P5474" style:parent-style-name="Normal" style:family="paragraph">
      <style:paragraph-properties fo:widows="0" fo:orphans="0" fo:text-align="justify"/>
      <style:text-properties style:font-weight-complex="bold"/>
    </style:style>
    <style:style style:name="TableColumn5476" style:family="table-column">
      <style:table-column-properties style:column-width="0.1638in"/>
    </style:style>
    <style:style style:name="TableColumn5477" style:family="table-column">
      <style:table-column-properties style:column-width="0.209in"/>
    </style:style>
    <style:style style:name="TableColumn5478" style:family="table-column">
      <style:table-column-properties style:column-width="5.7618in"/>
    </style:style>
    <style:style style:name="TableColumn5479" style:family="table-column">
      <style:table-column-properties style:column-width="0.0076in"/>
    </style:style>
    <style:style style:name="TableColumn5480" style:family="table-column">
      <style:table-column-properties style:column-width="0.1562in"/>
    </style:style>
    <style:style style:name="TableColumn5481" style:family="table-column">
      <style:table-column-properties style:column-width="0.0076in"/>
    </style:style>
    <style:style style:name="Table5475" style:family="table">
      <style:table-properties style:width="6.3062in" fo:margin-left="0in" table:align="left"/>
    </style:style>
    <style:style style:name="TableRow5482" style:family="table-row">
      <style:table-row-properties/>
    </style:style>
    <style:style style:name="TableCell5483" style:family="table-cell">
      <style:table-cell-properties fo:border-top="none" fo:border-left="none" fo:border-bottom="none" fo:border-right="0.0312in solid #000000" fo:padding-top="0in" fo:padding-left="0.075in" fo:padding-bottom="0in" fo:padding-right="0.075in"/>
    </style:style>
    <style:style style:name="P5484" style:parent-style-name="Normal" style:family="paragraph">
      <style:paragraph-properties fo:widows="0" fo:orphans="0" fo:text-align="justify"/>
      <style:text-properties style:font-weight-complex="bold"/>
    </style:style>
    <style:style style:name="TableCell548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486" style:parent-style-name="Normal" style:family="paragraph">
      <style:paragraph-properties fo:widows="0" fo:orphans="0" fo:text-align="justify"/>
      <style:text-properties style:font-weight-complex="bold"/>
    </style:style>
    <style:style style:name="TableCell5487" style:family="table-cell">
      <style:table-cell-properties fo:border-top="none" fo:border-left="0.0312in solid #000000" fo:border-bottom="none" fo:border-right="none" fo:padding-top="0in" fo:padding-left="0.075in" fo:padding-bottom="0in" fo:padding-right="0.075in"/>
    </style:style>
    <style:style style:name="P5488" style:parent-style-name="Normal" style:family="paragraph">
      <style:paragraph-properties fo:widows="0" fo:orphans="0" fo:text-align="justify"/>
      <style:text-properties style:font-weight-complex="bold"/>
    </style:style>
    <style:style style:name="TableRow5489" style:family="table-row">
      <style:table-row-properties/>
    </style:style>
    <style:style style:name="TableCell5490" style:family="table-cell">
      <style:table-cell-properties fo:border-top="none" fo:border-left="none" fo:border-bottom="none" fo:border-right="0.0312in solid #000000" fo:padding-top="0in" fo:padding-left="0.075in" fo:padding-bottom="0in" fo:padding-right="0.075in"/>
    </style:style>
    <style:style style:name="P5491" style:parent-style-name="Normal" style:family="paragraph">
      <style:paragraph-properties fo:widows="0" fo:orphans="0" fo:text-align="justify"/>
      <style:text-properties style:font-weight-complex="bold"/>
    </style:style>
    <style:style style:name="TableCell54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93" style:parent-style-name="Normal" style:family="paragraph">
      <style:paragraph-properties fo:widows="0" fo:orphans="0" fo:text-align="justify"/>
      <style:text-properties style:font-weight-complex="bold"/>
    </style:style>
    <style:style style:name="TableCell5494" style:family="table-cell">
      <style:table-cell-properties fo:border-top="none" fo:border-left="0.0312in solid #000000" fo:border-bottom="none" fo:border-right="none" fo:padding-top="0in" fo:padding-left="0.075in" fo:padding-bottom="0in" fo:padding-right="0.075in"/>
    </style:style>
    <style:style style:name="P5495" style:parent-style-name="Normal" style:family="paragraph">
      <style:paragraph-properties fo:widows="0" fo:orphans="0" fo:text-align="justify"/>
      <style:text-properties style:font-weight-complex="bold"/>
    </style:style>
    <style:style style:name="TableRow5496" style:family="table-row">
      <style:table-row-properties/>
    </style:style>
    <style:style style:name="TableCell5497" style:family="table-cell">
      <style:table-cell-properties fo:border-top="0.0312in solid #000000" fo:border-left="0.0312in solid #000000" fo:border-bottom="none" fo:border-right="0.0312in solid #000000" fo:padding-top="0in" fo:padding-left="0.075in" fo:padding-bottom="0in" fo:padding-right="0.075in"/>
    </style:style>
    <style:style style:name="P5498" style:parent-style-name="Normal" style:family="paragraph">
      <style:paragraph-properties fo:widows="0" fo:orphans="0" fo:text-align="justify"/>
      <style:text-properties style:font-weight-complex="bold"/>
    </style:style>
    <style:style style:name="TableCell5499" style:family="table-cell">
      <style:table-cell-properties fo:border-top="0.0312in solid #000000" fo:border-left="0.0312in solid #000000" fo:border-bottom="none" fo:border-right="none" fo:padding-top="0in" fo:padding-left="0.075in" fo:padding-bottom="0in" fo:padding-right="0.075in"/>
    </style:style>
    <style:style style:name="P5500" style:parent-style-name="Normal" style:family="paragraph">
      <style:paragraph-properties fo:widows="0" fo:orphans="0" fo:text-align="justify"/>
      <style:text-properties style:font-weight-complex="bold"/>
    </style:style>
    <style:style style:name="TableCell5501" style:family="table-cell">
      <style:table-cell-properties fo:border-top="0.0312in solid #000000" fo:border-left="none" fo:border-bottom="none" fo:border-right="0.0312in solid #000000" fo:padding-top="0in" fo:padding-left="0.075in" fo:padding-bottom="0in" fo:padding-right="0.075in"/>
    </style:style>
    <style:style style:name="P5502" style:parent-style-name="Normal" style:family="paragraph">
      <style:paragraph-properties fo:widows="0" fo:orphans="0" fo:text-align="justify"/>
    </style:style>
    <style:style style:name="TableCell5503" style:family="table-cell">
      <style:table-cell-properties fo:border-top="0.0312in solid #000000" fo:border-left="0.0312in solid #000000" fo:border-bottom="none" fo:border-right="0.0312in solid #000000" fo:padding-top="0in" fo:padding-left="0.075in" fo:padding-bottom="0in" fo:padding-right="0.075in"/>
    </style:style>
    <style:style style:name="P5504" style:parent-style-name="Normal" style:family="paragraph">
      <style:paragraph-properties fo:widows="0" fo:orphans="0" fo:text-align="justify"/>
      <style:text-properties style:font-weight-complex="bold"/>
    </style:style>
    <style:style style:name="TableRow5505" style:family="table-row">
      <style:table-row-properties/>
    </style:style>
    <style:style style:name="TableCell5506" style:family="table-cell">
      <style:table-cell-properties fo:border-top="none" fo:border-left="0.0312in solid #000000" fo:border-bottom="none" fo:border-right="0.0312in solid #000000" fo:padding-top="0in" fo:padding-left="0.075in" fo:padding-bottom="0in" fo:padding-right="0.075in"/>
    </style:style>
    <style:style style:name="P5507" style:parent-style-name="Normal" style:family="paragraph">
      <style:paragraph-properties fo:widows="0" fo:orphans="0" fo:text-align="justify"/>
      <style:text-properties style:font-weight-complex="bold"/>
    </style:style>
    <style:style style:name="TableCell5508" style:family="table-cell">
      <style:table-cell-properties fo:border-top="none" fo:border-left="0.0312in solid #000000" fo:border-bottom="none" fo:border-right="none" fo:padding-top="0in" fo:padding-left="0.075in" fo:padding-bottom="0in" fo:padding-right="0.075in"/>
    </style:style>
    <style:style style:name="P5509" style:parent-style-name="Normal" style:family="paragraph">
      <style:paragraph-properties fo:widows="0" fo:orphans="0" fo:text-align="justify"/>
      <style:text-properties style:font-weight-complex="bold"/>
    </style:style>
    <style:style style:name="TableCell5510" style:family="table-cell">
      <style:table-cell-properties fo:border-top="none" fo:border-left="none" fo:border-bottom="none" fo:border-right="0.0312in solid #000000" fo:padding-top="0in" fo:padding-left="0.075in" fo:padding-bottom="0in" fo:padding-right="0.075in"/>
    </style:style>
    <style:style style:name="P5511" style:parent-style-name="Normal" style:family="paragraph">
      <style:paragraph-properties fo:widows="0" fo:orphans="0" fo:text-indent="0.3937in"/>
      <style:text-properties style:font-weight-complex="bold"/>
    </style:style>
    <style:style style:name="TableCell5512" style:family="table-cell">
      <style:table-cell-properties fo:border-top="none" fo:border-left="0.0312in solid #000000" fo:border-bottom="none" fo:border-right="0.0312in solid #000000" fo:padding-top="0in" fo:padding-left="0.075in" fo:padding-bottom="0in" fo:padding-right="0.075in"/>
    </style:style>
    <style:style style:name="P5513" style:parent-style-name="Normal" style:family="paragraph">
      <style:paragraph-properties fo:widows="0" fo:orphans="0" fo:text-align="justify"/>
      <style:text-properties style:font-weight-complex="bold"/>
    </style:style>
    <style:style style:name="TableRow5514" style:family="table-row">
      <style:table-row-properties/>
    </style:style>
    <style:style style:name="TableCell5515" style:family="table-cell">
      <style:table-cell-properties fo:border-top="none" fo:border-left="0.0312in solid #000000" fo:border-bottom="none" fo:border-right="0.0312in solid #000000" fo:padding-top="0in" fo:padding-left="0.075in" fo:padding-bottom="0in" fo:padding-right="0.075in"/>
    </style:style>
    <style:style style:name="P5516" style:parent-style-name="Normal" style:family="paragraph">
      <style:paragraph-properties fo:widows="0" fo:orphans="0" fo:text-align="justify"/>
      <style:text-properties style:font-weight-complex="bold"/>
    </style:style>
    <style:style style:name="TableCell5517" style:family="table-cell">
      <style:table-cell-properties fo:border-top="none" fo:border-left="0.0312in solid #000000" fo:border-bottom="none" fo:border-right="none" fo:padding-top="0in" fo:padding-left="0.075in" fo:padding-bottom="0in" fo:padding-right="0.075in"/>
    </style:style>
    <style:style style:name="P5518" style:parent-style-name="Normal" style:family="paragraph">
      <style:paragraph-properties fo:widows="0" fo:orphans="0" fo:text-align="justify"/>
      <style:text-properties style:font-weight-complex="bold"/>
    </style:style>
    <style:style style:name="TableCell5519" style:family="table-cell">
      <style:table-cell-properties fo:border-top="none" fo:border-left="none" fo:border-bottom="none" fo:border-right="0.0312in solid #000000" fo:padding-top="0in" fo:padding-left="0.075in" fo:padding-bottom="0in" fo:padding-right="0.075in"/>
    </style:style>
    <style:style style:name="P5520" style:parent-style-name="Normal" style:family="paragraph">
      <style:paragraph-properties fo:widows="0" fo:orphans="0" fo:text-align="justify"/>
      <style:text-properties style:font-weight-complex="bold"/>
    </style:style>
    <style:style style:name="TableCell5521" style:family="table-cell">
      <style:table-cell-properties fo:border-top="none" fo:border-left="0.0312in solid #000000" fo:border-bottom="none" fo:border-right="0.0312in solid #000000" fo:padding-top="0in" fo:padding-left="0.075in" fo:padding-bottom="0in" fo:padding-right="0.075in"/>
    </style:style>
    <style:style style:name="P5522" style:parent-style-name="Normal" style:family="paragraph">
      <style:paragraph-properties fo:widows="0" fo:orphans="0" fo:text-align="justify"/>
      <style:text-properties style:font-weight-complex="bold"/>
    </style:style>
    <style:style style:name="TableRow5523" style:family="table-row">
      <style:table-row-properties/>
    </style:style>
    <style:style style:name="TableCell5524" style:family="table-cell">
      <style:table-cell-properties fo:border-top="none" fo:border-left="0.0312in solid #000000" fo:border-bottom="none" fo:border-right="0.0312in solid #000000" fo:padding-top="0in" fo:padding-left="0.075in" fo:padding-bottom="0in" fo:padding-right="0.075in"/>
    </style:style>
    <style:style style:name="P5525" style:parent-style-name="Normal" style:family="paragraph">
      <style:paragraph-properties fo:widows="0" fo:orphans="0" fo:text-align="justify"/>
      <style:text-properties style:font-weight-complex="bold"/>
    </style:style>
    <style:style style:name="TableCell5526" style:family="table-cell">
      <style:table-cell-properties fo:border-top="none" fo:border-left="0.0312in solid #000000" fo:border-bottom="none" fo:border-right="none" fo:padding-top="0in" fo:padding-left="0.075in" fo:padding-bottom="0in" fo:padding-right="0.075in"/>
    </style:style>
    <style:style style:name="P5527" style:parent-style-name="Normal" style:family="paragraph">
      <style:paragraph-properties fo:widows="0" fo:orphans="0" fo:text-align="justify"/>
      <style:text-properties style:font-weight-complex="bold"/>
    </style:style>
    <style:style style:name="TableCell5528" style:family="table-cell">
      <style:table-cell-properties fo:border-top="none" fo:border-left="none" fo:border-bottom="none" fo:border-right="0.0312in solid #000000" fo:padding-top="0in" fo:padding-left="0.075in" fo:padding-bottom="0in" fo:padding-right="0.075in"/>
    </style:style>
    <style:style style:name="P5529" style:parent-style-name="Normal" style:family="paragraph">
      <style:paragraph-properties fo:widows="0" fo:orphans="0" fo:text-align="justify"/>
    </style:style>
    <style:style style:name="T5530" style:parent-style-name="DefaultParagraphFont" style:family="text">
      <style:text-properties style:text-position="super 66.6%"/>
    </style:style>
    <style:style style:name="TableCell5531" style:family="table-cell">
      <style:table-cell-properties fo:border-top="none" fo:border-left="0.0312in solid #000000" fo:border-bottom="none" fo:border-right="0.0312in solid #000000" fo:padding-top="0in" fo:padding-left="0.075in" fo:padding-bottom="0in" fo:padding-right="0.075in"/>
    </style:style>
    <style:style style:name="P5532" style:parent-style-name="Normal" style:family="paragraph">
      <style:paragraph-properties fo:widows="0" fo:orphans="0" fo:text-align="justify"/>
      <style:text-properties style:font-weight-complex="bold"/>
    </style:style>
    <style:style style:name="TableRow5533" style:family="table-row">
      <style:table-row-properties/>
    </style:style>
    <style:style style:name="TableCell5534" style:family="table-cell">
      <style:table-cell-properties fo:border-top="none" fo:border-left="0.0312in solid #000000" fo:border-bottom="0.0312in solid #000000" fo:border-right="0.0312in solid #000000" fo:padding-top="0in" fo:padding-left="0.075in" fo:padding-bottom="0in" fo:padding-right="0.075in"/>
    </style:style>
    <style:style style:name="P5535" style:parent-style-name="Normal" style:family="paragraph">
      <style:paragraph-properties fo:widows="0" fo:orphans="0" fo:text-align="justify"/>
      <style:text-properties style:font-weight-complex="bold"/>
    </style:style>
    <style:style style:name="TableCell5536" style:family="table-cell">
      <style:table-cell-properties fo:border-top="none" fo:border-left="0.0312in solid #000000" fo:border-bottom="0.0312in solid #000000" fo:border-right="none" fo:padding-top="0in" fo:padding-left="0.075in" fo:padding-bottom="0in" fo:padding-right="0.075in"/>
    </style:style>
    <style:style style:name="P5537" style:parent-style-name="Normal" style:family="paragraph">
      <style:paragraph-properties fo:widows="0" fo:orphans="0" fo:text-align="justify"/>
      <style:text-properties style:font-weight-complex="bold"/>
    </style:style>
    <style:style style:name="TableCell5538" style:family="table-cell">
      <style:table-cell-properties fo:border-top="none" fo:border-left="none" fo:border-bottom="0.0312in solid #000000" fo:border-right="0.0312in solid #000000" fo:padding-top="0in" fo:padding-left="0.075in" fo:padding-bottom="0in" fo:padding-right="0.075in"/>
    </style:style>
    <style:style style:name="P5539" style:parent-style-name="Normal" style:family="paragraph">
      <style:paragraph-properties fo:widows="0" fo:orphans="0" fo:text-align="justify"/>
    </style:style>
    <style:style style:name="T5540" style:parent-style-name="DefaultParagraphFont" style:family="text">
      <style:text-properties style:text-position="super 66.6%"/>
    </style:style>
    <style:style style:name="TableCell5541" style:family="table-cell">
      <style:table-cell-properties fo:border-top="none" fo:border-left="0.0312in solid #000000" fo:border-bottom="0.0312in solid #000000" fo:border-right="0.0312in solid #000000" fo:padding-top="0in" fo:padding-left="0.075in" fo:padding-bottom="0in" fo:padding-right="0.075in"/>
    </style:style>
    <style:style style:name="P5542" style:parent-style-name="Normal" style:family="paragraph">
      <style:paragraph-properties fo:widows="0" fo:orphans="0" fo:text-align="justify"/>
      <style:text-properties style:font-weight-complex="bold"/>
    </style:style>
    <style:style style:name="TableRow5543" style:family="table-row">
      <style:table-row-properties/>
    </style:style>
    <style:style style:name="TableCell5544" style:family="table-cell">
      <style:table-cell-properties fo:border="0.0312in solid #000000" fo:padding-top="0in" fo:padding-left="0.075in" fo:padding-bottom="0in" fo:padding-right="0.075in"/>
    </style:style>
    <style:style style:name="P5545" style:parent-style-name="Normal" style:family="paragraph">
      <style:paragraph-properties fo:widows="0" fo:orphans="0" fo:text-align="justify"/>
      <style:text-properties style:font-weight-complex="bold"/>
    </style:style>
    <style:style style:name="TableCell5546" style:family="table-cell">
      <style:table-cell-properties fo:border-top="0.0312in solid #000000" fo:border-left="0.0312in solid #000000" fo:border-bottom="0.0312in solid #000000" fo:border-right="none" fo:padding-top="0in" fo:padding-left="0.075in" fo:padding-bottom="0in" fo:padding-right="0.075in"/>
    </style:style>
    <style:style style:name="P5547" style:parent-style-name="Normal" style:family="paragraph">
      <style:paragraph-properties fo:widows="0" fo:orphans="0" fo:text-align="justify"/>
      <style:text-properties style:font-weight-complex="bold"/>
    </style:style>
    <style:style style:name="TableCell5548" style:family="table-cell">
      <style:table-cell-properties fo:border-top="0.0312in solid #000000" fo:border-left="none" fo:border-bottom="0.0312in solid #000000" fo:border-right="0.0312in solid #000000" fo:padding-top="0in" fo:padding-left="0.075in" fo:padding-bottom="0in" fo:padding-right="0.075in"/>
    </style:style>
    <style:style style:name="P5549" style:parent-style-name="Normal" style:family="paragraph">
      <style:paragraph-properties fo:widows="0" fo:orphans="0" fo:text-align="justify"/>
    </style:style>
    <style:style style:name="T5550" style:parent-style-name="DefaultParagraphFont" style:family="text">
      <style:text-properties style:font-weight-complex="bold"/>
    </style:style>
    <style:style style:name="TableCell5551" style:family="table-cell">
      <style:table-cell-properties fo:border="0.0312in solid #000000" fo:padding-top="0in" fo:padding-left="0.075in" fo:padding-bottom="0in" fo:padding-right="0.075in"/>
    </style:style>
    <style:style style:name="P5552" style:parent-style-name="Normal" style:family="paragraph">
      <style:paragraph-properties fo:widows="0" fo:orphans="0" fo:text-align="justify"/>
      <style:text-properties style:font-weight-complex="bold"/>
    </style:style>
    <style:style style:name="TableRow5553" style:family="table-row">
      <style:table-row-properties/>
    </style:style>
    <style:style style:name="TableCell5554" style:family="table-cell">
      <style:table-cell-properties fo:border="0.0312in solid #000000" fo:padding-top="0in" fo:padding-left="0.075in" fo:padding-bottom="0in" fo:padding-right="0.075in"/>
    </style:style>
    <style:style style:name="P5555" style:parent-style-name="Normal" style:family="paragraph">
      <style:paragraph-properties fo:widows="0" fo:orphans="0" fo:text-align="justify"/>
      <style:text-properties style:font-weight-complex="bold"/>
    </style:style>
    <style:style style:name="TableCell5556" style:family="table-cell">
      <style:table-cell-properties fo:border-top="0.0312in solid #000000" fo:border-left="0.0312in solid #000000" fo:border-bottom="0.0312in solid #000000" fo:border-right="none" fo:padding-top="0in" fo:padding-left="0.075in" fo:padding-bottom="0in" fo:padding-right="0.075in"/>
    </style:style>
    <style:style style:name="P5557" style:parent-style-name="Normal" style:family="paragraph">
      <style:paragraph-properties fo:widows="0" fo:orphans="0" fo:text-align="justify"/>
      <style:text-properties style:font-weight-complex="bold"/>
    </style:style>
    <style:style style:name="TableCell5558" style:family="table-cell">
      <style:table-cell-properties fo:border-top="0.0312in solid #000000" fo:border-left="none" fo:border-bottom="0.0312in solid #000000" fo:border-right="0.0312in solid #000000" fo:padding-top="0in" fo:padding-left="0.075in" fo:padding-bottom="0in" fo:padding-right="0.075in"/>
    </style:style>
    <style:style style:name="P5559" style:parent-style-name="Normal" style:family="paragraph">
      <style:paragraph-properties fo:widows="0" fo:orphans="0" fo:text-align="justify"/>
    </style:style>
    <style:style style:name="TableCell5560" style:family="table-cell">
      <style:table-cell-properties fo:border="0.0312in solid #000000" fo:padding-top="0in" fo:padding-left="0.075in" fo:padding-bottom="0in" fo:padding-right="0.075in"/>
    </style:style>
    <style:style style:name="P5561" style:parent-style-name="Normal" style:family="paragraph">
      <style:paragraph-properties fo:widows="0" fo:orphans="0" fo:text-align="justify"/>
      <style:text-properties style:font-weight-complex="bold"/>
    </style:style>
    <style:style style:name="TableRow5562" style:family="table-row">
      <style:table-row-properties/>
    </style:style>
    <style:style style:name="TableCell5563" style:family="table-cell">
      <style:table-cell-properties fo:border="0.0312in solid #000000" fo:padding-top="0in" fo:padding-left="0.075in" fo:padding-bottom="0in" fo:padding-right="0.075in"/>
    </style:style>
    <style:style style:name="P5564" style:parent-style-name="Normal" style:family="paragraph">
      <style:paragraph-properties fo:widows="0" fo:orphans="0" fo:text-align="justify"/>
      <style:text-properties style:font-weight-complex="bold"/>
    </style:style>
    <style:style style:name="TableCell5565" style:family="table-cell">
      <style:table-cell-properties fo:border-top="0.0312in solid #000000" fo:border-left="0.0312in solid #000000" fo:border-bottom="0.0312in solid #000000" fo:border-right="none" fo:padding-top="0in" fo:padding-left="0.075in" fo:padding-bottom="0in" fo:padding-right="0.075in"/>
    </style:style>
    <style:style style:name="P5566" style:parent-style-name="Normal" style:family="paragraph">
      <style:paragraph-properties fo:widows="0" fo:orphans="0" fo:text-align="justify"/>
      <style:text-properties style:font-weight-complex="bold"/>
    </style:style>
    <style:style style:name="TableCell5567" style:family="table-cell">
      <style:table-cell-properties fo:border-top="0.0312in solid #000000" fo:border-left="none" fo:border-bottom="0.0312in solid #000000" fo:border-right="0.0312in solid #000000" fo:padding-top="0in" fo:padding-left="0.075in" fo:padding-bottom="0in" fo:padding-right="0.075in"/>
    </style:style>
    <style:style style:name="P5568" style:parent-style-name="Normal" style:family="paragraph">
      <style:paragraph-properties fo:widows="0" fo:orphans="0" fo:text-align="justify"/>
    </style:style>
    <style:style style:name="T5569" style:parent-style-name="DefaultParagraphFont" style:family="text">
      <style:text-properties style:text-position="super 66.6%"/>
    </style:style>
    <style:style style:name="TableCell5570" style:family="table-cell">
      <style:table-cell-properties fo:border="0.0312in solid #000000" fo:padding-top="0in" fo:padding-left="0.075in" fo:padding-bottom="0in" fo:padding-right="0.075in"/>
    </style:style>
    <style:style style:name="P5571" style:parent-style-name="Normal" style:family="paragraph">
      <style:paragraph-properties fo:widows="0" fo:orphans="0" fo:text-align="justify"/>
      <style:text-properties style:font-weight-complex="bold"/>
    </style:style>
    <style:style style:name="TableRow5572" style:family="table-row">
      <style:table-row-properties/>
    </style:style>
    <style:style style:name="TableCell5573" style:family="table-cell">
      <style:table-cell-properties fo:border="0.0312in solid #000000" fo:padding-top="0in" fo:padding-left="0.075in" fo:padding-bottom="0in" fo:padding-right="0.075in"/>
    </style:style>
    <style:style style:name="P5574" style:parent-style-name="Normal" style:family="paragraph">
      <style:paragraph-properties fo:widows="0" fo:orphans="0" fo:text-align="justify"/>
      <style:text-properties style:font-weight-complex="bold"/>
    </style:style>
    <style:style style:name="TableCell5575" style:family="table-cell">
      <style:table-cell-properties fo:border-top="0.0312in solid #000000" fo:border-left="0.0312in solid #000000" fo:border-bottom="0.0312in solid #000000" fo:border-right="none" fo:padding-top="0in" fo:padding-left="0.075in" fo:padding-bottom="0in" fo:padding-right="0.075in"/>
    </style:style>
    <style:style style:name="P5576" style:parent-style-name="Normal" style:family="paragraph">
      <style:paragraph-properties fo:widows="0" fo:orphans="0" fo:text-align="justify"/>
      <style:text-properties style:font-weight-complex="bold"/>
    </style:style>
    <style:style style:name="TableCell5577" style:family="table-cell">
      <style:table-cell-properties fo:border-top="0.0312in solid #000000" fo:border-left="none" fo:border-bottom="0.0312in solid #000000" fo:border-right="0.0312in solid #000000" fo:padding-top="0in" fo:padding-left="0.075in" fo:padding-bottom="0in" fo:padding-right="0.075in"/>
    </style:style>
    <style:style style:name="P5578" style:parent-style-name="Normal" style:family="paragraph">
      <style:paragraph-properties fo:widows="0" fo:orphans="0" fo:text-align="justify"/>
    </style:style>
    <style:style style:name="T5579" style:parent-style-name="DefaultParagraphFont" style:family="text">
      <style:text-properties style:text-position="super 66.6%"/>
    </style:style>
    <style:style style:name="TableCell5580" style:family="table-cell">
      <style:table-cell-properties fo:border="0.0312in solid #000000" fo:padding-top="0in" fo:padding-left="0.075in" fo:padding-bottom="0in" fo:padding-right="0.075in"/>
    </style:style>
    <style:style style:name="P5581" style:parent-style-name="Normal" style:family="paragraph">
      <style:paragraph-properties fo:widows="0" fo:orphans="0" fo:text-align="justify"/>
      <style:text-properties style:font-weight-complex="bold"/>
    </style:style>
    <style:style style:name="TableRow5582" style:family="table-row">
      <style:table-row-properties/>
    </style:style>
    <style:style style:name="TableCell5583" style:family="table-cell">
      <style:table-cell-properties fo:border="0.0312in solid #000000" fo:padding-top="0in" fo:padding-left="0.075in" fo:padding-bottom="0in" fo:padding-right="0.075in"/>
    </style:style>
    <style:style style:name="P5584" style:parent-style-name="Normal" style:family="paragraph">
      <style:paragraph-properties fo:widows="0" fo:orphans="0" fo:text-align="justify"/>
      <style:text-properties style:font-weight-complex="bold"/>
    </style:style>
    <style:style style:name="TableCell5585" style:family="table-cell">
      <style:table-cell-properties fo:border-top="0.0312in solid #000000" fo:border-left="0.0312in solid #000000" fo:border-bottom="0.0312in solid #000000" fo:border-right="none" fo:padding-top="0in" fo:padding-left="0.075in" fo:padding-bottom="0in" fo:padding-right="0.075in"/>
    </style:style>
    <style:style style:name="P5586" style:parent-style-name="Normal" style:family="paragraph">
      <style:paragraph-properties fo:widows="0" fo:orphans="0" fo:text-align="justify"/>
      <style:text-properties style:font-weight-complex="bold"/>
    </style:style>
    <style:style style:name="TableCell5587" style:family="table-cell">
      <style:table-cell-properties fo:border-top="0.0312in solid #000000" fo:border-left="none" fo:border-bottom="0.0312in solid #000000" fo:border-right="0.0312in solid #000000" fo:padding-top="0in" fo:padding-left="0.075in" fo:padding-bottom="0in" fo:padding-right="0.075in"/>
    </style:style>
    <style:style style:name="P5588" style:parent-style-name="Normal" style:family="paragraph">
      <style:paragraph-properties fo:widows="0" fo:orphans="0" fo:text-align="justify"/>
    </style:style>
    <style:style style:name="T5589" style:parent-style-name="DefaultParagraphFont" style:family="text">
      <style:text-properties style:text-position="super 66.6%"/>
    </style:style>
    <style:style style:name="T5590" style:parent-style-name="DefaultParagraphFont" style:family="text">
      <style:text-properties style:text-position="super 66.6%"/>
    </style:style>
    <style:style style:name="T5591" style:parent-style-name="DefaultParagraphFont" style:family="text">
      <style:text-properties style:text-position="super 66.6%"/>
    </style:style>
    <style:style style:name="TableCell5592" style:family="table-cell">
      <style:table-cell-properties fo:border="0.0312in solid #000000" fo:padding-top="0in" fo:padding-left="0.075in" fo:padding-bottom="0in" fo:padding-right="0.075in"/>
    </style:style>
    <style:style style:name="P5593" style:parent-style-name="Normal" style:family="paragraph">
      <style:paragraph-properties fo:widows="0" fo:orphans="0" fo:text-align="justify"/>
      <style:text-properties style:font-weight-complex="bold"/>
    </style:style>
    <style:style style:name="TableRow5594" style:family="table-row">
      <style:table-row-properties/>
    </style:style>
    <style:style style:name="TableCell5595" style:family="table-cell">
      <style:table-cell-properties fo:border-top="0.0312in solid #000000" fo:border-left="0.0312in solid #000000" fo:border-bottom="none" fo:border-right="0.0312in solid #000000" fo:padding-top="0in" fo:padding-left="0.075in" fo:padding-bottom="0in" fo:padding-right="0.075in"/>
    </style:style>
    <style:style style:name="P5596" style:parent-style-name="Normal" style:family="paragraph">
      <style:paragraph-properties fo:widows="0" fo:orphans="0" fo:text-align="justify"/>
      <style:text-properties style:font-weight-complex="bold"/>
    </style:style>
    <style:style style:name="TableCell5597" style:family="table-cell">
      <style:table-cell-properties fo:border-top="0.0312in solid #000000" fo:border-left="0.0312in solid #000000" fo:border-bottom="none" fo:border-right="none" fo:padding-top="0in" fo:padding-left="0.075in" fo:padding-bottom="0in" fo:padding-right="0.075in"/>
    </style:style>
    <style:style style:name="P5598" style:parent-style-name="Normal" style:family="paragraph">
      <style:paragraph-properties fo:widows="0" fo:orphans="0" fo:text-align="justify"/>
      <style:text-properties style:font-weight-complex="bold"/>
    </style:style>
    <style:style style:name="TableCell5599" style:family="table-cell">
      <style:table-cell-properties fo:border-top="0.0312in solid #000000" fo:border-left="none" fo:border-bottom="none" fo:border-right="0.0312in solid #000000" fo:padding-top="0in" fo:padding-left="0.075in" fo:padding-bottom="0in" fo:padding-right="0.075in"/>
    </style:style>
    <style:style style:name="P5600" style:parent-style-name="Normal" style:family="paragraph">
      <style:paragraph-properties fo:widows="0" fo:orphans="0" fo:text-align="justify"/>
    </style:style>
    <style:style style:name="TableCell5601" style:family="table-cell">
      <style:table-cell-properties fo:border-top="0.0312in solid #000000" fo:border-left="0.0312in solid #000000" fo:border-bottom="none" fo:border-right="0.0312in solid #000000" fo:padding-top="0in" fo:padding-left="0.075in" fo:padding-bottom="0in" fo:padding-right="0.075in"/>
    </style:style>
    <style:style style:name="P5602" style:parent-style-name="Normal" style:family="paragraph">
      <style:paragraph-properties fo:widows="0" fo:orphans="0" fo:text-align="justify"/>
      <style:text-properties style:font-weight-complex="bold"/>
    </style:style>
    <style:style style:name="TableRow5603" style:family="table-row">
      <style:table-row-properties/>
    </style:style>
    <style:style style:name="TableCell5604" style:family="table-cell">
      <style:table-cell-properties fo:border-top="none" fo:border-left="0.0312in solid #000000" fo:border-bottom="0.0312in solid #000000" fo:border-right="0.0312in solid #000000" fo:padding-top="0in" fo:padding-left="0.075in" fo:padding-bottom="0in" fo:padding-right="0.075in"/>
    </style:style>
    <style:style style:name="P5605" style:parent-style-name="Normal" style:family="paragraph">
      <style:paragraph-properties fo:widows="0" fo:orphans="0" fo:text-align="justify"/>
      <style:text-properties style:font-weight-complex="bold"/>
    </style:style>
    <style:style style:name="TableCell5606" style:family="table-cell">
      <style:table-cell-properties fo:border-top="none" fo:border-left="0.0312in solid #000000" fo:border-bottom="0.0312in solid #000000" fo:border-right="none" fo:padding-top="0in" fo:padding-left="0.075in" fo:padding-bottom="0in" fo:padding-right="0.075in"/>
    </style:style>
    <style:style style:name="P5607" style:parent-style-name="Normal" style:family="paragraph">
      <style:paragraph-properties fo:widows="0" fo:orphans="0" fo:text-align="justify"/>
      <style:text-properties style:font-weight-complex="bold"/>
    </style:style>
    <style:style style:name="TableCell5608" style:family="table-cell">
      <style:table-cell-properties fo:border-top="none" fo:border-left="none" fo:border-bottom="0.0312in solid #000000" fo:border-right="0.0312in solid #000000" fo:padding-top="0in" fo:padding-left="0.075in" fo:padding-bottom="0in" fo:padding-right="0.075in"/>
    </style:style>
    <style:style style:name="P5609" style:parent-style-name="Normal" style:family="paragraph">
      <style:paragraph-properties fo:widows="0" fo:orphans="0" fo:text-align="justify"/>
    </style:style>
    <style:style style:name="T5610" style:parent-style-name="DefaultParagraphFont" style:family="text">
      <style:text-properties style:text-position="super 66.6%"/>
    </style:style>
    <style:style style:name="TableCell5611" style:family="table-cell">
      <style:table-cell-properties fo:border-top="none" fo:border-left="0.0312in solid #000000" fo:border-bottom="0.0312in solid #000000" fo:border-right="0.0312in solid #000000" fo:padding-top="0in" fo:padding-left="0.075in" fo:padding-bottom="0in" fo:padding-right="0.075in"/>
    </style:style>
    <style:style style:name="P5612" style:parent-style-name="Normal" style:family="paragraph">
      <style:paragraph-properties fo:widows="0" fo:orphans="0" fo:text-align="justify"/>
      <style:text-properties style:font-weight-complex="bold"/>
    </style:style>
    <style:style style:name="TableRow5613" style:family="table-row">
      <style:table-row-properties/>
    </style:style>
    <style:style style:name="TableCell5614" style:family="table-cell">
      <style:table-cell-properties fo:border-top="none" fo:border-left="0.0312in solid #000000" fo:border-bottom="0.0312in solid #000000" fo:border-right="0.0312in solid #000000" fo:padding-top="0in" fo:padding-left="0.075in" fo:padding-bottom="0in" fo:padding-right="0.075in"/>
    </style:style>
    <style:style style:name="P5615" style:parent-style-name="Normal" style:family="paragraph">
      <style:paragraph-properties fo:widows="0" fo:orphans="0" fo:text-align="justify"/>
      <style:text-properties style:font-weight-complex="bold"/>
    </style:style>
    <style:style style:name="TableCell5616" style:family="table-cell">
      <style:table-cell-properties fo:border-top="none" fo:border-left="0.0312in solid #000000" fo:border-bottom="0.0312in solid #000000" fo:border-right="none" fo:padding-top="0in" fo:padding-left="0.075in" fo:padding-bottom="0in" fo:padding-right="0.075in"/>
    </style:style>
    <style:style style:name="P5617" style:parent-style-name="Normal" style:family="paragraph">
      <style:paragraph-properties fo:widows="0" fo:orphans="0" fo:text-align="justify"/>
      <style:text-properties style:font-weight-complex="bold"/>
    </style:style>
    <style:style style:name="TableCell5618" style:family="table-cell">
      <style:table-cell-properties fo:border-top="none" fo:border-left="none" fo:border-bottom="0.0312in solid #000000" fo:border-right="0.0312in solid #000000" fo:padding-top="0in" fo:padding-left="0.075in" fo:padding-bottom="0in" fo:padding-right="0.075in"/>
    </style:style>
    <style:style style:name="P5619" style:parent-style-name="Normal" style:family="paragraph">
      <style:paragraph-properties fo:widows="0" fo:orphans="0" fo:text-align="justify"/>
    </style:style>
    <style:style style:name="T5620" style:parent-style-name="DefaultParagraphFont" style:family="text">
      <style:text-properties style:text-position="super 66.6%"/>
    </style:style>
    <style:style style:name="TableCell5621" style:family="table-cell">
      <style:table-cell-properties fo:border-top="none" fo:border-left="0.0312in solid #000000" fo:border-bottom="0.0312in solid #000000" fo:border-right="0.0312in solid #000000" fo:padding-top="0in" fo:padding-left="0.075in" fo:padding-bottom="0in" fo:padding-right="0.075in"/>
    </style:style>
    <style:style style:name="P5622" style:parent-style-name="Normal" style:family="paragraph">
      <style:paragraph-properties fo:widows="0" fo:orphans="0" fo:text-align="justify"/>
      <style:text-properties style:font-weight-complex="bold"/>
    </style:style>
    <style:style style:name="TableRow5623" style:family="table-row">
      <style:table-row-properties/>
    </style:style>
    <style:style style:name="TableCell5624" style:family="table-cell">
      <style:table-cell-properties fo:border-top="none" fo:border-left="0.0312in solid #000000" fo:border-bottom="0.0312in solid #000000" fo:border-right="0.0312in solid #000000" fo:padding-top="0in" fo:padding-left="0.075in" fo:padding-bottom="0in" fo:padding-right="0.075in"/>
    </style:style>
    <style:style style:name="P5625" style:parent-style-name="Normal" style:family="paragraph">
      <style:paragraph-properties fo:widows="0" fo:orphans="0" fo:text-align="justify"/>
      <style:text-properties style:font-weight-complex="bold"/>
    </style:style>
    <style:style style:name="TableCell5626" style:family="table-cell">
      <style:table-cell-properties fo:border-top="none" fo:border-left="0.0312in solid #000000" fo:border-bottom="0.0312in solid #000000" fo:border-right="none" fo:padding-top="0in" fo:padding-left="0.075in" fo:padding-bottom="0in" fo:padding-right="0.075in"/>
    </style:style>
    <style:style style:name="P5627" style:parent-style-name="Normal" style:family="paragraph">
      <style:paragraph-properties fo:widows="0" fo:orphans="0" fo:text-align="justify"/>
      <style:text-properties style:font-weight-complex="bold"/>
    </style:style>
    <style:style style:name="TableCell5628" style:family="table-cell">
      <style:table-cell-properties fo:border-top="none" fo:border-left="none" fo:border-bottom="0.0312in solid #000000" fo:border-right="0.0312in solid #000000" fo:padding-top="0in" fo:padding-left="0.075in" fo:padding-bottom="0in" fo:padding-right="0.075in"/>
    </style:style>
    <style:style style:name="P5629" style:parent-style-name="Normal" style:family="paragraph">
      <style:paragraph-properties fo:widows="0" fo:orphans="0" fo:text-align="justify"/>
    </style:style>
    <style:style style:name="TableCell5630" style:family="table-cell">
      <style:table-cell-properties fo:border-top="none" fo:border-left="0.0312in solid #000000" fo:border-bottom="0.0312in solid #000000" fo:border-right="0.0312in solid #000000" fo:padding-top="0in" fo:padding-left="0.075in" fo:padding-bottom="0in" fo:padding-right="0.075in"/>
    </style:style>
    <style:style style:name="P5631" style:parent-style-name="Normal" style:family="paragraph">
      <style:paragraph-properties fo:widows="0" fo:orphans="0" fo:text-align="justify"/>
      <style:text-properties style:font-weight-complex="bold"/>
    </style:style>
    <style:style style:name="TableRow5632" style:family="table-row">
      <style:table-row-properties/>
    </style:style>
    <style:style style:name="TableCell5633" style:family="table-cell">
      <style:table-cell-properties fo:border-top="none" fo:border-left="0.0312in solid #000000" fo:border-bottom="0.0312in solid #000000" fo:border-right="0.0312in solid #000000" fo:padding-top="0in" fo:padding-left="0.075in" fo:padding-bottom="0in" fo:padding-right="0.075in"/>
    </style:style>
    <style:style style:name="P5634" style:parent-style-name="Normal" style:family="paragraph">
      <style:paragraph-properties fo:widows="0" fo:orphans="0" fo:text-align="justify"/>
      <style:text-properties style:font-weight-complex="bold"/>
    </style:style>
    <style:style style:name="TableCell5635" style:family="table-cell">
      <style:table-cell-properties fo:border-top="none" fo:border-left="0.0312in solid #000000" fo:border-bottom="0.0312in solid #000000" fo:border-right="none" fo:padding-top="0in" fo:padding-left="0.075in" fo:padding-bottom="0in" fo:padding-right="0.075in"/>
    </style:style>
    <style:style style:name="P5636" style:parent-style-name="Normal" style:family="paragraph">
      <style:paragraph-properties fo:widows="0" fo:orphans="0" fo:text-align="justify"/>
      <style:text-properties style:font-weight-complex="bold"/>
    </style:style>
    <style:style style:name="TableCell5637" style:family="table-cell">
      <style:table-cell-properties fo:border-top="none" fo:border-left="none" fo:border-bottom="0.0312in solid #000000" fo:border-right="0.0312in solid #000000" fo:padding-top="0in" fo:padding-left="0.075in" fo:padding-bottom="0in" fo:padding-right="0.075in"/>
    </style:style>
    <style:style style:name="P5638" style:parent-style-name="Normal" style:family="paragraph">
      <style:paragraph-properties fo:widows="0" fo:orphans="0" fo:text-align="justify"/>
    </style:style>
    <style:style style:name="TableCell5639" style:family="table-cell">
      <style:table-cell-properties fo:border-top="none" fo:border-left="0.0312in solid #000000" fo:border-bottom="0.0312in solid #000000" fo:border-right="0.0312in solid #000000" fo:padding-top="0in" fo:padding-left="0.075in" fo:padding-bottom="0in" fo:padding-right="0.075in"/>
    </style:style>
    <style:style style:name="P5640" style:parent-style-name="Normal" style:family="paragraph">
      <style:paragraph-properties fo:widows="0" fo:orphans="0" fo:text-align="justify"/>
      <style:text-properties style:font-weight-complex="bold"/>
    </style:style>
    <style:style style:name="TableRow5641" style:family="table-row">
      <style:table-row-properties/>
    </style:style>
    <style:style style:name="TableCell5642" style:family="table-cell">
      <style:table-cell-properties fo:border-top="none" fo:border-left="0.0312in solid #000000" fo:border-bottom="0.0312in solid #000000" fo:border-right="0.0312in solid #000000" fo:padding-top="0in" fo:padding-left="0.075in" fo:padding-bottom="0in" fo:padding-right="0.075in"/>
    </style:style>
    <style:style style:name="P5643" style:parent-style-name="Normal" style:family="paragraph">
      <style:paragraph-properties fo:widows="0" fo:orphans="0" fo:text-align="justify"/>
      <style:text-properties style:font-weight-complex="bold"/>
    </style:style>
    <style:style style:name="TableCell5644" style:family="table-cell">
      <style:table-cell-properties fo:border-top="none" fo:border-left="0.0312in solid #000000" fo:border-bottom="0.0312in solid #000000" fo:border-right="none" fo:padding-top="0in" fo:padding-left="0.075in" fo:padding-bottom="0in" fo:padding-right="0.075in"/>
    </style:style>
    <style:style style:name="P5645" style:parent-style-name="Normal" style:family="paragraph">
      <style:paragraph-properties fo:widows="0" fo:orphans="0" fo:text-align="justify"/>
      <style:text-properties style:font-weight-complex="bold"/>
    </style:style>
    <style:style style:name="TableCell5646" style:family="table-cell">
      <style:table-cell-properties fo:border-top="none" fo:border-left="none" fo:border-bottom="0.0312in solid #000000" fo:border-right="0.0312in solid #000000" fo:padding-top="0in" fo:padding-left="0.075in" fo:padding-bottom="0in" fo:padding-right="0.075in"/>
    </style:style>
    <style:style style:name="P5647" style:parent-style-name="Normal" style:family="paragraph">
      <style:paragraph-properties fo:widows="0" fo:orphans="0" fo:text-align="justify"/>
    </style:style>
    <style:style style:name="TableCell5648" style:family="table-cell">
      <style:table-cell-properties fo:border-top="none" fo:border-left="0.0312in solid #000000" fo:border-bottom="0.0312in solid #000000" fo:border-right="0.0312in solid #000000" fo:padding-top="0in" fo:padding-left="0.075in" fo:padding-bottom="0in" fo:padding-right="0.075in"/>
    </style:style>
    <style:style style:name="P5649" style:parent-style-name="Normal" style:family="paragraph">
      <style:paragraph-properties fo:widows="0" fo:orphans="0" fo:text-align="justify"/>
      <style:text-properties style:font-weight-complex="bold"/>
    </style:style>
    <style:style style:name="TableRow5650" style:family="table-row">
      <style:table-row-properties/>
    </style:style>
    <style:style style:name="TableCell5651" style:family="table-cell">
      <style:table-cell-properties fo:border-top="none" fo:border-left="0.0312in solid #000000" fo:border-bottom="0.0312in solid #000000" fo:border-right="0.0312in solid #000000" fo:padding-top="0in" fo:padding-left="0.075in" fo:padding-bottom="0in" fo:padding-right="0.075in"/>
    </style:style>
    <style:style style:name="P5652" style:parent-style-name="Normal" style:family="paragraph">
      <style:paragraph-properties fo:widows="0" fo:orphans="0" fo:text-align="justify"/>
      <style:text-properties style:font-weight-complex="bold"/>
    </style:style>
    <style:style style:name="TableCell5653" style:family="table-cell">
      <style:table-cell-properties fo:border-top="none" fo:border-left="0.0312in solid #000000" fo:border-bottom="0.0312in solid #000000" fo:border-right="none" fo:padding-top="0in" fo:padding-left="0.075in" fo:padding-bottom="0in" fo:padding-right="0.075in"/>
    </style:style>
    <style:style style:name="P5654" style:parent-style-name="Normal" style:family="paragraph">
      <style:paragraph-properties fo:widows="0" fo:orphans="0" fo:text-align="justify"/>
      <style:text-properties style:font-weight-complex="bold"/>
    </style:style>
    <style:style style:name="TableCell5655" style:family="table-cell">
      <style:table-cell-properties fo:border-top="none" fo:border-left="none" fo:border-bottom="0.0312in solid #000000" fo:border-right="0.0312in solid #000000" fo:padding-top="0in" fo:padding-left="0.075in" fo:padding-bottom="0in" fo:padding-right="0.075in"/>
    </style:style>
    <style:style style:name="P5656" style:parent-style-name="Normal" style:family="paragraph">
      <style:paragraph-properties fo:widows="0" fo:orphans="0" fo:text-align="justify"/>
    </style:style>
    <style:style style:name="TableCell5657" style:family="table-cell">
      <style:table-cell-properties fo:border-top="none" fo:border-left="0.0312in solid #000000" fo:border-bottom="0.0312in solid #000000" fo:border-right="0.0312in solid #000000" fo:padding-top="0in" fo:padding-left="0.075in" fo:padding-bottom="0in" fo:padding-right="0.075in"/>
    </style:style>
    <style:style style:name="P5658" style:parent-style-name="Normal" style:family="paragraph">
      <style:paragraph-properties fo:widows="0" fo:orphans="0" fo:text-align="justify"/>
      <style:text-properties style:font-weight-complex="bold"/>
    </style:style>
    <style:style style:name="TableRow5659" style:family="table-row">
      <style:table-row-properties/>
    </style:style>
    <style:style style:name="TableCell5660" style:family="table-cell">
      <style:table-cell-properties fo:border-top="0.0312in solid #000000" fo:border-left="none" fo:border-bottom="none" fo:border-right="0.0312in solid #000000" fo:padding-top="0in" fo:padding-left="0.075in" fo:padding-bottom="0in" fo:padding-right="0.075in"/>
    </style:style>
    <style:style style:name="P5661" style:parent-style-name="Normal" style:family="paragraph">
      <style:paragraph-properties fo:widows="0" fo:orphans="0" fo:text-align="justify"/>
      <style:text-properties style:font-weight-complex="bold"/>
    </style:style>
    <style:style style:name="TableCell5662" style:family="table-cell">
      <style:table-cell-properties fo:border="0.0312in solid #000000" fo:padding-top="0in" fo:padding-left="0.075in" fo:padding-bottom="0in" fo:padding-right="0.075in"/>
    </style:style>
    <style:style style:name="P5663" style:parent-style-name="Normal" style:family="paragraph">
      <style:paragraph-properties fo:widows="0" fo:orphans="0" fo:text-align="justify"/>
      <style:text-properties style:font-weight-complex="bold"/>
    </style:style>
    <style:style style:name="TableCell5664" style:family="table-cell">
      <style:table-cell-properties fo:border-top="0.0312in solid #000000" fo:border-left="0.0312in solid #000000" fo:border-bottom="none" fo:border-right="none" fo:padding-top="0in" fo:padding-left="0.075in" fo:padding-bottom="0in" fo:padding-right="0.075in"/>
    </style:style>
    <style:style style:name="P5665" style:parent-style-name="Normal" style:family="paragraph">
      <style:paragraph-properties fo:widows="0" fo:orphans="0" fo:text-align="justify"/>
      <style:text-properties style:font-weight-complex="bold"/>
    </style:style>
    <style:style style:name="TableRow5666" style:family="table-row">
      <style:table-row-properties/>
    </style:style>
    <style:style style:name="TableCell5667" style:family="table-cell">
      <style:table-cell-properties fo:border-top="none" fo:border-left="none" fo:border-bottom="none" fo:border-right="0.0312in solid #000000" fo:padding-top="0in" fo:padding-left="0.075in" fo:padding-bottom="0in" fo:padding-right="0.075in"/>
    </style:style>
    <style:style style:name="P5668" style:parent-style-name="Normal" style:family="paragraph">
      <style:paragraph-properties fo:widows="0" fo:orphans="0" fo:text-align="justify"/>
      <style:text-properties style:font-weight-complex="bold"/>
    </style:style>
    <style:style style:name="TableCell5669" style:family="table-cell">
      <style:table-cell-properties fo:border="0.0312in solid #000000" fo:padding-top="0in" fo:padding-left="0.075in" fo:padding-bottom="0in" fo:padding-right="0.075in"/>
    </style:style>
    <style:style style:name="P5670" style:parent-style-name="Normal" style:family="paragraph">
      <style:paragraph-properties fo:widows="0" fo:orphans="0" fo:text-align="justify"/>
      <style:text-properties style:font-weight-complex="bold"/>
    </style:style>
    <style:style style:name="TableCell5671" style:family="table-cell">
      <style:table-cell-properties fo:border-top="none" fo:border-left="0.0312in solid #000000" fo:border-bottom="none" fo:border-right="none" fo:padding-top="0in" fo:padding-left="0.075in" fo:padding-bottom="0in" fo:padding-right="0.075in"/>
    </style:style>
    <style:style style:name="P5672" style:parent-style-name="Normal" style:family="paragraph">
      <style:paragraph-properties fo:widows="0" fo:orphans="0" fo:text-align="justify"/>
      <style:text-properties style:font-weight-complex="bold"/>
    </style:style>
    <style:style style:name="P5673" style:parent-style-name="Normal" style:family="paragraph">
      <style:paragraph-properties fo:widows="0" fo:orphans="0" fo:text-align="justify"/>
    </style:style>
    <style:style style:name="P5674" style:parent-style-name="Normal" style:family="paragraph">
      <style:paragraph-properties fo:widows="0" fo:orphans="0" fo:text-align="justify"/>
    </style:style>
    <style:style style:name="P5675" style:parent-style-name="Normal" style:family="paragraph">
      <style:paragraph-properties fo:widows="0" fo:orphans="0" fo:text-align="justify"/>
    </style:style>
    <style:style style:name="P5676" style:parent-style-name="Normal" style:family="paragraph">
      <style:paragraph-properties fo:widows="0" fo:orphans="0" fo:text-align="justify"/>
    </style:style>
    <style:style style:name="TableColumn5678" style:family="table-column">
      <style:table-column-properties style:column-width="2.8375in" style:use-optimal-column-width="false"/>
    </style:style>
    <style:style style:name="TableColumn5679" style:family="table-column">
      <style:table-column-properties style:column-width="0.5493in" style:use-optimal-column-width="false"/>
    </style:style>
    <style:style style:name="TableColumn5680" style:family="table-column">
      <style:table-column-properties style:column-width="0.55in" style:use-optimal-column-width="false"/>
    </style:style>
    <style:style style:name="TableColumn5681" style:family="table-column">
      <style:table-column-properties style:column-width="0.7277in" style:use-optimal-column-width="false"/>
    </style:style>
    <style:style style:name="TableColumn5682" style:family="table-column">
      <style:table-column-properties style:column-width="0.8173in" style:use-optimal-column-width="false"/>
    </style:style>
    <style:style style:name="TableColumn5683" style:family="table-column">
      <style:table-column-properties style:column-width="0.8166in" style:use-optimal-column-width="false"/>
    </style:style>
    <style:style style:name="Table5677" style:family="table">
      <style:table-properties style:width="6.2986in" fo:margin-left="0.075in" table:align="left"/>
    </style:style>
    <style:style style:name="TableRow5684" style:family="table-row">
      <style:table-row-properties style:use-optimal-row-height="false" fo:keep-together="always"/>
    </style:style>
    <style:style style:name="TableCell56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86" style:parent-style-name="Normal" style:family="paragraph">
      <style:paragraph-properties fo:widows="0" fo:orphans="0" fo:text-align="center"/>
    </style:style>
    <style:style style:name="T5687" style:parent-style-name="DefaultParagraphFont" style:family="text">
      <style:text-properties style:font-weight-complex="bold"/>
    </style:style>
    <style:style style:name="TableCell56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1" style:parent-style-name="Normal" style:family="paragraph">
      <style:paragraph-properties fo:widows="0" fo:orphans="0" fo:text-align="center"/>
    </style:style>
    <style:style style:name="TableCell56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3" style:parent-style-name="Normal" style:family="paragraph">
      <style:paragraph-properties fo:widows="0" fo:orphans="0" fo:text-align="center"/>
    </style:style>
    <style:style style:name="P5694" style:parent-style-name="Normal" style:family="paragraph">
      <style:paragraph-properties fo:widows="0" fo:orphans="0" fo:text-align="center"/>
    </style:style>
    <style:style style:name="TableCell56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6" style:parent-style-name="Normal" style:family="paragraph">
      <style:paragraph-properties fo:widows="0" fo:orphans="0" fo:text-align="center"/>
    </style:style>
    <style:style style:name="TableCell56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98" style:parent-style-name="Normal" style:family="paragraph">
      <style:paragraph-properties fo:widows="0" fo:orphans="0" fo:text-align="center"/>
    </style:style>
    <style:style style:name="TableRow5699" style:family="table-row">
      <style:table-row-properties style:use-optimal-row-height="false" fo:keep-together="always"/>
    </style:style>
    <style:style style:name="TableCell5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1" style:parent-style-name="Normal" style:family="paragraph">
      <style:paragraph-properties fo:widows="0" fo:orphans="0"/>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widows="0" fo:orphans="0" fo:text-align="justify"/>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widows="0" fo:orphans="0" fo:text-align="justify"/>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widows="0" fo:orphans="0" fo:text-align="justify"/>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widows="0" fo:orphans="0" fo:text-align="justify"/>
    </style:style>
    <style:style style:name="TableCell5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1" style:parent-style-name="Normal" style:family="paragraph">
      <style:paragraph-properties fo:widows="0" fo:orphans="0" fo:text-align="justify"/>
    </style:style>
    <style:style style:name="TableRow5712" style:family="table-row">
      <style:table-row-properties style:use-optimal-row-height="false" fo:keep-together="always"/>
    </style:style>
    <style:style style:name="TableCell5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widows="0" fo:orphans="0" fo:text-align="justify"/>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widows="0" fo:orphans="0" fo:text-align="justify"/>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widows="0" fo:orphans="0" fo:text-align="justify"/>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widows="0" fo:orphans="0" fo:text-align="justify"/>
    </style:style>
    <style:style style:name="TableCell5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4" style:parent-style-name="Normal" style:family="paragraph">
      <style:paragraph-properties fo:widows="0" fo:orphans="0" fo:text-align="justify"/>
    </style:style>
    <style:style style:name="TableRow5725" style:family="table-row">
      <style:table-row-properties style:use-optimal-row-height="false" fo:keep-together="always"/>
    </style:style>
    <style:style style:name="TableCell5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paragraph-properties fo:widows="0" fo:orphans="0" fo:text-align="justify"/>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widows="0" fo:orphans="0" fo:text-align="justify"/>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widows="0" fo:orphans="0" fo:text-align="justify"/>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widows="0" fo:orphans="0" fo:text-align="justify"/>
    </style:style>
    <style:style style:name="TableCell5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7" style:parent-style-name="Normal" style:family="paragraph">
      <style:paragraph-properties fo:widows="0" fo:orphans="0" fo:text-align="justify"/>
    </style:style>
    <style:style style:name="TableRow5738" style:family="table-row">
      <style:table-row-properties style:use-optimal-row-height="false" fo:keep-together="always"/>
    </style:style>
    <style:style style:name="TableCell5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0" style:parent-style-name="Normal" style:family="paragraph">
      <style:paragraph-properties fo:widows="0" fo:orphans="0"/>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widows="0" fo:orphans="0" fo:text-align="justify"/>
    </style:style>
    <style:style style:name="T5743" style:parent-style-name="DefaultParagraphFont" style:family="text">
      <style:text-properties style:text-position="super 66.6%"/>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paragraph-properties fo:widows="0" fo:orphans="0" fo:text-align="justify"/>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widows="0" fo:orphans="0" fo:text-align="justify"/>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widows="0" fo:orphans="0" fo:text-align="justify"/>
    </style:style>
    <style:style style:name="TableCell5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1" style:parent-style-name="Normal" style:family="paragraph">
      <style:paragraph-properties fo:widows="0" fo:orphans="0" fo:text-align="justify"/>
    </style:style>
    <style:style style:name="TableRow5752" style:family="table-row">
      <style:table-row-properties style:use-optimal-row-height="false" fo:keep-together="always"/>
    </style:style>
    <style:style style:name="TableCell57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4" style:parent-style-name="Normal" style:family="paragraph">
      <style:paragraph-properties fo:widows="0" fo:orphans="0"/>
    </style:style>
    <style:style style:name="TableCell5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6" style:parent-style-name="Normal" style:family="paragraph">
      <style:paragraph-properties fo:widows="0" fo:orphans="0" fo:text-align="justify"/>
    </style:style>
    <style:style style:name="TableCell5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8" style:parent-style-name="Normal" style:family="paragraph">
      <style:paragraph-properties fo:widows="0" fo:orphans="0" fo:text-align="justify"/>
    </style:style>
    <style:style style:name="TableCell5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0" style:parent-style-name="Normal" style:family="paragraph">
      <style:paragraph-properties fo:widows="0" fo:orphans="0" fo:text-align="justify"/>
    </style:style>
    <style:style style:name="TableCell5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2" style:parent-style-name="Normal" style:family="paragraph">
      <style:paragraph-properties fo:widows="0" fo:orphans="0" fo:text-align="justify"/>
    </style:style>
    <style:style style:name="TableCell5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64" style:parent-style-name="Normal" style:family="paragraph">
      <style:paragraph-properties fo:widows="0" fo:orphans="0" fo:text-align="justify"/>
    </style:style>
    <style:style style:name="TableRow5765" style:family="table-row">
      <style:table-row-properties style:use-optimal-row-height="false" fo:keep-together="always"/>
    </style:style>
    <style:style style:name="TableCell57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67" style:parent-style-name="Normal" style:family="paragraph">
      <style:paragraph-properties fo:widows="0" fo:orphans="0" fo:text-align="end"/>
    </style:style>
    <style:style style:name="T5768" style:parent-style-name="DefaultParagraphFont" style:family="text">
      <style:text-properties fo:font-weight="bold" style:font-weight-asian="bold" style:font-weight-complex="bold" style:text-position="-100% 100%"/>
    </style:style>
    <style:style style:name="TableCell57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0" style:parent-style-name="Normal" style:family="paragraph">
      <style:paragraph-properties fo:widows="0" fo:orphans="0" fo:text-align="justify"/>
    </style:style>
    <style:style style:name="TableCell57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2" style:parent-style-name="Normal" style:family="paragraph">
      <style:paragraph-properties fo:widows="0" fo:orphans="0" fo:text-align="justify"/>
    </style:style>
    <style:style style:name="TableCell57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4" style:parent-style-name="Normal" style:family="paragraph">
      <style:paragraph-properties fo:widows="0" fo:orphans="0" fo:text-align="justify"/>
    </style:style>
    <style:style style:name="TableCell57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6" style:parent-style-name="Normal" style:family="paragraph">
      <style:paragraph-properties fo:widows="0" fo:orphans="0" fo:text-align="justify"/>
    </style:style>
    <style:style style:name="TableCell577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778" style:parent-style-name="Normal" style:family="paragraph">
      <style:paragraph-properties fo:widows="0" fo:orphans="0" fo:text-align="justify"/>
    </style:style>
    <style:style style:name="P5779" style:parent-style-name="Normal" style:family="paragraph">
      <style:paragraph-properties fo:widows="0" fo:orphans="0"/>
    </style:style>
    <style:style style:name="P5780" style:parent-style-name="Normal" style:family="paragraph">
      <style:paragraph-properties fo:widows="0" fo:orphans="0" fo:text-align="justify"/>
    </style:style>
    <style:style style:name="P5781" style:parent-style-name="Normal" style:family="paragraph">
      <style:paragraph-properties fo:widows="0" fo:orphans="0"/>
      <style:text-properties fo:font-weight="bold" style:font-weight-asian="bold" style:font-weight-complex="bold"/>
    </style:style>
    <style:style style:name="TableColumn5783" style:family="table-column">
      <style:table-column-properties style:column-width="3.4277in" style:use-optimal-column-width="false"/>
    </style:style>
    <style:style style:name="TableColumn5784" style:family="table-column">
      <style:table-column-properties style:column-width="0.7972in" style:use-optimal-column-width="false"/>
    </style:style>
    <style:style style:name="Table5782" style:family="table">
      <style:table-properties style:width="4.225in" fo:margin-left="0.075in" table:align="left"/>
    </style:style>
    <style:style style:name="TableRow5785" style:family="table-row">
      <style:table-row-properties style:use-optimal-row-height="false" fo:keep-together="always"/>
    </style:style>
    <style:style style:name="TableCell5786" style:family="table-cell">
      <style:table-cell-properties fo:border="0.0312in solid #000000" fo:padding-top="0in" fo:padding-left="0.075in" fo:padding-bottom="0in" fo:padding-right="0.075in"/>
    </style:style>
    <style:style style:name="P5787" style:parent-style-name="Normal" style:family="paragraph">
      <style:paragraph-properties fo:widows="0" fo:orphans="0"/>
      <style:text-properties fo:font-weight="bold" style:font-weight-asian="bold"/>
    </style:style>
    <style:style style:name="TableRow5788" style:family="table-row">
      <style:table-row-properties style:use-optimal-row-height="false" fo:keep-together="always"/>
    </style:style>
    <style:style style:name="TableCell578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790" style:parent-style-name="Normal" style:family="paragraph">
      <style:paragraph-properties fo:widows="0" fo:orphans="0"/>
    </style:style>
    <style:style style:name="TableCell579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792" style:parent-style-name="Normal" style:family="paragraph">
      <style:paragraph-properties fo:widows="0" fo:orphans="0" fo:text-align="end"/>
    </style:style>
    <style:style style:name="TableRow5793" style:family="table-row">
      <style:table-row-properties style:use-optimal-row-height="false" fo:keep-together="always"/>
    </style:style>
    <style:style style:name="TableCell57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95" style:parent-style-name="Normal" style:family="paragraph">
      <style:paragraph-properties fo:widows="0" fo:orphans="0"/>
    </style:style>
    <style:style style:name="TableCell57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97" style:parent-style-name="Normal" style:family="paragraph">
      <style:paragraph-properties fo:widows="0" fo:orphans="0" fo:text-align="end"/>
    </style:style>
    <style:style style:name="TableRow5798" style:family="table-row">
      <style:table-row-properties style:use-optimal-row-height="false" fo:keep-together="always"/>
    </style:style>
    <style:style style:name="TableCell57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0" style:parent-style-name="Normal" style:family="paragraph">
      <style:paragraph-properties fo:widows="0" fo:orphans="0"/>
    </style:style>
    <style:style style:name="TableCell58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02" style:parent-style-name="Normal" style:family="paragraph">
      <style:paragraph-properties fo:widows="0" fo:orphans="0" fo:text-align="end"/>
    </style:style>
    <style:style style:name="TableRow5803" style:family="table-row">
      <style:table-row-properties style:use-optimal-row-height="false" fo:keep-together="always"/>
    </style:style>
    <style:style style:name="TableCell58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5" style:parent-style-name="Normal" style:family="paragraph">
      <style:paragraph-properties fo:widows="0" fo:orphans="0"/>
    </style:style>
    <style:style style:name="TableCell58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07" style:parent-style-name="Normal" style:family="paragraph">
      <style:paragraph-properties fo:widows="0" fo:orphans="0" fo:text-align="end"/>
    </style:style>
    <style:style style:name="TableRow5808" style:family="table-row">
      <style:table-row-properties style:use-optimal-row-height="false" fo:keep-together="always"/>
    </style:style>
    <style:style style:name="TableCell58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10" style:parent-style-name="Normal" style:family="paragraph">
      <style:paragraph-properties fo:widows="0" fo:orphans="0"/>
    </style:style>
    <style:style style:name="TableCell58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12" style:parent-style-name="Normal" style:family="paragraph">
      <style:paragraph-properties fo:widows="0" fo:orphans="0" fo:text-align="end"/>
    </style:style>
    <style:style style:name="TableRow5813" style:family="table-row">
      <style:table-row-properties style:use-optimal-row-height="false" fo:keep-together="always"/>
    </style:style>
    <style:style style:name="TableCell58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17" style:parent-style-name="Normal" style:family="paragraph">
      <style:paragraph-properties fo:widows="0" fo:orphans="0" fo:text-align="end"/>
    </style:style>
    <style:style style:name="TableRow5818" style:family="table-row">
      <style:table-row-properties style:use-optimal-row-height="false" fo:keep-together="always"/>
    </style:style>
    <style:style style:name="TableCell58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22" style:parent-style-name="Normal" style:family="paragraph">
      <style:paragraph-properties fo:widows="0" fo:orphans="0" fo:text-align="end"/>
    </style:style>
    <style:style style:name="TableRow5823" style:family="table-row">
      <style:table-row-properties style:use-optimal-row-height="false" fo:keep-together="always"/>
    </style:style>
    <style:style style:name="TableCell582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825" style:parent-style-name="Normal" style:family="paragraph">
      <style:paragraph-properties fo:widows="0" fo:orphans="0"/>
    </style:style>
    <style:style style:name="TableCell582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27" style:parent-style-name="Normal" style:family="paragraph">
      <style:paragraph-properties fo:widows="0" fo:orphans="0" fo:text-align="end"/>
    </style:style>
    <style:style style:name="TableRow5828" style:family="table-row">
      <style:table-row-properties style:min-row-height="0.2527in" style:use-optimal-row-height="false" fo:keep-together="always"/>
    </style:style>
    <style:style style:name="TableCell582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830" style:parent-style-name="Normal" style:family="paragraph">
      <style:paragraph-properties fo:widows="0" fo:orphans="0" fo:text-align="end"/>
      <style:text-properties fo:font-weight="bold" style:font-weight-asian="bold" style:font-weight-complex="bold"/>
    </style:style>
    <style:style style:name="TableCell583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832" style:parent-style-name="Normal" style:family="paragraph">
      <style:paragraph-properties fo:widows="0" fo:orphans="0" fo:text-align="end"/>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text-properties fo:font-weight="bold" style:font-weight-asian="bold" style:font-weight-complex="bold"/>
    </style:style>
    <style:style style:name="TableColumn5837" style:family="table-column">
      <style:table-column-properties style:column-width="4.0847in" style:use-optimal-column-width="false"/>
    </style:style>
    <style:style style:name="TableColumn5838" style:family="table-column">
      <style:table-column-properties style:column-width="0.6125in" style:use-optimal-column-width="false"/>
    </style:style>
    <style:style style:name="TableColumn5839" style:family="table-column">
      <style:table-column-properties style:column-width="0.7256in" style:use-optimal-column-width="false"/>
    </style:style>
    <style:style style:name="TableColumn5840" style:family="table-column">
      <style:table-column-properties style:column-width="0.8756in" style:use-optimal-column-width="false"/>
    </style:style>
    <style:style style:name="Table5836" style:family="table">
      <style:table-properties style:width="6.2986in" fo:margin-left="0.075in" table:align="left"/>
    </style:style>
    <style:style style:name="TableRow5841" style:family="table-row">
      <style:table-row-properties style:min-row-height="0.1979in" style:use-optimal-row-height="false" fo:keep-together="always"/>
    </style:style>
    <style:style style:name="TableCell5842" style:family="table-cell">
      <style:table-cell-properties fo:border="0.0312in solid #000000"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style:font-weight-complex="bold"/>
    </style:style>
    <style:style style:name="TableRow5844" style:family="table-row">
      <style:table-row-properties style:min-row-height="0.1979in" style:use-optimal-row-height="false" fo:keep-together="always"/>
    </style:style>
    <style:style style:name="P5845" style:parent-style-name="Normal" style:family="paragraph">
      <style:paragraph-properties fo:widows="0" fo:orphans="0"/>
    </style:style>
    <style:style style:name="TableRow5846" style:family="table-row">
      <style:table-row-properties style:use-optimal-row-height="false" fo:keep-together="always"/>
    </style:style>
    <style:style style:name="TableCell584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850" style:parent-style-name="Normal" style:family="paragraph">
      <style:paragraph-properties fo:widows="0" fo:orphans="0" fo:text-align="center"/>
    </style:style>
    <style:style style:name="TableRow5851" style:family="table-row">
      <style:table-row-properties style:use-optimal-row-height="false" fo:keep-together="always"/>
    </style:style>
    <style:style style:name="TableCell585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853" style:parent-style-name="Normal" style:family="paragraph">
      <style:paragraph-properties fo:widows="0" fo:orphans="0"/>
      <style:text-properties fo:font-weight="bold" style:font-weight-asian="bold"/>
    </style:style>
    <style:style style:name="TableCell585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855" style:parent-style-name="Normal" style:family="paragraph">
      <style:paragraph-properties fo:widows="0" fo:orphans="0" fo:text-align="center"/>
      <style:text-properties fo:font-weight="bold" style:font-weight-asian="bold"/>
    </style:style>
    <style:style style:name="TableCell585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857" style:parent-style-name="Normal" style:family="paragraph">
      <style:paragraph-properties fo:widows="0" fo:orphans="0" fo:text-align="center"/>
      <style:text-properties fo:font-weight="bold" style:font-weight-asian="bold"/>
    </style:style>
    <style:style style:name="TableCell585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859" style:parent-style-name="Normal" style:family="paragraph">
      <style:paragraph-properties fo:widows="0" fo:orphans="0" fo:text-align="center"/>
      <style:text-properties fo:font-weight="bold" style:font-weight-asian="bold"/>
    </style:style>
    <style:style style:name="TableRow5860" style:family="table-row">
      <style:table-row-properties style:use-optimal-row-height="false" fo:keep-together="always"/>
    </style:style>
    <style:style style:name="TableCell586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862" style:parent-style-name="Normal" style:family="paragraph">
      <style:paragraph-properties fo:widows="0" fo:orphans="0"/>
    </style:style>
    <style:style style:name="T5863" style:parent-style-name="DefaultParagraphFont" style:family="text">
      <style:text-properties style:text-position="super 66.6%"/>
    </style:style>
    <style:style style:name="TableCell586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865" style:parent-style-name="Normal" style:family="paragraph">
      <style:paragraph-properties fo:widows="0" fo:orphans="0" fo:text-align="center"/>
    </style:style>
    <style:style style:name="TableCell586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867" style:parent-style-name="Normal" style:family="paragraph">
      <style:paragraph-properties fo:widows="0" fo:orphans="0"/>
    </style:style>
    <style:style style:name="TableCell586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869" style:parent-style-name="Normal" style:family="paragraph">
      <style:paragraph-properties fo:widows="0" fo:orphans="0"/>
    </style:style>
    <style:style style:name="TableRow5870" style:family="table-row">
      <style:table-row-properties style:use-optimal-row-height="false" fo:keep-together="always"/>
    </style:style>
    <style:style style:name="TableCell58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72" style:parent-style-name="Normal" style:family="paragraph">
      <style:paragraph-properties fo:widows="0" fo:orphans="0"/>
    </style:style>
    <style:style style:name="T5873" style:parent-style-name="DefaultParagraphFont" style:family="text">
      <style:text-properties style:text-position="super 66.6%"/>
    </style:style>
    <style:style style:name="TableCell5874" style:family="table-cell">
      <style:table-cell-properties fo:border="0.0034in solid #000000" fo:padding-top="0in" fo:padding-left="0.075in" fo:padding-bottom="0in" fo:padding-right="0.075in"/>
    </style:style>
    <style:style style:name="P5875" style:parent-style-name="Normal" style:family="paragraph">
      <style:paragraph-properties fo:widows="0" fo:orphans="0" fo:text-align="center"/>
    </style:style>
    <style:style style:name="TableCell5876" style:family="table-cell">
      <style:table-cell-properties fo:border="0.0034in solid #000000"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9" style:parent-style-name="Normal" style:family="paragraph">
      <style:paragraph-properties fo:widows="0" fo:orphans="0"/>
    </style:style>
    <style:style style:name="TableRow5880" style:family="table-row">
      <style:table-row-properties style:use-optimal-row-height="false" fo:keep-together="always"/>
    </style:style>
    <style:style style:name="TableCell58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style:text-position="super 66.6%"/>
    </style:style>
    <style:style style:name="TableCell5884" style:family="table-cell">
      <style:table-cell-properties fo:border="0.0034in solid #000000" fo:padding-top="0in" fo:padding-left="0.075in" fo:padding-bottom="0in" fo:padding-right="0.075in"/>
    </style:style>
    <style:style style:name="P5885" style:parent-style-name="Normal" style:family="paragraph">
      <style:paragraph-properties fo:widows="0" fo:orphans="0" fo:text-align="center"/>
    </style:style>
    <style:style style:name="TableCell5886" style:family="table-cell">
      <style:table-cell-properties fo:border="0.0034in solid #000000" fo:padding-top="0in" fo:padding-left="0.075in" fo:padding-bottom="0in" fo:padding-right="0.075in"/>
    </style:style>
    <style:style style:name="P5887" style:parent-style-name="Normal" style:family="paragraph">
      <style:paragraph-properties fo:widows="0" fo:orphans="0"/>
    </style:style>
    <style:style style:name="TableCell58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89" style:parent-style-name="Normal" style:family="paragraph">
      <style:paragraph-properties fo:widows="0" fo:orphans="0"/>
    </style:style>
    <style:style style:name="TableRow5890" style:family="table-row">
      <style:table-row-properties style:use-optimal-row-height="false" fo:keep-together="always"/>
    </style:style>
    <style:style style:name="TableCell589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98" style:parent-style-name="Normal" style:family="paragraph">
      <style:paragraph-properties fo:widows="0" fo:orphans="0"/>
    </style:style>
    <style:style style:name="P5899" style:parent-style-name="Normal" style:family="paragraph">
      <style:paragraph-properties fo:widows="0" fo:orphans="0" fo:text-align="justify" fo:text-indent="0.3937in"/>
      <style:text-properties style:font-weight-complex="bold"/>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weight-complex="bold"/>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fo:color="#C00000"/>
    </style:style>
    <style:style style:name="P5908" style:parent-style-name="Normal" style:family="paragraph">
      <style:paragraph-properties fo:widows="0" fo:orphans="0" fo:text-align="justify" fo:text-indent="0.3937in"/>
    </style:style>
    <style:style style:name="P5909" style:parent-style-name="Normal" style:family="paragraph">
      <style:paragraph-properties fo:widows="0" fo:orphans="0" fo:text-align="center"/>
    </style:style>
    <style:style style:name="T5910" style:parent-style-name="DefaultParagraphFont" style:family="text">
      <style:text-properties fo:font-weight="bold" style:font-weight-asian="bold" fo:text-transform="uppercase"/>
    </style:style>
    <style:style style:name="T5911" style:parent-style-name="DefaultParagraphFont" style:family="text">
      <style:text-properties fo:font-weight="bold" style:font-weight-asian="bold" fo:text-transform="uppercase"/>
    </style:style>
    <style:style style:name="T5912" style:parent-style-name="DefaultParagraphFont" style:family="text">
      <style:text-properties fo:font-weight="bold" style:font-weight-asian="bold" fo:text-transform="uppercase"/>
    </style:style>
    <style:style style:name="T5913" style:parent-style-name="DefaultParagraphFont" style:family="text">
      <style:text-properties fo:font-weight="bold" style:font-weight-asian="bold" fo:text-transform="uppercase"/>
    </style:style>
    <style:style style:name="T5914" style:parent-style-name="DefaultParagraphFont" style:family="text">
      <style:text-properties fo:text-transform="uppercase"/>
    </style:style>
    <style:style style:name="T5915" style:parent-style-name="DefaultParagraphFont" style:family="text">
      <style:text-properties fo:font-weight="bold" style:font-weight-asian="bold" fo:text-transform="uppercase"/>
    </style:style>
    <style:style style:name="P5916" style:parent-style-name="Normal" style:family="paragraph">
      <style:paragraph-properties fo:widows="0" fo:orphans="0" fo:text-align="justify"/>
    </style:style>
    <style:style style:name="P5917" style:parent-style-name="Normal" style:family="paragraph">
      <style:paragraph-properties fo:widows="0" fo:orphans="0" fo:text-align="justify"/>
    </style:style>
    <style:style style:name="P5918" style:parent-style-name="Normal" style:family="paragraph">
      <style:paragraph-properties fo:widows="0" fo:orphans="0" fo:text-align="justify"/>
    </style:style>
    <style:style style:name="P5919" style:parent-style-name="Normal" style:family="paragraph">
      <style:paragraph-properties fo:widows="0" fo:orphans="0" fo:text-align="justify"/>
    </style:style>
    <style:style style:name="T5920" style:parent-style-name="DefaultParagraphFont" style:family="text">
      <style:text-properties style:text-position="super 66.6%"/>
    </style:style>
    <style:style style:name="T5921" style:parent-style-name="DefaultParagraphFont" style:family="text">
      <style:text-properties style:text-position="super 66.6%"/>
    </style:style>
    <style:style style:name="P5922" style:parent-style-name="Normal" style:family="paragraph">
      <style:paragraph-properties fo:widows="0" fo:orphans="0" fo:text-align="justify"/>
    </style:style>
    <style:style style:name="P5923" style:parent-style-name="Normal" style:family="paragraph">
      <style:paragraph-properties fo:widows="0" fo:orphans="0" fo:text-align="justify"/>
    </style:style>
    <style:style style:name="P5924" style:parent-style-name="Normal" style:family="paragraph">
      <style:paragraph-properties fo:widows="0" fo:orphans="0" fo:text-align="justify"/>
    </style:style>
    <style:style style:name="P5925" style:parent-style-name="Normal" style:family="paragraph">
      <style:paragraph-properties fo:widows="0" fo:orphans="0" fo:text-align="justify"/>
    </style:style>
    <style:style style:name="P5926" style:parent-style-name="Normal" style:family="paragraph">
      <style:paragraph-properties fo:widows="0" fo:orphans="0" fo:text-align="justify"/>
    </style:style>
    <style:style style:name="TableColumn5928" style:family="table-column">
      <style:table-column-properties style:column-width="1.4166in" style:use-optimal-column-width="false"/>
    </style:style>
    <style:style style:name="TableColumn5929" style:family="table-column">
      <style:table-column-properties style:column-width="0.5069in" style:use-optimal-column-width="false"/>
    </style:style>
    <style:style style:name="TableColumn5930" style:family="table-column">
      <style:table-column-properties style:column-width="0.4625in" style:use-optimal-column-width="false"/>
    </style:style>
    <style:style style:name="TableColumn5931" style:family="table-column">
      <style:table-column-properties style:column-width="0.4625in" style:use-optimal-column-width="false"/>
    </style:style>
    <style:style style:name="TableColumn5932" style:family="table-column">
      <style:table-column-properties style:column-width="0.4625in" style:use-optimal-column-width="false"/>
    </style:style>
    <style:style style:name="TableColumn5933" style:family="table-column">
      <style:table-column-properties style:column-width="0.5736in" style:use-optimal-column-width="false"/>
    </style:style>
    <style:style style:name="TableColumn5934" style:family="table-column">
      <style:table-column-properties style:column-width="0.4625in" style:use-optimal-column-width="false"/>
    </style:style>
    <style:style style:name="TableColumn5935" style:family="table-column">
      <style:table-column-properties style:column-width="0.6034in" style:use-optimal-column-width="false"/>
    </style:style>
    <style:style style:name="TableColumn5936" style:family="table-column">
      <style:table-column-properties style:column-width="0.6298in" style:use-optimal-column-width="false"/>
    </style:style>
    <style:style style:name="TableColumn5937" style:family="table-column">
      <style:table-column-properties style:column-width="0.718in" style:use-optimal-column-width="false"/>
    </style:style>
    <style:style style:name="Table5927" style:family="table">
      <style:table-properties style:width="6.2986in" fo:margin-left="0.075in" table:align="left"/>
    </style:style>
    <style:style style:name="TableRow5938" style:family="table-row">
      <style:table-row-properties style:min-row-height="1.2993in" style:use-optimal-row-height="false" fo:keep-together="always"/>
    </style:style>
    <style:style style:name="TableCell5939" style:family="table-cell">
      <style:table-cell-properties fo:border="0.0312in solid #000000" style:vertical-align="middle" fo:padding-top="0in" fo:padding-left="0.075in" fo:padding-bottom="0in" fo:padding-right="0.075in"/>
    </style:style>
    <style:style style:name="P5940" style:parent-style-name="Normal" style:family="paragraph">
      <style:paragraph-properties fo:widows="0" fo:orphans="0" fo:text-align="center"/>
    </style:style>
    <style:style style:name="T5941" style:parent-style-name="DefaultParagraphFont" style:family="text">
      <style:text-properties style:font-weight-complex="bold"/>
    </style:style>
    <style:style style:name="TableCell594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943" style:parent-style-name="Normal" style:family="paragraph">
      <style:paragraph-properties fo:widows="0" fo:orphans="0" fo:text-align="center" fo:margin-left="0.0784in" fo:margin-right="0.0784in">
        <style:tab-stops/>
      </style:paragraph-properties>
    </style:style>
    <style:style style:name="TableCell594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945" style:parent-style-name="Normal" style:family="paragraph">
      <style:paragraph-properties fo:widows="0" fo:orphans="0" fo:text-align="center" fo:margin-left="0.0784in" fo:margin-right="0.0784in">
        <style:tab-stops/>
      </style:paragraph-properties>
    </style:style>
    <style:style style:name="TableCell594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947" style:parent-style-name="Normal" style:family="paragraph">
      <style:paragraph-properties fo:widows="0" fo:orphans="0" fo:text-align="center" fo:margin-left="0.0784in" fo:margin-right="0.0784in">
        <style:tab-stops/>
      </style:paragraph-properties>
    </style:style>
    <style:style style:name="P5948" style:parent-style-name="Normal" style:family="paragraph">
      <style:paragraph-properties fo:widows="0" fo:orphans="0" fo:text-align="center" fo:margin-left="0.0784in" fo:margin-right="0.0784in">
        <style:tab-stops/>
      </style:paragraph-properties>
    </style:style>
    <style:style style:name="TableCell594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950" style:parent-style-name="Normal" style:family="paragraph">
      <style:paragraph-properties fo:widows="0" fo:orphans="0" fo:text-align="center" fo:margin-left="0.0784in" fo:margin-right="0.0784in">
        <style:tab-stops/>
      </style:paragraph-properties>
    </style:style>
    <style:style style:name="P5951" style:parent-style-name="Normal" style:family="paragraph">
      <style:paragraph-properties fo:widows="0" fo:orphans="0" fo:text-align="center" fo:margin-left="0.0784in" fo:margin-right="0.0784in">
        <style:tab-stops/>
      </style:paragraph-properties>
    </style:style>
    <style:style style:name="TableCell595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953" style:parent-style-name="Normal" style:family="paragraph">
      <style:paragraph-properties fo:widows="0" fo:orphans="0" fo:text-align="center" fo:margin-left="0.0784in" fo:margin-right="0.0784in">
        <style:tab-stops/>
      </style:paragraph-properties>
    </style:style>
    <style:style style:name="P5954" style:parent-style-name="Normal" style:family="paragraph">
      <style:paragraph-properties fo:widows="0" fo:orphans="0" fo:text-align="center" fo:margin-left="0.0784in" fo:margin-right="0.0784in">
        <style:tab-stops/>
      </style:paragraph-properties>
    </style:style>
    <style:style style:name="TableCell595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956" style:parent-style-name="Normal" style:family="paragraph">
      <style:paragraph-properties fo:widows="0" fo:orphans="0" fo:text-align="center" fo:margin-left="0.0784in" fo:margin-right="0.0784in">
        <style:tab-stops/>
      </style:paragraph-properties>
    </style:style>
    <style:style style:name="P5957" style:parent-style-name="Normal" style:family="paragraph">
      <style:paragraph-properties fo:widows="0" fo:orphans="0" fo:text-align="center" fo:margin-left="0.0784in" fo:margin-right="0.0784in">
        <style:tab-stops/>
      </style:paragraph-properties>
    </style:style>
    <style:style style:name="TableCell595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959" style:parent-style-name="Normal" style:family="paragraph">
      <style:paragraph-properties fo:widows="0" fo:orphans="0" fo:text-align="center" fo:margin-left="0.0784in" fo:margin-right="0.0784in">
        <style:tab-stops/>
      </style:paragraph-properties>
    </style:style>
    <style:style style:name="P5960" style:parent-style-name="Normal" style:family="paragraph">
      <style:paragraph-properties fo:widows="0" fo:orphans="0" fo:text-align="center" fo:margin-left="0.0784in" fo:margin-right="0.0784in">
        <style:tab-stops/>
      </style:paragraph-properties>
    </style:style>
    <style:style style:name="TableCell596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962" style:parent-style-name="Normal" style:family="paragraph">
      <style:paragraph-properties fo:widows="0" fo:orphans="0" fo:text-align="center" fo:margin-left="0.0784in" fo:margin-right="0.0784in">
        <style:tab-stops/>
      </style:paragraph-properties>
    </style:style>
    <style:style style:name="P5963" style:parent-style-name="Normal" style:family="paragraph">
      <style:paragraph-properties fo:widows="0" fo:orphans="0" fo:text-align="center" fo:margin-left="0.0784in" fo:margin-right="0.0784in">
        <style:tab-stops/>
      </style:paragraph-properties>
    </style:style>
    <style:style style:name="TableCell596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965" style:parent-style-name="Normal" style:family="paragraph">
      <style:paragraph-properties fo:widows="0" fo:orphans="0" fo:text-align="center" fo:margin-left="0.0784in" fo:margin-right="0.0784in">
        <style:tab-stops/>
      </style:paragraph-properties>
    </style:style>
    <style:style style:name="P5966" style:parent-style-name="Normal" style:family="paragraph">
      <style:paragraph-properties fo:widows="0" fo:orphans="0" fo:text-align="center" fo:margin-left="0.0784in" fo:margin-right="0.0784in">
        <style:tab-stops/>
      </style:paragraph-properties>
    </style:style>
    <style:style style:name="TableRow5967" style:family="table-row">
      <style:table-row-properties style:use-optimal-row-height="false" fo:keep-together="always"/>
    </style:style>
    <style:style style:name="TableCell596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969" style:parent-style-name="Normal" style:family="paragraph">
      <style:paragraph-properties fo:widows="0" fo:orphans="0"/>
    </style:style>
    <style:style style:name="TableCell597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973" style:parent-style-name="Normal" style:family="paragraph">
      <style:paragraph-properties fo:widows="0" fo:orphans="0" fo:text-align="end"/>
    </style:style>
    <style:style style:name="TableCell59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975" style:parent-style-name="Normal" style:family="paragraph">
      <style:paragraph-properties fo:widows="0" fo:orphans="0" fo:text-align="end"/>
    </style:style>
    <style:style style:name="TableCell597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977" style:parent-style-name="Normal" style:family="paragraph">
      <style:paragraph-properties fo:widows="0" fo:orphans="0" fo:text-align="end"/>
    </style:style>
    <style:style style:name="TableCell597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9" style:parent-style-name="Normal" style:family="paragraph">
      <style:paragraph-properties fo:widows="0" fo:orphans="0" fo:text-align="end"/>
    </style:style>
    <style:style style:name="TableCell5980" style:family="table-cell">
      <style:table-cell-properties fo:border="0.0034in solid #000000" fo:padding-top="0in" fo:padding-left="0.075in" fo:padding-bottom="0in" fo:padding-right="0.075in"/>
    </style:style>
    <style:style style:name="P5981" style:parent-style-name="Normal" style:family="paragraph">
      <style:paragraph-properties fo:widows="0" fo:orphans="0" fo:text-align="end"/>
    </style:style>
    <style:style style:name="TableCell598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83" style:parent-style-name="Normal" style:family="paragraph">
      <style:paragraph-properties fo:widows="0" fo:orphans="0" fo:text-align="end"/>
    </style:style>
    <style:style style:name="TableCell598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985" style:parent-style-name="Normal" style:family="paragraph">
      <style:paragraph-properties fo:widows="0" fo:orphans="0" fo:text-align="end"/>
    </style:style>
    <style:style style:name="TableCell59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7" style:parent-style-name="Normal" style:family="paragraph">
      <style:paragraph-properties fo:widows="0" fo:orphans="0" fo:text-align="end"/>
    </style:style>
    <style:style style:name="TableRow5988" style:family="table-row">
      <style:table-row-properties style:use-optimal-row-height="false" fo:keep-together="always"/>
    </style:style>
    <style:style style:name="TableCell598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990" style:parent-style-name="Normal" style:family="paragraph">
      <style:paragraph-properties fo:widows="0" fo:orphans="0"/>
    </style:style>
    <style:style style:name="TableCell59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fo:widows="0" fo:orphans="0" fo:text-align="end"/>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widows="0" fo:orphans="0" fo:text-align="end"/>
    </style:style>
    <style:style style:name="TableCell59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98" style:parent-style-name="Normal" style:family="paragraph">
      <style:paragraph-properties fo:widows="0" fo:orphans="0" fo:text-align="end"/>
    </style:style>
    <style:style style:name="TableCell59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00" style:parent-style-name="Normal" style:family="paragraph">
      <style:paragraph-properties fo:widows="0" fo:orphans="0" fo:text-align="end"/>
    </style:style>
    <style:style style:name="TableCell6001" style:family="table-cell">
      <style:table-cell-properties fo:border="0.0034in solid #000000" fo:padding-top="0in" fo:padding-left="0.075in" fo:padding-bottom="0in" fo:padding-right="0.075in"/>
    </style:style>
    <style:style style:name="P6002" style:parent-style-name="Normal" style:family="paragraph">
      <style:paragraph-properties fo:widows="0" fo:orphans="0" fo:text-align="end"/>
    </style:style>
    <style:style style:name="TableCell600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04" style:parent-style-name="Normal" style:family="paragraph">
      <style:paragraph-properties fo:widows="0" fo:orphans="0" fo:text-align="end"/>
    </style:style>
    <style:style style:name="TableCell600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06" style:parent-style-name="Normal" style:family="paragraph">
      <style:paragraph-properties fo:widows="0" fo:orphans="0" fo:text-align="end"/>
    </style:style>
    <style:style style:name="TableCell60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8" style:parent-style-name="Normal" style:family="paragraph">
      <style:paragraph-properties fo:widows="0" fo:orphans="0" fo:text-align="end"/>
    </style:style>
    <style:style style:name="TableRow6009" style:family="table-row">
      <style:table-row-properties style:use-optimal-row-height="false" fo:keep-together="always"/>
    </style:style>
    <style:style style:name="TableCell601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11" style:parent-style-name="Normal" style:family="paragraph">
      <style:paragraph-properties fo:widows="0" fo:orphans="0"/>
    </style:style>
    <style:style style:name="TableCell60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13" style:parent-style-name="Normal" style:family="paragraph">
      <style:paragraph-properties fo:widows="0" fo:orphans="0" fo:text-align="center"/>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fo:widows="0" fo:orphans="0" fo:text-align="end"/>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widows="0" fo:orphans="0" fo:text-align="end"/>
    </style:style>
    <style:style style:name="TableCell60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19" style:parent-style-name="Normal" style:family="paragraph">
      <style:paragraph-properties fo:widows="0" fo:orphans="0" fo:text-align="end"/>
    </style:style>
    <style:style style:name="TableCell60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21" style:parent-style-name="Normal" style:family="paragraph">
      <style:paragraph-properties fo:widows="0" fo:orphans="0" fo:text-align="end"/>
    </style:style>
    <style:style style:name="TableCell6022" style:family="table-cell">
      <style:table-cell-properties fo:border="0.0034in solid #000000" fo:padding-top="0in" fo:padding-left="0.075in" fo:padding-bottom="0in" fo:padding-right="0.075in"/>
    </style:style>
    <style:style style:name="P6023" style:parent-style-name="Normal" style:family="paragraph">
      <style:paragraph-properties fo:widows="0" fo:orphans="0" fo:text-align="end"/>
    </style:style>
    <style:style style:name="TableCell60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25" style:parent-style-name="Normal" style:family="paragraph">
      <style:paragraph-properties fo:widows="0" fo:orphans="0" fo:text-align="end"/>
    </style:style>
    <style:style style:name="TableCell602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27" style:parent-style-name="Normal" style:family="paragraph">
      <style:paragraph-properties fo:widows="0" fo:orphans="0" fo:text-align="end"/>
    </style:style>
    <style:style style:name="TableCell60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29" style:parent-style-name="Normal" style:family="paragraph">
      <style:paragraph-properties fo:widows="0" fo:orphans="0" fo:text-align="end"/>
    </style:style>
    <style:style style:name="TableRow6030" style:family="table-row">
      <style:table-row-properties style:use-optimal-row-height="false" fo:keep-together="always"/>
    </style:style>
    <style:style style:name="TableCell603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32" style:parent-style-name="Normal" style:family="paragraph">
      <style:paragraph-properties fo:widows="0" fo:orphans="0"/>
    </style:style>
    <style:style style:name="TableCell603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36" style:parent-style-name="Normal" style:family="paragraph">
      <style:paragraph-properties fo:widows="0" fo:orphans="0" fo:text-align="end"/>
    </style:style>
    <style:style style:name="TableCell60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38" style:parent-style-name="Normal" style:family="paragraph">
      <style:paragraph-properties fo:widows="0" fo:orphans="0" fo:text-align="end"/>
    </style:style>
    <style:style style:name="TableCell603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040" style:parent-style-name="Normal" style:family="paragraph">
      <style:paragraph-properties fo:widows="0" fo:orphans="0" fo:text-align="end"/>
    </style:style>
    <style:style style:name="TableCell60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42" style:parent-style-name="Normal" style:family="paragraph">
      <style:paragraph-properties fo:widows="0" fo:orphans="0" fo:text-align="end"/>
    </style:style>
    <style:style style:name="TableCell6043" style:family="table-cell">
      <style:table-cell-properties fo:border="0.0034in solid #000000" fo:padding-top="0in" fo:padding-left="0.075in" fo:padding-bottom="0in" fo:padding-right="0.075in"/>
    </style:style>
    <style:style style:name="P6044" style:parent-style-name="Normal" style:family="paragraph">
      <style:paragraph-properties fo:widows="0" fo:orphans="0" fo:text-align="end"/>
    </style:style>
    <style:style style:name="TableCell604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46" style:parent-style-name="Normal" style:family="paragraph">
      <style:paragraph-properties fo:widows="0" fo:orphans="0" fo:text-align="end"/>
    </style:style>
    <style:style style:name="TableCell604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48" style:parent-style-name="Normal" style:family="paragraph">
      <style:paragraph-properties fo:widows="0" fo:orphans="0" fo:text-align="end"/>
    </style:style>
    <style:style style:name="TableCell60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50" style:parent-style-name="Normal" style:family="paragraph">
      <style:paragraph-properties fo:widows="0" fo:orphans="0" fo:text-align="end"/>
    </style:style>
    <style:style style:name="TableRow6051" style:family="table-row">
      <style:table-row-properties style:use-optimal-row-height="false" fo:keep-together="always"/>
    </style:style>
    <style:style style:name="TableCell6052" style:family="table-cell">
      <style:table-cell-properties fo:border="0.0312in solid #000000" fo:padding-top="0in" fo:padding-left="0.075in" fo:padding-bottom="0in" fo:padding-right="0.075in"/>
    </style:style>
    <style:style style:name="P6053" style:parent-style-name="Normal" style:family="paragraph">
      <style:paragraph-properties fo:widows="0" fo:orphans="0" fo:text-align="end"/>
    </style:style>
    <style:style style:name="T6054" style:parent-style-name="DefaultParagraphFont" style:family="text">
      <style:text-properties fo:font-weight="bold" style:font-weight-asian="bold" style:font-weight-complex="bold" style:text-position="-100% 100%"/>
    </style:style>
    <style:style style:name="T6055" style:parent-style-name="DefaultParagraphFont" style:family="text">
      <style:text-properties fo:font-weight="bold" style:font-weight-asian="bold" style:font-weight-complex="bold" style:text-position="-100% 100%"/>
    </style:style>
    <style:style style:name="TableCell605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057" style:parent-style-name="Normal" style:family="paragraph">
      <style:paragraph-properties fo:widows="0" fo:orphans="0" fo:text-indent="0.0465in"/>
      <style:text-properties style:text-position="-100% 100%"/>
    </style:style>
    <style:style style:name="TableCell605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059" style:parent-style-name="Normal" style:family="paragraph">
      <style:paragraph-properties fo:widows="0" fo:orphans="0" fo:text-align="end"/>
      <style:text-properties style:text-position="-100% 100%"/>
    </style:style>
    <style:style style:name="TableCell606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061" style:parent-style-name="Normal" style:family="paragraph">
      <style:paragraph-properties fo:widows="0" fo:orphans="0" fo:text-align="end"/>
      <style:text-properties style:text-position="-100% 100%"/>
    </style:style>
    <style:style style:name="TableCell606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063" style:parent-style-name="Normal" style:family="paragraph">
      <style:paragraph-properties fo:widows="0" fo:orphans="0" fo:text-align="end"/>
      <style:text-properties style:text-position="-100% 100%"/>
    </style:style>
    <style:style style:name="TableCell606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65" style:parent-style-name="Normal" style:family="paragraph">
      <style:paragraph-properties fo:widows="0" fo:orphans="0" fo:text-align="end"/>
      <style:text-properties style:text-position="-100% 100%"/>
    </style:style>
    <style:style style:name="TableCell60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67" style:parent-style-name="Normal" style:family="paragraph">
      <style:paragraph-properties fo:widows="0" fo:orphans="0" fo:text-align="end"/>
      <style:text-properties style:text-position="-100% 100%"/>
    </style:style>
    <style:style style:name="TableCell606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style:text-position="-100% 100%"/>
    </style:style>
    <style:style style:name="TableCell607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071" style:parent-style-name="Normal" style:family="paragraph">
      <style:paragraph-properties fo:widows="0" fo:orphans="0" fo:text-align="end"/>
      <style:text-properties style:text-position="-100% 100%"/>
    </style:style>
    <style:style style:name="TableCell607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73" style:parent-style-name="Normal" style:family="paragraph">
      <style:paragraph-properties fo:widows="0" fo:orphans="0" fo:text-align="end"/>
      <style:text-properties style:text-position="-100% 100%"/>
    </style:style>
    <style:style style:name="P6074" style:parent-style-name="Normal" style:family="paragraph">
      <style:paragraph-properties fo:widows="0" fo:orphans="0" fo:text-align="justify"/>
    </style:style>
    <style:style style:name="P6075" style:parent-style-name="Normal" style:family="paragraph">
      <style:paragraph-properties fo:widows="0" fo:orphans="0" fo:text-align="justify"/>
    </style:style>
    <style:style style:name="P6076" style:parent-style-name="Normal" style:family="paragraph">
      <style:paragraph-properties fo:widows="0" fo:orphans="0" fo:text-align="justify"/>
    </style:style>
    <style:style style:name="TableColumn6078" style:family="table-column">
      <style:table-column-properties style:column-width="1.4166in" style:use-optimal-column-width="false"/>
    </style:style>
    <style:style style:name="TableColumn6079" style:family="table-column">
      <style:table-column-properties style:column-width="0.5062in" style:use-optimal-column-width="false"/>
    </style:style>
    <style:style style:name="TableColumn6080" style:family="table-column">
      <style:table-column-properties style:column-width="0.3402in" style:use-optimal-column-width="false"/>
    </style:style>
    <style:style style:name="TableColumn6081" style:family="table-column">
      <style:table-column-properties style:column-width="0.5847in" style:use-optimal-column-width="false"/>
    </style:style>
    <style:style style:name="TableColumn6082" style:family="table-column">
      <style:table-column-properties style:column-width="0.4625in" style:use-optimal-column-width="false"/>
    </style:style>
    <style:style style:name="TableColumn6083" style:family="table-column">
      <style:table-column-properties style:column-width="0.5736in" style:use-optimal-column-width="false"/>
    </style:style>
    <style:style style:name="TableColumn6084" style:family="table-column">
      <style:table-column-properties style:column-width="0.4625in" style:use-optimal-column-width="false"/>
    </style:style>
    <style:style style:name="TableColumn6085" style:family="table-column">
      <style:table-column-properties style:column-width="0.6847in" style:use-optimal-column-width="false"/>
    </style:style>
    <style:style style:name="TableColumn6086" style:family="table-column">
      <style:table-column-properties style:column-width="0.5493in" style:use-optimal-column-width="false"/>
    </style:style>
    <style:style style:name="TableColumn6087" style:family="table-column">
      <style:table-column-properties style:column-width="0.718in" style:use-optimal-column-width="false"/>
    </style:style>
    <style:style style:name="Table6077" style:family="table">
      <style:table-properties style:width="6.2986in" fo:margin-left="0.075in" table:align="left"/>
    </style:style>
    <style:style style:name="TableRow6088" style:family="table-row">
      <style:table-row-properties style:min-row-height="1.4597in" style:use-optimal-row-height="false" fo:keep-together="always"/>
    </style:style>
    <style:style style:name="TableCell6089" style:family="table-cell">
      <style:table-cell-properties fo:border="0.0312in solid #000000" style:vertical-align="middle" fo:padding-top="0in" fo:padding-left="0.075in" fo:padding-bottom="0in" fo:padding-right="0.075in"/>
    </style:style>
    <style:style style:name="P6090" style:parent-style-name="Normal" style:family="paragraph">
      <style:paragraph-properties fo:widows="0" fo:orphans="0" fo:text-align="center"/>
    </style:style>
    <style:style style:name="T6091" style:parent-style-name="DefaultParagraphFont" style:family="text">
      <style:text-properties style:font-weight-complex="bold"/>
    </style:style>
    <style:style style:name="TableCell609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93" style:parent-style-name="Normal" style:family="paragraph">
      <style:paragraph-properties fo:widows="0" fo:orphans="0" fo:text-align="center" fo:margin-left="0.0784in" fo:margin-right="0.0784in">
        <style:tab-stops/>
      </style:paragraph-properties>
    </style:style>
    <style:style style:name="TableCell609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95" style:parent-style-name="Normal" style:family="paragraph">
      <style:paragraph-properties fo:widows="0" fo:orphans="0" fo:text-align="center" fo:margin-left="0.0784in" fo:margin-right="0.0784in">
        <style:tab-stops/>
      </style:paragraph-properties>
    </style:style>
    <style:style style:name="TableCell609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97" style:parent-style-name="Normal" style:family="paragraph">
      <style:paragraph-properties fo:widows="0" fo:orphans="0" fo:text-align="center" fo:margin-left="0.0784in" fo:margin-right="0.0784in">
        <style:tab-stops/>
      </style:paragraph-properties>
    </style:style>
    <style:style style:name="P6098" style:parent-style-name="Normal" style:family="paragraph">
      <style:paragraph-properties fo:widows="0" fo:orphans="0" fo:text-align="center" fo:margin-left="0.0784in" fo:margin-right="0.0784in">
        <style:tab-stops/>
      </style:paragraph-properties>
    </style:style>
    <style:style style:name="TableCell609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100" style:parent-style-name="Normal" style:family="paragraph">
      <style:paragraph-properties fo:widows="0" fo:orphans="0" fo:text-align="center" fo:margin-left="0.0784in" fo:margin-right="0.0784in">
        <style:tab-stops/>
      </style:paragraph-properties>
    </style:style>
    <style:style style:name="P6101" style:parent-style-name="Normal" style:family="paragraph">
      <style:paragraph-properties fo:widows="0" fo:orphans="0" fo:text-align="center" fo:margin-left="0.0784in" fo:margin-right="0.0784in">
        <style:tab-stops/>
      </style:paragraph-properties>
    </style:style>
    <style:style style:name="TableCell610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103" style:parent-style-name="Normal" style:family="paragraph">
      <style:paragraph-properties fo:widows="0" fo:orphans="0" fo:text-align="center" fo:margin-left="0.0784in" fo:margin-right="0.0784in">
        <style:tab-stops/>
      </style:paragraph-properties>
    </style:style>
    <style:style style:name="P6104" style:parent-style-name="Normal" style:family="paragraph">
      <style:paragraph-properties fo:widows="0" fo:orphans="0" fo:text-align="center" fo:margin-left="0.0784in" fo:margin-right="0.0784in">
        <style:tab-stops/>
      </style:paragraph-properties>
    </style:style>
    <style:style style:name="TableCell610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106" style:parent-style-name="Normal" style:family="paragraph">
      <style:paragraph-properties fo:widows="0" fo:orphans="0" fo:text-align="center" fo:margin-left="0.0784in" fo:margin-right="0.0784in">
        <style:tab-stops/>
      </style:paragraph-properties>
    </style:style>
    <style:style style:name="P6107" style:parent-style-name="Normal" style:family="paragraph">
      <style:paragraph-properties fo:widows="0" fo:orphans="0" fo:text-align="center" fo:margin-left="0.0784in" fo:margin-right="0.0784in">
        <style:tab-stops/>
      </style:paragraph-properties>
    </style:style>
    <style:style style:name="TableCell610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109" style:parent-style-name="Normal" style:family="paragraph">
      <style:paragraph-properties fo:widows="0" fo:orphans="0" fo:text-align="center" fo:margin-left="0.0784in" fo:margin-right="0.0784in">
        <style:tab-stops/>
      </style:paragraph-properties>
    </style:style>
    <style:style style:name="P6110" style:parent-style-name="Normal" style:family="paragraph">
      <style:paragraph-properties fo:widows="0" fo:orphans="0" fo:text-align="center" fo:margin-left="0.0784in" fo:margin-right="0.0784in">
        <style:tab-stops/>
      </style:paragraph-properties>
    </style:style>
    <style:style style:name="TableCell611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112" style:parent-style-name="Normal" style:family="paragraph">
      <style:paragraph-properties fo:widows="0" fo:orphans="0" fo:text-align="center" fo:margin-left="0.0784in" fo:margin-right="0.0784in">
        <style:tab-stops/>
      </style:paragraph-properties>
    </style:style>
    <style:style style:name="P6113" style:parent-style-name="Normal" style:family="paragraph">
      <style:paragraph-properties fo:widows="0" fo:orphans="0" fo:text-align="center" fo:margin-left="0.0784in" fo:margin-right="0.0784in">
        <style:tab-stops/>
      </style:paragraph-properties>
    </style:style>
    <style:style style:name="TableCell611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115" style:parent-style-name="Normal" style:family="paragraph">
      <style:paragraph-properties fo:widows="0" fo:orphans="0" fo:text-align="center" fo:margin-left="0.0784in" fo:margin-right="0.0784in">
        <style:tab-stops/>
      </style:paragraph-properties>
    </style:style>
    <style:style style:name="P6116" style:parent-style-name="Normal" style:family="paragraph">
      <style:paragraph-properties fo:widows="0" fo:orphans="0" fo:text-align="center" fo:margin-left="0.0784in" fo:margin-right="0.0784in">
        <style:tab-stops/>
      </style:paragraph-properties>
    </style:style>
    <style:style style:name="TableRow6117" style:family="table-row">
      <style:table-row-properties style:use-optimal-row-height="false" fo:keep-together="always"/>
    </style:style>
    <style:style style:name="TableCell61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19" style:parent-style-name="Normal" style:family="paragraph">
      <style:paragraph-properties fo:widows="0" fo:orphans="0"/>
    </style:style>
    <style:style style:name="TableCell61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23" style:parent-style-name="Normal" style:family="paragraph">
      <style:paragraph-properties fo:widows="0" fo:orphans="0" fo:text-align="end"/>
    </style:style>
    <style:style style:name="TableCell61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25" style:parent-style-name="Normal" style:family="paragraph">
      <style:paragraph-properties fo:widows="0" fo:orphans="0" fo:text-align="end"/>
    </style:style>
    <style:style style:name="TableCell612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27" style:parent-style-name="Normal" style:family="paragraph">
      <style:paragraph-properties fo:widows="0" fo:orphans="0" fo:text-align="end"/>
    </style:style>
    <style:style style:name="TableCell61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9" style:parent-style-name="Normal" style:family="paragraph">
      <style:paragraph-properties fo:widows="0" fo:orphans="0" fo:text-align="end"/>
    </style:style>
    <style:style style:name="TableCell6130" style:family="table-cell">
      <style:table-cell-properties fo:border="0.0034in solid #000000" fo:padding-top="0in" fo:padding-left="0.075in" fo:padding-bottom="0in" fo:padding-right="0.075in"/>
    </style:style>
    <style:style style:name="P6131" style:parent-style-name="Normal" style:family="paragraph">
      <style:paragraph-properties fo:widows="0" fo:orphans="0" fo:text-align="end"/>
    </style:style>
    <style:style style:name="TableCell61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3" style:parent-style-name="Normal" style:family="paragraph">
      <style:paragraph-properties fo:widows="0" fo:orphans="0" fo:text-align="end"/>
    </style:style>
    <style:style style:name="TableCell61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5" style:parent-style-name="Normal" style:family="paragraph">
      <style:paragraph-properties fo:widows="0" fo:orphans="0" fo:text-align="end"/>
    </style:style>
    <style:style style:name="TableCell61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7" style:parent-style-name="Normal" style:family="paragraph">
      <style:paragraph-properties fo:widows="0" fo:orphans="0" fo:text-align="end"/>
    </style:style>
    <style:style style:name="TableRow6138" style:family="table-row">
      <style:table-row-properties style:use-optimal-row-height="false" fo:keep-together="always"/>
    </style:style>
    <style:style style:name="TableCell61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widows="0" fo:orphans="0" fo:text-align="end"/>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widows="0" fo:orphans="0" fo:text-align="end"/>
    </style:style>
    <style:style style:name="TableCell61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48" style:parent-style-name="Normal" style:family="paragraph">
      <style:paragraph-properties fo:widows="0" fo:orphans="0" fo:text-align="end"/>
    </style:style>
    <style:style style:name="TableCell61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0" style:parent-style-name="Normal" style:family="paragraph">
      <style:paragraph-properties fo:widows="0" fo:orphans="0" fo:text-align="end"/>
    </style:style>
    <style:style style:name="TableCell6151" style:family="table-cell">
      <style:table-cell-properties fo:border="0.0034in solid #000000" fo:padding-top="0in" fo:padding-left="0.075in" fo:padding-bottom="0in" fo:padding-right="0.075in"/>
    </style:style>
    <style:style style:name="P6152" style:parent-style-name="Normal" style:family="paragraph">
      <style:paragraph-properties fo:widows="0" fo:orphans="0" fo:text-align="end"/>
    </style:style>
    <style:style style:name="TableCell61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4" style:parent-style-name="Normal" style:family="paragraph">
      <style:paragraph-properties fo:widows="0" fo:orphans="0" fo:text-align="end"/>
    </style:style>
    <style:style style:name="TableCell61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6" style:parent-style-name="Normal" style:family="paragraph">
      <style:paragraph-properties fo:widows="0" fo:orphans="0" fo:text-align="end"/>
    </style:style>
    <style:style style:name="TableCell61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58" style:parent-style-name="Normal" style:family="paragraph">
      <style:paragraph-properties fo:widows="0" fo:orphans="0" fo:text-align="end"/>
    </style:style>
    <style:style style:name="TableRow6159" style:family="table-row">
      <style:table-row-properties style:use-optimal-row-height="false" fo:keep-together="always"/>
    </style:style>
    <style:style style:name="TableCell6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widows="0" fo:orphans="0" fo:text-align="end"/>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widows="0" fo:orphans="0" fo:text-align="end"/>
    </style:style>
    <style:style style:name="TableCell61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69" style:parent-style-name="Normal" style:family="paragraph">
      <style:paragraph-properties fo:widows="0" fo:orphans="0" fo:text-align="end"/>
    </style:style>
    <style:style style:name="TableCell61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1" style:parent-style-name="Normal" style:family="paragraph">
      <style:paragraph-properties fo:widows="0" fo:orphans="0" fo:text-align="end"/>
    </style:style>
    <style:style style:name="TableCell6172" style:family="table-cell">
      <style:table-cell-properties fo:border="0.0034in solid #000000" fo:padding-top="0in" fo:padding-left="0.075in" fo:padding-bottom="0in" fo:padding-right="0.075in"/>
    </style:style>
    <style:style style:name="P6173" style:parent-style-name="Normal" style:family="paragraph">
      <style:paragraph-properties fo:widows="0" fo:orphans="0" fo:text-align="end"/>
    </style:style>
    <style:style style:name="TableCell6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5" style:parent-style-name="Normal" style:family="paragraph">
      <style:paragraph-properties fo:widows="0" fo:orphans="0" fo:text-align="end"/>
    </style:style>
    <style:style style:name="TableCell6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77" style:parent-style-name="Normal" style:family="paragraph">
      <style:paragraph-properties fo:widows="0" fo:orphans="0" fo:text-align="end"/>
    </style:style>
    <style:style style:name="TableCell6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79" style:parent-style-name="Normal" style:family="paragraph">
      <style:paragraph-properties fo:widows="0" fo:orphans="0" fo:text-align="end"/>
    </style:style>
    <style:style style:name="TableRow6180" style:family="table-row">
      <style:table-row-properties style:use-optimal-row-height="false" fo:keep-together="always"/>
    </style:style>
    <style:style style:name="TableCell6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86" style:parent-style-name="Normal" style:family="paragraph">
      <style:paragraph-properties fo:widows="0" fo:orphans="0" fo:text-align="end"/>
    </style:style>
    <style:style style:name="TableCell61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88" style:parent-style-name="Normal" style:family="paragraph">
      <style:paragraph-properties fo:widows="0" fo:orphans="0" fo:text-align="end"/>
    </style:style>
    <style:style style:name="TableCell618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90" style:parent-style-name="Normal" style:family="paragraph">
      <style:paragraph-properties fo:widows="0" fo:orphans="0" fo:text-align="end"/>
    </style:style>
    <style:style style:name="TableCell61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2" style:parent-style-name="Normal" style:family="paragraph">
      <style:paragraph-properties fo:widows="0" fo:orphans="0" fo:text-align="end"/>
    </style:style>
    <style:style style:name="TableCell6193" style:family="table-cell">
      <style:table-cell-properties fo:border="0.0034in solid #000000" fo:padding-top="0in" fo:padding-left="0.075in" fo:padding-bottom="0in" fo:padding-right="0.075in"/>
    </style:style>
    <style:style style:name="P6194" style:parent-style-name="Normal" style:family="paragraph">
      <style:paragraph-properties fo:widows="0" fo:orphans="0" fo:text-align="end"/>
    </style:style>
    <style:style style:name="TableCell6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96" style:parent-style-name="Normal" style:family="paragraph">
      <style:paragraph-properties fo:widows="0" fo:orphans="0" fo:text-align="end"/>
    </style:style>
    <style:style style:name="TableCell6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98" style:parent-style-name="Normal" style:family="paragraph">
      <style:paragraph-properties fo:widows="0" fo:orphans="0" fo:text-align="end"/>
    </style:style>
    <style:style style:name="TableCell6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0" style:parent-style-name="Normal" style:family="paragraph">
      <style:paragraph-properties fo:widows="0" fo:orphans="0" fo:text-align="end"/>
    </style:style>
    <style:style style:name="TableRow6201" style:family="table-row">
      <style:table-row-properties style:use-optimal-row-height="false" fo:keep-together="always"/>
    </style:style>
    <style:style style:name="TableCell6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03" style:parent-style-name="Normal" style:family="paragraph">
      <style:paragraph-properties fo:widows="0" fo:orphans="0"/>
    </style:style>
    <style:style style:name="TableCell620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05" style:parent-style-name="Normal" style:family="paragraph">
      <style:paragraph-properties fo:widows="0" fo:orphans="0" fo:text-align="center"/>
    </style:style>
    <style:style style:name="TableCell62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07" style:parent-style-name="Normal" style:family="paragraph">
      <style:paragraph-properties fo:widows="0" fo:orphans="0" fo:text-align="end"/>
    </style:style>
    <style:style style:name="TableCell62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09" style:parent-style-name="Normal" style:family="paragraph">
      <style:paragraph-properties fo:widows="0" fo:orphans="0" fo:text-align="end"/>
    </style:style>
    <style:style style:name="TableCell621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11" style:parent-style-name="Normal" style:family="paragraph">
      <style:paragraph-properties fo:widows="0" fo:orphans="0" fo:text-align="end"/>
    </style:style>
    <style:style style:name="TableCell62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13" style:parent-style-name="Normal" style:family="paragraph">
      <style:paragraph-properties fo:widows="0" fo:orphans="0" fo:text-align="end"/>
    </style:style>
    <style:style style:name="TableCell6214" style:family="table-cell">
      <style:table-cell-properties fo:border="0.0034in solid #000000" fo:padding-top="0in" fo:padding-left="0.075in" fo:padding-bottom="0in" fo:padding-right="0.075in"/>
    </style:style>
    <style:style style:name="P6215" style:parent-style-name="Normal" style:family="paragraph">
      <style:paragraph-properties fo:widows="0" fo:orphans="0" fo:text-align="end"/>
    </style:style>
    <style:style style:name="TableCell62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17" style:parent-style-name="Normal" style:family="paragraph">
      <style:paragraph-properties fo:widows="0" fo:orphans="0" fo:text-align="end"/>
    </style:style>
    <style:style style:name="TableCell621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19" style:parent-style-name="Normal" style:family="paragraph">
      <style:paragraph-properties fo:widows="0" fo:orphans="0" fo:text-align="end"/>
    </style:style>
    <style:style style:name="TableCell62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21" style:parent-style-name="Normal" style:family="paragraph">
      <style:paragraph-properties fo:widows="0" fo:orphans="0" fo:text-align="end"/>
    </style:style>
    <style:style style:name="TableRow6222" style:family="table-row">
      <style:table-row-properties style:use-optimal-row-height="false" fo:keep-together="always"/>
    </style:style>
    <style:style style:name="TableCell62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26" style:parent-style-name="Normal" style:family="paragraph">
      <style:paragraph-properties fo:widows="0" fo:orphans="0" fo:text-align="center"/>
    </style:style>
    <style:style style:name="TableCell62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28" style:parent-style-name="Normal" style:family="paragraph">
      <style:paragraph-properties fo:widows="0" fo:orphans="0" fo:text-align="end"/>
    </style:style>
    <style:style style:name="TableCell62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0" style:parent-style-name="Normal" style:family="paragraph">
      <style:paragraph-properties fo:widows="0" fo:orphans="0" fo:text-align="end"/>
    </style:style>
    <style:style style:name="TableCell623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32" style:parent-style-name="Normal" style:family="paragraph">
      <style:paragraph-properties fo:widows="0" fo:orphans="0" fo:text-align="end"/>
    </style:style>
    <style:style style:name="TableCell62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34" style:parent-style-name="Normal" style:family="paragraph">
      <style:paragraph-properties fo:widows="0" fo:orphans="0" fo:text-align="end"/>
    </style:style>
    <style:style style:name="TableCell6235" style:family="table-cell">
      <style:table-cell-properties fo:border="0.0034in solid #000000" fo:padding-top="0in" fo:padding-left="0.075in" fo:padding-bottom="0in" fo:padding-right="0.075in"/>
    </style:style>
    <style:style style:name="P6236" style:parent-style-name="Normal" style:family="paragraph">
      <style:paragraph-properties fo:widows="0" fo:orphans="0" fo:text-align="end"/>
    </style:style>
    <style:style style:name="TableCell62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38" style:parent-style-name="Normal" style:family="paragraph">
      <style:paragraph-properties fo:widows="0" fo:orphans="0" fo:text-align="end"/>
    </style:style>
    <style:style style:name="TableCell62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40" style:parent-style-name="Normal" style:family="paragraph">
      <style:paragraph-properties fo:widows="0" fo:orphans="0" fo:text-align="end"/>
    </style:style>
    <style:style style:name="TableCell62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42" style:parent-style-name="Normal" style:family="paragraph">
      <style:paragraph-properties fo:widows="0" fo:orphans="0" fo:text-align="end"/>
    </style:style>
    <style:style style:name="TableRow6243" style:family="table-row">
      <style:table-row-properties style:use-optimal-row-height="false" fo:keep-together="always"/>
    </style:style>
    <style:style style:name="TableCell6244" style:family="table-cell">
      <style:table-cell-properties fo:border="0.0312in solid #000000" fo:padding-top="0in" fo:padding-left="0.075in" fo:padding-bottom="0in" fo:padding-right="0.075in"/>
    </style:style>
    <style:style style:name="P6245" style:parent-style-name="Normal" style:family="paragraph">
      <style:paragraph-properties fo:widows="0" fo:orphans="0" fo:text-align="end"/>
    </style:style>
    <style:style style:name="T6246" style:parent-style-name="DefaultParagraphFont" style:family="text">
      <style:text-properties fo:font-weight="bold" style:font-weight-asian="bold" style:font-weight-complex="bold" style:text-position="-100% 100%"/>
    </style:style>
    <style:style style:name="TableCell624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48" style:parent-style-name="Normal" style:family="paragraph">
      <style:paragraph-properties fo:widows="0" fo:orphans="0" fo:text-indent="0.0465in"/>
      <style:text-properties style:text-position="-100% 100%"/>
    </style:style>
    <style:style style:name="TableCell62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0" style:parent-style-name="Normal" style:family="paragraph">
      <style:paragraph-properties fo:widows="0" fo:orphans="0" fo:text-align="end"/>
      <style:text-properties style:text-position="-100% 100%"/>
    </style:style>
    <style:style style:name="TableCell62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2" style:parent-style-name="Normal" style:family="paragraph">
      <style:paragraph-properties fo:widows="0" fo:orphans="0" fo:text-align="end"/>
      <style:text-properties style:text-position="-100% 100%"/>
    </style:style>
    <style:style style:name="TableCell625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254" style:parent-style-name="Normal" style:family="paragraph">
      <style:paragraph-properties fo:widows="0" fo:orphans="0" fo:text-align="end"/>
      <style:text-properties style:text-position="-100% 100%"/>
    </style:style>
    <style:style style:name="TableCell625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56" style:parent-style-name="Normal" style:family="paragraph">
      <style:paragraph-properties fo:widows="0" fo:orphans="0" fo:text-align="end"/>
      <style:text-properties style:text-position="-100% 100%"/>
    </style:style>
    <style:style style:name="TableCell62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58" style:parent-style-name="Normal" style:family="paragraph">
      <style:paragraph-properties fo:widows="0" fo:orphans="0" fo:text-align="end"/>
      <style:text-properties style:text-position="-100% 100%"/>
    </style:style>
    <style:style style:name="TableCell625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60" style:parent-style-name="Normal" style:family="paragraph">
      <style:paragraph-properties fo:widows="0" fo:orphans="0" fo:text-align="end"/>
      <style:text-properties style:text-position="-100% 100%"/>
    </style:style>
    <style:style style:name="TableCell626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62" style:parent-style-name="Normal" style:family="paragraph">
      <style:paragraph-properties fo:widows="0" fo:orphans="0" fo:text-align="end"/>
      <style:text-properties style:text-position="-100% 100%"/>
    </style:style>
    <style:style style:name="TableCell62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64" style:parent-style-name="Normal" style:family="paragraph">
      <style:paragraph-properties fo:widows="0" fo:orphans="0" fo:text-align="end"/>
      <style:text-properties style:text-position="-100% 100%"/>
    </style:style>
    <style:style style:name="P6265" style:parent-style-name="Normal" style:family="paragraph">
      <style:paragraph-properties fo:widows="0" fo:orphans="0" fo:text-align="justify"/>
    </style:style>
    <style:style style:name="P6266" style:parent-style-name="Normal" style:family="paragraph">
      <style:paragraph-properties fo:widows="0" fo:orphans="0" fo:text-align="justify"/>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P6269" style:parent-style-name="Normal" style:family="paragraph">
      <style:paragraph-properties fo:widows="0" fo:orphans="0" fo:text-align="justify"/>
      <style:text-properties fo:font-weight="bold" style:font-weight-asian="bold" style:font-weight-complex="bold"/>
    </style:style>
    <style:style style:name="TableColumn6271" style:family="table-column">
      <style:table-column-properties style:column-width="4.9333in" style:use-optimal-column-width="false"/>
    </style:style>
    <style:style style:name="TableColumn6272" style:family="table-column">
      <style:table-column-properties style:column-width="0.7972in" style:use-optimal-column-width="false"/>
    </style:style>
    <style:style style:name="Table6270" style:family="table">
      <style:table-properties style:width="5.7305in" fo:margin-left="0.075in" table:align="left"/>
    </style:style>
    <style:style style:name="TableRow6273" style:family="table-row">
      <style:table-row-properties style:use-optimal-row-height="false" fo:keep-together="always"/>
    </style:style>
    <style:style style:name="TableCell6274" style:family="table-cell">
      <style:table-cell-properties fo:border="0.0312in solid #000000" fo:padding-top="0in" fo:padding-left="0.075in" fo:padding-bottom="0in" fo:padding-right="0.075in"/>
    </style:style>
    <style:style style:name="P6275" style:parent-style-name="Normal" style:family="paragraph">
      <style:paragraph-properties fo:widows="0" fo:orphans="0"/>
      <style:text-properties fo:font-weight="bold" style:font-weight-asian="bold"/>
    </style:style>
    <style:style style:name="TableRow6276" style:family="table-row">
      <style:table-row-properties style:use-optimal-row-height="false" fo:keep-together="always"/>
    </style:style>
    <style:style style:name="TableCell627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280" style:parent-style-name="Normal" style:family="paragraph">
      <style:paragraph-properties fo:widows="0" fo:orphans="0" fo:text-align="end"/>
    </style:style>
    <style:style style:name="TableRow6281" style:family="table-row">
      <style:table-row-properties style:use-optimal-row-height="false" fo:keep-together="always"/>
    </style:style>
    <style:style style:name="TableCell62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85" style:parent-style-name="Normal" style:family="paragraph">
      <style:paragraph-properties fo:widows="0" fo:orphans="0" fo:text-align="end"/>
    </style:style>
    <style:style style:name="TableRow6286" style:family="table-row">
      <style:table-row-properties style:use-optimal-row-height="false" fo:keep-together="always"/>
    </style:style>
    <style:style style:name="TableCell62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0" style:parent-style-name="Normal" style:family="paragraph">
      <style:paragraph-properties fo:widows="0" fo:orphans="0" fo:text-align="end"/>
    </style:style>
    <style:style style:name="TableRow6291" style:family="table-row">
      <style:table-row-properties style:use-optimal-row-height="false" fo:keep-together="always"/>
    </style:style>
    <style:style style:name="TableCell62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3" style:parent-style-name="Normal" style:family="paragraph">
      <style:paragraph-properties fo:widows="0" fo:orphans="0"/>
    </style:style>
    <style:style style:name="TableCell62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5" style:parent-style-name="Normal" style:family="paragraph">
      <style:paragraph-properties fo:widows="0" fo:orphans="0" fo:text-align="end"/>
    </style:style>
    <style:style style:name="TableRow6296" style:family="table-row">
      <style:table-row-properties style:use-optimal-row-height="false" fo:keep-together="always"/>
    </style:style>
    <style:style style:name="TableCell62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8" style:parent-style-name="Normal" style:family="paragraph">
      <style:paragraph-properties fo:widows="0" fo:orphans="0"/>
    </style:style>
    <style:style style:name="TableCell62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00" style:parent-style-name="Normal" style:family="paragraph">
      <style:paragraph-properties fo:widows="0" fo:orphans="0" fo:text-align="end"/>
    </style:style>
    <style:style style:name="TableRow6301" style:family="table-row">
      <style:table-row-properties style:use-optimal-row-height="false" fo:keep-together="always"/>
    </style:style>
    <style:style style:name="TableCell63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3" style:parent-style-name="Normal" style:family="paragraph">
      <style:paragraph-properties fo:widows="0" fo:orphans="0"/>
    </style:style>
    <style:style style:name="TableCell63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05" style:parent-style-name="Normal" style:family="paragraph">
      <style:paragraph-properties fo:widows="0" fo:orphans="0" fo:text-align="end"/>
    </style:style>
    <style:style style:name="TableRow6306" style:family="table-row">
      <style:table-row-properties style:use-optimal-row-height="false" fo:keep-together="always"/>
    </style:style>
    <style:style style:name="TableCell63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0" style:parent-style-name="Normal" style:family="paragraph">
      <style:paragraph-properties fo:widows="0" fo:orphans="0" fo:text-align="end"/>
    </style:style>
    <style:style style:name="TableRow6311" style:family="table-row">
      <style:table-row-properties style:use-optimal-row-height="false" fo:keep-together="always"/>
    </style:style>
    <style:style style:name="TableCell63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5" style:parent-style-name="Normal" style:family="paragraph">
      <style:paragraph-properties fo:widows="0" fo:orphans="0" fo:text-align="end"/>
    </style:style>
    <style:style style:name="TableRow6316" style:family="table-row">
      <style:table-row-properties style:use-optimal-row-height="false" fo:keep-together="always"/>
    </style:style>
    <style:style style:name="TableCell63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8" style:parent-style-name="Normal" style:family="paragraph">
      <style:paragraph-properties fo:widows="0" fo:orphans="0"/>
    </style:style>
    <style:style style:name="TableCell63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0" style:parent-style-name="Normal" style:family="paragraph">
      <style:paragraph-properties fo:widows="0" fo:orphans="0" fo:text-align="end"/>
    </style:style>
    <style:style style:name="TableRow6321" style:family="table-row">
      <style:table-row-properties style:use-optimal-row-height="false" fo:keep-together="always"/>
    </style:style>
    <style:style style:name="TableCell63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5" style:parent-style-name="Normal" style:family="paragraph">
      <style:paragraph-properties fo:widows="0" fo:orphans="0" fo:text-align="end"/>
    </style:style>
    <style:style style:name="TableRow6326" style:family="table-row">
      <style:table-row-properties style:use-optimal-row-height="false" fo:keep-together="always"/>
    </style:style>
    <style:style style:name="TableCell63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28" style:parent-style-name="Normal" style:family="paragraph">
      <style:paragraph-properties fo:widows="0" fo:orphans="0"/>
    </style:style>
    <style:style style:name="TableCell632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30" style:parent-style-name="Normal" style:family="paragraph">
      <style:paragraph-properties fo:widows="0" fo:orphans="0" fo:text-align="end"/>
    </style:style>
    <style:style style:name="TableRow6331" style:family="table-row">
      <style:table-row-properties style:use-optimal-row-height="false" fo:keep-together="always"/>
    </style:style>
    <style:style style:name="TableCell633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33" style:parent-style-name="Normal" style:family="paragraph">
      <style:paragraph-properties fo:widows="0" fo:orphans="0" fo:text-align="end"/>
      <style:text-properties fo:font-weight="bold" style:font-weight-asian="bold" style:font-weight-complex="bold"/>
    </style:style>
    <style:style style:name="P6334" style:parent-style-name="Normal" style:family="paragraph">
      <style:paragraph-properties fo:widows="0" fo:orphans="0" fo:text-align="end"/>
      <style:text-properties fo:font-weight="bold" style:font-weight-asian="bold" style:font-weight-complex="bold"/>
    </style:style>
    <style:style style:name="TableCell633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336" style:parent-style-name="Normal" style:family="paragraph">
      <style:paragraph-properties fo:widows="0" fo:orphans="0" fo:text-align="end"/>
    </style:style>
    <style:style style:name="P6337" style:parent-style-name="Normal" style:family="paragraph">
      <style:paragraph-properties fo:widows="0" fo:orphans="0" fo:text-align="justify"/>
    </style:style>
    <style:style style:name="P6338" style:parent-style-name="Normal" style:family="paragraph">
      <style:paragraph-properties fo:widows="0" fo:orphans="0" fo:text-align="justify"/>
    </style:style>
    <style:style style:name="P6339" style:parent-style-name="Normal" style:family="paragraph">
      <style:paragraph-properties fo:widows="0" fo:orphans="0" fo:text-align="justify"/>
    </style:style>
    <style:style style:name="TableColumn6341" style:family="table-column">
      <style:table-column-properties style:column-width="1.4708in" style:use-optimal-column-width="false"/>
    </style:style>
    <style:style style:name="TableColumn6342" style:family="table-column">
      <style:table-column-properties style:column-width="0.65in" style:use-optimal-column-width="false"/>
    </style:style>
    <style:style style:name="TableColumn6343" style:family="table-column">
      <style:table-column-properties style:column-width="0.4645in" style:use-optimal-column-width="false"/>
    </style:style>
    <style:style style:name="TableColumn6344" style:family="table-column">
      <style:table-column-properties style:column-width="0.4645in" style:use-optimal-column-width="false"/>
    </style:style>
    <style:style style:name="TableColumn6345" style:family="table-column">
      <style:table-column-properties style:column-width="0.5291in" style:use-optimal-column-width="false"/>
    </style:style>
    <style:style style:name="TableColumn6346" style:family="table-column">
      <style:table-column-properties style:column-width="0.5118in" style:use-optimal-column-width="false"/>
    </style:style>
    <style:style style:name="TableColumn6347" style:family="table-column">
      <style:table-column-properties style:column-width="0.5763in" style:use-optimal-column-width="false"/>
    </style:style>
    <style:style style:name="TableColumn6348" style:family="table-column">
      <style:table-column-properties style:column-width="0.6284in" style:use-optimal-column-width="false"/>
    </style:style>
    <style:style style:name="TableColumn6349" style:family="table-column">
      <style:table-column-properties style:column-width="0.5458in" style:use-optimal-column-width="false"/>
    </style:style>
    <style:style style:name="TableColumn6350" style:family="table-column">
      <style:table-column-properties style:column-width="0.4569in" style:use-optimal-column-width="false"/>
    </style:style>
    <style:style style:name="Table6340" style:family="table">
      <style:table-properties style:width="6.2986in" fo:margin-left="0.075in" table:align="left"/>
    </style:style>
    <style:style style:name="TableRow6351" style:family="table-row">
      <style:table-row-properties style:use-optimal-row-height="false" fo:keep-together="always"/>
    </style:style>
    <style:style style:name="TableCell6352" style:family="table-cell">
      <style:table-cell-properties fo:border="0.0312in solid #000000" fo:padding-top="0in" fo:padding-left="0.075in" fo:padding-bottom="0in" fo:padding-right="0.075in"/>
    </style:style>
    <style:style style:name="P6353" style:parent-style-name="Normal" style:family="paragraph">
      <style:paragraph-properties fo:widows="0" fo:orphans="0" fo:text-align="center"/>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TableRow6356" style:family="table-row">
      <style:table-row-properties style:min-row-height="1.3194in" style:use-optimal-row-height="false" fo:keep-together="always"/>
    </style:style>
    <style:style style:name="TableCell6357" style:family="table-cell">
      <style:table-cell-properties fo:border="0.0312in solid #000000" style:vertical-align="middle" fo:padding-top="0in" fo:padding-left="0.075in" fo:padding-bottom="0in" fo:padding-right="0.075in"/>
    </style:style>
    <style:style style:name="P6358" style:parent-style-name="Normal" style:family="paragraph">
      <style:paragraph-properties fo:widows="0" fo:orphans="0" fo:text-align="center"/>
    </style:style>
    <style:style style:name="T6359" style:parent-style-name="DefaultParagraphFont" style:family="text">
      <style:text-properties style:font-weight-complex="bold"/>
    </style:style>
    <style:style style:name="TableCell6360"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361" style:parent-style-name="Normal" style:family="paragraph">
      <style:paragraph-properties fo:widows="0" fo:orphans="0" fo:text-align="center" fo:margin-left="0.0784in" fo:margin-right="0.0784in">
        <style:tab-stops/>
      </style:paragraph-properties>
    </style:style>
    <style:style style:name="TableCell636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363" style:parent-style-name="Normal" style:family="paragraph">
      <style:paragraph-properties fo:widows="0" fo:orphans="0" fo:text-align="center" fo:margin-left="0.0784in" fo:margin-right="0.0784in">
        <style:tab-stops/>
      </style:paragraph-properties>
    </style:style>
    <style:style style:name="TableCell636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365" style:parent-style-name="Normal" style:family="paragraph">
      <style:paragraph-properties fo:widows="0" fo:orphans="0" fo:text-align="center" fo:margin-left="0.0784in" fo:margin-right="0.0784in">
        <style:tab-stops/>
      </style:paragraph-properties>
    </style:style>
    <style:style style:name="P6366" style:parent-style-name="Normal" style:family="paragraph">
      <style:paragraph-properties fo:widows="0" fo:orphans="0" fo:text-align="center" fo:margin-left="0.0784in" fo:margin-right="0.0784in">
        <style:tab-stops/>
      </style:paragraph-properties>
    </style:style>
    <style:style style:name="TableCell636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368" style:parent-style-name="Normal" style:family="paragraph">
      <style:paragraph-properties fo:widows="0" fo:orphans="0" fo:text-align="center" fo:margin-left="0.0784in" fo:margin-right="0.0784in">
        <style:tab-stops/>
      </style:paragraph-properties>
    </style:style>
    <style:style style:name="P6369" style:parent-style-name="Normal" style:family="paragraph">
      <style:paragraph-properties fo:widows="0" fo:orphans="0" fo:text-align="center" fo:margin-left="0.0784in" fo:margin-right="0.0784in">
        <style:tab-stops/>
      </style:paragraph-properties>
    </style:style>
    <style:style style:name="TableCell637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371" style:parent-style-name="Normal" style:family="paragraph">
      <style:paragraph-properties fo:widows="0" fo:orphans="0" fo:text-align="center" fo:margin-left="0.0784in" fo:margin-right="0.0784in">
        <style:tab-stops/>
      </style:paragraph-properties>
    </style:style>
    <style:style style:name="TableCell637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73" style:parent-style-name="Normal" style:family="paragraph">
      <style:paragraph-properties fo:widows="0" fo:orphans="0" fo:text-align="center" fo:margin-left="0.0784in" fo:margin-right="0.0784in">
        <style:tab-stops/>
      </style:paragraph-properties>
    </style:style>
    <style:style style:name="P6374" style:parent-style-name="Normal" style:family="paragraph">
      <style:paragraph-properties fo:widows="0" fo:orphans="0" fo:text-align="center" fo:margin-left="0.0784in" fo:margin-right="0.0784in">
        <style:tab-stops/>
      </style:paragraph-properties>
    </style:style>
    <style:style style:name="TableCell637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76" style:parent-style-name="Normal" style:family="paragraph">
      <style:paragraph-properties fo:widows="0" fo:orphans="0" fo:text-align="center" fo:margin-left="0.0784in" fo:margin-right="0.0784in">
        <style:tab-stops/>
      </style:paragraph-properties>
    </style:style>
    <style:style style:name="P6377" style:parent-style-name="Normal" style:family="paragraph">
      <style:paragraph-properties fo:widows="0" fo:orphans="0" fo:text-align="center" fo:margin-left="0.0784in" fo:margin-right="0.0784in" fo:text-indent="0.0465in">
        <style:tab-stops/>
      </style:paragraph-properties>
    </style:style>
    <style:style style:name="TableCell637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79" style:parent-style-name="Normal" style:family="paragraph">
      <style:paragraph-properties fo:widows="0" fo:orphans="0" fo:text-align="center" fo:margin-left="0.0784in" fo:margin-right="0.0784in">
        <style:tab-stops/>
      </style:paragraph-properties>
    </style:style>
    <style:style style:name="TableCell638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381" style:parent-style-name="Normal" style:family="paragraph">
      <style:paragraph-properties fo:widows="0" fo:orphans="0" fo:text-align="center" fo:margin-left="0.0784in" fo:margin-right="0.0784in">
        <style:tab-stops/>
      </style:paragraph-properties>
    </style:style>
    <style:style style:name="P6382" style:parent-style-name="Normal" style:family="paragraph">
      <style:paragraph-properties fo:widows="0" fo:orphans="0" fo:text-align="center" fo:margin-left="0.0784in" fo:margin-right="0.0784in">
        <style:tab-stops/>
      </style:paragraph-properties>
    </style:style>
    <style:style style:name="TableRow6383" style:family="table-row">
      <style:table-row-properties style:use-optimal-row-height="false" fo:keep-together="always"/>
    </style:style>
    <style:style style:name="TableCell638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87" style:parent-style-name="Normal" style:family="paragraph">
      <style:paragraph-properties fo:widows="0" fo:orphans="0" fo:text-align="center"/>
    </style:style>
    <style:style style:name="T6388" style:parent-style-name="DefaultParagraphFont" style:family="text">
      <style:text-properties style:text-position="super 66.6%"/>
    </style:style>
    <style:style style:name="TableCell6389" style:family="table-cell">
      <style:table-cell-properties fo:border="0.0034in solid #000000" fo:padding-top="0in" fo:padding-left="0.075in" fo:padding-bottom="0in" fo:padding-right="0.075in"/>
    </style:style>
    <style:style style:name="P6390" style:parent-style-name="Normal" style:family="paragraph">
      <style:paragraph-properties fo:widows="0" fo:orphans="0" fo:text-align="end"/>
    </style:style>
    <style:style style:name="TableCell6391" style:family="table-cell">
      <style:table-cell-properties fo:border="0.0034in solid #000000" fo:padding-top="0in" fo:padding-left="0.075in" fo:padding-bottom="0in" fo:padding-right="0.075in"/>
    </style:style>
    <style:style style:name="P6392" style:parent-style-name="Normal" style:family="paragraph">
      <style:paragraph-properties fo:widows="0" fo:orphans="0" fo:text-align="end"/>
    </style:style>
    <style:style style:name="TableCell6393" style:family="table-cell">
      <style:table-cell-properties fo:border="0.0034in solid #000000" fo:padding-top="0in" fo:padding-left="0.075in" fo:padding-bottom="0in" fo:padding-right="0.075in"/>
    </style:style>
    <style:style style:name="P6394" style:parent-style-name="Normal" style:family="paragraph">
      <style:paragraph-properties fo:widows="0" fo:orphans="0" fo:text-align="end"/>
    </style:style>
    <style:style style:name="TableCell6395" style:family="table-cell">
      <style:table-cell-properties fo:border="0.0034in solid #000000" fo:padding-top="0in" fo:padding-left="0.075in" fo:padding-bottom="0in" fo:padding-right="0.075in"/>
    </style:style>
    <style:style style:name="P6396" style:parent-style-name="Normal" style:family="paragraph">
      <style:paragraph-properties fo:widows="0" fo:orphans="0" fo:text-align="end"/>
    </style:style>
    <style:style style:name="TableCell6397" style:family="table-cell">
      <style:table-cell-properties fo:border="0.0034in solid #000000" fo:padding-top="0in" fo:padding-left="0.075in" fo:padding-bottom="0in" fo:padding-right="0.075in"/>
    </style:style>
    <style:style style:name="P6398" style:parent-style-name="Normal" style:family="paragraph">
      <style:paragraph-properties fo:widows="0" fo:orphans="0" fo:text-align="end"/>
    </style:style>
    <style:style style:name="TableCell6399" style:family="table-cell">
      <style:table-cell-properties fo:border="0.0034in solid #000000" fo:padding-top="0in" fo:padding-left="0.075in" fo:padding-bottom="0in" fo:padding-right="0.075in"/>
    </style:style>
    <style:style style:name="P6400" style:parent-style-name="Normal" style:family="paragraph">
      <style:paragraph-properties fo:widows="0" fo:orphans="0" fo:text-align="end"/>
    </style:style>
    <style:style style:name="TableCell6401" style:family="table-cell">
      <style:table-cell-properties fo:border="0.0034in solid #000000" fo:padding-top="0in" fo:padding-left="0.075in" fo:padding-bottom="0in" fo:padding-right="0.075in"/>
    </style:style>
    <style:style style:name="P6402" style:parent-style-name="Normal" style:family="paragraph">
      <style:paragraph-properties fo:widows="0" fo:orphans="0" fo:text-align="end"/>
    </style:style>
    <style:style style:name="TableCell64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4" style:parent-style-name="Normal" style:family="paragraph">
      <style:paragraph-properties fo:widows="0" fo:orphans="0" fo:text-align="end"/>
    </style:style>
    <style:style style:name="TableRow6405" style:family="table-row">
      <style:table-row-properties style:use-optimal-row-height="false" fo:keep-together="always"/>
    </style:style>
    <style:style style:name="TableCell64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9" style:parent-style-name="Normal" style:family="paragraph">
      <style:paragraph-properties fo:widows="0" fo:orphans="0" fo:text-align="center"/>
    </style:style>
    <style:style style:name="T6410" style:parent-style-name="DefaultParagraphFont" style:family="text">
      <style:text-properties style:text-position="super 66.6%"/>
    </style:style>
    <style:style style:name="TableCell6411" style:family="table-cell">
      <style:table-cell-properties fo:border="0.0034in solid #000000" fo:padding-top="0in" fo:padding-left="0.075in" fo:padding-bottom="0in" fo:padding-right="0.075in"/>
    </style:style>
    <style:style style:name="P6412" style:parent-style-name="Normal" style:family="paragraph">
      <style:paragraph-properties fo:widows="0" fo:orphans="0" fo:text-align="end"/>
    </style:style>
    <style:style style:name="TableCell6413" style:family="table-cell">
      <style:table-cell-properties fo:border="0.0034in solid #000000" fo:padding-top="0in" fo:padding-left="0.075in" fo:padding-bottom="0in" fo:padding-right="0.075in"/>
    </style:style>
    <style:style style:name="P6414" style:parent-style-name="Normal" style:family="paragraph">
      <style:paragraph-properties fo:widows="0" fo:orphans="0" fo:text-align="end"/>
    </style:style>
    <style:style style:name="TableCell6415" style:family="table-cell">
      <style:table-cell-properties fo:border="0.0034in solid #000000" fo:padding-top="0in" fo:padding-left="0.075in" fo:padding-bottom="0in" fo:padding-right="0.075in"/>
    </style:style>
    <style:style style:name="P6416" style:parent-style-name="Normal" style:family="paragraph">
      <style:paragraph-properties fo:widows="0" fo:orphans="0" fo:text-align="end"/>
    </style:style>
    <style:style style:name="TableCell6417" style:family="table-cell">
      <style:table-cell-properties fo:border="0.0034in solid #000000" fo:padding-top="0in" fo:padding-left="0.075in" fo:padding-bottom="0in" fo:padding-right="0.075in"/>
    </style:style>
    <style:style style:name="P6418" style:parent-style-name="Normal" style:family="paragraph">
      <style:paragraph-properties fo:widows="0" fo:orphans="0" fo:text-align="end"/>
    </style:style>
    <style:style style:name="TableCell6419" style:family="table-cell">
      <style:table-cell-properties fo:border="0.0034in solid #000000" fo:padding-top="0in" fo:padding-left="0.075in" fo:padding-bottom="0in" fo:padding-right="0.075in"/>
    </style:style>
    <style:style style:name="P6420" style:parent-style-name="Normal" style:family="paragraph">
      <style:paragraph-properties fo:widows="0" fo:orphans="0" fo:text-align="end"/>
    </style:style>
    <style:style style:name="TableCell6421" style:family="table-cell">
      <style:table-cell-properties fo:border="0.0034in solid #000000" fo:padding-top="0in" fo:padding-left="0.075in" fo:padding-bottom="0in" fo:padding-right="0.075in"/>
    </style:style>
    <style:style style:name="P6422" style:parent-style-name="Normal" style:family="paragraph">
      <style:paragraph-properties fo:widows="0" fo:orphans="0" fo:text-align="end"/>
    </style:style>
    <style:style style:name="TableCell6423" style:family="table-cell">
      <style:table-cell-properties fo:border="0.0034in solid #000000" fo:padding-top="0in" fo:padding-left="0.075in" fo:padding-bottom="0in" fo:padding-right="0.075in"/>
    </style:style>
    <style:style style:name="P6424" style:parent-style-name="Normal" style:family="paragraph">
      <style:paragraph-properties fo:widows="0" fo:orphans="0" fo:text-align="end"/>
    </style:style>
    <style:style style:name="TableCell64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6" style:parent-style-name="Normal" style:family="paragraph">
      <style:paragraph-properties fo:widows="0" fo:orphans="0" fo:text-align="end"/>
    </style:style>
    <style:style style:name="TableRow6427" style:family="table-row">
      <style:table-row-properties style:use-optimal-row-height="false" fo:keep-together="always"/>
    </style:style>
    <style:style style:name="TableCell64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0.0034in solid #000000" fo:padding-top="0in" fo:padding-left="0.075in" fo:padding-bottom="0in" fo:padding-right="0.075in"/>
    </style:style>
    <style:style style:name="P6433" style:parent-style-name="Normal" style:family="paragraph">
      <style:paragraph-properties fo:widows="0" fo:orphans="0" fo:text-align="end"/>
    </style:style>
    <style:style style:name="TableCell6434" style:family="table-cell">
      <style:table-cell-properties fo:border="0.0034in solid #000000" fo:padding-top="0in" fo:padding-left="0.075in" fo:padding-bottom="0in" fo:padding-right="0.075in"/>
    </style:style>
    <style:style style:name="P6435" style:parent-style-name="Normal" style:family="paragraph">
      <style:paragraph-properties fo:widows="0" fo:orphans="0" fo:text-align="end"/>
    </style:style>
    <style:style style:name="TableCell6436" style:family="table-cell">
      <style:table-cell-properties fo:border="0.0034in solid #000000" fo:padding-top="0in" fo:padding-left="0.075in" fo:padding-bottom="0in" fo:padding-right="0.075in"/>
    </style:style>
    <style:style style:name="P6437" style:parent-style-name="Normal" style:family="paragraph">
      <style:paragraph-properties fo:widows="0" fo:orphans="0" fo:text-align="end"/>
    </style:style>
    <style:style style:name="TableCell6438" style:family="table-cell">
      <style:table-cell-properties fo:border="0.0034in solid #000000" fo:padding-top="0in" fo:padding-left="0.075in" fo:padding-bottom="0in" fo:padding-right="0.075in"/>
    </style:style>
    <style:style style:name="P6439" style:parent-style-name="Normal" style:family="paragraph">
      <style:paragraph-properties fo:widows="0" fo:orphans="0" fo:text-align="end"/>
    </style:style>
    <style:style style:name="TableCell6440" style:family="table-cell">
      <style:table-cell-properties fo:border="0.0034in solid #000000" fo:padding-top="0in" fo:padding-left="0.075in" fo:padding-bottom="0in" fo:padding-right="0.075in"/>
    </style:style>
    <style:style style:name="P6441" style:parent-style-name="Normal" style:family="paragraph">
      <style:paragraph-properties fo:widows="0" fo:orphans="0" fo:text-align="end"/>
    </style:style>
    <style:style style:name="TableCell6442" style:family="table-cell">
      <style:table-cell-properties fo:border="0.0034in solid #000000" fo:padding-top="0in" fo:padding-left="0.075in" fo:padding-bottom="0in" fo:padding-right="0.075in"/>
    </style:style>
    <style:style style:name="P6443" style:parent-style-name="Normal" style:family="paragraph">
      <style:paragraph-properties fo:widows="0" fo:orphans="0" fo:text-align="end"/>
    </style:style>
    <style:style style:name="TableCell6444" style:family="table-cell">
      <style:table-cell-properties fo:border="0.0034in solid #000000" fo:padding-top="0in" fo:padding-left="0.075in" fo:padding-bottom="0in" fo:padding-right="0.075in"/>
    </style:style>
    <style:style style:name="P6445" style:parent-style-name="Normal" style:family="paragraph">
      <style:paragraph-properties fo:widows="0" fo:orphans="0" fo:text-align="end"/>
    </style:style>
    <style:style style:name="TableCell64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7" style:parent-style-name="Normal" style:family="paragraph">
      <style:paragraph-properties fo:widows="0" fo:orphans="0" fo:text-align="end"/>
    </style:style>
    <style:style style:name="TableRow6448" style:family="table-row">
      <style:table-row-properties style:use-optimal-row-height="false" fo:keep-together="always"/>
    </style:style>
    <style:style style:name="TableCell644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2" style:parent-style-name="Normal" style:family="paragraph">
      <style:paragraph-properties fo:widows="0" fo:orphans="0" fo:text-align="center"/>
    </style:style>
    <style:style style:name="T6453" style:parent-style-name="DefaultParagraphFont" style:family="text">
      <style:text-properties style:text-position="super 66.6%"/>
    </style:style>
    <style:style style:name="TableCell6454" style:family="table-cell">
      <style:table-cell-properties fo:border="0.0034in solid #000000" fo:padding-top="0in" fo:padding-left="0.075in" fo:padding-bottom="0in" fo:padding-right="0.075in"/>
    </style:style>
    <style:style style:name="P6455" style:parent-style-name="Normal" style:family="paragraph">
      <style:paragraph-properties fo:widows="0" fo:orphans="0" fo:text-align="end"/>
    </style:style>
    <style:style style:name="TableCell6456" style:family="table-cell">
      <style:table-cell-properties fo:border="0.0034in solid #000000" fo:padding-top="0in" fo:padding-left="0.075in" fo:padding-bottom="0in" fo:padding-right="0.075in"/>
    </style:style>
    <style:style style:name="P6457" style:parent-style-name="Normal" style:family="paragraph">
      <style:paragraph-properties fo:widows="0" fo:orphans="0" fo:text-align="end"/>
    </style:style>
    <style:style style:name="TableCell6458" style:family="table-cell">
      <style:table-cell-properties fo:border="0.0034in solid #000000" fo:padding-top="0in" fo:padding-left="0.075in" fo:padding-bottom="0in" fo:padding-right="0.075in"/>
    </style:style>
    <style:style style:name="P6459" style:parent-style-name="Normal" style:family="paragraph">
      <style:paragraph-properties fo:widows="0" fo:orphans="0" fo:text-align="end"/>
    </style:style>
    <style:style style:name="TableCell6460" style:family="table-cell">
      <style:table-cell-properties fo:border="0.0034in solid #000000" fo:padding-top="0in" fo:padding-left="0.075in" fo:padding-bottom="0in" fo:padding-right="0.075in"/>
    </style:style>
    <style:style style:name="P6461" style:parent-style-name="Normal" style:family="paragraph">
      <style:paragraph-properties fo:widows="0" fo:orphans="0" fo:text-align="end"/>
    </style:style>
    <style:style style:name="TableCell6462" style:family="table-cell">
      <style:table-cell-properties fo:border="0.0034in solid #000000" fo:padding-top="0in" fo:padding-left="0.075in" fo:padding-bottom="0in" fo:padding-right="0.075in"/>
    </style:style>
    <style:style style:name="P6463" style:parent-style-name="Normal" style:family="paragraph">
      <style:paragraph-properties fo:widows="0" fo:orphans="0" fo:text-align="end"/>
    </style:style>
    <style:style style:name="TableCell6464" style:family="table-cell">
      <style:table-cell-properties fo:border="0.0034in solid #000000" fo:padding-top="0in" fo:padding-left="0.075in" fo:padding-bottom="0in" fo:padding-right="0.075in"/>
    </style:style>
    <style:style style:name="P6465" style:parent-style-name="Normal" style:family="paragraph">
      <style:paragraph-properties fo:widows="0" fo:orphans="0" fo:text-align="end"/>
    </style:style>
    <style:style style:name="TableCell6466" style:family="table-cell">
      <style:table-cell-properties fo:border="0.0034in solid #000000" fo:padding-top="0in" fo:padding-left="0.075in" fo:padding-bottom="0in" fo:padding-right="0.075in"/>
    </style:style>
    <style:style style:name="P6467" style:parent-style-name="Normal" style:family="paragraph">
      <style:paragraph-properties fo:widows="0" fo:orphans="0" fo:text-align="end"/>
    </style:style>
    <style:style style:name="TableCell64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9" style:parent-style-name="Normal" style:family="paragraph">
      <style:paragraph-properties fo:widows="0" fo:orphans="0" fo:text-align="end"/>
    </style:style>
    <style:style style:name="TableRow6470" style:family="table-row">
      <style:table-row-properties style:use-optimal-row-height="false" fo:keep-together="always"/>
    </style:style>
    <style:style style:name="TableCell64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72" style:parent-style-name="Normal" style:family="paragraph">
      <style:paragraph-properties fo:widows="0" fo:orphans="0"/>
    </style:style>
    <style:style style:name="TableCell647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74" style:parent-style-name="Normal" style:family="paragraph">
      <style:paragraph-properties fo:widows="0" fo:orphans="0" fo:text-align="center"/>
    </style:style>
    <style:style style:name="T6475" style:parent-style-name="DefaultParagraphFont" style:family="text">
      <style:text-properties style:text-position="super 66.6%"/>
    </style:style>
    <style:style style:name="TableCell6476" style:family="table-cell">
      <style:table-cell-properties fo:border="0.0034in solid #000000" fo:padding-top="0in" fo:padding-left="0.075in" fo:padding-bottom="0in" fo:padding-right="0.075in"/>
    </style:style>
    <style:style style:name="P6477" style:parent-style-name="Normal" style:family="paragraph">
      <style:paragraph-properties fo:widows="0" fo:orphans="0" fo:text-align="end"/>
    </style:style>
    <style:style style:name="TableCell6478" style:family="table-cell">
      <style:table-cell-properties fo:border="0.0034in solid #000000" fo:padding-top="0in" fo:padding-left="0.075in" fo:padding-bottom="0in" fo:padding-right="0.075in"/>
    </style:style>
    <style:style style:name="P6479" style:parent-style-name="Normal" style:family="paragraph">
      <style:paragraph-properties fo:widows="0" fo:orphans="0" fo:text-align="end"/>
    </style:style>
    <style:style style:name="TableCell6480" style:family="table-cell">
      <style:table-cell-properties fo:border="0.0034in solid #000000" fo:padding-top="0in" fo:padding-left="0.075in" fo:padding-bottom="0in" fo:padding-right="0.075in"/>
    </style:style>
    <style:style style:name="P6481" style:parent-style-name="Normal" style:family="paragraph">
      <style:paragraph-properties fo:widows="0" fo:orphans="0" fo:text-align="end"/>
    </style:style>
    <style:style style:name="TableCell6482" style:family="table-cell">
      <style:table-cell-properties fo:border="0.0034in solid #000000" fo:padding-top="0in" fo:padding-left="0.075in" fo:padding-bottom="0in" fo:padding-right="0.075in"/>
    </style:style>
    <style:style style:name="P6483" style:parent-style-name="Normal" style:family="paragraph">
      <style:paragraph-properties fo:widows="0" fo:orphans="0" fo:text-align="end"/>
    </style:style>
    <style:style style:name="TableCell6484" style:family="table-cell">
      <style:table-cell-properties fo:border="0.0034in solid #000000" fo:padding-top="0in" fo:padding-left="0.075in" fo:padding-bottom="0in" fo:padding-right="0.075in"/>
    </style:style>
    <style:style style:name="P6485" style:parent-style-name="Normal" style:family="paragraph">
      <style:paragraph-properties fo:widows="0" fo:orphans="0" fo:text-align="end"/>
    </style:style>
    <style:style style:name="TableCell6486" style:family="table-cell">
      <style:table-cell-properties fo:border="0.0034in solid #000000" fo:padding-top="0in" fo:padding-left="0.075in" fo:padding-bottom="0in" fo:padding-right="0.075in"/>
    </style:style>
    <style:style style:name="P6487" style:parent-style-name="Normal" style:family="paragraph">
      <style:paragraph-properties fo:widows="0" fo:orphans="0" fo:text-align="end"/>
    </style:style>
    <style:style style:name="TableCell6488" style:family="table-cell">
      <style:table-cell-properties fo:border="0.0034in solid #000000" fo:padding-top="0in" fo:padding-left="0.075in" fo:padding-bottom="0in" fo:padding-right="0.075in"/>
    </style:style>
    <style:style style:name="P6489" style:parent-style-name="Normal" style:family="paragraph">
      <style:paragraph-properties fo:widows="0" fo:orphans="0" fo:text-align="end"/>
    </style:style>
    <style:style style:name="TableCell64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1" style:parent-style-name="Normal" style:family="paragraph">
      <style:paragraph-properties fo:widows="0" fo:orphans="0" fo:text-align="end"/>
    </style:style>
    <style:style style:name="TableRow6492" style:family="table-row">
      <style:table-row-properties style:use-optimal-row-height="false" fo:keep-together="always"/>
    </style:style>
    <style:style style:name="TableCell649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96" style:parent-style-name="Normal" style:family="paragraph">
      <style:paragraph-properties fo:widows="0" fo:orphans="0" fo:text-align="center"/>
    </style:style>
    <style:style style:name="TableCell64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498" style:parent-style-name="Normal" style:family="paragraph">
      <style:paragraph-properties fo:widows="0" fo:orphans="0" fo:text-align="end"/>
    </style:style>
    <style:style style:name="TableCell64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0" style:parent-style-name="Normal" style:family="paragraph">
      <style:paragraph-properties fo:widows="0" fo:orphans="0" fo:text-align="end"/>
    </style:style>
    <style:style style:name="TableCell650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2" style:parent-style-name="Normal" style:family="paragraph">
      <style:paragraph-properties fo:widows="0" fo:orphans="0" fo:text-align="end"/>
    </style:style>
    <style:style style:name="TableCell65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4" style:parent-style-name="Normal" style:family="paragraph">
      <style:paragraph-properties fo:widows="0" fo:orphans="0" fo:text-align="end"/>
    </style:style>
    <style:style style:name="TableCell650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6" style:parent-style-name="Normal" style:family="paragraph">
      <style:paragraph-properties fo:widows="0" fo:orphans="0" fo:text-align="end"/>
    </style:style>
    <style:style style:name="TableCell650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08" style:parent-style-name="Normal" style:family="paragraph">
      <style:paragraph-properties fo:widows="0" fo:orphans="0" fo:text-align="end"/>
    </style:style>
    <style:style style:name="TableCell65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10" style:parent-style-name="Normal" style:family="paragraph">
      <style:paragraph-properties fo:widows="0" fo:orphans="0" fo:text-align="end"/>
    </style:style>
    <style:style style:name="TableCell651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12" style:parent-style-name="Normal" style:family="paragraph">
      <style:paragraph-properties fo:widows="0" fo:orphans="0" fo:text-align="end"/>
    </style:style>
    <style:style style:name="TableRow6513" style:family="table-row">
      <style:table-row-properties style:use-optimal-row-height="false" fo:keep-together="always"/>
    </style:style>
    <style:style style:name="TableCell651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515" style:parent-style-name="Normal" style:family="paragraph">
      <style:paragraph-properties fo:widows="0" fo:orphans="0"/>
    </style:style>
    <style:style style:name="TableCell65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17" style:parent-style-name="Normal" style:family="paragraph">
      <style:paragraph-properties fo:widows="0" fo:orphans="0" fo:text-align="center"/>
    </style:style>
    <style:style style:name="TableCell65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19" style:parent-style-name="Normal" style:family="paragraph">
      <style:paragraph-properties fo:widows="0" fo:orphans="0" fo:text-align="end"/>
    </style:style>
    <style:style style:name="TableCell65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1" style:parent-style-name="Normal" style:family="paragraph">
      <style:paragraph-properties fo:widows="0" fo:orphans="0" fo:text-align="end"/>
    </style:style>
    <style:style style:name="TableCell65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3" style:parent-style-name="Normal" style:family="paragraph">
      <style:paragraph-properties fo:widows="0" fo:orphans="0" fo:text-align="end"/>
    </style:style>
    <style:style style:name="TableCell65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5" style:parent-style-name="Normal" style:family="paragraph">
      <style:paragraph-properties fo:widows="0" fo:orphans="0" fo:text-align="end"/>
    </style:style>
    <style:style style:name="TableCell65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7" style:parent-style-name="Normal" style:family="paragraph">
      <style:paragraph-properties fo:widows="0" fo:orphans="0" fo:text-align="end"/>
    </style:style>
    <style:style style:name="TableCell65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29" style:parent-style-name="Normal" style:family="paragraph">
      <style:paragraph-properties fo:widows="0" fo:orphans="0" fo:text-align="end"/>
    </style:style>
    <style:style style:name="TableCell65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31" style:parent-style-name="Normal" style:family="paragraph">
      <style:paragraph-properties fo:widows="0" fo:orphans="0" fo:text-align="end"/>
    </style:style>
    <style:style style:name="TableCell653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33" style:parent-style-name="Normal" style:family="paragraph">
      <style:paragraph-properties fo:widows="0" fo:orphans="0" fo:text-align="end"/>
    </style:style>
    <style:style style:name="TableRow6534" style:family="table-row">
      <style:table-row-properties style:use-optimal-row-height="false" fo:keep-together="always"/>
    </style:style>
    <style:style style:name="TableCell6535" style:family="table-cell">
      <style:table-cell-properties fo:border="0.0312in solid #000000" style:vertical-align="middle" fo:padding-top="0in" fo:padding-left="0.075in" fo:padding-bottom="0in" fo:padding-right="0.075in"/>
    </style:style>
    <style:style style:name="P6536" style:parent-style-name="Normal" style:family="paragraph">
      <style:paragraph-properties fo:widows="0" fo:orphans="0" fo:text-align="end"/>
    </style:style>
    <style:style style:name="T6537" style:parent-style-name="DefaultParagraphFont" style:family="text">
      <style:text-properties fo:font-weight="bold" style:font-weight-asian="bold" style:font-weight-complex="bold" style:text-position="-100% 100%"/>
    </style:style>
    <style:style style:name="TableCell653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39" style:parent-style-name="Normal" style:family="paragraph">
      <style:paragraph-properties fo:widows="0" fo:orphans="0" fo:text-indent="0.0465in"/>
      <style:text-properties style:text-position="-100% 100%"/>
    </style:style>
    <style:style style:name="TableCell654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1" style:parent-style-name="Normal" style:family="paragraph">
      <style:paragraph-properties fo:widows="0" fo:orphans="0" fo:text-align="end"/>
      <style:text-properties style:text-position="-100% 100%"/>
    </style:style>
    <style:style style:name="TableCell65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3" style:parent-style-name="Normal" style:family="paragraph">
      <style:paragraph-properties fo:widows="0" fo:orphans="0" fo:text-align="end"/>
      <style:text-properties style:text-position="-100% 100%"/>
    </style:style>
    <style:style style:name="TableCell654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5" style:parent-style-name="Normal" style:family="paragraph">
      <style:paragraph-properties fo:widows="0" fo:orphans="0" fo:text-align="end"/>
      <style:text-properties style:text-position="-100% 100%"/>
    </style:style>
    <style:style style:name="TableCell654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7" style:parent-style-name="Normal" style:family="paragraph">
      <style:paragraph-properties fo:widows="0" fo:orphans="0" fo:text-align="end"/>
      <style:text-properties style:text-position="-100% 100%"/>
    </style:style>
    <style:style style:name="TableCell654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49" style:parent-style-name="Normal" style:family="paragraph">
      <style:paragraph-properties fo:widows="0" fo:orphans="0" fo:text-align="end"/>
      <style:text-properties style:text-position="-100% 100%"/>
    </style:style>
    <style:style style:name="TableCell655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51" style:parent-style-name="Normal" style:family="paragraph">
      <style:paragraph-properties fo:widows="0" fo:orphans="0" fo:text-align="end"/>
      <style:text-properties style:text-position="-100% 100%"/>
    </style:style>
    <style:style style:name="TableCell655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53" style:parent-style-name="Normal" style:family="paragraph">
      <style:paragraph-properties fo:widows="0" fo:orphans="0" fo:text-align="end"/>
      <style:text-properties style:text-position="-100% 100%"/>
    </style:style>
    <style:style style:name="TableCell655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55" style:parent-style-name="Normal" style:family="paragraph">
      <style:paragraph-properties fo:widows="0" fo:orphans="0" fo:text-align="end"/>
      <style:text-properties style:text-position="-100% 100%"/>
    </style:style>
    <style:style style:name="P6556" style:parent-style-name="Normal" style:family="paragraph">
      <style:paragraph-properties fo:widows="0" fo:orphans="0" fo:text-align="justify"/>
    </style:style>
    <style:style style:name="P6557" style:parent-style-name="Normal" style:family="paragraph">
      <style:paragraph-properties fo:widows="0" fo:orphans="0" fo:text-align="justify"/>
    </style:style>
    <style:style style:name="P6558" style:parent-style-name="Normal" style:family="paragraph">
      <style:paragraph-properties fo:widows="0" fo:orphans="0" fo:text-align="justify"/>
    </style:style>
    <style:style style:name="TableColumn6560" style:family="table-column">
      <style:table-column-properties style:column-width="0.6722in" style:use-optimal-column-width="false"/>
    </style:style>
    <style:style style:name="TableColumn6561" style:family="table-column">
      <style:table-column-properties style:column-width="0.0076in" style:use-optimal-column-width="false"/>
    </style:style>
    <style:style style:name="TableColumn6562" style:family="table-column">
      <style:table-column-properties style:column-width="0.734in" style:use-optimal-column-width="false"/>
    </style:style>
    <style:style style:name="TableColumn6563" style:family="table-column">
      <style:table-column-properties style:column-width="0.752in" style:use-optimal-column-width="false"/>
    </style:style>
    <style:style style:name="TableColumn6564" style:family="table-column">
      <style:table-column-properties style:column-width="0.6666in" style:use-optimal-column-width="false"/>
    </style:style>
    <style:style style:name="TableColumn6565" style:family="table-column">
      <style:table-column-properties style:column-width="0.6666in" style:use-optimal-column-width="false"/>
    </style:style>
    <style:style style:name="TableColumn6566" style:family="table-column">
      <style:table-column-properties style:column-width="0.5833in" style:use-optimal-column-width="false"/>
    </style:style>
    <style:style style:name="TableColumn6567" style:family="table-column">
      <style:table-column-properties style:column-width="0.6326in" style:use-optimal-column-width="false"/>
    </style:style>
    <style:style style:name="TableColumn6568" style:family="table-column">
      <style:table-column-properties style:column-width="0.8513in" style:use-optimal-column-width="false"/>
    </style:style>
    <style:style style:name="TableColumn6569" style:family="table-column">
      <style:table-column-properties style:column-width="0.7319in" style:use-optimal-column-width="false"/>
    </style:style>
    <style:style style:name="Table6559" style:family="table">
      <style:table-properties style:width="6.2986in" fo:margin-left="0.075in" table:align="left"/>
    </style:style>
    <style:style style:name="TableRow6570" style:family="table-row">
      <style:table-row-properties style:use-optimal-row-height="false"/>
    </style:style>
    <style:style style:name="TableCell6571" style:family="table-cell">
      <style:table-cell-properties fo:border="0.0312in solid #000000" fo:padding-top="0in" fo:padding-left="0.075in" fo:padding-bottom="0in" fo:padding-right="0.075in"/>
    </style:style>
    <style:style style:name="P6572" style:parent-style-name="Normal" style:family="paragraph">
      <style:paragraph-properties fo:widows="0" fo:orphans="0" fo:text-align="center"/>
      <style:text-properties fo:font-weight="bold" style:font-weight-asian="bold"/>
    </style:style>
    <style:style style:name="P6573" style:parent-style-name="Normal" style:family="paragraph">
      <style:paragraph-properties fo:widows="0" fo:orphans="0" fo:text-align="center"/>
    </style:style>
    <style:style style:name="TableRow6574" style:family="table-row">
      <style:table-row-properties style:min-row-height="0.3854in" style:use-optimal-row-height="false"/>
    </style:style>
    <style:style style:name="TableCell657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576" style:parent-style-name="Normal" style:family="paragraph">
      <style:paragraph-properties fo:widows="0" fo:orphans="0" fo:text-align="center"/>
    </style:style>
    <style:style style:name="TableCell657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78" style:parent-style-name="Normal" style:family="paragraph">
      <style:paragraph-properties fo:widows="0" fo:orphans="0" fo:text-align="center"/>
    </style:style>
    <style:style style:name="TableCell65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80" style:parent-style-name="Normal" style:family="paragraph">
      <style:paragraph-properties fo:widows="0" fo:orphans="0" fo:text-align="center"/>
    </style:style>
    <style:style style:name="TableCell658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82" style:parent-style-name="Normal" style:family="paragraph">
      <style:paragraph-properties fo:widows="0" fo:orphans="0" fo:text-align="center"/>
    </style:style>
    <style:style style:name="TableCell65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584" style:parent-style-name="Normal" style:family="paragraph">
      <style:paragraph-properties fo:widows="0" fo:orphans="0" fo:text-align="center"/>
    </style:style>
    <style:style style:name="TableCell658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586" style:parent-style-name="Normal" style:family="paragraph">
      <style:paragraph-properties fo:widows="0" fo:orphans="0" fo:text-align="center"/>
    </style:style>
    <style:style style:name="TableCell658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588" style:parent-style-name="Normal" style:family="paragraph">
      <style:paragraph-properties fo:widows="0" fo:orphans="0" fo:text-align="center"/>
    </style:style>
    <style:style style:name="P6589" style:parent-style-name="Normal" style:family="paragraph">
      <style:paragraph-properties fo:widows="0" fo:orphans="0" fo:text-align="center"/>
    </style:style>
    <style:style style:name="TableRow6590" style:family="table-row">
      <style:table-row-properties style:min-row-height="0.3854in" style:use-optimal-row-height="false"/>
    </style:style>
    <style:style style:name="P6591" style:parent-style-name="Normal" style:family="paragraph">
      <style:paragraph-properties fo:widows="0" fo:orphans="0" fo:text-align="center"/>
    </style:style>
    <style:style style:name="P6592" style:parent-style-name="Normal" style:family="paragraph">
      <style:paragraph-properties fo:widows="0" fo:orphans="0" fo:text-align="center"/>
    </style:style>
    <style:style style:name="P6593" style:parent-style-name="Normal" style:family="paragraph">
      <style:paragraph-properties fo:widows="0" fo:orphans="0" fo:text-align="center"/>
    </style:style>
    <style:style style:name="P6594" style:parent-style-name="Normal" style:family="paragraph">
      <style:paragraph-properties fo:widows="0" fo:orphans="0" fo:text-align="center"/>
    </style:style>
    <style:style style:name="TableCell65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96" style:parent-style-name="Normal" style:family="paragraph">
      <style:paragraph-properties fo:widows="0" fo:orphans="0" fo:text-align="center"/>
    </style:style>
    <style:style style:name="TableCell65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598" style:parent-style-name="Normal" style:family="paragraph">
      <style:paragraph-properties fo:widows="0" fo:orphans="0" fo:text-align="center"/>
    </style:style>
    <style:style style:name="TableCell65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00" style:parent-style-name="Normal" style:family="paragraph">
      <style:paragraph-properties fo:widows="0" fo:orphans="0" fo:text-align="center"/>
    </style:style>
    <style:style style:name="P6601" style:parent-style-name="Normal" style:family="paragraph">
      <style:paragraph-properties fo:widows="0" fo:orphans="0" fo:text-align="center"/>
    </style:style>
    <style:style style:name="P6602" style:parent-style-name="Normal" style:family="paragraph">
      <style:paragraph-properties fo:widows="0" fo:orphans="0" fo:text-align="center"/>
    </style:style>
    <style:style style:name="TableRow6603" style:family="table-row">
      <style:table-row-properties style:use-optimal-row-height="false"/>
    </style:style>
    <style:style style:name="TableCell660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605" style:parent-style-name="Normal" style:family="paragraph">
      <style:paragraph-properties fo:widows="0" fo:orphans="0" fo:text-align="center"/>
    </style:style>
    <style:style style:name="TableCell66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Cell661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5" style:parent-style-name="Normal" style:family="paragraph">
      <style:paragraph-properties fo:widows="0" fo:orphans="0" fo:text-align="center"/>
    </style:style>
    <style:style style:name="TableCell661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7" style:parent-style-name="Normal" style:family="paragraph">
      <style:paragraph-properties fo:widows="0" fo:orphans="0" fo:text-align="center"/>
    </style:style>
    <style:style style:name="TableCell66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619" style:parent-style-name="Normal" style:family="paragraph">
      <style:paragraph-properties fo:widows="0" fo:orphans="0" fo:text-align="center"/>
    </style:style>
    <style:style style:name="TableCell662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21" style:parent-style-name="Normal" style:family="paragraph">
      <style:paragraph-properties fo:widows="0" fo:orphans="0" fo:text-align="center"/>
    </style:style>
    <style:style style:name="TableRow6622" style:family="table-row">
      <style:table-row-properties style:use-optimal-row-height="false"/>
    </style:style>
    <style:style style:name="TableCell662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center"/>
    </style:style>
    <style:style style:name="TableCell66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26" style:parent-style-name="Normal" style:family="paragraph">
      <style:paragraph-properties fo:widows="0" fo:orphans="0"/>
    </style:style>
    <style:style style:name="TableCell66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style>
    <style:style style:name="TableCell66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0" style:parent-style-name="Normal" style:family="paragraph">
      <style:paragraph-properties fo:widows="0" fo:orphans="0"/>
    </style:style>
    <style:style style:name="TableCell66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2" style:parent-style-name="Normal" style:family="paragraph">
      <style:paragraph-properties fo:widows="0" fo:orphans="0" fo:text-align="center"/>
    </style:style>
    <style:style style:name="TableCell66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640" style:parent-style-name="Normal" style:family="paragraph">
      <style:paragraph-properties fo:widows="0" fo:orphans="0" fo:text-align="center"/>
    </style:style>
    <style:style style:name="TableRow6641" style:family="table-row">
      <style:table-row-properties style:use-optimal-row-height="false"/>
    </style:style>
    <style:style style:name="TableCell6642" style:family="table-cell">
      <style:table-cell-properties fo:border-top="0.0069in solid #000000" fo:border-left="0.0312in solid #000000" fo:border-bottom="0.0312in solid #000000" fo:border-right="none" fo:padding-top="0in" fo:padding-left="0.075in" fo:padding-bottom="0in" fo:padding-right="0.075in"/>
    </style:style>
    <style:style style:name="P6643" style:parent-style-name="Normal" style:family="paragraph">
      <style:paragraph-properties fo:widows="0" fo:orphans="0" fo:text-align="center"/>
    </style:style>
    <style:style style:name="TableCell6644" style:family="table-cell">
      <style:table-cell-properties fo:border-top="0.0069in solid #000000" fo:border-left="none" fo:border-bottom="0.0312in solid #000000" fo:border-right="none" fo:padding-top="0in" fo:padding-left="0.075in" fo:padding-bottom="0in" fo:padding-right="0.075in"/>
    </style:style>
    <style:style style:name="P6645" style:parent-style-name="Normal" style:family="paragraph">
      <style:paragraph-properties fo:widows="0" fo:orphans="0" fo:text-align="center"/>
    </style:style>
    <style:style style:name="TableCell6646" style:family="table-cell">
      <style:table-cell-properties fo:border-top="0.0069in solid #000000" fo:border-left="none" fo:border-bottom="0.0312in solid #000000" fo:border-right="none" fo:padding-top="0in" fo:padding-left="0.075in" fo:padding-bottom="0in" fo:padding-right="0.075in"/>
    </style:style>
    <style:style style:name="P6647" style:parent-style-name="Normal" style:family="paragraph">
      <style:paragraph-properties fo:widows="0" fo:orphans="0" fo:text-align="center"/>
    </style:style>
    <style:style style:name="TableCell6648" style:family="table-cell">
      <style:table-cell-properties fo:border-top="0.0069in solid #000000" fo:border-left="none" fo:border-bottom="0.0312in solid #000000" fo:border-right="none" fo:padding-top="0in" fo:padding-left="0.075in" fo:padding-bottom="0in" fo:padding-right="0.075in"/>
    </style:style>
    <style:style style:name="P6649" style:parent-style-name="Normal" style:family="paragraph">
      <style:paragraph-properties fo:widows="0" fo:orphans="0" fo:text-align="center"/>
    </style:style>
    <style:style style:name="TableCell6650" style:family="table-cell">
      <style:table-cell-properties fo:border-top="0.0069in solid #000000" fo:border-left="none" fo:border-bottom="0.0312in solid #000000" fo:border-right="none"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top="0.0069in solid #000000" fo:border-left="none" fo:border-bottom="0.0312in solid #000000" fo:border-right="non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top="0.0069in solid #000000" fo:border-left="none" fo:border-bottom="0.0312in solid #000000" fo:border-right="non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top="0.0069in solid #000000" fo:border-left="none" fo:border-bottom="0.0312in solid #000000" fo:border-right="0.0069in solid #000000" fo:padding-top="0in" fo:padding-left="0.075in" fo:padding-bottom="0in" fo:padding-right="0.075in"/>
    </style:style>
    <style:style style:name="P6657" style:parent-style-name="Normal" style:family="paragraph">
      <style:paragraph-properties fo:widows="0" fo:orphans="0" fo:text-align="center"/>
      <style:text-properties fo:font-weight="bold" style:font-weight-asian="bold"/>
    </style:style>
    <style:style style:name="TableCell665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659" style:parent-style-name="Normal" style:family="paragraph">
      <style:paragraph-properties fo:widows="0" fo:orphans="0" fo:text-align="center"/>
    </style:style>
    <style:style style:name="TableRow6660" style:family="table-row">
      <style:table-row-properties style:use-optimal-row-height="false"/>
    </style:style>
    <style:style style:name="TableCell6661" style:family="table-cell">
      <style:table-cell-properties fo:border-top="0.0312in solid #000000" fo:border-left="0.0312in solid #000000" fo:border-bottom="0.0069in solid #000000" fo:border-right="none" fo:padding-top="0in" fo:padding-left="0.075in" fo:padding-bottom="0in" fo:padding-right="0.075in"/>
    </style:style>
    <style:style style:name="P6662" style:parent-style-name="Normal" style:family="paragraph">
      <style:paragraph-properties fo:widows="0" fo:orphans="0"/>
    </style:style>
    <style:style style:name="TableCell6663" style:family="table-cell">
      <style:table-cell-properties fo:border-top="0.0312in solid #000000" fo:border-left="none"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center"/>
    </style:style>
    <style:style style:name="TableCell666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666" style:parent-style-name="Normal" style:family="paragraph">
      <style:paragraph-properties fo:widows="0" fo:orphans="0" fo:text-align="center"/>
    </style:style>
    <style:style style:name="TableRow6667" style:family="table-row">
      <style:table-row-properties style:use-optimal-row-height="false"/>
    </style:style>
    <style:style style:name="TableCell6668" style:family="table-cell">
      <style:table-cell-properties fo:border-top="0.0069in solid #000000" fo:border-left="0.0312in solid #000000" fo:border-bottom="0.0312in solid #000000" fo:border-right="none" fo:padding-top="0in" fo:padding-left="0.075in" fo:padding-bottom="0in" fo:padding-right="0.075in"/>
    </style:style>
    <style:style style:name="P6669" style:parent-style-name="Normal" style:family="paragraph">
      <style:paragraph-properties fo:widows="0" fo:orphans="0"/>
    </style:style>
    <style:style style:name="T6670" style:parent-style-name="DefaultParagraphFont" style:family="text">
      <style:text-properties style:text-position="sub 66.6%"/>
    </style:style>
    <style:style style:name="TableCell6671" style:family="table-cell">
      <style:table-cell-properties fo:border-top="0.0069in solid #000000" fo:border-left="none" fo:border-bottom="0.0312in solid #000000" fo:border-right="non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top="0.0069in solid #000000" fo:border-left="none" fo:border-bottom="0.0312in solid #000000" fo:border-right="0.0312in solid #000000" fo:padding-top="0in" fo:padding-left="0.075in" fo:padding-bottom="0in" fo:padding-right="0.075in"/>
    </style:style>
    <style:style style:name="P6674" style:parent-style-name="Normal" style:family="paragraph">
      <style:paragraph-properties fo:widows="0" fo:orphans="0" fo:text-align="center"/>
    </style:style>
    <style:style style:name="P6675" style:parent-style-name="Normal" style:family="paragraph">
      <style:paragraph-properties fo:widows="0" fo:orphans="0"/>
    </style:style>
    <style:style style:name="TableColumn6677" style:family="table-column">
      <style:table-column-properties style:column-width="2.184in"/>
    </style:style>
    <style:style style:name="TableColumn6678" style:family="table-column">
      <style:table-column-properties style:column-width="0.4729in"/>
    </style:style>
    <style:style style:name="TableColumn6679" style:family="table-column">
      <style:table-column-properties style:column-width="0.5104in"/>
    </style:style>
    <style:style style:name="TableColumn6680" style:family="table-column">
      <style:table-column-properties style:column-width="0.9972in"/>
    </style:style>
    <style:style style:name="TableColumn6681" style:family="table-column">
      <style:table-column-properties style:column-width="1.1534in"/>
    </style:style>
    <style:style style:name="TableColumn6682" style:family="table-column">
      <style:table-column-properties style:column-width="0.9805in"/>
    </style:style>
    <style:style style:name="Table6676" style:family="table">
      <style:table-properties style:width="6.2986in" fo:margin-left="0.075in" table:align="left"/>
    </style:style>
    <style:style style:name="TableRow6683" style:family="table-row">
      <style:table-row-properties style:min-row-height="0.2083in"/>
    </style:style>
    <style:style style:name="TableCell668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685" style:parent-style-name="Normal" style:family="paragraph">
      <style:paragraph-properties fo:widows="0" fo:orphans="0" fo:text-align="center" fo:margin-left="0.075in">
        <style:tab-stops/>
      </style:paragraph-properties>
      <style:text-properties fo:font-weight="bold" style:font-weight-asian="bold"/>
    </style:style>
    <style:style style:name="P6686" style:parent-style-name="Normal" style:family="paragraph">
      <style:paragraph-properties fo:widows="0" fo:orphans="0" fo:text-align="center" fo:margin-left="0.075in">
        <style:tab-stops/>
      </style:paragraph-properties>
    </style:style>
    <style:style style:name="TableRow6687" style:family="table-row">
      <style:table-row-properties style:min-row-height="0.2083in"/>
    </style:style>
    <style:style style:name="TableCell66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689" style:parent-style-name="Normal" style:family="paragraph">
      <style:paragraph-properties fo:widows="0" fo:orphans="0" fo:text-align="center"/>
    </style:style>
    <style:style style:name="T6690" style:parent-style-name="DefaultParagraphFont" style:family="text">
      <style:text-properties style:text-position="sub 66.6%"/>
    </style:style>
    <style:style style:name="T6691" style:parent-style-name="DefaultParagraphFont" style:family="text">
      <style:text-properties style:text-position="sub 66.6%"/>
    </style:style>
    <style:style style:name="T6692" style:parent-style-name="DefaultParagraphFont" style:family="text">
      <style:text-properties style:text-position="sub 66.6%"/>
    </style:style>
    <style:style style:name="T6693" style:parent-style-name="DefaultParagraphFont" style:family="text">
      <style:text-properties style:text-position="sub 66.6%"/>
    </style:style>
    <style:style style:name="P6694" style:parent-style-name="Normal" style:family="paragraph">
      <style:paragraph-properties fo:widows="0" fo:orphans="0" fo:text-align="center"/>
    </style:style>
    <style:style style:name="T6695" style:parent-style-name="DefaultParagraphFont" style:family="text">
      <style:text-properties style:text-position="sub 66.6%"/>
    </style:style>
    <style:style style:name="T6696" style:parent-style-name="DefaultParagraphFont" style:family="text">
      <style:text-properties style:text-position="sub 66.6%"/>
    </style:style>
    <style:style style:name="T6697" style:parent-style-name="DefaultParagraphFont" style:family="text">
      <style:text-properties style:text-position="sub 66.6%"/>
    </style:style>
    <style:style style:name="T6698" style:parent-style-name="DefaultParagraphFont" style:family="text">
      <style:text-properties style:text-position="sub 66.6%"/>
    </style:style>
    <style:style style:name="TableRow6699" style:family="table-row">
      <style:table-row-properties style:min-row-height="0.3854in"/>
    </style:style>
    <style:style style:name="TableCell670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03" style:parent-style-name="Normal" style:family="paragraph">
      <style:paragraph-properties fo:widows="0" fo:orphans="0" fo:text-align="center"/>
    </style:style>
    <style:style style:name="TableCell670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705" style:parent-style-name="Normal" style:family="paragraph">
      <style:paragraph-properties fo:widows="0" fo:orphans="0" fo:text-align="center"/>
    </style:style>
    <style:style style:name="TableRow6706" style:family="table-row">
      <style:table-row-properties style:min-row-height="0.1631in"/>
    </style:style>
    <style:style style:name="TableCell67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08" style:parent-style-name="Normal" style:family="paragraph">
      <style:paragraph-properties fo:widows="0" fo:orphans="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center"/>
    </style:style>
    <style:style style:name="P6717" style:parent-style-name="Normal" style:family="paragraph">
      <style:paragraph-properties fo:widows="0" fo:orphans="0" fo:text-align="center"/>
    </style:style>
    <style:style style:name="TableRow6718" style:family="table-row">
      <style:table-row-properties style:min-row-height="0.1909in"/>
    </style:style>
    <style:style style:name="TableCell67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style>
    <style:style style:name="T6727" style:parent-style-name="DefaultParagraphFont" style:family="text">
      <style:text-properties style:text-position="sub 66.6%"/>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1909in"/>
    </style:style>
    <style:style style:name="TableCell673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734" style:parent-style-name="Normal" style:family="paragraph">
      <style:paragraph-properties fo:widows="0" fo:orphans="0"/>
    </style:style>
    <style:style style:name="TableCell67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36" style:parent-style-name="Normal" style:family="paragraph">
      <style:paragraph-properties fo:widows="0" fo:orphans="0" fo:text-align="center"/>
    </style:style>
    <style:style style:name="TableCell67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40" style:parent-style-name="Normal" style:family="paragraph">
      <style:paragraph-properties fo:widows="0" fo:orphans="0" fo:text-align="center"/>
    </style:style>
    <style:style style:name="T6741" style:parent-style-name="DefaultParagraphFont" style:family="text">
      <style:text-properties style:text-position="sub 66.6%"/>
    </style:style>
    <style:style style:name="TableCell67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1909in"/>
    </style:style>
    <style:style style:name="TableCell674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48" style:parent-style-name="Normal" style:family="paragraph">
      <style:paragraph-properties fo:widows="0" fo:orphans="0" fo:text-align="end"/>
    </style:style>
    <style:style style:name="T6749" style:parent-style-name="DefaultParagraphFont" style:family="text">
      <style:text-properties fo:font-weight="bold" style:font-weight-asian="bold"/>
    </style:style>
    <style:style style:name="TableCell67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style:style>
    <style:style style:name="TableCell67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end"/>
      <style:text-properties fo:font-weight="bold" style:font-weight-asian="bold"/>
    </style:style>
    <style:style style:name="TableCell675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55" style:parent-style-name="Normal" style:family="paragraph">
      <style:paragraph-properties fo:widows="0" fo:orphans="0" fo:text-align="center"/>
    </style:style>
    <style:style style:name="TableRow6756" style:family="table-row">
      <style:table-row-properties style:min-row-height="0.1909in"/>
    </style:style>
    <style:style style:name="TableCell6757" style:family="table-cell">
      <style:table-cell-properties fo:border-top="0.0069in solid #000000" fo:border-left="0.0312in solid #000000" fo:border-bottom="0.0312in solid #000000" fo:border-right="none" fo:padding-top="0in" fo:padding-left="0.075in" fo:padding-bottom="0in" fo:padding-right="0.075in"/>
    </style:style>
    <style:style style:name="P6758" style:parent-style-name="Normal" style:family="paragraph">
      <style:paragraph-properties fo:widows="0" fo:orphans="0"/>
    </style:style>
    <style:style style:name="T6759" style:parent-style-name="DefaultParagraphFont" style:family="text">
      <style:text-properties style:text-position="sub 66.6%"/>
    </style:style>
    <style:style style:name="TableCell6760" style:family="table-cell">
      <style:table-cell-properties fo:border-top="0.0069in solid #000000" fo:border-left="none" fo:border-bottom="0.0312in solid #000000" fo:border-right="0.0312in solid #000000" fo:padding-top="0in" fo:padding-left="0.075in" fo:padding-bottom="0in" fo:padding-right="0.075in"/>
    </style:style>
    <style:style style:name="P6761" style:parent-style-name="Normal" style:family="paragraph">
      <style:paragraph-properties fo:widows="0" fo:orphans="0" fo:text-align="center"/>
    </style:style>
    <style:style style:name="P6762" style:parent-style-name="Normal" style:family="paragraph">
      <style:paragraph-properties fo:widows="0" fo:orphans="0"/>
    </style:style>
    <style:style style:name="P6763" style:parent-style-name="Normal" style:family="paragraph">
      <style:paragraph-properties>
        <style:tab-stops>
          <style:tab-stop style:type="left" style:leader-style="solid" style:leader-text="_" style:position="6.1812in"/>
        </style:tab-stops>
      </style:paragraph-properties>
    </style:style>
    <style:style style:name="TableColumn6765" style:family="table-column">
      <style:table-column-properties style:column-width="2.1131in"/>
    </style:style>
    <style:style style:name="TableColumn6766" style:family="table-column">
      <style:table-column-properties style:column-width="2.1027in"/>
    </style:style>
    <style:style style:name="TableColumn6767" style:family="table-column">
      <style:table-column-properties style:column-width="2.0826in"/>
    </style:style>
    <style:style style:name="Table6764" style:family="table">
      <style:table-properties style:width="6.2986in" fo:margin-left="0in" table:align="lef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style:tab-stops>
          <style:tab-stop style:type="left" style:leader-style="solid" style:leader-text="_" style:position="6.0048in"/>
        </style:tab-stops>
      </style:paragraph-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7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76" style:parent-style-name="Normal" style:family="paragraph">
      <style:paragraph-properties fo:widows="0" fo:orphans="0" fo:text-align="justify" fo:text-indent="0.4923in"/>
    </style:style>
    <style:style style:name="P6777" style:parent-style-name="Normal" style:family="paragraph">
      <style:paragraph-properties fo:widows="0" fo:orphans="0" fo:text-align="justify" fo:text-indent="0.4923in"/>
    </style:style>
    <style:style style:name="P6778" style:parent-style-name="Normal" style:family="paragraph">
      <style:paragraph-properties fo:widows="0" fo:orphans="0" fo:text-align="justify" fo:text-indent="0.4923in"/>
    </style:style>
    <style:style style:name="P6779" style:parent-style-name="Normal" style:family="paragraph">
      <style:paragraph-properties fo:widows="0" fo:orphans="0" fo:text-align="justify" fo:text-indent="0.4923in"/>
    </style:style>
    <style:style style:name="P6780" style:parent-style-name="Normal" style:family="paragraph">
      <style:paragraph-properties fo:widows="0" fo:orphans="0" fo:text-align="center"/>
    </style:style>
    <style:style style:name="P6781" style:parent-style-name="Normal" style:family="paragraph">
      <style:paragraph-properties fo:keep-together="always" fo:widows="0" fo:orphans="0" fo:break-before="page" fo:text-indent="3.543in"/>
      <style:text-properties fo:hyphenate="false"/>
    </style:style>
    <style:style style:name="P6782" style:parent-style-name="Normal" style:family="paragraph">
      <style:paragraph-properties fo:keep-together="always" fo:widows="0" fo:orphans="0" fo:text-indent="3.543in"/>
      <style:text-properties fo:color="#000000" fo:hyphenate="false"/>
    </style:style>
    <style:style style:name="P6783" style:parent-style-name="Normal" style:family="paragraph">
      <style:paragraph-properties fo:keep-together="always" fo:widows="0" fo:orphans="0" fo:text-indent="3.543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color="#000000" fo:hyphenate="false"/>
    </style:style>
    <style:style style:name="P6787" style:parent-style-name="Normal" style:family="paragraph">
      <style:paragraph-properties fo:keep-together="always" fo:widows="0" fo:orphans="0" fo:text-align="center"/>
      <style:text-properties fo:hyphenate="false"/>
    </style:style>
    <style:style style:name="T6788" style:parent-style-name="DefaultParagraphFont" style:family="text">
      <style:text-properties fo:font-weight="bold" style:font-weight-asian="bold" style:font-weight-complex="bold" fo:text-transform="uppercase" fo:color="#000000"/>
    </style:style>
    <style:style style:name="P6789" style:parent-style-name="Normal" style:family="paragraph">
      <style:paragraph-properties fo:widows="0" fo:orphans="0" fo:text-align="justify" fo:text-indent="0.3937in"/>
      <style:text-properties fo:color="#000000" fo:hyphenate="false"/>
    </style:style>
    <style:style style:name="P6790" style:parent-style-name="Normal" style:family="paragraph">
      <style:paragraph-properties fo:keep-together="always" fo:widows="0" fo:orphans="0" fo:text-align="center"/>
      <style:text-properties fo:hyphenate="false"/>
    </style:style>
    <style:style style:name="T6791" style:parent-style-name="DefaultParagraphFont" style:family="text">
      <style:text-properties fo:font-weight="bold" style:font-weight-asian="bold" style:font-weight-complex="bold" fo:text-transform="uppercase" fo:color="#000000"/>
    </style:style>
    <style:style style:name="T6792" style:parent-style-name="DefaultParagraphFont" style:family="text">
      <style:text-properties fo:font-weight="bold" style:font-weight-asian="bold" style:font-weight-complex="bold" fo:text-transform="uppercase" fo:color="#000000"/>
    </style:style>
    <style:style style:name="T6793" style:parent-style-name="DefaultParagraphFont" style:family="text">
      <style:text-properties fo:font-weight="bold" style:font-weight-asian="bold" style:font-weight-complex="bold" fo:text-transform="uppercase" fo:color="#000000"/>
    </style:style>
    <style:style style:name="P6794" style:parent-style-name="Normal" style:family="paragraph">
      <style:paragraph-properties fo:widows="0" fo:orphans="0" fo:text-align="justify" fo:text-indent="0.3937in"/>
      <style:text-properties fo:color="#000000" fo:hyphenate="false"/>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widows="0" fo:orphans="0" fo:text-align="justify" fo:text-indent="0.3937in"/>
      <style:text-properties fo:hyphenate="false"/>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widows="0" fo:orphans="0" fo:text-align="justify" fo:text-indent="0.3937in"/>
      <style:text-properties fo:hyphenate="false"/>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P6822" style:parent-style-name="Normal" style:family="paragraph">
      <style:paragraph-properties fo:keep-together="always" fo:widows="0" fo:orphans="0" fo:text-align="center"/>
      <style:text-properties fo:hyphenate="false"/>
    </style:style>
    <style:style style:name="T6823" style:parent-style-name="DefaultParagraphFont" style:family="text">
      <style:text-properties fo:font-weight="bold" style:font-weight-asian="bold" style:font-weight-complex="bold" fo:text-transform="uppercase" fo:color="#000000"/>
    </style:style>
    <style:style style:name="T6824" style:parent-style-name="DefaultParagraphFont" style:family="text">
      <style:text-properties fo:font-weight="bold" style:font-weight-asian="bold" style:font-weight-complex="bold" fo:text-transform="uppercase" fo:color="#000000"/>
    </style:style>
    <style:style style:name="T6825" style:parent-style-name="DefaultParagraphFont" style:family="text">
      <style:text-properties fo:font-weight="bold" style:font-weight-asian="bold" style:font-weight-complex="bold" fo:text-transform="uppercase" fo:color="#000000"/>
    </style:style>
    <style:style style:name="P6826" style:parent-style-name="Normal" style:family="paragraph">
      <style:paragraph-properties fo:widows="0" fo:orphans="0" fo:text-align="justify" fo:text-indent="0.3937in"/>
      <style:text-properties fo:color="#000000" fo:hyphenate="false"/>
    </style:style>
    <style:style style:name="P6827" style:parent-style-name="Normal" style:family="paragraph">
      <style:paragraph-properties fo:widows="0" fo:orphans="0" fo:text-align="justify" fo:text-indent="0.3937in"/>
      <style:text-properties fo:hyphenate="false"/>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text-properties fo:hyphenate="false"/>
    </style:style>
    <style:style style:name="P6831" style:parent-style-name="Normal" style:family="paragraph">
      <style:paragraph-properties fo:keep-together="always" fo:widows="0" fo:orphans="0" fo:text-align="center"/>
      <style:text-properties fo:hyphenate="false"/>
    </style:style>
    <style:style style:name="T6832" style:parent-style-name="DefaultParagraphFont" style:family="text">
      <style:text-properties fo:font-weight="bold" style:font-weight-asian="bold" style:font-weight-complex="bold" fo:text-transform="uppercase" fo:color="#000000"/>
    </style:style>
    <style:style style:name="T6833" style:parent-style-name="DefaultParagraphFont" style:family="text">
      <style:text-properties fo:font-weight="bold" style:font-weight-asian="bold" style:font-weight-complex="bold" fo:text-transform="uppercase" fo:color="#000000"/>
    </style:style>
    <style:style style:name="T6834" style:parent-style-name="DefaultParagraphFont" style:family="text">
      <style:text-properties fo:font-weight="bold" style:font-weight-asian="bold" style:font-weight-complex="bold" fo:text-transform="uppercase" fo:color="#000000"/>
    </style:style>
    <style:style style:name="P6835" style:parent-style-name="Normal" style:family="paragraph">
      <style:paragraph-properties fo:widows="0" fo:orphans="0" fo:text-align="justify" fo:text-indent="0.3937in"/>
      <style:text-properties fo:color="#000000" fo:hyphenate="false"/>
    </style:style>
    <style:style style:name="P6836" style:parent-style-name="Normal" style:family="paragraph">
      <style:paragraph-properties fo:widows="0" fo:orphans="0" fo:text-align="justify" fo:text-indent="0.3937in"/>
      <style:text-properties fo:hyphenate="false"/>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widows="0" fo:orphans="0" fo:text-align="justify" fo:text-indent="0.3937in"/>
      <style:text-properties fo:hyphenate="false"/>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hyphenate="false"/>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widows="0" fo:orphans="0" fo:text-align="justify" fo:text-indent="0.3937in"/>
      <style:text-properties fo:hyphenate="false"/>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widows="0" fo:orphans="0" fo:text-align="justify" fo:text-indent="0.3937in"/>
      <style:text-properties fo:hyphenate="false"/>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P6875" style:parent-style-name="Normal" style:family="paragraph">
      <style:paragraph-properties fo:keep-together="always" fo:widows="0" fo:orphans="0" fo:text-align="center"/>
      <style:text-properties fo:hyphenate="false"/>
    </style:style>
    <style:style style:name="T6876" style:parent-style-name="DefaultParagraphFont" style:family="text">
      <style:text-properties fo:font-weight="bold" style:font-weight-asian="bold" style:font-weight-complex="bold" fo:text-transform="uppercase" fo:color="#000000"/>
    </style:style>
    <style:style style:name="T6877" style:parent-style-name="DefaultParagraphFont" style:family="text">
      <style:text-properties fo:font-weight="bold" style:font-weight-asian="bold" style:font-weight-complex="bold" fo:text-transform="uppercase" fo:color="#000000"/>
    </style:style>
    <style:style style:name="T6878" style:parent-style-name="DefaultParagraphFont" style:family="text">
      <style:text-properties fo:font-weight="bold" style:font-weight-asian="bold" style:font-weight-complex="bold" fo:text-transform="uppercase" fo:color="#000000"/>
    </style:style>
    <style:style style:name="T6879" style:parent-style-name="DefaultParagraphFont" style:family="text">
      <style:text-properties fo:font-weight="bold" style:font-weight-asian="bold" style:font-weight-complex="bold" fo:text-transform="uppercase" fo:color="#000000"/>
    </style:style>
    <style:style style:name="P6880" style:parent-style-name="Normal" style:family="paragraph">
      <style:paragraph-properties fo:widows="0" fo:orphans="0" fo:text-align="justify" fo:text-indent="0.3937in"/>
      <style:text-properties fo:color="#000000" fo:hyphenate="false"/>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P6894" style:parent-style-name="Normal" style:family="paragraph">
      <style:paragraph-properties fo:keep-together="always" fo:widows="0" fo:orphans="0" fo:text-align="center"/>
      <style:text-properties fo:hyphenate="false"/>
    </style:style>
    <style:style style:name="T6895" style:parent-style-name="DefaultParagraphFont" style:family="text">
      <style:text-properties fo:font-weight="bold" style:font-weight-asian="bold" style:font-weight-complex="bold" fo:text-transform="uppercase" fo:color="#000000"/>
    </style:style>
    <style:style style:name="T6896" style:parent-style-name="DefaultParagraphFont" style:family="text">
      <style:text-properties fo:font-weight="bold" style:font-weight-asian="bold" style:font-weight-complex="bold" fo:text-transform="uppercase" fo:color="#000000"/>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widows="0" fo:orphans="0" fo:text-align="justify" fo:text-indent="0.3937in"/>
      <style:text-properties fo:color="#000000" fo:hyphenate="false"/>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P6920" style:parent-style-name="Normal" style:family="paragraph">
      <style:paragraph-properties fo:keep-together="always" fo:widows="0" fo:orphans="0" fo:text-align="center"/>
      <style:text-properties fo:hyphenate="false"/>
    </style:style>
    <style:style style:name="T6921" style:parent-style-name="DefaultParagraphFont" style:family="text">
      <style:text-properties fo:font-weight="bold" style:font-weight-asian="bold" style:font-weight-complex="bold" fo:text-transform="uppercase" fo:color="#000000"/>
    </style:style>
    <style:style style:name="T6922" style:parent-style-name="DefaultParagraphFont" style:family="text">
      <style:text-properties fo:font-weight="bold" style:font-weight-asian="bold" style:font-weight-complex="bold" fo:text-transform="uppercase" fo:color="#000000"/>
    </style:style>
    <style:style style:name="T6923" style:parent-style-name="DefaultParagraphFont" style:family="text">
      <style:text-properties fo:font-weight="bold" style:font-weight-asian="bold" style:font-weight-complex="bold" fo:text-transform="uppercase" fo:color="#000000"/>
    </style:style>
    <style:style style:name="P6924" style:parent-style-name="Normal" style:family="paragraph">
      <style:paragraph-properties fo:widows="0" fo:orphans="0" fo:text-align="justify" fo:text-indent="0.3937in"/>
      <style:text-properties fo:color="#000000" fo:hyphenate="false"/>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widows="0" fo:orphans="0" fo:text-align="justify" fo:text-indent="0.3937in"/>
      <style:text-properties fo:hyphenate="false"/>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font-weight="bold" style:font-weight-asian="bold" style:font-weight-complex="bold"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P6944" style:parent-style-name="Normal" style:family="paragraph">
      <style:paragraph-properties fo:keep-together="always" fo:widows="0" fo:orphans="0" fo:text-align="center"/>
      <style:text-properties fo:hyphenate="false"/>
    </style:style>
    <style:style style:name="T6945" style:parent-style-name="DefaultParagraphFont" style:family="text">
      <style:text-properties fo:font-weight="bold" style:font-weight-asian="bold" style:font-weight-complex="bold" fo:text-transform="uppercase" fo:color="#000000"/>
    </style:style>
    <style:style style:name="T6946" style:parent-style-name="DefaultParagraphFont" style:family="text">
      <style:text-properties fo:font-weight="bold" style:font-weight-asian="bold" style:font-weight-complex="bold" fo:text-transform="uppercase" fo:color="#000000"/>
    </style:style>
    <style:style style:name="T6947" style:parent-style-name="DefaultParagraphFont" style:family="text">
      <style:text-properties fo:font-weight="bold" style:font-weight-asian="bold" style:font-weight-complex="bold" fo:text-transform="uppercase" fo:color="#000000"/>
    </style:style>
    <style:style style:name="P6948" style:parent-style-name="Normal" style:family="paragraph">
      <style:paragraph-properties fo:widows="0" fo:orphans="0" fo:text-align="justify" fo:text-indent="0.3937in"/>
      <style:text-properties fo:color="#000000" fo:hyphenate="false"/>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P6976" style:parent-style-name="Normal" style:family="paragraph">
      <style:paragraph-properties fo:keep-together="always" fo:widows="0" fo:orphans="0" fo:text-align="center"/>
      <style:text-properties fo:hyphenate="false"/>
    </style:style>
    <style:style style:name="T6977" style:parent-style-name="DefaultParagraphFont" style:family="text">
      <style:text-properties fo:font-weight="bold" style:font-weight-asian="bold" style:font-weight-complex="bold" fo:text-transform="uppercase" fo:color="#000000"/>
    </style:style>
    <style:style style:name="T6978" style:parent-style-name="DefaultParagraphFont" style:family="text">
      <style:text-properties fo:font-weight="bold" style:font-weight-asian="bold" style:font-weight-complex="bold" fo:text-transform="uppercase" fo:color="#000000"/>
    </style:style>
    <style:style style:name="T6979" style:parent-style-name="DefaultParagraphFont" style:family="text">
      <style:text-properties fo:font-weight="bold" style:font-weight-asian="bold" style:font-weight-complex="bold" fo:text-transform="uppercase" fo:color="#000000"/>
    </style:style>
    <style:style style:name="P6980" style:parent-style-name="Normal" style:family="paragraph">
      <style:paragraph-properties fo:widows="0" fo:orphans="0" fo:text-align="justify" fo:text-indent="0.3937in"/>
      <style:text-properties fo:color="#000000" fo:hyphenate="false"/>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keep-together="always" fo:widows="0" fo:orphans="0" fo:text-align="center"/>
      <style:text-properties fo:hyphenate="false"/>
    </style:style>
    <style:style style:name="T7010" style:parent-style-name="DefaultParagraphFont" style:family="text">
      <style:text-properties fo:font-weight="bold" style:font-weight-asian="bold" style:font-weight-complex="bold" fo:text-transform="uppercase" fo:color="#000000"/>
    </style:style>
    <style:style style:name="T7011" style:parent-style-name="DefaultParagraphFont" style:family="text">
      <style:text-properties fo:font-weight="bold" style:font-weight-asian="bold" style:font-weight-complex="bold" fo:text-transform="uppercase" fo:color="#000000"/>
    </style:style>
    <style:style style:name="T7012" style:parent-style-name="DefaultParagraphFont" style:family="text">
      <style:text-properties fo:font-weight="bold" style:font-weight-asian="bold" style:font-weight-complex="bold" fo:text-transform="uppercase" fo:color="#000000"/>
    </style:style>
    <style:style style:name="P7013" style:parent-style-name="Normal" style:family="paragraph">
      <style:paragraph-properties fo:widows="0" fo:orphans="0" fo:text-align="justify" fo:text-indent="0.3937in"/>
      <style:text-properties fo:color="#000000" fo:hyphenate="false"/>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font-style="italic" style:font-style-asian="italic" style:font-style-complex="italic"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font-style="italic" style:font-style-asian="italic" style:font-style-complex="italic"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keep-together="always" fo:widows="0" fo:orphans="0" fo:text-align="center"/>
      <style:text-properties fo:hyphenate="false"/>
    </style:style>
    <style:style style:name="T7060" style:parent-style-name="DefaultParagraphFont" style:family="text">
      <style:text-properties fo:font-weight="bold" style:font-weight-asian="bold" style:font-weight-complex="bold" fo:text-transform="uppercase" fo:color="#000000"/>
    </style:style>
    <style:style style:name="T7061" style:parent-style-name="DefaultParagraphFont" style:family="text">
      <style:text-properties fo:font-weight="bold" style:font-weight-asian="bold" style:font-weight-complex="bold" fo:text-transform="uppercase" fo:color="#000000"/>
    </style:style>
    <style:style style:name="T7062" style:parent-style-name="DefaultParagraphFont" style:family="text">
      <style:text-properties fo:font-weight="bold" style:font-weight-asian="bold" style:font-weight-complex="bold" fo:text-transform="uppercase" fo:color="#000000"/>
    </style:style>
    <style:style style:name="T7063" style:parent-style-name="DefaultParagraphFont" style:family="text">
      <style:text-properties fo:font-weight="bold" style:font-weight-asian="bold" style:font-weight-complex="bold" fo:text-transform="uppercase"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style:style>
    <style:style style:name="T7105" style:parent-style-name="DefaultParagraphFont" style:family="text">
      <style:text-properties fo:font-style="italic" style:font-style-asian="italic" fo:color="#000000" fo:font-size="10pt" style:font-size-asian="10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keep-together="always" fo:widows="0" fo:orphans="0" fo:text-align="center"/>
      <style:text-properties fo:hyphenate="false"/>
    </style:style>
    <style:style style:name="T7150" style:parent-style-name="DefaultParagraphFont" style:family="text">
      <style:text-properties fo:font-weight="bold" style:font-weight-asian="bold" style:font-weight-complex="bold" fo:text-transform="uppercase" fo:color="#000000"/>
    </style:style>
    <style:style style:name="T7151" style:parent-style-name="DefaultParagraphFont" style:family="text">
      <style:text-properties fo:font-weight="bold" style:font-weight-asian="bold" style:font-weight-complex="bold" fo:text-transform="uppercase" fo:color="#000000"/>
    </style:style>
    <style:style style:name="T7152" style:parent-style-name="DefaultParagraphFont" style:family="text">
      <style:text-properties fo:font-weight="bold" style:font-weight-asian="bold" style:font-weight-complex="bold" fo:text-transform="uppercase" fo:color="#000000"/>
    </style:style>
    <style:style style:name="P7153" style:parent-style-name="Normal" style:family="paragraph">
      <style:paragraph-properties fo:widows="0" fo:orphans="0" fo:text-align="justify" fo:text-indent="0.3937in"/>
      <style:text-properties fo:color="#000000" fo:hyphenate="false"/>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style:font-style-complex="italic" fo:color="#000000"/>
    </style:style>
    <style:style style:name="T7186" style:parent-style-name="DefaultParagraphFont" style:family="text">
      <style:text-properties fo:color="#000000"/>
    </style:style>
    <style:style style:name="T7187" style:parent-style-name="DefaultParagraphFont" style:family="text">
      <style:text-properties fo:font-style="italic" style:font-style-asian="italic" style:font-style-complex="italic" fo:color="#000000"/>
    </style:style>
    <style:style style:name="T7188" style:parent-style-name="DefaultParagraphFont" style:family="text">
      <style:text-properties fo:color="#000000"/>
    </style:style>
    <style:style style:name="T7189" style:parent-style-name="DefaultParagraphFont" style:family="text">
      <style:text-properties fo:font-style="italic" style:font-style-asian="italic" style:font-style-complex="italic" fo:color="#000000"/>
    </style:style>
    <style:style style:name="T7190" style:parent-style-name="DefaultParagraphFont" style:family="text">
      <style:text-properties fo:color="#000000"/>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keep-together="always" fo:widows="0" fo:orphans="0" fo:text-align="center"/>
      <style:text-properties fo:hyphenate="false"/>
    </style:style>
    <style:style style:name="T7207" style:parent-style-name="DefaultParagraphFont" style:family="text">
      <style:text-properties fo:font-weight="bold" style:font-weight-asian="bold" style:font-weight-complex="bold" fo:text-transform="uppercase" fo:color="#000000"/>
    </style:style>
    <style:style style:name="T7208" style:parent-style-name="DefaultParagraphFont" style:family="text">
      <style:text-properties fo:font-weight="bold" style:font-weight-asian="bold" style:font-weight-complex="bold" fo:text-transform="uppercase" fo:color="#000000"/>
    </style:style>
    <style:style style:name="T7209" style:parent-style-name="DefaultParagraphFont" style:family="text">
      <style:text-properties fo:font-weight="bold" style:font-weight-asian="bold" style:font-weight-complex="bold" fo:text-transform="uppercase" fo:color="#000000"/>
    </style:style>
    <style:style style:name="P7210" style:parent-style-name="Normal" style:family="paragraph">
      <style:paragraph-properties fo:widows="0" fo:orphans="0" fo:text-align="justify" fo:text-indent="0.3937in"/>
      <style:text-properties fo:color="#000000" fo:hyphenate="false"/>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widows="0" fo:orphans="0" fo:text-align="justify" fo:text-indent="0.3937in"/>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keep-together="always" fo:widows="0" fo:orphans="0" fo:text-align="center"/>
      <style:text-properties fo:hyphenate="false"/>
    </style:style>
    <style:style style:name="T7241" style:parent-style-name="DefaultParagraphFont" style:family="text">
      <style:text-properties fo:font-weight="bold" style:font-weight-asian="bold" style:font-weight-complex="bold" fo:text-transform="uppercase" fo:color="#000000"/>
    </style:style>
    <style:style style:name="T7242" style:parent-style-name="DefaultParagraphFont" style:family="text">
      <style:text-properties fo:font-weight="bold" style:font-weight-asian="bold" style:font-weight-complex="bold" fo:text-transform="uppercase" fo:color="#000000"/>
    </style:style>
    <style:style style:name="T7243" style:parent-style-name="DefaultParagraphFont" style:family="text">
      <style:text-properties fo:font-weight="bold" style:font-weight-asian="bold" style:font-weight-complex="bold" fo:text-transform="uppercase" fo:color="#000000"/>
    </style:style>
    <style:style style:name="P7244" style:parent-style-name="Normal" style:family="paragraph">
      <style:paragraph-properties fo:widows="0" fo:orphans="0" fo:text-align="justify" fo:text-indent="0.3937in"/>
      <style:text-properties fo:color="#000000" fo:hyphenate="false"/>
    </style:style>
    <style:style style:name="P7245" style:parent-style-name="Normal" style:family="paragraph">
      <style:paragraph-properties fo:widows="0" fo:orphans="0" fo:text-align="justify" fo:text-indent="0.3937in"/>
      <style:text-properties fo:hyphenate="false"/>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widows="0" fo:orphans="0" fo:text-align="justify" fo:text-indent="0.3937in"/>
      <style:text-properties fo:hyphenate="false"/>
    </style:style>
    <style:style style:name="P7250" style:parent-style-name="Normal" style:family="paragraph">
      <style:paragraph-properties fo:keep-together="always" fo:widows="0" fo:orphans="0" fo:text-align="center"/>
      <style:text-properties fo:hyphenate="false"/>
    </style:style>
    <style:style style:name="T7251" style:parent-style-name="DefaultParagraphFont" style:family="text">
      <style:text-properties fo:font-weight="bold" style:font-weight-asian="bold" style:font-weight-complex="bold" fo:text-transform="uppercase" fo:color="#000000"/>
    </style:style>
    <style:style style:name="T7252" style:parent-style-name="DefaultParagraphFont" style:family="text">
      <style:text-properties fo:font-weight="bold" style:font-weight-asian="bold" style:font-weight-complex="bold" fo:text-transform="uppercase" fo:color="#000000"/>
    </style:style>
    <style:style style:name="T7253" style:parent-style-name="DefaultParagraphFont" style:family="text">
      <style:text-properties fo:font-weight="bold" style:font-weight-asian="bold" style:font-weight-complex="bold" fo:text-transform="uppercase" fo:color="#000000"/>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center"/>
      <style:text-properties fo:hyphenate="false"/>
    </style:style>
    <style:style style:name="P7260" style:parent-style-name="Normal" style:family="paragraph">
      <style:paragraph-properties fo:widows="0" fo:orphans="0" fo:text-align="center"/>
      <style:text-properties fo:hyphenate="false"/>
    </style:style>
    <style:style style:name="T7261" style:parent-style-name="DefaultParagraphFont" style:family="text">
      <style:text-properties fo:color="#000000"/>
    </style:style>
    <style:style style:name="P7262" style:parent-style-name="Normal" style:family="paragraph">
      <style:paragraph-properties fo:keep-together="always" fo:widows="0" fo:orphans="0" fo:break-before="page" fo:text-indent="3.543in"/>
      <style:text-properties fo:hyphenate="false"/>
    </style:style>
    <style:style style:name="P7263" style:parent-style-name="Normal" style:family="paragraph">
      <style:paragraph-properties fo:keep-together="always" fo:widows="0" fo:orphans="0" fo:text-indent="3.543in"/>
      <style:text-properties fo:color="#000000" fo:hyphenate="false"/>
    </style:style>
    <style:style style:name="P7264" style:parent-style-name="Normal" style:family="paragraph">
      <style:paragraph-properties fo:keep-together="always" fo:widows="0" fo:orphans="0" fo:text-indent="3.543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color="#000000" fo:hyphenate="false"/>
    </style:style>
    <style:style style:name="P7268" style:parent-style-name="Normal" style:family="paragraph">
      <style:paragraph-properties fo:keep-together="always" fo:widows="0" fo:orphans="0" fo:text-align="center"/>
      <style:text-properties fo:hyphenate="false"/>
    </style:style>
    <style:style style:name="T7269" style:parent-style-name="DefaultParagraphFont" style:family="text">
      <style:text-properties fo:font-weight="bold" style:font-weight-asian="bold" style:font-weight-complex="bold" fo:text-transform="uppercase" fo:color="#000000"/>
    </style:style>
    <style:style style:name="P7270" style:parent-style-name="Normal" style:family="paragraph">
      <style:paragraph-properties fo:widows="0" fo:orphans="0" fo:text-align="justify" fo:text-indent="0.3937in"/>
      <style:text-properties fo:color="#000000" fo:hyphenate="false"/>
    </style:style>
    <style:style style:name="P7271" style:parent-style-name="Normal" style:family="paragraph">
      <style:paragraph-properties fo:keep-together="always" fo:widows="0" fo:orphans="0" fo:text-align="center"/>
      <style:text-properties fo:hyphenate="false"/>
    </style:style>
    <style:style style:name="T7272" style:parent-style-name="DefaultParagraphFont" style:family="text">
      <style:text-properties fo:font-weight="bold" style:font-weight-asian="bold" style:font-weight-complex="bold" fo:text-transform="uppercase" fo:color="#000000"/>
    </style:style>
    <style:style style:name="T7273" style:parent-style-name="DefaultParagraphFont" style:family="text">
      <style:text-properties fo:font-weight="bold" style:font-weight-asian="bold" style:font-weight-complex="bold" fo:text-transform="uppercase" fo:color="#000000"/>
    </style:style>
    <style:style style:name="T7274" style:parent-style-name="DefaultParagraphFont" style:family="text">
      <style:text-properties fo:font-weight="bold" style:font-weight-asian="bold" style:font-weight-complex="bold" fo:text-transform="uppercase" fo:color="#000000"/>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fo:letter-spacing="-0.0006in"/>
    </style:style>
    <style:style style:name="T7282" style:parent-style-name="DefaultParagraphFont" style:family="text">
      <style:text-properties fo:color="#000000" fo:letter-spacing="-0.0006in"/>
    </style:style>
    <style:style style:name="T7283" style:parent-style-name="DefaultParagraphFont" style:family="text">
      <style:text-properties fo:color="#000000" fo:letter-spacing="-0.0006in"/>
    </style:style>
    <style:style style:name="P7284" style:parent-style-name="Normal" style:family="paragraph">
      <style:paragraph-properties fo:widows="0" fo:orphans="0" fo:text-align="justify" fo:text-indent="0.3937in"/>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hyphenate="false"/>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widows="0" fo:orphans="0" fo:text-align="justify" fo:text-indent="0.3937in"/>
      <style:text-properties fo:hyphenate="false"/>
    </style:style>
    <style:style style:name="P7296" style:parent-style-name="Normal" style:family="paragraph">
      <style:paragraph-properties fo:keep-together="always" fo:widows="0" fo:orphans="0" fo:text-align="center"/>
      <style:text-properties fo:hyphenate="false"/>
    </style:style>
    <style:style style:name="T7297" style:parent-style-name="DefaultParagraphFont" style:family="text">
      <style:text-properties fo:font-weight="bold" style:font-weight-asian="bold" style:font-weight-complex="bold" fo:text-transform="uppercase" fo:color="#000000"/>
    </style:style>
    <style:style style:name="T7298" style:parent-style-name="DefaultParagraphFont" style:family="text">
      <style:text-properties fo:font-weight="bold" style:font-weight-asian="bold" style:font-weight-complex="bold" fo:text-transform="uppercase" fo:color="#000000"/>
    </style:style>
    <style:style style:name="T7299" style:parent-style-name="DefaultParagraphFont" style:family="text">
      <style:text-properties fo:font-weight="bold" style:font-weight-asian="bold" style:font-weight-complex="bold" fo:text-transform="uppercase"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hyphenate="false"/>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P7306" style:parent-style-name="Normal" style:family="paragraph">
      <style:paragraph-properties fo:keep-together="always" fo:widows="0" fo:orphans="0" fo:text-align="center"/>
      <style:text-properties fo:hyphenate="false"/>
    </style:style>
    <style:style style:name="T7307" style:parent-style-name="DefaultParagraphFont" style:family="text">
      <style:text-properties fo:font-weight="bold" style:font-weight-asian="bold" style:font-weight-complex="bold" fo:text-transform="uppercase" fo:color="#000000"/>
    </style:style>
    <style:style style:name="T7308" style:parent-style-name="DefaultParagraphFont" style:family="text">
      <style:text-properties fo:font-weight="bold" style:font-weight-asian="bold" style:font-weight-complex="bold" fo:text-transform="uppercase" fo:color="#000000"/>
    </style:style>
    <style:style style:name="T7309" style:parent-style-name="DefaultParagraphFont" style:family="text">
      <style:text-properties fo:font-weight="bold" style:font-weight-asian="bold" style:font-weight-complex="bold" fo:text-transform="uppercase" fo:color="#000000"/>
    </style:style>
    <style:style style:name="P7310" style:parent-style-name="Normal" style:family="paragraph">
      <style:paragraph-properties fo:widows="0" fo:orphans="0" fo:text-align="justify" fo:text-indent="0.3937in"/>
      <style:text-properties fo:color="#000000" fo:hyphenate="false"/>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text-properties fo:hyphenate="false"/>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hyphenate="false"/>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3937in"/>
      <style:text-properties fo:hyphenate="false"/>
    </style:style>
    <style:style style:name="P7354" style:parent-style-name="Normal" style:family="paragraph">
      <style:paragraph-properties fo:keep-together="always" fo:widows="0" fo:orphans="0" fo:text-align="center"/>
      <style:text-properties fo:hyphenate="false"/>
    </style:style>
    <style:style style:name="T7355" style:parent-style-name="DefaultParagraphFont" style:family="text">
      <style:text-properties fo:font-weight="bold" style:font-weight-asian="bold" style:font-weight-complex="bold" fo:text-transform="uppercase" fo:color="#000000"/>
    </style:style>
    <style:style style:name="T7356" style:parent-style-name="DefaultParagraphFont" style:family="text">
      <style:text-properties fo:font-weight="bold" style:font-weight-asian="bold" style:font-weight-complex="bold" fo:text-transform="uppercase" fo:color="#000000"/>
    </style:style>
    <style:style style:name="T7357" style:parent-style-name="DefaultParagraphFont" style:family="text">
      <style:text-properties fo:font-weight="bold" style:font-weight-asian="bold" style:font-weight-complex="bold" fo:text-transform="uppercase" fo:color="#000000"/>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P7372" style:parent-style-name="Normal" style:family="paragraph">
      <style:paragraph-properties fo:keep-together="always" fo:widows="0" fo:orphans="0" fo:text-align="center"/>
      <style:text-properties fo:hyphenate="false"/>
    </style:style>
    <style:style style:name="T7373" style:parent-style-name="DefaultParagraphFont" style:family="text">
      <style:text-properties fo:font-weight="bold" style:font-weight-asian="bold" style:font-weight-complex="bold" fo:text-transform="uppercase" fo:color="#000000"/>
    </style:style>
    <style:style style:name="T7374" style:parent-style-name="DefaultParagraphFont" style:family="text">
      <style:text-properties fo:font-weight="bold" style:font-weight-asian="bold" style:font-weight-complex="bold" fo:text-transform="uppercase" fo:color="#000000"/>
    </style:style>
    <style:style style:name="T7375" style:parent-style-name="DefaultParagraphFont" style:family="text">
      <style:text-properties fo:font-weight="bold" style:font-weight-asian="bold" style:font-weight-complex="bold" fo:text-transform="uppercase"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widows="0" fo:orphans="0" fo:text-align="justify" fo:text-indent="0.3937in"/>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hyphenate="false"/>
    </style:style>
    <style:style style:name="P7390" style:parent-style-name="Normal" style:family="paragraph">
      <style:paragraph-properties fo:keep-together="always" fo:widows="0" fo:orphans="0" fo:text-align="center"/>
      <style:text-properties fo:hyphenate="false"/>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T7393" style:parent-style-name="DefaultParagraphFont" style:family="text">
      <style:text-properties fo:font-weight="bold" style:font-weight-asian="bold" style:font-weight-complex="bold" fo:text-transform="uppercase" fo:color="#000000"/>
    </style:style>
    <style:style style:name="P7394" style:parent-style-name="Normal" style:family="paragraph">
      <style:paragraph-properties fo:widows="0" fo:orphans="0" fo:text-align="justify" fo:text-indent="0.3937in"/>
      <style:text-properties fo:color="#000000" fo:hyphenate="false"/>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text-position="super 66.6%"/>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text-properties fo:hyphenate="false"/>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P7420" style:parent-style-name="Normal" style:family="paragraph">
      <style:paragraph-properties fo:keep-together="always" fo:widows="0" fo:orphans="0" fo:text-align="center"/>
      <style:text-properties fo:hyphenate="false"/>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T7423" style:parent-style-name="DefaultParagraphFont" style:family="text">
      <style:text-properties fo:font-weight="bold" style:font-weight-asian="bold" style:font-weight-complex="bold" fo:text-transform="uppercase"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T7430" style:parent-style-name="DefaultParagraphFont" style:family="text">
      <style:text-properties fo:color="#000000" fo:letter-spacing="-0.0013in"/>
    </style:style>
    <style:style style:name="T7431" style:parent-style-name="DefaultParagraphFont" style:family="text">
      <style:text-properties fo:color="#000000" fo:letter-spacing="-0.0013in"/>
    </style:style>
    <style:style style:name="T7432" style:parent-style-name="DefaultParagraphFont" style:family="text">
      <style:text-properties fo:color="#000000" fo:letter-spacing="-0.0013in"/>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fo:letter-spacing="-0.002in"/>
    </style:style>
    <style:style style:name="T7449" style:parent-style-name="DefaultParagraphFont" style:family="text">
      <style:text-properties fo:color="#000000" fo:letter-spacing="-0.002in"/>
    </style:style>
    <style:style style:name="T7450" style:parent-style-name="DefaultParagraphFont" style:family="text">
      <style:text-properties fo:color="#000000" fo:letter-spacing="-0.002in"/>
    </style:style>
    <style:style style:name="T7451" style:parent-style-name="DefaultParagraphFont" style:family="text">
      <style:text-properties fo:color="#000000" fo:letter-spacing="-0.002in"/>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text-properties fo:hyphenate="false"/>
    </style:style>
    <style:style style:name="P7466" style:parent-style-name="Normal" style:family="paragraph">
      <style:paragraph-properties fo:keep-together="always" fo:widows="0" fo:orphans="0" fo:text-align="center"/>
      <style:text-properties fo:hyphenate="false"/>
    </style:style>
    <style:style style:name="T7467" style:parent-style-name="DefaultParagraphFont" style:family="text">
      <style:text-properties fo:font-weight="bold" style:font-weight-asian="bold" style:font-weight-complex="bold" fo:text-transform="uppercase" fo:color="#000000"/>
    </style:style>
    <style:style style:name="T7468" style:parent-style-name="DefaultParagraphFont" style:family="text">
      <style:text-properties fo:font-weight="bold" style:font-weight-asian="bold" style:font-weight-complex="bold" fo:text-transform="uppercase" fo:color="#000000"/>
    </style:style>
    <style:style style:name="T7469" style:parent-style-name="DefaultParagraphFont" style:family="text">
      <style:text-properties fo:font-weight="bold" style:font-weight-asian="bold" style:font-weight-complex="bold" fo:text-transform="uppercase" fo:color="#000000"/>
    </style:style>
    <style:style style:name="P7470" style:parent-style-name="Normal" style:family="paragraph">
      <style:paragraph-properties fo:widows="0" fo:orphans="0" fo:text-align="justify" fo:text-indent="0.3937in"/>
      <style:text-properties fo:color="#000000" fo:hyphenate="false"/>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P7523" style:parent-style-name="Normal" style:family="paragraph">
      <style:paragraph-properties fo:keep-together="always" fo:widows="0" fo:orphans="0" fo:text-align="center"/>
      <style:text-properties fo:hyphenate="false"/>
    </style:style>
    <style:style style:name="T7524" style:parent-style-name="DefaultParagraphFont" style:family="text">
      <style:text-properties fo:font-weight="bold" style:font-weight-asian="bold" style:font-weight-complex="bold" fo:text-transform="uppercase" fo:color="#000000"/>
    </style:style>
    <style:style style:name="T7525" style:parent-style-name="DefaultParagraphFont" style:family="text">
      <style:text-properties fo:font-weight="bold" style:font-weight-asian="bold" style:font-weight-complex="bold" fo:text-transform="uppercase" fo:color="#000000"/>
    </style:style>
    <style:style style:name="T7526" style:parent-style-name="DefaultParagraphFont" style:family="text">
      <style:text-properties fo:font-weight="bold" style:font-weight-asian="bold" style:font-weight-complex="bold" fo:text-transform="uppercase" fo:color="#000000"/>
    </style:style>
    <style:style style:name="P7527" style:parent-style-name="Normal" style:family="paragraph">
      <style:paragraph-properties fo:widows="0" fo:orphans="0" fo:text-align="justify" fo:text-indent="0.3937in"/>
      <style:text-properties fo:color="#000000" fo:hyphenate="false"/>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font-weight="bold" style:font-weight-asian="bold" style:font-weight-complex="bold"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P7548" style:parent-style-name="Normal" style:family="paragraph">
      <style:paragraph-properties fo:keep-together="always" fo:widows="0" fo:orphans="0" fo:text-align="center"/>
      <style:text-properties fo:hyphenate="false"/>
    </style:style>
    <style:style style:name="T7549" style:parent-style-name="DefaultParagraphFont" style:family="text">
      <style:text-properties fo:font-weight="bold" style:font-weight-asian="bold" style:font-weight-complex="bold" fo:text-transform="uppercase" fo:color="#000000"/>
    </style:style>
    <style:style style:name="T7550" style:parent-style-name="DefaultParagraphFont" style:family="text">
      <style:text-properties fo:font-weight="bold" style:font-weight-asian="bold" style:font-weight-complex="bold" fo:text-transform="uppercase" fo:color="#000000"/>
    </style:style>
    <style:style style:name="T7551" style:parent-style-name="DefaultParagraphFont" style:family="text">
      <style:text-properties fo:font-weight="bold" style:font-weight-asian="bold" style:font-weight-complex="bold" fo:text-transform="uppercase" fo:color="#000000"/>
    </style:style>
    <style:style style:name="P7552" style:parent-style-name="Normal" style:family="paragraph">
      <style:paragraph-properties fo:widows="0" fo:orphans="0" fo:text-align="justify" fo:text-indent="0.3937in"/>
      <style:text-properties fo:color="#000000" fo:hyphenate="false"/>
    </style:style>
    <style:style style:name="P7553" style:parent-style-name="Normal" style:family="paragraph">
      <style:paragraph-properties fo:widows="0" fo:orphans="0" fo:text-align="justify" fo:text-indent="0.3937in"/>
      <style:text-properties fo:hyphenate="false"/>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font-style="italic" style:font-style-asian="italic" style:font-style-complex="italic"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fo:letter-spacing="-0.0034in"/>
    </style:style>
    <style:style style:name="T7574" style:parent-style-name="DefaultParagraphFont" style:family="text">
      <style:text-properties fo:color="#000000" fo:letter-spacing="-0.0034in"/>
    </style:style>
    <style:style style:name="T7575" style:parent-style-name="DefaultParagraphFont" style:family="text">
      <style:text-properties fo:font-style="italic" style:font-style-asian="italic" style:font-style-complex="italic" fo:color="#000000" fo:letter-spacing="-0.0034in"/>
    </style:style>
    <style:style style:name="T7576" style:parent-style-name="DefaultParagraphFont" style:family="text">
      <style:text-properties fo:color="#000000" fo:letter-spacing="-0.0034in"/>
    </style:style>
    <style:style style:name="T7577" style:parent-style-name="DefaultParagraphFont" style:family="text">
      <style:text-properties fo:color="#000000" fo:letter-spacing="-0.0034in"/>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fo:letter-spacing="-0.0006in"/>
    </style:style>
    <style:style style:name="T7590" style:parent-style-name="DefaultParagraphFont" style:family="text">
      <style:text-properties fo:color="#000000" fo:letter-spacing="-0.0006in"/>
    </style:style>
    <style:style style:name="T7591" style:parent-style-name="DefaultParagraphFont" style:family="text">
      <style:text-properties fo:color="#000000" fo:letter-spacing="-0.0006in"/>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fo:letter-spacing="-0.002in"/>
    </style:style>
    <style:style style:name="T7598" style:parent-style-name="DefaultParagraphFont" style:family="text">
      <style:text-properties fo:color="#000000" fo:letter-spacing="-0.002in"/>
    </style:style>
    <style:style style:name="T7599" style:parent-style-name="DefaultParagraphFont" style:family="text">
      <style:text-properties fo:color="#000000" fo:letter-spacing="-0.002in"/>
    </style:style>
    <style:style style:name="P7600" style:parent-style-name="Normal" style:family="paragraph">
      <style:paragraph-properties fo:widows="0" fo:orphans="0" fo:text-align="justify" fo:text-indent="0.3937in"/>
      <style:text-properties fo:hyphenate="false"/>
    </style:style>
    <style:style style:name="P7601" style:parent-style-name="Normal" style:family="paragraph">
      <style:paragraph-properties fo:keep-together="always" fo:widows="0" fo:orphans="0" fo:text-align="center"/>
      <style:text-properties fo:hyphenate="false"/>
    </style:style>
    <style:style style:name="T7602" style:parent-style-name="DefaultParagraphFont" style:family="text">
      <style:text-properties fo:font-weight="bold" style:font-weight-asian="bold" style:font-weight-complex="bold" fo:text-transform="uppercase" fo:color="#000000"/>
    </style:style>
    <style:style style:name="T7603" style:parent-style-name="DefaultParagraphFont" style:family="text">
      <style:text-properties fo:font-weight="bold" style:font-weight-asian="bold" style:font-weight-complex="bold" fo:text-transform="uppercase" fo:color="#000000"/>
    </style:style>
    <style:style style:name="T7604" style:parent-style-name="DefaultParagraphFont" style:family="text">
      <style:text-properties fo:font-weight="bold" style:font-weight-asian="bold" style:font-weight-complex="bold" fo:text-transform="uppercase" fo:color="#000000"/>
    </style:style>
    <style:style style:name="P7605" style:parent-style-name="Normal" style:family="paragraph">
      <style:paragraph-properties fo:widows="0" fo:orphans="0" fo:text-align="justify" fo:text-indent="0.3937in"/>
      <style:text-properties fo:color="#000000" fo:hyphenate="false"/>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fo:letter-spacing="-0.0041in"/>
    </style:style>
    <style:style style:name="T7623" style:parent-style-name="DefaultParagraphFont" style:family="text">
      <style:text-properties fo:color="#000000" fo:letter-spacing="-0.0041in"/>
    </style:style>
    <style:style style:name="T7624" style:parent-style-name="DefaultParagraphFont" style:family="text">
      <style:text-properties fo:color="#000000" fo:letter-spacing="-0.0041in"/>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P7684" style:parent-style-name="Normal" style:family="paragraph">
      <style:paragraph-properties fo:keep-together="always" fo:widows="0" fo:orphans="0" fo:text-align="center"/>
      <style:text-properties fo:hyphenate="false"/>
    </style:style>
    <style:style style:name="T7685" style:parent-style-name="DefaultParagraphFont" style:family="text">
      <style:text-properties fo:font-weight="bold" style:font-weight-asian="bold" style:font-weight-complex="bold" fo:text-transform="uppercase" fo:color="#000000"/>
    </style:style>
    <style:style style:name="T7686" style:parent-style-name="DefaultParagraphFont" style:family="text">
      <style:text-properties fo:font-weight="bold" style:font-weight-asian="bold" style:font-weight-complex="bold" fo:text-transform="uppercase" fo:color="#000000"/>
    </style:style>
    <style:style style:name="T7687" style:parent-style-name="DefaultParagraphFont" style:family="text">
      <style:text-properties fo:font-weight="bold" style:font-weight-asian="bold" style:font-weight-complex="bold" fo:text-transform="uppercase" fo:color="#000000"/>
    </style:style>
    <style:style style:name="P7688" style:parent-style-name="Normal" style:family="paragraph">
      <style:paragraph-properties fo:widows="0" fo:orphans="0" fo:text-align="justify" fo:text-indent="0.3937in"/>
      <style:text-properties fo:color="#000000" fo:hyphenate="false"/>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font-style="italic" style:font-style-asian="italic" style:font-style-complex="italic"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font-style="italic" style:font-style-asian="italic" style:font-style-complex="italic" fo:color="#000000"/>
    </style:style>
    <style:style style:name="T7704" style:parent-style-name="DefaultParagraphFont" style:family="text">
      <style:text-properties fo:color="#000000"/>
    </style:style>
    <style:style style:name="T7705" style:parent-style-name="DefaultParagraphFont" style:family="text">
      <style:text-properties fo:font-style="italic" style:font-style-asian="italic" style:font-style-complex="italic"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P7712" style:parent-style-name="Normal" style:family="paragraph">
      <style:paragraph-properties fo:keep-together="always" fo:widows="0" fo:orphans="0" fo:text-align="center"/>
      <style:text-properties fo:hyphenate="false"/>
    </style:style>
    <style:style style:name="T7713" style:parent-style-name="DefaultParagraphFont" style:family="text">
      <style:text-properties fo:font-weight="bold" style:font-weight-asian="bold" style:font-weight-complex="bold" fo:text-transform="uppercase" fo:color="#000000"/>
    </style:style>
    <style:style style:name="T7714" style:parent-style-name="DefaultParagraphFont" style:family="text">
      <style:text-properties fo:font-weight="bold" style:font-weight-asian="bold" style:font-weight-complex="bold" fo:text-transform="uppercase" fo:color="#000000"/>
    </style:style>
    <style:style style:name="T7715" style:parent-style-name="DefaultParagraphFont" style:family="text">
      <style:text-properties fo:font-weight="bold" style:font-weight-asian="bold" style:font-weight-complex="bold" fo:text-transform="uppercase" fo:color="#000000"/>
    </style:style>
    <style:style style:name="P7716" style:parent-style-name="Normal" style:family="paragraph">
      <style:paragraph-properties fo:widows="0" fo:orphans="0" fo:text-align="justify" fo:text-indent="0.3937in"/>
      <style:text-properties fo:color="#000000" fo:hyphenate="false"/>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P7731" style:parent-style-name="Normal" style:family="paragraph">
      <style:paragraph-properties fo:keep-together="always" fo:widows="0" fo:orphans="0" fo:text-align="center"/>
      <style:text-properties fo:hyphenate="false"/>
    </style:style>
    <style:style style:name="T7732" style:parent-style-name="DefaultParagraphFont" style:family="text">
      <style:text-properties fo:font-weight="bold" style:font-weight-asian="bold" style:font-weight-complex="bold" fo:text-transform="uppercase" fo:color="#000000"/>
    </style:style>
    <style:style style:name="T7733" style:parent-style-name="DefaultParagraphFont" style:family="text">
      <style:text-properties fo:font-weight="bold" style:font-weight-asian="bold" style:font-weight-complex="bold" fo:text-transform="uppercase" fo:color="#000000"/>
    </style:style>
    <style:style style:name="T7734" style:parent-style-name="DefaultParagraphFont" style:family="text">
      <style:text-properties fo:font-weight="bold" style:font-weight-asian="bold" style:font-weight-complex="bold" fo:text-transform="uppercase" fo:color="#000000"/>
    </style:style>
    <style:style style:name="P7735" style:parent-style-name="Normal" style:family="paragraph">
      <style:paragraph-properties fo:widows="0" fo:orphans="0" fo:text-align="justify" fo:text-indent="0.3937in"/>
      <style:text-properties fo:color="#000000" fo:hyphenate="false"/>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widows="0" fo:orphans="0" fo:text-align="justify" fo:text-indent="0.3937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widows="0" fo:orphans="0" fo:text-align="center"/>
      <style:text-properties fo:hyphenate="false"/>
    </style:style>
    <style:style style:name="P7780" style:parent-style-name="Normal" style:family="paragraph">
      <style:paragraph-properties fo:widows="0" fo:orphans="0" fo:text-align="center"/>
      <style:text-properties fo:hyphenate="false"/>
    </style:style>
    <style:style style:name="T7781" style:parent-style-name="DefaultParagraphFont" style:family="text">
      <style:text-properties fo:color="#000000"/>
    </style:style>
    <style:style style:name="P7782" style:parent-style-name="Normal" style:family="paragraph">
      <style:paragraph-properties fo:keep-together="always" fo:widows="0" fo:orphans="0" fo:break-before="page" fo:text-indent="3.543in"/>
      <style:text-properties fo:hyphenate="false"/>
    </style:style>
    <style:style style:name="P7783" style:parent-style-name="Normal" style:family="paragraph">
      <style:paragraph-properties fo:keep-together="always" fo:widows="0" fo:orphans="0" fo:text-indent="3.543in"/>
      <style:text-properties fo:color="#000000" fo:hyphenate="false"/>
    </style:style>
    <style:style style:name="P7784" style:parent-style-name="Normal" style:family="paragraph">
      <style:paragraph-properties fo:keep-together="always" fo:widows="0" fo:orphans="0" fo:text-indent="3.543in"/>
      <style:text-properties fo:hyphenate="false"/>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keep-together="always" fo:widows="0" fo:orphans="0" fo:margin-left="4.134in">
        <style:tab-stops/>
      </style:paragraph-properties>
      <style:text-properties fo:color="#000000" fo:hyphenate="false"/>
    </style:style>
    <style:style style:name="P7788" style:parent-style-name="Normal" style:family="paragraph">
      <style:paragraph-properties fo:keep-together="always" fo:widows="0" fo:orphans="0" fo:text-align="center"/>
      <style:text-properties fo:hyphenate="false"/>
    </style:style>
    <style:style style:name="T7789" style:parent-style-name="DefaultParagraphFont" style:family="text">
      <style:text-properties fo:font-weight="bold" style:font-weight-asian="bold" style:font-weight-complex="bold" fo:text-transform="uppercase" fo:color="#000000"/>
    </style:style>
    <style:style style:name="P77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91" style:parent-style-name="Normal" style:family="paragraph">
      <style:paragraph-properties fo:keep-together="always" fo:widows="0" fo:orphans="0" fo:text-align="center"/>
      <style:text-properties fo:hyphenate="false"/>
    </style:style>
    <style:style style:name="T7792" style:parent-style-name="DefaultParagraphFont" style:family="text">
      <style:text-properties fo:font-weight="bold" style:font-weight-asian="bold" style:font-weight-complex="bold" fo:text-transform="uppercase" fo:color="#000000"/>
    </style:style>
    <style:style style:name="T7793" style:parent-style-name="DefaultParagraphFont" style:family="text">
      <style:text-properties fo:font-weight="bold" style:font-weight-asian="bold" style:font-weight-complex="bold" fo:text-transform="uppercase" fo:color="#000000"/>
    </style:style>
    <style:style style:name="T7794" style:parent-style-name="DefaultParagraphFont" style:family="text">
      <style:text-properties fo:font-weight="bold" style:font-weight-asian="bold" style:font-weight-complex="bold" fo:text-transform="uppercase" fo:color="#000000"/>
    </style:style>
    <style:style style:name="P7795" style:parent-style-name="Normal" style:family="paragraph">
      <style:paragraph-properties fo:widows="0" fo:orphans="0" fo:text-align="justify" fo:text-indent="0.3937in"/>
      <style:text-properties fo:color="#000000" fo:hyphenate="false"/>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P7816" style:parent-style-name="Normal" style:family="paragraph">
      <style:paragraph-properties fo:keep-together="always" fo:widows="0" fo:orphans="0" fo:text-align="center"/>
      <style:text-properties fo:hyphenate="false"/>
    </style:style>
    <style:style style:name="T7817" style:parent-style-name="DefaultParagraphFont" style:family="text">
      <style:text-properties fo:font-weight="bold" style:font-weight-asian="bold" style:font-weight-complex="bold" fo:text-transform="uppercase" fo:color="#000000"/>
    </style:style>
    <style:style style:name="T7818" style:parent-style-name="DefaultParagraphFont" style:family="text">
      <style:text-properties fo:font-weight="bold" style:font-weight-asian="bold" style:font-weight-complex="bold" fo:text-transform="uppercase" fo:color="#000000"/>
    </style:style>
    <style:style style:name="T7819" style:parent-style-name="DefaultParagraphFont" style:family="text">
      <style:text-properties fo:font-weight="bold" style:font-weight-asian="bold" style:font-weight-complex="bold" fo:text-transform="uppercase" fo:color="#000000"/>
    </style:style>
    <style:style style:name="P7820" style:parent-style-name="Normal" style:family="paragraph">
      <style:paragraph-properties fo:widows="0" fo:orphans="0" fo:text-align="justify" fo:text-indent="0.3937in"/>
      <style:text-properties fo:color="#000000" fo:hyphenate="false"/>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P7825" style:parent-style-name="Normal" style:family="paragraph">
      <style:paragraph-properties fo:keep-together="always" fo:widows="0" fo:orphans="0" fo:text-align="center"/>
      <style:text-properties fo:hyphenate="false"/>
    </style:style>
    <style:style style:name="T7826" style:parent-style-name="DefaultParagraphFont" style:family="text">
      <style:text-properties fo:font-weight="bold" style:font-weight-asian="bold" style:font-weight-complex="bold" fo:text-transform="uppercase" fo:color="#000000"/>
    </style:style>
    <style:style style:name="T7827" style:parent-style-name="DefaultParagraphFont" style:family="text">
      <style:text-properties fo:font-weight="bold" style:font-weight-asian="bold" style:font-weight-complex="bold" fo:text-transform="uppercase" fo:color="#000000"/>
    </style:style>
    <style:style style:name="T7828" style:parent-style-name="DefaultParagraphFont" style:family="text">
      <style:text-properties fo:font-weight="bold" style:font-weight-asian="bold" style:font-weight-complex="bold" fo:text-transform="uppercase" fo:color="#000000"/>
    </style:style>
    <style:style style:name="P7829" style:parent-style-name="Normal" style:family="paragraph">
      <style:paragraph-properties fo:widows="0" fo:orphans="0" fo:text-align="justify" fo:text-indent="0.3937in"/>
      <style:text-properties fo:color="#000000" fo:hyphenate="false"/>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hyphenate="false"/>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widows="0" fo:orphans="0" fo:text-align="justify" fo:text-indent="0.3937in"/>
      <style:text-properties fo:hyphenate="false"/>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P7873" style:parent-style-name="Normal" style:family="paragraph">
      <style:paragraph-properties fo:keep-together="always" fo:widows="0" fo:orphans="0" fo:text-align="center"/>
      <style:text-properties fo:hyphenate="false"/>
    </style:style>
    <style:style style:name="T7874" style:parent-style-name="DefaultParagraphFont" style:family="text">
      <style:text-properties fo:font-weight="bold" style:font-weight-asian="bold" style:font-weight-complex="bold" fo:text-transform="uppercase" fo:color="#000000"/>
    </style:style>
    <style:style style:name="T7875" style:parent-style-name="DefaultParagraphFont" style:family="text">
      <style:text-properties fo:font-weight="bold" style:font-weight-asian="bold" style:font-weight-complex="bold" fo:text-transform="uppercase" fo:color="#000000"/>
    </style:style>
    <style:style style:name="T7876" style:parent-style-name="DefaultParagraphFont" style:family="text">
      <style:text-properties fo:font-weight="bold" style:font-weight-asian="bold" style:font-weight-complex="bold" fo:text-transform="uppercase" fo:color="#000000"/>
    </style:style>
    <style:style style:name="T7877" style:parent-style-name="DefaultParagraphFont" style:family="text">
      <style:text-properties fo:font-weight="bold" style:font-weight-asian="bold" style:font-weight-complex="bold" fo:text-transform="uppercase" fo:color="#000000"/>
    </style:style>
    <style:style style:name="P7878" style:parent-style-name="Normal" style:family="paragraph">
      <style:paragraph-properties fo:widows="0" fo:orphans="0" fo:text-align="justify" fo:text-indent="0.3937in"/>
      <style:text-properties fo:color="#000000" fo:hyphenate="false"/>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widows="0" fo:orphans="0" fo:text-align="justify" fo:text-indent="0.3937in"/>
      <style:text-properties fo:hyphenate="false"/>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widows="0" fo:orphans="0" fo:text-align="justify" fo:text-indent="0.3937in"/>
      <style:text-properties fo:hyphenate="false"/>
    </style:style>
    <style:style style:name="P7892" style:parent-style-name="Normal" style:family="paragraph">
      <style:paragraph-properties fo:keep-together="always" fo:widows="0" fo:orphans="0" fo:text-align="center"/>
      <style:text-properties fo:hyphenate="false"/>
    </style:style>
    <style:style style:name="T7893" style:parent-style-name="DefaultParagraphFont" style:family="text">
      <style:text-properties fo:font-weight="bold" style:font-weight-asian="bold" style:font-weight-complex="bold" fo:text-transform="uppercase" fo:color="#000000"/>
    </style:style>
    <style:style style:name="T7894" style:parent-style-name="DefaultParagraphFont" style:family="text">
      <style:text-properties fo:font-weight="bold" style:font-weight-asian="bold" style:font-weight-complex="bold" fo:text-transform="uppercase" fo:color="#000000"/>
    </style:style>
    <style:style style:name="T7895" style:parent-style-name="DefaultParagraphFont" style:family="text">
      <style:text-properties fo:font-weight="bold" style:font-weight-asian="bold" style:font-weight-complex="bold" fo:text-transform="uppercase" fo:color="#000000"/>
    </style:style>
    <style:style style:name="P7896" style:parent-style-name="Normal" style:family="paragraph">
      <style:paragraph-properties fo:widows="0" fo:orphans="0" fo:text-align="justify" fo:text-indent="0.3937in"/>
      <style:text-properties fo:color="#000000" fo:hyphenate="false"/>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P7910" style:parent-style-name="Normal" style:family="paragraph">
      <style:paragraph-properties fo:keep-together="always" fo:widows="0" fo:orphans="0" fo:text-align="center"/>
      <style:text-properties fo:hyphenate="false"/>
    </style:style>
    <style:style style:name="T7911" style:parent-style-name="DefaultParagraphFont" style:family="text">
      <style:text-properties fo:font-weight="bold" style:font-weight-asian="bold" style:font-weight-complex="bold" fo:text-transform="uppercase" fo:color="#000000"/>
    </style:style>
    <style:style style:name="T7912" style:parent-style-name="DefaultParagraphFont" style:family="text">
      <style:text-properties fo:font-weight="bold" style:font-weight-asian="bold" style:font-weight-complex="bold" fo:text-transform="uppercase" fo:color="#000000"/>
    </style:style>
    <style:style style:name="T7913" style:parent-style-name="DefaultParagraphFont" style:family="text">
      <style:text-properties fo:font-weight="bold" style:font-weight-asian="bold" style:font-weight-complex="bold" fo:text-transform="uppercase" fo:color="#000000"/>
    </style:style>
    <style:style style:name="P7914" style:parent-style-name="Normal" style:family="paragraph">
      <style:paragraph-properties fo:widows="0" fo:orphans="0" fo:text-align="justify" fo:text-indent="0.3937in"/>
      <style:text-properties fo:color="#000000" fo:hyphenate="false"/>
    </style:style>
    <style:style style:name="P7915" style:parent-style-name="Normal" style:family="paragraph">
      <style:paragraph-properties fo:widows="0" fo:orphans="0" fo:text-align="justify" fo:text-indent="0.3937in"/>
      <style:text-properties fo:hyphenate="false"/>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3937in"/>
      <style:text-properties fo:hyphenate="false"/>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widows="0" fo:orphans="0" fo:text-align="justify" fo:text-indent="0.3937in"/>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P7936" style:parent-style-name="Normal" style:family="paragraph">
      <style:paragraph-properties fo:keep-together="always" fo:widows="0" fo:orphans="0" fo:text-align="center"/>
      <style:text-properties fo:hyphenate="false"/>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T7939" style:parent-style-name="DefaultParagraphFont" style:family="text">
      <style:text-properties fo:font-weight="bold" style:font-weight-asian="bold" style:font-weight-complex="bold" fo:text-transform="uppercase" fo:color="#000000"/>
    </style:style>
    <style:style style:name="T7940" style:parent-style-name="DefaultParagraphFont" style:family="text">
      <style:text-properties fo:font-weight="bold" style:font-weight-asian="bold" style:font-weight-complex="bold" fo:text-transform="uppercase" fo:color="#000000"/>
    </style:style>
    <style:style style:name="P7941" style:parent-style-name="Normal" style:family="paragraph">
      <style:paragraph-properties fo:widows="0" fo:orphans="0" fo:text-align="justify" fo:text-indent="0.3937in"/>
      <style:text-properties fo:color="#000000" fo:hyphenate="false"/>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widows="0" fo:orphans="0" fo:text-align="justify" fo:text-indent="0.3937in"/>
      <style:text-properties fo:hyphenate="false"/>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P7980" style:parent-style-name="Normal" style:family="paragraph">
      <style:paragraph-properties fo:keep-together="always" fo:widows="0" fo:orphans="0" fo:text-align="center"/>
      <style:text-properties fo:hyphenate="false"/>
    </style:style>
    <style:style style:name="T7981" style:parent-style-name="DefaultParagraphFont" style:family="text">
      <style:text-properties fo:font-weight="bold" style:font-weight-asian="bold" style:font-weight-complex="bold" fo:text-transform="uppercase" fo:color="#000000"/>
    </style:style>
    <style:style style:name="T7982" style:parent-style-name="DefaultParagraphFont" style:family="text">
      <style:text-properties fo:font-weight="bold" style:font-weight-asian="bold" style:font-weight-complex="bold" fo:text-transform="uppercase" fo:color="#000000"/>
    </style:style>
    <style:style style:name="T7983" style:parent-style-name="DefaultParagraphFont" style:family="text">
      <style:text-properties fo:font-weight="bold" style:font-weight-asian="bold" style:font-weight-complex="bold" fo:text-transform="uppercase" fo:color="#000000"/>
    </style:style>
    <style:style style:name="T7984" style:parent-style-name="DefaultParagraphFont" style:family="text">
      <style:text-properties fo:font-weight="bold" style:font-weight-asian="bold" style:font-weight-complex="bold" fo:text-transform="uppercase" fo:color="#000000"/>
    </style:style>
    <style:style style:name="P7985" style:parent-style-name="Normal" style:family="paragraph">
      <style:paragraph-properties fo:widows="0" fo:orphans="0" fo:text-align="justify" fo:text-indent="0.3937in"/>
      <style:text-properties fo:color="#000000" fo:hyphenate="false"/>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fo:letter-spacing="-0.002in"/>
    </style:style>
    <style:style style:name="T8011" style:parent-style-name="DefaultParagraphFont" style:family="text">
      <style:text-properties fo:color="#000000" fo:letter-spacing="-0.002in"/>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widows="0" fo:orphans="0" fo:text-align="justify" fo:text-indent="0.3937in"/>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P8036" style:parent-style-name="Normal" style:family="paragraph">
      <style:paragraph-properties fo:keep-together="always" fo:widows="0" fo:orphans="0" fo:text-align="center"/>
      <style:text-properties fo:hyphenate="false"/>
    </style:style>
    <style:style style:name="T8037" style:parent-style-name="DefaultParagraphFont" style:family="text">
      <style:text-properties fo:font-weight="bold" style:font-weight-asian="bold" style:font-weight-complex="bold" fo:text-transform="uppercase" fo:color="#000000"/>
    </style:style>
    <style:style style:name="T8038" style:parent-style-name="DefaultParagraphFont" style:family="text">
      <style:text-properties fo:font-weight="bold" style:font-weight-asian="bold" style:font-weight-complex="bold" fo:text-transform="uppercase" fo:color="#000000"/>
    </style:style>
    <style:style style:name="T8039" style:parent-style-name="DefaultParagraphFont" style:family="text">
      <style:text-properties fo:font-weight="bold" style:font-weight-asian="bold" style:font-weight-complex="bold" fo:text-transform="uppercase" fo:color="#000000"/>
    </style:style>
    <style:style style:name="P8040" style:parent-style-name="Normal" style:family="paragraph">
      <style:paragraph-properties fo:widows="0" fo:orphans="0" fo:text-align="justify" fo:text-indent="0.3937in"/>
      <style:text-properties fo:color="#000000" fo:hyphenate="false"/>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3937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P8059" style:parent-style-name="Normal" style:family="paragraph">
      <style:paragraph-properties fo:keep-together="always" fo:widows="0" fo:orphans="0" fo:text-align="center"/>
      <style:text-properties fo:hyphenate="false"/>
    </style:style>
    <style:style style:name="T8060" style:parent-style-name="DefaultParagraphFont" style:family="text">
      <style:text-properties fo:font-weight="bold" style:font-weight-asian="bold" style:font-weight-complex="bold" fo:text-transform="uppercase" fo:color="#000000"/>
    </style:style>
    <style:style style:name="T8061" style:parent-style-name="DefaultParagraphFont" style:family="text">
      <style:text-properties fo:font-weight="bold" style:font-weight-asian="bold" style:font-weight-complex="bold" fo:text-transform="uppercase" fo:color="#000000"/>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P8064" style:parent-style-name="Normal" style:family="paragraph">
      <style:paragraph-properties fo:widows="0" fo:orphans="0" fo:text-align="justify" fo:text-indent="0.3937in"/>
      <style:text-properties fo:color="#000000" fo:hyphenate="false"/>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font-style="italic" style:font-style-asian="italic" style:font-style-complex="italic"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style:font-style-complex="italic"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P8113" style:parent-style-name="Normal" style:family="paragraph">
      <style:paragraph-properties fo:keep-together="always" fo:widows="0" fo:orphans="0" fo:text-align="center"/>
      <style:text-properties fo:hyphenate="false"/>
    </style:style>
    <style:style style:name="T8114" style:parent-style-name="DefaultParagraphFont" style:family="text">
      <style:text-properties fo:font-weight="bold" style:font-weight-asian="bold" style:font-weight-complex="bold" fo:text-transform="uppercase" fo:color="#000000"/>
    </style:style>
    <style:style style:name="T8115" style:parent-style-name="DefaultParagraphFont" style:family="text">
      <style:text-properties fo:font-weight="bold" style:font-weight-asian="bold" style:font-weight-complex="bold" fo:text-transform="uppercase" fo:color="#000000"/>
    </style:style>
    <style:style style:name="T8116" style:parent-style-name="DefaultParagraphFont" style:family="text">
      <style:text-properties fo:font-weight="bold" style:font-weight-asian="bold" style:font-weight-complex="bold" fo:text-transform="uppercase" fo:color="#000000"/>
    </style:style>
    <style:style style:name="P8117" style:parent-style-name="Normal" style:family="paragraph">
      <style:paragraph-properties fo:widows="0" fo:orphans="0" fo:text-align="justify" fo:text-indent="0.3937in"/>
      <style:text-properties fo:color="#000000" fo:hyphenate="false"/>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hyphenate="false"/>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hyphenate="false"/>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text-properties fo:hyphenate="false"/>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P8194" style:parent-style-name="Normal" style:family="paragraph">
      <style:paragraph-properties fo:keep-together="always" fo:widows="0" fo:orphans="0" fo:text-align="center"/>
      <style:text-properties fo:hyphenate="false"/>
    </style:style>
    <style:style style:name="T8195" style:parent-style-name="DefaultParagraphFont" style:family="text">
      <style:text-properties fo:font-weight="bold" style:font-weight-asian="bold" style:font-weight-complex="bold" fo:text-transform="uppercase" fo:color="#000000"/>
    </style:style>
    <style:style style:name="T8196" style:parent-style-name="DefaultParagraphFont" style:family="text">
      <style:text-properties fo:font-weight="bold" style:font-weight-asian="bold" style:font-weight-complex="bold" fo:text-transform="uppercase" fo:color="#000000"/>
    </style:style>
    <style:style style:name="T8197" style:parent-style-name="DefaultParagraphFont" style:family="text">
      <style:text-properties fo:font-weight="bold" style:font-weight-asian="bold" style:font-weight-complex="bold" fo:text-transform="uppercase" fo:color="#000000"/>
    </style:style>
    <style:style style:name="P8198" style:parent-style-name="Normal" style:family="paragraph">
      <style:paragraph-properties fo:widows="0" fo:orphans="0" fo:text-align="justify" fo:text-indent="0.3937in"/>
      <style:text-properties fo:color="#000000" fo:hyphenate="false"/>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font-style="italic" style:font-style-asian="italic" style:font-style-complex="italic" fo:color="#000000"/>
    </style:style>
    <style:style style:name="T8210" style:parent-style-name="DefaultParagraphFont" style:family="text">
      <style:text-properties fo:color="#000000"/>
    </style:style>
    <style:style style:name="T8211" style:parent-style-name="DefaultParagraphFont" style:family="text">
      <style:text-properties fo:font-style="italic" style:font-style-asian="italic" style:font-style-complex="italic"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style:font-style-complex="italic"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3937in"/>
      <style:text-properties fo:hyphenate="false"/>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P8244" style:parent-style-name="Normal" style:family="paragraph">
      <style:paragraph-properties fo:keep-together="always" fo:widows="0" fo:orphans="0" fo:text-align="center"/>
      <style:text-properties fo:hyphenate="false"/>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T8247" style:parent-style-name="DefaultParagraphFont" style:family="text">
      <style:text-properties fo:font-weight="bold" style:font-weight-asian="bold" style:font-weight-complex="bold" fo:text-transform="uppercase" fo:color="#000000"/>
    </style:style>
    <style:style style:name="P8248" style:parent-style-name="Normal" style:family="paragraph">
      <style:paragraph-properties fo:widows="0" fo:orphans="0" fo:text-align="justify" fo:text-indent="0.3937in"/>
      <style:text-properties fo:color="#000000" fo:hyphenate="false"/>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text-align="center"/>
    </style:style>
    <style:style style:name="T8254" style:parent-style-name="DefaultParagraphFont" style:family="text">
      <style:text-properties fo:color="#000000"/>
    </style:style>
    <style:style style:name="P8255" style:parent-style-name="Normal" style:family="paragraph">
      <style:paragraph-properties fo:text-align="justify"/>
      <style:text-properties fo:font-weight="bold" style:font-weight-asian="bold" fo:font-size="10pt" style:font-size-asian="10pt"/>
    </style:style>
    <style:style style:name="P8256" style:parent-style-name="Normal" style:family="paragraph">
      <style:paragraph-properties fo:text-align="justify"/>
      <style:text-properties fo:font-weight="bold" style:font-weight-asian="bold"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widows="0" fo:orphans="0"/>
    </style:style>
  </office:automatic-styles>
  <office:body>
    <office:text text:use-soft-page-breaks="true">
      <text:p text:style-name="P1"><text:span text:style-name="T4">Suvestinė redakcija nuo 2012-09-27 iki 2014-11-0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text:s/></text:span><text:soft-page-break/><text:span text:style-name="T239">įrengtas atsiskaitomasis geriamojo vandens kiekio, tiekiamo karštam vandeniui ruošti, matavimo (apskaitos) prietaisas.</text:span></text:p>
      <text:p text:style-name="P240"><text:span text:style-name="T241">Karšto vandens skaitiklis<text:s/></text:span><text:span text:style-name="T242">– Vartotojo sunaudoto karšto vandens kiekio matavimo 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text:s/></text:span><text:soft-page-break/><text:span text:style-name="T307">žaliavos sąnaudos,</text:span><text:span text:style-name="T308"><text:s/>keičiama šilumos tiekimo schema ir kita.</text:span></text:p>
      <text:p text:style-name="P309"><text:span text:style-name="T310">Šilumos įrenginių remontas</text:span><text:span text:style-name="T311"><text:s/>– visi darbai, atliekami pastato šilumos įrenginyje (tarp jų ir atskirų pastato šilumos įrenginio mazgų keitimas), kuriuos atlikus nepakinta pradinės, įrenginio pase nurodytos, charakteri</text:span><text:span text:style-name="T312">stikos, našumas, slėgio ar temperatūros parametrai, energijos ar žaliavos 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text:s/></text:span><text:soft-page-break/><text:span text:style-name="T394">lėšomis.</text:span></text:p>
      <text:p text:style-name="P395"><text:span text:style-name="T396">16</text:span><text:span text:style-name="T397">. Vartotojas, baigęs pastato šilumos įrenginių montavimo ir jų prijungimo darbus, privalo gauti Inspekcijos šilumos įrenginių techninės<text:s/></text:span><text:span text:style-name="T398">būklės patikrinimo aktą-pažymą ir jo kopiją pateikti šilumos tiekėjui.</text:span></text:p>
      <text:p text:style-name="P399"><text:span text:style-name="T400">17</text:span><text:span text:style-name="T401">. Pastato šilumos įrenginiai pripažįstami prijungti prie šilumos perdavimo tinklų nuo 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text:s/></text:span><text:soft-page-break/><text:span text:style-name="T454">pirk</text:span><text:span text:style-name="T455">imo–pardavimo sutarties galiojimo terminą ar sudaryti naują terminuotą šilumos vartojimo pirkimo–pardavimo sutartį.</text:span></text:p>
      <text:p text:style-name="P456"><text:span text:style-name="T457">21</text:span><text:span text:style-name="T458">. Vartotojams teisės aktuose (Taisyklių 1 priedo 1, 3 punktai) nustatyta tvarka priėmus sprendimą ir įgaliojus valdytoją sudaryti jų</text:span><text:span text:style-name="T459"><text:s/>vardu šilumos vartojimo pirkimo–pardavimo sutartį pagal šalių individualiai aptartas sąlygas tarp šilumos tiekėjo ir butų bei kitų patalpų savininkų – buitinių šilumos vartotojų, šilumos vartojimo pirkimo–pardavimo sutartį pasirašo valdytojo 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text:s/></text:span><text:soft-page-break/><text:span text:style-name="T517">karšto vandens sistemos ir jos prijungimo prie šilumos perdavimo tinklų tipą bei įrengtus šilumai paskirstyti naudojamus apskaitos prietaisus. Komisijos rekomenduojami ar su ja suderinti</text:span><text:span text:style-name="T518"><text:s/></text:span><text:span text:style-name="T519">šilumos paskirstymo metodai gali būti taiko</text:span><text:span text:style-name="T520">mi taip:</text:span></text:p>
      <text:p text:style-name="P521"><text:span text:style-name="T522">29.2.1</text:span><text:span text:style-name="T523">. kai šilumos pirkimo–pardavimo vietoje ir (ar) ties tiekimo–vartojimo riba pastato įvade įrengti šilumos apskaitos prietaisai, matuojantys atskirai šildymui suvartotą šilumos kiekį ir geriamam vandeniui pašildyti iki teisės akte (Taisykli</text:span><text:span text:style-name="T524">ų 1 priedo 28 punktas) higienos normomis 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bendro naudojimo patalpoms šildyti kiekio n</text:span><text:span text:style-name="T526">ustatymo ir paskirstymo metodu Nr. 5 (Taisyklių 1 priedo 60 punktas);</text:span></text:p>
      <text:p text:style-name="P527"><text:span text:style-name="T528">29.2.2</text:span><text:span text:style-name="T529">. kai šilumos pirkimo–pardavimo vietoje ir (ar) ties tiekimo–vartojimo riba pastato įvade įrengtas šilumos apskaitos prietaisas matuoja bendrą viso pastato suvartotą šilumos ki</text:span><text:span text:style-name="T530">ekį, o kiekviename bute įrengtas kompaktinis šilumos punktas, skirtas šildymui ir karštam vandeniui ruošti, ir kiekvieno buto įvade įrengtas šilumos apskaitos prietaisas matuoja visą buto suvartotą šilumos kiekį, o visų buitinių šilumos vartotojų suvartota</text:span><text:span text:style-name="T531"><text:s/>šiluma pastato bendro naudojimo patalpoms šildyti nustatoma iš įvadinio šilumos apskaitos prietaiso išmatuoto šilumos kiekio atimant butuose suvartotų šilumos (visoms reikmėms) kiekių sumą, taikomas metrologinis šilumos paskirstymo metodas Nr. 2 (Taisykli</text:span><text:span text:style-name="T532">ų 1 priedo 59 punktas);</text:span></text:p>
      <text:p text:style-name="P533"><text:span text:style-name="T534">29.2.3</text:span><text:span text:style-name="T535">. kai šilumos pirkimo–pardavimo vietoje ir (ar) ties tiekimo–vartojimo riba pastato individualaus šilumos punkto įvade įrengtas šilumos apskaitos prietaisas matuoja bendrą viso pastato suvartotą šilumos kiekį, o kiekvienam</text:span><text:span text:style-name="T536">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537">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8">Punkto pakeitimai:</text:p>
      <text:p text:style-name="P539"><text:span text:style-name="T540">Nr.<text:s/></text:span><text:a xlink:href="https://www.e-tar.lt/portal/legalAct.html?documentId=TAR.8125F999A3BC" office:target-frame-name="_top" xlink:show="replace"><text:span text:style-name="T541">1-191</text:span></text:a><text:span text:style-name="T542">, 2011-07-20, Žin., 2011, N</text:span><text:span text:style-name="T543">r. 97-4575 (2011-07-28), i. k. 111203NISAK0001-191</text:span></text:p>
      <text:p text:style-name="P544"><text:span text:style-name="T545">Nr.<text:s/></text:span><text:a xlink:href="https://www.e-tar.lt/portal/legalAct.html?documentId=TAR.156B039E76FA" office:target-frame-name="_top" xlink:show="replace"><text:span text:style-name="T546">1-265</text:span></text:a><text:span text:style-name="T547">, 2011-10-27, Žin., 2011, Nr. 130-6182 (2011-10-29), i. k. 111203NISAK0001-265</text:span></text:p>
      <text:p text:style-name="Normal"/>
      <text:p text:style-name="P548"><text:span text:style-name="T549">29.2.5</text:span><text:span text:style-name="T550">. kai šilumos pirkimo–pa</text:span><text:span text:style-name="T551">rdavimo vietoje ir (ar) ties tiekimo–vartojimo riba pastato individualaus šilumos punkto įvade įrengtas šilumos apskaitos prietaisas matuoja bendrą tik šildymui viso pastato suvartotą šilumos kiekį arba šis kiekis nustatomas pagal Komisijos rekomenduotą ar</text:span><text:span text:style-name="T552">ba buitinių šilumos vartotojų siūlomą ir su Komisija suderintą šilumos paskirstymo metodą, kai įvadinis šilumos apskaitos prietaisas matuoja šildymui, geriamam vandeniui pašildyti iki teisės akte (Taisyklių 1 priedo 28 punktas) higienos normomis nustatytos</text:span><text:span text:style-name="T553"><text:s/>karšto vandens temperatūros bei karšto vandens temperatūrai palaikyti suvartotą šilumą, o visuose butuose pagal projektą įrengti vieno tipo šilumos dalikliai, vadovaujantis Lietuvos standartu (Taisyklių 1 priedo 62 punktas), šilumos paskirstymui taikomas<text:s/></text:span><text:span text:style-name="T554">šilumos šildymui paskirstymo dalikliais metodas Nr. 6 (Taisyklių 1 priedo 64 punktas);</text:span></text:p>
      <text:p text:style-name="P555"><text:span text:style-name="T556">29.2.6</text:span><text:span text:style-name="T557">. kai šilumos pirkimo–pardavimo vietoje ir (ar) ties tiekimo–vartojimo riba pastato individualaus šilumos punkto įvade įrengtas šilumos apskaitos prietaisas ma</text:span><text:span text:style-name="T558">tuoja pastato suvartotą šilumos kiekį, kai karštas vanduo ruošiamas pastato šilumos punkte įrengtu šilumokaičiu ir per atsiskaitymo laikotarpį pastate suvartotas karšto vandens kiekis<text:s/></text:span><text:soft-page-break/><text:span text:style-name="T559">nustatomas šalto vandens skaitikliu, įrengtu karšto vandens sistemos pap</text:span><text:span text:style-name="T560">ildymo linijoje, o gyventojai atsiskaito už suvartotą karštą vandenį pagal karšto vandens skaitiklių, neturinčių duomenų nuskaitymo, rodmenis, jiems neveikiant ar sugedus pagal karšto vandens suvartojimo normas ir visų pastato vartotojų butuose ar kitose p</text:span><text:span text:style-name="T561">atalpose nėra įrengti nei individualūs patalpų šildymui suvartotos šilumos kiekio apskaitos (matavimo) prietaisai, nei šilumos dalikliai, šilumai paskirstyti taikomas šilumos paskirstymo pagal šildomų patalpų naudingąjį plotą metodas Nr.9 (Taisyklių 1 prie</text:span><text:span text:style-name="T562">do 63 punktas).</text:span></text:p>
      <text:p text:style-name="P563"><text:span text:style-name="T564">29.2.7</text:span><text:span text:style-name="T565">. kai šilumos pirkimo–pardavimo vietoje ir (ar) ties tiekimo–vartojimo riba pastato individualaus šilumos punkto įvade įrengtas šilumos apskaitos prietaisas matuoja bendrą viso pastato suvartotą šilumos kiekį ir iki Taisyklių<text:s/></text:span><text:span text:style-name="T566">įsigaliojimo šilumos sąnaudos geriamojo vandens kubiniam metrui pašildyti buvo nustatomos iš šilumos punkto įvade šilumos apskaitos prietaisu išmatuoto šilumos kiekio atėmus šilumos kiekį cirkuliacijai, taikomas Komisijos rekomenduojamas Klaipėdos miesto I</text:span><text:span text:style-name="T567">. Simonaitytės g. 27 daugiabučio namo savininkų bendrijos „Dvyniai“ siūlytas šilumos paskirstymo metodas Nr. 7 (toliau – Šilumos paskirstymo metodas Nr. 7) (Taisyklių 1 priedo 65 punktas). Jeigu dalis patalpų atjungtos nuo centralizuoto šildymo sistemos ir</text:span><text:span text:style-name="T568"><text:s/>šildomos kitokiu būdu (elektra, dujomis, kietuoju kuru ar kt.), taikomas Šilumos paskirstymo metodas Nr. 7 (Taisyklių 1 priedo 65 punktas) kartu su šilumos bendro naudojimo patalpoms šildyti kiekio nustatymo ir paskirstymo metodu Nr. 5 (Taisyklių 1 priedo</text:span><text:span text:style-name="T569"><text:s/>60 punktas);</text:span></text:p>
      <text:p text:style-name="P570"><text:span text:style-name="T571">29.2.8</text:span><text:span text:style-name="T572">. kai pastato šildymo ir karšto vandens sistemos ir jos prijungimo prie šilumos perdavimo tinklų tipas bei šilumos pirkimo–pardavimo vietoje ir (ar) ties tiekimo–vartojimo riba įrengti šilumai paskirstyti naudojami apskaitos prietai</text:span><text:span text:style-name="T573">sai neatitinka nė vieno Komisijos rekomenduojamo taikyti šilumos paskirstymo metodo reikalavimų, taikomas su Komisija suderintas šilumos paskirstymo metodas, atitinkantis pastato charakteristikas bei pastato šildymo ir karšto vandens sistemos ir jos prijun</text:span><text:span text:style-name="T574">gimo prie šilumos perdavimo tinklų tipą bei šilumos pirkimo–pardavimo vietoje ir (ar) ties tiekimo–vartojimo riba įrengtus šilumai paskirstyti naudojamus apskaitos prietaisus;</text:span></text:p>
      <text:p text:style-name="P575"><text:span text:style-name="T576">29.3</text:span><text:span text:style-name="T577">. mokėjimų už suvartotą šilumą buto ar kitų patalpų šilumos įrenginiuo</text:span><text:span text:style-name="T578">se apskaičiavimo būdas teisės aktuose (Taisyklių 1 priedo 3 punktas, 6 priedas) nustatyta</text:span><text:span text:style-name="T579"><text:s/></text:span><text:span text:style-name="T580">mokėjimo dokumento forma, jo įteikimo būdas ir terminai, atsiskaitymo terminai;</text:span></text:p>
      <text:p text:style-name="P581"><text:span text:style-name="T582">29.4</text:span><text:span text:style-name="T583">. pastato šildymo ir karšto vandens sistemos priežiūros organizavimas;</text:span></text:p>
      <text:p text:style-name="P584"><text:span text:style-name="T585">29.5</text:span><text:span text:style-name="T586">. šilumos ir šilumnešio kiekių, suvartotų pastato bendro naudojimo patalpose, nustatymo bei mokėjimų už juos butų ir kitų patalpų savininkams, nesvarbu, kokiu būdu šildomos jam priklausančios patalpos, apskaičiavimo būdas (Taisyklių 1 priedo 67 punktas),<text:s/></text:span><text:span text:style-name="T587">mokėjimo dokumento forma, jo įteikimo būdas ir terminai, atsiskaitymo terminai;</text:span></text:p>
      <text:p text:style-name="P588"><text:span text:style-name="T589">29.6</text:span><text:span text:style-name="T590">. šalių suderinti arba nurodyti pastato ar jo dalies projekte pastato ir buto ar kitų patalpų šilumos įrenginių bei jų</text:span><text:span text:style-name="T591"><text:s/></text:span><text:span text:style-name="T592">darbo režimų parametrai ir rodikliai;</text:span></text:p>
      <text:p text:style-name="P593"><text:span text:style-name="T594">29.7</text:span><text:span text:style-name="T595">. m</text:span><text:span text:style-name="T596">okėjimams apskaičiuoti naudojamos pastato, buto ar kitų patalpų ir (arba) prijungto kito pastato techninės charakteristikos;</text:span></text:p>
      <text:p text:style-name="P597"><text:span text:style-name="T598">29.8</text:span><text:span text:style-name="T599">. šalių įsipareigojimai tinkamai prižiūrėti šilumos įrenginius, palaikyti Taisyklėmis nustatytus arba šalių suderintus jų d</text:span><text:span text:style-name="T600">arbo režimus;</text:span></text:p>
      <text:p text:style-name="P601"><text:span text:style-name="T602">29.9</text:span><text:span text:style-name="T603">. suvartoto šilumos pirkimo–pardavimo vietoje ir (ar) ties tiekimo–vartojimo riba šilumos kiekio nustatymo būdas, kada negalima naudotis atsiskaitomojo šilumos apskaitos prietaiso rodmenų ataskaitomis jam sugedus, atliekant patikrą ar</text:span><text:span text:style-name="T604">ba jį sugadinus;</text:span></text:p>
      <text:p text:style-name="P605"><text:span text:style-name="T606">29.10</text:span><text:span text:style-name="T607">. kitos šalių teisės ir pareigos bei atsakomybė už įsipareigojimų nevykdymą;</text:span></text:p>
      <text:p text:style-name="P608"><text:span text:style-name="T609">29.11</text:span><text:span text:style-name="T610">. pretenzijų pateikimo, nagrinėjimo ir ginčų sprendimo tvarka;</text:span></text:p>
      <text:p text:style-name="P611"><text:span text:style-name="T612">29.12</text:span><text:span text:style-name="T613">. sutarties galiojimo terminas, jos keitimo ar nutraukimo sąlygos ir tva</text:span><text:span text:style-name="T614">rka.</text:span></text:p>
      <text:p text:style-name="P615"><text:span text:style-name="T616">30</text:span><text:span text:style-name="T617">. Jeigu šilumos tiekėjas arba buitinis šilumos vartotojas Taisyklėmis apibrėžtas visas arba kai kurias teises, pareigas ir atsakomybę perduoda teisėtai įgaliotam juridiniam ar fiziniam asmeniui, šilumos vartojimo pirkimo–pardavimo sutartyje nu</text:span><text:span text:style-name="T618">rodomos tokio perdavimo sąlygos.</text:span></text:p>
      <text:p text:style-name="P619"><text:span text:style-name="T620">31</text:span><text:span text:style-name="T621">. Šilumos tiekėjas pagal šilumos vartojimo pirkimo–pardavimo sutartį tiekia (pristato ir parduoda) pastato buto ar kitų patalpų savininkui – buitiniam šilumos vartotojui šilumą butams ar kitoms patalpoms, įskaitant be</text:span><text:span text:style-name="T622">ndro naudojimo patalpas, šildyti, vėdinti, geriamam<text:s/></text:span><text:soft-page-break/><text:span text:style-name="T623">vandeniui pašildyti</text:span><text:span text:style-name="T624"><text:s/></text:span><text:span text:style-name="T625">iki teisės aktuose (Taisyklių 1 priedo 28, 45 punktai)</text:span><text:span text:style-name="T626"><text:s/></text:span><text:span text:style-name="T627">nustatytos karšto vandens temperatūros ir karšto vandens temperatūrai palaikyti. Kai šilumos tiekėjas yra karšto vandens tiekėjas</text:span><text:span text:style-name="T628">, tada su pastato savininku sudaroma atskira šilumos vartojimo pirkimo–pardavimo sutartis pastatui šildyti ir Taisyklėse nustatyta tvarka karšto vandens vartojimo pirkimo–pardavimo sutartis.</text:span></text:p>
      <text:p text:style-name="P629"><text:span text:style-name="T630">32</text:span><text:span text:style-name="T631">. Pastato šildymo ir karšto vandens sistemos priežiūros sut</text:span><text:span text:style-name="T632">artis sudaroma tarp daugiabučio namo valdytojo ir pastato šilumos ir karšto vandens sistemų prižiūrėtojo. Šiuo atveju teisės akte (Taisyklių 1 priedo 1 ir 3 punktai) nustatyta sprendimų priėmimo tvarka, prižiūrėtoją pasirenka daugiabučio namo valdytojas ir</text:span><text:span text:style-name="T633"><text:s/>su juo sudaro daugiabučio namo šildymo ir karšto vandens sistemos priežiūros sutartį. Daugiabučio namo valdytojas gali būti prižiūrėtojas, jeigu jis atitinka nustatytus kvalifikacinius reikalavimus (Taisyklių 1 priedo 20, 66 punktai) eksploatuoti pastatų<text:s/></text:span><text:span text:style-name="T634">šildymo ir karšto vandens sistemas.</text:span><text:s/></text:p>
      <text:p text:style-name="P635">Punkto pakeitimai:</text:p>
      <text:p text:style-name="P636"><text:span text:style-name="T637">Nr.<text:s/></text:span><text:a xlink:href="https://www.e-tar.lt/portal/legalAct.html?documentId=TAR.156B039E76FA" office:target-frame-name="_top" xlink:show="replace"><text:span text:style-name="T638">1-265</text:span></text:a><text:span text:style-name="T639">, 2011-10-27, Žin., 2011, Nr. 130-6182 (2011-10-29), i. k. 111203NISAK0001-265</text:span></text:p>
      <text:p text:style-name="Normal"/>
      <text:p text:style-name="P640"><text:span text:style-name="T641">33</text:span><text:span text:style-name="T642">. Pastato šildymo ir<text:s/></text:span><text:span text:style-name="T643">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644">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645">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646">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647">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648">toms sąlygoms, jeigu jos nepažeidžia buitinių šilumos vartotojų teisių ir teisėtų interesų ir neprieštarauja</text:span><text:span text:style-name="T649"><text:s/></text:span><text:span text:style-name="T650">imperatyvioms įstatymų nuostatoms.</text:span></text:p>
      <text:p text:style-name="P651">Punkto pakeitimai:</text:p>
      <text:p text:style-name="P652"><text:span text:style-name="T653">Nr.<text:s/></text:span><text:a xlink:href="https://www.e-tar.lt/portal/legalAct.html?documentId=TAR.156B039E76FA" office:target-frame-name="_top" xlink:show="replace"><text:span text:style-name="T654">1-265</text:span></text:a><text:span text:style-name="T655">,<text:s/></text:span><text:span text:style-name="T656">2011-10-27, Žin., 2011, Nr. 130-6182 (2011-10-29), i. k. 111203NISAK0001-265</text:span></text:p>
      <text:p text:style-name="Normal"/>
      <text:p text:style-name="P657"><text:span text:style-name="T658">34</text:span><text:span text:style-name="T659">. Pastato šildymo ir karšto vandens sistemos priežiūros sutartys pagal šalių individualiai aptartas sąlygas sudaromos vadovaujantis pastato šildymo ir karšto vandens sistem</text:span><text:span text:style-name="T660">os priežiūros sutarčių bendrosiomis sąlygomis (Taisyklių 7 priedas).</text:span></text:p>
      <text:p text:style-name="P661"><text:span text:style-name="T662">35</text:span><text:span text:style-name="T663">. Pastato šildymo ir karšto vandens sistemos priežiūros sutartyse šalių individualiai aptartos sąlygos negali prieštarauti imperatyvioms įstatymų ir Taisyklių nuostatoms bei pažeist</text:span><text:span text:style-name="T664">i buitinių šilumos vartotojų teisių ir teisėtų interesų.</text:span></text:p>
      <text:p text:style-name="P665"><text:span text:style-name="T666">36</text:span><text:span text:style-name="T667">. Šilumos pirkimo–pardavimo ir šilumos vartojimo pirkimo–pardavimo sutartys laikomos sudarytomis ar pakeistomis pagal teisės akte (Taisyklių 1 priedo 14, 15 punktai) nurodytas standartines sąly</text:span><text:span text:style-name="T668">gas, išskyrus šalių individualiai aptartas sąlygas.</text:span></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29), i. k. 111203NISAK0001-265</text:span></text:p>
      <text:p text:style-name="Normal"/>
      <text:p text:style-name="P674"><text:span text:style-name="T675">37</text:span><text:span text:style-name="T676">. Standa</text:span><text:span text:style-name="T677">rtinės sąlygos sudarytoms šilumos pirkimo–pardavimo sutartims galioja tol, kol šalys individualiai susitaria dėl šilumos pirkimo–pardavimo sutarčių sąlygų.</text:span></text:p>
      <text:p text:style-name="P678"><text:span text:style-name="T679">38</text:span><text:span text:style-name="T680">. Standartinės sąlygos galioja šilumos pirkimo–pardavimo sutartims tiek, kiek jos neprieštarau</text:span><text:span text:style-name="T681">ja šalių individualiai aptartoms sąlygoms ir imperatyvioms įstatymų nuostatoms. Šalių individualiai aptartos sąlygos negali pažeisti šilumos vartotojų teisių ir teisėtų interesų.</text:span></text:p>
      <text:p text:style-name="P682"><text:span text:style-name="T683">39</text:span><text:span text:style-name="T684">. Šilumos pirkimo–pardavimo sutartyse, sudarytose pagal šalių<text:s/></text:span><text:span text:style-name="T685">individualiai aptartas sąlygas, privalo būti nurodyta:</text:span></text:p>
      <text:p text:style-name="P686"><text:span text:style-name="T687">39.1</text:span><text:span text:style-name="T688">. šalių sutartas šilumos tiekimo ir vartojimo režimas;</text:span></text:p>
      <text:p text:style-name="P689"><text:span text:style-name="T690">39.2</text:span><text:span text:style-name="T691">. šilumos perdavimo tinklų bei pastato šildymo ir karšto vandens sistemos priežiūros organizavimas;</text:span></text:p>
      <text:p text:style-name="P692"><text:span text:style-name="T693">39.3</text:span><text:span text:style-name="T694">. mokėjimų už suvartotą<text:s/></text:span><text:span text:style-name="T695">šilumą ir šilumnešį apskaičiavimo būdas, teisės aktuose (Taisyklių 1 priedo 3 punktas; 6 priedas) nustatyta mokėjimo dokumento forma, jo pristatymo būdas ir terminai, atsiskaitymo būdas ir terminai;</text:span></text:p>
      <text:p text:style-name="P696"><text:span text:style-name="T697">39.4</text:span><text:span text:style-name="T698">. šalių suderinti arba nurodyti pastato (ar jo da</text:span><text:span text:style-name="T699">lies) projekte pastato šilumos įrenginių bei jų darbo režimų parametrai ir rodikliai;</text:span></text:p>
      <text:p text:style-name="P700"><text:span text:style-name="T701">39.5</text:span><text:span text:style-name="T702">. suvartoto šilumos pirkimo–pardavimo vietoje ir (ar) ties tiekimo–vartojimo riba šilumos kiekio nustatymo būdas, kada negalima naudotis atsiskaitomojo šilumos ap</text:span><text:span text:style-name="T703">skaitos prietaiso rodmenų ataskaitomis jam sugedus, atliekant patikrą arba jį sugadinus;</text:span></text:p>
      <text:p text:style-name="P704"><text:span text:style-name="T705">39.6</text:span><text:span text:style-name="T706">. kitos šalių teisės, pareigos ir atsakomybė;</text:span></text:p>
      <text:p text:style-name="P707"><text:span text:style-name="T708">39.7</text:span><text:span text:style-name="T709">. pretenzijų pateikimo, nagrinėjimo ir ginčų sprendimo tvarka;</text:span></text:p>
      <text:p text:style-name="P710"><text:span text:style-name="T711">39.8</text:span><text:span text:style-name="T712">. sutarties keitimo ar nutraukimo<text:s/></text:span><text:span text:style-name="T713">sąlygos ir tvarka.</text:span></text:p>
      <text:p text:style-name="P714"><text:span text:style-name="T715">40</text:span><text:span text:style-name="T716">. Šilumos tiekėjas pagal šilumos pirkimo–pardavimo sutartį tiekia (pristato ir parduoda) pastato savininkui – šilumos vartotojui šilumą pastatui šildyti, vėdinti. Kai šilumos tiekėjas yra karšto vandens tiekėjas, tada su pastato<text:s/></text:span><text:span text:style-name="T717">savininku sudaroma atskira šilumos pirkimo–pardavimo sutartis pastatui šildyti ir Taisyklėse nustatyta tvarka karšto vandens pirkimo–pardavimo sutartis.</text:span></text:p>
      <text:p text:style-name="P718"><text:span text:style-name="T719">41</text:span><text:span text:style-name="T720">. Pastato šildymo ir karšto vandens sistemų priežiūros sutartis, vadovaujantis Taisyklių 7 priedo</text:span><text:span text:style-name="T721"><text:s/>nuostatomis, sudaroma tarp šių šalių:</text:span></text:p>
      <text:p text:style-name="P722"><text:span text:style-name="T723">41.1</text:span><text:span text:style-name="T724">. individualaus gyvenamojo namo savininko ir prižiūrėtojo;</text:span></text:p>
      <text:p text:style-name="P725"><text:span text:style-name="T726">41.2</text:span><text:span text:style-name="T727">. negyvenamojo pastato savininko ir prižiūrėtojo.</text:span></text:p>
      <text:p text:style-name="P728"><text:span text:style-name="T729">42</text:span><text:span text:style-name="T730">. Jeigu pastato savininkas nesudaro pastato šildymo ir karšto vandens sistemų<text:s/></text:span><text:span text:style-name="T731">priežiūros sutarties su prižiūrėtoju, tai neatleidžia jo nuo prievolės vykdyti teisės aktuose nustatytas prižiūrėtojo funkcijas. Šiuo atveju pastato šildymo ir karšto vandens sistemų priežiūra vykdoma taip:</text:span></text:p>
      <text:p text:style-name="P732"><text:span text:style-name="T733">42.1</text:span><text:span text:style-name="T734">. negyvenamojo pastato savininkai, išskyrus</text:span><text:span text:style-name="T735"><text:s/>nurodytus Taisyklių 42.2 punkte, turi teisę, vadovaudamiesi Taisyklėmis ir teisės aktų (Taisyklių 1 priedo 3, 21, 57 punktai) reikalavimais, patys prižiūrėti pastato šilumos įrenginius tik gavę Inspekcijos atestatą šilumos įrenginių eksploatavimo (priežiū</text:span><text:span text:style-name="T736">ros) veiklai;</text:span></text:p>
      <text:p text:style-name="P737"><text:span text:style-name="T738">42.2</text:span><text:span text:style-name="T739">. individualių gyvenamųjų namų savininkai ir vieno juridinio ar fizinio asmens negyvenamųjų pastatų, kurių plotas neviršija 200 kvadratinių metrų, savininkai, pasirašę šilumos pirkimo–pardavimo sutartį ir išklausę šilumos tiekėjo inst</text:span><text:span text:style-name="T740">ruktažą, turi teisę, vadovaudamiesi Taisyklėmis ir teisės aktų (Taisyklių 1 priedo 3, 21, 57 punktai) reikalavimais, patys prižiūrėti pastato šilumos įrenginius.</text:span></text:p>
      <text:p text:style-name="P741"><text:span text:style-name="T742">43</text:span><text:span text:style-name="T743">.</text:span><text:span text:style-name="T744"><text:s/></text:span><text:span text:style-name="T745">Neteko galios nuo 2011-10-30</text:span></text:p>
      <text:p text:style-name="P746">Punkto pakeitimai:</text:p>
      <text:p text:style-name="P747"><text:span text:style-name="T748">Nr.<text:s/></text:span><text:a xlink:href="https://www.e-tar.lt/portal/legalAct.html?documentId=TAR.156B039E76FA" office:target-frame-name="_top" xlink:show="replace"><text:span text:style-name="T749">1-265</text:span></text:a><text:span text:style-name="T750">, 2011-10-27, Žin., 2011, Nr. 130-6182 (2011-10-29), i. k. 111203NISAK0001-265</text:span></text:p>
      <text:p text:style-name="Normal"/>
      <text:p text:style-name="P751"><text:span text:style-name="T752">44</text:span><text:span text:style-name="T753">. Pastato šildymo ir karšto vandens sistemų priežiūros sutartys sudaromos vadovaujant</text:span><text:span text:style-name="T754">is Pastato šildymo ir karšto vandens sistemų priežiūros sutarčių bendrosiomis sąlygomis (Taisyklių 7 priedas).</text:span></text:p>
      <text:p text:style-name="P755"><text:span text:style-name="T756">45</text:span><text:span text:style-name="T757">. Kai šilumos punktas nuosavybės teise priklauso šilumos tiekėjui ir yra įrengtas elektros energijos apskaitos prietaisas šilumos punkto įr</text:span><text:span text:style-name="T758">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759"><text:s/>daliai bendrojoje dalinėje nuosavybėje.</text:span><text:s/></text:p>
      <text:p text:style-name="P760">Punkto pakeitimai:</text:p>
      <text:p text:style-name="P761"><text:span text:style-name="T762">Nr.<text:s/></text:span><text:a xlink:href="https://www.e-tar.lt/portal/legalAct.html?documentId=TAR.8125F999A3BC" office:target-frame-name="_top" xlink:show="replace"><text:span text:style-name="T763">1-191</text:span></text:a><text:span text:style-name="T764">, 2011-07-20, Žin., 2011, Nr. 97-4575 (2011-07-28), i. k. 111203NISAK0001-191</text:span></text:p>
      <text:p text:style-name="P765"><text:span text:style-name="T766">Nr.<text:s/></text:span><text:a xlink:href="https://www.e-tar.lt/portal/legalAct.html?documentId=TAR.156B039E76FA" office:target-frame-name="_top" xlink:show="replace"><text:span text:style-name="T767">1-265</text:span></text:a><text:span text:style-name="T768">, 2011-10-27, Žin., 2011, Nr. 130-6182 (2011-10-29), i. k. 111203NISAK0001-265</text:span></text:p>
      <text:p text:style-name="P769"><text:span text:style-name="T770">Nr.<text:s/></text:span><text:a xlink:href="https://www.e-tar.lt/portal/legalAct.html?documentId=TAR.2CF6A45B7088" office:target-frame-name="_top" xlink:show="replace"><text:span text:style-name="T771">1-187</text:span></text:a><text:span text:style-name="T772">, 2012-09-21, Žin., 2</text:span><text:span text:style-name="T773">012, Nr. 111-5655 (2012-09-26), i. k. 112203NISAK0001-187</text:span></text:p>
      <text:p text:style-name="Normal"/>
      <text:p text:style-name="P774"><text:span text:style-name="T775">45.1</text:span><text:span text:style-name="T776">.</text:span><text:s/><text:span text:style-name="T777">neteko galios nuo 2011-10-30</text:span><text:s/></text:p>
      <text:p text:style-name="P778">Papildyta punktu:</text:p>
      <text:p text:style-name="P779"><text:span text:style-name="T780">Nr.<text:s/></text:span><text:a xlink:href="https://www.e-tar.lt/portal/legalAct.html?documentId=TAR.8125F999A3BC" office:target-frame-name="_top" xlink:show="replace"><text:span text:style-name="T781">1-191</text:span></text:a><text:span text:style-name="T782">, 2011-07-20, Žin., 2011, Nr. 97-4575<text:s/></text:span><text:span text:style-name="T783">(2011-07-28), i. k. 111203NISAK0001-191</text:span></text:p>
      <text:soft-page-break/>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30-6182 (2011-10-29), i. k. 111203NISAK0001-265</text:span></text:p>
      <text:p text:style-name="Normal"/>
      <text:p text:style-name="P789">45.2. Šilumos tiekėjai<text:s/>su elektros tiekėjais 45 punkte nurodytas sutartis turi sudaryti per 5 metų laikotarpį.<text:s/></text:p>
      <text:p text:style-name="P790">Papildyta punktu:</text:p>
      <text:p text:style-name="P791"><text:span text:style-name="T792">Nr.<text:s/></text:span><text:a xlink:href="https://www.e-tar.lt/portal/legalAct.html?documentId=TAR.8125F999A3BC" office:target-frame-name="_top" xlink:show="replace"><text:span text:style-name="T793">1-191</text:span></text:a><text:span text:style-name="T794">, 2011-07-20, Žin., 2011, Nr. 97-4575 (2011-07-28), i. k.</text:span><text:span text:style-name="T795"><text:s/>111203NISAK0001-191</text:span></text:p>
      <text:p text:style-name="Normal"/>
      <text:p text:style-name="P796"><text:span text:style-name="T797">45</text:span><text:span text:style-name="T798">1</text:span><text:span text:style-name="T799">. Jeigu šilumos punktas nuosavybės teise priklauso šilumos tiekėjui, o elektros energijos apskaitos prietaisas šilumos punkto įrenginiuose sunaudotai elektros energijai apskaityti nėra įrengtas, elektros energijos sąnaudos už š</text:span><text:span text:style-name="T800">ilumos punkte suvartotą elektros energiją paskirstomos jas priskiriant bendrosioms namo elektros energijos sąnaudoms ir apmokamos gyventojų bei pastate esančių juridinių asmenų pagal proporcingą jų nuosavybės dalį.</text:span><text:s/></text:p>
      <text:p text:style-name="P801">Papildyta punktu:</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 i. k. 111203NISAK0001-265</text:span></text:p>
      <text:p text:style-name="Normal"/>
      <text:p text:style-name="P806"><text:span text:style-name="T807">III</text:span><text:span text:style-name="T808">.<text:s/></text:span><text:span text:style-name="T809">ŠILUMOS APSKAITOS PRIETAISŲ ĮRENGIMAS IR PRIEŽIŪRA</text:span></text:p>
      <text:p text:style-name="P810"/>
      <text:p text:style-name="P811"><text:span text:style-name="T812">46</text:span><text:span text:style-name="T813">. Šilumos vartotojui p</text:span><text:span text:style-name="T814">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5"><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6"><text:s/>būdais.</text:span></text:p>
      <text:p text:style-name="P817">Punkto pakeitimai:</text:p>
      <text:p text:style-name="P818"><text:span text:style-name="T819">Nr.<text:s/></text:span><text:a xlink:href="https://www.e-tar.lt/portal/legalAct.html?documentId=TAR.156B039E76FA" office:target-frame-name="_top" xlink:show="replace"><text:span text:style-name="T820">1-265</text:span></text:a><text:span text:style-name="T821">, 2011-10-27, Žin., 2011, Nr. 130-6182 (2011-10-29), i. k. 111203NISAK0001-265</text:span></text:p>
      <text:p text:style-name="Normal"/>
      <text:p text:style-name="P822"><text:span text:style-name="T823">47</text:span><text:span text:style-name="T824">. Šilumos vartotojams:</text:span></text:p>
      <text:p text:style-name="P825"><text:span text:style-name="T826">47.1</text:span><text:span text:style-name="T827">. šilumos apskaitai<text:s/></text:span><text:span text:style-name="T828">naudojamos tokios matavimo priemonės arba matavimo priemonių komplektai:</text:span></text:p>
      <text:p text:style-name="P829"><text:span text:style-name="T830">47.1.1</text:span><text:span text:style-name="T831">. atsiskaitomasis šilumos apskaitos prietaisas – įvadinis šilumos skaitiklis taikomas, kada šilumos vartotojai teisės aktuose nustatyta tvarka šilumos pirkimo–pardavimo vietą<text:s/></text:span><text:span text:style-name="T832">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33">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4"><text:span text:style-name="T835">47.1.2</text:span><text:span text:style-name="T836">.</text:span><text:span text:style-name="T837"><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38">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39">ka, šilumos pirkimo–pardavimo vietoje įrengia šilumos tiekėjas. Įvadinis šilumos skaitiklis naudojamas patiektam ir suvartotam pastato šildymo, vėdinimo sistemose šilumos kiekiui išmatuoti. Pagal įvadinio šilumos skaitiklio rodmenis pastato savininkas – ši</text:span><text:span text:style-name="T840">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41">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42">ens temperatūrai palaikyti suvartotą šilumos kiekį. Jeigu pastato savininkas – šilumos vartotojas, vadovaudamasis teisės aktuose ir Taisyklėmis nustatyta<text:s/></text:span><text:soft-page-break/><text:span text:style-name="T843">tvarka, yra sudaręs karšto vandens pirkimo–pardavimo sutartį su valdytoju ar kitu asmeniu, užsiimančiu</text:span><text:span text:style-name="T844"><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45">skaitiklio rodmenys, vadovaujantis teisės aktais nustatyta tvarka, naudojami su karštu vandeniu ir karšto vandens temperatūrai palaikyti suvartotiems šilumos kiekiams nustatyti (Taisyklių 1 priedo 59, 60, 61, 63, 64, 65 punktai);</text:span></text:p>
      <text:p text:style-name="P846"><text:span text:style-name="T847">47.2</text:span><text:span text:style-name="T848">. atsiskaitomiej</text:span><text:span text:style-name="T849">i šilumos apskaitos prietaisai įrengiami šilumos pirkimo–pardavimo vietoje. Jeigu nėra techninės galimybės atsiskaitomuosius šilumos apskaitos prietaisus įrengti šilumos pirkimo–pardavimo vietoje, šilumos nuostolius atkarpose tarp šilumos pirkimo–pardavimo</text:span><text:span text:style-name="T850"><text:s/>vietos ir atsiskaitomojo šilumos kiekio apskaitos prietaiso apmoka vamzdynų savininkas;</text:span></text:p>
      <text:p text:style-name="P851"><text:span text:style-name="T852">47.3</text:span><text:span text:style-name="T853">. kai pastatas bendrosios</text:span><text:span text:style-name="T854"><text:s/></text:span><text:span text:style-name="T855">dalinės nuosavybės teise priklauso daugiau kaip vienam juridiniam asmeniui, patalpų savininkams – šilumos vartotojams ir kai jiems nu</text:span><text:span text:style-name="T856">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57">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58">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59">nustatytas šilumos pirkimo–pardavimo vietoje ir ties tiekimo–vartojimo riba, pagal atsiskaitomojo šilumos apskaitos prietaiso rodmenų ataskaitas</text:span><text:span text:style-name="T860"><text:s/></text:span><text:span text:style-name="T861">šilumos tiekėjo yra paskirstomas (išdalijamas) vartotojams, o kiekvienas šilumos vartotojas moka už jam priskir</text:span><text:span text:style-name="T862">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63">atalpų savininkams – šilumos vartotojams gali būti naudojami ir statinio projekte (ar jo dalyje)</text:span><text:span text:style-name="T864"><text:s/></text:span><text:span text:style-name="T865">nurodytoje vietoje</text:span><text:span text:style-name="T866"><text:s/></text:span><text:span text:style-name="T867">įrengti šilumos, šilumnešio, vandens kiekio matavimo prietaisai, kurie nėra atsiskaitomieji šilumos apskaitos prietaisai, bet jų rodmenų ata</text:span><text:span text:style-name="T868">skaitos naudojamos šilumos išdalijimo proporcijoms nustatyti, jeigu šalių sutarimu šilumos pirkimo–pardavimo sutartyse nenurodyta kitaip. Šilumai paskirstyti gali būti naudojami tokie apskaitos prietaisai:</text:span></text:p>
      <text:p text:style-name="P869"><text:span text:style-name="T870">47.3.1</text:span><text:span text:style-name="T871">. šildymo prietaisų dalikliai-indikatoriai</text:span><text:span text:style-name="T872">;</text:span></text:p>
      <text:p text:style-name="P873"><text:span text:style-name="T874">47.3.2</text:span><text:span text:style-name="T875">. buitiniai šilumos skaitikliai;</text:span></text:p>
      <text:p text:style-name="P876"><text:span text:style-name="T877">47.3.3</text:span><text:span text:style-name="T878">. karšto vandens skaitikliai;</text:span></text:p>
      <text:p text:style-name="P879"><text:span text:style-name="T880">47.4</text:span><text:span text:style-name="T881">. kai pastate yra daugiau kaip vienas šilumos vartotojas ir kai jie turi įrengtus atskirus įvadus ir patalpų šilumos įrenginius, sujungtus su šilumos tiekėjo įre</text:span><text:span text:style-name="T882">nginiais, savininkų pasirinkimu jie gali būti šilumos vartotojai, su kuriais šilumos tiekėjas sudaro šilumos pirkimo–pardavimo sutartis, tiekimo–vartojimo riba nustatoma ir atsiskaitomieji šilumos apskaitos prietaisai įrengiami:</text:span></text:p>
      <text:p text:style-name="P883"><text:span text:style-name="T884">47.4.1</text:span><text:span text:style-name="T885">. pastato įvado šil</text:span><text:span text:style-name="T886">umnešio tiekimo ir grąžinimo vamzdynų vietose, kuriose jie yra sujungti su šių šilumos vartotojų bendro naudojimo šilumos įrenginiais;</text:span></text:p>
      <text:p text:style-name="P887"><text:span text:style-name="T888">47.4.2</text:span><text:span text:style-name="T889">. pastato kitų patalpų įvadų šilumnešio tiekimo ir grąžinimo vamzdynų vietose, kuriose jie yra sujungti su šių<text:s/></text:span><text:span text:style-name="T890">šilumos vartotojų autonominiais patalpų šilumos įrenginiais;</text:span></text:p>
      <text:p text:style-name="P891"><text:span text:style-name="T892">47.4.3</text:span><text:span text:style-name="T893">. šiose vietose nustatomos tiekimo–vartojimo ribos, jeigu šilumos pirkimo–pardavimo sutartyse su pastato visais šilumos vartotojais nenustatytos kitos tiekimo–vartojimo ribos;</text:span></text:p>
      <text:p text:style-name="P894"><text:span text:style-name="T895">47.4.4</text:span><text:span text:style-name="T896">. visas šilumos kiekis, suvartotas pastato bendro naudojimo šilumos įrenginiuose, nustatytas šilumos pirkimo–pardavimo vietoje ir (ar)</text:span><text:span text:style-name="T897"><text:s/></text:span><text:span text:style-name="T898">ties</text:span><text:span text:style-name="T899"><text:s/></text:span><text:span text:style-name="T900">tiekimo–vartojimo riba pagal atsiskaitomojo šilumos apskaitos prietaiso, įrengto pastato įvade, rodmenų ataskaitas,</text:span><text:span text:style-name="T901"><text:s/>paskirstomas šilumos vartotojams pagal vieną iš Komisijos rekomenduojamų taikyti ar su ja<text:s/></text:span><text:soft-page-break/><text:span text:style-name="T902">suderintų metodų, kurį parenka šilumos tiekėjas, atsižvelgdamas į pastato šildymo ir (ar) karšto vandens sistemą bei įrengtus atsiskaitomuosius apskaitos prietaisus;</text:span></text:p>
      <text:p text:style-name="P903"><text:span text:style-name="T904">47.4.5</text:span><text:span text:style-name="T905">. šilumai paskirstyti gali būti naudojami ir kiti Taisyklių 47.3 punkte nurodyti prietaisai.</text:span></text:p>
      <text:p text:style-name="P906"><text:span text:style-name="T907">48</text:span><text:span text:style-name="T908">. Buitiniams šilumos vartotojams:</text:span></text:p>
      <text:p text:style-name="P909"><text:span text:style-name="T910">48.1</text:span><text:span text:style-name="T911">. šilumos apskaitai naudojamos</text:span><text:span text:style-name="T912"><text:s/></text:span><text:span text:style-name="T913">tokios</text:span><text:span text:style-name="T914"><text:s/></text:span><text:span text:style-name="T915">matavimo priemonės arba matavimo priemonių komplektai:</text:span></text:p>
      <text:p text:style-name="P916">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17">Punkto pakeitimai:</text:p>
      <text:p text:style-name="P918"><text:span text:style-name="T919">Nr.<text:s/></text:span><text:a xlink:href="https://www.e-tar.lt/portal/legalAct.html?documentId=TAR.8125F999A3BC" office:target-frame-name="_top" xlink:show="replace"><text:span text:style-name="T920">1-191</text:span></text:a><text:span text:style-name="T921">, 2011-07-20, Žin., 2011, Nr. 97-4575 (2011-07-28), i. k. 111203NISAK0001-191</text:span></text:p>
      <text:p text:style-name="Normal"/>
      <text:p text:style-name="P922">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 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3">Punkto pakeitimai:</text:p>
      <text:p text:style-name="P924"><text:span text:style-name="T925">Nr.<text:s/></text:span><text:a xlink:href="https://www.e-tar.lt/portal/legalAct.html?documentId=TAR.8125F999A3BC" office:target-frame-name="_top" xlink:show="replace"><text:span text:style-name="T926">1-191</text:span></text:a><text:span text:style-name="T927">, 2011-07-20, Žin., 2011, Nr. 97-4575 (2011-07-28),</text:span><text:span text:style-name="T928"><text:s/>i. k. 111203NISAK0001-191</text:span></text:p>
      <text:p text:style-name="Normal"/>
      <text:p text:style-name="P929"><text:span text:style-name="T930">48.4</text:span><text:span text:style-name="T931">. atsiskaitomieji šilumos apskaitos prietaisai – matavimo priemonių komplektas, sudarytas iš įvadinio šilumos skaitiklio, skirto visam šilumos, pateiktos į pastatą, kiekiui išmatuoti, ir šildymo šilumos skaitiklio, taiko</text:span><text:span text:style-name="T932">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3">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4">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5">mas šilumos skaitiklio rodmenis, turi sudaryti galimybę šį procesą stebėti teisėtam buitinių šilumos vartotojų atstovui;</text:span><text:s/></text:p>
      <text:p text:style-name="P936">Punkto pakeitimai:</text:p>
      <text:soft-page-break/>
      <text:p text:style-name="P937"><text:span text:style-name="T938">Nr.<text:s/></text:span><text:a xlink:href="https://www.e-tar.lt/portal/legalAct.html?documentId=TAR.8125F999A3BC" office:target-frame-name="_top" xlink:show="replace"><text:span text:style-name="T939">1-191</text:span></text:a><text:span text:style-name="T940">, 2011-07-20, Žin.,<text:s/></text:span><text:span text:style-name="T941">2011, Nr. 97-4575 (2011-07-28), i. k. 111203NISAK0001-191</text:span></text:p>
      <text:p text:style-name="Normal"/>
      <text:p text:style-name="P942"><text:span text:style-name="T943">48.5</text:span><text:span text:style-name="T944">. atsiskaitomieji šilumos apskaitos prietaisai įrengiami šilumos pirkimo–pardavimo vietoje ir (ar) ties tiekimo–vartojimo riba. Jeigu nėra techninės galimybės atsiskaitomuosius šilumos apsk</text:span><text:span text:style-name="T945">aitos prietaisus įrengti šilumos pirkimo–pardavimo vietoje ir (ar) ties tiekimo–vartojimo riba, šilumos nuostolius atkarpose tarp šilumos pirkimo–pardavimo vietos ir apskaitos prietaiso apmoka vamzdynų savininkas, jeigu teisės aktuose ir šilumos vartojimo<text:s/></text:span><text:span text:style-name="T946">pirkimo–pardavimo sutartyje nenumatyta kitaip;</text:span></text:p>
      <text:p text:style-name="P947"><text:span text:style-name="T948">48.6</text:span><text:span text:style-name="T949">. kai daugiabučiame name yra daugiau kaip vienas šilumos vartotojas ir kai jie neturi butų ar kitų patalpų šilumos įrenginių, tiesiogiai sujungtų su šilumos tiekėjo šilumos perdavimo tinklų įrenginiais</text:span><text:span text:style-name="T950">, ir jie yra buitiniai šilumos vartotojai, su kuriais šilumos tiekėjas sudaro šilumos vartojimo pirkimo–pardavimo sutartis, atsiskaitomasis šilumos apskaitos prietaisas ar jų komplektai įrengiami daugiabučio namo įvado šilumnešio tiekimo ir grąžinimo vamzd</text:span><text:span text:style-name="T951">ynų vietose, kuriose jie yra sujungti su buitinių šilumos vartotojų bendro naudojimo šilumos įrenginiais, prie kurių prijungti butų ir kitų patalpų šilumos įrenginiai. Šioje vietoje nustatoma šilumos pirkimo–pardavimo vieta ir (ar) tiekimo–vartojimo riba.<text:s/></text:span><text:span text:style-name="T952">Šilumos vartojimo pirkimo–pardavimo sutartyse su buitiniais šilumos vartotojais gali būti nustatytos kitos tiekimo–vartojimo ribos. Šilumos kiekis, nustatytas šilumos pirkimo–pardavimo vietoje, pagal atsiskaitomojo šilumos apskaitos prietaiso rodmenų atask</text:span><text:span text:style-name="T953">aitas paskirstomas buitiniams šilumos vartotojams, įvertinus ar kitaip pagal Komisijos rekomenduojamus taikyti ar su ja suderintus metodus nustačius, kokia visų buitinių šilumos vartotojų bendrai suvartoto šilumos kiekio dalis tenka tam buitiniam šilumos v</text:span><text:span text:style-name="T954">artotojui. Šių dalių matavimo, nustatymo ar įvertinimo metodą buitiniai šilumos vartotojai pasirenka teisės akto (Taisyklių 1 priedo 1, 3 punktai) nustatyta sprendimų priėmimo tvarka iš Komisijos rekomenduotų taikyti metodų. Kiti metodai gali būti taikomi<text:s/></text:span><text:span text:style-name="T955">tik suderinti su Komisija. Kol buitiniai šilumos vartotojai pasirenka metodą, taikomas pastato šildymo ir karšto vandens sistemą bei įrengtus atsiskaitomuosius apskaitos prietaisus atitinkantis metodas. Šilumai paskirstyti buitiniams šilumos vartotojams ga</text:span><text:span text:style-name="T956">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7"><text:span text:style-name="T958">48.6.1</text:span><text:span text:style-name="T959">.</text:span><text:span text:style-name="T960"><text:s/>šildymo prietaisų dalikliai-indikatoriai;</text:span></text:p>
      <text:p text:style-name="P961"><text:span text:style-name="T962">48.6.2</text:span><text:span text:style-name="T963">. buitiniai šilumos skaitikliai;</text:span></text:p>
      <text:p text:style-name="P964"><text:span text:style-name="T965">48.7</text:span><text:span text:style-name="T966">. Taisyklių 48.6 punkte nurodytu atveju konkretaus daugiabučio gyvenamojo namo vartotojams pasirinkus šilumos išdalinimo metodą, kuris suderintas su Komisija, t</text:span><text:span text:style-name="T967">aikyti kitame name, konkretaus namo valdytojas kreipiasi į Komisiją su prašymu leisti taikyti šį metodą. Esant galimybei taikyti šį metodą be pakeitimų šiame konkrečiame name, Komisija raštu pateikia teigiamą išvadą.</text:span></text:p>
      <text:p text:style-name="P968"><text:span text:style-name="T969">49</text:span><text:span text:style-name="T970">. Kai daugiabučiame name yra da</text:span><text:span text:style-name="T971">ugiau kaip vienas šilumos vartotojas ir kai jie turi įrengtus atskirus įvadus ir butų ar kitų patalpų šilumos įrenginius, sujungtus su šilumos tiekėjo įrenginiais, butų ar kitų patalpų savininkų pasirinkimu jie gali būti vartotojai, su kuriais šilumos tiek</text:span><text:span text:style-name="T972">ėjas sudaro šilumos vartojimo pirkimo–pardavimo sutartis. Šiuo atveju šilumos pirkimo–pardavimo vieta ir (ar) tiekimo–vartojimo riba nustatoma ir atsiskaitomieji šilumos apskaitos prietaisai bei neatsiskaitomieji šilumos apskaitos prietaisai įrengiami Tais</text:span><text:span text:style-name="T973">yklių 48.1, 48.5 ir 48.6 punktuose nurodyta tvarka.</text:span></text:p>
      <text:p text:style-name="P974"><text:span text:style-name="T975">50</text:span><text:span text:style-name="T976">. Šilumos vartotojams, su kuriais šilumos tiekėjas sudaro šilumos pirkimo–pardavimo sutartis, šilumos pirkimo–pardavimo vietos ir (ar) tiekimo–vartojimo ribos nustatomos ir atsiskaitomieji šilumos a</text:span><text:span text:style-name="T977">pskaitos prietaisai įrengiami:</text:span></text:p>
      <text:p text:style-name="P978"><text:span text:style-name="T979">50.1</text:span><text:span text:style-name="T980">. pastato įvado šilumnešio tiekimo ir grąžinimo vamzdynų vietose, kuriose jie yra sujungti su vartotojų bendro naudojimo šilumos įrenginiais. Pagal šių prietaisų rodmenis šilumos vartotojai atsiskaito su šilumos tiekėju</text:span><text:span text:style-name="T981"><text:s/>už bendro naudojimo patalpose suvartotą šilumos kiekį;</text:span></text:p>
      <text:p text:style-name="P982"><text:span text:style-name="T983">50.2</text:span><text:span text:style-name="T984">. namo, daugiabučio namo arba buto ar kitų patalpų įvado šilumnešio tiekimo ir grąžinimo vamzdynų vietose, kuriose jie yra sujungti su buitinių šilumos vartotojų autonominiais butų ir kitų pat</text:span><text:span text:style-name="T985">alpų šilumos įrenginiais. Pagal šių prietaisų rodmenis vartotojai<text:s/></text:span><text:soft-page-break/><text:span text:style-name="T986">atsiskaito su šilumos tiekėju už pastate, bute ar kitose patalpose suvartotą šilumos kiekį;</text:span></text:p>
      <text:p text:style-name="P987"><text:span text:style-name="T988">50.3</text:span><text:span text:style-name="T989">. Taisyklių 47, 47.2 ir 47.4 punktuose nurodytus atsiskaitomuosius šilumos ir (ar) šilumne</text:span><text:span text:style-name="T990">šio kiekio apskaitos prietaisus šilumos pirkimo–pardavimo vietoje ir (ar) ties tiekimo–vartojimo riba savo lėšomis įsigyja, įrengia ir prižiūri šilumos tiekėjas.</text:span></text:p>
      <text:p text:style-name="P991"><text:span text:style-name="T992">51</text:span><text:span text:style-name="T993">. Taisyklių 47.3 punkte nurodytus neatsiskaitomuosius šilumos apskaitos prietaisus (iš</text:span><text:span text:style-name="T994">skyrus karšto vandens skaitiklius, kuriuos teisės aktuose nustatyta tvarka įrengia karšto vandens tiekėjas) savo lėšomis įsigyja, įrengia ir prižiūri šilumos vartotojas, jeigu šalių sutarimu šilumos pirkimo–pardavimo sutartyje ar Lietuvos Respublikos teisė</text:span><text:span text:style-name="T995">s aktais nenustatyta kitaip.</text:span></text:p>
      <text:p text:style-name="P996"><text:span text:style-name="T997">52</text:span><text:span text:style-name="T998">. Vartotojų prašymu šilumos pirkimo–pardavimo sutartyse nurodyta tvarka neatsiskaitomuosius šilumos apskaitos prietaisus gali įsigyti, įrengti ir prižiūrėti šilumos tiekėjas, jeigu pagal šilumos vartotojų pasirinktą vieną</text:span><text:span text:style-name="T999"><text:s/>iš Komisijos rekomenduojamų taikyti ar su ja suderintų metodų šiluma šilumos vartotojams paskirstoma pagal šių prietaisų rodmenų ataskaitų proporcijas. Šiuo atveju neatsiskaitomųjų šilumos apskaitos prietaisų įsigijimo, įrengimo ir priežiūros sąnaudas apm</text:span><text:span text:style-name="T1000">oka šilumos vartotojas pagal atskirai pateikiamą sąskaitą.</text:span></text:p>
      <text:p text:style-name="P1001"><text:span text:style-name="T1002">53</text:span><text:span text:style-name="T1003">. Pastato savininkui, pastato buto (patalpos) savininkui priklausantys atsiskaitomieji šilumos apskaitos prietaisai teisės aktų nustatyta tvarka perduodami (parduodami)</text:span><text:span text:style-name="T1004"><text:s/></text:span><text:span text:style-name="T1005">šilumos tiekėjo nuosav</text:span><text:span text:style-name="T1006">ybei, jeigu teisės aktuose nenustatyta kitaip.</text:span></text:p>
      <text:p text:style-name="P1007"><text:span text:style-name="T1008">54</text:span><text:span text:style-name="T1009">. Šilumos kiekiui matuoti, taip pat pristatomo į pastato šilumos punktą šilumnešio parametrams registruoti gali būti naudojami tik tokie prietaisai, kurie įrašyti (įtraukti) į Lietuvos matavimo priemonių</text:span><text:span text:style-name="T1010"><text:s/>registrą. Jie turi būti patikrinti ir turėti akredituotų matavimo priemonių patikros laboratorijų žymas, įspaudus arba plombas. Matavimo priemonės, naudojamos šilumos apskaitai vykdyti, turi atitikti teisės akto (Taisyklių 1 priedo 55 punktas) reikalavimu</text:span><text:span text:style-name="T1011">s.</text:span></text:p>
      <text:p text:style-name="P1012"><text:span text:style-name="T1013">55</text:span><text:span text:style-name="T1014">. Draudžiama naudotis atsiskaitomųjų šilumos apskaitos prietaisų ir neatsiskaitomųjų šilumos apskaitos prietaisų rodmenimis, jeigu:</text:span></text:p>
      <text:p text:style-name="P1015"><text:span text:style-name="T1016">55.1</text:span><text:span text:style-name="T1017">. sugadintas atsiskaitomasis šilumos apskaitos prietaisas ar neatsiskaitomasis šilumos apskaitos prietaisas a</text:span><text:span text:style-name="T1018">r apskaitos schemos elementas taip, kad sugadinimas matomas (pažeistas skaitiklio stiklas, korpusas, varžos termometrai, termoporų jungtys ir pan.; pažeistos ar nutrauktos plombos nuo apskaitos prietaiso, apskaitos schemos elemento ar kitų su apskaita susi</text:span><text:span text:style-name="T1019">jusių plombuojamųjų vietų; siekiant sumažinti skaitiklio rodmenis naudojamos mechaninės priemonės skaitiklio sparnuotei stabdyti; pakeista apskaitos prietaiso prijungimo schema ir kita);</text:span></text:p>
      <text:p text:style-name="P1020"><text:span text:style-name="T1021">55.2</text:span><text:span text:style-name="T1022">. siekiant sumažinti apskaitomos šilumos kiekį arba<text:s/></text:span><text:span text:style-name="T1023">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4">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5">i; apskaitos prietaisų imtuvai prijungti prieš apskaitą arba be jos ir kita);</text:span></text:p>
      <text:p text:style-name="P1026"><text:span text:style-name="T1027">55.3</text:span><text:span text:style-name="T1028">. atsiskaitomasis šilumos apskaitos prietaisas naudojamas be patikros ar viršytas naudojimo iki eilinės patikros laikas pagal Valstybinės metrologijos tarnybos nustatytą<text:s/></text:span><text:span text:style-name="T1029">apskaitos prietaiso patikros periodiškumą;</text:span></text:p>
      <text:p text:style-name="P1030"><text:span text:style-name="T1031">55.4</text:span><text:span text:style-name="T1032">. atsiskaitomasis šilumos apskaitos prietaisas ar neatsiskaitomasis šilumos apskaitos prietaisas dirba už gamintojo nustatytų minimalių ar maksimalių matavimo ribų arba pažeidžiamos gamintojo nustatytos jų</text:span><text:span text:style-name="T1033"><text:s/>eksploatavimo sąlygos.</text:span></text:p>
      <text:p text:style-name="P1034"><text:span text:style-name="T1035">56</text:span><text:span text:style-name="T1036">. Šilumos tiekėjui ar pastato savininkui, butų ir (ar) patalpų savininkams, eksploatuojant jų nuosavybėje esančius atsiskaitomuosius šilumos apskaitos prietaisus ar neatsiskaitomuosius šilumos apskaitos prietaisus, nesilaika</text:span><text:span text:style-name="T1037">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38">da negalima naudotis atsiskaitomųjų šilumos apskaitos prietaisų rodmenimis ar jų ataskaitomis, šilumos vartotojo suvartotos šilumos<text:s/></text:span><text:soft-page-break/><text:span text:style-name="T1039">kiekiai nustatomi skaičiavimo būdu teisės aktuose (Taisyklių 1 priedo 1, 2, 3, 13, 14, 15 punktai) nustatyta tvarka.</text:span></text:p>
      <text:p text:style-name="P1040"><text:span text:style-name="T1041">57</text:span><text:span text:style-name="T1042">.</text:span><text:span text:style-name="T1043"><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44"><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5">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6">.</text:span></text:p>
      <text:p text:style-name="P1047"><text:span text:style-name="T1048">58</text:span><text:span text:style-name="T1049">. Už šilumos tiekėjui priklausančių, bet įrengtų pastato savininko, pastato butų arba patalpų savininko patalpose atsiskaitomųjų šilumos apskaitos prietaisų ir neatsiskaitomųjų šilumos apskaitos prietaisų saugumą atsako šių patalpų savininkas, o už</text:span><text:span text:style-name="T1050"><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51">mo atveju atsiskaitomojo šilumos apskaitos prietaiso ar neatsiskaitomojo šilumos apskaitos prietaiso įsigijimo ar remonto ir įrengimo išlaidas pagal šilumos tiekėjo pateiktą sąskaitą apmoka kaltoji šalis įstatymų nustatyta tvarka.</text:span></text:p>
      <text:p text:style-name="P1052"><text:span text:style-name="T1053">59</text:span><text:span text:style-name="T1054">. Už karšto vandens</text:span><text:span text:style-name="T1055"><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6">enustatyta kitaip.</text:span></text:p>
      <text:p text:style-name="P1057"><text:span text:style-name="T1058">60</text:span><text:span text:style-name="T1059">. Pastato, pastato butų ar kitų patalpų savininkų patirta žala, jeigu šilumos tiekėjas dėl sugadintų, išjungtų, neteisėtai pasisavintų atsiskaitomųjų šilumos ar karšto vandens kiekio apskaitos prietaisų apskaičiuoja jiems padidinta</text:span><text:span text:style-name="T1060">s mokėtinas sumas už šilumą ar karštą vandenį, atlyginama įstatymų nustatyta tvarka.</text:span></text:p>
      <text:p text:style-name="P1061"/>
      <text:p text:style-name="P1062"><text:span text:style-name="T1063">IV</text:span><text:span text:style-name="T1064">.<text:s/></text:span><text:span text:style-name="T1065">ŠILUMOS VARTOJIMAS</text:span></text:p>
      <text:p text:style-name="P1066"/>
      <text:p text:style-name="P1067"><text:span text:style-name="T1068">61</text:span><text:span text:style-name="T1069">. Šildymo sezono pradžią ir pabaigą, atsižvelgdama į faktines lauko oro temperatūras, nustato savivaldybės institucija.</text:span></text:p>
      <text:p text:style-name="P1070"><text:span text:style-name="T1071">62</text:span><text:span text:style-name="T1072">. Šildymo sezoną galima pradėti, kai tris paras iš eilės vidutinė lauko oro temperatūra yra žemesnė už +10<text:s/></text:span><text:span text:style-name="T1073">o</text:span><text:span text:style-name="T1074">C, ir baigti, kai ši temperatūra tris paras iš eilės yra aukštesnė už +10<text:s/></text:span><text:span text:style-name="T1075">o</text:span><text:span text:style-name="T1076">C.</text:span></text:p>
      <text:p text:style-name="P1077"><text:span text:style-name="T1078">63</text:span><text:span text:style-name="T1079">. Savivaldybės institucijos patvirtintuose sąrašuose numatytų įs</text:span><text:span text:style-name="T1080">taigų pastatų šildymo sezono pradžia ir pabaiga nustatoma savivaldybės institucijos sprendimu.</text:span></text:p>
      <text:p text:style-name="P1081"><text:span text:style-name="T1082">64</text:span><text:span text:style-name="T1083">. Šildymo sezono laikotarpiu šilumnešis privalo būti tiekiamas iki daugiabučio namo įvado nepriklausomai nuo to ar šildomi ar nešildomi butai ir kitos pata</text:span><text:span text:style-name="T1084">lpos. Šildymo sezono laikotarpiu butai ir kitos patalpos daugiabučiame name privalo būti šildomi, atsižvelgiant į teisės akte (Taisyklių 1 priedo 27 punktas) nustatytas higienos normas.</text:span></text:p>
      <text:p text:style-name="P1085"><text:span text:style-name="T1086">65</text:span><text:span text:style-name="T1087">. Vartotojai turi teisę teisės aktuose (Taisyklių 1 priedo 1, 3,</text:span><text:span text:style-name="T1088"><text:s/>5 punktai) nustatyta tvarka patys nuspręsti dėl savo pastatų šildymo pradžios ir pabaigos,</text:span><text:span text:style-name="T1089"><text:s/></text:span><text:span text:style-name="T1090">nepažeidžiant teisės aktuose (Taisyklių 1 priedo 27 punktas) nustatytų higienos normų.</text:span></text:p>
      <text:p text:style-name="P1091"><text:span text:style-name="T1092">66</text:span><text:span text:style-name="T1093">. Vartotojams, išskyrus nurodytus Taisyklių 63 punkte, nusprendus anksč</text:span><text:span text:style-name="T1094">iau pradėti arba vėliau baigti savo pastatų šildymą kitu laiku negu savivaldybės institucijos nustatyta šildymo sezono pradžia ar pabaiga, jie arba valdytojas apie savo sprendimą praneša šilumos tiekėjui, o šis ne vėliau kaip per 2 darbo dienas duoda leidi</text:span><text:span text:style-name="T1095">mą pastato savininkui, valdytojui arba prižiūrėtojui sprendimą įgyvendinti, arba jeigu dėl objektyvių priežasčių nėra techninių galimybių, pateikia motyvuotą atsisakymą leisti pradėti pastato šildymą. Valdytojas teisės aktais (Taisyklių 1 priedo 1, 3, 5, 4</text:span><text:span text:style-name="T1096">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7"><text:span text:style-name="T1098">67</text:span><text:span text:style-name="T1099">. Šilum</text:span><text:span text:style-name="T1100">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101"><text:span text:style-name="T1102">68</text:span><text:span text:style-name="T1103">. P</text:span><text:span text:style-name="T1104">astatų, daugiabučių namų, kuriuose buvo atliekami Taisyklių 78–90 , 101–103, 105.1–121 punktuose nurodyti darbai, savininkai apie savo sprendimą pradėti vartoti šilumą praneša raštu šilumos tiekėjui ne vėliau kaip prieš 2 darbo dienas iki sprendimo įgyvend</text:span><text:span text:style-name="T1105">inimo. Šiuo atveju, jeigu iki šios datos Taisyklių 78–90, 101–103, 105.1–121 punktuose nurodytų darbų užbaigimas neįformintas juose nustatyta tvarka:</text:span></text:p>
      <text:p text:style-name="P1106"><text:span text:style-name="T1107">68.1</text:span><text:span text:style-name="T1108">. Inspekcija tikrina, ar pastato, buto ir kitų patalpų šilumos įrenginiai atitinka projektus ir teis</text:span><text:span text:style-name="T1109">ės aktų (Taisyklių 1 priedo 13, 26, 37, 45, 57 punktai) reikalavimus ir išduoda šilumos įrenginių techninės būklės patikrinimo aktą-pažymą;</text:span></text:p>
      <text:p text:style-name="P1110"><text:span text:style-name="T1111">68.2</text:span><text:span text:style-name="T1112">. Inspekcijos akte-pažymoje įrašyti nurodymai pašalinti trūkumus pastato savininkui yra privalomi;</text:span></text:p>
      <text:p text:style-name="P1113"><text:span text:style-name="T1114">68.3</text:span><text:span text:style-name="T1115">.</text:span><text:span text:style-name="T1116"><text:s/>neatitinkantys projekto ar teisės aktų (Taisyklių 1 priedo 13, 26, 37, 45, 57 punktai) reikalavimų pastato šilumos įrenginiai prie šilumos perdavimo tinklų nejungiami tol, kol pastato savininkas, valdytojas ar patalpų savininkas nepašalina Inspekcijos akt</text:span><text:span text:style-name="T1117">e-pažymoje nurodymų trūkumų.</text:span></text:p>
      <text:p text:style-name="P1118"><text:span text:style-name="T1119">69</text:span><text:span text:style-name="T1120">. Pastato nauji arba rekonstruoti šilumos įrenginiai prijungiami prie šilumos perdavimo tinklų arba pastato šildymo ar karšto vandens sistemos, kai:</text:span></text:p>
      <text:p text:style-name="P1121"><text:span text:style-name="T1122">69.1</text:span><text:span text:style-name="T1123">. pastato savininkas, valdytojas arba buto šilumos įrenginių sav</text:span><text:span text:style-name="T1124">ininkas pateikia šilumos tiekėjui Inspekcijos išduotos šilumos įrenginių techninės būklės patikrinimo akto-pažymos bei teisės akte (Taisyklių 1 priedo 32 punktas)</text:span><text:span text:style-name="T1125"><text:s/></text:span><text:span text:style-name="T1126">nustatyta tvarka įforminto naujai sumontuotų ar rekonstruotų šilumos įrenginių pripažinimo ti</text:span><text:span text:style-name="T1127">nkamais naudoti akto kopijas;</text:span></text:p>
      <text:p text:style-name="P1128"><text:span text:style-name="T1129">69.2</text:span><text:span text:style-name="T1130">. pasirašytas pastato parengties šildymo sezonui aktas;</text:span></text:p>
      <text:p text:style-name="P1131">Punkto pakeitimai:</text:p>
      <text:p text:style-name="P1132"><text:span text:style-name="T1133">Nr.<text:s/></text:span><text:a xlink:href="https://www.e-tar.lt/portal/legalAct.html?documentId=TAR.156B039E76FA" office:target-frame-name="_top" xlink:show="replace"><text:span text:style-name="T1134">1-265</text:span></text:a><text:span text:style-name="T1135">, 2011-10-27, Žin., 2011, Nr. 130-6182 (2011-10-29),</text:span><text:span text:style-name="T1136"><text:s/>i. k. 111203NISAK0001-265</text:span></text:p>
      <text:p text:style-name="P1137"><text:span text:style-name="T1138">Nr.<text:s/></text:span><text:a xlink:href="https://www.e-tar.lt/portal/legalAct.html?documentId=TAR.2CF6A45B7088" office:target-frame-name="_top" xlink:show="replace"><text:span text:style-name="T1139">1-187</text:span></text:a><text:span text:style-name="T1140">, 2012-09-21, Žin., 2012, Nr. 111-5655 (2012-09-26), i. k. 112203NISAK0001-187</text:span></text:p>
      <text:p text:style-name="Normal"/>
      <text:p text:style-name="P1141"><text:span text:style-name="T1142">69.3</text:span><text:span text:style-name="T1143">. sudaryta šilumos pirkimo–pardavimo sutartis.</text:span></text:p>
      <text:p text:style-name="P1144"><text:span text:style-name="T1145">70</text:span><text:span text:style-name="T1146">. Atsakingo už šilumos ūkį asmens paskyrimas yra privaloma sąlyga leisti pradėti pastatui tiekti šilumą, išskyrus Taisyklių 71 ir 72 punktuose nurodytus atvejus.</text:span></text:p>
      <text:p text:style-name="P1147"><text:span text:style-name="T1148">71</text:span><text:span text:style-name="T1149">. Jeigu pastato savininkas ar valdytojas neturi atsakingo už šilumos ūkį asmens, le</text:span><text:span text:style-name="T1150">idžiama jo funkcijas perduoti atlikti šildymo ir karšto vandens sistemų prižiūrėtojui.</text:span><text:s/></text:p>
      <text:p text:style-name="P1151">Punkto pakeitimai:</text:p>
      <text:p text:style-name="P1152"><text:span text:style-name="T1153">Nr.<text:s/></text:span><text:a xlink:href="https://www.e-tar.lt/portal/legalAct.html?documentId=TAR.156B039E76FA" office:target-frame-name="_top" xlink:show="replace"><text:span text:style-name="T1154">1-265</text:span></text:a><text:span text:style-name="T1155">, 2011-10-27, Žin., 2011, Nr. 130-6182 (2011-10-29), i. k.</text:span><text:span text:style-name="T1156"><text:s/>111203NISAK0001-265</text:span></text:p>
      <text:p text:style-name="Normal"/>
      <text:p text:style-name="P1157"><text:span text:style-name="T1158">72</text:span><text:span text:style-name="T1159">. Individualiems ir dviejų butų gyvenamiesiems namams bei vienam juridiniam ar fiziniam asmeniui priklausantiems pastatams (jų dalims, turinčioms atskirą šilumos įvadą), kurių šilumos įrenginių galia neviršija 50 kW, leidžiama p</text:span><text:span text:style-name="T1160">radėti tiekti šilumą, kai jų savininkai šilumos tiekėjui raštu įsipareigoja tinkamai prižiūrėti šildymo ar karšto vandens sistemą ir išklauso šilumos tiekėjo</text:span><text:span text:style-name="T1161"><text:s/></text:span><text:span text:style-name="T1162">instruktažą.</text:span></text:p>
      <text:p text:style-name="P116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64">Punkto pakeitimai:</text:p>
      <text:p text:style-name="P1165"><text:span text:style-name="T1166">Nr.<text:s/></text:span><text:a xlink:href="https://www.e-tar.lt/portal/legalAct.html?documentId=TAR.8125F999A3BC" office:target-frame-name="_top" xlink:show="replace"><text:span text:style-name="T1167">1-191</text:span></text:a><text:span text:style-name="T1168">, 2011-07-20, Žin., 2011, Nr. 97-4575 (2011-07-28), i. k. 111203NISAK0001-191</text:span></text:p>
      <text:p text:style-name="Normal"/>
      <text:p text:style-name="P1169"><text:span text:style-name="T1170">74</text:span><text:span text:style-name="T1171">. Pastato šildymo ir karšto vandens sistemų</text:span><text:span text:style-name="T1172"><text:s/>prižiūrėtojas prieš šildymo sezono pradžią, bet ne vėliau nei iki einamųjų metų rugsėjo 15 d. valdytojui turi pateikti:</text:span></text:p>
      <text:p text:style-name="P1173"><text:span text:style-name="T1174">74.1</text:span><text:span text:style-name="T1175">. dokumentus apie atliktus darbus, kuriuos privaloma atlikti pagal Taisykles ir teisės<text:s/></text:span><text:soft-page-break/><text:span text:style-name="T1176">aktus (Taisyklių 1 priedo 3, 21 punktai);</text:span></text:p>
      <text:p text:style-name="P1177"><text:span text:style-name="T1178">74.2</text:span><text:span text:style-name="T1179">. dokumentus apie atliktus darbus pagal valdytojo pagrįstus nurodymus, vadovaujantis teisės aktuose joms nustatyta kompetencija;</text:span></text:p>
      <text:p text:style-name="P1180"><text:span text:style-name="T1181">74.3</text:span><text:span text:style-name="T1182">. Taisyklių 74.1 ir 74.2 punktuose nurodytų dokumentų pagrindu užpildytą ir pastato šildymo ir karšto vandens s</text:span><text:span text:style-name="T1183">istemų prižiūrėtojo pasirašytą pastato parengties šildymo sezonui aktą (Taisyklių 2 priedas).</text:span><text:s/></text:p>
      <text:p text:style-name="P1184">Punkto pakeitimai:</text:p>
      <text:p text:style-name="P1185"><text:span text:style-name="T1186">Nr.<text:s/></text:span><text:a xlink:href="https://www.e-tar.lt/portal/legalAct.html?documentId=TAR.156B039E76FA" office:target-frame-name="_top" xlink:show="replace"><text:span text:style-name="T1187">1-265</text:span></text:a><text:span text:style-name="T1188">, 2011-10-27, Žin., 2011, Nr. 130-6182 (2011-10-2</text:span><text:span text:style-name="T1189">9), i. k. 111203NISAK0001-265</text:span></text:p>
      <text:p text:style-name="P1190"><text:span text:style-name="T1191">Nr.<text:s/></text:span><text:a xlink:href="https://www.e-tar.lt/portal/legalAct.html?documentId=TAR.2CF6A45B7088" office:target-frame-name="_top" xlink:show="replace"><text:span text:style-name="T1192">1-187</text:span></text:a><text:span text:style-name="T1193">, 2012-09-21, Žin., 2012, Nr. 111-5655 (2012-09-26), i. k. 112203NISAK0001-187</text:span></text:p>
      <text:p text:style-name="Normal"/>
      <text:p text:style-name="P1194"><text:span text:style-name="T1195">75</text:span><text:span text:style-name="T1196">.<text:s/></text:span><text:span text:style-name="T1197">Už Taisyklių 74 punkte nurodytuose dokumentuose</text:span><text:span text:style-name="T1198"><text:s/>teikiamos<text:s/></text:span><text:span text:style-name="T1199">valdytojui</text:span><text:span text:style-name="T1200"><text:s/>informacijos tikrumą atsako juos pateikęs asmuo.</text:span><text:s/></text:p>
      <text:p text:style-name="P1201">Punkto pakeitimai:</text:p>
      <text:p text:style-name="P1202"><text:span text:style-name="T1203">Nr.<text:s/></text:span><text:a xlink:href="https://www.e-tar.lt/portal/legalAct.html?documentId=TAR.156B039E76FA" office:target-frame-name="_top" xlink:show="replace"><text:span text:style-name="T1204">1-265</text:span></text:a><text:span text:style-name="T1205">, 2011-10-27, Žin., 2011, Nr. 130-6182 (2011-10-29), i. k. 111203NISAK0001</text:span><text:span text:style-name="T1206">-265</text:span></text:p>
      <text:p text:style-name="P1207"><text:span text:style-name="T1208">Nr.<text:s/></text:span><text:a xlink:href="https://www.e-tar.lt/portal/legalAct.html?documentId=TAR.2CF6A45B7088" office:target-frame-name="_top" xlink:show="replace"><text:span text:style-name="T1209">1-187</text:span></text:a><text:span text:style-name="T1210">, 2012-09-21, Žin., 2012, Nr. 111-5655 (2012-09-26), i. k. 112203NISAK0001-187</text:span></text:p>
      <text:p text:style-name="Normal"/>
      <text:p text:style-name="P1211"><text:span text:style-name="T1212">76</text:span><text:span text:style-name="T1213">. Prieš šildymo sezono pradžią valdytojas Taisyklių 74 punkte išvardytų<text:s/></text:span><text:span text:style-name="T1214">dokumentų pagrindu pasirašo pastato parengties šildymo sezonui aktą (Taisyklių 2 priedas) arba nurodo pasirengimo šildymo sezonui trūkumus, kuriuos pastato šilumos ir karšto vandens sistemų prižiūrėtojas privalo pašalinti iki šildymo sezono pradžios. Valdy</text:span><text:span text:style-name="T1215">tojas ne vėliau nei per 5 darbo dienas nuo pastato parengties šildymo sezonui akto pasirašymo dienos privalo pateikti jo kopiją šilumos tiekėjui.</text:span><text:s/></text:p>
      <text:p text:style-name="P1216">Punkto pakeitimai:</text:p>
      <text:p text:style-name="P1217"><text:span text:style-name="T1218">Nr.<text:s/></text:span><text:a xlink:href="https://www.e-tar.lt/portal/legalAct.html?documentId=TAR.156B039E76FA" office:target-frame-name="_top" xlink:show="replace"><text:span text:style-name="T1219">1-265</text:span></text:a><text:span text:style-name="T1220">, 2011-10-27, Žin., 2011, Nr. 130-6182 (2011-10-29), i. k. 111203NISAK0001-265</text:span></text:p>
      <text:p text:style-name="P1221"><text:span text:style-name="T1222">Nr.<text:s/></text:span><text:a xlink:href="https://www.e-tar.lt/portal/legalAct.html?documentId=TAR.2CF6A45B7088" office:target-frame-name="_top" xlink:show="replace"><text:span text:style-name="T1223">1-187</text:span></text:a><text:span text:style-name="T1224">, 2012-09-21, Žin., 2012, Nr. 111-5655 (2012-09-26), i. k. 112203NISAK0001-187</text:span></text:p>
      <text:p text:style-name="Normal"/>
      <text:p text:style-name="P1225"><text:span text:style-name="T1226">77</text:span><text:span text:style-name="T1227">. Pastato šildymo ir karšto vandens sistemų prižiūrėtojas pateikia valdytojui trūkumų, dėl kurių nepasirašytas pastato parengties šildymo sezonui aktas, pašalinimo bei šilumos įrenginių darbo saugumo užtikrinimo priemonių planą. Nesant teisės aktuose<text:s/></text:span><text:span text:style-name="T1228">nustatyta tvarka pasirašyto pastato šilumos įrenginių parengties šildymo sezonui akto, pradėti šilumos vartojimą pastate yra draudžiama.</text:span><text:s/></text:p>
      <text:p text:style-name="P1229">Punkto pakeitimai:</text:p>
      <text:p text:style-name="P1230"><text:span text:style-name="T1231">Nr.<text:s/></text:span><text:a xlink:href="https://www.e-tar.lt/portal/legalAct.html?documentId=TAR.156B039E76FA" office:target-frame-name="_top" xlink:show="replace"><text:span text:style-name="T1232">1-265</text:span></text:a><text:span text:style-name="T1233">, 2011-1</text:span><text:span text:style-name="T1234">0-27, Žin., 2011, Nr. 130-6182 (2011-10-29), i. k. 111203NISAK0001-265</text:span></text:p>
      <text:p text:style-name="P1235"><text:span text:style-name="T1236">Nr.<text:s/></text:span><text:a xlink:href="https://www.e-tar.lt/portal/legalAct.html?documentId=TAR.2CF6A45B7088" office:target-frame-name="_top" xlink:show="replace"><text:span text:style-name="T1237">1-187</text:span></text:a><text:span text:style-name="T1238">, 2012-09-21, Žin., 2012, Nr. 111-5655 (2012-09-26), i. k. 112203NISAK0001-187</text:span></text:p>
      <text:p text:style-name="Normal"/>
      <text:p text:style-name="P1239"><text:span text:style-name="T1240">77</text:span><text:span text:style-name="T1241">1</text:span><text:span text:style-name="T1242">. Ginčą</text:span><text:span text:style-name="T1243">, kilusį tarp šildymo ir karšto vandens sistemų prižiūrėtojo ir valdytojo dėl pastato parengties šildymo sezonui darbų atlikimo ir akto sudarymo, sprendžia Inspekcija. Prižiūrėtojas arba valdytojas turi teisę kreiptis į Inspekciją ir pateikti skundą dėl pa</text:span><text:span text:style-name="T1244">stato parengties šildymo sezonui darbų neatlikimo ir (ar) akto nepasirašymo, nurodant išsamius skundo motyvus ir visas ginčui reikšmingas aplinkybes.</text:span><text:s/></text:p>
      <text:p text:style-name="P1245">Papildyta punktu:</text:p>
      <text:p text:style-name="P1246"><text:span text:style-name="T1247">Nr.<text:s/></text:span><text:a xlink:href="https://www.e-tar.lt/portal/legalAct.html?documentId=TAR.2CF6A45B7088" office:target-frame-name="_top" xlink:show="replace"><text:span text:style-name="T1248">1</text:span><text:span text:style-name="T1249">-187</text:span></text:a><text:span text:style-name="T1250">, 2012-09-21, Žin., 2012, Nr. 111-5655 (2012-09-26), i. k. 112203NISAK0001-187</text:span></text:p>
      <text:p text:style-name="Normal"/>
      <text:p text:style-name="P1251"><text:span text:style-name="T1252">77</text:span><text:span text:style-name="T1253">2</text:span><text:span text:style-name="T1254">. Inspekcija ne vėliau kaip per 15 darbo dienų nuo Taisyklių 77</text:span><text:span text:style-name="T1255">1</text:span><text:span text:style-name="T1256"> punkte numatyto skundo gavimo dienos kreipiasi į kitą ginčo šalį dėl informacijos, susijusios su sku</text:span><text:span text:style-name="T1257">ndo nagrinėjimu, pateikimo. Informaciją šalis privalo pateikti per Inspekcijos paklausime nurodytą terminą, o jei jis nenurodytas, – ne vėliau kaip per 5 darbo dienas nuo paklausimo gavimo dienos. Inspekcija ne vėliau kaip per 10 darbo dienų nuo visų dokum</text:span><text:span text:style-name="T1258">entų, reikalingų ginčui išspręsti, gavimo dienos priima sprendimą. Iškilus klausimams dėl pastato šildymo ir karšto vandens sistemos parengimo šildymo sezonui darbų atlikimo ar kitų faktinių aplinkybių, Inspekcijos pareigūnas turi teisę patikrinti faktinę<text:s/></text:span><text:span text:style-name="T1259">pastato šildymo ir karšto vandens sistemos įrenginių būklę. Skundo pateikimas Inspekcijai neatleidžia šildymo ir karšto vandens sistemų prižiūrėtojo ir pastato valdytojo nuo tinkamo pastato šilumos įrenginių parengties šildymo sezonui darbų atlikimo ir tei</text:span><text:span text:style-name="T1260">sės aktuose numatytų funkcijų vykdymo bei pastato parengties šildymo sezonui akto sudarymo pareigos.</text:span><text:s/></text:p>
      <text:p text:style-name="P1261">Papildyta punktu:</text:p>
      <text:soft-page-break/>
      <text:p text:style-name="P1262"><text:span text:style-name="T1263">Nr.<text:s/></text:span><text:a xlink:href="https://www.e-tar.lt/portal/legalAct.html?documentId=TAR.2CF6A45B7088" office:target-frame-name="_top" xlink:show="replace"><text:span text:style-name="T1264">1-187</text:span></text:a><text:span text:style-name="T1265">, 2012-09-21, Žin., 2012, Nr. 111-5655<text:s/></text:span><text:span text:style-name="T1266">(2012-09-26), i. k. 112203NISAK0001-187</text:span></text:p>
      <text:p text:style-name="Normal"/>
      <text:p text:style-name="P1267"><text:span text:style-name="T1268">V</text:span><text:span text:style-name="T1269">.<text:s/></text:span><text:span text:style-name="T1270">ŠILUMOS PUNKTŲ MODERNIZAVIMAS</text:span></text:p>
      <text:p text:style-name="P1271"/>
      <text:p text:style-name="P1272"><text:span text:style-name="T1273">78</text:span><text:span text:style-name="T1274">. Pastato savininkas, pageidaujantis modernizuoti prijungtus prie šilumos perdavimo tinklų pastato šilumos punktus, šilumos punkto modernizavimo darbus privalo atlikti T</text:span><text:span text:style-name="T1275">aisyklių 95–102 punktuose ir teisės aktuose (Taisyklių 1 priedo 26, 28, 29, 30, 32, 33, 34, 35, 37, 45 punktai) nustatyta tvarka.</text:span></text:p>
      <text:p text:style-name="P1276"><text:span text:style-name="T1277">79</text:span><text:span text:style-name="T1278">. Pastato savininkas, pageidaujantis modernizuoti prijungtus prie šilumos perdavimo tinklų pastato šilumos punktus, kai<text:s/></text:span><text:span text:style-name="T1279">nekeičiama punkto šilumos galia bei prijungimo schema, šilumos punkto modernizavimo darbus privalo atlikti Taisyklių 87–90 punktuose ir teisės aktuose (Taisyklių 1 priedo 26, 28, 29, 30, 32, 33, 34, 35, 37, 45 punktai) nustatyta tvarka.</text:span></text:p>
      <text:p text:style-name="P1280"><text:span text:style-name="T1281">80</text:span><text:span text:style-name="T1282">. Šilumos tie</text:span><text:span text:style-name="T1283">kėjas, atlikdamas šilumos tiekimo sistemos modernizavimo, grupinių karšto vandens ruošimo įrenginių ir karšto vandens tiekimo tinklų likvidavimo darbus, turi įrengti ir pajungti prie pastato šildymo ir karšto vandens tiekimo sistemų modernizuojamos šilumos</text:span><text:span text:style-name="T1284"><text:s/>tiekimo sistemos reikalavimus atitinkančius šilumos punktus arba šilumos gamybos ir (ar) perdavimo įrenginius šilumos vartotojų pastatuose (esamo šilumos punkto patalpose) ir darbus atlikti Taisyklių 87–90 punktuose ir teisės aktuose (Taisyklių 1 priedo 2</text:span><text:span text:style-name="T1285">6, 28, 29, 30, 32, 33, 34, 35, 37, 45 punktai) nustatyta tvarka, jeigu šilumos pirkimo–pardavimo sutartyje nenustatyta kitaip.</text:span></text:p>
      <text:p text:style-name="P1286"><text:span text:style-name="T1287">81</text:span><text:span text:style-name="T1288">. Šilumos tiekėjo įrengtas šilumos punktas turi būti skirtas tiekiamos šilumos ir šilumnešio pirkimo–pardavimo vietoje ir (</text:span><text:span text:style-name="T1289">ar) ties tiekimo–vartojimo riba sutartiniams parametrams reguliuoti, iš likviduojamų grupinių karšto vandens ruošimo įrenginių ir tinklų tiektam karštam vandeniui ruošti jo įrengto šilumos punkto šilumos įrenginiuose ir jo parametrams pastato šilumos pirki</text:span><text:span text:style-name="T1290">mo–pardavimo vietoje ir (ar) ties tiekimo–vartojimo riba reguliuoti. Įrengtas šilumos punktas gali būti jungiamas prie esamo pastato šilumos punkto ir karšto vandens įrenginių, nepažeidžiant pagal paskirtį jų veikimo savybių.</text:span></text:p>
      <text:p text:style-name="P1291"><text:span text:style-name="T1292">82</text:span><text:span text:style-name="T1293">. Pastato savininko praš</text:span><text:span text:style-name="T1294">ymu ir teisės aktuose (Taisyklių 1 priedo 1 punktas) nustatyta tvarka priimtu sprendimu Taisyklių 81 punkte nurodytu būdu tiekėjo įrengtas šilumos punktas turi būti jungiamas prie pastato šildymo ir karšto vandens sistemų ir skirtas šilumai, šilumnešiui be</text:span><text:span text:style-name="T1295">i karštam vandeniui tiekti ir parametrams reguliuoti šiose sistemose. Tokiu atveju seno šilumos punkto likvidavimo klausimus sprendžia pastato savininkas, jeigu šalys nesusitaria kitaip.</text:span></text:p>
      <text:p text:style-name="P1296"><text:span text:style-name="T1297">83</text:span><text:span text:style-name="T1298">. Jeigu dėl darbų, modernizuojant pastato šilumos punktą, pažei</text:span><text:span text:style-name="T1299">džiamos kito pastato, kurio šilumos įrenginiai prijungti prie šilumos perdavimo tinklų ar pastato šildymo ir karšto vandens sistemos, savininko teisės ar teisėti interesai, privaloma įvykdyti teisės aktuose (Taisyklių 1 priedo 1, 2, 3 punktai) nurodytus re</text:span><text:span text:style-name="T1300">ikalavimus.</text:span></text:p>
      <text:p text:style-name="P1301"><text:span text:style-name="T1302">84</text:span><text:span text:style-name="T1303">. Taisyklių 81 punkte nurodytu atveju įrengtą šilumos punktą savo lėšomis prižiūri šilumos tiekėjas, o pastato esamą šilumos punktą savo lėšomis prižiūri pastato savininkas vadovaudamasis Taisyklėmis ir teisės aktais (Taisyklių 1 priedo<text:s/></text:span><text:span text:style-name="T1304">1, 2, 3, 5 punktai), jeigu šalys nesusitarė kitaip.</text:span></text:p>
      <text:p text:style-name="P1305">Punkto pakeitimai:</text:p>
      <text:p text:style-name="P1306"><text:span text:style-name="T1307">Nr.<text:s/></text:span><text:a xlink:href="https://www.e-tar.lt/portal/legalAct.html?documentId=TAR.156B039E76FA" office:target-frame-name="_top" xlink:show="replace"><text:span text:style-name="T1308">1-265</text:span></text:a><text:span text:style-name="T1309">, 2011-10-27, Žin., 2011, Nr. 130-6182 (2011-10-29), i. k. 111203NISAK0001-265</text:span></text:p>
      <text:p text:style-name="Normal"/>
      <text:p text:style-name="P1310"><text:span text:style-name="T1311">85</text:span><text:span text:style-name="T1312">.<text:s/></text:span><text:span text:style-name="T1313">Taisyklių 78 ir 79 punktuose nurodytais atvejais įrengtą šilumos punktą savo lėšomis prižiūri pastato savininkas vadovaudamasis Taisyklėmis ir teisės aktais (Taisyklių 1 priedo 21 punktas) nustatyta tvarka, jeigu šilumos pirkimo–pardavimo sutartyje nenusta</text:span><text:span text:style-name="T1314">tyta kitaip.</text:span></text:p>
      <text:p text:style-name="P1315">Punkto pakeitimai:</text:p>
      <text:p text:style-name="P1316"><text:span text:style-name="T1317">Nr.<text:s/></text:span><text:a xlink:href="https://www.e-tar.lt/portal/legalAct.html?documentId=TAR.156B039E76FA" office:target-frame-name="_top" xlink:show="replace"><text:span text:style-name="T1318">1-265</text:span></text:a><text:span text:style-name="T1319">, 2011-10-27, Žin., 2011, Nr. 130-6182 (2011-10-29), i. k. 111203NISAK0001-265</text:span></text:p>
      <text:p text:style-name="Normal"/>
      <text:p text:style-name="P1320"><text:span text:style-name="T1321">86</text:span><text:span text:style-name="T1322">. Taisyklių 81 ir 82 punktuose nurodytais atvej</text:span><text:span text:style-name="T1323">ais šilumos tiekėjo ir šilumos vartotojo santykiai įrengiant, prižiūrint ir apsaugant šilumos punktą reglamentuojami Taisyklėse ir teisės aktuose (Taisyklių 1 priedo 1, 2, 3, 14, 15, 21, 57, 66 punktai) nustatyta tvarka, jeigu šilumos pirkimo–pardavimo sut</text:span><text:span text:style-name="T1324">artyje nenustatyta kitaip.</text:span></text:p>
      <text:soft-page-break/>
      <text:p text:style-name="P1325">Punkto pakeitimai:</text:p>
      <text:p text:style-name="P1326"><text:span text:style-name="T1327">Nr.<text:s/></text:span><text:a xlink:href="https://www.e-tar.lt/portal/legalAct.html?documentId=TAR.156B039E76FA" office:target-frame-name="_top" xlink:show="replace"><text:span text:style-name="T1328">1-265</text:span></text:a><text:span text:style-name="T1329">, 2011-10-27, Žin., 2011, Nr. 130-6182 (2011-10-29), i. k. 111203NISAK0001-265</text:span></text:p>
      <text:p text:style-name="Normal"/>
      <text:p text:style-name="P1330"><text:span text:style-name="T1331">6 skyrius.</text:span><text:span text:style-name="T1332"><text:s/>Neteko galios nuo 2011-0</text:span><text:span text:style-name="T1333">7-29</text:span></text:p>
      <text:p text:style-name="P1334">Skyriaus naikinimas:</text:p>
      <text:p text:style-name="P1335"><text:span text:style-name="T1336">Nr.<text:s/></text:span><text:a xlink:href="https://www.e-tar.lt/portal/legalAct.html?documentId=TAR.8125F999A3BC" office:target-frame-name="_top" xlink:show="replace"><text:span text:style-name="T1337">1-191</text:span></text:a><text:span text:style-name="T1338">, 2011-07-20, Žin. 2011, Nr. 97-4575 (2011-07-28), i. k. 111203NISAK0001-191</text:span></text:p>
      <text:p text:style-name="Normal"/>
      <text:p text:style-name="P1339"><text:span text:style-name="T1340">VII</text:span><text:span text:style-name="T1341">.<text:s/></text:span><text:span text:style-name="T1342">ŠILUMOS ĮRENGINIŲ PERTVARKYMAS<text:s/></text:span></text:p>
      <text:p text:style-name="P1343">Pakeistas skyriaus<text:s/>pavadinimas:</text:p>
      <text:p text:style-name="P1344"><text:span text:style-name="T1345">Nr.<text:s/></text:span><text:a xlink:href="https://www.e-tar.lt/portal/legalAct.html?documentId=TAR.8125F999A3BC" office:target-frame-name="_top" xlink:show="replace"><text:span text:style-name="T1346">1-191</text:span></text:a><text:span text:style-name="T1347">, 2011-07-20, Žin., 2011, Nr. 97-4575 (2011-07-28), i. k. 111203NISAK0001-191</text:span></text:p>
      <text:p text:style-name="Normal"/>
      <text:p text:style-name="P1348">93. Atliekant daugiabučio namo (viso pastato) šilumos įrenginių modernizavimą, pertvarkymą, atjungimą ir (ar) prijungimą prie šilumos perdavimo tinklų, nurodytas pastato savininko funkcijas vykdo ir darbus organizuoja valdytojas.<text:s/></text:p>
      <text:p text:style-name="P1349">Punkto pakeitimai:</text:p>
      <text:p text:style-name="P1350"><text:span text:style-name="T1351">Nr.<text:s/></text:span><text:a xlink:href="https://www.e-tar.lt/portal/legalAct.html?documentId=TAR.8125F999A3BC" office:target-frame-name="_top" xlink:show="replace"><text:span text:style-name="T1352">1-191</text:span></text:a><text:span text:style-name="T1353">, 2011-07-20, Žin., 2011, Nr. 97-4575 (2011-07-28), i. k. 111203NISAK0001-191</text:span></text:p>
      <text:p text:style-name="Normal"/>
      <text:p text:style-name="P1354">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55">Punkto pakeitimai:</text:p>
      <text:p text:style-name="P1356"><text:span text:style-name="T1357">Nr.<text:s/></text:span><text:a xlink:href="https://www.e-tar.lt/portal/legalAct.html?documentId=TAR.8125F999A3BC" office:target-frame-name="_top" xlink:show="replace"><text:span text:style-name="T1358">1-191</text:span></text:a><text:span text:style-name="T1359">, 2011-07-20, Žin., 2011, Nr. 97-4575 (2011-07-28), i. k. 111203NISAK0001-191</text:span></text:p>
      <text:p text:style-name="Normal"/>
      <text:p text:style-name="P1360">95. Pastato savininkas, pageidaujantis pertvarkyti pastato inžinerines sistemas (šildymo, dujotiekio, elektros tiekimo), priv<text:span text:style-name="T1361">alo organizuoti paprastojo remonto projekto (aprašo) parengimą ir teisės akto (Taisyklių 1 priedo 34 punktas) nustatyta tvarka gauti savivaldybės administracijos rašytinį pritarimą šiam projektui (aprašui). Jeigu dėl in</text:span><text:span text:style-name="T1362">žinerinių sistemų pertvarkymo gali būti pažeidžiamos kitų pastatų, kurių šilumos įrenginiai prijungti prie pastato šilumos įrenginių, savininkų teisės ir teisėti interesai, būtina prašymą suderinti su šiais savininkais ir įvykdyti teisės aktuose (Taisyklių</text:span><text:span text:style-name="T1363"><text:s/>1 priedo 1, 2, 3, 4, 5 punktai) nurodytus reikalavimus.</text:span><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11-07-28), i. k. 111203NISAK0001-191</text:span></text:p>
      <text:p text:style-name="Normal"/>
      <text:p text:style-name="P1369">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70">Punkto pakeitimai:</text:p>
      <text:p text:style-name="P1371"><text:span text:style-name="T1372">Nr.<text:s/></text:span><text:a xlink:href="https://www.e-tar.lt/portal/legalAct.html?documentId=TAR.8125F999A3BC" office:target-frame-name="_top" xlink:show="replace"><text:span text:style-name="T1373">1-191</text:span></text:a><text:span text:style-name="T1374">, 2011-07-20, Žin., 2011, Nr. 97-4575 (2011-07-28), i. k. 111203NISAK0001-191</text:span></text:p>
      <text:p text:style-name="Normal"/>
      <text:p text:style-name="P1375">97. Prisijungimo sąlygų projektavimui išdavimo tvarką nustato teisės aktai (Taisyklių 1 priedo 4 punktas).<text:s/></text:p>
      <text:p text:style-name="P1376">Punkto pakeitimai:</text:p>
      <text:p text:style-name="P1377"><text:span text:style-name="T1378">Nr.<text:s/></text:span><text:a xlink:href="https://www.e-tar.lt/portal/legalAct.html?documentId=TAR.8125F999A3BC" office:target-frame-name="_top" xlink:show="replace"><text:span text:style-name="T1379">1-191</text:span></text:a><text:span text:style-name="T1380">, 2011-07-20, Žin., 2011, Nr.<text:s/></text:span><text:span text:style-name="T1381">97-4575 (2011-07-28), i. k. 111203NISAK0001-191</text:span></text:p>
      <text:p text:style-name="Normal"/>
      <text:p text:style-name="P1382"><text:span text:style-name="T1383">98</text:span><text:span text:style-name="T1384">. Jeigu pastato šilumos įrenginiai rekonstruojami keliais etapais, pastato ar kitų patalpų savininkas turi gauti prisijungimo sąlygas rekonstravimo projektavimui kiekvienam etapui atskirai.</text:span></text:p>
      <text:p text:style-name="P1385"><text:span text:style-name="T1386">99</text:span><text:span text:style-name="T1387">. Šil</text:span><text:span text:style-name="T1388">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89">chninius reikalavimus, arba pateikia pagrįstai motyvuotą atsisakymą išduoti sąlygas.</text:span></text:p>
      <text:p text:style-name="P1390"><text:span text:style-name="T1391">100</text:span><text:span text:style-name="T1392">. Pastato ar jo dalies patalpų inžinerinių sistemų (šildymo, dujotiekio, elektros tiekimo) pertvarkymo projekte (apraše) privalo būti:</text:span></text:p>
      <text:p text:style-name="P1393"><text:span text:style-name="T1394">100.1</text:span><text:span text:style-name="T1395">. pastato šildymo ir k</text:span><text:span text:style-name="T1396">aršto vandens sistemų inventorizavimo brėžiniai;</text:span></text:p>
      <text:p text:style-name="P1397"><text:span text:style-name="T1398">100.2</text:span><text:span text:style-name="T1399">. pastato pertvarkytų šildymo ar karšto vandens sistemų hidraulinio ir šiluminio režimų skaičiuotės ir jų pertvarkymo brėžiniai;</text:span></text:p>
      <text:p text:style-name="P1400"><text:span text:style-name="T1401">100.3</text:span><text:span text:style-name="T1402">. pastato pertvarkytos šildymo ir karšto vandens sistemos ši</text:span><text:span text:style-name="T1403">lumos galia, reglamentuota teisės akte (Taisyklių 1 priedo 36 punktas);</text:span></text:p>
      <text:p text:style-name="P1404"><text:span text:style-name="T1405">100.4</text:span><text:span text:style-name="T1406">. pastato šilumos punkto įrenginių skaičiuotė ir inžinerinių sistemų (šildymo, dujotiekio, elektros tiekimo) pertvarkymo brėžiniai.</text:span></text:p>
      <text:p text:style-name="P1407">Punkto pakeitimai:</text:p>
      <text:p text:style-name="P1408"><text:span text:style-name="T1409">Nr.<text:s/></text:span><text:a xlink:href="https://www.e-tar.lt/portal/legalAct.html?documentId=TAR.8125F999A3BC" office:target-frame-name="_top" xlink:show="replace"><text:span text:style-name="T1410">1-191</text:span></text:a><text:span text:style-name="T1411">, 2011-07-20, Žin., 2011, Nr. 97-4575 (2011-07-28), i. k. 111203NISAK0001-191</text:span></text:p>
      <text:p text:style-name="Normal"/>
      <text:p text:style-name="P1412">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13">Punkto pakeitimai:</text:p>
      <text:p text:style-name="P1414"><text:span text:style-name="T1415">Nr.<text:s/></text:span><text:a xlink:href="https://www.e-tar.lt/portal/legalAct.html?documentId=TAR.8125F999A3BC" office:target-frame-name="_top" xlink:show="replace"><text:span text:style-name="T1416">1-191</text:span></text:a><text:span text:style-name="T1417">, 2011-07-20, Žin., 2011, Nr. 97-4575 (2011-07-28), i. k. 111203NISAK0001-191</text:span></text:p>
      <text:p text:style-name="Normal"/>
      <text:p text:style-name="P1418">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19">Punkto pakeitimai:</text:p>
      <text:p text:style-name="P1420"><text:span text:style-name="T1421">Nr.<text:s/></text:span><text:a xlink:href="https://www.e-tar.lt/portal/legalAct.html?documentId=TAR.8125F999A3BC" office:target-frame-name="_top" xlink:show="replace"><text:span text:style-name="T1422">1-191</text:span></text:a><text:span text:style-name="T1423">, 2011-07</text:span><text:span text:style-name="T1424">-20, Žin., 2011, Nr. 97-4575 (2011-07-28), i. k. 111203NISAK0001-191</text:span></text:p>
      <text:p text:style-name="Normal"/>
      <text:p text:style-name="P142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26">Punkto pakeitimai:</text:p>
      <text:p text:style-name="P1427"><text:span text:style-name="T1428">Nr.<text:s/></text:span><text:a xlink:href="https://www.e-tar.lt/portal/legalAct.html?documentId=TAR.8125F999A3BC" office:target-frame-name="_top" xlink:show="replace"><text:span text:style-name="T1429">1-191</text:span></text:a><text:span text:style-name="T1430">, 2011-07-20, Žin., 2011, Nr. 97-4575 (2011-07-28), i. k. 111203NISAK0</text:span><text:span text:style-name="T1431">001-191</text:span></text:p>
      <text:p text:style-name="Normal"/>
      <text:p text:style-name="P1432"><text:span text:style-name="T1433">VIII</text:span><text:span text:style-name="T1434">.<text:s/></text:span><text:span text:style-name="T1435">ŠILUMOS ĮRENGINIŲ ATJUNGIMAS NUO ŠILUMOS PERDAVIMO TINKLŲ VARTOTOJŲ INICIATYVA</text:span></text:p>
      <text:p text:style-name="P1436"/>
      <text:p text:style-name="P1437"><text:span text:style-name="T1438">104</text:span><text:span text:style-name="T1439">. Atjungiant negyvenamuosius pastatus:</text:span></text:p>
      <text:p text:style-name="P1440"><text:span text:style-name="T1441">104.1</text:span><text:span text:style-name="T1442">. Pastato savininkas, pageidaujantis atjungti prie šilumos perdavimo tinklų prijungtus pastato šilumos</text:span><text:span text:style-name="T1443"><text:s/>įrenginius ar keisti pastato šildymo būdą, privalo pateikti informaciją savivaldybės institucijai apie numatomus atlikti darbus ir prašymą išduoti rašytinį pritarimą pastato paprastojo remonto projektui (aprašui), pertvarkant pastato inžinerines sistemas<text:s/></text:span><text:span text:style-name="T1444">(šildymo, dujotiekio, elektros tiekimo). Pridedama kitą pasirinktą šilumnešį ar energijos rūšį (pvz., dujas, elektrą, kitą) tieksiančio asmens išduota pažyma apie technines galimybes tiekti kitą šilumnešį ar energijos rūšį (pvz., dujas, elektrą ar kitą) at</text:span><text:span text:style-name="T1445">jungiamam objektui šildyti.</text:span><text:s/></text:p>
      <text:p text:style-name="P1446">Punkto pakeitimai:</text:p>
      <text:p text:style-name="P1447"><text:span text:style-name="T1448">Nr.<text:s/></text:span><text:a xlink:href="https://www.e-tar.lt/portal/legalAct.html?documentId=TAR.8125F999A3BC" office:target-frame-name="_top" xlink:show="replace"><text:span text:style-name="T1449">1-191</text:span></text:a><text:span text:style-name="T1450">, 2011-07-20, Žin., 2011, Nr. 97-4575 (2011-07-28), i. k. 111203NISAK0001-191</text:span></text:p>
      <text:p text:style-name="Normal"/>
      <text:p text:style-name="P1451"><text:span text:style-name="T1452">105</text:span><text:span text:style-name="T1453">. Atjungiant individualų arba</text:span><text:span text:style-name="T1454"><text:s/>dvibutį namą:</text:span></text:p>
      <text:p text:style-name="P1455">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56">Punkto pakeitimai:</text:p>
      <text:p text:style-name="P1457"><text:span text:style-name="T1458">Nr.<text:s/></text:span><text:a xlink:href="https://www.e-tar.lt/portal/legalAct.html?documentId=TAR.8125F999A3BC" office:target-frame-name="_top" xlink:show="replace"><text:span text:style-name="T1459">1-191</text:span></text:a><text:span text:style-name="T1460">, 2011-07</text:span><text:span text:style-name="T1461">-20, Žin., 2011, Nr. 97-4575 (2011-07-28), i. k. 111203NISAK0001-191</text:span></text:p>
      <text:p text:style-name="Normal"/>
      <text:p text:style-name="P1462"><text:span text:style-name="T1463">105.2</text:span><text:span text:style-name="T1464">. jeigu dėl atjungimo gali būti pažeidžiamos kitų pastatų, kurių šilumos įrenginiai prijungti prie pastato šilumos perdavimo tinklų ar šildymo ir karšto vandens įrenginių, savin</text:span><text:span text:style-name="T1465">inkų teisės ar teisėti interesai, privaloma prašymą suderinti su jais.</text:span></text:p>
      <text:p text:style-name="P1466"><text:span text:style-name="T1467">106</text:span><text:span text:style-name="T1468">. Atjungiant daugiabutį namą:</text:span></text:p>
      <text:p text:style-name="P1469"><text:span text:style-name="T1470">106.1</text:span><text:span text:style-name="T1471">. daugiabučio namo valdytojas teisės akte (Taisyklių 1 priedo 3 punktas) nustatyta tvarka organizuoja bendrosios dalinės nuosavybės savinin</text:span><text:span text:style-name="T1472">kų susirinkimą, kurio metu jie priima sprendimą ir paveda valdytojui pakeisti pastato šildymo būdą. Valdytojas privalo savivaldybės institucijai pateikti prašymą išduoti rašytinį pritarimą pastato paprastojo remonto projektui (aprašui), pertvarkant pastato</text:span><text:span text:style-name="T1473"><text:s/>inžinerines sistemas (šildymo, dujotiekio, elektros tiekimo). Privalomai pridedami šie dokumentai:</text:span></text:p>
      <text:p text:style-name="P1474"><text:span text:style-name="T1475">106.1.1</text:span><text:span text:style-name="T1476">. daugiabučio namo butų bei kitų patalpų savininkų teisės akte (Taisyklių 1 priedo 3 punktas) nustatyta tvarka priimtas sprendimas ir pavedimas val</text:span><text:span text:style-name="T1477">dytojui atjungti daugiabutį namą nuo centralizuoto šildymo sistemos;</text:span></text:p>
      <text:p text:style-name="P1478"><text:span text:style-name="T1479">106.1.2</text:span><text:span text:style-name="T1480">. kitą pasirinktą šilumnešį ar energijos rūšį (pvz., dujas, elektrą, kitą) tieksiančio juridinio asmens išduota pažyma apie technines galimybes tiekti kitą šilumnešį ar<text:s/></text:span><text:span text:style-name="T1481">energijos rūšį (pvz., dujas, elektrą) atjungiamam objektui šildyti;</text:span></text:p>
      <text:p text:style-name="P1482">106.1.3. daugumos atjungiamo objekto bendrosios dalinės nuosavybės savininkų rašytiniai pritarimai projekto (aprašo) sprendiniams.<text:s/></text:p>
      <text:p text:style-name="P1483">Papildyta punktu:</text:p>
      <text:p text:style-name="P1484"><text:span text:style-name="T1485">Nr.<text:s/></text:span><text:a xlink:href="https://www.e-tar.lt/portal/legalAct.html?documentId=TAR.8125F999A3BC" office:target-frame-name="_top" xlink:show="replace"><text:span text:style-name="T1486">1-191</text:span></text:a><text:span text:style-name="T1487">, 2011-07-20, Žin., 2011, Nr. 97-4575 (2011-07-28), i. k. 111203NISAK0001-191</text:span></text:p>
      <text:p text:style-name="Normal"/>
      <text:p text:style-name="P1488">Punkto pakeitimai:</text:p>
      <text:p text:style-name="P1489"><text:span text:style-name="T1490">Nr.<text:s/></text:span><text:a xlink:href="https://www.e-tar.lt/portal/legalAct.html?documentId=TAR.8125F999A3BC" office:target-frame-name="_top" xlink:show="replace"><text:span text:style-name="T1491">1-191</text:span></text:a><text:span text:style-name="T1492">, 2011-0</text:span><text:span text:style-name="T1493">7-20, Žin., 2011, Nr. 97-4575 (2011-07-28), i. k. 111203NISAK0001-191</text:span></text:p>
      <text:p text:style-name="Normal"/>
      <text:p text:style-name="P1494"><text:span text:style-name="T1495">107</text:span><text:span text:style-name="T1496">. Atjungiant daugiabučio namo sekciją (bloką) (toliau šiame skyriuje – pastatas ar jo sekcija (blokas):</text:span></text:p>
      <text:p text:style-name="P1497"><text:span text:style-name="T1498">107.1</text:span><text:span text:style-name="T1499">. daugiabučio namo valdytojas teisės akte (Taisyklių 1 priedo 3 p</text:span><text:span text:style-name="T1500">unktas) nustatyta tvarka organizuoja bendrosios dalinės nuosavybės savininkų susirinkimą, kurio metu jie priima sprendimą ir paveda valdytojui pakeisti pastato sekcijos (bloko) šildymo būdą. Valdytojas privalo savivaldybės institucijai pateikti prašymą išd</text:span><text:span text:style-name="T1501">uoti rašytinį pritarimą pastato paprastojo remonto projektui (aprašui), pertvarkant pastato inžinerines sistemas (šildymo, dujotiekio, elektros tiekimo). Privalomai pridedami šie dokumentai:</text:span></text:p>
      <text:p text:style-name="P1502"><text:span text:style-name="T1503">107.1.1</text:span><text:span text:style-name="T1504">. daugiabučio namo butų bei kitų patalpų savininkų<text:s/></text:span><text:span text:style-name="T1505">teisės akte (Taisyklių 1 priedo 3 punktas) nustatyta tvarka priimtas sprendimas ir pavedimas valdytojui keisti pastato</text:span><text:span text:style-name="T1506"><text:s/></text:span><text:span text:style-name="T1507">sekcijos (bloko) šildymo būdą;</text:span></text:p>
      <text:p text:style-name="P1508"><text:span text:style-name="T1509">107.1.2</text:span><text:span text:style-name="T1510">. jeigu atsijungia dalis pastato, buto ar kitų patalpų savininkų – buitinių šilumos vartotojų,<text:s/></text:span><text:span text:style-name="T1511">pageidaujančių atjungti pastato sekcijos (bloko) šildymo ar karšto vandens sistemų įrenginius nuo daugiabučio namo šildymo ar karšto vandens sistemos ir pakeisti</text:span><text:span text:style-name="T1512"><text:s/></text:span><text:span text:style-name="T1513">pastato sekcijos (bloko) šildymo būdą, įsipareigojimas vykdyti prievoles prižiūrėtojui pagal p</text:span><text:span text:style-name="T1514">astato šildymo ir karšto vandens sistemos priežiūros sutartį jam tenkančia dalimi dėl pastato šildymo ir (ar) karšto vandens sistemų priežiūros;</text:span></text:p>
      <text:p text:style-name="P1515"><text:span text:style-name="T1516">107.1.3</text:span><text:span text:style-name="T1517">. kitą pasirinktą šilumnešį ar energijos rūšį (pvz., dujas, elektrą) tieksiančio juridinio asmens iš</text:span><text:span text:style-name="T1518">duotą pažymą apie technines galimybes tiekti kitą šilumnešį ar energijos rūšį (pvz., dujas, elektrą) atjungiamam objektui šildyti;</text:span></text:p>
      <text:p text:style-name="P1519"><text:span text:style-name="T1520">107.1.4</text:span><text:span text:style-name="T1521">. buto ar kitų patalpų savininkų – buitinių šilumos vartotojų, pageidaujančių atjungti pastato, ar jo sekcijos (bl</text:span><text:span text:style-name="T1522">oko) šildymo ar karšto vandens sistemų įrenginius nuo daugiabučio namo šildymo ar karšto vandens sistemos ir pakeisti pastato ar jo sekcijos (bloko) šildymo būdą, įsipareigojimas pakeisti šilumos vartojimo pirkimo–pardavimo sutartį dėl šilumos vartojimo be</text:span><text:span text:style-name="T1523">ndrojo naudojimo patalpose ir įrenginiuose;</text:span></text:p>
      <text:p text:style-name="P1524">107.1.5. daugumos atjungiamo objekto bendrosios dalinės nuosavybės savininkų rašytiniai pritarimai projekto (aprašo) sprendiniams.<text:s/></text:p>
      <text:p text:style-name="P1525">Papildyta punktu:</text:p>
      <text:p text:style-name="P1526"><text:span text:style-name="T1527">Nr.<text:s/></text:span><text:a xlink:href="https://www.e-tar.lt/portal/legalAct.html?documentId=TAR.8125F999A3BC" office:target-frame-name="_top" xlink:show="replace"><text:span text:style-name="T1528">1-191</text:span></text:a><text:span text:style-name="T1529">, 2011-07-20, Žin., 2011, Nr. 97-4575 (2011-07-28), i. k. 111203NISAK0001-191</text:span></text:p>
      <text:p text:style-name="Normal"/>
      <text:p text:style-name="P1530">Punkto pakeitimai:</text:p>
      <text:p text:style-name="P1531"><text:span text:style-name="T1532">Nr.<text:s/></text:span><text:a xlink:href="https://www.e-tar.lt/portal/legalAct.html?documentId=TAR.8125F999A3BC" office:target-frame-name="_top" xlink:show="replace"><text:span text:style-name="T1533">1-191</text:span></text:a><text:span text:style-name="T1534">, 2011-07-20, Žin., 2011, Nr. 97</text:span><text:span text:style-name="T1535">-4575 (2011-07-28), i. k. 111203NISAK0001-191</text:span></text:p>
      <text:p text:style-name="Normal"/>
      <text:p text:style-name="P1536"><text:span text:style-name="T1537">108</text:span><text:span text:style-name="T1538">. Atjungiant daugiabučio namo butą ar kitą patalpą:</text:span></text:p>
      <text:p text:style-name="P1539"><text:span text:style-name="T1540">108.1</text:span><text:span text:style-name="T1541">. daugiabučio namo valdytojas teisės akte (Taisyklių 1 priedo 3 punktas) nustatyta tvarka organizuoja bendrosios dalinės nuosavybės savininkų</text:span><text:span text:style-name="T1542"><text:s/>susirinkimą, kurio metu jie priima sprendimą ir leidžia pakeisti buto ar kitos patalpos šildymo būdą susirinkimo nutarimu aptartomis sąlygomis. Atsijungimo iniciatoriai</text:span><text:span text:style-name="T1543"><text:s/></text:span><text:span text:style-name="T1544">privalo savivaldybės institucijai pateikti prašymą išduoti rašytinį pritarimą pastato<text:s/></text:span><text:span text:style-name="T1545">paprastojo remonto projektui (aprašui), pertvarkant pastato inžinerines sistemas (šildymo, dujotiekio, elektros tiekimo). Privalomai pridedami šie dokumentai:</text:span></text:p>
      <text:p text:style-name="P1546"><text:span text:style-name="T1547">108.1.1</text:span><text:span text:style-name="T1548">. daugiabučio namo butų bei kitų patalpų savininkų teisės akte (Taisyklių 1 priedo 1, 3<text:s/></text:span><text:span text:style-name="T1549">punktai) nustatyta tvarka priimtas sprendimas ir pavedimas valdytojui keisti buto ar kitos patalpos šildymo būdą bei valdytojo raštiškas sutikimas;</text:span></text:p>
      <text:p text:style-name="P1550"><text:span text:style-name="T1551">108.1.2</text:span><text:span text:style-name="T1552">. buto ar kitų patalpų savininko, pageidaujančio atjungti buto ar kitų patalpų šildymo ir karšto<text:s/></text:span><text:span text:style-name="T1553">vandens sistemų įrenginius nuo daugiabučio namo šildymo ir karšto vandens sistemos ir pakeisti buto ar kitos patalpos šildymo būdą, įsipareigojimas vykdyti prievoles prižiūrėtojui pagal pastato šildymo ir karšto vandens sistemos priežiūros sutartį jam tenk</text:span><text:span text:style-name="T1554">ančia dalimi dėl pastato šildymo ir (ar) karšto vandens sistemų priežiūros;</text:span></text:p>
      <text:p text:style-name="P1555"><text:span text:style-name="T1556">108.1.3</text:span><text:span text:style-name="T1557">. kitą pasirinktą šilumnešį ar energijos rūšį (pvz., dujas, elektrą) tieksiančio asmens išduota pažyma apie technines galimybes tiekti kitą šilumnešį ar energijos rūšį (</text:span><text:span text:style-name="T1558">pvz., dujas, elektrą) atjungiamam butui ar kitoms patalpoms šildyti;</text:span></text:p>
      <text:p text:style-name="P1559"><text:span text:style-name="T1560">108.1.4</text:span><text:span text:style-name="T1561">.</text:span><text:span text:style-name="T1562"><text:s/></text:span><text:span text:style-name="T1563">neteko galios nuo 2011-07-29</text:span></text:p>
      <text:p text:style-name="P1564"><text:span text:style-name="T1565">108.1.5</text:span><text:span text:style-name="T1566">. buto ar kitų patalpų savininko, pageidaujančio atjungti buto ar kitų patalpų šildymo ir karšto vandens sistemų įrenginius nuo<text:s/></text:span><text:span text:style-name="T1567">daugiabučio namo šildymo ir karšto vandens sistemos ir pakeisti buto ar kitos patalpos šildymo būdą, įsipareigojimas pakeisti šilumos vartojimo pirkimo–pardavimo sutartį dėl šilumos vartojimo bendro naudojimo patalpose ir įrenginiuose;</text:span></text:p>
      <text:p text:style-name="P1568"><text:span text:style-name="T1569">108.1.6</text:span><text:span text:style-name="T1570">. valdyto</text:span><text:span text:style-name="T1571">jo pažyma, grindžiama techniniais, ekonominiais bei teisiniais argumentais, kad dėl pakeisto buto ar kitų patalpų šildymo būdo bus nepažeidžiamos ar pažeidžiamos kitų daugiabučio namo butų ir kitų patalpų savininkų teisės ar teisėti interesai;</text:span></text:p>
      <text:p text:style-name="P1572"><text:span text:style-name="T1573">108.1.7</text:span><text:span text:style-name="T1574">.</text:span><text:span text:style-name="T1575"><text:s/>visų daugiabučio namo ar sekcijos (bloko), kuriame yra atjungiamas butas ar kita patalpa, bendrosios dalinės nuosavybės savininkų rašytiniai pritarimai projekto (aprašo) sprendiniams. Projektas (aprašas) turi būti suderintas su valdytoju.</text:span><text:s/></text:p>
      <text:p text:style-name="P1576">Papildyta punktu:</text:p>
      <text:p text:style-name="P1577"><text:span text:style-name="T1578">Nr.<text:s/></text:span><text:a xlink:href="https://www.e-tar.lt/portal/legalAct.html?documentId=TAR.8125F999A3BC" office:target-frame-name="_top" xlink:show="replace"><text:span text:style-name="T1579">1-191</text:span></text:a><text:span text:style-name="T1580">, 2011-07-20, Žin., 2011, Nr. 97-4575 (2011-07-28), i. k. 111203NISAK0001-191</text:span></text:p>
      <text:p text:style-name="Normal"/>
      <text:p text:style-name="P1581">Punkto pakeitimai:</text:p>
      <text:p text:style-name="P1582"><text:span text:style-name="T1583">Nr.<text:s/></text:span><text:a xlink:href="https://www.e-tar.lt/portal/legalAct.html?documentId=TAR.8125F999A3BC" office:target-frame-name="_top" xlink:show="replace"><text:span text:style-name="T1584">1-191</text:span></text:a><text:span text:style-name="T1585">, 2011-07-20, Žin., 2011, Nr. 97-4575 (2011-07-28), i. k. 111203NISAK0001-191</text:span></text:p>
      <text:p text:style-name="Normal"/>
      <text:p text:style-name="P1586">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87">Punkto pakeitimai:</text:p>
      <text:p text:style-name="P1588"><text:span text:style-name="T1589">Nr.<text:s/></text:span><text:a xlink:href="https://www.e-tar.lt/portal/legalAct.html?documentId=TAR.8125F999A3BC" office:target-frame-name="_top" xlink:show="replace"><text:span text:style-name="T1590">1-191</text:span></text:a><text:span text:style-name="T1591">, 2011-07-20, Žin., 2011, Nr. 97-4575 (2011-07-28), i. k. 111203NISAK0001-19</text:span><text:span text:style-name="T1592">1</text:span></text:p>
      <text:p text:style-name="Normal"/>
      <text:p text:style-name="P1593">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594">Punkto pakeitimai:</text:p>
      <text:p text:style-name="P1595"><text:span text:style-name="T1596">Nr.<text:s/></text:span><text:a xlink:href="https://www.e-tar.lt/portal/legalAct.html?documentId=TAR.8125F999A3BC" office:target-frame-name="_top" xlink:show="replace"><text:span text:style-name="T1597">1-191</text:span></text:a><text:span text:style-name="T1598">, 2011-07-20, Žin., 2011, Nr. 97-4575 (2011-07-28), i. k</text:span><text:span text:style-name="T1599">. 111203NISAK0001-191</text:span></text:p>
      <text:p text:style-name="Normal"/>
      <text:p text:style-name="P160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text:s/>tiekimo).<text:s/></text:p>
      <text:p text:style-name="P1601">Punkto pakeitimai:</text:p>
      <text:p text:style-name="P1602"><text:span text:style-name="T1603">Nr.<text:s/></text:span><text:a xlink:href="https://www.e-tar.lt/portal/legalAct.html?documentId=TAR.8125F999A3BC" office:target-frame-name="_top" xlink:show="replace"><text:span text:style-name="T1604">1-191</text:span></text:a><text:span text:style-name="T1605">, 2011-07-20, Žin., 2011, Nr. 97-4575 (2011-07-28), i. k. 111203NISAK0001-191</text:span></text:p>
      <text:p text:style-name="Normal"/>
      <text:p text:style-name="P1606">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07">Punkto pakeitimai:</text:p>
      <text:p text:style-name="P1608"><text:span text:style-name="T1609">Nr.<text:s/></text:span><text:a xlink:href="https://www.e-tar.lt/portal/legalAct.html?documentId=TAR.8125F999A3BC" office:target-frame-name="_top" xlink:show="replace"><text:span text:style-name="T1610">1-191</text:span></text:a><text:span text:style-name="T1611">, 2011-07-20, Žin</text:span><text:span text:style-name="T1612">., 2011, Nr. 97-4575 (2011-07-28), i. k. 111203NISAK0001-191</text:span></text:p>
      <text:p text:style-name="Normal"/>
      <text:p text:style-name="P1613"><text:span text:style-name="T1614">113</text:span><text:span text:style-name="T1615">.</text:span><text:span text:style-name="T1616"><text:s/></text:span><text:span text:style-name="T1617">Neteko galios nuo 2011-07-29</text:span></text:p>
      <text:p text:style-name="P1618">Punkto pakeitimai:</text:p>
      <text:p text:style-name="P1619"><text:span text:style-name="T1620">Nr.<text:s/></text:span><text:a xlink:href="https://www.e-tar.lt/portal/legalAct.html?documentId=TAR.8125F999A3BC" office:target-frame-name="_top" xlink:show="replace"><text:span text:style-name="T1621">1-191</text:span></text:a><text:span text:style-name="T1622">, 2011-07-20, Žin., 2011, Nr. 97-4575<text:s/></text:span><text:span text:style-name="T1623">(2011-07-28), i. k. 111203NISAK0001-191</text:span></text:p>
      <text:p text:style-name="Normal"/>
      <text:p text:style-name="P1624"><text:span text:style-name="T1625">114</text:span><text:span text:style-name="T1626">. Individualaus ar dvibučio namo savininkai, pageidaujantys atjungti prie šilumos perdavimo tinklų prijungtus pastato šildymo įrenginius ir keisti pastato šildymo būdą, turi teisę vienašališkai nutraukti šilu</text:span><text:span text:style-name="T1627">mos pirkimo–pardavimo sutartis, apie tai pranešę šilumos tiekėjui ne vėliau kaip prieš 30 kalendorinių dienų. Jeigu dėl individualaus namo atjungimo pažeidžiamos kitų pastatų, kurių šilumos įrenginiai prijungti prie pastato šilumos ir karšto vandens įrengi</text:span><text:span text:style-name="T1628">nių, savininkų teisės ar teisėti interesai, privaloma atlikti darbus, užtikrinančius kitų savininkų interesus. Šilumos tiekėjas ir (ar) karšto vandens tiekėjas, gavęs individualaus gyvenamojo namo savininko – buitinio šilumos ir (ar) karšto vandens vartoto</text:span><text:span text:style-name="T1629">jo, informaciją apie numatomą atjungti prie šilumos ar karšto vandens perdavimo tinklų prijungtas pastato šildymo ar karšto vandens sistemas ir keisti pastato šildymo būdą, ne vėliau kaip per 10 darbo dienų pateikia namo savininkui sutartį dėl šilumos tiek</text:span><text:span text:style-name="T1630">imo–vartojimo sutarties nutraukimo, kurios sąlygos negali nepagrįstai trukdyti atsijungti. Pastato šildymo būdo keitimas negali trukdyti tiekti šilumą kitiems šilumos vartotojams.</text:span><text:s/></text:p>
      <text:p text:style-name="P1631">Punkto pakeitimai:</text:p>
      <text:p text:style-name="P1632"><text:span text:style-name="T1633">Nr.<text:s/></text:span><text:a xlink:href="https://www.e-tar.lt/portal/legalAct.html?documentId=TAR.8125F999A3BC" office:target-frame-name="_top" xlink:show="replace"><text:span text:style-name="T1634">1-191</text:span></text:a><text:span text:style-name="T1635">, 2011-07-20, Žin., 2011, Nr. 97-4575 (2011-07-28), i. k. 111203NISAK0001-191</text:span></text:p>
      <text:p text:style-name="Normal"/>
      <text:p text:style-name="P1636">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637">Punkto pakeitimai:</text:p>
      <text:p text:style-name="P1638"><text:span text:style-name="T1639">Nr.<text:s/></text:span><text:a xlink:href="https://www.e-tar.lt/portal/legalAct.html?documentId=TAR.8125F999A3BC" office:target-frame-name="_top" xlink:show="replace"><text:span text:style-name="T1640">1-191</text:span></text:a><text:span text:style-name="T1641">, 2011-07-20, Žin., 2011, Nr. 97-4575 (2011-07-28), i. k. 111203NISAK0001-191</text:span></text:p>
      <text:p text:style-name="Normal"/>
      <text:p text:style-name="P1642"><text:span text:style-name="T1643">116</text:span><text:span text:style-name="T1644">.</text:span><text:span text:style-name="T1645"><text:s/>Neteko galios nuo 2011-07-29</text:span></text:p>
      <text:p text:style-name="P1646">Punkto pakeitimai:</text:p>
      <text:p text:style-name="P1647"><text:span text:style-name="T1648">Nr.<text:s/></text:span><text:a xlink:href="https://www.e-tar.lt/portal/legalAct.html?documentId=TAR.8125F999A3BC" office:target-frame-name="_top" xlink:show="replace"><text:span text:style-name="T1649">1-191</text:span></text:a><text:span text:style-name="T1650">, 2011-07-20, Žin., 2011, Nr. 97-4575 (2011-07-28), i. k. 111203NISAK0001-191</text:span></text:p>
      <text:p text:style-name="Normal"/>
      <text:p text:style-name="P1651">117. Vartotojai arba jų vardu teisėtai veikiantis asmuo šilumos vartojimo įrenginių<text:s/><text:soft-page-break/>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text:s/>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652">Punkto pakeitimai:</text:p>
      <text:p text:style-name="P1653"><text:span text:style-name="T1654">Nr.<text:s/></text:span><text:a xlink:href="https://www.e-tar.lt/portal/legalAct.html?documentId=TAR.8125F999A3BC" office:target-frame-name="_top" xlink:show="replace"><text:span text:style-name="T1655">1-191</text:span></text:a><text:span text:style-name="T1656">, 2011-07-20, Žin., 2011, Nr. 97-4575 (2011-07-28), i. k. 111203NISAK0001-191</text:span></text:p>
      <text:p text:style-name="Normal"/>
      <text:p text:style-name="P1657"><text:span text:style-name="T1658">118</text:span><text:span text:style-name="T1659">. Daugi</text:span><text:span text:style-name="T1660">abučio namo sekcijos (bloko) ar buto (patalpos) šilumos ir (ar) karšto vandens vartojimo įrenginių atjungimo ir susijusių su atjungimu pastato šildymo ir karšto vandens sistemų inžinerinių sistemų (šildymo, dujotiekio, elektros tiekimo) pertvarkymo projekt</text:span><text:span text:style-name="T1661">e (apraše) privalo būti:</text:span></text:p>
      <text:p text:style-name="P1662"><text:span text:style-name="T1663">118.1</text:span><text:span text:style-name="T1664">. lyginamųjų šilumos nuostolių per išorines atitvaras ir vidines atitvaras, ribojančias gretimas patalpas, skaičiuotė;</text:span></text:p>
      <text:p text:style-name="P1665"><text:span text:style-name="T1666">118.2</text:span><text:span text:style-name="T1667">. jeigu lyginamieji šilumos nuostoliai per vidines atitvaras didesni už lyginamuosius šilumos nu</text:span><text:span text:style-name="T1668">ostolius per išorines atitvaras, tuomet turi būti pateikiami jų rekonstravimo, sumažinančio lyginamuosius šilumos nuostolius, nustatytus teisės akte (Taisyklių 1 priedo 33 punktas) iki neviršijančių per išorines atitvaras, brėžiniai;</text:span></text:p>
      <text:p text:style-name="P1669"><text:span text:style-name="T1670">118.3</text:span><text:span text:style-name="T1671">. rekonstruot</text:span><text:span text:style-name="T1672">os šildymo ar karšto vandens sistemos hidraulinio ir šiluminio režimų skaičiuotės ir jų rekonstravimo brėžiniai;</text:span></text:p>
      <text:p text:style-name="P1673"><text:span text:style-name="T1674">118.4</text:span><text:span text:style-name="T1675">. po rekonstravimo likusių šilumos ar karšto vandens įrenginių šilumos galia;</text:span></text:p>
      <text:p text:style-name="P1676"><text:span text:style-name="T1677">118.5</text:span><text:span text:style-name="T1678">. pastato bendrųjų šilumos nuostolių ir kitų ši</text:span><text:span text:style-name="T1679">ldymo ar karšto vandens sistemų charakteristikos, reikalingos buitinių šilumos vartotojų pasirinktam šilumos paskirstymo pagal Komisijos rekomenduotus ar suderintus metodus, būdui realizuoti ir atsijungusio buto ar kitų patalpų savininko – buitinio šilumos</text:span><text:span text:style-name="T1680"><text:s/>vartotojo mokėjimams už šilumą ar karštą vandenį, suvartotą pastato bendro naudojimo reikmėms, apskaičiuoti;</text:span></text:p>
      <text:p text:style-name="P1681"><text:span text:style-name="T1682">118.6</text:span><text:span text:style-name="T1683">. šilumos punkto įrenginių darbo režimo ir suderinimo po buto ar kitų patalpų atjungimo skaičiuotė ir prireikus jų rekonstravimo brėžinia</text:span><text:span text:style-name="T1684">i;</text:span></text:p>
      <text:p text:style-name="P1685">118.7. techniniai sprendimai, leidžiantys pašalinti priežastis, dėl kurių gali būti pažeistos kitų to namo butų ir kitų patalpų savininkų teisės ar teisėti interesai.<text:s/></text:p>
      <text:p text:style-name="P1686">Papildyta punktu:</text:p>
      <text:p text:style-name="P1687"><text:span text:style-name="T1688">Nr.<text:s/></text:span><text:a xlink:href="https://www.e-tar.lt/portal/legalAct.html?documentId=TAR.8125F999A3BC" office:target-frame-name="_top" xlink:show="replace"><text:span text:style-name="T1689">1-191</text:span></text:a><text:span text:style-name="T1690">, 2011-07-20, Žin., 2011, Nr. 97-4575 (2011-07-28), i. k. 111203NISAK0001-191</text:span></text:p>
      <text:p text:style-name="Normal"/>
      <text:p text:style-name="P1691">Punkto pakeitimai:</text:p>
      <text:p text:style-name="P1692"><text:span text:style-name="T1693">Nr.<text:s/></text:span><text:a xlink:href="https://www.e-tar.lt/portal/legalAct.html?documentId=TAR.8125F999A3BC" office:target-frame-name="_top" xlink:show="replace"><text:span text:style-name="T1694">1-191</text:span></text:a><text:span text:style-name="T1695">, 2011-07-20, Žin., 2011, Nr. 97-4575 (2011-07-28), i. k. 111203NISAK0001-191</text:span></text:p>
      <text:p text:style-name="Normal"/>
      <text:p text:style-name="P1696">119. Vartotojai arba jų vardu teisėtai veikiantis asmuo, jeigu prie atjungiamo objekto šilumos ir karšto vandens įrenginių yra prijungtos kitų namų, butų ar patalpų šildymo ir karšto vandens sistemos, gali atjungti savo šilumos įrenginius Taisyklių 120 punkte<text:s/>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text:s/><text:soft-page-break/>šilumos vartojimo įrenginius atjungia nuo daugiabučio namo šildymo sistemų ir keičia buto ar kitos patalpos šildymo būdą, lėšomis.<text:s/></text:p>
      <text:p text:style-name="P1697">Punkto pakeitimai:</text:p>
      <text:p text:style-name="P1698"><text:span text:style-name="T1699">Nr.<text:s/></text:span><text:a xlink:href="https://www.e-tar.lt/portal/legalAct.html?documentId=TAR.8125F999A3BC" office:target-frame-name="_top" xlink:show="replace"><text:span text:style-name="T1700">1-191</text:span></text:a><text:span text:style-name="T1701">, 2011-07-20, Žin., 2011, Nr. 97-4575 (2011-07-28), i. k. 111203NISAK0001-191</text:span></text:p>
      <text:p text:style-name="Normal"/>
      <text:p text:style-name="P1702">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03">Punkto pakeitimai:</text:p>
      <text:p text:style-name="P1704"><text:span text:style-name="T1705">Nr.<text:s/></text:span><text:a xlink:href="https://www.e-tar.lt/portal/legalAct.html?documentId=TAR.8125F999A3BC" office:target-frame-name="_top" xlink:show="replace"><text:span text:style-name="T1706">1-191</text:span></text:a><text:span text:style-name="T1707">, 2011-07-20, Žin., 2011, Nr. 97-4575 (2011-07-28), i. k. 111203NISAK0001-191</text:span></text:p>
      <text:p text:style-name="Normal"/>
      <text:p text:style-name="P1708">121. Baigęs Taisyklių 117 punkte nurodytus darbus, atsijungimo iniciatorius, pastato savininkas arba valdytojas ir šilumos tiekėjo įgaliotas atstovas surašo šilumos tiekimo nutraukimą patvirtinantį aktą.<text:s/></text:p>
      <text:p text:style-name="P1709">Punkto pakeitimai:</text:p>
      <text:p text:style-name="P1710"><text:span text:style-name="T1711">Nr.<text:s/></text:span><text:a xlink:href="https://www.e-tar.lt/portal/legalAct.html?documentId=TAR.8125F999A3BC" office:target-frame-name="_top" xlink:show="replace"><text:span text:style-name="T1712">1-191</text:span></text:a><text:span text:style-name="T1713">, 2011-07-20, Žin., 2011, Nr. 97-4575 (2011-07-28), i. k. 111203NISAK0001-191</text:span></text:p>
      <text:p text:style-name="Normal"/>
      <text:p text:style-name="P1714"><text:span text:style-name="T1715">122</text:span><text:span text:style-name="T1716">. P</text:span><text:span text:style-name="T1717">astato, sekcijos (bloko) arba daugiabučio namo buto ar kitų patalpų šilumos įrenginiai atjungiami dalyvaujant valdytojo ir šilumos tiekėjo įgaliotiems atstovams. Baigus pastato, jo sekcijos (bloko) ar buto (kitų patalpų) šilumos ir (ar) karšto vandens vart</text:span><text:span text:style-name="T1718">ojimo įrenginių atjungimo darbus, buto ar kitų patalpų savininkas, valdytojas ir šilumos tiekėjas pasirašo jų atjungimo aktą.</text:span><text:s/></text:p>
      <text:p text:style-name="P1719">Punkto pakeitimai:</text:p>
      <text:p text:style-name="P1720"><text:span text:style-name="T1721">Nr.<text:s/></text:span><text:a xlink:href="https://www.e-tar.lt/portal/legalAct.html?documentId=TAR.8125F999A3BC" office:target-frame-name="_top" xlink:show="replace"><text:span text:style-name="T1722">1-191</text:span></text:a><text:span text:style-name="T1723">, 2011-07-20, Žin.,</text:span><text:span text:style-name="T1724"><text:s/>2011, Nr. 97-4575 (2011-07-28), i. k. 111203NISAK0001-191</text:span></text:p>
      <text:p text:style-name="Normal"/>
      <text:p text:style-name="P1725">123. Pastato, sekcijos (bloko) arba daugiabučio namo buto ar kitų patalpų šilumos vartojimo įrenginiai pripažįstami atjungti nuo Taisyklių 122 punkte nurodyto atjungimo akto ir susitarimo dėl<text:s/>šilumos pirkimo–pardavimo sutarties nutraukimo pasirašymo dienos, jeigu šilumos pirkimo–pardavimo sutartyje nenustatyta kitaip.<text:s/></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text:s/></text:span><text:span text:style-name="T1731">Žin., 2011, Nr. 97-4575 (2011-07-28), i. k. 111203NISAK0001-191</text:span></text:p>
      <text:p text:style-name="Normal"/>
      <text:p text:style-name="P1732">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733">Punkto<text:s/>pakeitimai:</text:p>
      <text:p text:style-name="P1734"><text:span text:style-name="T1735">Nr.<text:s/></text:span><text:a xlink:href="https://www.e-tar.lt/portal/legalAct.html?documentId=TAR.8125F999A3BC" office:target-frame-name="_top" xlink:show="replace"><text:span text:style-name="T1736">1-191</text:span></text:a><text:span text:style-name="T1737">, 2011-07-20, Žin., 2011, Nr. 97-4575 (2011-07-28), i. k. 111203NISAK0001-191</text:span></text:p>
      <text:p text:style-name="Normal"/>
      <text:p text:style-name="P1738"><text:span text:style-name="T1739">IX</text:span><text:span text:style-name="T1740">.<text:s/></text:span><text:span text:style-name="T1741">ŠILUMOS TIEKĖJO TEISĖS IR PAREIGOS</text:span></text:p>
      <text:p text:style-name="P1742"/>
      <text:p text:style-name="P1743"><text:span text:style-name="T1744">125</text:span><text:span text:style-name="T1745">. Šilumos tiekėjas<text:s/></text:span><text:span text:style-name="T1746">turi teisę:</text:span></text:p>
      <text:p text:style-name="P1747"><text:span text:style-name="T1748">125.1</text:span><text:span text:style-name="T1749">. ne vėliau kaip prieš 24 valandas pateikus raštišką prašymą netrukdomai apžiūrėti pastato, pastato butų ir kitų patalpų savininkams, vartotojams priklausančių šilumos įrenginių, turinčių tiesioginę įtaką šilumos tiekimo įrenginių darbui</text:span><text:span text:style-name="T1750"><text:s/>bei šilumos tiekimo kitiems vartotojams režimui, būklę;</text:span></text:p>
      <text:p text:style-name="P1751"><text:span text:style-name="T1752">125.2</text:span><text:span text:style-name="T1753">. sustabdyti ar apriboti šilumos tiekimą tik Taisyklėse nurodyta tvarka;</text:span></text:p>
      <text:p text:style-name="P1754"><text:span text:style-name="T1755">125.3</text:span><text:span text:style-name="T1756">. nuskaityti šilumos apskaitos prietaisų rodmenis tiesiogiai arba teisės aktų reikalavimus atitinkančiu nuot</text:span><text:span text:style-name="T1757">oliniu būdu.</text:span><text:s/></text:p>
      <text:p text:style-name="P1758">Papildyta punktu:</text:p>
      <text:p text:style-name="P1759"><text:span text:style-name="T1760">Nr.<text:s/></text:span><text:a xlink:href="https://www.e-tar.lt/portal/legalAct.html?documentId=TAR.156B039E76FA" office:target-frame-name="_top" xlink:show="replace"><text:span text:style-name="T1761">1-265</text:span></text:a><text:span text:style-name="T1762">, 2011-10-27, Žin., 2011, Nr. 130-6182 (2011-10-29), i. k. 111203NISAK0001-265</text:span></text:p>
      <text:p text:style-name="Normal"/>
      <text:p text:style-name="P1763"><text:span text:style-name="T1764">126</text:span><text:span text:style-name="T1765">. Šilumos</text:span><text:span text:style-name="T1766"><text:s/></text:span><text:span text:style-name="T1767">tiekimo nutraukimo ar apribojimo<text:s/></text:span><text:span text:style-name="T1768">laikas bei priežastys nustatomos pagal ties šilumos pirkimo–pardavimo vieta ir (ar) tiekimo–vartojimo riba įrengtų registruojančių prietaisų rodmenų įrašus. Jeigu tokių prietaisų nėra – pagal šilumos tiekėjo arba šilumos šaltinio projektavimo operatyvinių<text:s/></text:span><text:span text:style-name="T1769">duomenų registravimo priemonių ir operatyvinių žurnalų įrašus.</text:span></text:p>
      <text:p text:style-name="P1770"><text:span text:style-name="T1771">127</text:span><text:span text:style-name="T1772">. Dėl šilumos tiekėjo kaltės nepatiektos šilumos kiekis nustatomas pagal užregistruotą paskutiniu ataskaitiniu laikotarpiu tiektą šilumos kiekio paros vidurkį iki nutraukimo ar apribojim</text:span><text:span text:style-name="T1773">o, nustatomą pagal šilumos pirkimo–pardavimo vietoje ir (ar) ties tiekimo–vartojimo riba įrengtų atsiskaitomųjų šilumos apskaitos prietaisų rodmenų ataskaitas. Nustatant nepatiektą šilumos kiekį šildymui ir vėdinimui reikia įvertinti tikrąsias lauko oro te</text:span><text:span text:style-name="T1774">mperatūras atitinkamais laikotarpiais.</text:span></text:p>
      <text:p text:style-name="P1775"><text:span text:style-name="T1776">128</text:span><text:span text:style-name="T1777">. Jeigu nėra šilumnešio parametrus registruojančių prietaisų, dėl šilumos tiekėjo kaltės šilumos</text:span><text:span text:style-name="T1778"><text:s/></text:span><text:span text:style-name="T1779">tiekimo nutraukimo ar apribojimo laiką, priežastis bei nepatiektos šilumos kiekį gali nustatyti komisija, sudaryt</text:span><text:span text:style-name="T1780">a iš valdytojo ar vartotojų ar kitų jų įgaliotų atstovų ir šilumos tiekėjo atstovų. Komisija, vadovaudamasi surinktais dokumentais ir kitais objektyviais įrodymais, nustato dėl šilumos tiekėjo kaltės šilumos</text:span><text:span text:style-name="T1781"><text:s/></text:span><text:span text:style-name="T1782">tiekimo nutraukimo ar apribojimo laiką, priežast</text:span><text:span text:style-name="T1783">is bei nepatiektos šilumos kiekį ir surašo aktą. Jeigu valdytojas ar vartotojai ar jų įgalioti atstovai, ar šilumos tiekėjas reikalauja, į komisijos sudėtį turi būti įtraukti Inspekcijos atstovai.</text:span></text:p>
      <text:p text:style-name="P1784"><text:span text:style-name="T1785">129</text:span><text:span text:style-name="T1786">. Šilumos tiekėjas privalo:</text:span></text:p>
      <text:p text:style-name="P1787"><text:span text:style-name="T1788">129.1</text:span><text:span text:style-name="T1789">. sudaryti Taisyk</text:span><text:span text:style-name="T1790">lėse ir teisės aktuose (Taisyklių 1 priedo 1, 2, 3, 14, 15 punktai) nustatyta tvarka šilumos vartojimo pirkimo–pardavimo arba šilumos pirkimo–pardavimo sutartis su kiekvienu vartotoju arba tiekti šilumą pagal sutarčių standartines sąlygas (Taisyklių 1 prie</text:span><text:span text:style-name="T1791">do 1, 3, 14, 15 punktai), jeigu vartotojų šilumos įrenginiai prijungti prie šilumos perdavimo tinklų;</text:span></text:p>
      <text:p text:style-name="P1792">Punkto pakeitimai:</text:p>
      <text:p text:style-name="P1793"><text:span text:style-name="T1794">Nr.<text:s/></text:span><text:a xlink:href="https://www.e-tar.lt/portal/legalAct.html?documentId=TAR.156B039E76FA" office:target-frame-name="_top" xlink:show="replace"><text:span text:style-name="T1795">1-265</text:span></text:a><text:span text:style-name="T1796">, 2011-10-27, Žin., 2011, Nr. 130-6182 (2011</text:span><text:span text:style-name="T1797">-10-29), i. k. 111203NISAK0001-265</text:span></text:p>
      <text:p text:style-name="Normal"/>
      <text:p text:style-name="P1798"><text:span text:style-name="T1799">129.2</text:span><text:span text:style-name="T1800">. šilumos vartojimo pirkimo–pardavimo ir šilumos pirkimo–pardavimo sutartyse nustatytomis sąlygomis nenutrūkstamai tiekti vartotojams šilumą;</text:span></text:p>
      <text:p text:style-name="P1801"><text:span text:style-name="T1802">129.3</text:span><text:span text:style-name="T1803">. pasibaigus atsiskaitymo laikotarpiui, teisės aktuose (Tais</text:span><text:span text:style-name="T1804">yklių 1 priedo 3, 8 punktai) nustatyta tvarka ne vėliau kaip iki kito mėnesio 10 dienos išrašyti ir pateikti (išsiųsti) vartotojams mokėjimų už šilumą dokumentus;</text:span></text:p>
      <text:p text:style-name="P1805"><text:span text:style-name="T1806">129.4</text:span><text:span text:style-name="T1807">. prižiūrėti ir laiku remontuoti savo ir teisės aktuose nustatyta tvarka pripažintus</text:span><text:span text:style-name="T1808"><text:s/>bešeimininkiais, bet naudojamus šilumos aprūpinimo sistemoje, šilumos gamybos ir perdavimo įrenginius bei atsiskaitomuosius šilumos apskaitos prietaisus bei eksploatuoti bendrai naudojamus energetikos objektus, skirtus šilumai perduoti, sutinkamai su teis</text:span><text:span text:style-name="T1809">ės akto (Taisyklių 1 priedo, 68 punktas) reikalavimais;</text:span></text:p>
      <text:p text:style-name="P1810"><text:span text:style-name="T1811">129.5</text:span><text:span text:style-name="T1812">. pateikti savivaldybės institucijai šilumos gamybos įrenginių, šilumos perdavimo tinklų remonto ir bandymų, kurių metu ribojamas ar nutraukiamas šilumos tiekimas šilumos vartotojams, grafiku</text:span><text:span text:style-name="T1813">s;</text:span></text:p>
      <text:p text:style-name="P1814"><text:span text:style-name="T1815">129.6</text:span><text:span text:style-name="T1816">. informuoti vartotojus ir (arba) valdytoją apie šilumos tiekimo apribojimo ar nutraukimo dėl įrenginių remonto ir bandymų laiką bei trukmę;</text:span></text:p>
      <text:p text:style-name="P1817"><text:span text:style-name="T1818">129.7</text:span><text:span text:style-name="T1819">. pagal pastato savininko ar valdytojo, buto ar</text:span><text:span text:style-name="T1820"><text:s/></text:span><text:span text:style-name="T1821">kitų patalpų savininko paraišką leisti prijung</text:span><text:span text:style-name="T1822">ti prie veikiančių šilumos tiekimo įrenginių Taisyklių 69 ar 73 punkte nustatyta tvarka sumontuotus naujų ar rekonstruotų pastatų arba butų ir kitų patalpų šilumos įrenginius ir pradėti tiekti šilumą, jeigu tuo nenutraukiamas šilumos tiekimas kitiems šilum</text:span><text:span text:style-name="T1823">os vartotojams;</text:span></text:p>
      <text:p text:style-name="P1824"><text:span text:style-name="T1825">129.8</text:span><text:span text:style-name="T1826">. sudaryti šilumos tiekimo apribojimo ar nutraukimo pastatams eilę ekstremalių situacijų arba avarijų atveju, ją suderinti su savivaldybės institucija ir informuoti pastatų savininkus ir valdytojas, kuriems šiluma turi būti<text:s/></text:span><text:span text:style-name="T1827">tiekiama nepertraukiamai;</text:span></text:p>
      <text:p text:style-name="P1828"><text:span text:style-name="T1829">129.9</text:span><text:span text:style-name="T1830">. užtikrinti šilumos perdavimo tinklų, šilumos įrenginių, kurie yra jo teritorijoje, tačiau priklauso kitiems savininkams, saugumą;</text:span></text:p>
      <text:p text:style-name="P1831"><text:span text:style-name="T1832">129.10</text:span><text:span text:style-name="T1833">. palaikyti šilumnešio parametrus ties pirkimo–pardavimo riba ir/ar ties<text:s/></text:span><text:span text:style-name="T1834">tiekimo–vartojimo riba pagal pateiktą šilumos tiekėjo šilumnešio temperatūrų grafiką, sudarytą šilumos vartotojų teritorijoms iš vienodų charakteristikų ir leistinų parametrų nukrypimo riba, nurodyta Taisyklų 130.1 punkte;</text:span></text:p>
      <text:p text:style-name="P1835">Punkto pakeitimai:</text:p>
      <text:p text:style-name="P1836"><text:span text:style-name="T1837">Nr.<text:s/></text:span><text:a xlink:href="https://www.e-tar.lt/portal/legalAct.html?documentId=TAR.156B039E76FA" office:target-frame-name="_top" xlink:show="replace"><text:span text:style-name="T1838">1-265</text:span></text:a><text:span text:style-name="T1839">, 2011-10-27, Žin., 2011, Nr. 130-6182 (2011-10-29), i. k. 111203NISAK0001-265</text:span></text:p>
      <text:p text:style-name="Normal"/>
      <text:p text:style-name="P1840"><text:span text:style-name="T1841">129.11</text:span><text:span text:style-name="T1842">. palaikyti šilumos perdavimo tinklų teisės aktuose (Taisyklių 1 priedo 13, 24, 26, 27, 2</text:span><text:span text:style-name="T1843">8, 29, 30, 36, 37, 45, 51, 59, 60, 61, 63, 64, 65 punktai) nustatytą skaičiuojamąjį šilumos tiekimo darbo režimą ir šilumnešio parametrus;</text:span></text:p>
      <text:p text:style-name="P1844"><text:span text:style-name="T1845">129.12</text:span><text:span text:style-name="T1846">. palaikyti pastatų šilumos pirkimo–pardavimo vietoje ir (ar) ties tiekimo–vartojimo riba, vadovaujantis te</text:span><text:span text:style-name="T1847">isės aktuose (Taisyklių priedo 13, 24, 26, 27, 28, 29, 30, 36, 37, 45, 51, 59, 60, 61, 63, 64, 65 punktai)</text:span><text:span text:style-name="T1848"><text:s/></text:span><text:span text:style-name="T1849">nurodytomis pastato šilumos įrenginių darbo režimų nuostatomis, apskaičiuotus tokius šilumnešio parametrus, kurie leistų pastato savininkui ar valdyt</text:span><text:span text:style-name="T1850">ojui arba prižiūrėtojui išlaikyti tiekimo–vartojimo riboje šilumos įrenginių projekte nurodytą ar šių teisės aktų nustatytą šilumos įrenginių darbo režimą bei šilumos galią;</text:span></text:p>
      <text:p text:style-name="P1851"><text:span text:style-name="T1852">129.13</text:span><text:span text:style-name="T1853">. nustatyta tvarka pranešti pastato savininkui ar valdytojui ar Inspekci</text:span><text:span text:style-name="T1854">jai, arba prižiūrėtojui apie įvykusius sutrikimus, avarijas, susijusias su šilumos šaltinių, šilumos perdavimo tinklų įrenginiais, jeigu jos gali lemti sutrikimus, avarijas pastato šilumos įrenginiuose;</text:span></text:p>
      <text:p text:style-name="P1855"><text:span text:style-name="T1856">129.14</text:span><text:span text:style-name="T1857">. prieš šildymo sezono pradžią parengti ir,</text:span><text:span text:style-name="T1858"><text:s/>įvertinus teisės akto (Taisyklių 1 priedo 27 punktas) nuostatas, pateikti savivaldybių institucijoms tiekiamo ir grąžinamo šilumnešio parametrų grafikus bei suderinti šildymo pradžios eilę pastatams. Šilumnešio parametrų grafikai turi būti suderinti su In</text:span><text:span text:style-name="T1859">spekcija ir savivaldybe. Šilumnešio parametrų grafikai pateikiami pastato savininkui ar valdytojui arba prižiūrėtojui;</text:span></text:p>
      <text:p text:style-name="P1860"><text:span text:style-name="T1861">129.15</text:span><text:span text:style-name="T1862">. pastato savininko ar valdytojo arba prižiūrėtojo pretenziją dėl šilumos</text:span><text:span text:style-name="T1863"><text:s/></text:span><text:span text:style-name="T1864">tiekimo apribojimo ar nutraukimo išnagrinėti ir apie<text:s/></text:span><text:span text:style-name="T1865">priimtą sprendimą informuoti juos ne vėliau kaip per 30 kalendorinių dienų nuo gavimo dienos;</text:span></text:p>
      <text:p text:style-name="P1866"><text:span text:style-name="T1867">129.16</text:span><text:span text:style-name="T1868">. įrengti ir prižiūrėti Taisyklėse ir teisės aktuose (Taisyklių 1 priedo 1, 3, 6, 7, 12, 14, 15, 26, 31, 32, 34, 35, 37, 39, 45, 59, 60, 61, 63, 64, 65<text:s/></text:span><text:span text:style-name="T1869">punktai) nustatyta tvarka statinio projekte (ar jo dalyje) nurodytoje vietoje atsiskaitomuosius šilumos apskaitos prietaisus;</text:span></text:p>
      <text:p text:style-name="P1870"><text:span text:style-name="T1871">129.17</text:span><text:span text:style-name="T1872">. šilumos punktui priklausant šilumos tiekėjui ir vartotojams ar valdytojui pageidaujant ne rečiau kaip kartą per savait</text:span><text:span text:style-name="T1873">ę pateikti valdytojui ar pastato šilumos ir (ar) karšto vandens sistemos prižiūrėtojui ar vartotojo teisėtam atstovui įvadinio šilumos apskaitos prietaiso ir (ar) kitais šilumnešio parametrų registracijos prietaisais fiksuotus techninius parametrus (pratek</text:span><text:span text:style-name="T1874">ėjusio šilumnešio debitas, paduodamo ir grįžtamo vandens temperatūros, slėgiai), kurie tiesiogiai paveikia šilumos suvartojimą, už laikotarpį ne ilgesnį kaip 1 savaitė, pateikiant kiekvienos valandos duomenis;</text:span></text:p>
      <text:p text:style-name="P1875"><text:span text:style-name="T1876">129.18</text:span><text:span text:style-name="T1877">. turėti teisės aktuose (Taisyklių 1</text:span><text:span text:style-name="T1878"><text:s/>priedo 3 ir 19 punktai) nustatytas licencijas;</text:span></text:p>
      <text:p text:style-name="P1879"><text:span text:style-name="T1880">129.19</text:span><text:span text:style-name="T1881">. pastato savininko ar valdytojo arba prižiūrėtojo prašymu teikti kitas, Taisyklėmis nustatytas paslaugas;</text:span></text:p>
      <text:p text:style-name="P1882"><text:span text:style-name="T1883">129.20</text:span><text:span text:style-name="T1884">. užtikrinti daugiabučio namo butų savininkų teisę į savarankišką, laikantis nust</text:span><text:span text:style-name="T1885">atytų higienos normų, šilumos punkto įrenginių darbo režimo reguliavimą;</text:span></text:p>
      <text:p text:style-name="P1886">Papildyta punktu:</text:p>
      <text:p text:style-name="P1887"><text:span text:style-name="T1888">Nr.<text:s/></text:span><text:a xlink:href="https://www.e-tar.lt/portal/legalAct.html?documentId=TAR.156B039E76FA" office:target-frame-name="_top" xlink:show="replace"><text:span text:style-name="T1889">1-265</text:span></text:a><text:span text:style-name="T1890">, 2011-10-27, Žin., 2011, Nr. 130-6182 (2011-10-29), i. k. 111203NISAK0001</text:span><text:span text:style-name="T1891">-265</text:span></text:p>
      <text:p text:style-name="Normal"/>
      <text:p text:style-name="P1892"><text:span text:style-name="T1893">129.21</text:span><text:span text:style-name="T1894">. šiose Taisyklėse nustatyta tvarka suteikti šilumos vartotojams slaptažodžius, kad šie galėtų elektroninių ryšių priemonėmis bet kuriuo metu susipažinti su šilumos pirkimo–pardavimo vietoje įrengtų atsiskaitomųjų šilumos apskaitos prietais</text:span><text:span text:style-name="T1895">ų rodmenimis.</text:span><text:s/></text:p>
      <text:p text:style-name="P1896">Papildyta punktu:</text:p>
      <text:p text:style-name="P1897"><text:span text:style-name="T1898">Nr.<text:s/></text:span><text:a xlink:href="https://www.e-tar.lt/portal/legalAct.html?documentId=TAR.2CF6A45B7088" office:target-frame-name="_top" xlink:show="replace"><text:span text:style-name="T1899">1-187</text:span></text:a><text:span text:style-name="T1900">, 2012-09-21, Žin., 2012, Nr. 111-5655 (2012-09-26), i. k. 112203NISAK0001-187</text:span></text:p>
      <text:p text:style-name="Normal"/>
      <text:p text:style-name="P1901"><text:span text:style-name="T1902">130</text:span><text:span text:style-name="T1903">. Šilumos tiekėjas teisės aktuose nustatyta</text:span><text:span text:style-name="T1904"><text:s/>tvarka atsako už:</text:span></text:p>
      <text:p text:style-name="P1905"><text:span text:style-name="T1906">130.1</text:span><text:span text:style-name="T1907">. šilumnešio parametrų nukrypimus (leistini vidutiniai paros nukrypimai ne didesni kaip +/- 5 %), daugiau nei nustatyta šilumos pirkimo–pardavimo arba šilumos vartojimo pirkimo–pardavimo sutartyse, jeigu tai atsitiko dėl jo kaltės</text:span><text:span text:style-name="T1908">. Tokiu atveju už suvartotą šilumą vartotojas atlygina šilumos tiekėjui tik vertę to, ką be teisinio pagrindo sutaupė, jeigu šalys nesusitarė kitaip;</text:span></text:p>
      <text:p text:style-name="P1909"><text:span text:style-name="T1910">130.2</text:span><text:span text:style-name="T1911">. nepatiektą šilumą, išskyrus Taisyklių 131 punkte nurodytus atvejus. Tokiu atveju šilumos tiekėj</text:span><text:span text:style-name="T1912">as atlygina vartotojų patirtus tiesioginius nuostolius įstatymų nustatyta tvarka;</text:span></text:p>
      <text:p text:style-name="P1913"><text:span text:style-name="T1914">130.3</text:span><text:span text:style-name="T1915">. Vartotojo patirtą žalą dėl šilumos tiekėjo neteisėtų veiksmų ar neveikimo.</text:span></text:p>
      <text:p text:style-name="P1916"><text:span text:style-name="T1917">131</text:span><text:span text:style-name="T1918">. Šilumos tiekėjas neatsako už šilumos tiekimo nutraukimą, ribojimą, taip pat u</text:span><text:span text:style-name="T1919">ž šilumnešio parametrų neleistinus nukrypimus, įvykusius dėl:</text:span></text:p>
      <text:p text:style-name="P1920"><text:span text:style-name="T1921">131.1</text:span><text:span text:style-name="T1922">. stichinių nelaimių ar kitos nenugalimos jėgos aplinkybių ir ilgalaikio atšalimo, kurio metu lauko oro temperatūra ilgiau kaip 72 val. buvo 3<text:s/></text:span><text:span text:style-name="T1923">o</text:span><text:span text:style-name="T1924">C arba daugiau, laipsniais žemesnė už<text:s/></text:span><text:span text:style-name="T1925">teisės aktais (Taisyklių 1 priedo 30, 36 punktai) šildymo sistemų projektavimui nustatytą ir nurodytą statinio projekte (ar jo dalyje) išorės oro temperatūrą ir jeigu tuo metu buvo išlaikomi tiekiamo šilumnešio projektavimo parametrai pagal šilumnešio para</text:span><text:span text:style-name="T1926">metrų grafiką;</text:span></text:p>
      <text:p text:style-name="P1927"><text:span text:style-name="T1928">131.2</text:span><text:span text:style-name="T1929">. pastato savininko ar valdytojo arba vartotojų, prižiūrėtojo arba pašalinių asmenų klaidingų veiksmų;</text:span></text:p>
      <text:p text:style-name="P1930"><text:span text:style-name="T1931">131.3</text:span><text:span text:style-name="T1932">. Lietuvos Respublikos Vyriausybės priimto nutarimo sustabdyti ar apriboti šilumos</text:span><text:span text:style-name="T1933"><text:s/></text:span><text:span text:style-name="T1934">tiekimą.</text:span></text:p>
      <text:p text:style-name="P1935"/>
      <text:p text:style-name="P1936"><text:span text:style-name="T1937">X</text:span><text:span text:style-name="T1938">.<text:s/></text:span><text:span text:style-name="T1939">ŠILUMOS VARTOTOJ</text:span><text:span text:style-name="T1940">Ų TEISĖS IR PAREIGOS</text:span></text:p>
      <text:p text:style-name="P1941"/>
      <text:p text:style-name="P1942"><text:span text:style-name="T1943">132</text:span><text:span text:style-name="T1944">. Vartotojai turi teisę:</text:span></text:p>
      <text:p text:style-name="P1945"><text:span text:style-name="T1946">132.1</text:span><text:span text:style-name="T1947">. reikalauti iš šilumos tiekėjo, prižiūrėtojo, valdytojo, kad jam priklausančiose patalpose arba bute būtų palaikoma teisės aktuose (Taisyklių 1 priedo 26, 27, 28, 29, 30, 33, 36, 37, 45, 59, 60,</text:span><text:span text:style-name="T1948"><text:s/>61, 63, 64, 65 punktai) bei šilumos vartojimo pirkimo–pardavimo sutartyje nustatyta patalpų temperatūra, jeigu pastato šildymo ir karšto vandens sistema atitinka teisės akto (Taisyklių 1 priedo 24 punktas) reikalavimus;</text:span></text:p>
      <text:p text:style-name="P1949"><text:span text:style-name="T1950">132.2</text:span><text:span text:style-name="T1951">. Taisyklėse ir teisės akt</text:span><text:span text:style-name="T1952">uose nustatyta tvarka (Taisyklių 1 priedo 1, 2, 3, 11, 14, 15, 59, 60, 61, 63, 64, 65 punktai) gauti iš šilumos tiekėjo mokėjimų už šilumą ir (ar) karštą vandenį atsiskaitymo dokumentus:</text:span><text:span text:style-name="T1953"><text:s/></text:span><text:span text:style-name="T1954">mokėjimo už šilumą pranešimą (Taisyklių 6 priedas), kuriame turi būti</text:span><text:span text:style-name="T1955"><text:s/>pateikta tiksli, aiški ir išsami informacija, kuria remdamasis šilumos tiekėjas apskaičiavo buitinio šilumos vartotojo mokėtinos sumos dydį už jo suvartotą šilumos kiekį patalpoms šildyti. Pateiktos informacijos privalo pakakti, kad vartotojas galėtų pasi</text:span><text:span text:style-name="T1956">tikrinti, ar teisingai jam apskaičiuoti mokesčiai;</text:span></text:p>
      <text:p text:style-name="P1957">Punkto pakeitimai:</text:p>
      <text:p text:style-name="P1958"><text:span text:style-name="T1959">Nr.<text:s/></text:span><text:a xlink:href="https://www.e-tar.lt/portal/legalAct.html?documentId=TAR.156B039E76FA" office:target-frame-name="_top" xlink:show="replace"><text:span text:style-name="T1960">1-265</text:span></text:a><text:span text:style-name="T1961">, 2011-10-27, Žin., 2011, Nr. 130-6182 (2011-10-29), i. k. 111203NISAK0001-265</text:span></text:p>
      <text:p text:style-name="Normal"/>
      <text:p text:style-name="P1962"><text:span text:style-name="T1963">132.3</text:span><text:span text:style-name="T1964">. info</text:span><text:span text:style-name="T1965">rmavęs šilumos tiekėją, pratęsti apmokėjimo už šilumą laiką tiek dienų, kiek dienų vėliau, nei nustatyta šilumos vartojimo pirkimo–pardavimo sutartyje, buvo įteiktas mokėjimo už šilumą pranešimas;</text:span></text:p>
      <text:p text:style-name="P1966"><text:span text:style-name="T1967">132.4</text:span><text:span text:style-name="T1968">. Taisyklėse ir teisės aktuose nustatyta tvarka<text:s/></text:span><text:span text:style-name="T1969">(Taisyklių 1 priedo 1, 2, 3, 11, 14, 15, 59, 60, 61, 63, 64, 65 punktai) neatlygintinai gauti informaciją iš šilumos tiekėjo, prižiūrėtojo, valdytojo apie šilumos kainas, mokėjimų skaičiavimo ir atsiskaitymų tvarką, mokėjimams skaičiuoti panaudotus duomeni</text:span><text:span text:style-name="T1970">s, šilumos išdalijimo butams ir kitoms patalpoms<text:s/></text:span><text:soft-page-break/><text:span text:style-name="T1971">metodus, atsiskaitomųjų šilumos apskaitos prietaisų rodmenų ataskaitas;</text:span></text:p>
      <text:p text:style-name="P1972">Punkto pakeitimai:</text:p>
      <text:p text:style-name="P1973"><text:span text:style-name="T1974">Nr.<text:s/></text:span><text:a xlink:href="https://www.e-tar.lt/portal/legalAct.html?documentId=TAR.156B039E76FA" office:target-frame-name="_top" xlink:show="replace"><text:span text:style-name="T1975">1-265</text:span></text:a><text:span text:style-name="T1976">, 2011-10-27, Žin., 2011,</text:span><text:span text:style-name="T1977"><text:s/>Nr. 130-6182 (2011-10-29), i. k. 111203NISAK0001-265</text:span></text:p>
      <text:p text:style-name="Normal"/>
      <text:p text:style-name="P1978"><text:span text:style-name="T1979">132.5</text:span><text:span text:style-name="T1980">. kartu su kitais pastato, pastato butų ir kitų patalpų savininkais pasirinkti vieną iš Komisijos rekomenduojamų taikyti ar su ja suderintų šilumos ir (ar) karšto vandens išdalijimo butams ir<text:s/></text:span><text:span text:style-name="T1981">kitoms patalpoms metodų arba parengti ir, suderinus su Komisija, taikyti (nurodyti šilumos vartojimo pirkimo–pardavimo sutartyse, sudarytose pagal šalių individualiai aptartas sąlygas; naudoti apskaičiuojant butų ir kitų patalpų savininkų patirtą žalą, but</text:span><text:span text:style-name="T1982">o ar kitų patalpų savininkui savavališkai pakeitus šilumos įrenginių elementus (išskyrus vandens ėmimo prietaisus) kitokiais, negu nurodyta statinio projekte (ar jo dalyje), pakeitus jų jungimo schemą ir panašiais atvejais) metodą, atitinkantį esamus pasta</text:span><text:span text:style-name="T1983">to bei pastato šildymo ir karšto vandens sistemos ypatumus;</text:span></text:p>
      <text:p text:style-name="P1984"><text:span text:style-name="T1985">132.6</text:span><text:span text:style-name="T1986">. reikalauti iš šilumos tiekėjo, prižiūrėtojo, valdytojo atlyginti dėl jų kaltės patirtą žalą vartojant šilumą;</text:span></text:p>
      <text:p text:style-name="P1987"><text:span text:style-name="T1988">132.7</text:span><text:span text:style-name="T1989">. Taisyklėse ir teisės aktuose (Taisyklių 1 priedo 1, 2, 3, 4, 5,<text:s/></text:span><text:span text:style-name="T1990">17, 18, 24, 25, 31, 32, 33, 34, 35, 37 punktai) nustatyta tvarka keisti, rekonstruoti arba atjungti šilumos įrenginius nepažeidžiant daugiabučio namo kitų butų ir kitų patalpų savininkų teisių ir teisėtų interesų;</text:span></text:p>
      <text:p text:style-name="P1991"><text:span text:style-name="T1992">132.8</text:span><text:span text:style-name="T1993">. reikalauti iš šilumos tiekėjo t</text:span><text:span text:style-name="T1994">eisės akte (Taisyklių 1 priedo 12 punktas) nustatyta tvarka atlikti atsiskaitomųjų šilumos apskaitos prietaisų neeilinę patikrą;</text:span></text:p>
      <text:p text:style-name="P1995"><text:span text:style-name="T1996">132.9</text:span><text:span text:style-name="T1997">. kartu su kitais vartotojais įstatymų nustatyta tvarka įsteigti bendriją arba sudaryti jungtinės veiklos sutartį dėl<text:s/></text:span><text:span text:style-name="T1998">pastato šildymo ir karšto vandens sistemos ar kitų bendro naudojimo objektų valdymo ir priežiūros;</text:span></text:p>
      <text:p text:style-name="P1999">Punkto pakeitimai:</text:p>
      <text:p text:style-name="P2000"><text:span text:style-name="T2001">Nr.<text:s/></text:span><text:a xlink:href="https://www.e-tar.lt/portal/legalAct.html?documentId=TAR.156B039E76FA" office:target-frame-name="_top" xlink:show="replace"><text:span text:style-name="T2002">1-265</text:span></text:a><text:span text:style-name="T2003">, 2011-10-27, Žin., 2011, Nr. 130-6182 (2011-10</text:span><text:span text:style-name="T2004">-29), i. k. 111203NISAK0001-265</text:span></text:p>
      <text:p text:style-name="Normal"/>
      <text:p text:style-name="P2005"><text:span text:style-name="T2006">132.10</text:span><text:span text:style-name="T2007">. įstatymų nustatyta tvarka kartu su kitais pastato, pastato butų ir kitų patalpų savininkais nuspręsti pakeisti viso pastato, jo sekcijos ar bloko šildymo būdą;</text:span></text:p>
      <text:p text:style-name="P2008"><text:span text:style-name="T2009">132.11</text:span><text:span text:style-name="T2010">. reikalauti vartojant šilumą patirtos<text:s/></text:span><text:span text:style-name="T2011">žalos atlyginimo iš kitų vartotojų dėl jų neteisėtų veiksmų ar neveikimo;</text:span></text:p>
      <text:p text:style-name="P2012"><text:span text:style-name="T2013">132.12</text:span><text:span text:style-name="T2014">. Taisyklėse nustatyta tvarka gauti iš šilumos tiekėjo slaptažodį, kuriuo naudodamasis elektroninėmis ryšio priemonėmis galėtų bet kuriuo metu susipažinti su šilumos pirkim</text:span><text:span text:style-name="T2015">o–pardavimo vietoje įrengtų atsiskaitomųjų šilumos apskaitos prietaisų rodmenimis.</text:span><text:s/></text:p>
      <text:p text:style-name="P2016">Papildyta punktu:</text:p>
      <text:p text:style-name="P2017"><text:span text:style-name="T2018">Nr.<text:s/></text:span><text:a xlink:href="https://www.e-tar.lt/portal/legalAct.html?documentId=TAR.2CF6A45B7088" office:target-frame-name="_top" xlink:show="replace"><text:span text:style-name="T2019">1-187</text:span></text:a><text:span text:style-name="T2020">, 2012-09-21, Žin., 2012, Nr. 111-5655 (2012-09-26), i. k.<text:s/></text:span><text:span text:style-name="T2021">112203NISAK0001-187</text:span></text:p>
      <text:p text:style-name="Normal"/>
      <text:p text:style-name="P2022"><text:span text:style-name="T2023">133</text:span><text:span text:style-name="T2024">. Vartotojai privalo:</text:span></text:p>
      <text:p text:style-name="P2025"><text:span text:style-name="T2026">133.1</text:span><text:span text:style-name="T2027">. tinkamai prižiūrėti savo pastato ar buto ar kitų patalpų šilumos įrenginius bei išorės atitvarų (langų, durų, sienų, stogo ir pan.) būklę bei jų eksploatavimo saugumą, eksploatuoti savo šilumos į</text:span><text:span text:style-name="T2028">renginius taip, kad jie neblogintų šilumnešio bei cirkuliacijos kokybės;</text:span></text:p>
      <text:p text:style-name="P2029"><text:span text:style-name="T2030">133.2</text:span><text:span text:style-name="T2031">. laiku atsiskaityti už šilumą bei jam tenkančia dalimi už pastato šildymo ir karšto vandens sistemos priežiūrą;</text:span></text:p>
      <text:p text:style-name="P2032"><text:span text:style-name="T2033">133.3</text:span><text:span text:style-name="T2034">. informuoti apie pastebėtus buto ar kitų patalpų ši</text:span><text:span text:style-name="T2035">lumos įrenginiuose šilumnešio nuotėkius valdytoją ar prižiūrėtoją ar šilumos tiekėją ir imtis galimų veiksmų juos skubiai stabdyti;</text:span></text:p>
      <text:p text:style-name="P2036"><text:span text:style-name="T2037">133.4</text:span><text:span text:style-name="T2038">. pateikti šilumos tiekėjui šilumos pirkimo–pardavimo ar šilumos vartojimo pirkimo–pardavimo sutartyse nustatyta fo</text:span><text:span text:style-name="T2039">rma ir terminais patalpos ar buto duomenis, reikalingus mokėjimams už šilumą apskaičiuoti;</text:span></text:p>
      <text:p text:style-name="P2040"><text:span text:style-name="T2041">133.5</text:span><text:span text:style-name="T2042">. užtikrinti, kad naujai sumontuoti ar rekonstruoti buto ar kitų patalpų šilumos įrenginiai prie pastato šilumos įrenginių būtų prijungiami tik Taisyklių 10</text:span><text:span text:style-name="T2043">–17, 107–121, 87–92 punktuose nustatyta tvarka. Jeigu toks prijungimas atliekamas stabdant šilumos tiekimo įrenginius neplaninio remonto metu, tuomet su šilumos tiekėju turi būti suderintos laikino<text:s/></text:span><text:soft-page-break/><text:span text:style-name="T2044">šilumos tiekimo įrenginių atjungimo sąlygos;</text:span></text:p>
      <text:p text:style-name="P2045"><text:span text:style-name="T2046">133.6</text:span><text:span text:style-name="T2047">. už</text:span><text:span text:style-name="T2048">tikrinti sumontuotų atsiskaitomųjų šilumos kiekio apskaitos prietaisų ir kitų šilumos įrenginių apsaugą bei reikalaujamas jų darbo aplinkos sąlygas, pastebėjus per 24 valandas pranešti šilumos tiekėjui apie visus apskaitos prietaisų ar apskaitos schemose n</text:span><text:span text:style-name="T2049">audojamų elementų gedimus, apskaitos prietaisų, apskaitos schemose naudojamų elementų, kitų su apskaita susijusių plombuojamųjų vietų, plombų pažeidimus arba jeigu nepagrįstai sumažėjo arba padidėjo šilumos sunaudojimas;</text:span></text:p>
      <text:p text:style-name="P2050"><text:span text:style-name="T2051">133.7</text:span><text:span text:style-name="T2052">. leisti iš anksto, ne vėl</text:span><text:span text:style-name="T2053">iau kaip prieš 24 valandas, raštu įspėjus arba suderinusiems atvykimo laiką ir pateikusiems atitinkamus pažymėjimus pastato valdytojo, prižiūrėtojo atstovams apžiūrėti, šilumos įrenginių elementus, atlikti jų priežiūros, remonto darbus, o prireikus lokaliz</text:span><text:span text:style-name="T2054">uoti avariją ar likviduoti jos pasekmes, leisti nedelsiant vykdyti avarijos lokalizavimo darbus;</text:span></text:p>
      <text:p text:style-name="P2055">Punkto pakeitimai:</text:p>
      <text:p text:style-name="P2056"><text:span text:style-name="T2057">Nr.<text:s/></text:span><text:a xlink:href="https://www.e-tar.lt/portal/legalAct.html?documentId=TAR.156B039E76FA" office:target-frame-name="_top" xlink:show="replace"><text:span text:style-name="T2058">1-265</text:span></text:a><text:span text:style-name="T2059">, 2011-10-27, Žin., 2011, Nr. 130-6182 (2011-10-2</text:span><text:span text:style-name="T2060">9), i. k. 111203NISAK0001-265</text:span></text:p>
      <text:p text:style-name="Normal"/>
      <text:p text:style-name="P2061"><text:span text:style-name="T2062">133.8</text:span><text:span text:style-name="T2063">. leisti šilumos tiekėjo atstovams iš anksto, ne vėliau kaip prieš 24 valandas, raštu įspėjus arba suderinusiems atvykimo laiką ir pateikusiems atitinkamus pažymėjimus, apžiūrėti šilumos apskaitos prietaisus, atlikti</text:span><text:span text:style-name="T2064"><text:s/>jų priežiūros ir remonto darbus;</text:span></text:p>
      <text:p text:style-name="P2065">Papildyta punktu:</text:p>
      <text:p text:style-name="P2066"><text:span text:style-name="T2067">Nr.<text:s/></text:span><text:a xlink:href="https://www.e-tar.lt/portal/legalAct.html?documentId=TAR.156B039E76FA" office:target-frame-name="_top" xlink:show="replace"><text:span text:style-name="T2068">1-265</text:span></text:a><text:span text:style-name="T2069">, 2011-10-27, Žin., 2011, Nr. 130-6182 (2011-10-29), i. k. 111203NISAK0001-265</text:span></text:p>
      <text:p text:style-name="Normal"/>
      <text:p text:style-name="P2070"><text:span text:style-name="T2071">133.9</text:span><text:span text:style-name="T2072">. atlyginti juridinių ar</text:span><text:span text:style-name="T2073"><text:s/>fizinių asmenų patirtą žalą dėl jo pateiktų klaidingų duomenų suvartotos šilumos sąnaudoms apskaičiuoti, savavališkai pakeitus šilumos įrenginių elementus (išskyrus vandens ėmimo prietaisus) kitokiais negu nurodyta statinio projekte (ar jo dalyje), pakeit</text:span><text:span text:style-name="T2074">us jų jungimo schemą arba pažeidus pastato šildymo ir karšto vandens sistemų priežiūros sutartyje nustatytas jų priežiūros sąlygas;</text:span></text:p>
      <text:p text:style-name="P2075">Punkto numeracijos pakeitimas:</text:p>
      <text:p text:style-name="P2076"><text:span text:style-name="T2077">Nr.<text:s/></text:span><text:a xlink:href="https://www.e-tar.lt/portal/legalAct.html?documentId=TAR.156B039E76FA" office:target-frame-name="_top" xlink:show="replace"><text:span text:style-name="T2078">1-265</text:span></text:a><text:span text:style-name="T2079">,<text:s/></text:span><text:span text:style-name="T2080">2011-10-27, Žin., 2011, Nr. 130-6182 (2011-10-29), i. k. 111203NISAK0001-265</text:span></text:p>
      <text:p text:style-name="Normal"/>
      <text:p text:style-name="P2081"><text:span text:style-name="T2082">133.10</text:span><text:span text:style-name="T2083">. imtis priemonių sumažinti žalą, daromą dėl šilumos, šilumnešio</text:span><text:span text:style-name="T2084"><text:s/></text:span><text:span text:style-name="T2085">tiekimo nutraukimo ar apribojimo;</text:span></text:p>
      <text:p text:style-name="P2086">Punkto numeracijos pakeitimas:</text:p>
      <text:p text:style-name="P2087"><text:span text:style-name="T2088">Nr.<text:s/></text:span><text:a xlink:href="https://www.e-tar.lt/portal/legalAct.html?documentId=TAR.156B039E76FA" office:target-frame-name="_top" xlink:show="replace"><text:span text:style-name="T2089">1-265</text:span></text:a><text:span text:style-name="T2090">, 2011-10-27, Žin., 2011, Nr. 130-6182 (2011-10-29), i. k. 111203NISAK0001-265</text:span></text:p>
      <text:p text:style-name="Normal"/>
      <text:p text:style-name="P2091"><text:span text:style-name="T2092">133.11</text:span><text:span text:style-name="T2093">. Valdytojo arba pastato šildymo ir karšto vandens sistemų prižiūrėtojo nurodytais terminais savo lėšomis<text:s/></text:span><text:span text:style-name="T2094">atstatyti statinio projekte (ar jo dalyje) nustatytą šildymo prietaisų galią bute ar kitose patalpose nepriklausomai nuo to, kada ir kaip padaryti nukrypimai.</text:span></text:p>
      <text:p text:style-name="P2095">Punkto numeracijos pakeitimas:</text:p>
      <text:p text:style-name="P2096"><text:span text:style-name="T2097">Nr.<text:s/></text:span><text:a xlink:href="https://www.e-tar.lt/portal/legalAct.html?documentId=TAR.156B039E76FA" office:target-frame-name="_top" xlink:show="replace"><text:span text:style-name="T2098">1-265</text:span></text:a><text:span text:style-name="T2099">, 2011-10-27, Žin., 2011, Nr. 130-6182 (2011-10-29), i. k. 111203NISAK0001-265</text:span></text:p>
      <text:p text:style-name="Normal"/>
      <text:p text:style-name="P2100"><text:span text:style-name="T2101">134</text:span><text:span text:style-name="T2102">. Vartotojo padaryti Taisyklių pažeidimo faktai nustatomi valdytojo, šilumos tiekėjo ir (ar) prižiūrėtojo atstovams atliekant šilumos įrengini</text:span><text:span text:style-name="T2103">ų apžiūras arba vadovaujantis atsiskaitomųjų šilumos apskaitos prietaisų rodmenų ataskaitomis, šilumnešio parametrus registruojančių prietaisų rodmenų įrašais, o jeigu tokių prietaisų nėra – šilumos tiekėjo arba šilumos šaltinio techninių operatyvinių duom</text:span><text:span text:style-name="T2104">enų registravimo priemonių ir operatyvinių žurnalų įrašais. Nustatę vartotojo padarytą Taisyklių pažeidimą, valdytojo, šilumos tiekėjo bei prižiūrėtojo atstovai nurodo pašalinti nustatytus pažeidimus. Vartotojui nesutikus su valdytojo, šilumos tiekėjo ir (</text:span><text:span text:style-name="T2105">ar) prižiūrėtojo atstovų nustatytais Taisyklių pažeidimo faktais ir (ar) atsisakius įvykdyti jų nurodymus, Taisyklių pažeidimo faktą turi nustatyti komisija, sudaryta valdytojo ar jo įgalioto atstovo, prižiūrėtojo atstovų ir šilumos tiekėjo atstovų. Komisi</text:span><text:span text:style-name="T2106">ja, vadovaudamasi surinktais dokumentais ir kitais objektyviais įrodymais, nustato Taisyklių pažeidimo faktą ir surašo aktą. Jeigu vartotojas, valdytojas, šilumos tiekėjas ar prižiūrėtojas reikalauja, į komisijos sudėtį turi būti įtraukti Inspekcijos atsto</text:span><text:span text:style-name="T2107">vai.</text:span></text:p>
      <text:p text:style-name="P2108">Punkto pakeitimai:</text:p>
      <text:p text:style-name="P2109"><text:span text:style-name="T2110">Nr.<text:s/></text:span><text:a xlink:href="https://www.e-tar.lt/portal/legalAct.html?documentId=TAR.156B039E76FA" office:target-frame-name="_top" xlink:show="replace"><text:span text:style-name="T2111">1-265</text:span></text:a><text:span text:style-name="T2112">, 2011-10-27, Žin., 2011, Nr. 130-6182 (2011-10-29), i. k. 111203NISAK0001-265</text:span></text:p>
      <text:p text:style-name="Normal"/>
      <text:p text:style-name="P2113"><text:span text:style-name="T2114">135</text:span><text:span text:style-name="T2115">. Nustatant vartotojo padaryto Taisyklių pažeidimo<text:s/></text:span><text:span text:style-name="T2116">faktą, dalyvauja vartotojas arba jo įgaliotas atstovas. Vartotojo arba jo įgalioto atstovo atsisakymas pasirašyti Taisyklių pažeidimo faktą patvirtinančius dokumentus neatleidžia vartotojo nuo atsakomybės.</text:span></text:p>
      <text:p text:style-name="P2117"/>
      <text:p text:style-name="P2118"><text:span text:style-name="T2119">XI</text:span><text:span text:style-name="T2120">.<text:s/></text:span><text:span text:style-name="T2121">PRIŽIŪRĖTOJO TEISĖS IR PAREIGOS</text:span></text:p>
      <text:p text:style-name="P2122"/>
      <text:p text:style-name="P2123"><text:span text:style-name="T2124">136</text:span><text:span text:style-name="T2125">. Prižiūrėtojas turi teisę:</text:span></text:p>
      <text:p text:style-name="P2126"><text:span text:style-name="T2127">136.1</text:span><text:span text:style-name="T2128">. reikalauti iš šilumos tiekėjo, kad būtų palaikomi šilumos vartojimo pirkimo–pardavimo ir šilumos pirkimo–pardavimo sutartyse, pastato šildymo ir karšto vandens sistemų priežiūros sutartyje ir teisės aktuose (Taisyklių<text:s/></text:span><text:span text:style-name="T2129">1 priedo 26, 27, 28, 29, 30, 36, 37, 45 punktai) reglamentuoti šilumnešio parametrai pagal šilumnešio parametrų grafikus ties tiekimo–vartojimo riba arba kitoje šiose sutartyse nurodytoje vietoje;</text:span></text:p>
      <text:p text:style-name="P2130"><text:span text:style-name="T2131">136.2</text:span><text:span text:style-name="T2132">. gauti informaciją apie šilumos ir šilumnešio tie</text:span><text:span text:style-name="T2133">kimo laikinus ribojimus ir nutraukimus;</text:span></text:p>
      <text:p text:style-name="P2134"><text:span text:style-name="T2135">136.3</text:span><text:span text:style-name="T2136">. reikalauti atlyginti žalą, patirtą dėl valdytojo, šilumos tiekėjo ar buto ir kitų patalpų savininko kaltės bei kito pastato savininko – šilumos vartotojo, kurio šilumos įrenginiai prijungti prie prižiūrimo</text:span><text:span text:style-name="T2137"><text:s/>pastato šilumos įrenginių, kaltės;</text:span></text:p>
      <text:p text:style-name="P2138"><text:span text:style-name="T2139">136.4</text:span><text:span text:style-name="T2140">. ne vėliau kaip prieš 24 valandas raštu įspėjus apžiūrėti buto ir kitų patalpų savininkui priklausančių šilumos įrenginių, kurie turi tiesioginę įtaką pastato šildymo ir karšto vandens sistemos darbui, būklę;</text:span></text:p>
      <text:p text:style-name="P2141"><text:span text:style-name="T2142">136.5</text:span><text:span text:style-name="T2143">. patikrinti atsiskaitomųjų šilumos apskaitos prietaisų, atsiskaitomųjų karšto vandens skaitiklių ir neatsiskaitomųjų šilumos apskaitos prietaisų būklę ir rodmenis;</text:span></text:p>
      <text:p text:style-name="P2144"><text:span text:style-name="T2145">136.6</text:span><text:span text:style-name="T2146">. reguliuoti, laikantis nustatytų higienos normų, pastato šilumos punkto į</text:span><text:span text:style-name="T2147">renginių darbo režimą;</text:span></text:p>
      <text:p text:style-name="P2148">Papildyta punktu:</text:p>
      <text:p text:style-name="P2149"><text:span text:style-name="T2150">Nr.<text:s/></text:span><text:a xlink:href="https://www.e-tar.lt/portal/legalAct.html?documentId=TAR.156B039E76FA" office:target-frame-name="_top" xlink:show="replace"><text:span text:style-name="T2151">1-265</text:span></text:a><text:span text:style-name="T2152">, 2011-10-27, Žin., 2011, Nr. 130-6182 (2011-10-29), i. k. 111203NISAK0001-265</text:span></text:p>
      <text:p text:style-name="Normal"/>
      <text:p text:style-name="P2153"><text:span text:style-name="T2154">136.7</text:span><text:span text:style-name="T2155">. nepriklausomai nuo šilumos punkto</text:span><text:span text:style-name="T2156"><text:s/>priklausomybės, teisės aktų nustatyta tvarka (Taisyklių 1 priedo 21 punktas) organizuoti arba atlikti šilumos punkto įrenginių remonto ir renovacijos darbus.</text:span><text:s/></text:p>
      <text:p text:style-name="P2157">Papildyta punktu:</text:p>
      <text:p text:style-name="P2158"><text:span text:style-name="T2159">Nr.<text:s/></text:span><text:a xlink:href="https://www.e-tar.lt/portal/legalAct.html?documentId=TAR.156B039E76FA" office:target-frame-name="_top" xlink:show="replace"><text:span text:style-name="T2160">1-265</text:span></text:a><text:span text:style-name="T2161">, 2011-10-27, Žin., 2011, Nr. 130-6182 (2011-10-29), i. k. 111203NISAK0001-265</text:span></text:p>
      <text:p text:style-name="Normal"/>
      <text:p text:style-name="P2162"><text:span text:style-name="T2163">137</text:span><text:span text:style-name="T2164">. Prižiūrėtojas teisės aktuose nustatyta tvarka atsako už:</text:span></text:p>
      <text:p text:style-name="P2165"><text:span text:style-name="T2166">137.1</text:span><text:span text:style-name="T2167">. Taisyklėse,<text:s/></text:span><text:span text:style-name="T2168">pastato šildymo ir karšto vandens sistemos priežiūros sutartyje bei šilumos pristatymo buitiniams šilumos vartotojams sutartyje ir teisės aktuose (Taisyklių 1 priedo 3, 20, 21, 22, 23, 51, 57 punktai) nustatyta tvarka jam prižiūrėti pavestų šilumos įrengin</text:span><text:span text:style-name="T2169">ių būklę ir priežiūrą;</text:span></text:p>
      <text:p text:style-name="P2170">Punkto pakeitimai:</text:p>
      <text:p text:style-name="P2171"><text:span text:style-name="T2172">Nr.<text:s/></text:span><text:a xlink:href="https://www.e-tar.lt/portal/legalAct.html?documentId=TAR.156B039E76FA" office:target-frame-name="_top" xlink:show="replace"><text:span text:style-name="T2173">1-265</text:span></text:a><text:span text:style-name="T2174">, 2011-10-27, Žin., 2011, Nr. 130-6182 (2011-10-29), i. k. 111203NISAK0001-265</text:span></text:p>
      <text:p text:style-name="Normal"/>
      <text:p text:style-name="P2175"><text:span text:style-name="T2176">137.2</text:span><text:span text:style-name="T2177">. Taisyklėse, teisės aktuose (Tais</text:span><text:span text:style-name="T2178">yklių 1 priedo 20, 21, 22, 23, 26, 27, 28, 29, 30, 36, 37, 51, 57 punktai), pastato šildymo ir karšto vandens sistemos priežiūros sutartyje nustatytą butų ir kitų patalpų kokybišką šildymą, jeigu pastato šildymo ir karšto vandens sistema atitinka privalomu</text:span><text:span text:style-name="T2179">osius reikalavimus (Taisyklių 1 priedo 24 punktas) ir yra techninės galimybės tą reguliuoti;</text:span></text:p>
      <text:p text:style-name="P2180">Punkto pakeitimai:</text:p>
      <text:p text:style-name="P2181"><text:span text:style-name="T2182">Nr.<text:s/></text:span><text:a xlink:href="https://www.e-tar.lt/portal/legalAct.html?documentId=TAR.156B039E76FA" office:target-frame-name="_top" xlink:show="replace"><text:span text:style-name="T2183">1-265</text:span></text:a><text:span text:style-name="T2184">, 2011-10-27, Žin., 2011, Nr. 130-6182 (2011-10-29),<text:s/></text:span><text:span text:style-name="T2185">i. k. 111203NISAK0001-265</text:span></text:p>
      <text:p text:style-name="Normal"/>
      <text:p text:style-name="P2186"><text:span text:style-name="T2187">137.3</text:span><text:span text:style-name="T2188">. Vartotojo patirtą žalą dėl prižiūrėtojo neteisėtų veiksmų ar neveikimo;</text:span></text:p>
      <text:p text:style-name="P2189"><text:span text:style-name="T2190">137.4</text:span><text:span text:style-name="T2191">. tinkamą privalomų darbų dėl pastato šildymo ir karšto vandens sistemos parengties naujam šildymo sezonui atlikimą.</text:span><text:s/></text:p>
      <text:p text:style-name="P2192">Papildyta punktu:</text:p>
      <text:p text:style-name="P2193"><text:span text:style-name="T2194">N</text:span><text:span text:style-name="T2195">r.<text:s/></text:span><text:a xlink:href="https://www.e-tar.lt/portal/legalAct.html?documentId=TAR.2CF6A45B7088" office:target-frame-name="_top" xlink:show="replace"><text:span text:style-name="T2196">1-187</text:span></text:a><text:span text:style-name="T2197">, 2012-09-21, Žin., 2012, Nr. 111-5655 (2012-09-26), i. k. 112203NISAK0001-187</text:span></text:p>
      <text:p text:style-name="Normal"/>
      <text:p text:style-name="P2198"><text:span text:style-name="T2199">138</text:span><text:span text:style-name="T2200">. Prižiūrėtojas privalo:</text:span></text:p>
      <text:p text:style-name="P2201"><text:span text:style-name="T2202">138.1</text:span><text:span text:style-name="T2203">. ruošdamasis šildymo sezonui atlikti<text:s/></text:span><text:span text:style-name="T2204">Taisyklėse ir teisės aktuose (Taisyklių 1 priedo 20, 21, 22, 23, 51, 57 punktai) reglamentuotus darbus bei pastato savininko ar valdytojo pagrįstus nurodymus ir nustatyta tvarka parengti bei pasirašyti pastato parengties naujam šildymo sezonui aktą (Taisyk</text:span><text:span text:style-name="T2205">lių 2 priedas). Kai administratorius yra pastato šildymo ir karšto vandens sistemų prižiūrėtojas, vykdyti šiose Taisyklėse priskirtas administratoriaus ir prižiūrėtojo funkcijas ir pasirašyti pastato parengties naujam šildymo sezonui aktą privalo skirtingi</text:span><text:span text:style-name="T2206"><text:s/>administratoriaus (prižiūrėtojo) atstovai;</text:span><text:s/></text:p>
      <text:p text:style-name="P2207">Punkto pakeitimai:</text:p>
      <text:p text:style-name="P2208"><text:span text:style-name="T2209">Nr.<text:s/></text:span><text:a xlink:href="https://www.e-tar.lt/portal/legalAct.html?documentId=TAR.156B039E76FA" office:target-frame-name="_top" xlink:show="replace"><text:span text:style-name="T2210">1-265</text:span></text:a><text:span text:style-name="T2211">, 2011-10-27, Žin., 2011, Nr. 130-6182 (2011-10-29), i. k. 111203NISAK0001-265</text:span></text:p>
      <text:p text:style-name="P2212"><text:span text:style-name="T2213">Nr.<text:s/></text:span><text:a xlink:href="https://www.e-tar.lt/portal/legalAct.html?documentId=TAR.2CF6A45B7088" office:target-frame-name="_top" xlink:show="replace"><text:span text:style-name="T2214">1-187</text:span></text:a><text:span text:style-name="T2215">, 2012-09-21, Žin., 2012, Nr. 111-5655 (2012-09-26), i. k. 112203NISAK0001-187</text:span></text:p>
      <text:p text:style-name="Normal"/>
      <text:p text:style-name="P2216"><text:span text:style-name="T2217">138.2</text:span><text:span text:style-name="T2218">.</text:span><text:span text:style-name="T2219"><text:s/></text:span><text:span text:style-name="T2220">neteko galios nuo 2011-10-30</text:span></text:p>
      <text:p text:style-name="P2221">Punkto pakeitimai:</text:p>
      <text:p text:style-name="P2222"><text:span text:style-name="T2223">Nr.<text:s/></text:span><text:a xlink:href="https://www.e-tar.lt/portal/legalAct.html?documentId=TAR.156B039E76FA" office:target-frame-name="_top" xlink:show="replace"><text:span text:style-name="T2224">1-265</text:span></text:a><text:span text:style-name="T2225">, 2011-10-27, Žin., 2011, Nr. 130-6182 (2011-10-29), i. k. 111203NISAK0001-265</text:span></text:p>
      <text:p text:style-name="Normal"/>
      <text:p text:style-name="P2226"><text:span text:style-name="T2227">138.3</text:span><text:span text:style-name="T2228">. laikytis vartotojų su šilumos tiekėjais sudarytose šilumos vartojimo pirkimo–pardavimo bei šilumos pirkimo–pardavimo sutar</text:span><text:span text:style-name="T2229">tyse ir teisės aktuose (Taisyklių 1 priedo 26, 27, 28, 29, 30, 36, 37, 45 punktai) nustatytų šilumos įrenginių darbo režimų;</text:span></text:p>
      <text:p text:style-name="P2230">Punkto pakeitimai:</text:p>
      <text:p text:style-name="P2231"><text:span text:style-name="T2232">Nr.<text:s/></text:span><text:a xlink:href="https://www.e-tar.lt/portal/legalAct.html?documentId=TAR.156B039E76FA" office:target-frame-name="_top" xlink:show="replace"><text:span text:style-name="T2233">1-265</text:span></text:a><text:span text:style-name="T2234">, 2011-10-27, Žin.,<text:s/></text:span><text:span text:style-name="T2235">2011, Nr. 130-6182 (2011-10-29), i. k. 111203NISAK0001-265</text:span></text:p>
      <text:p text:style-name="Normal"/>
      <text:p text:style-name="P2236"><text:span text:style-name="T2237">138.4</text:span><text:span text:style-name="T2238">. neleisti, kad būtų viršytas teisės akte (Taisyklių 1 priedo 51 punktas) nustatytas leistinas šilumnešio nuotėkių dydis pastato šilumos įrenginiuose, o atsiradus tokiam nuotėkiui jį oper</text:span><text:span text:style-name="T2239">atyviai stabdyti;</text:span></text:p>
      <text:p text:style-name="P2240"><text:span text:style-name="T2241">138.5</text:span><text:span text:style-name="T2242">. užtikrinti, kad šildymo ir karšto vandens sistemoje nepasikeistų šilumnešio cheminė sudėtis daugiau, negu nustatyta teisės akte (Taisyklių 1 priedo 51 punktas), imtis prevencinių priemonių, kad į šilumnešį nepatektų jo kokybės<text:s/></text:span><text:span text:style-name="T2243">reikalavimų neatitinkantis vanduo;</text:span></text:p>
      <text:p text:style-name="P2244"><text:span text:style-name="T2245">138.6</text:span><text:span text:style-name="T2246">. šalims sutarus,</text:span><text:span text:style-name="T2247"><text:s/></text:span><text:span text:style-name="T2248">pateikti šilumos tiekėjui su juo sutarta forma ir terminais atsiskaitomųjų šilumos apskaitos prietaisų rodmenų ataskaitą, jeigu nėra rodmenų nuotolinio nuskaitymo sistemos arba jeigu šalys<text:s/></text:span><text:span text:style-name="T2249">nesusitarė kitaip;</text:span></text:p>
      <text:p text:style-name="P2250"><text:span text:style-name="T2251">138.7</text:span><text:span text:style-name="T2252">. užtikrinti, kad vartotojų naujai sumontuotus ar rekonstruotus šildymo sistemų įrenginius prie šilumos perdavimo tinklų būtų galima prijungti tik Taisyklių 10–17, 107–121, 87–92 punktuose nustatyta tvarka;</text:span></text:p>
      <text:p text:style-name="P2253"><text:span text:style-name="T2254">138.8</text:span><text:span text:style-name="T2255">. suderinti<text:s/></text:span><text:span text:style-name="T2256">su šilumos ir (ar) karšto vandens tiekėju ir valdytoju ar vartotojais pastato šilumos ir (ar) karšto vandens įrenginių laikino atjungimo sąlygas, jeigu toks atjungimas atliekamas stabdant šilumos ir (ar) karšto vandens tiekimo įrenginius neplaninio remonto</text:span><text:span text:style-name="T2257"><text:s/>metu;</text:span></text:p>
      <text:p text:style-name="P2258"><text:span text:style-name="T2259">138.9</text:span><text:span text:style-name="T2260">. užtikrinti vartotojams priklausančioje teritorijoje ir patalpose šilumos tiekėjui priklausančių šilumos įrenginių, statinių, komunikacijų ir atsiskaitomųjų šilumos apskaitos prietaisų apsaugą bei tinkamas jų darbui aplinkos sąlygas, atlyg</text:span><text:span text:style-name="T2261">inti žalą, padarytą dėl tinkamos apsaugos ar aplinkos sąlygų neužtikrinimo, jeigu pastato šildymo ir karšto vandens sistemų priežiūros sutartyje nenustatyta kitaip;</text:span></text:p>
      <text:p text:style-name="P2262"><text:span text:style-name="T2263">138.10</text:span><text:span text:style-name="T2264">. vykdyti teisės aktuose (Taisyklių 1 priedo 22, 23 punktai) nustatytus šilumos t</text:span><text:span text:style-name="T2265">iekimo įrenginių apsaugos reikalavimus;</text:span></text:p>
      <text:p text:style-name="P2266"><text:span text:style-name="T2267">138.11</text:span><text:span text:style-name="T2268">. leisti vartotojams priklausančioje teritorijoje ar patalpose bet kuriuo paros metu (išskyrus, jeigu tai nesusiję su avarijų likvidavimo darbais, gyvenamąsias patalpas ir patalpas, į kurias įėjimo laikas n</text:span><text:span text:style-name="T2269">urodomas šilumos vartojimo pirkimo – pardavimo sutartyse) šilumos tiekėjo atstovams, pateikusiems pažymėjimus, patvirtinančius jų pareigas, apžiūrėti šilumos įrenginius bei atsiskaitomuosius šilumos apskaitos prietaisus ir atlikti priežiūros, remonto ar av</text:span><text:span text:style-name="T2270">arijų likvidavimo darbus, jeigu pastato šildymo ir karšto vandens sistemų priežiūros sutartyje nenustatyta kitaip;</text:span></text:p>
      <text:p text:style-name="P2271"><text:span text:style-name="T2272">138.12</text:span><text:span text:style-name="T2273">. informuoti šilumos tiekėją tarpusavyje nustatyta tvarka apie šilumos įrenginių stabdymus, paleidimus ir nukrypimus nuo teisės akt</text:span><text:span text:style-name="T2274">uose (Taisyklių 1 priedo 26, 27, 28, 29, 30, 36, 37, 45 punktai) nustatytų šilumos įrenginių darbo režimų;</text:span></text:p>
      <text:p text:style-name="P2275">Punkto pakeitimai:</text:p>
      <text:p text:style-name="P2276"><text:span text:style-name="T2277">Nr.<text:s/></text:span><text:a xlink:href="https://www.e-tar.lt/portal/legalAct.html?documentId=TAR.156B039E76FA" office:target-frame-name="_top" xlink:show="replace"><text:span text:style-name="T2278">1-265</text:span></text:a><text:span text:style-name="T2279">, 2011-10-27, Žin., 2011, Nr. 130-6182<text:s/></text:span><text:span text:style-name="T2280">(2011-10-29), i. k. 111203NISAK0001-265</text:span></text:p>
      <text:p text:style-name="Normal"/>
      <text:p text:style-name="P2281"><text:span text:style-name="T2282">138.13</text:span><text:span text:style-name="T2283">. pranešti Inspekcijai</text:span><text:span text:style-name="T2284"><text:s/></text:span><text:span text:style-name="T2285">apie įvykusias avarijas ir sutrikimus ar nelaimingus atsitikimus, susijusius su šilumos tiekimo įrenginiais;</text:span></text:p>
      <text:p text:style-name="P2286"><text:span text:style-name="T2287">138.14</text:span><text:span text:style-name="T2288">. užtikrinti tolygų viso pastato, visų pastato butų ir kitų pat</text:span><text:span text:style-name="T2289">alpų šildymą palaikant juose teisės akte (Taisyklių 1 priedo 27 punktas) nustatytą patalpų temperatūrą ir tiekiamo į butus ir kitas patalpas karšto vandens teisės aktuose (Taisyklių 1 priedo 28, 45 punktai) nustatytą temperatūrą, jeigu pastato šildymo ir k</text:span><text:span text:style-name="T2290">aršto vandens sistema atitinka privalomuosius reikalavimus (Taisyklių 1 priedo 24 punktas) ir yra techninės galimybės tą reguliuoti;</text:span></text:p>
      <text:p text:style-name="P2291"><text:span text:style-name="T2292">138.15</text:span><text:span text:style-name="T2293">. siekti, kad išnaudojant visas turimas technines ir organizacines galimybes pastato šildymo ir karšto vandens<text:s/></text:span><text:span text:style-name="T2294">įrenginių darbo režimas atitiktų ekonomiško ir racionalaus šilumos ir karšto vandens vartojimo reikalavimus;</text:span></text:p>
      <text:p text:style-name="P2295"><text:span text:style-name="T2296">138.16</text:span><text:span text:style-name="T2297">. imtis priemonių sumažinti žalą, daromą dėl šilumos ir šilumnešio tiekimo nutraukimo ar apribojimo;</text:span></text:p>
      <text:p text:style-name="P2298"><text:span text:style-name="T2299">138.17</text:span><text:span text:style-name="T2300">. pasibaigus atsiskaitymo<text:s/></text:span><text:span text:style-name="T2301">laikotarpiui, ne vėliau kaip iki kito mėnesio 10 dienos, išrašyti ir pateikti (išsiųsti) valdytojui atsiskaitymo dokumentus už priežiūrą. Prižiūrėtojo teisės ir pareigos taikomos valdytojui, jeigu teisės aktuose nustatyta tvarka prižiūrėtojas ir pastato (i</text:span><text:span text:style-name="T2302">šskyrus individualius gyvenamuosius namus) savininkas arba valdytojas yra tas pats juridinis asmuo. Šiuo atveju valdytojas atestuojamas šilumos įrenginių eksploatavimo (priežiūros) veiklai teisės aktų nustatyta tvarka;</text:span><text:s/></text:p>
      <text:p text:style-name="P2303">Punkto pakeitimai:</text:p>
      <text:p text:style-name="P2304"><text:span text:style-name="T2305">Nr.<text:s/></text:span><text:a xlink:href="https://www.e-tar.lt/portal/legalAct.html?documentId=TAR.8125F999A3BC" office:target-frame-name="_top" xlink:show="replace"><text:span text:style-name="T2306">1-191</text:span></text:a><text:span text:style-name="T2307">, 2011-07-20, Žin., 2011, Nr. 97-4575 (2011-07-28), i. k. 111203NISAK0001-191</text:span></text:p>
      <text:p text:style-name="Normal"/>
      <text:p text:style-name="P2308"><text:span text:style-name="T2309">138.18</text:span><text:span text:style-name="T2310">. atlyginti juridinių ar fizinių asmenų patirtą žalą, dėl jo neteisėtų veiksmų ar neveikimo p</text:span><text:span text:style-name="T2311">ažeidus pastato šildymo ir karšto vandens sistemų priežiūros sutartyje bei teisės aktuose (Taisyklių 1 priedo 12, 20, 21, 22, 23, 26, 27, 28, 29, 30, 36, 37, 45 punktai) nustatytas šilumos įrenginių priežiūros sąlygas.</text:span></text:p>
      <text:p text:style-name="P2312">Punkto pakeitimai:</text:p>
      <text:p text:style-name="P2313"><text:span text:style-name="T2314">Nr.<text:s/></text:span><text:a xlink:href="https://www.e-tar.lt/portal/legalAct.html?documentId=TAR.156B039E76FA" office:target-frame-name="_top" xlink:show="replace"><text:span text:style-name="T2315">1-265</text:span></text:a><text:span text:style-name="T2316">, 2011-10-27, Žin., 2011, Nr. 130-6182 (2011-10-29), i. k. 111203NISAK0001-265</text:span></text:p>
      <text:p text:style-name="Normal"/>
      <text:p text:style-name="P2317"><text:span text:style-name="T2318">139</text:span><text:span text:style-name="T2319">. Pastato šildymo ir karšto vandens sistemos prižiūrėtojo padaryti Taisyklių pažeidimo faktai<text:s/></text:span><text:span text:style-name="T2320">nustatomi valdytojo ir (ar) šilumos tiekėjo atstovams atliekant šilumos įrenginių apžiūras arba vadovaujantis atsiskaitomųjų šilumos apskaitos prietaisų rodmenų ataskaitomis, šilumnešio parametrus registruojančių prietaisų rodmenų įrašais, o jeigu tokių pr</text:span><text:span text:style-name="T2321">ietaisų nėra – šilumos tiekėjo arba šilumos šaltinio techninių operatyvinių duomenų registravimo priemonių ir operatyvinių žurnalų įrašais. Nustatę prižiūrėtojo padarytą Taisyklių pažeidimą, valdytojo ir (ar) šilumos tiekėjo atstovai nurodo pašalinti nusta</text:span><text:span text:style-name="T2322">tytus pažeidimus. Prižiūrėtojui nesutikus su valdytojo ir (ar) šilumos tiekėjo atstovų nustatytais Taisyklių pažeidimo faktais ir (ar) atsisakius įvykdyti jų nurodymus, Taisyklių pažeidimo faktą turi nustatyti komisija, sudaryta iš valdytojo ar jo įgalioto</text:span><text:span text:style-name="T2323"><text:s/>atstovo, prižiūrėtojo atstovų ir šilumos tiekėjo atstovų. Komisija, vadovaudamasi surinktais dokumentais ir kitais objektyviais įrodymais, nustato Taisyklių pažeidimo faktą ir surašo aktą. Jeigu valdytojas, šilumos tiekėjas ar prižiūrėtojas ar jų atstovai</text:span><text:span text:style-name="T2324"><text:s/>reikalauja, į komisijos sudėtį turi būti įtraukti Inspekcijos atstovai. Prižiūrėtojo atstovo, dalyvavusio nustatant Taisyklių pažeidimo faktą, atsisakymas pasirašyti pažeidimo faktą patvirtinantį aktą neatleidžia pastato prižiūrėtojo nuo atsakomybės.</text:span></text:p>
      <text:p text:style-name="P2325">Punkto pakeitimai:</text:p>
      <text:p text:style-name="P2326"><text:span text:style-name="T2327">Nr.<text:s/></text:span><text:a xlink:href="https://www.e-tar.lt/portal/legalAct.html?documentId=TAR.156B039E76FA" office:target-frame-name="_top" xlink:show="replace"><text:span text:style-name="T2328">1-265</text:span></text:a><text:span text:style-name="T2329">, 2011-10-27, Žin., 2011, Nr. 130-6182 (2011-10-29), i. k. 111203NISAK0001-265</text:span></text:p>
      <text:p text:style-name="Normal"/>
      <text:p text:style-name="P2330"><text:span text:style-name="T2331">140</text:span><text:span text:style-name="T2332">. Kai pastato valdytojas yra pastato šildymo ir karšto vand</text:span><text:span text:style-name="T2333">ens sistemų prižiūrėtojas, Taisyklių 139 punkte nurodytoje pažeidimo tyrimo ir nustatymo procedūroje dalyvauja Inspekcijos įgaliotas atstovas.</text:span><text:s/></text:p>
      <text:p text:style-name="P2334">Punkto pakeitimai:</text:p>
      <text:p text:style-name="P2335"><text:span text:style-name="T2336">Nr.<text:s/></text:span><text:a xlink:href="https://www.e-tar.lt/portal/legalAct.html?documentId=TAR.156B039E76FA" office:target-frame-name="_top" xlink:show="replace"><text:span text:style-name="T2337">1-265</text:span></text:a><text:span text:style-name="T2338">,<text:s/></text:span><text:span text:style-name="T2339">2011-10-27, Žin., 2011, Nr. 130-6182 (2011-10-29), i. k. 111203NISAK0001-265</text:span></text:p>
      <text:p text:style-name="Normal"/>
      <text:p text:style-name="P2340"><text:span text:style-name="T2341">XII</text:span><text:span text:style-name="T2342">.<text:s/></text:span><text:span text:style-name="T2343">VALDYTOJO TEISĖS IR PAREIGOS</text:span></text:p>
      <text:p text:style-name="P2344"/>
      <text:p text:style-name="P2345"><text:span text:style-name="T2346">141</text:span><text:span text:style-name="T2347">. Pastato valdytojas turi teisę:</text:span></text:p>
      <text:p text:style-name="P2348"><text:span text:style-name="T2349">141.1</text:span><text:span text:style-name="T2350">. Taisyklėse ir teisės aktuose (Taisyklių 1 priedo 3, 20, 21, 22, 23, 38, 40, 41, 43, 44,<text:s/></text:span><text:span text:style-name="T2351">45, 51, 57 punktai) nustatyta tvarka pats prižiūrėti arba sudaryti pastato šildymo ir karšto vandens sistemų priežiūros sutartį su pastatų šildymo ir karšto vandens prižiūrėtoju;</text:span></text:p>
      <text:p text:style-name="P2352">Punkto pakeitimai:</text:p>
      <text:p text:style-name="P2353"><text:span text:style-name="T2354">Nr.<text:s/></text:span><text:a xlink:href="https://www.e-tar.lt/portal/legalAct.html?documentId=TAR.156B039E76FA" office:target-frame-name="_top" xlink:show="replace"><text:span text:style-name="T2355">1-265</text:span></text:a><text:span text:style-name="T2356">, 2011-10-27, Žin., 2011, Nr. 130-6182 (2011-10-29), i. k. 111203NISAK0001-265</text:span></text:p>
      <text:p text:style-name="Normal"/>
      <text:p text:style-name="P2357"><text:span text:style-name="T2358">141.2</text:span><text:span text:style-name="T2359">. keisti, rekonstruoti arba atjungti pastato šilumos įrenginius teisės aktuose (Taisyklių 1 priedo 1, 2, 3, 4, 5, 17, 18, 24, 25, 31,<text:s/></text:span><text:span text:style-name="T2360">32, 34, 35 punktai) ir Taisyklėse nustatyta tvarka, jeigu tai nepažeidžia kitų namų savininkų bei pastato butų (patalpų) savininkų daugiabučiame name teisių ir teisėtų interesų;</text:span></text:p>
      <text:p text:style-name="P2361"><text:span text:style-name="T2362">141.3</text:span><text:span text:style-name="T2363">. reikalauti iš šilumos ir (ar) karšto vandens tiekėjo, kad būtų pala</text:span><text:span text:style-name="T2364">ikomi šilumos vartojimo pirkimo–pardavimo sutartyse ir (ar) karšto vandens vartojimo pirkimo–pardavimo sutartyse nurodyti ar teisės aktuose (Taisyklių 1 priedo 13, 24, 26, 27, 28, 29, 30, 36, 37, 45, 59, 60, 61, 63, 64, 65 punktai) ir Taisyklėse reglamentu</text:span><text:span text:style-name="T2365">oti šilumnešio ir (ar) karšto vandens parametrai karšto vandens paėmimo (vartojimo) vietoje;</text:span></text:p>
      <text:p text:style-name="P2366"><text:span text:style-name="T2367">141.4</text:span><text:span text:style-name="T2368">. neatlygintinai gauti informaciją apie šilumos ir (ar) karšto vandens kainas, mokėjimų ir atsiskaitymo skaičiavimo tvarką, mokėjimams apskaičiuoti panaud</text:span><text:span text:style-name="T2369">otus duomenis ir atsiskaitomųjų šilumos ir (ar) karšto vandens apskaitos prietaisų rodmenų ataskaitas;</text:span></text:p>
      <text:p text:style-name="P2370"><text:span text:style-name="T2371">141.5</text:span><text:span text:style-name="T2372">. gauti informaciją apie šilumos, šilumnešio ir (ar) karšto vandens tiekimo apribojimus ir sustabdymus;</text:span></text:p>
      <text:p text:style-name="P2373"><text:span text:style-name="T2374">141.6</text:span><text:span text:style-name="T2375">. reikalauti atlyginti žalą, pa</text:span><text:span text:style-name="T2376">tirtą dėl:</text:span></text:p>
      <text:p text:style-name="P2377"><text:span text:style-name="T2378">141.6.1</text:span><text:span text:style-name="T2379">. šilumos tiekėjo kaltės;</text:span></text:p>
      <text:p text:style-name="P2380"><text:span text:style-name="T2381">141.6.2</text:span><text:span text:style-name="T2382">. kito pastato savininko – šilumos vartotojo, kurio šilumos įrenginiai prijungti prie jo pastato šilumos įrenginių, kaltės;</text:span></text:p>
      <text:p text:style-name="P2383"><text:span text:style-name="T2384">141.6.3</text:span><text:span text:style-name="T2385">. pastato buitinio šilumos vartotojo kaltės;</text:span></text:p>
      <text:p text:style-name="P2386"><text:span text:style-name="T2387">141.6.4</text:span><text:span text:style-name="T2388">.<text:s/></text:span><text:span text:style-name="T2389">Prižiūrėtojo kaltės;</text:span></text:p>
      <text:p text:style-name="P2390"><text:span text:style-name="T2391">141.7</text:span><text:span text:style-name="T2392">. netrukdomai apžiūrėti pastato buitinių šilumos vartotojų šilumos įrenginių būklę, kuri turi tiesioginę įtaką pastato šilumos įrenginiams;</text:span></text:p>
      <text:p text:style-name="P2393"><text:span text:style-name="T2394">141.8</text:span><text:span text:style-name="T2395">. nutraukti ar riboti šilumos tiekimą kitiems šilumos vartotojams, kurių pa</text:span><text:span text:style-name="T2396">stato šilumos įrenginiai prijungti prie pastato šilumos įrenginių tik Taisyklėse nustatyta tvarka;</text:span></text:p>
      <text:p text:style-name="P2397"><text:span text:style-name="T2398">141.9</text:span><text:span text:style-name="T2399">. reikalauti pastato šilumos įrenginių bei apskaitos prietaisų, esančių kitų juridinių ar fizinių asmenų teritorijoje ir patalpose, tinkamos apsaugo</text:span><text:span text:style-name="T2400">s ir atlyginti dėl jų kaltės jam padarytą žalą;</text:span></text:p>
      <text:p text:style-name="P2401"><text:span text:style-name="T2402">141.10</text:span><text:span text:style-name="T2403">. šilumos punktui priklausant šilumos tiekėjui, iš jo, vartotojui ar valdytojui pageidaujant, ne rečiau kaip kartą per savaitę iš šilumos tiekėjo gauti įvadinio šilumos apskaitos prietaiso ir (ar)<text:s/></text:span><text:span text:style-name="T2404">kitais šilumnešio parametrų registracijos prietaisais fiksuotus techninius parametrus (pratekėjusio šilumnešio debitas, paduodamo ir grįžtamo vandens temperatūros, slėgiai), kurie tiesiogiai paveikia šilumos suvartojimą, už laikotarpį ne ilgesnį kaip 1 sav</text:span><text:span text:style-name="T2405">aitė, pateikiant kiekvienos valandos duomenis.</text:span></text:p>
      <text:p text:style-name="P2406"><text:span text:style-name="T2407">142</text:span><text:span text:style-name="T2408">. Patikrinti atsiskaitomųjų šilumos apskaitos prietaisų, karšto vandens skaitiklių ir neatsiskaitomųjų šilumos prietaisų būklę ir rodmenis, jeigu jų rodmenys turi įtakos kitų butų savininkų mokėjimams</text:span><text:span text:style-name="T2409">, nepriklausomai nuo jų įrengimo vietos.</text:span></text:p>
      <text:p text:style-name="P2410"><text:span text:style-name="T2411">143</text:span><text:span text:style-name="T2412">. Pastato valdytojas teisės aktais (Taisyklių 1 priedo 1, 3, 5, 48 punktai) nustatyta tvarka atsako už:</text:span></text:p>
      <text:p text:style-name="P2413"><text:span text:style-name="T2414">143.1</text:span><text:span text:style-name="T2415">. pastato šilumos įrenginių bei išorės atitvarų (langų, durų, sienų, stogo ir pan.) būklę ir prie</text:span><text:span text:style-name="T2416">žiūrą;</text:span></text:p>
      <text:p text:style-name="P2417"><text:span text:style-name="T2418">143.2</text:span><text:span text:style-name="T2419">. Vartotojo patirtą žalą dėl valdytojo neteisėtų veiksmų ar neveikimo.</text:span></text:p>
      <text:p text:style-name="P2420"><text:span text:style-name="T2421">144</text:span><text:span text:style-name="T2422">. Pastato valdytojas privalo:</text:span></text:p>
      <text:p text:style-name="P2423"><text:span text:style-name="T2424">144.1</text:span><text:span text:style-name="T2425">. Taisyklėse ir teisės aktuose (Taisyklių 1 priedo 1, 2, 3, 4, 21, 22, 23, 51, 57 punktai) nustatyta tvarka prižiūrėti past</text:span><text:span text:style-name="T2426">ato išorės atitvaras (langų, durų, sienų, stogo ir pan.), šilumos įrenginius ir pastato šildymo ir karšto vandens sistemas arba sudaryti pastato šildymo ir karšto vandens sistemų priežiūros sutartį su juridiniu ar fiziniu asmeniu, turinčiu Inspekcijos leid</text:span><text:span text:style-name="T2427">imą (atestatą) verstis šilumos įrenginių eksploatavimo (priežiūros) veikla;</text:span></text:p>
      <text:p text:style-name="P2428">Punkto pakeitimai:</text:p>
      <text:p text:style-name="P2429"><text:span text:style-name="T2430">Nr.<text:s/></text:span><text:a xlink:href="https://www.e-tar.lt/portal/legalAct.html?documentId=TAR.156B039E76FA" office:target-frame-name="_top" xlink:show="replace"><text:span text:style-name="T2431">1-265</text:span></text:a><text:span text:style-name="T2432">, 2011-10-27, Žin., 2011, Nr. 130-6182 (2011-10-29), i. k. 111203NISAK</text:span><text:span text:style-name="T2433">0001-265</text:span></text:p>
      <text:p text:style-name="Normal"/>
      <text:p text:style-name="P2434"><text:span text:style-name="T2435">144.2</text:span><text:span text:style-name="T2436">. ruošiantis šildymo sezonui duoti pagrįstus nurodymus pastato šildymo ir karšto vandens sistemų prižiūrėtojui dėl Taisyklėse bei teisės aktuose (Taisyklių 1 priedo 2, 3, 21, 22, 23 punktai) reglamentuotų darbų atlikimo bei nustatyta tva</text:span><text:span text:style-name="T2437">rka teikti pastabas dėl pastato parengties šildymo sezono akto;</text:span><text:s/></text:p>
      <text:p text:style-name="P2438">Punkto pakeitimai:</text:p>
      <text:p text:style-name="P2439"><text:span text:style-name="T2440">Nr.<text:s/></text:span><text:a xlink:href="https://www.e-tar.lt/portal/legalAct.html?documentId=TAR.156B039E76FA" office:target-frame-name="_top" xlink:show="replace"><text:span text:style-name="T2441">1-265</text:span></text:a><text:span text:style-name="T2442">, 2011-10-27, Žin., 2011, Nr. 130-6182 (2011-10-29), i. k. 111203NISAK0001-265</text:span></text:p>
      <text:p text:style-name="P2443"><text:span text:style-name="T2444">Nr.<text:s/></text:span><text:a xlink:href="https://www.e-tar.lt/portal/legalAct.html?documentId=TAR.2CF6A45B7088" office:target-frame-name="_top" xlink:show="replace"><text:span text:style-name="T2445">1-187</text:span></text:a><text:span text:style-name="T2446">, 2012-09-21, Žin., 2012, Nr. 111-5655 (2012-09-26), i. k. 112203NISAK0001-187</text:span></text:p>
      <text:p text:style-name="Normal"/>
      <text:p text:style-name="P2447"><text:span text:style-name="T2448">144.3</text:span><text:span text:style-name="T2449">.</text:span><text:span text:style-name="T2450"><text:s/></text:span><text:span text:style-name="T2451">neteko galios nuo 2011-10-30</text:span></text:p>
      <text:p text:style-name="P2452">Punkto pakeitimai:</text:p>
      <text:p text:style-name="P2453"><text:span text:style-name="T2454">Nr.<text:s/></text:span><text:a xlink:href="https://www.e-tar.lt/portal/legalAct.html?documentId=TAR.156B039E76FA" office:target-frame-name="_top" xlink:show="replace"><text:span text:style-name="T2455">1-265</text:span></text:a><text:span text:style-name="T2456">, 2011-10-27, Žin., 2011, Nr. 130-6182 (2011-10-29), i. k. 111203NISAK0001-265</text:span></text:p>
      <text:p text:style-name="Normal"/>
      <text:p text:style-name="P2457"><text:span text:style-name="T2458">144.4</text:span><text:span text:style-name="T2459">. laikytis nustatytų šilumos vartojimo režimų;</text:span></text:p>
      <text:p text:style-name="P2460"><text:span text:style-name="T2461">144.5</text:span><text:span text:style-name="T2462">. neleisti viršnormių šilumnešio nuotėkių, o a</text:span><text:span text:style-name="T2463">tsiradus juos operatyviai stabdyti;</text:span></text:p>
      <text:p text:style-name="P2464"><text:span text:style-name="T2465">144.6</text:span><text:span text:style-name="T2466">. užtikrinti, kad šilumos įrenginiuose nepasikeistų šilumnešio cheminė sudėtis daugiau, negu nustatyta teisės akte (Taisyklių 1 priedo 51 punktas), imtis prevencinių priemonių, kad į šilumnešį nepatektų jo kokyb</text:span><text:span text:style-name="T2467">ės reikalavimų neatitinkantis vanduo;</text:span></text:p>
      <text:p text:style-name="P2468"><text:span text:style-name="T2469">144.7</text:span><text:span text:style-name="T2470">. užtikrinti, kad naujai sumontuotus ar rekonstruotus pastato šilumos ir (ar) karšto vandens įrenginius prie šilumos perdavimo tinklų būtų galima prijungti tik Taisyklių 10–17, 107–121, 87–92 punktuose nustaty</text:span><text:span text:style-name="T2471">ta tvarka;</text:span></text:p>
      <text:p text:style-name="P2472"><text:span text:style-name="T2473">144.8</text:span><text:span text:style-name="T2474">. suderinti su šilumos tiekėju pastato šilumos įrenginių laikino atjungimo sąlygas;</text:span></text:p>
      <text:p text:style-name="P2475"><text:span text:style-name="T2476">144.9</text:span><text:span text:style-name="T2477">. užtikrinti pastato teritorijoje ir patalpose šilumos tiekėjui priklausančių šilumos įrenginių, statinių, komunikacijų bei atsiskaitomųjų šilu</text:span><text:span text:style-name="T2478">mos apskaitos prietaisų apsaugą bei tinkamas jų darbui aplinkos sąlygas, atlyginti žalą, padarytą dėl netinkamos apsaugos ar aplinkos sąlygų;</text:span></text:p>
      <text:p text:style-name="P2479"><text:span text:style-name="T2480">144.10</text:span><text:span text:style-name="T2481">. vykdyti teisės aktuose (Taisyklių 1 priedo 22, 23 punktai) nustatytus šilumos įrenginių apsaugos<text:s/></text:span><text:span text:style-name="T2482">reikalavimus;</text:span></text:p>
      <text:p text:style-name="P2483"><text:span text:style-name="T2484">144.11</text:span><text:span text:style-name="T2485">. leisti pastato teritorijoje ar patalpose bet kuriuo paros metu (išskyrus gyvenamąsias patalpas ir patalpas, į kurias įėjimo laikas nurodomas šilumos vartojimo pirkimo–pardavimo sutartyse) šilumos tiekėjo bei prižiūrėtojo atstovams</text:span><text:span text:style-name="T2486">, pateikusiems pažymėjimus, patvirtinančius jų pareigas, apžiūrėti šilumos įrenginius ir atlikti remonto ar avarijų likvidavimo darbus;</text:span></text:p>
      <text:p text:style-name="P2487"><text:span text:style-name="T2488">144.12</text:span><text:span text:style-name="T2489">. informuoti šilumos tiekėją ir pastato šildymo ir karšto vandens sistemų prižiūrėtoją apie šilumos ir (ar)<text:s/></text:span><text:span text:style-name="T2490">karšto vandens įrenginių stabdymus, paleidimus ir nukrypimus nuo jose nurodyto darbo režimo;</text:span></text:p>
      <text:p text:style-name="P2491">Punkto pakeitimai:</text:p>
      <text:p text:style-name="P2492"><text:span text:style-name="T2493">Nr.<text:s/></text:span><text:a xlink:href="https://www.e-tar.lt/portal/legalAct.html?documentId=TAR.156B039E76FA" office:target-frame-name="_top" xlink:show="replace"><text:span text:style-name="T2494">1-265</text:span></text:a><text:span text:style-name="T2495">, 2011-10-27, Žin., 2011, Nr. 130-6182 (2011-10-29),<text:s/></text:span><text:span text:style-name="T2496">i. k. 111203NISAK0001-265</text:span></text:p>
      <text:p text:style-name="Normal"/>
      <text:p text:style-name="P2497"><text:span text:style-name="T2498">144.13</text:span><text:span text:style-name="T2499">. pranešti Inspekcijai</text:span><text:span text:style-name="T2500"><text:s/></text:span><text:span text:style-name="T2501">apie įvykusias avarijas ir sutrikimus ar nelaimingus atsitikimus, susijusius su šilumos tiekimo įrenginiais;</text:span></text:p>
      <text:p text:style-name="P2502"><text:span text:style-name="T2503">144.14</text:span><text:span text:style-name="T2504">. valdytojui esant šildymo ir (ar) karšto vandens tiekimo sistemų prižiūrėtoj</text:span><text:span text:style-name="T2505">u – užtikrinti tolygų visų pastato patalpų ir prijungtų kitų pastatų šildymą palaikant juose teisės akte (Taisyklių 1 priedo 27 punktas) nustatytą patalpų temperatūrą ir tiekti į patalpas teisės aktuose (Taisyklių 1 priedo 28, 45 punktai) nustatytos temper</text:span><text:span text:style-name="T2506">atūros karštą vandenį, jeigu pastato šildymo ir karšto vandens sistema atitinka teisės akto (Taisyklių 1 priedo 24 punktas) reikalavimus, jeigu pastato šildymo ir karšto vandens sistema atitinka privalomuosius reikalavimus (Taisyklių 1 priedo 25 punktas) i</text:span><text:span text:style-name="T2507">r yra techninės galimybės tą reguliuoti;</text:span></text:p>
      <text:p text:style-name="P2508"><text:span text:style-name="T2509">144.15</text:span><text:span text:style-name="T2510">. siekti, kad išnaudojant visas turimas projektavimo ir organizacines galimybes pastato šilumos ir karšto vandens įrenginių darbo režimas atitiktų ekonomiško ir racionalaus šilumos ir karšto vandens vartoj</text:span><text:span text:style-name="T2511">imo reikalavimus;</text:span></text:p>
      <text:p text:style-name="P2512"><text:span text:style-name="T2513">144.16</text:span><text:span text:style-name="T2514">. imtis priemonių sumažinti žalą, daromą dėl šilumos, šilumnešio</text:span><text:span text:style-name="T2515"><text:s/></text:span><text:span text:style-name="T2516">tiekimo nutraukimo ar apribojimo;</text:span></text:p>
      <text:p text:style-name="P2517"><text:span text:style-name="T2518">144.17</text:span><text:span text:style-name="T2519">. įgyvendinant Taisyklėse ir teisės aktuose (Taisyklių 1 priedo 1, 3, ir 5 punktai) numatytas buitinių šilumos vartotoj</text:span><text:span text:style-name="T2520">ų teises bei pareigas dėl apsirūpinimo šiluma ir karštu vandeniu, pastato šildymo bei karšto vandens sistemos valdymo ir naudojimo savo iniciatyva arba butų ir kitų patalpų savininkų prašymu teisės aktuose (Taisyklių 1 priedo 1, 3, 5 ir 48 punktai) nustaty</text:span><text:span text:style-name="T2521">ta tvarka ir laiku organizuoti sprendimų priėmimo procedūras.</text:span></text:p>
      <text:p text:style-name="P2522"><text:span text:style-name="T2523">145</text:span><text:span text:style-name="T2524">. Jei vartotojai pasirenka apsirūpinimo karštu vandeniu būdą, kai geriamasis vanduo karštam vandeniu ruošti perkamas iš geriamojo vandens tiekėjo, o šiluma – iš šilumos tiekėjo, tiekėjo</text:span><text:span text:style-name="T2525"><text:s/>ir vartotojo sutartiniai santykiai reguliuojami vartotojų sutartimis su atitinkamais tiekėjais arba sutartimi su subjektu, užsiimančiu karšto vandens tiekimo šio namo patalpų savininkams veikla.</text:span></text:p>
      <text:p text:style-name="P2526"><text:span text:style-name="T2527">146</text:span><text:span text:style-name="T2528">. Valdytojo padaryti Taisyklių pažeidimo faktai nusta</text:span><text:span text:style-name="T2529">tomi šilumos tiekėjo ir (ar) prižiūrėtojo atstovams atliekant šilumos įrenginių apžiūras arba vadovaujantis atsiskaitomųjų šilumos apskaitos prietaisų rodmenų ataskaitomis, šilumnešio parametrus registruojančių prietaisų rodmenų įrašais, o jeigu tokių prie</text:span><text:span text:style-name="T2530">taisų nėra – šilumos tiekėjo arba šilumos šaltinio techninių operatyvinių duomenų registravimo priemonių ir operatyvinių žurnalų įrašais. Nustatę valdytojo padarytą Taisyklių pažeidimą, šilumos tiekėjo bei prižiūrėtojo atstovai nurodo valdytojui pašalinti<text:s/></text:span><text:span text:style-name="T2531">nustatytus pažeidimus. Valdytojui nesutikus su šilumos tiekėjo ir (ar) prižiūrėtojo atstovų nustatytais Taisyklių pažeidimo faktais ir (ar) atsisakius įvykdyti jų nurodymus, Taisyklių pažeidimo faktą turi nustatyti komisija, sudaryta iš valdytojo ar jo įga</text:span><text:span text:style-name="T2532">lioto atstovo, prižiūrėtojo (jeigu toks yra) atstovų ir šilumos tiekėjo atstovų. Komisija, vadovaudamasi surinktais dokumentais ir kitais objektyviais įrodymais, nustato Taisyklių pažeidimo faktą ir surašo aktą. Jeigu valdytojas, šilumos tiekėjas ar prižiū</text:span><text:span text:style-name="T2533">rėtojas ar jų atstovai reikalauja, į komisijos sudėtį turi būti įtraukti Inspekcijos atstovai. Valdytojo ar jo atstovo atsisakymas pasirašyti Taisyklių pažeidimo faktą patvirtinantį aktą neatleidžia valdytojo nuo atsakomybės.<text:s/></text:span></text:p>
      <text:p text:style-name="P2534">Punkto pakeitimai:</text:p>
      <text:p text:style-name="P2535"><text:span text:style-name="T2536">Nr.<text:s/></text:span><text:a xlink:href="https://www.e-tar.lt/portal/legalAct.html?documentId=TAR.156B039E76FA" office:target-frame-name="_top" xlink:show="replace"><text:span text:style-name="T2537">1-265</text:span></text:a><text:span text:style-name="T2538">, 2011-10-27, Žin., 2011, Nr. 130-6182 (2011-10-29), i. k. 111203NISAK0001-265</text:span></text:p>
      <text:p text:style-name="Normal"/>
      <text:p text:style-name="P2539"><text:span text:style-name="T2540">147</text:span><text:span text:style-name="T2541">. Valdytojo ir šilumos tiekėjo sutartimis gali būti nustatytos valdytojo teikiamos š</text:span><text:span text:style-name="T2542">ilumos tiekėjui paslaugos (pvz., teikti pastato ar jo atskirų butų ir kitų patalpų duomenis ar jų pasikeitimus, reikalingus mokėjimams už šilumą apskaičiuoti, teikti atsiskaitomųjų šilumos apskaitos prietaisų rodmenų ataskaitas ir kt.) ir šių paslaugų apmo</text:span><text:span text:style-name="T2543">kėjimo tvarka.</text:span></text:p>
      <text:p text:style-name="P2544"><text:span text:style-name="T2545">148</text:span><text:span text:style-name="T2546">.</text:span><text:span text:style-name="T2547"><text:s/></text:span><text:span text:style-name="T2548">Neteko galios nuo 2011-10-30</text:span></text:p>
      <text:p text:style-name="P2549">Punkto pakeitimai:</text:p>
      <text:p text:style-name="P2550"><text:span text:style-name="T2551">Nr.<text:s/></text:span><text:a xlink:href="https://www.e-tar.lt/portal/legalAct.html?documentId=TAR.156B039E76FA" office:target-frame-name="_top" xlink:show="replace"><text:span text:style-name="T2552">1-265</text:span></text:a><text:span text:style-name="T2553">, 2011-10-27, Žin., 2011, Nr. 130-6182 (2011-10-29), i. k. 111203NISAK0001-265</text:span></text:p>
      <text:p text:style-name="Normal"/>
      <text:p text:style-name="P2554"><text:span text:style-name="T2555">XIII</text:span><text:span text:style-name="T2556">.<text:s/></text:span><text:span text:style-name="T2557">S</text:span><text:span text:style-name="T2558">LAPTAŽODŽIO SUTEIKIMO TVARKA</text:span></text:p>
      <text:p text:style-name="P2559"/>
      <text:p text:style-name="P2560"><text:span text:style-name="T2561">149</text:span><text:span text:style-name="T2562">. Vartotojo vardas ir slaptažodis (toliau – prisijungimo duomenys), kuriais naudodamasis šilumos vartotojas elektroninių ryšių priemonėmis gali bet kuriuo metu susipažinti su šilumos pirkimo–pardavimo vietoje įrengto at</text:span><text:span text:style-name="T2563">siskaitomojo šilumos apskaitos prietaiso rodmenimis, yra suteikiamas pagal šilumos tiekėjui pateiktą vartotojo prašymą. Prašyme privalo būti nurodyta vartotojo vardas, pavardė, gyvenamoji vieta, prašymo padavimo data.</text:span></text:p>
      <text:p text:style-name="P2564"><text:span text:style-name="T2565">150</text:span><text:span text:style-name="T2566">. Prašymas dėl prisijungimo duo</text:span><text:span text:style-name="T2567">menų suteikimo gali būti paduodamas raštu arba, esant techninėms galimybėms, internetu pagal šilumos tiekėjo pateiktas instrukcijas.</text:span></text:p>
      <text:p text:style-name="P2568"><text:span text:style-name="T2569">151</text:span><text:span text:style-name="T2570">. Šilumos tiekėjas per 10 darbo dienų nuo prašymo gavimo dienos priima sprendimą dėl prisijungimo duomenų vartotojui</text:span><text:span text:style-name="T2571"><text:s/>suteikimo.</text:span></text:p>
      <text:p text:style-name="P2572"><text:span text:style-name="T2573">152</text:span><text:span text:style-name="T2574">. Šilumos tiekėjas turi teisę nesuteikti vartotojui prisijungimo duomenų, jei nustato, kad joje pateikti duomenys apie vartotoją yra neteisingi, ir apie savo sprendimą raštu informuoja vartotoją per 10 darbo dienų nuo prašymo gavimo<text:s/></text:span><text:span text:style-name="T2575">dienos, nurodydamas atsisakymo nesuteikti prisijungimo duomenų motyvus.</text:span></text:p>
      <text:p text:style-name="P2576"><text:span text:style-name="T2577">153</text:span><text:span text:style-name="T2578">. Vartotojas, kuriam buvo suteikti prisijungimo duomenys, atsako už šių duomenų apsaugą ir konfidencialumą. Pagal individualų prašymą vartotojui suteikti prisijungimo duomenys p</text:span><text:span text:style-name="T2579">rie sistemos turi būti žinomi tik prašymą padavusiam vartotojui.</text:span></text:p>
      <text:p text:style-name="P2580"><text:span text:style-name="T2581">154</text:span><text:span text:style-name="T2582">. Vartotojui, kuris prarado (užmiršo, prarado vardo bei slaptažodžio slaptumo kontrolę) prisijungimo vartotojo vardą ir (ar) slaptažodį, prisijungimo vartotojo vardas ir slaptažodis<text:s/></text:span><text:span text:style-name="T2583">atnaujinami ar suteikiami nauji vartotojui pateikus paraišką šiose Taisyklėse nustatyta tvarka, prašyme nurodant papildomų prisijungimo duomenų prašymo priežastį.</text:span></text:p>
      <text:p text:style-name="P2584"><text:span text:style-name="T2585">155</text:span><text:span text:style-name="T2586">. Vartotojai prisijungimo duomenis gauna pagal duomenų teikimo ir gavimo sutartis. Ši<text:s/></text:span><text:span text:style-name="T2587">sutartis tampa neatskiriama šilumos vartojimo pirkimo–pardavimo sutarties dalimi.</text:span></text:p>
      <text:p text:style-name="P2588"><text:span text:style-name="T2589">156</text:span><text:span text:style-name="T2590">. Vartotojui suteikiami prisijungimo duomenys susipažinti tik su šilumos pirkimo–pardavimo vietoje įrengto atsiskaitomojo šilumos prietaiso rodmenimis, kurie tiesiogia</text:span><text:span text:style-name="T2591">i formuoja prašymą padavusiam vartotojui šilumos tiekėjo pateikiamas sąskaitas už suvartotą šilumą. Slaptažodžio suteikimo ir naudojimosi juo paslauga negali būti papildomai apmokestinama.</text:span><text:s/></text:p>
      <text:p text:style-name="P2592">Papildyta skyriumi:</text:p>
      <text:p text:style-name="P2593"><text:span text:style-name="T2594">Nr.<text:s/></text:span><text:a xlink:href="https://www.e-tar.lt/portal/legalAct.html?documentId=TAR.2CF6A45B7088" office:target-frame-name="_top" xlink:show="replace"><text:span text:style-name="T2595">1-187</text:span></text:a><text:span text:style-name="T2596">, 2012-09-21, Žin., 2012, Nr. 111-5655 (2012-09-26), i. k. 112203NISAK0001-187</text:span></text:p>
      <text:p text:style-name="Normal"/>
      <text:p text:style-name="P2597"><text:span text:style-name="T2598">TREČIA</text:span><text:span text:style-name="T2599"><text:s/>DALIS</text:span></text:p>
      <text:p text:style-name="P2600"><text:span text:style-name="T2601">KARŠTO VANDENS TIEKIMAS IR VARTOJIMAS</text:span></text:p>
      <text:p text:style-name="P2602"/>
      <text:p text:style-name="P2603"><text:span text:style-name="T2604">I</text:span><text:span text:style-name="T2605">.<text:s/></text:span><text:span text:style-name="T2606">KARŠTO VANDENS ĮRENGINIŲ PRIJUNGIMAS</text:span></text:p>
      <text:p text:style-name="P2607"/>
      <text:p text:style-name="P2608"><text:span text:style-name="T2609">157</text:span><text:span text:style-name="T2610">. Pastato savininka</text:span><text:span text:style-name="T2611">s ar savininkus atstovaujantis asmuo, pageidaujantis prijungti pastato karšto vandens įrenginius prie šilumos perdavimo tinklų, pateikia prašymą šilumos tiekėjui arba kitam asmeniui, teisėtai užsiimančiam šilumos tiekimo veikla dėl pastato karšto vandens į</text:span><text:span text:style-name="T2612">renginių prijungimo prie šilumos perdavimo tinklų sąlygų išdavimo, o savivaldybės institucijai – prašymą išduoti rašytinį pritarimą pastato paprastojo remonto projektui (aprašui), pertvarkant pastato inžinerines sistemas.</text:span><text:s/></text:p>
      <text:p text:style-name="P2613">Punkto pakeitimai:</text:p>
      <text:p text:style-name="P2614"><text:span text:style-name="T2615">Nr.<text:s/></text:span><text:a xlink:href="https://www.e-tar.lt/portal/legalAct.html?documentId=TAR.8125F999A3BC" office:target-frame-name="_top" xlink:show="replace"><text:span text:style-name="T2616">1-191</text:span></text:a><text:span text:style-name="T2617">, 2011-07-20, Žin., 2011, Nr. 97-4575 (2011-07-28), i. k. 111203NISAK0001-191</text:span></text:p>
      <text:p text:style-name="P2618">Punkto numeracijos pakeitimas:</text:p>
      <text:p text:style-name="P2619"><text:span text:style-name="T2620">Nr.<text:s/></text:span><text:a xlink:href="https://www.e-tar.lt/portal/legalAct.html?documentId=TAR.2CF6A45B7088" office:target-frame-name="_top" xlink:show="replace"><text:span text:style-name="T2621">1-187</text:span></text:a><text:span text:style-name="T2622">, 2012-09-21, Žin., 2012, Nr. 111-5655 (2012-09-26), i. k. 112203NISAK0001-187</text:span></text:p>
      <text:p text:style-name="Normal"/>
      <text:p text:style-name="P2623">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text:s/>10 darbo dienų juos pateikia prašytojui arba motyvuotai atsisako juos išduoti.<text:s/></text:p>
      <text:p text:style-name="P2624">Punkto pakeitimai:</text:p>
      <text:p text:style-name="P2625"><text:span text:style-name="T2626">Nr.<text:s/></text:span><text:a xlink:href="https://www.e-tar.lt/portal/legalAct.html?documentId=TAR.8125F999A3BC" office:target-frame-name="_top" xlink:show="replace"><text:span text:style-name="T2627">1-191</text:span></text:a><text:span text:style-name="T2628">, 2011-07-20, Žin., 2011, Nr. 97-4575 (2011-07-28), i. k. 111203NI</text:span><text:span text:style-name="T2629">SAK0001-191</text:span></text:p>
      <text:p text:style-name="P2630">Punkto numeracijos pakeitimas:</text:p>
      <text:p text:style-name="P2631"><text:span text:style-name="T2632">Nr.<text:s/></text:span><text:a xlink:href="https://www.e-tar.lt/portal/legalAct.html?documentId=TAR.2CF6A45B7088" office:target-frame-name="_top" xlink:show="replace"><text:span text:style-name="T2633">1-187</text:span></text:a><text:span text:style-name="T2634">, 2012-09-21, Žin., 2012, Nr. 111-5655 (2012-09-26), i. k. 112203NISAK0001-187</text:span></text:p>
      <text:p text:style-name="Normal"/>
      <text:p text:style-name="P2635"><text:span text:style-name="T2636">159</text:span><text:span text:style-name="T2637">. Tiekėjai, gavę iš pastato savinin</text:span><text:span text:style-name="T2638">ko ar savininkui atstovaujančio asmens Taisyklių 150 punkte nurodytą paraišką, ne vėliau kaip per 10 darbo dienų išduoda prisijungimo sąlygas (Taisyklių 4 priedas), kuriose nurodo prijungimo vietą, techninius reikalavimus arba pateikia motyvuotą atsisakymą</text:span><text:span text:style-name="T2639"><text:s/>jas išduoti.</text:span></text:p>
      <text:p text:style-name="P2640">Punkto numeracijos pakeitimas:</text:p>
      <text:p text:style-name="P2641"><text:span text:style-name="T2642">Nr.<text:s/></text:span><text:a xlink:href="https://www.e-tar.lt/portal/legalAct.html?documentId=TAR.2CF6A45B7088" office:target-frame-name="_top" xlink:show="replace"><text:span text:style-name="T2643">1-187</text:span></text:a><text:span text:style-name="T2644">, 2012-09-21, Žin., 2012, Nr. 111-5655 (2012-09-26), i. k. 112203NISAK0001-187</text:span></text:p>
      <text:p text:style-name="Normal"/>
      <text:p text:style-name="P2645"><text:span text:style-name="T2646">160</text:span><text:span text:style-name="T2647">. Pastato savininkas ar<text:s/></text:span><text:span text:style-name="T2648">savininkui atstovaujantis asmuo projektavimo, montavimo, prijungimo darbus atlieka pagal teisės aktų (Taisyklių 1 priedo 26, 28, 29, 30, 32, 34, 35, 37, 45 punktai) reikalavimus ir projektą savo lėšomis, jeigu su šilumos tiekėju nesusitaria kitai</text:span><text:span text:style-name="T2649">p.</text:span></text:p>
      <text:p text:style-name="P2650">Punkto<text:s/>numeracijos pakeitimas:</text:p>
      <text:p text:style-name="P2651"><text:span text:style-name="T2652">Nr.<text:s/></text:span><text:a xlink:href="https://www.e-tar.lt/portal/legalAct.html?documentId=TAR.2CF6A45B7088" office:target-frame-name="_top" xlink:show="replace"><text:span text:style-name="T2653">1-187</text:span></text:a><text:span text:style-name="T2654">, 2012-09-21, Žin., 2012, Nr. 111-5655 (2012-09-26), i. k. 112203NISAK0001-187</text:span></text:p>
      <text:p text:style-name="Normal"/>
      <text:p text:style-name="P2655"><text:span text:style-name="T2656">161</text:span><text:span text:style-name="T2657">. Pastato savininkas ar savininkui atstovaujantis<text:s/></text:span><text:span text:style-name="T2658">asmuo arba šilumos tiekėjas, baigęs montavimo ir prijungimo darbus, privalo gauti Inspekcijos karšto vandens tiekimo įrenginių techninės būklės patikrinimo aktą–pažymą.</text:span></text:p>
      <text:p text:style-name="P2659">Punkto numeracijos pakeitimas:</text:p>
      <text:p text:style-name="P2660"><text:span text:style-name="T2661">Nr.<text:s/></text:span><text:a xlink:href="https://www.e-tar.lt/portal/legalAct.html?documentId=TAR.2CF6A45B7088" office:target-frame-name="_top" xlink:show="replace"><text:span text:style-name="T2662">1-187</text:span></text:a><text:span text:style-name="T2663">, 2012-09-21, Žin., 2012, Nr. 111-5655 (2012-09-26), i. k. 112203NISAK0001-187</text:span></text:p>
      <text:p text:style-name="Normal"/>
      <text:p text:style-name="P2664"><text:span text:style-name="T2665">162</text:span><text:span text:style-name="T2666">. Pastato karšto vandens įrenginiai laikomi prijungtais prie pastato šilumos tiekimo įrenginio nuo karšto vandens tiekimo įrenginių te</text:span><text:span text:style-name="T2667">chninės būklės patikrinimo ir pripažinimo tinkamais naudoti akto–pažymos gavimo dienos.</text:span></text:p>
      <text:p text:style-name="P2668">Punkto numeracijos pakeitimas:</text:p>
      <text:p text:style-name="P2669"><text:span text:style-name="T2670">Nr.<text:s/></text:span><text:a xlink:href="https://www.e-tar.lt/portal/legalAct.html?documentId=TAR.2CF6A45B7088" office:target-frame-name="_top" xlink:show="replace"><text:span text:style-name="T2671">1-187</text:span></text:a><text:span text:style-name="T2672">, 2012-09-21, Žin., 2012, Nr. 111-5655 (2012-0</text:span><text:span text:style-name="T2673">9-26), i. k. 112203NISAK0001-187</text:span></text:p>
      <text:p text:style-name="Normal"/>
      <text:p text:style-name="P2674"><text:span text:style-name="T2675">II</text:span><text:span text:style-name="T2676">.<text:s/></text:span><text:span text:style-name="T2677">SUTARČIŲ SUDARYMAS</text:span></text:p>
      <text:p text:style-name="P2678"/>
      <text:p text:style-name="P2679"><text:span text:style-name="T2680">163</text:span><text:span text:style-name="T2681">. Karšto vandens vartojimo pirkimo–pardavimo sutartis sudaroma tarp karšto vandens tiekėjo ir daugiabučio namo butų bei kitų patalpų savininkų – buitinių karšto vandens vartotojų taip:</text:span></text:p>
      <text:p text:style-name="P2682">Punkto numeracijos pakeitimas:</text:p>
      <text:p text:style-name="P2683"><text:span text:style-name="T2684">Nr.<text:s/></text:span><text:a xlink:href="https://www.e-tar.lt/portal/legalAct.html?documentId=TAR.2CF6A45B7088" office:target-frame-name="_top" xlink:show="replace"><text:span text:style-name="T2685">1-187</text:span></text:a><text:span text:style-name="T2686">, 2012-09-21, Žin., 2012, Nr. 111-5655 (2012-09-26), i. k. 112203NISAK0001-187</text:span></text:p>
      <text:p text:style-name="Normal"/>
      <text:p text:style-name="P2687"><text:span text:style-name="T2688">163.1</text:span><text:span text:style-name="T2689">. su buitiniu karšto vandens vartotoju sudaroma</text:span><text:span text:style-name="T2690"><text:s/>neterminuota karšto vandens vartojimo pirkimo–pardavimo sutartis;</text:span></text:p>
      <text:p text:style-name="P2691"><text:span text:style-name="T2692">163.2</text:span><text:span text:style-name="T2693">. karšto vandens tiekėjai, esant savininko raštiškam sutikimui, gali sudaryti karšto vandens vartojimo pirkimo–pardavimo sutartis ne tik su butų ar kitų patalpų savininkais, bet ir</text:span><text:span text:style-name="T2694"><text:s/>su butų ar kitų patalpų nuomininkais. Karšto vandens vartojimo pirkimo–pardavimo sutartys su butų ir kitų patalpų nuomininkais sudaromos buto ar kitų patalpų savininko nurodytam terminui, kuriam suėjus karšto vandens vartojimo pirkimo–pardavimo sutartis p</text:span><text:span text:style-name="T2695">asibaigia, išskyrus atvejus, kai karšto vandens tiekėjas ir buto ar kitų patalpų nuomininkas susitaria, esant raštiškam buto ar kitų patalpų savininko sutikimui, kitaip;</text:span></text:p>
      <text:p text:style-name="P2696"><text:span text:style-name="T2697">163.3</text:span><text:span text:style-name="T2698">. jeigu su karšto vandens tiekėju vartotojai nesudarė karšto vandens<text:s/></text:span><text:span text:style-name="T2699">vartojimo pirkimo–pardavimo sutarties pagal šalių individualiai aptartas sąlygas, karšto vandens tiekėjo ir vartotojų santykiams taikomos Karšto vandens vartojimo pirkimo–pardavimo sutarčių bendrųjų sąlygų nuostatos;</text:span></text:p>
      <text:p text:style-name="P2700"><text:span text:style-name="T2701">163.4</text:span><text:span text:style-name="T2702">. butų bei kitų patalpų savini</text:span><text:span text:style-name="T2703">nkams teisės aktuose (Taisyklių 1 priedo 1, 3 punktai) nustatyta tvarka priėmus sprendimą ir įgaliojus valdytoją sudaryti jų vardu karšto vandens vartojimo pirkimo–pardavimo sutartį tarp karšto vandens tiekėjo ir buitinių karšto vandens vartotojų, ją pasir</text:span><text:span text:style-name="T2704">ašo valdytojo atstovas.</text:span></text:p>
      <text:p text:style-name="P2705"><text:span text:style-name="T2706">164</text:span><text:span text:style-name="T2707">. Karšto vandens vartojimo pirkimo–pardavimo, kartu ir vartojimo pirkimo–pardavimo sutarčių bendrųjų sąlygų nuostatos taikomos iki šalys susitaria dėl karšto vandens vartojimo pirkimo–pardavimo sutarčių pagal šalių individu</text:span><text:span text:style-name="T2708">aliai aptartas sąlygas arba pasirenka kitą karšto vandens tiekėją ir su juo sudaro karšto vandens pirkimo–pardavimo ar karšto vandens vartojimo pirkimo–pardavimo sutartį.</text:span></text:p>
      <text:p text:style-name="P2709">Punkto numeracijos pakeitimas:</text:p>
      <text:p text:style-name="P2710"><text:span text:style-name="T2711">Nr.<text:s/></text:span><text:a xlink:href="https://www.e-tar.lt/portal/legalAct.html?documentId=TAR.2CF6A45B7088" office:target-frame-name="_top" xlink:show="replace"><text:span text:style-name="T2712">1-187</text:span></text:a><text:span text:style-name="T2713">, 2012-09-21, Žin., 2012, Nr. 111-5655 (2012-09-26), i. k. 112203NISAK0001-187</text:span></text:p>
      <text:p text:style-name="Normal"/>
      <text:p text:style-name="P2714"><text:span text:style-name="T2715">165</text:span><text:span text:style-name="T2716">. Karšto vandens vartojimo pirkimo–pardavimo sutartys pagal šalių individualiai aptartas sąlygas sudaromos vadovaujantis karšto<text:s/></text:span><text:span text:style-name="T2717">vandens vartojimo pirkimo–pardavimo sutarčių bendrosiomis sąlygomis (Taisyklių 8 priedas).</text:span></text:p>
      <text:p text:style-name="P2718">Punkto numeracijos pakeitimas:</text:p>
      <text:p text:style-name="P2719"><text:span text:style-name="T2720">Nr.<text:s/></text:span><text:a xlink:href="https://www.e-tar.lt/portal/legalAct.html?documentId=TAR.2CF6A45B7088" office:target-frame-name="_top" xlink:show="replace"><text:span text:style-name="T2721">1-187</text:span></text:a><text:span text:style-name="T2722">, 2012-09-21, Žin., 2012, Nr. 111-5655 (201</text:span><text:span text:style-name="T2723">2-09-26), i. k. 112203NISAK0001-187</text:span></text:p>
      <text:p text:style-name="Normal"/>
      <text:p text:style-name="P2724"><text:span text:style-name="T2725">166</text:span><text:span text:style-name="T2726">. Šalių individualiai aptartos sąlygos negali pažeisti imperatyvių įstatymo nuostatų ir buitinių karšto vandens vartotojų teisių bei teisėtų interesų.</text:span></text:p>
      <text:p text:style-name="P2727">Punkto numeracijos pakeitimas:</text:p>
      <text:p text:style-name="P2728"><text:span text:style-name="T2729">Nr.<text:s/></text:span><text:a xlink:href="https://www.e-tar.lt/portal/legalAct.html?documentId=TAR.2CF6A45B7088" office:target-frame-name="_top" xlink:show="replace"><text:span text:style-name="T2730">1-187</text:span></text:a><text:span text:style-name="T2731">, 2012-09-21, Žin., 2012, Nr. 111-5655 (2012-09-26), i. k. 112203NISAK0001-187</text:span></text:p>
      <text:p text:style-name="Normal"/>
      <text:p text:style-name="P2732"><text:span text:style-name="T2733">III</text:span><text:span text:style-name="T2734">.<text:s/></text:span><text:span text:style-name="T2735">KARŠTO VANDENS APSKAITOS PRIETAISŲ ĮRENGIMAS IR PRIEŽIŪRA</text:span></text:p>
      <text:p text:style-name="P2736"/>
      <text:p text:style-name="P2737"><text:span text:style-name="T2738">167</text:span><text:span text:style-name="T2739">. Kada vartotojai teisės aktuose nusta</text:span><text:span text:style-name="T2740">tyta tvarka (Taisyklių 1 priedo 1, 3 punktai) pasirenka karšto vandens tiekimo būdą su karšto vandens tiekėju ir karšto vandens tiekimo–vartojimo ribą bute, jame įrengiami karšto vandens skaitikliai:</text:span></text:p>
      <text:p text:style-name="P2741">Punkto numeracijos pakeitimas:</text:p>
      <text:p text:style-name="P2742"><text:span text:style-name="T2743">Nr.<text:s/></text:span><text:a xlink:href="https://www.e-tar.lt/portal/legalAct.html?documentId=TAR.2CF6A45B7088" office:target-frame-name="_top" xlink:show="replace"><text:span text:style-name="T2744">1-187</text:span></text:a><text:span text:style-name="T2745">, 2012-09-21, Žin., 2012, Nr. 111-5655 (2012-09-26), i. k. 112203NISAK0001-187</text:span></text:p>
      <text:p text:style-name="Normal"/>
      <text:p text:style-name="P2746"><text:span text:style-name="T2747">167.1</text:span><text:span text:style-name="T2748">. Karšto vandens skaitiklius, vadovaudamasis teisės aktų nustatyta tvarka (Taisyklių</text:span><text:span text:style-name="T2749"><text:s/>1 priedo 1, 3 punktai), įrengia karšto vandens tiekėjas;</text:span></text:p>
      <text:p text:style-name="P2750"><text:span text:style-name="T2751">167.2</text:span><text:span text:style-name="T2752">. Karšto vandens tiekėjas už geriamąjį vandenį ir šilumą karštam vandeniui ruošti ir</text:span><text:span text:style-name="T2753"><text:s/></text:span><text:span text:style-name="T2754">temperatūrai palaikyti atsiskaito su geriamojo vandens ir šilumos tiekėjais pagal atitinkamų atsiskaitom</text:span><text:span text:style-name="T2755">ųjų apskaitos prietaisų, kuriuos jie įrengia prieš karšto vandens ruošimo įrenginius, rodmenis.</text:span></text:p>
      <text:p text:style-name="P2756"><text:span text:style-name="T2757">168</text:span><text:span text:style-name="T2758">. Kada vartotojai teisės aktuose nustatyta tvarka (Taisyklių 1 priedo 1, 3 punktai) pasirenka 2-ą karšto vandens tiekimo būdą, naudojami karšto vandens</text:span><text:span text:style-name="T2759"><text:s/>ruošimo šilumos skaitiklis ir karšto vandens ruošimo geriamojo vandens skaitiklis:</text:span></text:p>
      <text:p text:style-name="P2760">Punkto numeracijos pakeitimas:</text:p>
      <text:p text:style-name="P2761"><text:span text:style-name="T2762">Nr.<text:s/></text:span><text:a xlink:href="https://www.e-tar.lt/portal/legalAct.html?documentId=TAR.2CF6A45B7088" office:target-frame-name="_top" xlink:show="replace"><text:span text:style-name="T2763">1-187</text:span></text:a><text:span text:style-name="T2764">, 2012-09-21, Žin., 2012, Nr. 111-5655 (2012-09-26</text:span><text:span text:style-name="T2765">), i. k. 112203NISAK0001-187</text:span></text:p>
      <text:p text:style-name="Normal"/>
      <text:p text:style-name="P2766"><text:span text:style-name="T2767">168.1</text:span><text:span text:style-name="T2768">. karšto vandens ruošimo geriamojo vandens skaitiklį, vadovaudamasis teisės aktuose nustatyta tvarka (Taisyklių 1 priedo 3 punktas), įrengia ir eksploatuoja geriamojo vandens tiekėjas;</text:span></text:p>
      <text:p text:style-name="P2769"><text:span text:style-name="T2770">168.2</text:span><text:span text:style-name="T2771">. karšto vandens ruošimo<text:s/></text:span><text:span text:style-name="T2772">šilumos skaitiklį, vadovaudamasis teisės aktuose nustatyta tvarka (Taisyklių 1 priedo 3 punktas), įrengia šilumos tiekėjas.</text:span></text:p>
      <text:p text:style-name="P2773"><text:span text:style-name="T2774">169</text:span><text:span text:style-name="T2775">. Karšto vandens skaitikliui prijungti apskaitos mazge gali būti naudojami pagalbiniai įrenginiai (filtrai, uždaromoji arma</text:span><text:span text:style-name="T2776">tūra, antgaliai, fasoninės detalės ir pan.), kuriuos naudojant karšto vandens skaitiklis sumontuojamas projekte nurodytoje vietoje ir gamintojo instrukcijoje nurodyta tvarka.</text:span></text:p>
      <text:p text:style-name="P2777">Punkto numeracijos pakeitimas:</text:p>
      <text:p text:style-name="P2778"><text:span text:style-name="T2779">Nr.<text:s/></text:span><text:a xlink:href="https://www.e-tar.lt/portal/legalAct.html?documentId=TAR.2CF6A45B7088" office:target-frame-name="_top" xlink:show="replace"><text:span text:style-name="T2780">1-187</text:span></text:a><text:span text:style-name="T2781">, 2012-09-21, Žin., 2012, Nr. 111-5655 (2012-09-26), i. k. 112203NISAK0001-187</text:span></text:p>
      <text:p text:style-name="Normal"/>
      <text:p text:style-name="P2782"><text:span text:style-name="T2783">170</text:span><text:span text:style-name="T2784">. Naujuose arba rekonstruojamuose daugiabučiuose namuose karšto vandens apskaitos mazgai turi būti įrengiami bendro naudojimo<text:s/></text:span><text:span text:style-name="T2785">patalpose (laiptinėse, koridoriuose arba specialiai apskaitos prietaisams skirtose patalpose ir pan.) arba namo šilumos punkte.</text:span></text:p>
      <text:p text:style-name="P2786">Punkto numeracijos pakeitimas:</text:p>
      <text:p text:style-name="P2787"><text:span text:style-name="T2788">Nr.<text:s/></text:span><text:a xlink:href="https://www.e-tar.lt/portal/legalAct.html?documentId=TAR.2CF6A45B7088" office:target-frame-name="_top" xlink:show="replace"><text:span text:style-name="T2789">1-187</text:span></text:a><text:span text:style-name="T2790">, 2012</text:span><text:span text:style-name="T2791">-09-21, Žin., 2012, Nr. 111-5655 (2012-09-26), i. k. 112203NISAK0001-187</text:span></text:p>
      <text:p text:style-name="Normal"/>
      <text:p text:style-name="P2792"><text:span text:style-name="T2793">171</text:span><text:span text:style-name="T2794">. Karšto vandens tiekėjas savo lėšomis įrengia, prižiūri karšto vandens skaitiklius ir atlieka jų metrologinę patikrą. Karšto vandens tiekėjas gali įrengti ir naudoti karšto v</text:span><text:span text:style-name="T2795">andens skaitiklius su nuotolinio duomenų nuskaitymo ir perdavimo sistema, jei tokių skaitiklių įrengimas yra ekonomiškai pagrįstas ir nedidina karšto vandens kainos vartotojams. Karšto vandens skaitiklių aptarnavimo mokestis nustatomas teisės akto (Taisykl</text:span><text:span text:style-name="T2796">ių 1 priedo 3 punktas) nustatyta tvarka.</text:span></text:p>
      <text:p text:style-name="P2797">Punkto numeracijos pakeitimas:</text:p>
      <text:p text:style-name="P2798"><text:span text:style-name="T2799">Nr.<text:s/></text:span><text:a xlink:href="https://www.e-tar.lt/portal/legalAct.html?documentId=TAR.2CF6A45B7088" office:target-frame-name="_top" xlink:show="replace"><text:span text:style-name="T2800">1-187</text:span></text:a><text:span text:style-name="T2801">, 2012-09-21, Žin., 2012, Nr. 111-5655 (2012-09-26), i. k. 112203NISAK0001-187</text:span></text:p>
      <text:p text:style-name="Normal"/>
      <text:p text:style-name="P2802"><text:span text:style-name="T2803">172</text:span><text:span text:style-name="T2804">. Kada</text:span><text:span text:style-name="T2805"><text:s/>vartotojai teisės aktuose nustatyta tvarka (Taisyklių 1 priedo 1, 3 punktai) pasirenka 2-ą karšto vandens tiekimo būdą, karšto vandens skaitiklių įrengimą, priežiūrą, metrologinę patikrą organizuoja subjektas, užsiimantis karšto vandens tiekimo šio namo p</text:span><text:span text:style-name="T2806">atalpų savininkams veikla.</text:span></text:p>
      <text:p text:style-name="P2807">Punkto numeracijos pakeitimas:</text:p>
      <text:p text:style-name="P2808"><text:span text:style-name="T2809">Nr.<text:s/></text:span><text:a xlink:href="https://www.e-tar.lt/portal/legalAct.html?documentId=TAR.2CF6A45B7088" office:target-frame-name="_top" xlink:show="replace"><text:span text:style-name="T2810">1-187</text:span></text:a><text:span text:style-name="T2811">, 2012-09-21, Žin., 2012, Nr. 111-5655 (2012-09-26), i. k. 112203NISAK0001-187</text:span></text:p>
      <text:p text:style-name="Normal"/>
      <text:p text:style-name="P2812"><text:span text:style-name="T2813">173</text:span><text:span text:style-name="T2814">. Karšto vandens ska</text:span><text:span text:style-name="T2815">itiklių prijungimo schema ir karšto vandens apskaitos mazgo schema bei jo įrengimo vieta turi būti numatyta pagal galiojančių teisės aktų reikalavimus suderintame projekte. Projekto užsakovas – karšto vandens tiekėjas arba kitas Asmuo, teisėtai užsiimantis</text:span><text:span text:style-name="T2816"><text:s/>šia veikla. Esamuose daugiabučiuose namuose atsiskaitomieji buitiniai karšto vandens skaitikliai įrengiami pagal tipines schemas, kuriose turi būti numatyta skaitiklio įrengimo tipinė vieta. Tipines schemas kiekvienoje savivaldybėje parengia atitinkamas k</text:span><text:span text:style-name="T2817">aršto vandens tiekėjas ir suderina su Inspekcija.</text:span></text:p>
      <text:p text:style-name="P2818">Punkto numeracijos pakeitimas:</text:p>
      <text:p text:style-name="P2819"><text:span text:style-name="T2820">Nr.<text:s/></text:span><text:a xlink:href="https://www.e-tar.lt/portal/legalAct.html?documentId=TAR.2CF6A45B7088" office:target-frame-name="_top" xlink:show="replace"><text:span text:style-name="T2821">1-187</text:span></text:a><text:span text:style-name="T2822">, 2012-09-21, Žin., 2012, Nr. 111-5655 (2012-09-26), i. k. 112203NISAK0001-187</text:span></text:p>
      <text:p text:style-name="Normal"/>
      <text:p text:style-name="P2823"><text:span text:style-name="T2824">17</text:span><text:span text:style-name="T2825">4</text:span><text:span text:style-name="T2826">. Bendrabučio tipo daugiabučiuose namuose karšto vandens skaitikliai, neatsižvelgiant į nustatytas nekilnojamojo turto nuosavybės ribas, turi būti įrengiami kiekvienam butui atskirai bendro naudojimo patalpose (laiptinėse, koridoriuose arba specialiai a</text:span><text:span text:style-name="T2827">pskaitos prietaisams skirtose patalpose ir pan.). Kol karšto vandens skaitikliai neįrengti ar jų įrengti techniškai neįmanoma, suvartoto karšto vandens kiekis skaičiuojamas pagal teisės akte (Taisyklių 1 priedo 29 punktas) nustatytas normas. Šis kiekis ska</text:span><text:span text:style-name="T2828">ičiuojamas nustatytam ir tinkamai užfiksuotam pastoviam faktiškai gyvenančių žmonių skaičiui. Jei bendrabučio tipo daugiabučiuose namuose karšto vandens skaitikliai įrengti butuose arba jų iš viso nėra, tai rekonstruojant namą šiuos apskaitos prietaisus re</text:span><text:span text:style-name="T2829">ikia įrengti įvadinėse karšto vandens apskaitos spintose (skydeliuose) bendro naudojimo patalpose.</text:span></text:p>
      <text:p text:style-name="P2830">Punkto numeracijos pakeitimas:</text:p>
      <text:p text:style-name="P2831"><text:span text:style-name="T2832">Nr.<text:s/></text:span><text:a xlink:href="https://www.e-tar.lt/portal/legalAct.html?documentId=TAR.2CF6A45B7088" office:target-frame-name="_top" xlink:show="replace"><text:span text:style-name="T2833">1-187</text:span></text:a><text:span text:style-name="T2834">, 2012-09-21, Žin., 2012, Nr. 111-5</text:span><text:span text:style-name="T2835">655 (2012-09-26), i. k. 112203NISAK0001-187</text:span></text:p>
      <text:p text:style-name="Normal"/>
      <text:p text:style-name="P2836"><text:span text:style-name="T2837">175</text:span><text:span text:style-name="T2838">. Priėjimai prie karšto vandens apskaitos prietaisų turi būti laisvi. Draudžiama dėti pašalinius daiktus ant karšto vandens apskaitos prietaisų, karšto vandens apskaitos spintų (skydelių) arba į jas.</text:span></text:p>
      <text:p text:style-name="P2839">Punkto numeracijos pakeitimas:</text:p>
      <text:p text:style-name="P2840"><text:span text:style-name="T2841">Nr.<text:s/></text:span><text:a xlink:href="https://www.e-tar.lt/portal/legalAct.html?documentId=TAR.2CF6A45B7088" office:target-frame-name="_top" xlink:show="replace"><text:span text:style-name="T2842">1-187</text:span></text:a><text:span text:style-name="T2843">, 2012-09-21, Žin., 2012, Nr. 111-5655 (2012-09-26), i. k. 112203NISAK0001-187</text:span></text:p>
      <text:p text:style-name="Normal"/>
      <text:p text:style-name="P2844"><text:span text:style-name="T2845">176</text:span><text:span text:style-name="T2846">. Karšto vandens skaitiklių metrologinę patikrą</text:span><text:span text:style-name="T2847"><text:s/>atlikusios akredituotos laboratorijos uždeda plombas arba žymenis (lipdukus) ir (arba) patikros sertifikatus.</text:span></text:p>
      <text:p text:style-name="P2848">Punkto numeracijos pakeitimas:</text:p>
      <text:p text:style-name="P2849"><text:span text:style-name="T2850">Nr.<text:s/></text:span><text:a xlink:href="https://www.e-tar.lt/portal/legalAct.html?documentId=TAR.2CF6A45B7088" office:target-frame-name="_top" xlink:show="replace"><text:span text:style-name="T2851">1-187</text:span></text:a><text:span text:style-name="T2852">, 2012-09-21, Žin.,<text:s/></text:span><text:span text:style-name="T2853">2012, Nr. 111-5655 (2012-09-26), i. k. 112203NISAK0001-187</text:span></text:p>
      <text:p text:style-name="Normal"/>
      <text:p text:style-name="P2854"><text:span text:style-name="T2855">177</text:span><text:span text:style-name="T2856">. Karšto vandens skaitikliai ir karšto vandens apskaitos mazgo elementai turi būti užplombuoti tokia tvarka:</text:span></text:p>
      <text:p text:style-name="P2857">Punkto numeracijos pakeitimas:</text:p>
      <text:p text:style-name="P2858"><text:span text:style-name="T2859">Nr.<text:s/></text:span><text:a xlink:href="https://www.e-tar.lt/portal/legalAct.html?documentId=TAR.2CF6A45B7088" office:target-frame-name="_top" xlink:show="replace"><text:span text:style-name="T2860">1-187</text:span></text:a><text:span text:style-name="T2861">, 2012-09-21, Žin., 2012, Nr. 111-5655 (2012-09-26), i. k. 112203NISAK0001-187</text:span></text:p>
      <text:p text:style-name="Normal"/>
      <text:p text:style-name="P2862"><text:span text:style-name="T2863">177.1</text:span><text:span text:style-name="T2864">. ant karšto vandens skaitiklio gaubto turi būti gamintojo ir metrologinę patikrą atlikusios akredituotos laboratorijos plombos</text:span><text:span text:style-name="T2865">, o ant karšto vandens apskaitos schemos elementų – karšto vandens tiekėjo plombos;</text:span></text:p>
      <text:p text:style-name="P2866"><text:span text:style-name="T2867">177.2</text:span><text:span text:style-name="T2868">. atsižvelgiant į karšto vandens apskaitos schemą gali būti plombuojamos ir kitos apskaitos prietaisų ir įrenginių dalys. Karšto vandens tiekėjas turi teisę nustat</text:span><text:span text:style-name="T2869">yti konkrečias plombuojamas vietas, su kuriomis turi būti supažindintas buitinis karšto vandens vartotojas. Visais atvejais nenuėmus plombų, vartotojui turi būti suteikta galimybė nuskaityti karšto vandens skaitiklio rodmenis;</text:span></text:p>
      <text:p text:style-name="P2870"><text:span text:style-name="T2871">177.3</text:span><text:span text:style-name="T2872">. už karšto vandens<text:s/></text:span><text:span text:style-name="T2873">skaitiklių ir karšto vandens apskaitos schemose naudojamos įrangos ir įtaisų bei visų plombų apsaugą atsako patalpų, valdomos teritorijos ir (ar) įrenginių, kuriuose jie įrengti, savininkai (nuomininkai, turintys pasirašytą sutartį su karšto vandens tiekėj</text:span><text:span text:style-name="T2874">u) arba šias patalpas, valdomą teritoriją ir (ar) įrenginius eksploatuojantys fiziniai ar juridiniai asmenys, jeigu karšto vandens vartojimo pirkimo–pardavimo sutartyje nenustatyta kitaip.</text:span></text:p>
      <text:p text:style-name="P2875"><text:span text:style-name="T2876">178</text:span><text:span text:style-name="T2877">. Karšto vandens skaitiklių ir karšto vandens apskaitos sc</text:span><text:span text:style-name="T2878">hemos elementų gadinimas, falsifikavimas, plombų pažeidimas ar išardymas be karšto vandens tiekėjo sutikimo, savavališkas karšto vandens apskaitos schemos keitimas, siekiant sumažinti apskaitomo karšto vandens kiekį arba karšto vandens skaitiklio rodmenis,</text:span><text:span text:style-name="T2879"><text:s/>kitoks karšto vandens apskaitos prietaisų ar karšto vandens apskaitos schemos elementų paveikimas arba savavališkas karšto vandens ėmimo įrenginių prijungimas prie karšto vandens tiekėjo tinklo yra Taisyklių pažeidimas ir už juos atsakoma teisės aktų nust</text:span><text:span text:style-name="T2880">atyta tvarka.</text:span></text:p>
      <text:p text:style-name="P2881">Punkto numeracijos pakeitimas:</text:p>
      <text:p text:style-name="P2882"><text:span text:style-name="T2883">Nr.<text:s/></text:span><text:a xlink:href="https://www.e-tar.lt/portal/legalAct.html?documentId=TAR.2CF6A45B7088" office:target-frame-name="_top" xlink:show="replace"><text:span text:style-name="T2884">1-187</text:span></text:a><text:span text:style-name="T2885">, 2012-09-21, Žin., 2012, Nr. 111-5655 (2012-09-26), i. k. 112203NISAK0001-187</text:span></text:p>
      <text:p text:style-name="Normal"/>
      <text:p text:style-name="P2886"><text:span text:style-name="T2887">179</text:span><text:span text:style-name="T2888">. Vartotojų atsiskaitymo pagal<text:s/></text:span><text:span text:style-name="T2889">butuose įrengtus karšto vandens skaitiklius ypatumai:</text:span></text:p>
      <text:p text:style-name="P2890">Punkto numeracijos pakeitimas:</text:p>
      <text:p text:style-name="P2891"><text:span text:style-name="T2892">Nr.<text:s/></text:span><text:a xlink:href="https://www.e-tar.lt/portal/legalAct.html?documentId=TAR.2CF6A45B7088" office:target-frame-name="_top" xlink:show="replace"><text:span text:style-name="T2893">1-187</text:span></text:a><text:span text:style-name="T2894">, 2012-09-21, Žin., 2012, Nr. 111-5655 (2012-09-26), i. k. 112203NISAK0001-187</text:span></text:p>
      <text:p text:style-name="Normal"/>
      <text:p text:style-name="P2895"><text:span text:style-name="T2896">179.1</text:span><text:span text:style-name="T2897">. Karšto vandens tiekimo pirkimo–pardavimo vietoje ir (ar) ties tiekimo–vartojimo riba vartotojui patiektas karšto vandens kiekis per ataskaitinį laikotarpį nustatomas pagal karšto vandens apskaitos prietaisų rodmenis;</text:span></text:p>
      <text:p text:style-name="P2898"><text:span text:style-name="T2899">179.2</text:span><text:span text:style-name="T2900">. sugedus karšto vand</text:span><text:span text:style-name="T2901">ens skaitikliui arba karšto vandens apskaitos mazgo schemos elementui ne dėl vartotojo kaltės (įstrigo sparnuotė, sugedo skaičiavimo mechanizmas ar kita), apie kuriuos buitinis karšto vandens vartotojas pranešė karšto vandens tiekėjui iki jo atstovo atvyki</text:span><text:span text:style-name="T2902">mo į vietą, už suvartotą karštą vandenį per tą laikotarpį, kai karšto vandens apskaita veikė netiksliai, atsiskaitoma pagal atitinkamo laikotarpio karšto vandens suvartojimo iki gedimo vidurkį</text:span><text:span text:style-name="T2903"><text:s/></text:span><text:span text:style-name="T2904">buitiniam karšto vandens vartotojui nustatytu karšto vandens ta</text:span><text:span text:style-name="T2905">rifu ir kainomis. Laikotarpis, per kurį karšto vandens apskaita veikė netiksliai, nustatomas pagal vartotojo pateiktus ir karšto vandens tiekėjo turimus duomenis apie vartotojo karšto vandens įrenginius bei iš atitinkamo karšto vandens suvartojimo (paros,<text:s/></text:span><text:span text:style-name="T2906">savaitės, mėnesio ir t. t.) analizės. Analizes atlieka karšto vandens tiekėjas arba kitas Asmuo, teisėtai užsiimantis šia veikla. Nustatęs karšto vandens skaitiklio gedimus, karšto vandens tiekėjas juos turi pašalinti ne vėliau kaip per 5 darbo dienas. Kie</text:span><text:span text:style-name="T2907">kvieną ne dėl vartotojo kaltės karšto vandens apskaitos prietaiso gedimo, pažeidimo ar dingimo atvejį karšto vandens tiekėjas ir vartotojas įformina dvišaliu aktu;</text:span></text:p>
      <text:p text:style-name="P2908"><text:span text:style-name="T2909">179.3</text:span><text:span text:style-name="T2910">. Vartotojui nepranešus apie karšto vandens skaitiklio gedimus iki karšto vandens t</text:span><text:span text:style-name="T2911">iekėjo atstovo atvykimo ar karšto vandens apskaitos schemos elementą sugadintą taip, kad karšto vandens skaitiklio ar karšto vandens apskaitos schemos elemento gedimas matomas (pažeistas skaitiklio stiklas arba korpusas; pažeistos ar nutrauktos plombos nuo</text:span><text:span text:style-name="T2912"><text:s/>su apskaita susijusių plombuojamųjų vietų; taip pat siekiant sumažinti buitinio karšto vandens skaitiklio rodmenis naudojamos mechaninės ir kitos stabdymo priemonės), arba pakeitus karšto vandens skaitiklio, arba vartotojui atsisakius įsileisti karšto van</text:span><text:span text:style-name="T2913">dens tiekėjo atstovą patikrinti karšto vandens skaitiklio būklę ir (ar) rodmenis, karšto vandens tiekėjas turi teisę perskaičiuoti laikotarpiu nuo karšto vandens tiekėjo paskutinės karšto vandens skaitiklio patikrinimo dienos, bet ne ilgesniu kaip teisės a</text:span><text:span text:style-name="T2914">kte (Taisyklių 1 priedo 1 punktas) nustatyti senaties terminai vartotojo suvartoto karšto vandens kiekį. Galutinį perskaičiuojamo laikotarpio terminą nustato karšto vandens tiekėjo sudaryta komisija. Vartotojo suvartotas karšto vandens kiekis už perskaičiu</text:span><text:span text:style-name="T2915">ojamą laikotarpį nustatomas taikant teisės aktuose (Taisyklių 1 priedo 29 punktas) nurodytas geriamojo vandens suvartojimo normas padauginant iš laikotarpio trukmės. Kai nustatoma, kad vartotojas, siekdamas sumažinti apskaitomo karšto vandens kiekį arba ka</text:span><text:span text:style-name="T2916">ršto vandens skaitiklio rodmenis, kitaip paveikia karšto vandens skaitiklį ar karšto vandens apskaitos schemos elementus, o karšto vandens tiekėjo atstovas per paskutinį atsiskaitomojo karšto vandens skaitiklio ar karšto vandens apskaitos schemos elementų<text:s/></text:span><text:span text:style-name="T2917">patikrinimą šios vartotojo veikos negalėjo pastebėti (išorinio magnetinio lauko poveikis, su prietaisais atsukant apskaitos prietaisų rodmenis atgal ir kita) arba, įrengdamas paslėptą atvadą, prijungė karšto vandens imtuvus prieš karšto vandens apskaitą ar</text:span><text:span text:style-name="T2918">ba be jos, karšto vandens tiekėjas turi teisę perskaičiuoti tokio vartotojo suvartoto karšto vandens kiekį šio punkto pirmojoje pastraipoje nustatyta tvarka, taikydamas perskaičiavimo laikotarpiu galiojusius karšto vandens tarifus ir kainas;</text:span></text:p>
      <text:p text:style-name="P2919"><text:span text:style-name="T2920">179.4</text:span><text:span text:style-name="T2921">.</text:span><text:span text:style-name="T2922"><text:s/></text:span><text:span text:style-name="T2923">net</text:span><text:span text:style-name="T2924">eko galios nuo 2011-10-30</text:span></text:p>
      <text:p text:style-name="P2925">Punkto pakeitimai:</text:p>
      <text:p text:style-name="P2926"><text:span text:style-name="T2927">Nr.<text:s/></text:span><text:a xlink:href="https://www.e-tar.lt/portal/legalAct.html?documentId=TAR.156B039E76FA" office:target-frame-name="_top" xlink:show="replace"><text:span text:style-name="T2928">1-265</text:span></text:a><text:span text:style-name="T2929">, 2011-10-27, Žin., 2011, Nr. 130-6182 (2011-10-29), i. k. 111203NISAK0001-265</text:span></text:p>
      <text:p text:style-name="Normal"/>
      <text:p text:style-name="P2930">179.5. Vartotojui nepranešus karšto<text:s/>vandens tiekėjui butuose įrengtų karšto vandens skaitiklių rodmenų iki sutartyje nurodyto termino, suvartoto karšto vandens kiekiai už ataskaitinį laikotarpį nustatomi pagal teisės aktų (Taisyklių 1 priedo 71, 72 punktai) nuostatas<text:span text:style-name="T2931">.<text:s/></text:span>Ši nuostata netaikoma tiems vartotojams, kurie prieš išvykdami ilgesniam kaip 3 mėnesių laikotarpiui apie tai raštu informavo karšto vandens tiekėją.<text:s/><text:span text:style-name="T2932">Vartotojui vėliau, po sutartyje nurodyto termino, pranešus karšto vandens skaitiklių rodmenis, suvartoto karšto vandens kiekis įv</text:span><text:span text:style-name="T2933">ertinamas<text:s/></text:span>pagal skaitiklio rodmenis<text:span text:style-name="T2934">, bet ne daugiau kaip už 3 mėnesius iš eilės, atliekant skaičiavimus kitą, po ataskaitinio, mėnesį.</text:span><text:s/></text:p>
      <text:p text:style-name="P2935">Punkto pakeitimai:</text:p>
      <text:p text:style-name="P2936"><text:span text:style-name="T2937">Nr.<text:s/></text:span><text:a xlink:href="https://www.e-tar.lt/portal/legalAct.html?documentId=TAR.8125F999A3BC" office:target-frame-name="_top" xlink:show="replace"><text:span text:style-name="T2938">1-191</text:span></text:a><text:span text:style-name="T2939">,<text:s/></text:span><text:span text:style-name="T2940">2011-07-20, Žin., 2011, Nr. 97-4575 (2011-07-28), i. k. 111203NISAK0001-191</text:span></text:p>
      <text:p text:style-name="Normal"/>
      <text:p text:style-name="P2941"><text:span text:style-name="T2942">180</text:span><text:span text:style-name="T2943">. Tuo atveju, kai subjektas užsiimantis karšto vandens tiekimo veikla perka karštam vandeniui ruošti reikalingą geriamąjį vandenį bei šilumą ar kitą energiją iš<text:s/></text:span><text:span text:style-name="T2944">atitinkamų tiekėjų, vartotojų suvartoto karšto vandens kiekis nustatomas pagal vartotojų butuose įrengtus karšto vandens skaitiklius, o su nepaskirstytu karštu vandeniu suvartotas šilumos kiekis paskirstomas vadovaujantis vienu iš Komisijos patvirtintų met</text:span><text:span text:style-name="T2945">odų, jei vartotojai nepasirenka kito būdo, kuris nepažeidžia teisingumo ir protingumo kriterijų.</text:span></text:p>
      <text:p text:style-name="P2946">Punkto numeracijos pakeitimas:</text:p>
      <text:p text:style-name="P2947"><text:span text:style-name="T2948">Nr.<text:s/></text:span><text:a xlink:href="https://www.e-tar.lt/portal/legalAct.html?documentId=TAR.2CF6A45B7088" office:target-frame-name="_top" xlink:show="replace"><text:span text:style-name="T2949">1-187</text:span></text:a><text:span text:style-name="T2950">, 2012-09-21, Žin., 2012, Nr. 111-565</text:span><text:span text:style-name="T2951">5 (2012-09-26), i. k. 112203NISAK0001-187</text:span></text:p>
      <text:p text:style-name="Normal"/>
      <text:p text:style-name="P2952"><text:span text:style-name="T2953">181</text:span><text:span text:style-name="T2954">. Įsigaliojus šioms Taisyklėms, karšto vandens vartotojams nuosavybės teise priklausančius karšto vandens skaitiklius prižiūri karšto vandens tiekėjai.</text:span></text:p>
      <text:p text:style-name="P2955">Punkto numeracijos pakeitimas:</text:p>
      <text:p text:style-name="P2956"><text:span text:style-name="T2957">Nr.<text:s/></text:span><text:a xlink:href="https://www.e-tar.lt/portal/legalAct.html?documentId=TAR.2CF6A45B7088" office:target-frame-name="_top" xlink:show="replace"><text:span text:style-name="T2958">1-187</text:span></text:a><text:span text:style-name="T2959">, 2012-09-21, Žin., 2012, Nr. 111-5655 (2012-09-26), i. k. 112203NISAK0001-187</text:span></text:p>
      <text:p text:style-name="Normal"/>
      <text:p text:style-name="P2960"><text:span text:style-name="T2961">182</text:span><text:span text:style-name="T2962">. Pastato buto ar kitų patalpų savininkui arba bendrosios dalinės nuosavybės teise – nuosavybės bendr</text:span><text:span text:style-name="T2963">aturčiam iki Taisyklių įsigaliojimo priklausantys karšto vandens skaitikliai, kurių metrologinė patikra nepasibaigusi, perduodami (parduodami) karšto vandens tiekėjų nuosavybėn.</text:span></text:p>
      <text:p text:style-name="P2964">Punkto numeracijos pakeitimas:</text:p>
      <text:p text:style-name="P2965"><text:span text:style-name="T2966">Nr.<text:s/></text:span><text:a xlink:href="https://www.e-tar.lt/portal/legalAct.html?documentId=TAR.2CF6A45B7088" office:target-frame-name="_top" xlink:show="replace"><text:span text:style-name="T2967">1-187</text:span></text:a><text:span text:style-name="T2968">, 2012-09-21, Žin., 2012, Nr. 111-5655 (2012-09-26), i. k. 112203NISAK0001-187</text:span></text:p>
      <text:p text:style-name="Normal"/>
      <text:p text:style-name="P2969"><text:span text:style-name="T2970">183</text:span><text:span text:style-name="T2971">. Vartotojui atsisakius perduoti (parduoti) karšto vandens skaitiklį su galiojančia metrologine patikra, karšto vandens tiekė</text:span><text:span text:style-name="T2972">jas privalo įrengti savo karšto vandens skaitiklį. Karšto vandens skaitiklis įrengiamas prieš vartotojo karšto vandens skaitiklį, karšto vandens tiekėjui priimtinoje vietoje. Apskaitai naudojami karšto vandens tiekėjo įrengto skaitiklio rodmenys. Keičiant<text:s/></text:span><text:span text:style-name="T2973">vartotojui priklausantį karšto vandens skaitiklį su pasibaigusia metrologine patikra, nuimtasis skaitiklis grąžinamas vartotojui.</text:span></text:p>
      <text:p text:style-name="P2974">Punkto numeracijos pakeitimas:</text:p>
      <text:p text:style-name="P2975"><text:span text:style-name="T2976">Nr.<text:s/></text:span><text:a xlink:href="https://www.e-tar.lt/portal/legalAct.html?documentId=TAR.2CF6A45B7088" office:target-frame-name="_top" xlink:show="replace"><text:span text:style-name="T2977">1-187</text:span></text:a><text:span text:style-name="T2978">, 20</text:span><text:span text:style-name="T2979">12-09-21, Žin., 2012, Nr. 111-5655 (2012-09-26), i. k. 112203NISAK0001-187</text:span></text:p>
      <text:p text:style-name="Normal"/>
      <text:p text:style-name="P2980"><text:span text:style-name="T2981">184</text:span><text:span text:style-name="T2982">. Karšto vandens apskaitai naudojami skaitikliai turi būti įrašyti į Lietuvos matavimo priemonių registrą ir atitikti teisės akto (Taisyklių 1 priedo 55 punktas)<text:s/></text:span><text:span text:style-name="T2983">reikalavimus. Visi skaitikliai turi būti patikrinti ir turėti akredituotų matavimo priemonių patikros laboratorijų žymas, įspaudus arba plombas.</text:span></text:p>
      <text:p text:style-name="P2984">Punkto numeracijos pakeitimas:</text:p>
      <text:p text:style-name="P2985"><text:span text:style-name="T2986">Nr.<text:s/></text:span><text:a xlink:href="https://www.e-tar.lt/portal/legalAct.html?documentId=TAR.2CF6A45B7088" office:target-frame-name="_top" xlink:show="replace"><text:span text:style-name="T2987">1-187</text:span></text:a><text:span text:style-name="T2988">, 2012-09-21, Žin., 2012, Nr. 111-5655 (2012-09-26), i. k. 112203NISAK0001-187</text:span></text:p>
      <text:p text:style-name="Normal"/>
      <text:p text:style-name="P2989"><text:span text:style-name="T2990">185</text:span><text:span text:style-name="T2991">. Draudžiama naudotis karšto vandens skaitiklio rodmenimis, jeigu:</text:span></text:p>
      <text:p text:style-name="P2992">Punkto numeracijos pakeitimas:</text:p>
      <text:p text:style-name="P2993"><text:span text:style-name="T2994">Nr.<text:s/></text:span><text:a xlink:href="https://www.e-tar.lt/portal/legalAct.html?documentId=TAR.2CF6A45B7088" office:target-frame-name="_top" xlink:show="replace"><text:span text:style-name="T2995">1-187</text:span></text:a><text:span text:style-name="T2996">, 2012-09-21, Žin., 2012, Nr. 111-5655 (2012-09-26), i. k. 112203NISAK0001-187</text:span></text:p>
      <text:p text:style-name="Normal"/>
      <text:p text:style-name="P2997"><text:span text:style-name="T2998">185.1</text:span><text:span text:style-name="T2999">. karšto vandens skaitiklis ar karšto vandens apskaitos schemos elementas sugadinti taip, kad sugadinimas matomas (pažeistas skaitiklio st</text:span><text:span text:style-name="T3000">iklas, korpusas, varžos termometrai, termoporų jungtys ir pan.; pažeistos ar nutrauktos plombos nuo apskaitos prietaiso, apskaitos schemos elemento ar kitų su apskaita susijusių plombuojamųjų vietų; siekiant sumažinti skaitiklio rodmenis naudojamos mechani</text:span><text:span text:style-name="T3001">nės priemonės skaitiklio sparnuotei stabdyti; pakeista apskaitos prietaiso prijungimo schema ir kita);</text:span></text:p>
      <text:p text:style-name="P3002"><text:span text:style-name="T3003">185.2</text:span><text:span text:style-name="T3004">. siekiant sumažinti apskaitomo karšto vandens kiekį arba karšto vandens skaitiklio rodmenis, suklastotos karšto vandens skaitiklio ar karšto va</text:span><text:span text:style-name="T3005">ndens apskaitos schemos elementų gamyklinės ir (arba) karšto vandens tiekėjo uždėtos plombos;</text:span></text:p>
      <text:p text:style-name="P3006"><text:span text:style-name="T3007">185.3</text:span><text:span text:style-name="T3008">. paveikiamas karšto vandens skaitiklis ar karšto vandens apskaitos schemos elementai ir to per patikrinimą negalima pamatyti (išorinio magnetinio lauko<text:s/></text:span><text:span text:style-name="T3009">poveikis; specialiaisiais prietaisais apskaitos prietaisų rodmenys atsukami atgal ar stabdomi; apskaitos prietaisų imtuvai prijungti prieš apskaitą arba be jos ir kita);</text:span></text:p>
      <text:p text:style-name="P3010"><text:span text:style-name="T3011">185.4</text:span><text:span text:style-name="T3012">. karšto vandens tiekėjo įrengtas karšto vandens skaitiklis naudojamas be pat</text:span><text:span text:style-name="T3013">ikros ar viršytas naudojimo iki eilinės patikros laikas pagal Valstybinės metrologijos tarnybos nustatytą apskaitos prietaiso patikros periodiškumą;</text:span></text:p>
      <text:p text:style-name="P3014"><text:span text:style-name="T3015">185.5</text:span><text:span text:style-name="T3016">. karšto vandens skaitiklis veikia už gamintojo nustatytų maksimalių ar minimalių matavimo ribų ar</text:span><text:span text:style-name="T3017">ba pažeidžiamos gamintojo nustatytos jų eksploatavimo sąlygos.</text:span></text:p>
      <text:p text:style-name="P3018"><text:span text:style-name="T3019">186</text:span><text:span text:style-name="T3020">. Karšto vandens kiekiai nustatomi skaičiavimo būdu kai:</text:span></text:p>
      <text:p text:style-name="P3021">Punkto numeracijos pakeitimas:</text:p>
      <text:p text:style-name="P3022"><text:span text:style-name="T3023">Nr.<text:s/></text:span><text:a xlink:href="https://www.e-tar.lt/portal/legalAct.html?documentId=TAR.2CF6A45B7088" office:target-frame-name="_top" xlink:show="replace"><text:span text:style-name="T3024">1-187</text:span></text:a><text:span text:style-name="T3025">, 201</text:span><text:span text:style-name="T3026">2-09-21, Žin., 2012, Nr. 111-5655 (2012-09-26), i. k. 112203NISAK0001-187</text:span></text:p>
      <text:p text:style-name="Normal"/>
      <text:p text:style-name="P3027"><text:span text:style-name="T3028">186.1</text:span><text:span text:style-name="T3029">. karšto vandens tiekėjas eksploatuoja karšto vandens skaitiklius nesilaikydamas Taisyklių 176 punkte nustatytų reikalavimų arba nustatoma karšto vandens tiekėjo kaltė dėl<text:s/></text:span><text:span text:style-name="T3030">taisyklių 177 punkte nurodytų pažeidimų teisės aktuose (Taisyklių 1 priedo 1, 2, 3, 12, 71, 72 punktai) bei metodikose nustatyta tvarka;</text:span></text:p>
      <text:p text:style-name="P3031"><text:span text:style-name="T3032">186.2</text:span><text:span text:style-name="T3033">.</text:span><text:span text:style-name="T3034"><text:s/>neteko galios 2011-07-29</text:span></text:p>
      <text:p text:style-name="P3035"><text:span text:style-name="T3036">186.3</text:span><text:span text:style-name="T3037">. kai nustatoma butų ir kitų patalpų savininkų kaltė pažeidus Taisyklių 17</text:span><text:span text:style-name="T3038">7 punkte nurodytus reikalavimus, teisės aktuose (Taisyklių 1 priedo 1, 2, 3, 12, 73 punktai) bei metodikose nustatyta tvarka.</text:span></text:p>
      <text:p text:style-name="P3039">Punkto pakeitimai:</text:p>
      <text:p text:style-name="P3040"><text:span text:style-name="T3041">Nr.<text:s/></text:span><text:a xlink:href="https://www.e-tar.lt/portal/legalAct.html?documentId=TAR.8125F999A3BC" office:target-frame-name="_top" xlink:show="replace"><text:span text:style-name="T3042">1-191</text:span></text:a><text:span text:style-name="T3043">, 2011-07-20, Žin.</text:span><text:span text:style-name="T3044">, 2011, Nr. 97-4575 (2011-07-28), i. k. 111203NISAK0001-191</text:span></text:p>
      <text:p text:style-name="Normal"/>
      <text:p text:style-name="P3045"><text:span text:style-name="T3046">187</text:span><text:span text:style-name="T3047">.<text:s/></text:span><text:span text:style-name="T3048">Skaičiuojant sunaudojimą pagal normas (kai yra vartotojo kaltė), žmonių skaičius nustatomas pagal faktiškai gyvenančiųjų skaičių. Nepavykus jo nustatyti, skaičiuojama pagal deklaravusių<text:s/></text:span><text:span text:style-name="T3049">gyvenamąją vietą gyventojų skaičių.</text:span></text:p>
      <text:p text:style-name="P3050">Punkto numeracijos pakeitimas:</text:p>
      <text:p text:style-name="P3051"><text:span text:style-name="T3052">Nr.<text:s/></text:span><text:a xlink:href="https://www.e-tar.lt/portal/legalAct.html?documentId=TAR.2CF6A45B7088" office:target-frame-name="_top" xlink:show="replace"><text:span text:style-name="T3053">1-187</text:span></text:a><text:span text:style-name="T3054">, 2012-09-21, Žin., 2012, Nr. 111-5655 (2012-09-26), i. k. 112203NISAK0001-187</text:span></text:p>
      <text:p text:style-name="Normal"/>
      <text:p text:style-name="P3055"><text:span text:style-name="T3056">188</text:span><text:span text:style-name="T3057">. Karšto va</text:span><text:span text:style-name="T3058">ndens tiekėjui priklausančių, bet buto ir kitų patalpų savininko patalpose įrengtų karšto vandens skaitiklių apsaugą užtikrina šių patalpų savininkas. Sugadinimo, plombų pažeidimo, netinkamos priežiūros ir (ar) neteisėto karšto vandens vartojimo atveju kar</text:span><text:span text:style-name="T3059">što vandens skaitiklių įsigijimo ar remonto ir įrengimo</text:span><text:span text:style-name="T3060"><text:s/></text:span><text:span text:style-name="T3061">išlaidas pagal karšto vandens tiekėjo pateiktą sąskaitą apmoka kaltoji šalis t</text:span><text:span text:style-name="T3062">eisės aktų (Taisyklių 1 priedo 1 punktas)</text:span><text:span text:style-name="T3063"><text:s/>nustatyta tvarka.</text:span></text:p>
      <text:p text:style-name="P3064">Punkto numeracijos pakeitimas:</text:p>
      <text:p text:style-name="P3065"><text:span text:style-name="T3066">Nr.<text:s/></text:span><text:a xlink:href="https://www.e-tar.lt/portal/legalAct.html?documentId=TAR.2CF6A45B7088" office:target-frame-name="_top" xlink:show="replace"><text:span text:style-name="T3067">1-187</text:span></text:a><text:span text:style-name="T3068">, 2012-09-21, Žin., 2012, Nr. 111-5655 (2012-09-26), i. k. 112203NISAK0001-187</text:span></text:p>
      <text:p text:style-name="Normal"/>
      <text:p text:style-name="P3069"><text:span text:style-name="T3070">189</text:span><text:span text:style-name="T3071">. Pastato butų ar kitų patalpų savininkų patirta žala, jeigu karšto vandens tiekėjas</text:span><text:span text:style-name="T3072"><text:s/>dėl sugadintų, išjungtų, neteisėtai pasisavintų karšto vandens skaitiklių apskaičiuoja jiems padidintas mokėtinas sumas už karštą bei nepaskirstytą karštą vandenį, atlyginama teisės aktų (Taisyklių 1 priedo 1 punktas) nustatyta tvarka.</text:span></text:p>
      <text:p text:style-name="P3073">Punkto numeracijos<text:s/>pakeitimas:</text:p>
      <text:p text:style-name="P3074"><text:span text:style-name="T3075">Nr.<text:s/></text:span><text:a xlink:href="https://www.e-tar.lt/portal/legalAct.html?documentId=TAR.2CF6A45B7088" office:target-frame-name="_top" xlink:show="replace"><text:span text:style-name="T3076">1-187</text:span></text:a><text:span text:style-name="T3077">, 2012-09-21, Žin., 2012, Nr. 111-5655 (2012-09-26), i. k. 112203NISAK0001-187</text:span></text:p>
      <text:p text:style-name="Normal"/>
      <text:p text:style-name="P3078"><text:span text:style-name="T3079">190</text:span><text:span text:style-name="T3080">. Pastate suvartotas šilumos kiekis karštam vandeniui ruošti ir ka</text:span><text:span text:style-name="T3081">ršto vandens temperatūrai palaikyti nustatomas pagal karšto vandens ruošimo šilumos skaitiklio rodmenis. Šis kiekis išdalinamas vadovaujantis Komisijos patvirtintais metodais. Kai karšto vandens tiekėjas yra šilumos tiekėjas, tuomet vartotojams neprieštara</text:span><text:span text:style-name="T3082">ujant šilumos kiekis karštam vandeniui ruošti ir karšto vandens temperatūrai palaikyti gali būti nustatytas skaičiavimo būdu pagal Komisijos patvirtintus metodus.</text:span></text:p>
      <text:p text:style-name="P3083">Punkto numeracijos pakeitimas:</text:p>
      <text:p text:style-name="P3084"><text:span text:style-name="T3085">Nr.<text:s/></text:span><text:a xlink:href="https://www.e-tar.lt/portal/legalAct.html?documentId=TAR.2CF6A45B7088" office:target-frame-name="_top" xlink:show="replace"><text:span text:style-name="T3086">1-187</text:span></text:a><text:span text:style-name="T3087">, 2012-09-21, Žin., 2012, Nr. 111-5655 (2012-09-26), i. k. 112203NISAK0001-187</text:span></text:p>
      <text:p text:style-name="Normal"/>
      <text:p text:style-name="P3088"><text:span text:style-name="T3089">191</text:span><text:span text:style-name="T3090">. Teisės aktuose (Taisyklių 1 priedo 3 punktas) apibrėžtas nepaskirstytasis karšto v</text:span><text:span text:style-name="T3091">andens kiekis nustatomas skaičiuojant bei analizuojant karšto vandens pardavimų duomenis.</text:span></text:p>
      <text:p text:style-name="P3092">Punkto numeracijos pakeitimas:</text:p>
      <text:p text:style-name="P3093"><text:span text:style-name="T3094">Nr.<text:s/></text:span><text:a xlink:href="https://www.e-tar.lt/portal/legalAct.html?documentId=TAR.2CF6A45B7088" office:target-frame-name="_top" xlink:show="replace"><text:span text:style-name="T3095">1-187</text:span></text:a><text:span text:style-name="T3096">, 2012-09-21, Žin., 2012, Nr. 111-5655 (2012</text:span><text:span text:style-name="T3097">-09-26), i. k. 112203NISAK0001-187</text:span></text:p>
      <text:p text:style-name="Normal"/>
      <text:p text:style-name="P3098"><text:span text:style-name="T3099">IV</text:span><text:span text:style-name="T3100">.<text:s/></text:span><text:span text:style-name="T3101">APSIRŪPINIMO karštU vandenIU BŪDO pasirinkimo įgyvendinimas</text:span></text:p>
      <text:p text:style-name="P3102"/>
      <text:p text:style-name="P3103"><text:span text:style-name="T3104">192</text:span><text:span text:style-name="T3105">. Kada vartotojai teisės aktuose nustatyta tvarka (Taisyklių 1 priedo 1, 3 punktai) pasirenka karšto vandens tiekimo būdą su karšto vandens<text:s/></text:span><text:span text:style-name="T3106">tiekėju, karšto vandens tiekėjas su vartotojais pasirašo karšto vandens vartojimo pirkimo–pardavimo ar karšto vandens pirkimo–pardavimo sutartis, įrengia namo butuose ir (ar) kitose patalpose karšto vandens skaitiklius, juos prižiūri ir atlieka jų patikrą<text:s/></text:span><text:span text:style-name="T3107">bei atlieka kitus Taisyklėse ir teisės aktuose (Taisyklių 1 priedo 3 punktas) nustatytus darbus. Laikinai, iki bus sudarytos tokios sutartys, karšto vandens tiekėjo ir vartotojų tarpusavio santykiai grindžiami vadovaujantis atitinkamų sutarčių bendrosiomis</text:span><text:span text:style-name="T3108"><text:s/>sąlygomis (Taisyklių 8 ir 9 priedai).</text:span></text:p>
      <text:p text:style-name="P3109">Punkto numeracijos pakeitimas:</text:p>
      <text:p text:style-name="P3110"><text:span text:style-name="T3111">Nr.<text:s/></text:span><text:a xlink:href="https://www.e-tar.lt/portal/legalAct.html?documentId=TAR.2CF6A45B7088" office:target-frame-name="_top" xlink:show="replace"><text:span text:style-name="T3112">1-187</text:span></text:a><text:span text:style-name="T3113">, 2012-09-21, Žin., 2012, Nr. 111-5655 (2012-09-26), i. k. 112203NISAK0001-187</text:span></text:p>
      <text:p text:style-name="Normal"/>
      <text:p text:style-name="P3114"><text:span text:style-name="T3115">193</text:span><text:span text:style-name="T3116">. Daugia</text:span><text:span text:style-name="T3117">bučiuose namuose, kurių gyventojai, vadovaudamiesi teisės aktų (Taisyklių 1 priedo 1, 3 punktų) nuostatomis, priėmė sprendimą apsirūpinti karštu vandeniu 2-u karšto vandens tiekimo būdu, vartotojai privalo:</text:span></text:p>
      <text:p text:style-name="P3118">Punkto numeracijos pakeitimas:</text:p>
      <text:p text:style-name="P3119"><text:span text:style-name="T3120">Nr.<text:s/></text:span><text:a xlink:href="https://www.e-tar.lt/portal/legalAct.html?documentId=TAR.2CF6A45B7088" office:target-frame-name="_top" xlink:show="replace"><text:span text:style-name="T3121">1-187</text:span></text:a><text:span text:style-name="T3122">, 2012-09-21, Žin., 2012, Nr. 111-5655 (2012-09-26), i. k. 112203NISAK0001-187</text:span></text:p>
      <text:p text:style-name="Normal"/>
      <text:p text:style-name="P3123"><text:span text:style-name="T3124">193.1</text:span><text:span text:style-name="T3125">. per 30 kalendorinių dienų privalo pateikti šilumos ir geriamo vandens tiekėjams šiuos dokument</text:span><text:span text:style-name="T3126">us:</text:span></text:p>
      <text:p text:style-name="P3127"><text:span text:style-name="T3128">193.1.1</text:span><text:span text:style-name="T3129">. daugumos daugiabučio namo gyventojų – buitinių karšto vandens vartotojų teisės aktų nustatyta tvarka priimtas (Taisyklių 1 priedo 1, 3 punktai) sprendimas dėl sutikimo pasirinkti šį apsirūpinimo karštu vandeniu būdą;</text:span></text:p>
      <text:p text:style-name="P3130"><text:span text:style-name="T3131">193.1.2</text:span><text:span text:style-name="T3132">. juridiškai<text:s/></text:span><text:span text:style-name="T3133">tinkama forma patvirtintas įgaliojimas asmeniui, galinčiam sudaryti sutartis su tiekėjais;</text:span></text:p>
      <text:p text:style-name="P3134"><text:span text:style-name="T3135">193.1.3</text:span><text:span text:style-name="T3136">. įgalioto asmens išsami kontaktinė informacija;</text:span></text:p>
      <text:p text:style-name="P3137"><text:span text:style-name="T3138">193.2</text:span><text:span text:style-name="T3139">. jeigu pastato šilumos ir karšto vandens ruošimo įrenginys priklauso vartotojams:</text:span></text:p>
      <text:p text:style-name="P3140"><text:span text:style-name="T3141">193.2.1</text:span><text:span text:style-name="T3142">.<text:s/></text:span><text:span text:style-name="T3143">Vartotojams teisėtai atstovaujantis asmuo (valdytojas ar kt.) su šilumos tiekėju patalpų savininkų–vartotojų vardu</text:span><text:span text:style-name="T3144"><text:s/></text:span><text:span text:style-name="T3145">pasirašo šilumos pirkimo–pardavimo sutartį šilumos, skirtos karštam vandeniui ruošti bei cirkuliacijai, pirkti. Šiuo atveju su šilumos tiekėj</text:span><text:span text:style-name="T3146">u atsiskaitoma pagal karšto vandens ruošimo šilumos skaitiklio rodmenis;</text:span></text:p>
      <text:p text:style-name="P3147"><text:span text:style-name="T3148">193.2.2</text:span><text:span text:style-name="T3149">. Vartotojams teisėtai atstovaujantis asmuo (valdytojas ar kt.) su geriamojo vandens tiekėju patalpų savininkų – vartotojų vardu</text:span><text:span text:style-name="T3150"><text:s/></text:span><text:span text:style-name="T3151">pasirašo geriamojo vandens pirkimo–pardavim</text:span><text:span text:style-name="T3152">o ir nuotekų šalinimo bei geriamojo vandens karštam vandeniui ruošti pirkimo sutartis. Šiuo atveju su geriamojo vandens tiekėju atsiskaitoma pagal karšto vandens ruošimo geriamojo vandens skaitiklio rodmenis;</text:span></text:p>
      <text:p text:style-name="P3153"><text:span text:style-name="T3154">193.3</text:span><text:span text:style-name="T3155">.<text:s/></text:span><text:span text:style-name="T3156">neteko galios nuo 2012-09-27</text:span></text:p>
      <text:p text:style-name="P3157">Punkto pakeitimai:</text:p>
      <text:p text:style-name="P3158">2011-12-15, Žin., 2011, Nr. 156-7408 (2011-12-22), i. k. 111502VSPRERG117408 <text:s text:c="11"/></text:p>
      <text:p text:style-name="P3159"><text:span text:style-name="T3160">Nr.<text:s/></text:span><text:a xlink:href="https://www.e-tar.lt/portal/legalAct.html?documentId=TAR.2CF6A45B7088" office:target-frame-name="_top" xlink:show="replace"><text:span text:style-name="T3161">1-187</text:span></text:a><text:span text:style-name="T3162">, 2012-09-21, Žin., 2012, Nr. 111-5655 (2012-09-26), i.<text:s/></text:span><text:span text:style-name="T3163">k. 112203NISAK0001-187</text:span></text:p>
      <text:p text:style-name="Normal"/>
      <text:p text:style-name="P3164"><text:span text:style-name="T3165">193.4</text:span><text:span text:style-name="T3166">. Kol buitiniai karšto vandens vartotojai nepateikia šilumos ir geriamojo vandens tiekėjams Taisyklių 185.1 punkte nurodytų dokumentų, ir nesudaro Taisyklių 185.2 ir 185.3 punktuose nustatytų sutarčių, laikoma, kad vartotoj</text:span><text:span text:style-name="T3167">ų sprendimas apsirūpinti karštu vandeniu 2-u karšto vandens tiekimo būdu įgyvendintas netinkamai, o atsiskaitymas tarp šilumos ir geriamojo vandens tiekėjų bei šių karšto vandens vartotojų vyksta pagal 185.3.3 punkto nuostatas.</text:span></text:p>
      <text:p text:style-name="P3168"/>
      <text:p text:style-name="P3169"><text:span text:style-name="T3170">v</text:span><text:span text:style-name="T3171">.<text:s/></text:span><text:span text:style-name="T3172">KARŠTO VANDENS Į</text:span><text:span text:style-name="T3173">RENGINIŲ PRIEŽIŪRA<text:s/></text:span></text:p>
      <text:p text:style-name="P3174">Pakeistas skyriaus pavadinimas:</text:p>
      <text:p text:style-name="P3175"><text:span text:style-name="T3176">Nr.<text:s/></text:span><text:a xlink:href="https://www.e-tar.lt/portal/legalAct.html?documentId=TAR.8125F999A3BC" office:target-frame-name="_top" xlink:show="replace"><text:span text:style-name="T3177">1-191</text:span></text:a><text:span text:style-name="T3178">, 2011-07-20, Žin., 2011, Nr. 97-4575 (2011-07-28), i. k. 111203NISAK0001-191</text:span></text:p>
      <text:p text:style-name="Normal"/>
      <text:p text:style-name="P3179"><text:span text:style-name="T3180">194</text:span><text:span text:style-name="T3181">. Inspekcija teisės aktų nu</text:span><text:span text:style-name="T3182">statyta tvarka kontroliuoja karšto vandens ruošimo įrenginių techninę saugą, eksploatavimą, karšto vandens ruošimo, perdavimo, paskirstymo, tiekimo patikimumą bei vartojimo efektyvumą.</text:span></text:p>
      <text:p text:style-name="P3183">Punkto numeracijos pakeitimas:</text:p>
      <text:p text:style-name="P3184"><text:span text:style-name="T3185">Nr.<text:s/></text:span><text:a xlink:href="https://www.e-tar.lt/portal/legalAct.html?documentId=TAR.2CF6A45B7088" office:target-frame-name="_top" xlink:show="replace"><text:span text:style-name="T3186">1-187</text:span></text:a><text:span text:style-name="T3187">, 2012-09-21, Žin., 2012, Nr. 111-5655 (2012-09-26), i. k. 112203NISAK0001-187</text:span></text:p>
      <text:p text:style-name="Normal"/>
      <text:p text:style-name="P3188"><text:span text:style-name="T3189">195</text:span><text:span text:style-name="T3190">. Nuolatinę karšto vandens tiekėjo šilumos ir karšto vandens gamybos ir perdavimo tinklų įrenginių priežiūrą atlieka<text:s/></text:span><text:span text:style-name="T3191">karšto vandens tiekėjas teisės aktų nustatyta tvarka (Taisyklių 1 priedo 3, 21, 26, 40 punktai).</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text:span><text:span text:style-name="T3197">5 (2012-09-26), i. k. 112203NISAK0001-187</text:span></text:p>
      <text:p text:style-name="Normal"/>
      <text:p text:style-name="P3198"><text:span text:style-name="T3199">196</text:span><text:span text:style-name="T3200">. Nuolatinę pastato (išskyrus daugiabučius namus) karšto vandens įrenginių priežiūrą atlieka pastato savininkas ir (arba) paskirtas atsakingas už šilumos ir (ar) karšto vandens ūkį asmuo arba paskirtas šild</text:span><text:span text:style-name="T3201">ymo ir karšto vandens sistemos prižiūrėtojas.</text:span></text:p>
      <text:p text:style-name="P3202">Punkto pakeitimai:</text:p>
      <text:p text:style-name="P3203"><text:span text:style-name="T3204">Nr.<text:s/></text:span><text:a xlink:href="https://www.e-tar.lt/portal/legalAct.html?documentId=TAR.156B039E76FA" office:target-frame-name="_top" xlink:show="replace"><text:span text:style-name="T3205">1-265</text:span></text:a><text:span text:style-name="T3206">, 2011-10-27, Žin., 2011, Nr. 130-6182 (2011-10-29), i. k. 111203NISAK0001-265</text:span></text:p>
      <text:p text:style-name="P3207">Punkto numeracijos pakeitimas:</text:p>
      <text:p text:style-name="P3208"><text:span text:style-name="T3209">Nr.<text:s/></text:span><text:a xlink:href="https://www.e-tar.lt/portal/legalAct.html?documentId=TAR.2CF6A45B7088" office:target-frame-name="_top" xlink:show="replace"><text:span text:style-name="T3210">1-187</text:span></text:a><text:span text:style-name="T3211">, 2012-09-21, Žin., 2012, Nr. 111-5655 (2012-09-26), i. k. 112203NISAK0001-187</text:span></text:p>
      <text:p text:style-name="Normal"/>
      <text:p text:style-name="P3212"><text:span text:style-name="T3213">197</text:span><text:span text:style-name="T3214">. Nuolatinę daugiabučio namo karšto vandens bendro naudojimo įrengin</text:span><text:span text:style-name="T3215">ių priežiūrą atlieka prižiūrėtojas, su kuriuo valdytojas yra sudaręs pastato šildymo ir karšto vandens sistemų priežiūros sutartį arba Valdytojas.</text:span></text:p>
      <text:p text:style-name="P3216">Punkto numeracijos pakeitimas:</text:p>
      <text:p text:style-name="P3217"><text:span text:style-name="T3218">Nr.<text:s/></text:span><text:a xlink:href="https://www.e-tar.lt/portal/legalAct.html?documentId=TAR.2CF6A45B7088" office:target-frame-name="_top" xlink:show="replace"><text:span text:style-name="T3219">1-187</text:span></text:a><text:span text:style-name="T3220">, 2012-09-21, Žin., 2012, Nr. 111-5655 (2012-09-26), i. k. 112203NISAK0001-187</text:span></text:p>
      <text:p text:style-name="Normal"/>
      <text:p text:style-name="P3221"><text:span text:style-name="T3222">198</text:span><text:span text:style-name="T3223">. Nuolatinę daugiabučio namo butų ir kitų patalpų karšto vandens įrenginių priežiūrą atlieka butų ir kitų patalpų savininkai savo lėšomis.</text:span></text:p>
      <text:p text:style-name="P3224">Punkto<text:s/>numeracijos pakeitimas:</text:p>
      <text:p text:style-name="P3225"><text:span text:style-name="T3226">Nr.<text:s/></text:span><text:a xlink:href="https://www.e-tar.lt/portal/legalAct.html?documentId=TAR.2CF6A45B7088" office:target-frame-name="_top" xlink:show="replace"><text:span text:style-name="T3227">1-187</text:span></text:a><text:span text:style-name="T3228">, 2012-09-21, Žin., 2012, Nr. 111-5655 (2012-09-26), i. k. 112203NISAK0001-187</text:span></text:p>
      <text:p text:style-name="Normal"/>
      <text:p text:style-name="P3229"><text:span text:style-name="T3230">199</text:span><text:span text:style-name="T3231">. Vartotojai, pageidaujantys remontuoti karšto vandens</text:span><text:span text:style-name="T3232"><text:s/>įrenginius, prijungtus prie pastato šilumos punkto, kai prijungimo schema keičiama į kombinuotą (Taisyklių 1 priedo 70 punktas), privalo vadovautis teisės aktų (Taisyklių 1 priedo 3, 4, 11, 12, 24, 31, 32, 35, 36, 37, ir 45 punktai) reikalavimais, susijus</text:span><text:span text:style-name="T3233">iais su paprastojo remonto darbais. Pakeitus pastato karšto vandens ruošimo schemą į kombinuotą vartotojai už šilumos tinklu jiems tiekiamą šilumos energiją privalo atsiskaityti pagal dvinarę šilumos kainą.</text:span></text:p>
      <text:p text:style-name="P3234">Punkto numeracijos pakeitimas:</text:p>
      <text:p text:style-name="P3235"><text:span text:style-name="T3236">Nr.<text:s/></text:span><text:a xlink:href="https://www.e-tar.lt/portal/legalAct.html?documentId=TAR.2CF6A45B7088" office:target-frame-name="_top" xlink:show="replace"><text:span text:style-name="T3237">1-187</text:span></text:a><text:span text:style-name="T3238">, 2012-09-21, Žin., 2012, Nr. 111-5655 (2012-09-26), i. k. 112203NISAK0001-187</text:span></text:p>
      <text:p text:style-name="Normal"/>
      <text:p text:style-name="P3239"><text:span text:style-name="T3240">vI</text:span><text:span text:style-name="T3241">.<text:s/></text:span><text:span text:style-name="T3242">KARŠTO VANDENS ĮRENGINIŲ PERTVARKYMAS<text:s/></text:span></text:p>
      <text:p text:style-name="P3243">Pakeistas skyriaus pavadinimas:</text:p>
      <text:p text:style-name="P3244"><text:span text:style-name="T3245">Nr.<text:s/></text:span><text:a xlink:href="https://www.e-tar.lt/portal/legalAct.html?documentId=TAR.8125F999A3BC" office:target-frame-name="_top" xlink:show="replace"><text:span text:style-name="T3246">1-191</text:span></text:a><text:span text:style-name="T3247">, 2011-07-20, Žin., 2011, Nr. 97-4575 (2011-07-28), i. k. 111203NISAK0001-191</text:span></text:p>
      <text:p text:style-name="Normal"/>
      <text:p text:style-name="P3248">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249">Punkto pakeitimai:</text:p>
      <text:p text:style-name="P3250"><text:span text:style-name="T3251">Nr.<text:s/></text:span><text:a xlink:href="https://www.e-tar.lt/portal/legalAct.html?documentId=TAR.8125F999A3BC" office:target-frame-name="_top" xlink:show="replace"><text:span text:style-name="T3252">1-191</text:span></text:a><text:span text:style-name="T3253">, 2011-07-20, Žin., 2011, Nr. 97-457</text:span><text:span text:style-name="T3254">5 (2011-07-28), i. k. 111203NISAK0001-191</text:span></text:p>
      <text:p text:style-name="P3255">Punkto numeracijos pakeitimas:</text:p>
      <text:p text:style-name="P3256"><text:span text:style-name="T3257">Nr.<text:s/></text:span><text:a xlink:href="https://www.e-tar.lt/portal/legalAct.html?documentId=TAR.2CF6A45B7088" office:target-frame-name="_top" xlink:show="replace"><text:span text:style-name="T3258">1-187</text:span></text:a><text:span text:style-name="T3259">, 2012-09-21, Žin., 2012, Nr. 111-5655 (2012-09-26), i. k. 112203NISAK0001-187</text:span></text:p>
      <text:p text:style-name="Normal"/>
      <text:p text:style-name="P3260">201. Savivaldybės institucija, gavusi vartotojo prašymą, ne vėliau kaip per 10 darbo dienų pateikia rašytinį pritarimą pastato paprastojo remonto projektui (aprašui), pertvarkant pastato inžinerines sistemas.<text:s/></text:p>
      <text:p text:style-name="P3261">Punkto pakeitimai:</text:p>
      <text:p text:style-name="P3262"><text:span text:style-name="T3263">Nr.<text:s/></text:span><text:a xlink:href="https://www.e-tar.lt/portal/legalAct.html?documentId=TAR.8125F999A3BC" office:target-frame-name="_top" xlink:show="replace"><text:span text:style-name="T3264">1-191</text:span></text:a><text:span text:style-name="T3265">, 2011-07-20, Žin., 2011, Nr. 97-4575 (2011-07-28), i. k. 111203NISAK0001-191</text:span></text:p>
      <text:p text:style-name="P3266">Punkto numeracijos pakeitimas:</text:p>
      <text:p text:style-name="P3267"><text:span text:style-name="T3268">Nr.<text:s/></text:span><text:a xlink:href="https://www.e-tar.lt/portal/legalAct.html?documentId=TAR.2CF6A45B7088" office:target-frame-name="_top" xlink:show="replace"><text:span text:style-name="T3269">1-187</text:span></text:a><text:span text:style-name="T3270">, 2012-09-21, Žin., 2012, Nr. 111-5655 (2012-09-26), i. k. 112203NISAK0001-187</text:span></text:p>
      <text:p text:style-name="Normal"/>
      <text:p text:style-name="P3271">202. Prisijungimo sąlygų išdavimo tvarką nustato teisės aktai (Taisyklių 1 priedo 4 punktas).<text:s/></text:p>
      <text:p text:style-name="P3272">Punkto pakeitimai:</text:p>
      <text:p text:style-name="P3273"><text:span text:style-name="T3274">Nr.<text:s/></text:span><text:a xlink:href="https://www.e-tar.lt/portal/legalAct.html?documentId=TAR.8125F999A3BC" office:target-frame-name="_top" xlink:show="replace"><text:span text:style-name="T3275">1-191</text:span></text:a><text:span text:style-name="T3276">, 2011-07-20, Žin., 2011, Nr. 97-4575 (2011-07-28), i. k. 111203NISAK0001-191</text:span></text:p>
      <text:p text:style-name="P3277">Punkto numeracijos pakeitimas:</text:p>
      <text:p text:style-name="P3278"><text:span text:style-name="T3279">Nr.<text:s/></text:span><text:a xlink:href="https://www.e-tar.lt/portal/legalAct.html?documentId=TAR.2CF6A45B7088" office:target-frame-name="_top" xlink:show="replace"><text:span text:style-name="T3280">1-187</text:span></text:a><text:span text:style-name="T3281">, 2012-09-21, Žin., 2012, Nr. 111-5655 (2012-09-26), i. k. 112203NISAK0001-187</text:span></text:p>
      <text:p text:style-name="Normal"/>
      <text:p text:style-name="P3282">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283">Punkto pakeitimai:</text:p>
      <text:p text:style-name="P3284"><text:span text:style-name="T3285">Nr.<text:s/></text:span><text:a xlink:href="https://www.e-tar.lt/portal/legalAct.html?documentId=TAR.8125F999A3BC" office:target-frame-name="_top" xlink:show="replace"><text:span text:style-name="T3286">1-191</text:span></text:a><text:span text:style-name="T3287">, 2011-07-20, Žin., 2011, Nr. 97-4575 (2011-07-28), i. k. 111203NISAK0001-191</text:span></text:p>
      <text:p text:style-name="P3288">Punkto numeracijos pakeitimas:</text:p>
      <text:p text:style-name="P3289"><text:span text:style-name="T3290">Nr.<text:s/></text:span><text:a xlink:href="https://www.e-tar.lt/portal/legalAct.html?documentId=TAR.2CF6A45B7088" office:target-frame-name="_top" xlink:show="replace"><text:span text:style-name="T3291">1-187</text:span></text:a><text:span text:style-name="T3292">, 2012-09-21, Žin., 2012, Nr. 111-5655 (2012-09-</text:span><text:span text:style-name="T3293">26), i. k. 112203NISAK0001-187</text:span></text:p>
      <text:p text:style-name="Normal"/>
      <text:p text:style-name="P3294"><text:span text:style-name="T3295">204</text:span><text:span text:style-name="T3296">. Tiekėjai, gavę iš vartotojo paraiškas išduoti prisijungimo sąlygas, ne vėliau kaip per 10 darbo dienų jas išduoda.</text:span><text:s/></text:p>
      <text:p text:style-name="P3297">Punkto pakeitimai:</text:p>
      <text:p text:style-name="P3298"><text:span text:style-name="T3299">Nr.<text:s/></text:span><text:a xlink:href="https://www.e-tar.lt/portal/legalAct.html?documentId=TAR.8125F999A3BC" office:target-frame-name="_top" xlink:show="replace"><text:span text:style-name="T3300">1-191</text:span></text:a><text:span text:style-name="T3301">, 2011-07-20, Žin., 2011, Nr. 97-4575 (2011-07-28), i. k. 111203NISAK0001-191</text:span></text:p>
      <text:p text:style-name="P3302">Punkto numeracijos pakeitimas:</text:p>
      <text:p text:style-name="P3303"><text:span text:style-name="T3304">Nr.<text:s/></text:span><text:a xlink:href="https://www.e-tar.lt/portal/legalAct.html?documentId=TAR.2CF6A45B7088" office:target-frame-name="_top" xlink:show="replace"><text:span text:style-name="T3305">1-187</text:span></text:a><text:span text:style-name="T3306">, 2012-09-21, Žin., 2012, Nr. 111-5655 (2012-09-26), i. k. 112203NISAK0001-187</text:span></text:p>
      <text:p text:style-name="Normal"/>
      <text:p text:style-name="P3307"><text:span text:style-name="T3308">205</text:span><text:span text:style-name="T3309">. Pastato ar jo dalies patalpų karšto vandens įrenginių inžinerinių sistemų (šildymo, dujotiekio, elektros tiekimo) pertvarkymo projekte (ap</text:span><text:span text:style-name="T3310">raše) privalo būti:</text:span></text:p>
      <text:p text:style-name="P3311">Punkto numeracijos pakeitimas:</text:p>
      <text:p text:style-name="P3312"><text:span text:style-name="T3313">Nr.<text:s/></text:span><text:a xlink:href="https://www.e-tar.lt/portal/legalAct.html?documentId=TAR.2CF6A45B7088" office:target-frame-name="_top" xlink:show="replace"><text:span text:style-name="T3314">1-187</text:span></text:a><text:span text:style-name="T3315">, 2012-09-21, Žin., 2012, Nr. 111-5655 (2012-09-26), i. k. 112203NISAK0001-187</text:span></text:p>
      <text:p text:style-name="Normal"/>
      <text:p text:style-name="P3316"><text:span text:style-name="T3317">205.1</text:span><text:span text:style-name="T3318">. pastato karšto vandens si</text:span><text:span text:style-name="T3319">stemų inventorizavimo brėžiniai;</text:span></text:p>
      <text:p text:style-name="P3320"><text:span text:style-name="T3321">205.2</text:span><text:span text:style-name="T3322">. pastato pertvarkytų karšto vandens sistemų hidraulinio ir šiluminio režimų skaičiuotės ir jų rekonstravimo brėžiniai;</text:span></text:p>
      <text:p text:style-name="P3323"><text:span text:style-name="T3324">205.3</text:span><text:span text:style-name="T3325">. pastato pertvarkytos karšto vandens sistemos šilumos galia reglamentuota teisės akt</text:span><text:span text:style-name="T3326">e (Taisyklių 1 priedo 36 punktas).</text:span></text:p>
      <text:p text:style-name="P3327">Punkto pakeitimai:</text:p>
      <text:p text:style-name="P3328"><text:span text:style-name="T3329">Nr.<text:s/></text:span><text:a xlink:href="https://www.e-tar.lt/portal/legalAct.html?documentId=TAR.8125F999A3BC" office:target-frame-name="_top" xlink:show="replace"><text:span text:style-name="T3330">1-191</text:span></text:a><text:span text:style-name="T3331">, 2011-07-20, Žin., 2011, Nr. 97-4575 (2011-07-28), i. k. 111203NISAK0001-191</text:span></text:p>
      <text:p text:style-name="Normal"/>
      <text:p text:style-name="P3332">206. Pastato savininkas karšto vandens įrenginių paprastojo inžinerinių sistemų (šildymo, dujotiekio, elektros tiekimo) pertvarkymo, montavimo ir jų prijungimo darbus atlieka pagal teisės aktų (Taisyklių 1 priedo 26, 28, 29, 30, 32, 34, 35, 37, 45 punktai) reikalavimus ir projektą<text:s/>(aprašą) savo lėšomis.<text:s/></text:p>
      <text:p text:style-name="P3333">Punkto pakeitimai:</text:p>
      <text:p text:style-name="P3334"><text:span text:style-name="T3335">Nr.<text:s/></text:span><text:a xlink:href="https://www.e-tar.lt/portal/legalAct.html?documentId=TAR.8125F999A3BC" office:target-frame-name="_top" xlink:show="replace"><text:span text:style-name="T3336">1-191</text:span></text:a><text:span text:style-name="T3337">, 2011-07-20, Žin., 2011, Nr. 97-4575 (2011-07-28), i. k. 111203NISAK0001-191</text:span></text:p>
      <text:p text:style-name="P3338">Punkto numeracijos pakeitimas:</text:p>
      <text:p text:style-name="P3339"><text:span text:style-name="T3340">Nr.<text:s/></text:span><text:a xlink:href="https://www.e-tar.lt/portal/legalAct.html?documentId=TAR.2CF6A45B7088" office:target-frame-name="_top" xlink:show="replace"><text:span text:style-name="T3341">1-187</text:span></text:a><text:span text:style-name="T3342">, 2012-09-21, Žin., 2012, Nr. 111-5655 (2012-09-26), i. k. 112203NISAK0001-187</text:span></text:p>
      <text:p text:style-name="Normal"/>
      <text:p text:style-name="P3343">207. Vartotojas, baigęs pertvarkymo darbus, privalo gauti iš Inspekcijos karšto vandens<text:s/>įrenginių techninės būklės patikrinimo pažymą bei teisės akte (Taisyklių 1 priedo 32 punktas) nustatyta tvarka gauti pertvarkytų pastato karšto vandens įrenginių tinkamais naudoti aktą ir jų kopijas pateikti karšto vandens tiekėjui.<text:s/></text:p>
      <text:p text:style-name="P3344">Punkto pakeitimai:</text:p>
      <text:p text:style-name="P3345"><text:span text:style-name="T3346">Nr</text:span><text:span text:style-name="T3347">.<text:s/></text:span><text:a xlink:href="https://www.e-tar.lt/portal/legalAct.html?documentId=TAR.8125F999A3BC" office:target-frame-name="_top" xlink:show="replace"><text:span text:style-name="T3348">1-191</text:span></text:a><text:span text:style-name="T3349">, 2011-07-20, Žin., 2011, Nr. 97-4575 (2011-07-28), i. k. 111203NISAK0001-191</text:span></text:p>
      <text:p text:style-name="P3350">Punkto numeracijos pakeitimas:</text:p>
      <text:p text:style-name="P3351"><text:span text:style-name="T3352">Nr.<text:s/></text:span><text:a xlink:href="https://www.e-tar.lt/portal/legalAct.html?documentId=TAR.2CF6A45B7088" office:target-frame-name="_top" xlink:show="replace"><text:span text:style-name="T3353">1-187</text:span></text:a><text:span text:style-name="T3354">, 2012-09-21, Žin., 2012, Nr. 111-5655 (2012-09-26), i. k. 112203NISAK0001-187</text:span></text:p>
      <text:p text:style-name="Normal"/>
      <text:p text:style-name="P3355">208. Pastato, pastato butų ir kitų patalpų karšto vandens įrenginių pertvarkymas pripažįstamas baigtu nuo Taisyklių 199 punkte nurodytos pažymos pasirašymo datos, jeigu šalių sutarimu nenustatyta kitaip.<text:s/></text:p>
      <text:p text:style-name="P3356">Punkto pakeitimai:</text:p>
      <text:p text:style-name="P3357"><text:span text:style-name="T3358">Nr.<text:s/></text:span><text:a xlink:href="https://www.e-tar.lt/portal/legalAct.html?documentId=TAR.8125F999A3BC" office:target-frame-name="_top" xlink:show="replace"><text:span text:style-name="T3359">1-191</text:span></text:a><text:span text:style-name="T3360">, 2011-07-20, Žin., 2011, Nr. 97-4575 (2011-07-28), i. k. 111203NISAK0001-191</text:span></text:p>
      <text:p text:style-name="P3361">Punkto numeracijos pakeitimas:</text:p>
      <text:p text:style-name="P3362"><text:span text:style-name="T3363">Nr.<text:s/></text:span><text:a xlink:href="https://www.e-tar.lt/portal/legalAct.html?documentId=TAR.2CF6A45B7088" office:target-frame-name="_top" xlink:show="replace"><text:span text:style-name="T3364">1-187</text:span></text:a><text:span text:style-name="T3365">, 2012-09-21, Žin., 2012, Nr. 111-5655 (2012-09-26), i. k. 112203NISAK0001-187</text:span></text:p>
      <text:p text:style-name="Normal"/>
      <text:p text:style-name="P3366"><text:span text:style-name="T3367">viI</text:span><text:span text:style-name="T3368">.<text:s/></text:span><text:span text:style-name="T3369">KARŠTO VANDENS TIEKIMO SUSTABDYMAS KARŠTO VAN</text:span><text:span text:style-name="T3370">DENS TIEKĖJO IR (AR) ŠILUMOS TIEKĖJO INICIATYVA</text:span></text:p>
      <text:p text:style-name="P3371"/>
      <text:p text:style-name="P3372"><text:span text:style-name="T3373">209</text:span><text:span text:style-name="T3374">. Karšto vandens tiekėjas turi teisę nedelsdamas sustabdyti karšto vandens</text:span><text:span text:style-name="T3375"><text:s/></text:span><text:span text:style-name="T3376">tiekimą pastatui arba pavieniams pastato karšto vandens vartotojų įrenginiams šiais atvejais:</text:span></text:p>
      <text:p text:style-name="P3377">Punkto numeracijos pakeitimas:</text:p>
      <text:p text:style-name="P3378"><text:span text:style-name="T3379">Nr.<text:s/></text:span><text:a xlink:href="https://www.e-tar.lt/portal/legalAct.html?documentId=TAR.2CF6A45B7088" office:target-frame-name="_top" xlink:show="replace"><text:span text:style-name="T3380">1-187</text:span></text:a><text:span text:style-name="T3381">, 2012-09-21, Žin., 2012, Nr. 111-5655 (2012-09-26), i. k. 112203NISAK0001-187</text:span></text:p>
      <text:p text:style-name="Normal"/>
      <text:p text:style-name="P3382"><text:span text:style-name="T3383">209.1</text:span><text:span text:style-name="T3384">. už savavališką karšto vandens</text:span><text:span text:style-name="T3385"><text:s/></text:span><text:span text:style-name="T3386">vartojimą be karšto vandens skaitiklių, juos i</text:span><text:span text:style-name="T3387">šjungus arba karšto vandens įrenginius prijungus per juos apeinančias linijas;</text:span></text:p>
      <text:p text:style-name="P3388"><text:span text:style-name="T3389">209.2</text:span><text:span text:style-name="T3390">. jeigu dėl savavališkai prijungtų karšto vandens</text:span><text:span text:style-name="T3391"><text:s/></text:span><text:span text:style-name="T3392">įrenginių ar kitų vartotojo veikų padidėja šilumnešio vartojimas, pasikeičia karšto vandens</text:span><text:span text:style-name="T3393"><text:s/></text:span><text:span text:style-name="T3394">pirkimo–pardavimo</text:span><text:span text:style-name="T3395"><text:s/></text:span><text:span text:style-name="T3396">sutartyj</text:span><text:span text:style-name="T3397">e nustatytas įrenginių darbo režimas, viršijama sutartinė šilumos galia taip, kad sutrinka šilumos ir (ar) karšto vandens tiekimo įrenginių normalus darbo režimas, dėl kurio gali įvykti avarija arba nutrūkti šilumos, šilumnešio ir (ar) karšto vandens tieki</text:span><text:span text:style-name="T3398">mas kitiems šilumos ir (ar) karšto vandens vartotojams;</text:span></text:p>
      <text:p text:style-name="P3399"><text:span text:style-name="T3400">209.3</text:span><text:span text:style-name="T3401">. jeigu pastato karšto vandens įrenginių techninė būklė nepatenkinama ir dėl to gresia avarija arba susidaro pavojus žmonių gyvybei ar saugumui;</text:span></text:p>
      <text:p text:style-name="P3402"><text:span text:style-name="T3403">209.4</text:span><text:span text:style-name="T3404">. jeigu nevykdomi karšto vandens<text:s/></text:span><text:span text:style-name="T3405">tiekėjo nurodymai likviduoti gedimus, dėl kurių gali įvykti avarija, sutrikimas arba nelaimingas atsitikimas;</text:span></text:p>
      <text:p text:style-name="P3406"><text:span text:style-name="T3407">209.5</text:span><text:span text:style-name="T3408">. lokalizuojant avarijos židinį šilumos ir (ar) karšto vandens tiekėjo ar pastato šilumos ir (ar) karšto vandens įrenginiuose;</text:span></text:p>
      <text:p text:style-name="P3409"><text:span text:style-name="T3410">209.6</text:span><text:span text:style-name="T3411">.</text:span><text:span text:style-name="T3412"><text:s/>dėl avarijos šilumos šaltinyje, šilumos ir (ar) karšto vandens tiekėjo arba pastato šilumos ir (ar) karšto vandens įrenginiuose arba dėl<text:s/></text:span><text:span text:style-name="T3413">force majeure</text:span><text:span text:style-name="T3414"><text:s/>nenugalimos jėgos poveikio, sutrikus šilumos ir (ar) karšto vandens tiekėjo įrenginių darbo režimui taip</text:span><text:span text:style-name="T3415">, kad yra jų sugadinimo, avarijos pavojus arba gresia pavojus žmonių gyvybei ar saugumui.</text:span></text:p>
      <text:p text:style-name="P3416"><text:span text:style-name="T3417">210</text:span><text:span text:style-name="T3418">. Visais Taisyklių 201 punkte nurodytais atvejais karšto vandens ir (ar) šilumos tiekėjas privalo per 24 valandas pranešti pastato savininkui apie šilumos, š</text:span><text:span text:style-name="T3419">ilumnešio</text:span><text:span text:style-name="T3420"><text:s/></text:span><text:span text:style-name="T3421">ir (ar) karšto vandens tiekimo apribojimų arba sustabdymo priežastis bei laiką.</text:span></text:p>
      <text:p text:style-name="P3422">Punkto numeracijos pakeitimas:</text:p>
      <text:p text:style-name="P3423"><text:span text:style-name="T3424">Nr.<text:s/></text:span><text:a xlink:href="https://www.e-tar.lt/portal/legalAct.html?documentId=TAR.2CF6A45B7088" office:target-frame-name="_top" xlink:show="replace"><text:span text:style-name="T3425">1-187</text:span></text:a><text:span text:style-name="T3426">, 2012-09-21, Žin., 2012, Nr. 111-5655<text:s/></text:span><text:span text:style-name="T3427">(2012-09-26), i. k. 112203NISAK0001-187</text:span></text:p>
      <text:p text:style-name="Normal"/>
      <text:p text:style-name="P3428"><text:span text:style-name="T3429">211</text:span><text:span text:style-name="T3430">. Taisyklių 201 punkte nurodytais atvejais karšto vandens ir (ar) šilumos tiekėjas neatsako už šilumos, šilumnešio ir (ar) karšto vandens tiekimo sustabdymo arba apribojimo pasekmes dėl pastato šildymo ir kar</text:span><text:span text:style-name="T3431">što vandens sistemų sugadinimo, bet privalo imtis visų veiksmų, kad pastato šildymo ir karšto vandens sistemos nebūtų sugadintos.</text:span></text:p>
      <text:p text:style-name="P3432">Punkto numeracijos pakeitimas:</text:p>
      <text:p text:style-name="P3433"><text:span text:style-name="T3434">Nr.<text:s/></text:span><text:a xlink:href="https://www.e-tar.lt/portal/legalAct.html?documentId=TAR.2CF6A45B7088" office:target-frame-name="_top" xlink:show="replace"><text:span text:style-name="T3435">1-187</text:span></text:a><text:span text:style-name="T3436">, 20</text:span><text:span text:style-name="T3437">12-09-21, Žin., 2012, Nr. 111-5655 (2012-09-26), i. k. 112203NISAK0001-187</text:span></text:p>
      <text:p text:style-name="Normal"/>
      <text:p text:style-name="P3438"><text:span text:style-name="T3439">212</text:span><text:span text:style-name="T3440">. Karšto vandens ir (ar) šilumos tiekėjas savo iniciatyva turi teisę laikinai sustabdyti arba apriboti karšto vandens tiekimą visiems arba pavieniams karšto vandens vartotoj</text:span><text:span text:style-name="T3441">ams, įspėjęs ne vėliau kaip prieš 10 kalendorinių dienų, šiais atvejais:</text:span></text:p>
      <text:p text:style-name="P3442">Punkto numeracijos pakeitimas:</text:p>
      <text:p text:style-name="P3443"><text:span text:style-name="T3444">Nr.<text:s/></text:span><text:a xlink:href="https://www.e-tar.lt/portal/legalAct.html?documentId=TAR.2CF6A45B7088" office:target-frame-name="_top" xlink:show="replace"><text:span text:style-name="T3445">1-187</text:span></text:a><text:span text:style-name="T3446">, 2012-09-21, Žin., 2012, Nr. 111-5655 (2012-09-26), i. k. 11</text:span><text:span text:style-name="T3447">2203NISAK0001-187</text:span></text:p>
      <text:p text:style-name="Normal"/>
      <text:p text:style-name="P3448"><text:span text:style-name="T3449">212.1</text:span><text:span text:style-name="T3450">. prijungiant naujus šilumos tiekėjo ar karšto vandens tiekėjo šilumos ir (ar) karšto vandens gamybos ir perdavimo ar pastato šilumos ir (ar) karšto vandens įrenginius, jeigu negalima šių darbų atlikti planinio remonto metu;</text:span></text:p>
      <text:p text:style-name="P3451"><text:span text:style-name="T3452">212</text:span><text:span text:style-name="T3453">.2</text:span><text:span text:style-name="T3454">. atliekant šilumos ir (ar) karšto vandens pirkimo–pardavimo sutartyse aptartą šilumos ir (ar) karšto vandens tiekėjo įrenginių planinį remontą ir bandymus;</text:span></text:p>
      <text:p text:style-name="P3455"><text:span text:style-name="T3456">212.3</text:span><text:span text:style-name="T3457">. šilumos ir (ar) karšto vandens vartotojui, nesumokėjusiam sąskaitos už šilumą ir (ar</text:span><text:span text:style-name="T3458">) karštą vandenį daugiau kaip 90 kalendorinių dienų, skaičiuojant nuo vėliausios leistinos sąskaitos apmokėjimo dienos, nurodytos šilumos ir (ar) karšto vandens pirkimo–pardavimo sutartyje, pagal pateiktą sąskaitą ar mokėjimo pranešimą;</text:span></text:p>
      <text:p text:style-name="P3459"><text:span text:style-name="T3460">212.4</text:span><text:span text:style-name="T3461">. jeigu be</text:span><text:span text:style-name="T3462"><text:s/>šilumos ir (ar) karšto vandens tiekėjo sutikimo sistemingai viršijama pastato šilumos ir (ar) karšto vandens įrenginių sutartinė šilumos galia (šildymo sistemose paskaičiuota pagal faktines šilumnešio temperatūras), jeigu tai turi įtakos mokėjimo už šilum</text:span><text:span text:style-name="T3463">ą ir (ar) karštą vandenį apskaičiavimui arba dėl to šilumos ir (ar) karšto vandens tiekėjas patyrė žalos ir šilumos ir (ar) karšto vandens vartotojas atsisako nustatyta tvarka pakeisti šilumos ir (ar) karšto vandens pirkimo–pardavimo sutartį;</text:span></text:p>
      <text:p text:style-name="P3464"><text:span text:style-name="T3465">212.5</text:span><text:span text:style-name="T3466">.</text:span><text:span text:style-name="T3467"><text:s/></text:span><text:span text:style-name="T3468">ne</text:span><text:span text:style-name="T3469">teko galios nuo 2011-10-30</text:span></text:p>
      <text:p text:style-name="P3470">Punkto pakeitimai:</text:p>
      <text:p text:style-name="P3471"><text:span text:style-name="T3472">Nr.<text:s/></text:span><text:a xlink:href="https://www.e-tar.lt/portal/legalAct.html?documentId=TAR.156B039E76FA" office:target-frame-name="_top" xlink:show="replace"><text:span text:style-name="T3473">1-265</text:span></text:a><text:span text:style-name="T3474">, 2011-10-27, Žin., 2011, Nr. 130-6182 (2011-10-29), i. k. 111203NISAK0001-265</text:span></text:p>
      <text:p text:style-name="Normal"/>
      <text:p text:style-name="P3475"><text:span text:style-name="T3476">213</text:span><text:span text:style-name="T3477">. Visais 204 punkte nurodytais</text:span><text:span text:style-name="T3478"><text:s/>atvejais karšto vandens ir (ar) šilumos tiekėjas privalo papildomai prieš 24 valandas įspėti pastato savininką apie karšto vandens</text:span><text:span text:style-name="T3479"><text:s/></text:span><text:span text:style-name="T3480">tiekimo apribojimus arba sustabdymą. Jeigu pastato savininkas per 5 kalendorines dienas nuo pirmo pranešimo gavimo dienos ne</text:span><text:span text:style-name="T3481">suderina</text:span><text:span text:style-name="T3482"><text:s/></text:span><text:span text:style-name="T3483">šilumnešio tiekimo nutraukimo laiko, šilumos ir (ar) karšto vandens, tiekėjas įgyja teisę vienašališkai nustatyti šį laiką.</text:span></text:p>
      <text:p text:style-name="P3484">Punkto numeracijos pakeitimas:</text:p>
      <text:p text:style-name="P3485"><text:span text:style-name="T3486">Nr.<text:s/></text:span><text:a xlink:href="https://www.e-tar.lt/portal/legalAct.html?documentId=TAR.2CF6A45B7088" office:target-frame-name="_top" xlink:show="replace"><text:span text:style-name="T3487">1-187</text:span></text:a><text:span text:style-name="T3488">,</text:span><text:span text:style-name="T3489"><text:s/>2012-09-21, Žin., 2012, Nr. 111-5655 (2012-09-26), i. k. 112203NISAK0001-187</text:span></text:p>
      <text:p text:style-name="Normal"/>
      <text:p text:style-name="P3490"><text:span text:style-name="T3491">214</text:span><text:span text:style-name="T3492">. Jeigu įmanoma, visais 204 punkte nurodytais atvejais šilumos, šilumnešio ir (ar) karšto vandens tiekimo laikinas sustabdymas ar apribojimas turi būti atliktas pastato<text:s/></text:span><text:span text:style-name="T3493">savininkui patogiu laiku.</text:span></text:p>
      <text:p text:style-name="P3494">Punkto numeracijos pakeitimas:</text:p>
      <text:p text:style-name="P3495"><text:span text:style-name="T3496">Nr.<text:s/></text:span><text:a xlink:href="https://www.e-tar.lt/portal/legalAct.html?documentId=TAR.2CF6A45B7088" office:target-frame-name="_top" xlink:show="replace"><text:span text:style-name="T3497">1-187</text:span></text:a><text:span text:style-name="T3498">, 2012-09-21, Žin., 2012, Nr. 111-5655 (2012-09-26), i. k. 112203NISAK0001-187</text:span></text:p>
      <text:p text:style-name="Normal"/>
      <text:p text:style-name="P3499"><text:span text:style-name="T3500">215</text:span><text:span text:style-name="T3501">. Jeigu pastatas netu</text:span><text:span text:style-name="T3502">ri rezervinio karšto vandens tiekimo šaltinio, karšto vandens pirkimo–pardavimo sutartyje turi būti nustatyta planinių šilumos, šilumnešio ir (ar) karšto vandens tiekimo sustabdymo šilumos ir (ar) karšto vandens tiekėjo iniciatyva trukmė ir kiekis.</text:span></text:p>
      <text:p text:style-name="P3503">Punkto<text:s/>numeracijos pakeitimas:</text:p>
      <text:p text:style-name="P3504"><text:span text:style-name="T3505">Nr.<text:s/></text:span><text:a xlink:href="https://www.e-tar.lt/portal/legalAct.html?documentId=TAR.2CF6A45B7088" office:target-frame-name="_top" xlink:show="replace"><text:span text:style-name="T3506">1-187</text:span></text:a><text:span text:style-name="T3507">, 2012-09-21, Žin., 2012, Nr. 111-5655 (2012-09-26), i. k. 112203NISAK0001-187</text:span></text:p>
      <text:p text:style-name="Normal"/>
      <text:p text:style-name="P3508"><text:span text:style-name="T3509">216</text:span><text:span text:style-name="T3510">. Jeigu šilumos, šilumnešio ir (ar) karšto vandens</text:span><text:span text:style-name="T3511"><text:s/></text:span><text:span text:style-name="T3512">tie</text:span><text:span text:style-name="T3513">kimas šilumos ir (ar) karšto vandens vartotojams buvo teisėtai sustabdytas, tai karšto vandens ir (ar) šilumos tiekėjas nedelsdamas turi pradėti tiekti šilumą, šilumnešį ir (ar) karštą vandenį, kai pastato savininkas – šilumos ir (ar) karšto vandens vartot</text:span><text:span text:style-name="T3514">ojas pašalina šilumnešio, šilumos ir (ar) karšto vandens tiekimo sustabdymo priežastis ir sumoka prijungimo išlaidas.</text:span></text:p>
      <text:p text:style-name="P3515">Punkto numeracijos pakeitimas:</text:p>
      <text:p text:style-name="P3516"><text:span text:style-name="T3517">Nr.<text:s/></text:span><text:a xlink:href="https://www.e-tar.lt/portal/legalAct.html?documentId=TAR.2CF6A45B7088" office:target-frame-name="_top" xlink:show="replace"><text:span text:style-name="T3518">1-187</text:span></text:a><text:span text:style-name="T3519">, 2012-09-21,<text:s/></text:span><text:span text:style-name="T3520">Žin., 2012, Nr. 111-5655 (2012-09-26), i. k. 112203NISAK0001-187</text:span></text:p>
      <text:p text:style-name="Normal"/>
      <text:p text:style-name="P3521"><text:span text:style-name="T3522">217</text:span><text:span text:style-name="T3523">. Savavališkai prijungęs karšto vandens įrenginius per apeinančias karšto vandens skaitiklius linijas, išjungęs ar sugadinęs karšto vandens skaitiklius arba pažeidęs plombavimo ar kit</text:span><text:span text:style-name="T3524">as kontrolines žymas, savavališkai nuėmęs plombas, atsisakęs leisti patikrinti esančius jo patalpose karšto vandens apskaitos prietaisus, vartotojas atsako Taisyklėse ir teisės aktuose nustatyta tvarka ir atsiskaito su karšto vandens tiekėju teisės aktuose</text:span><text:span text:style-name="T3525"><text:s/>(Taisyklių 1 priedo 1, 2, 3, 12, 29, 36, 39 punktai) nustatyta tvarka kaip vartotojas, neturintis karšto vandens skaitiklių.</text:span></text:p>
      <text:p text:style-name="P3526">Punkto numeracijos pakeitimas:</text:p>
      <text:p text:style-name="P3527"><text:span text:style-name="T3528">Nr.<text:s/></text:span><text:a xlink:href="https://www.e-tar.lt/portal/legalAct.html?documentId=TAR.2CF6A45B7088" office:target-frame-name="_top" xlink:show="replace"><text:span text:style-name="T3529">1-187</text:span></text:a><text:span text:style-name="T3530">, 2012-0</text:span><text:span text:style-name="T3531">9-21, Žin., 2012, Nr. 111-5655 (2012-09-26), i. k. 112203NISAK0001-187</text:span></text:p>
      <text:p text:style-name="Normal"/>
      <text:p text:style-name="P3532"><text:span text:style-name="T3533">viiI</text:span><text:span text:style-name="T3534">.<text:s/></text:span><text:span text:style-name="T3535">KARŠTO VANDENS ĮRENGINIŲ (SISTEMOS) ATJUNGIMAS NUO ŠILUMOS PERDAVIMO TINKLŲ VARTOTOJŲ INICIATYVA</text:span></text:p>
      <text:p text:style-name="P3536"/>
      <text:p text:style-name="P3537"><text:span text:style-name="T3538">218</text:span><text:span text:style-name="T3539">. Vartotojai, pageidaujantys atjungti karšto vandens įrenginius ir<text:s/></text:span><text:span text:style-name="T3540">keisti apsirūpinimo karšto vandeniu būdą, privalo priimti sprendimą teisės aktuose (Taisyklių 1 priedo 1, 3 punktai) nustatyta tvarka.</text:span></text:p>
      <text:p text:style-name="P3541">Punkto numeracijos pakeitimas:</text:p>
      <text:p text:style-name="P3542"><text:span text:style-name="T3543">Nr.<text:s/></text:span><text:a xlink:href="https://www.e-tar.lt/portal/legalAct.html?documentId=TAR.2CF6A45B7088" office:target-frame-name="_top" xlink:show="replace"><text:span text:style-name="T3544">1-18</text:span><text:span text:style-name="T3545">7</text:span></text:a><text:span text:style-name="T3546">, 2012-09-21, Žin., 2012, Nr. 111-5655 (2012-09-26), i. k. 112203NISAK0001-187</text:span></text:p>
      <text:p text:style-name="Normal"/>
      <text:p text:style-name="P3547"><text:span text:style-name="T3548">219</text:span><text:span text:style-name="T3549">.<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550">Punkto pakeitimai:</text:p>
      <text:p text:style-name="P3551"><text:span text:style-name="T3552">Nr.<text:s/></text:span><text:a xlink:href="https://www.e-tar.lt/portal/legalAct.html?documentId=TAR.8125F999A3BC" office:target-frame-name="_top" xlink:show="replace"><text:span text:style-name="T3553">1-191</text:span></text:a><text:span text:style-name="T3554">, 2011-07-20, Ž</text:span><text:span text:style-name="T3555">in., 2011, Nr. 97-4575 (2011-07-28), i. k. 111203NISAK0001-191</text:span></text:p>
      <text:p text:style-name="P3556">Punkto numeracijos pakeitimas:</text:p>
      <text:p text:style-name="P3557"><text:span text:style-name="T3558">Nr.<text:s/></text:span><text:a xlink:href="https://www.e-tar.lt/portal/legalAct.html?documentId=TAR.2CF6A45B7088" office:target-frame-name="_top" xlink:show="replace"><text:span text:style-name="T3559">1-187</text:span></text:a><text:span text:style-name="T3560">, 2012-09-21, Žin., 2012, Nr. 111-5655 (2012-09-26), i. k.<text:s/></text:span><text:span text:style-name="T3561">112203NISAK0001-187</text:span></text:p>
      <text:p text:style-name="Normal"/>
      <text:p text:style-name="P3562"><text:span text:style-name="T3563">220</text:span><text:span text:style-name="T3564">. Valdytojas, vadovaudamasis<text:s/></text:span>techniniais, ekonominiais bei teisiniais argumentais,<text:span text:style-name="T3565"><text:s/>nurodo, ar atsijungimas nepažeis<text:s/></text:span>kitų pastatų, kurių šilumos įrenginiai prijungti prie pastato šilumos ir (ar) karšto vandens įrenginių, savininkų teises ar teisėtus interesus.<text:span text:style-name="T3566"><text:s/>J</text:span>eigu dėl atjungimo gali būti pažeistos kitų pastatų, kurių šilumos įrenginiai prijungti prie pastato šilumos ir (ar) karšto vandens įrenginių, savininkų teisės ar teisėti interesai, prašymą privaloma suderinti su jais.<text:s/></text:p>
      <text:p text:style-name="P3567">Punkto pakeitimai:</text:p>
      <text:p text:style-name="P3568"><text:span text:style-name="T3569">Nr.<text:s/></text:span><text:a xlink:href="https://www.e-tar.lt/portal/legalAct.html?documentId=TAR.8125F999A3BC" office:target-frame-name="_top" xlink:show="replace"><text:span text:style-name="T3570">1-191</text:span></text:a><text:span text:style-name="T3571">, 2011-07-20, Žin., 2011, Nr. 97-4575 (2011-07-28), i. k. 111203NISAK0001-191</text:span></text:p>
      <text:p text:style-name="P3572">Punkto numeracijos pakeitimas:</text:p>
      <text:p text:style-name="P3573"><text:span text:style-name="T3574">Nr.<text:s/></text:span><text:a xlink:href="https://www.e-tar.lt/portal/legalAct.html?documentId=TAR.2CF6A45B7088" office:target-frame-name="_top" xlink:show="replace"><text:span text:style-name="T3575">1-187</text:span></text:a><text:span text:style-name="T3576">, 2012-09-21, Žin., 2012, Nr. 111-5655 (2012-09-26), i. k. 112203NISAK0001-187</text:span></text:p>
      <text:p text:style-name="Normal"/>
      <text:p text:style-name="P3577"><text:span text:style-name="T3578">221</text:span><text:span text:style-name="T3579">. Karšto vandens tiekėjas, gavęs 211 punkte nurodytą informaciją ir prašymą, jeigu tenkinamos 212 punkto sąlygos, ne v</text:span><text:span text:style-name="T3580">ėliau kaip per 30 kalendorinių dienų privalo nutraukti<text:s/></text:span>karšto vandens vartojimo pirkimo–pardavimo sutartis<text:span text:style-name="T3581"><text:s/>ir nutraukti karšto vandens tiekimą.</text:span><text:s/></text:p>
      <text:p text:style-name="P3582">Punkto pakeitimai:</text:p>
      <text:p text:style-name="P3583"><text:span text:style-name="T3584">Nr.<text:s/></text:span><text:a xlink:href="https://www.e-tar.lt/portal/legalAct.html?documentId=TAR.8125F999A3BC" office:target-frame-name="_top" xlink:show="replace"><text:span text:style-name="T3585">1-191</text:span></text:a><text:span text:style-name="T3586">,</text:span><text:span text:style-name="T3587"><text:s/>2011-07-20, Žin., 2011, Nr. 97-4575 (2011-07-28), i. k. 111203NISAK0001-191</text:span></text:p>
      <text:p text:style-name="P3588">Punkto numeracijos pakeitimas:</text:p>
      <text:p text:style-name="P3589"><text:span text:style-name="T3590">Nr.<text:s/></text:span><text:a xlink:href="https://www.e-tar.lt/portal/legalAct.html?documentId=TAR.2CF6A45B7088" office:target-frame-name="_top" xlink:show="replace"><text:span text:style-name="T3591">1-187</text:span></text:a><text:span text:style-name="T3592">, 2012-09-21, Žin., 2012, Nr. 111-5655 (2012-09-26), i. k</text:span><text:span text:style-name="T3593">. 112203NISAK0001-187</text:span></text:p>
      <text:p text:style-name="Normal"/>
      <text:p text:style-name="P3594">222. Karšto vandens cirkuliacinės sistemos atjungimo darbams, kai nėra atjungiama (pertvarkoma) visa pastato karšto vandens sistema, taikomi 108–124 punktų reikalavimai.<text:s/></text:p>
      <text:p text:style-name="P3595">Punkto pakeitimai:</text:p>
      <text:p text:style-name="P3596"><text:span text:style-name="T3597">Nr.<text:s/></text:span><text:a xlink:href="https://www.e-tar.lt/portal/legalAct.html?documentId=TAR.8125F999A3BC" office:target-frame-name="_top" xlink:show="replace"><text:span text:style-name="T3598">1-191</text:span></text:a><text:span text:style-name="T3599">, 2011-07-20, Žin., 2011, Nr. 97-4575 (2011-07-28), i. k. 111203NISAK0001-191</text:span></text:p>
      <text:p text:style-name="P3600">Punkto numeracijos pakeitimas:</text:p>
      <text:p text:style-name="P3601"><text:span text:style-name="T3602">Nr.<text:s/></text:span><text:a xlink:href="https://www.e-tar.lt/portal/legalAct.html?documentId=TAR.2CF6A45B7088" office:target-frame-name="_top" xlink:show="replace"><text:span text:style-name="T3603">1-187</text:span></text:a><text:span text:style-name="T3604">,<text:s/></text:span><text:span text:style-name="T3605">2012-09-21, Žin., 2012, Nr. 111-5655 (2012-09-26), i. k. 112203NISAK0001-187</text:span></text:p>
      <text:p text:style-name="Normal"/>
      <text:p text:style-name="P3606"><text:span text:style-name="T3607">223</text:span><text:span text:style-name="T3608">.</text:span><text:span text:style-name="T3609"><text:s/>Neteko galios nuo 2011-07-29</text:span></text:p>
      <text:p text:style-name="P3610">Punkto pakeitimai:</text:p>
      <text:p text:style-name="P3611"><text:span text:style-name="T3612">Nr.<text:s/></text:span><text:a xlink:href="https://www.e-tar.lt/portal/legalAct.html?documentId=TAR.8125F999A3BC" office:target-frame-name="_top" xlink:show="replace"><text:span text:style-name="T3613">1-191</text:span></text:a><text:span text:style-name="T3614">, 2011-07-20, Žin., 2011, Nr.<text:s/></text:span><text:span text:style-name="T3615">97-4575 (2011-07-28), i. k. 111203NISAK0001-191</text:span></text:p>
      <text:p text:style-name="P3616">Punkto numeracijos pakeitimas:</text:p>
      <text:p text:style-name="P3617"><text:span text:style-name="T3618">Nr.<text:s/></text:span><text:a xlink:href="https://www.e-tar.lt/portal/legalAct.html?documentId=TAR.2CF6A45B7088" office:target-frame-name="_top" xlink:show="replace"><text:span text:style-name="T3619">1-187</text:span></text:a><text:span text:style-name="T3620">, 2012-09-21, Žin., 2012, Nr. 111-5655 (2012-09-26), i. k. 112203NISAK0001-187</text:span></text:p>
      <text:p text:style-name="Normal"/>
      <text:p text:style-name="P3621"><text:span text:style-name="T3622">224</text:span><text:span text:style-name="T3623">. Vartotojas karšto vandens įrenginių atjungimo projektavimo, įrengimo ir kitus su atjungimu susijusius darbus atlieka pagal teisės aktų (Taisyklių 1 priedo 26, 28, 29, 30, 32, 34, 35, 37, 45 punktai)</text:span><text:span text:style-name="T3624"><text:s/></text:span><text:span text:style-name="T3625">reikalavimus ir projektą savo lėšomis.</text:span></text:p>
      <text:p text:style-name="P3626">Punkto<text:s/>numeracijos pakeitimas:</text:p>
      <text:p text:style-name="P3627"><text:span text:style-name="T3628">Nr.<text:s/></text:span><text:a xlink:href="https://www.e-tar.lt/portal/legalAct.html?documentId=TAR.2CF6A45B7088" office:target-frame-name="_top" xlink:show="replace"><text:span text:style-name="T3629">1-187</text:span></text:a><text:span text:style-name="T3630">, 2012-09-21, Žin., 2012, Nr. 111-5655 (2012-09-26), i. k. 112203NISAK0001-187</text:span></text:p>
      <text:p text:style-name="Normal"/>
      <text:p text:style-name="P3631">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632">Punkto pakeitimai:</text:p>
      <text:p text:style-name="P3633"><text:span text:style-name="T3634">Nr.<text:s/></text:span><text:a xlink:href="https://www.e-tar.lt/portal/legalAct.html?documentId=TAR.8125F999A3BC" office:target-frame-name="_top" xlink:show="replace"><text:span text:style-name="T3635">1-191</text:span></text:a><text:span text:style-name="T3636">, 2011-07-20, Žin., 2011, Nr. 97-4575 (2011-07-28), i. k. 111203NISAK0001-191</text:span></text:p>
      <text:p text:style-name="P3637">Punkto numeracijos pakeitimas:</text:p>
      <text:p text:style-name="P3638"><text:span text:style-name="T3639">Nr.<text:s/></text:span><text:a xlink:href="https://www.e-tar.lt/portal/legalAct.html?documentId=TAR.2CF6A45B7088" office:target-frame-name="_top" xlink:show="replace"><text:span text:style-name="T3640">1-187</text:span></text:a><text:span text:style-name="T3641">, 2012-09-21, Žin., 2012, Nr. 111-5655 (2012-09-26), i. k. 112203NISAK0001-187</text:span></text:p>
      <text:p text:style-name="Normal"/>
      <text:p text:style-name="P3642"><text:span text:style-name="T3643">226</text:span><text:span text:style-name="T3644">. Pastato karšto vandens įrenginiai pripažįstami atjungti nuo Taisyklių 217 punkte nurodyto akto pasirašymo.</text:span></text:p>
      <text:p text:style-name="P3645">Punkto numeracijos pakeitimas:</text:p>
      <text:p text:style-name="P3646"><text:span text:style-name="T3647">Nr.<text:s/></text:span><text:a xlink:href="https://www.e-tar.lt/portal/legalAct.html?documentId=TAR.2CF6A45B7088" office:target-frame-name="_top" xlink:show="replace"><text:span text:style-name="T3648">1-187</text:span></text:a><text:span text:style-name="T3649">, 2012-09-21, Žin., 2012, Nr. 111-5655 (2012-09-26), i. k. 112203NISAK0001-187</text:span></text:p>
      <text:p text:style-name="Normal"/>
      <text:p text:style-name="P3650"><text:span text:style-name="T3651">IX</text:span><text:span text:style-name="T3652">.<text:s/></text:span><text:span text:style-name="T3653">KARŠTO VANDENS TIEKĖJO TEISĖS IR PAREIGOS</text:span></text:p>
      <text:p text:style-name="P3654"/>
      <text:p text:style-name="P3655"><text:span text:style-name="T3656">227</text:span><text:span text:style-name="T3657">. Karšto vandens tiekėjas turi teisę:</text:span></text:p>
      <text:p text:style-name="P3658">Punkto numeracijos pakeitimas:</text:p>
      <text:p text:style-name="P3659"><text:span text:style-name="T3660">Nr.<text:s/></text:span><text:a xlink:href="https://www.e-tar.lt/portal/legalAct.html?documentId=TAR.2CF6A45B7088" office:target-frame-name="_top" xlink:show="replace"><text:span text:style-name="T3661">1-187</text:span></text:a><text:span text:style-name="T3662">, 2012-09-21, Žin., 2012, Nr. 111-5655 (2012-09-26), i. k. 112203NISAK0001-187</text:span></text:p>
      <text:p text:style-name="Normal"/>
      <text:p text:style-name="P3663"><text:span text:style-name="T3664">227.1</text:span><text:span text:style-name="T3665">. ne<text:s/></text:span><text:span text:style-name="T3666">vėliau kaip prieš 24 valandas pateikus raštišką prašymą netrukdomai apžiūrėti vartotojams priklausančių karšto vandens įrenginių, turinčių tiesioginę įtaką karšto vandens tiekimo įrenginių darbui bei jo tiekimo kitiems karšto vandens vartotojams režimui, b</text:span><text:span text:style-name="T3667">ūklę;</text:span></text:p>
      <text:p text:style-name="P3668"><text:span text:style-name="T3669">227.2</text:span><text:span text:style-name="T3670">. nuskaityti karšto vandens apskaitos prietaisų rodmenis tiesiogiai arba teisės aktų reikalavimus atitinkančiu nuotoliniu būdu;</text:span></text:p>
      <text:p text:style-name="P3671">Punkto pakeitimai:</text:p>
      <text:p text:style-name="P3672"><text:span text:style-name="T3673">Nr.<text:s/></text:span><text:a xlink:href="https://www.e-tar.lt/portal/legalAct.html?documentId=TAR.156B039E76FA" office:target-frame-name="_top" xlink:show="replace"><text:span text:style-name="T3674">1-265</text:span></text:a><text:span text:style-name="T3675">, 2</text:span><text:span text:style-name="T3676">011-10-27, Žin., 2011, Nr. 130-6182 (2011-10-29), i. k. 111203NISAK0001-265</text:span></text:p>
      <text:p text:style-name="Normal"/>
      <text:p text:style-name="P3677"><text:span text:style-name="T3678">227.3</text:span><text:span text:style-name="T3679">. sustabdyti ar apriboti karšto vandens tiekimą tik Taisyklėse ir teisės aktuose (Taisyklių 1 priedo 3 priedas) nurodytais pagrindais bei nustatyta tvarka;</text:span></text:p>
      <text:p text:style-name="P3680"><text:span text:style-name="T3681">227.4</text:span><text:span text:style-name="T3682">. rei</text:span><text:span text:style-name="T3683">kalauti, kad šilumos tiekėjas ir geriamojo vandens tiekėjas karšto vandens pirkimo–pardavimo vietoje ir (ar) ties tiekimo–vartojimo riba atitinkamai užtikrintų teisės aktuose (Taisyklių 1 priedo 13, 24, 26, 28, 29, 45 punktai) ir šilumos pirkimo–pardavimo<text:s/></text:span><text:span text:style-name="T3684">sutartyje nustatytą šilumos, šilumnešio kokybę bei geriamojo vandens pirkimo–pardavimo sutartyje nustatytą geriamojo vandens kokybę.</text:span></text:p>
      <text:p text:style-name="P3685"><text:span text:style-name="T3686">228</text:span><text:span text:style-name="T3687">. Karšto vandens</text:span><text:span text:style-name="T3688"><text:s/></text:span><text:span text:style-name="T3689">tiekimo nutraukimo ar apribojimo laikas bei priežastys nustatomos pagal karšto vandens tiekėjo<text:s/></text:span><text:span text:style-name="T3690">arba geriamojo vandens tiekėjo operatyvinių duomenų techninių registravimo priemonių ir operatyvinių žurnalų įrašus.</text:span></text:p>
      <text:p text:style-name="P3691">Punkto numeracijos pakeitimas:</text:p>
      <text:p text:style-name="P3692"><text:span text:style-name="T3693">Nr.<text:s/></text:span><text:a xlink:href="https://www.e-tar.lt/portal/legalAct.html?documentId=TAR.2CF6A45B7088" office:target-frame-name="_top" xlink:show="replace"><text:span text:style-name="T3694">1-187</text:span></text:a><text:span text:style-name="T3695">, 2012-09-21, Žin</text:span><text:span text:style-name="T3696">., 2012, Nr. 111-5655 (2012-09-26), i. k. 112203NISAK0001-187</text:span></text:p>
      <text:p text:style-name="Normal"/>
      <text:p text:style-name="P3697"><text:span text:style-name="T3698">229</text:span><text:span text:style-name="T3699">. Dėl karšto vandens</text:span><text:span text:style-name="T3700"><text:s/></text:span><text:span text:style-name="T3701">tiekėjo kaltės nepatiekto karšto vandens kiekis nustatomas pagal karšto vandens pirkimo–pardavimo vietoje ir (ar)</text:span><text:span text:style-name="T3702"><text:s/></text:span><text:span text:style-name="T3703">ties tiekimo–vartojimo riba įrengtų apskaitos priet</text:span><text:span text:style-name="T3704">aisų rodmenų ataskaitas.</text:span></text:p>
      <text:p text:style-name="P3705">Punkto numeracijos pakeitimas:</text:p>
      <text:p text:style-name="P3706"><text:span text:style-name="T3707">Nr.<text:s/></text:span><text:a xlink:href="https://www.e-tar.lt/portal/legalAct.html?documentId=TAR.2CF6A45B7088" office:target-frame-name="_top" xlink:show="replace"><text:span text:style-name="T3708">1-187</text:span></text:a><text:span text:style-name="T3709">, 2012-09-21, Žin., 2012, Nr. 111-5655 (2012-09-26), i. k. 112203NISAK0001-187</text:span></text:p>
      <text:p text:style-name="Normal"/>
      <text:p text:style-name="P3710"><text:span text:style-name="T3711">230</text:span><text:span text:style-name="T3712">. Karšto vandens<text:s/></text:span><text:span text:style-name="T3713">tiekėjo kaltę dėl karšto vandens tiekimo nutraukimo ar apribojimo bei nepatiektą karšto vandens kiekį gali nustatyti komisija, sudaryta iš pastato valdytojo, vartotojo ar jų įgalioto atstovo ir karšto vandens tiekėjo atstovų. Komisija, vadovaudamasi surink</text:span><text:span text:style-name="T3714">tais dokumentais ir kitais objektyviais įrodymais, nustato nepatiektą karšto vandens kiekį ir surašo aktą. Jeigu nors vienas iš komisijos narių reikalauja, į komisijos sudėtį turi būti įtrauktas Inspekcijos atstovas.</text:span></text:p>
      <text:p text:style-name="P3715">Punkto numeracijos pakeitimas:</text:p>
      <text:p text:style-name="P3716"><text:span text:style-name="T3717">Nr.<text:s/></text:span><text:a xlink:href="https://www.e-tar.lt/portal/legalAct.html?documentId=TAR.2CF6A45B7088" office:target-frame-name="_top" xlink:show="replace"><text:span text:style-name="T3718">1-187</text:span></text:a><text:span text:style-name="T3719">, 2012-09-21, Žin., 2012, Nr. 111-5655 (2012-09-26), i. k. 112203NISAK0001-187</text:span></text:p>
      <text:p text:style-name="Normal"/>
      <text:p text:style-name="P3720"><text:span text:style-name="T3721">231</text:span><text:span text:style-name="T3722">. Karšto vandens tiekėjas privalo:</text:span></text:p>
      <text:p text:style-name="P3723">Punkto numeracijos pakeitimas:</text:p>
      <text:p text:style-name="P3724"><text:span text:style-name="T3725">Nr.<text:s/></text:span><text:a xlink:href="https://www.e-tar.lt/portal/legalAct.html?documentId=TAR.2CF6A45B7088" office:target-frame-name="_top" xlink:show="replace"><text:span text:style-name="T3726">1-187</text:span></text:a><text:span text:style-name="T3727">, 2012-09-21, Žin., 2012, Nr. 111-5655 (2012-09-26), i. k. 112203NISAK0001-187</text:span></text:p>
      <text:p text:style-name="Normal"/>
      <text:p text:style-name="P3728"><text:span text:style-name="T3729">231.1</text:span><text:span text:style-name="T3730">. sudaryti Taisyklėse ir teisės aktuose (Taisyklių 1 priedo 1, 2, 3 punktai) nustatyta tvarka karš</text:span><text:span text:style-name="T3731">to vandens vartojimo pirkimo–pardavimo sutartį su kiekvienu vartotoju, jeigu vartotojo karšto vandens įrenginiai prijungti prie karšto vandens tiekėjo teisėtais pagrindais valdomų (išskyrus nuosavybės teise) pastato šilumos ar (ir) karšto vandens ruošimo į</text:span><text:span text:style-name="T3732">renginių;</text:span><text:s/></text:p>
      <text:p text:style-name="P3733">Punkto pakeitimai:</text:p>
      <text:p text:style-name="P3734"><text:span text:style-name="T3735">Nr.<text:s/></text:span><text:a xlink:href="https://www.e-tar.lt/portal/legalAct.html?documentId=TAR.156B039E76FA" office:target-frame-name="_top" xlink:show="replace"><text:span text:style-name="T3736">1-265</text:span></text:a><text:span text:style-name="T3737">, 2011-10-27, Žin., 2011, Nr. 130-6182 (2011-10-29), i. k. 111203NISAK0001-265</text:span></text:p>
      <text:p text:style-name="Normal"/>
      <text:p text:style-name="P3738"><text:span text:style-name="T3739">231.2</text:span><text:span text:style-name="T3740">. Taisyklėse ir teisės aktuose (Taisyklių 1 pr</text:span><text:span text:style-name="T3741">iedo 1, 3, 6, 7, 13, 26, 31, 32, 34, 35, 37, 39, 45 punktai) nustatyta tvarka statinio projekte (ar jo dalyje) nurodytoje vietoje arba karšto vandens pirkimo–pardavimo sutartyje nurodytoje vietoje įrengti ir prižiūrėti karšto vandens skaitiklius;</text:span></text:p>
      <text:p text:style-name="P3742"><text:span text:style-name="T3743">231.3</text:span><text:span text:style-name="T3744">.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745">p 50<text:s/></text:span><text:span text:style-name="T3746">0</text:span><text:span text:style-name="T3747">C<text:s/></text:span><text:span text:style-name="T3748">ir ne daugiau kaip 60<text:s/></text:span><text:span text:style-name="T3749">0</text:span><text:span text:style-name="T3750">C, nenutrūkstamai tiekti karšto vandens vartotojams karštą vandenį;</text:span></text:p>
      <text:p text:style-name="P3751"><text:span text:style-name="T3752">231.4</text:span><text:span text:style-name="T3753">. pasibaigus atsiskaitymo laikotarpiui, teisės aktuose (Taisyklių 1 priedo 3, 8 punktai) nustatyta tvarka ne vėliau kaip iki kito mėnesio 10<text:s/></text:span><text:span text:style-name="T3754">kalendorinės dienos išrašyti ir pateikti (išsiųsti)</text:span><text:span text:style-name="T3755"><text:s/></text:span><text:span text:style-name="T3756">buitiniams karšto vandens vartotojams mokėjimo už karštą vandenį dokumentus;</text:span></text:p>
      <text:p text:style-name="P3757"><text:span text:style-name="T3758">231.5</text:span><text:span text:style-name="T3759">.</text:span><text:span text:style-name="T3760"><text:s/></text:span><text:span text:style-name="T3761">neteko galios nuo 2011-10-30</text:span></text:p>
      <text:p text:style-name="P3762">Punkto pakeitimai:</text:p>
      <text:p text:style-name="P3763"><text:span text:style-name="T3764">Nr.<text:s/></text:span><text:a xlink:href="https://www.e-tar.lt/portal/legalAct.html?documentId=TAR.156B039E76FA" office:target-frame-name="_top" xlink:show="replace"><text:span text:style-name="T3765">1-265</text:span></text:a><text:span text:style-name="T3766">, 2011-10-27, Žin., 2011, Nr. 130-6182 (2011-10-29), i. k. 111203NISAK0001-265</text:span></text:p>
      <text:p text:style-name="Normal"/>
      <text:p text:style-name="P3767"><text:span text:style-name="T3768">231.6</text:span><text:span text:style-name="T3769">. informuoti karšto vandens vartotojus apie karšto vandens tiekimo nutraukimo ar apribojimo laiką ir trukmę;</text:span><text:s/></text:p>
      <text:p text:style-name="P3770">Punkto pakeitimai:</text:p>
      <text:p text:style-name="P3771"><text:span text:style-name="T3772">Nr.<text:s/></text:span><text:a xlink:href="https://www.e-tar.lt/portal/legalAct.html?documentId=TAR.156B039E76FA" office:target-frame-name="_top" xlink:show="replace"><text:span text:style-name="T3773">1-265</text:span></text:a><text:span text:style-name="T3774">, 2011-10-27, Žin., 2011, Nr. 130-6182 (2011-10-29), i. k. 111203NISAK0001-265</text:span></text:p>
      <text:p text:style-name="Normal"/>
      <text:p text:style-name="P3775"><text:span text:style-name="T3776">231.7</text:span><text:span text:style-name="T3777">. pagal paraišką leisti prijungti prie veikiančių karšto vandens tiekimo įrenginių</text:span><text:span text:style-name="T3778"><text:s/>naujo ar rekonstruoto pastato arba buto ar kitų patalpų karšto vandens įrenginius ir pradėti tiekti karštą vandenį, jeigu tuo nenutraukiamas karšto vandens tiekimas kitiems karšto vandens vartotojams;</text:span></text:p>
      <text:p text:style-name="P3779"><text:span text:style-name="T3780">231.8</text:span><text:span text:style-name="T3781">. sudaryti karšto vandens tiekimo ribojimo ar</text:span><text:span text:style-name="T3782"><text:s/>nutraukimo pastatams eilę ekstremalių situacijų arba avarijų atveju ir ją suderinti su savivaldybės institucija ir su pastatų savininkais – karšto vandens vartotojais, kuriems karštas vanduo turi būti tiekiamas nenutrūkstamai;</text:span></text:p>
      <text:p text:style-name="P3783"><text:span text:style-name="T3784">231.9</text:span><text:span text:style-name="T3785">. užtikrinti karšto</text:span><text:span text:style-name="T3786"><text:s/>vandens įrenginių, kurie yra karšto vandens tiekėjo teritorijoje, tačiau priklauso kitiems savininkams, saugumą;</text:span></text:p>
      <text:p text:style-name="P3787"><text:span text:style-name="T3788">231.10</text:span><text:span text:style-name="T3789">. nustatyta tvarka pranešti Inspekcijai, pastato šildymo ir karšto vandens prižiūrėtojui apie įvykusius sutrikimus, avarijas ar nela</text:span><text:span text:style-name="T3790">imingus atsitikimus, susijusius su karšto vandens tiekimo įrenginiais;</text:span></text:p>
      <text:p text:style-name="P3791">Punkto pakeitimai:</text:p>
      <text:p text:style-name="P3792"><text:span text:style-name="T3793">Nr.<text:s/></text:span><text:a xlink:href="https://www.e-tar.lt/portal/legalAct.html?documentId=TAR.156B039E76FA" office:target-frame-name="_top" xlink:show="replace"><text:span text:style-name="T3794">1-265</text:span></text:a><text:span text:style-name="T3795">, 2011-10-27, Žin., 2011, Nr. 130-6182 (2011-10-29), i. k. 111203NISAK0001-</text:span><text:span text:style-name="T3796">265</text:span></text:p>
      <text:p text:style-name="Normal"/>
      <text:p text:style-name="P3797"><text:span text:style-name="T3798">231.11</text:span><text:span text:style-name="T3799">. išnagrinėti valdytojo ar vartotojo pretenzijas ir apie priimtą sprendimą juos informuoti ne vėliau kaip per 30 kalendorinių dienų nuo jų gavimo dienos;</text:span></text:p>
      <text:p text:style-name="P3800"><text:span text:style-name="T3801">231.12</text:span><text:span text:style-name="T3802">. esant 15 % ir daugiau pastato karšto vandens skaitiklių rodmenų nesutapimam</text:span><text:span text:style-name="T3803">s su karšto vandens ruošimo geriamojo vandens skaitiklio, įrengto prieš karšto vandens ruošimo įrenginį, rodmenims, ne rečiau kaip kartą per pusę metų atlikti pastate kontrolinius atsiskaitomųjų karšto vandens prietaisų rodmenų patikrinimus;</text:span></text:p>
      <text:p text:style-name="P3804"><text:span text:style-name="T3805">231.13</text:span><text:span text:style-name="T3806">. ka</text:span><text:span text:style-name="T3807">ršto vandens vartotojo prašymu teikti kitas Taisyklėse nurodytas paslaugas.</text:span></text:p>
      <text:p text:style-name="P3808"><text:span text:style-name="T3809">232</text:span><text:span text:style-name="T3810">. Karšto vandens tiekėjas teisės aktuose nustatyta tvarka atsako už:</text:span></text:p>
      <text:p text:style-name="P3811">Punkto numeracijos pakeitimas:</text:p>
      <text:p text:style-name="P3812"><text:span text:style-name="T3813">Nr.<text:s/></text:span><text:a xlink:href="https://www.e-tar.lt/portal/legalAct.html?documentId=TAR.2CF6A45B7088" office:target-frame-name="_top" xlink:show="replace"><text:span text:style-name="T3814">1-187</text:span></text:a><text:span text:style-name="T3815">, 2012-09-21, Žin., 2012, Nr. 111-5655 (2012-09-26), i. k. 112203NISAK0001-187</text:span></text:p>
      <text:p text:style-name="Normal"/>
      <text:p text:style-name="P3816"><text:span text:style-name="T3817">232.1</text:span><text:span text:style-name="T3818">. karšto vandens temperatūrinių parametrų nukrypimus, nuo nustatytų galiojančiuose teisės aktuose ir karšto vandens pirkimo–pardavimo sutartyje, bei<text:s/></text:span><text:span text:style-name="T3819">karšto vandens kokybę;</text:span></text:p>
      <text:p text:style-name="P3820"><text:span text:style-name="T3821">232.2</text:span><text:span text:style-name="T3822">. nepatiektą karštą vandenį, išskyrus<text:s/></text:span><text:span text:style-name="T3823">force majeure</text:span><text:span text:style-name="T3824"><text:s/>aplinkybes. Tokiu atveju karšto vandens tiekėjas atlygina vartotojo patirtus nuostolius įstatymų nustatyta tvarka, jei šalys nesusitarė kitaip;</text:span></text:p>
      <text:p text:style-name="P3825"><text:span text:style-name="T3826">232.3</text:span><text:span text:style-name="T3827">. Vartotojo patirtą</text:span><text:span text:style-name="T3828"><text:s/>žalą dėl karšto vandens tiekėjo neteisėtų veiksmų ar neveikimo.</text:span></text:p>
      <text:p text:style-name="P3829"><text:span text:style-name="T3830">233</text:span><text:span text:style-name="T3831">. Karšto vandens tiekėjas neatsako už karšto vandens</text:span><text:span text:style-name="T3832"><text:s/></text:span><text:span text:style-name="T3833">tiekimo nutraukimą, apribojimą, taip pat už karšto vandens</text:span><text:span text:style-name="T3834"><text:s/></text:span><text:span text:style-name="T3835">parametrų neleistinus nukrypimus, įvykusius dėl<text:s/></text:span><text:span text:style-name="T3836">force majeure</text:span><text:span text:style-name="T3837"><text:s/>aplinkybių.</text:span></text:p>
      <text:p text:style-name="P3838">Punkto numeracijos pakeitimas:</text:p>
      <text:p text:style-name="P3839"><text:span text:style-name="T3840">Nr.<text:s/></text:span><text:a xlink:href="https://www.e-tar.lt/portal/legalAct.html?documentId=TAR.2CF6A45B7088" office:target-frame-name="_top" xlink:show="replace"><text:span text:style-name="T3841">1-187</text:span></text:a><text:span text:style-name="T3842">, 2012-09-21, Žin., 2012, Nr. 111-5655 (2012-09-26), i. k. 112203NISAK0001-187</text:span></text:p>
      <text:p text:style-name="Normal"/>
      <text:p text:style-name="P3843"><text:span text:style-name="T3844">X</text:span><text:span text:style-name="T3845">.<text:s/></text:span><text:span text:style-name="T3846">KARŠTO VANDENS VARTOTOJŲ TEISĖS<text:s/></text:span><text:span text:style-name="T3847">IR PAREIGOS</text:span></text:p>
      <text:p text:style-name="P3848"/>
      <text:p text:style-name="P3849"><text:span text:style-name="T3850">234</text:span><text:span text:style-name="T3851">. Vartotojas turi teisę:</text:span></text:p>
      <text:p text:style-name="P3852">Punkto numeracijos pakeitimas:</text:p>
      <text:p text:style-name="P3853"><text:span text:style-name="T3854">Nr.<text:s/></text:span><text:a xlink:href="https://www.e-tar.lt/portal/legalAct.html?documentId=TAR.2CF6A45B7088" office:target-frame-name="_top" xlink:show="replace"><text:span text:style-name="T3855">1-187</text:span></text:a><text:span text:style-name="T3856">, 2012-09-21, Žin., 2012, Nr. 111-5655 (2012-09-26), i. k. 112203NISAK0001-187</text:span></text:p>
      <text:p text:style-name="Normal"/>
      <text:p text:style-name="P3857"><text:span text:style-name="T3858">234.1</text:span><text:span text:style-name="T3859">.<text:s/></text:span><text:span text:style-name="T3860">reikalauti iš karšto vandens tiekėjo, kad jam priklausančiose patalpose arba bute būtų palaikoma teisės aktuose (Taisyklių 1 priedo 26, 27, 28, 29, 30, 36, 37, 45 punktai) nustatyta karšto vandens temperatūra vandens paėmimo (vartojimo) vietoje ir vonių ši</text:span><text:span text:style-name="T3861">ldytuvų darbo režimas, jeigu pastato karšto vandens sistema atitinka teisės akto (Taisyklių 1 priedo 24 punktas) reikalavimus;</text:span></text:p>
      <text:p text:style-name="P3862"><text:span text:style-name="T3863">234.2</text:span><text:span text:style-name="T3864">. Taisyklėse ir teisės aktuose nustatyta tvarka (Taisyklių 1 priedo 1, 2, 3, 11 punktai) gauti iš karšto vandens tiekėjo</text:span><text:span text:style-name="T3865"><text:s/>mokėjimų už karštą vandenį atsiskaitymo dokumentus:</text:span><text:span text:style-name="T3866"><text:s/></text:span><text:span text:style-name="T3867">mokėjimo už karštą vandenį pranešimą (Taisyklių 5 priedas), kuriame turi būti pateikta tiksli, aiški ir išsami informacija, kuria remdamasis karšto vandens tiekėjas apskaičiavo mokėtinas sumas. Pateiktos</text:span><text:span text:style-name="T3868"><text:s/>informacijos privalo pakakti, kad jis galėtų pasitikrinti, ar jam teisingai apskaičiuoti mokesčiai;</text:span></text:p>
      <text:p text:style-name="P3869"><text:span text:style-name="T3870">234.3</text:span><text:span text:style-name="T3871">. informavęs karšto vandens tiekėją, pratęsti apmokėjimo už karštą vandenį laiką tiek dienų, kiek dienų vėliau, nei nustatyta karšto vandens varto</text:span><text:span text:style-name="T3872">jimo pirkimo–pardavimo sutartyje, buvo įteiktas mokėjimo už šilumą pranešimas;</text:span></text:p>
      <text:p text:style-name="P3873"><text:span text:style-name="T3874">234.4</text:span><text:span text:style-name="T3875">. Taisyklėse ir teisės aktuose nustatyta tvarka (Taisyklių 1 priedo 1, 2, 3, 11 punktai)</text:span><text:span text:style-name="T3876"><text:s/></text:span><text:span text:style-name="T3877">gauti informaciją iš karšto vandens tiekėjo, pastato šildymo ir karšto vandens<text:s/></text:span><text:span text:style-name="T3878">prižiūrėtojo, valdytojo apie karšto vandens kainas, mokėjimų skaičiavimo ir atsiskaitymų tvarką, mokėjimams skaičiuoti panaudotus duomenis, karšto vandens apskaitos prietaisų rodmenų ataskaitas;</text:span></text:p>
      <text:p text:style-name="P3879"><text:span text:style-name="T3880">234.5</text:span><text:span text:style-name="T3881">. reikalauti iš karšto vandens tiekėjo ar prižiūrėto</text:span><text:span text:style-name="T3882">jo, ar valdytojo atlyginti dėl jų kaltės patirtą žalą;</text:span></text:p>
      <text:p text:style-name="P3883"><text:span text:style-name="T3884">234.6</text:span><text:span text:style-name="T3885">. Taisyklėse ir teisės aktuose (Taisyklių 1 priedo 1, 2, 3, 4, 5, 17, 18, 35, 25, 31, 32, 34, 35, 37 punktai) nustatyta tvarka keisti, rekonstruoti arba atjungti karšto vandens įrenginius, jei</text:span><text:span text:style-name="T3886"><text:s/>tai nepažeidžia daugiabučio namo kitų butų ir kitų patalpų savininkų teisių ir teisėtų interesų;</text:span></text:p>
      <text:p text:style-name="P3887"><text:span text:style-name="T3888">234.7</text:span><text:span text:style-name="T3889">. reikalauti iš karšto vandens tiekėjo teisės akte (Taisyklių 1 priedo 12 punktas) nustatyta tvarka atlikti karšto vandens apskaitos prietaisų neeili</text:span><text:span text:style-name="T3890">nę patikrą;</text:span></text:p>
      <text:p text:style-name="P3891"><text:span text:style-name="T3892">234.8</text:span><text:span text:style-name="T3893">. įstatymų nustatyta tvarka kartu su kitais namo butų ir kitų patalpų savininkais nuspręsti pakeisti viso pastato apsirūpinimo karštu vandeniu būdą arba pasirinkti kitą karšto vandens tiekėją;</text:span></text:p>
      <text:p text:style-name="P3894"><text:span text:style-name="T3895">234.9</text:span><text:span text:style-name="T3896">. reikalauti vartojant karštą van</text:span><text:span text:style-name="T3897">denį ir šilumą patirtos žalos atlyginimo iš kitų vartotojų dėl jų neteisėtų veiksmų ar neveikimo.</text:span></text:p>
      <text:p text:style-name="P3898"><text:span text:style-name="T3899">235</text:span><text:span text:style-name="T3900">. Daugiabučio namo buto ar kitų patalpų savininkas – buitinis karšto vandens vartotojas privalo:</text:span></text:p>
      <text:p text:style-name="P3901">Punkto numeracijos pakeitimas:</text:p>
      <text:p text:style-name="P3902"><text:span text:style-name="T3903">Nr.<text:s/></text:span><text:a xlink:href="https://www.e-tar.lt/portal/legalAct.html?documentId=TAR.2CF6A45B7088" office:target-frame-name="_top" xlink:show="replace"><text:span text:style-name="T3904">1-187</text:span></text:a><text:span text:style-name="T3905">, 2012-09-21, Žin., 2012, Nr. 111-5655 (2012-09-26), i. k. 112203NISAK0001-187</text:span></text:p>
      <text:p text:style-name="Normal"/>
      <text:p text:style-name="P3906"><text:span text:style-name="T3907">235.1</text:span><text:span text:style-name="T3908">. tinkamai prižiūrėti savo buto ar kitų patalpų karšto vandens tiekimo įrenginių būklę bei jų ekspl</text:span><text:span text:style-name="T3909">oatavimo saugumą, eksploatuoti juos taip, kad jie neblogintų karšto vandens bei cirkuliacijos kokybės;</text:span></text:p>
      <text:p text:style-name="P3910"><text:span text:style-name="T3911">235.2</text:span><text:span text:style-name="T3912">. laiku atsiskaityti už pateiktą karštą vandenį, šilumos energiją karšto vandens temperatūrai ir cirkuliacijai palaikyti bei kitas karšto vanden</text:span><text:span text:style-name="T3913">s tiekėjo suteiktas paslaugas;</text:span></text:p>
      <text:p text:style-name="P3914"><text:span text:style-name="T3915">235.3</text:span><text:span text:style-name="T3916">. informuoti valdytoją ar prižiūrėtoją, ar karšto vandens tiekėją apie pastebėtus buto ar kitų patalpų karšto vandens įrenginiuose nuotėkius ir imtis galimų veiksmų juos skubiai stabdyti;</text:span></text:p>
      <text:p text:style-name="P3917"><text:span text:style-name="T3918">235.4</text:span><text:span text:style-name="T3919">. jeigu nėra karšto</text:span><text:span text:style-name="T3920"><text:s/>vandens skaitiklių rodmenų nuotolinio nuskaitymo sistemos, pateikti karšto vandens tiekėjui karšto vandens vartojimo pirkimo–pardavimo sutartyje nustatyta forma ir terminais karšto vandens skaitiklių rodmenų, fiksuotų sutartyje nurodytu laiku, ataskaitą.<text:s/></text:span><text:span text:style-name="T3921">Vartotojui nepranešus karšto vandens tiekėjui butuose įrengtų karšto vandens skaitiklio rodmenų iki sutartyje nurodyto termino, karšto vandens kiekis už ataskaitinį laikotarpį nustatomas pagal teisės akto (Taisyklių 1 priedo 29 punktas) nuostatas</text:span><text:span text:style-name="T3922">.</text:span><text:span text:style-name="T3923"><text:s/>Buto ar kitų patalpų savininkui arba nuomininkui nepateikiant karšto vandens tiekėjui karšto vandens skaitiklio rodmenų sutartyje nustatyta tvarka, karšto vandens tiekėjas arba pastato šildymo ir karšto vandens sistemų prižiūrėtojai turi teisę atlikti rod</text:span><text:span text:style-name="T3924">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3925"><text:span text:style-name="T3926">235.5</text:span><text:span text:style-name="T3927">. leisti karšto vandens tiekėjo, pastato valdytojo, prižiūrėtojo atstovams iš anksto, ne vėliau kaip prieš 24 valandas raštu įspėjus arba suderinusiems atvykimo laiką ir pateikusiems atitinkamus pažymėjimus, įrengti karšto vandens skaitiklius, nu</text:span><text:span text:style-name="T3928">skaityti jų rodmenis, apžiūrėti karšto vandens bendro naudojimo sistemos elementus, esančius vartotojo bute, karšto vandens skaitiklius, jų įrenginių elementus, atlikti jų priežiūros, remonto darbus, o prireikus lokalizuoti avariją ar likviduoti jos pasekm</text:span><text:span text:style-name="T3929">es, leisti nedelsiant vykdyti avarijos lokalizavimo darbus;</text:span></text:p>
      <text:p text:style-name="P3930"><text:span text:style-name="T3931">235.6</text:span><text:span text:style-name="T3932">. neteisėtai įrengtą grindinį šildymą nuo karšto vandens cirkuliacijos linijos atjungti ir atstatyti pagal projektą savo lėšomis nepriklausomai nuo to, kada ir kaip buvo padaryti nukrypim</text:span><text:span text:style-name="T3933">ai;</text:span></text:p>
      <text:p text:style-name="P3934"><text:span text:style-name="T3935">235.7</text:span><text:span text:style-name="T3936">. atlyginti juridinių ar fizinių asmenų patirtą žalą dėl jo pateiktų klaidingų duomenų suvartoto karšto vandens ir šilumos sąnaudoms apskaičiuoti, savavališkai pakeitus šilumos įrenginių elementus (išskyrus vandens ėmimo prietaisus) kitokiais,</text:span><text:span text:style-name="T3937"><text:s/>negu nurodyta statinio projekte (ar jo dalyje), pakeitus jų jungimo schemą arba pažeidus pastato šildymo ir karšto vandens sistemų priežiūros sutartyje nustatytas jų priežiūros sąlygas.</text:span></text:p>
      <text:p text:style-name="P3938"><text:span text:style-name="T3939">236</text:span><text:span text:style-name="T3940">. Vartotojo padaryti Taisyklių pažeidimo faktai nustatomi va</text:span><text:span text:style-name="T3941">ldytojo, karšto vandens tiekėjo ir (ar) prižiūrėtojo atstovams atliekant karšto vandens įrenginių apžiūras arba techninių operatyvinių duomenų registravimo priemonių ir operatyvinių žurnalų įrašais. Nustatę padarytą pažeidimą, valdytojo, karšto vandens tie</text:span><text:span text:style-name="T3942">kėjo bei prižiūrėtojo atstovai nurodo pašalinti nustatytus pažeidimus. Vartotojui nesutikus su valdytojo, karšto vandens tiekėjo ir (ar) prižiūrėtojo atstovų nustatytais pažeidimo faktais ir (ar) atsisakius įvykdyti jų nurodymus, pažeidimo faktą turi konst</text:span><text:span text:style-name="T3943">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3944">Punkto<text:s/>numeracijos pakeitimas:</text:p>
      <text:p text:style-name="P3945"><text:span text:style-name="T3946">Nr.<text:s/></text:span><text:a xlink:href="https://www.e-tar.lt/portal/legalAct.html?documentId=TAR.2CF6A45B7088" office:target-frame-name="_top" xlink:show="replace"><text:span text:style-name="T3947">1-187</text:span></text:a><text:span text:style-name="T3948">, 2012-09-21, Žin., 2012, Nr. 111-5655 (2012-09-26), i. k. 112203NISAK0001-187</text:span></text:p>
      <text:p text:style-name="Normal"/>
      <text:p text:style-name="P3949"><text:span text:style-name="T3950">237</text:span><text:span text:style-name="T3951">. Nustatant buitinio karšto vandens vartotojo padaryto</text:span><text:span text:style-name="T3952"><text:s/>Taisyklių pažeidimo faktą, dalyvauja vartotojas arba jo įgaliotas atstovas. Vartotojo arba jo įgalioto atstovo atsisakymas pasirašyti pažeidimo faktą patvirtinančius dokumentus neatleidžia vartotojo nuo atsakomybės.</text:span></text:p>
      <text:p text:style-name="P3953">Punkto numeracijos pakeitimas:</text:p>
      <text:p text:style-name="P3954"><text:span text:style-name="T3955">Nr.<text:s/></text:span><text:a xlink:href="https://www.e-tar.lt/portal/legalAct.html?documentId=TAR.2CF6A45B7088" office:target-frame-name="_top" xlink:show="replace"><text:span text:style-name="T3956">1-187</text:span></text:a><text:span text:style-name="T3957">, 2012-09-21, Žin., 2012, Nr. 111-5655 (2012-09-26), i. k. 112203NISAK0001-187</text:span></text:p>
      <text:p text:style-name="Normal"/>
      <text:p text:style-name="P3958"><text:span text:style-name="T3959">ketvirta</text:span><text:span text:style-name="T3960"><text:s/>DALIS</text:span></text:p>
      <text:p text:style-name="P3961"><text:span text:style-name="T3962">bAIGIAMOSIOS NUOSTATOS</text:span></text:p>
      <text:p text:style-name="P3963"/>
      <text:p text:style-name="P3964"><text:span text:style-name="T3965">i</text:span><text:span text:style-name="T3966">.<text:s/></text:span><text:span text:style-name="T3967">GINČŲ NAGRINĖJIMO TVARKA</text:span></text:p>
      <text:p text:style-name="P3968"/>
      <text:p text:style-name="P3969"><text:span text:style-name="T3970">238</text:span><text:span text:style-name="T3971">.<text:s/></text:span><text:span text:style-name="T3972">Taisyklių reglamentuojamų visuomeninių santykių dalyvių pretenzijos pateikiamos ir nagrinėjamos, taip pat ginčai, kylantys iš Taisyklių reguliuojamų visuomeninių santykių, sprendžiami teisės aktų (Taisyklių 1 priedo 1, 2, 3, 9, 14, 15, 42, 46, 52 ir 53 pun</text:span><text:span text:style-name="T3973">ktai), šalių sudarytų sutarčių ir kitų teisės aktų nustatyta tvarka.</text:span></text:p>
      <text:p text:style-name="P3974">Punkto pakeitimai:</text:p>
      <text:p text:style-name="P3975"><text:span text:style-name="T3976">Nr.<text:s/></text:span><text:a xlink:href="https://www.e-tar.lt/portal/legalAct.html?documentId=TAR.156B039E76FA" office:target-frame-name="_top" xlink:show="replace"><text:span text:style-name="T3977">1-265</text:span></text:a><text:span text:style-name="T3978">, 2011-10-27, Žin., 2011, Nr. 130-6182 (2011-10-29), i. k. 111203NISAK0001-26</text:span><text:span text:style-name="T3979">5</text:span></text:p>
      <text:p text:style-name="P3980">Punkto numeracijos pakeitimas:</text:p>
      <text:p text:style-name="P3981"><text:span text:style-name="T3982">Nr.<text:s/></text:span><text:a xlink:href="https://www.e-tar.lt/portal/legalAct.html?documentId=TAR.2CF6A45B7088" office:target-frame-name="_top" xlink:show="replace"><text:span text:style-name="T3983">1-187</text:span></text:a><text:span text:style-name="T3984">, 2012-09-21, Žin., 2012, Nr. 111-5655 (2012-09-26), i. k. 112203NISAK0001-187</text:span></text:p>
      <text:p text:style-name="Normal"/>
      <text:p text:style-name="P3985"><text:span text:style-name="T3986">239</text:span><text:span text:style-name="T3987">. Ginčai tarp vartotojo bei šilumos ir (ar) k</text:span><text:span text:style-name="T3988">aršto vandens tiekėjo sprendžiami tarpusavio susitarimu. Nepavykus ginčų išspręsti tarpusavio susitarimu, vartotojų skundus teisės aktų nustatyta ginčų sprendimo ne teisme tvarka nagrinėja:</text:span></text:p>
      <text:p text:style-name="P3989">Punkto numeracijos pakeitimas:</text:p>
      <text:p text:style-name="P3990"><text:span text:style-name="T3991">Nr.<text:s/></text:span><text:a xlink:href="https://www.e-tar.lt/portal/legalAct.html?documentId=TAR.2CF6A45B7088" office:target-frame-name="_top" xlink:show="replace"><text:span text:style-name="T3992">1-187</text:span></text:a><text:span text:style-name="T3993">, 2012-09-21, Žin., 2012, Nr. 111-5655 (2012-09-26), i. k. 112203NISAK0001-187</text:span></text:p>
      <text:p text:style-name="Normal"/>
      <text:p text:style-name="P3994"><text:span text:style-name="T3995">239.1</text:span><text:span text:style-name="T3996">. Inspekcija – dėl energetikos objektų, įrenginių ir apskaitos priemonių gedimų, eksploatavimo, energijos kokybės</text:span><text:span text:style-name="T3997"><text:s/>reikalavimų, energijos apskaitos ir mokėjimo už suvartotą energiją pažeidimų, avarijų, energijos tiekimo nutraukimo, sustabdymo ar ribojimo, dėl šilumos ir karšto vandens sistemos prižiūrėtojo veiklos ar neveikimo;</text:span></text:p>
      <text:p text:style-name="P3998"><text:span text:style-name="T3999">239.2</text:span><text:span text:style-name="T4000">. Komisija – dėl energetikos įm</text:span><text:span text:style-name="T4001">onių veiklos ar neveikimo tiekiant, skirstant, perduodant, laikant energiją, dėl prisijungimo, energijos tiekimo kainų ir tarifų taikymo;</text:span></text:p>
      <text:p text:style-name="P4002">Punkto pakeitimai:</text:p>
      <text:p text:style-name="P4003"><text:span text:style-name="T4004">Nr.<text:s/></text:span><text:a xlink:href="https://www.e-tar.lt/portal/legalAct.html?documentId=TAR.156B039E76FA" office:target-frame-name="_top" xlink:show="replace"><text:span text:style-name="T4005">1-265</text:span></text:a><text:span text:style-name="T4006">, 2011-1</text:span><text:span text:style-name="T4007">0-27, Žin., 2011, Nr. 130-6182 (2011-10-29), i. k. 111203NISAK0001-265</text:span></text:p>
      <text:p text:style-name="Normal"/>
      <text:p text:style-name="P4008"><text:span text:style-name="T4009">239.3</text:span><text:span text:style-name="T4010">. savivaldybės vykdomoji institucija – dėl šilumos ir karšto vandens tiekimo organizavimo, dėl daugiabučių namų šildymo ir karšto vandens sistemų priežiūros tarifų nustatymo,<text:s/></text:span><text:span text:style-name="T4011">dėl administracinę priežiūrą atliekančių pareigūnų įgaliojimų, dėl karšto vandens skaitiklių aptarnavimo mokesčio bei šios priežiūros atlikimo tvarkos;</text:span></text:p>
      <text:p text:style-name="P4012"><text:span text:style-name="T4013">239.4</text:span><text:span text:style-name="T4014">. Valstybinė vartotojų teisių apsaugos tarnyba – dėl šilumos energijos pirkimo–pardavimo ar pas</text:span><text:span text:style-name="T4015">laugų teikimo sutarčių nesąžiningų sąlygų taikymo ir kitose nenumatytose valstybinės vartotojų teisių apsaugos srityse;</text:span></text:p>
      <text:p text:style-name="P4016"><text:span text:style-name="T4017">239.5</text:span><text:span text:style-name="T4018">. ginčai nagrinėjami teisės aktuose (Taisyklių 1 priedo 1, 3, 5, 9, 42, 46, 52 ir 53 punktai) nustatyta tvarka.</text:span></text:p>
      <text:p text:style-name="P4019"><text:span text:style-name="T4020">240</text:span><text:span text:style-name="T4021">.<text:s/></text:span><text:span text:style-name="T4022">Nepriklausomai nuo to, ar ginčas tarp vartotojo ir tiekėjo buvo sprendžiamas ginčų sprendimo ne teisme tvarka, bet kurios ginčo šalies iniciatyva jis gali būti sprendžiamas teisme.</text:span></text:p>
      <text:p text:style-name="P4023">Punkto numeracijos pakeitimas:</text:p>
      <text:p text:style-name="P4024"><text:span text:style-name="T4025">Nr.<text:s/></text:span><text:a xlink:href="https://www.e-tar.lt/portal/legalAct.html?documentId=TAR.2CF6A45B7088" office:target-frame-name="_top" xlink:show="replace"><text:span text:style-name="T4026">1-187</text:span></text:a><text:span text:style-name="T4027">, 2012-09-21, Žin., 2012, Nr. 111-5655 (2012-09-26), i. k. 112203NISAK0001-187</text:span></text:p>
      <text:p text:style-name="Normal"/>
      <text:p text:style-name="P4028"><text:span text:style-name="T4029">II</text:span><text:span text:style-name="T4030">.<text:s/></text:span><text:span text:style-name="T4031">VARTOTOJŲ SPRENDIMO DĖL APSIRŪPINIMO KARŠTU VANDENIU 2-U KARŠTO VANDENS TIEKIMO BŪDU, PRIIMTO IKI ŠIŲ TAISYKLIŲ ĮSIGALI</text:span><text:span text:style-name="T4032">OJIMO, ĮGYVENDINIMAS</text:span></text:p>
      <text:p text:style-name="P4033"/>
      <text:p text:style-name="P4034"><text:span text:style-name="T4035">241</text:span><text:span text:style-name="T4036">. Kol buitiniai karšto vandens vartotojai, kurie iki šių Taisyklių įsigaliojimo priėmė sprendimą apsirūpinti karštu vandeniu 2-u karšto vandens tiekimo būdu, nepateikia šilumos bei geriamojo vandens tiekėjams Taisyklių 185.1 pu</text:span><text:span text:style-name="T4037">nkte nurodytų dokumentų ir nesudaro Taisyklių 185.2 punkte nustatytų sutarčių, laikoma, kad vartotojų sprendimas apsirūpinti karštu vandeniu 2-u karšto vandens tiekimo būdu įgyvendintas netinkamai, o atsiskaitymas tarp šilumos ir geriamojo vandens tiekėjų<text:s/></text:span><text:span text:style-name="T4038">bei šių karšto vandens vartotojų už laikotarpį nuo 2010 m. gegužės 1 d. iki šių Taisyklių įsigaliojimo vyksta pagal tvarką, kuri galiojo iki vartotojų priimto sprendimo keisti apsirūpinimo karštu vandeniu būdą.</text:span></text:p>
      <text:p text:style-name="P4039">Punkto pakeitimai:</text:p>
      <text:p text:style-name="P4040">2011-12-15, Žin., 2011, Nr. 156-7408 (2011-12-22), i. k. 111502VSPRERG117408 <text:s text:c="11"/></text:p>
      <text:p text:style-name="P4041">Punkto numeracijos pakeitimas:</text:p>
      <text:p text:style-name="P4042"><text:span text:style-name="T4043">Nr.<text:s/></text:span><text:a xlink:href="https://www.e-tar.lt/portal/legalAct.html?documentId=TAR.2CF6A45B7088" office:target-frame-name="_top" xlink:show="replace"><text:span text:style-name="T4044">1-187</text:span></text:a><text:span text:style-name="T4045">, 2012-09-21, Žin., 2012, Nr. 111-5655 (2012-09-26), i. k. 112203NISAK0</text:span><text:span text:style-name="T4046">001-187</text:span></text:p>
      <text:p text:style-name="Normal"/>
      <text:p text:style-name="P4047"><text:span text:style-name="T4048">242</text:span><text:span text:style-name="T4049">. Buitiniai karšto vandens vartotojai, kuriems dėl netinkamai įgyvendinto sprendimo apsirūpinti karštu vandeniu 2-u karšto vandens tiekimo būdu, per laikotarpį nuo 2010 m. gegužės 1 d. iki šių Taisyklių įsigaliojimo, susidarė apskaityti, be</text:span><text:span text:style-name="T4050">t neapmokėti geriamojo vandens kiekiai karštam vandeniui ruošti, turi atsiskaityti už šiuos kiekius per ateinančius 12 mėnesių.</text:span></text:p>
      <text:p text:style-name="P4051">Punkto numeracijos pakeitimas:</text:p>
      <text:p text:style-name="P4052"><text:span text:style-name="T4053">Nr.<text:s/></text:span><text:a xlink:href="https://www.e-tar.lt/portal/legalAct.html?documentId=TAR.2CF6A45B7088" office:target-frame-name="_top" xlink:show="replace"><text:span text:style-name="T4054">1-187</text:span></text:a><text:span text:style-name="T4055">, 2012</text:span><text:span text:style-name="T4056">-09-21, Žin., 2012, Nr. 111-5655 (2012-09-26), i. k. 112203NISAK0001-187</text:span></text:p>
      <text:p text:style-name="Normal"/>
      <text:p text:style-name="P4057"><text:span text:style-name="T4058">243</text:span><text:span text:style-name="T4059">. Šilumos tiekėjas privalo 234 punkte nurodytiems vartotojams susidariusius neapmokėtus geriamojo vandens kiekius ir sumas proporcingai paskirstyti per ateinančius 12 mėnesių<text:s/></text:span><text:span text:style-name="T4060">ir pateikti apmokėjimui, įtraukiant į kas mėnesį buitiniams vartotojams išrašomas sąskaitas.</text:span></text:p>
      <text:p text:style-name="P4061">Punkto numeracijos pakeitimas:</text:p>
      <text:p text:style-name="P4062"><text:span text:style-name="T4063">Nr.<text:s/></text:span><text:a xlink:href="https://www.e-tar.lt/portal/legalAct.html?documentId=TAR.2CF6A45B7088" office:target-frame-name="_top" xlink:show="replace"><text:span text:style-name="T4064">1-187</text:span></text:a><text:span text:style-name="T4065">, 2012-09-21, Žin., 2012, Nr. 111-5655<text:s/></text:span><text:span text:style-name="T4066">(2012-09-26), i. k. 112203NISAK0001-187</text:span></text:p>
      <text:p text:style-name="Normal"/>
      <text:p text:style-name="P4067"><text:span text:style-name="T4068">_________________</text:span></text:p>
      <text:p text:style-name="P4069"/>
      <text:p text:style-name="P4070">Šilumos tiekimo ir vartojimo taisyklių</text:p>
      <text:p text:style-name="P4071"><text:span text:style-name="T4072">1</text:span><text:span text:style-name="T4073"><text:s/>priedas</text:span></text:p>
      <text:p text:style-name="P4074"/>
      <text:p text:style-name="P4075"><text:span text:style-name="T4076">NUORODOS</text:span></text:p>
      <text:p text:style-name="P4077"/>
      <text:p text:style-name="P4078"><text:span text:style-name="T4079">Šilumos tiekimo ir vartojimo taisyklėse pateiktos nuorodos į šiuos teisės aktus ir standartus:</text:span></text:p>
      <text:p text:style-name="P4080"><text:span text:style-name="T4081">1</text:span><text:span text:style-name="T4082">. Lietuvos Respublikos civilinis kodeksas (Žin., 2000, Nr.<text:s/></text:span><text:a xlink:href="https://www.e-tar.lt/portal/lt/legalAct/TAR.8A39C83848CB" office:target-frame-name="_blank" xlink:show="new"><text:span text:style-name="T4083">74-2262</text:span></text:a><text:span text:style-name="T4084">);</text:span></text:p>
      <text:p text:style-name="P4085"><text:span text:style-name="T4086">2</text:span><text:span text:style-name="T4087">. Lietuvos Respublikos energetikos įstatymas (Žin., 2002, Nr.<text:s/></text:span><text:a xlink:href="https://www.e-tar.lt/portal/lt/legalAct/TAR.44235B485568" office:target-frame-name="_blank" xlink:show="new"><text:span text:style-name="T4088">56-2224</text:span></text:a><text:span text:style-name="T4089">);</text:span></text:p>
      <text:p text:style-name="P4090"><text:span text:style-name="T4091">3</text:span><text:span text:style-name="T4092">. Lietuvos Respublikos šilumos ūkio įstatymas (Žin., 2003, Nr.<text:s/></text:span><text:a xlink:href="https://www.e-tar.lt/portal/lt/legalAct/TAR.F62AD965997D" office:target-frame-name="_blank" xlink:show="new"><text:span text:style-name="T4093">51-2254</text:span></text:a><text:span text:style-name="T4094">; 2007, Nr.<text:s/></text:span><text:a xlink:href="https://www.e-tar.lt/portal/lt/legalAct/TAR.A601A252F765" office:target-frame-name="_blank" xlink:show="new"><text:span text:style-name="T4095">130-5259</text:span></text:a><text:span text:style-name="T4096">);</text:span></text:p>
      <text:p text:style-name="P4097"><text:span text:style-name="T4098">4</text:span><text:span text:style-name="T4099">. Lietuvos Respublikos statybos įstatymas (Žin., 1996, Nr.<text:s/></text:span><text:a xlink:href="https://www.e-tar.lt/portal/lt/legalAct/TAR.F31E79DEC55D" office:target-frame-name="_blank" xlink:show="new"><text:span text:style-name="T4100">32-788</text:span></text:a><text:span text:style-name="T4101">; 2001, Nr.<text:s/></text:span><text:a xlink:href="https://www.e-tar.lt/portal/lt/legalAct/TAR.80A638E6C263" office:target-frame-name="_blank" xlink:show="new"><text:span text:style-name="T4102">101-3597</text:span></text:a><text:span text:style-name="T4103">; 2010, Nr.<text:s/></text:span><text:a xlink:href="https://www.e-tar.lt/portal/lt/legalAct/TAR.B762CFB3EC0F" office:target-frame-name="_blank" xlink:show="new"><text:span text:style-name="T4104">84-4401</text:span></text:a><text:span text:style-name="T4105">);</text:span></text:p>
      <text:p text:style-name="P4106"><text:span text:style-name="T4107">5</text:span><text:span text:style-name="T4108">. Lietuvos Respublikos daugiabučių namų savininkų ben</text:span><text:span text:style-name="T4109">drijų įstatymas (Žin., 1995, Nr.<text:s/></text:span><text:a xlink:href="https://www.e-tar.lt/portal/lt/legalAct/TAR.0EC89509170B" office:target-frame-name="_blank" xlink:show="new"><text:span text:style-name="T4110">20-449</text:span></text:a><text:span text:style-name="T4111">; 2000, Nr. 56-1639);</text:span></text:p>
      <text:p text:style-name="P4112"><text:span text:style-name="T4113">6</text:span><text:span text:style-name="T4114">. Lietuvos Respublikos geriamojo vandens tiekimo ir nuotekų tvarkymo įstatymas (Žin., 2006, Nr.<text:s/></text:span><text:a xlink:href="https://www.e-tar.lt/portal/lt/legalAct/TAR.0AE0464E0EDE" office:target-frame-name="_blank" xlink:show="new"><text:span text:style-name="T4115">82-3260</text:span></text:a><text:span text:style-name="T4116">);</text:span></text:p>
      <text:p text:style-name="P4117"><text:span text:style-name="T4118">7</text:span><text:span text:style-name="T4119">. Lietuvos Respublikos geriamojo vandens tiekimo ir nuotekų tvarkymo įstatymo įsigaliojimo ir įgyvendinimo įstatymas (Žin., 2006, Nr.<text:s/></text:span><text:a xlink:href="https://www.e-tar.lt/portal/lt/legalAct/TAR.3BBA1BE3AF67" office:target-frame-name="_blank" xlink:show="new"><text:span text:style-name="T4120">82-3261</text:span></text:a><text:span text:style-name="T4121">);</text:span></text:p>
      <text:p text:style-name="P4122"><text:span text:style-name="T4123">8</text:span><text:span text:style-name="T4124">. Lietuvos Respublikos buhalterinės apskaitos įstatymas (Žin., 2001, Nr.<text:s/></text:span><text:a xlink:href="https://www.e-tar.lt/portal/lt/legalAct/TAR.43178AA9832E" office:target-frame-name="_blank" xlink:show="new"><text:span text:style-name="T4125">99-3515</text:span></text:a><text:span text:style-name="T4126">);</text:span></text:p>
      <text:p text:style-name="P4127"><text:span text:style-name="T4128">9</text:span><text:span text:style-name="T4129">. Lietuvos Res</text:span><text:span text:style-name="T4130">publikos vartotojų teisių apsaugos įstatymas (Žin., 1994, Nr.<text:s/></text:span><text:a xlink:href="https://www.e-tar.lt/portal/lt/legalAct/TAR.D790096B17EE" office:target-frame-name="_blank" xlink:show="new"><text:span text:style-name="T4131">94-1833</text:span></text:a><text:span text:style-name="T4132">; 2007, Nr.<text:s/></text:span><text:a xlink:href="https://www.e-tar.lt/portal/lt/legalAct/TAR.0B0FDEFFCD5C" office:target-frame-name="_blank" xlink:show="new"><text:span text:style-name="T4133">12-48</text:span><text:span text:style-name="T4134">8</text:span></text:a><text:span text:style-name="T4135">);</text:span></text:p>
      <text:p text:style-name="P4136"><text:span text:style-name="T4137">10</text:span><text:span text:style-name="T4138">. Lietuvos Respublikos teritorijų planavimo įstatymas (Žin., 1995, Nr.<text:s/></text:span><text:a xlink:href="https://www.e-tar.lt/portal/lt/legalAct/TAR.26B563184529" office:target-frame-name="_blank" xlink:show="new"><text:span text:style-name="T4139">107-2391</text:span></text:a><text:span text:style-name="T4140">; 2004, Nr.<text:s/></text:span><text:a xlink:href="https://www.e-tar.lt/portal/lt/legalAct/TAR.1C65A214E386" office:target-frame-name="_blank" xlink:show="new"><text:span text:style-name="T4141">21-617</text:span></text:a><text:span text:style-name="T4142">);</text:span></text:p>
      <text:p text:style-name="P4143"><text:span text:style-name="T4144">11</text:span><text:span text:style-name="T4145">. Lietuvos Respublikos metrologijos įstatymas (Žin., 1996, Nr.<text:s/></text:span><text:a xlink:href="https://www.e-tar.lt/portal/lt/legalAct/TAR.A3C0EA6B2203" office:target-frame-name="_blank" xlink:show="new"><text:span text:style-name="T4146">74-1768</text:span></text:a><text:span text:style-name="T4147">; 2006, Nr. 77-2966);</text:span></text:p>
      <text:p text:style-name="P4148"><text:span text:style-name="T4149">12</text:span><text:span text:style-name="T4150">.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151">112-3</text:span><text:span text:style-name="T4152">270</text:span></text:a><text:span text:style-name="T4153">);</text:span></text:p>
      <text:p text:style-name="P4154"><text:span text:style-name="T4155">13</text:span><text:span text:style-name="T415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157">74-2613</text:span></text:a><text:span text:style-name="T4158">);</text:span></text:p>
      <text:p text:style-name="P4159"><text:span text:style-name="T4160">14</text:span><text:span text:style-name="T4161">.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162">70-3195</text:span></text:a><text:span text:style-name="T4163">);</text:span></text:p>
      <text:p text:style-name="P4164"><text:span text:style-name="T4165">15</text:span><text:span text:style-name="T4166">.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167">70-3201</text:span></text:a><text:span text:style-name="T4168">);</text:span></text:p>
      <text:p text:style-name="P4169"><text:span text:style-name="T4170">16</text:span><text:span text:style-name="T4171">.</text:span><text:span text:style-name="T4172"><text:s/></text:span><text:span text:style-name="T4173">Neteko galios nuo 2011-10-30</text:span></text:p>
      <text:p text:style-name="P4174">Punkto pakeitimai:</text:p>
      <text:p text:style-name="P4175"><text:span text:style-name="T4176">Nr.<text:s/></text:span><text:a xlink:href="https://www.e-tar.lt/portal/legalAct.html?documentId=TAR.156B039E76FA" office:target-frame-name="_top" xlink:show="replace"><text:span text:style-name="T4177">1-265</text:span></text:a><text:span text:style-name="T4178">, 2011-10-27, Žin., 2011, Nr. 130-6182<text:s/></text:span><text:span text:style-name="T4179">(2011-10-29), i. k. 111203NISAK0001-265</text:span></text:p>
      <text:p text:style-name="Normal"/>
      <text:p text:style-name="P4180"><text:span text:style-name="T4181">17</text:span><text:span text:style-name="T4182">.</text:span><text:span text:style-name="T4183">Neteko galios nuo 2011-07-29</text:span></text:p>
      <text:p text:style-name="P4184">Punkto pakeitimai:</text:p>
      <text:p text:style-name="P4185"><text:span text:style-name="T4186">Nr.<text:s/></text:span><text:a xlink:href="https://www.e-tar.lt/portal/legalAct.html?documentId=TAR.8125F999A3BC" office:target-frame-name="_top" xlink:show="replace"><text:span text:style-name="T4187">1-191</text:span></text:a><text:span text:style-name="T4188">, 2011-07-20, Žin., 2011, Nr. 97-4575 (2011-07-28), i. k.<text:s/></text:span><text:span text:style-name="T4189">111203NISAK0001-191</text:span></text:p>
      <text:p text:style-name="Normal"/>
      <text:p text:style-name="P4190"><text:span text:style-name="T4191">18</text:span><text:span text:style-name="T4192">.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193">143-6310</text:span></text:a><text:span text:style-name="T4194">);</text:span></text:p>
      <text:p text:style-name="P4195"><text:span text:style-name="T4196">19</text:span><text:span text:style-name="T4197">. Šilumos tiekimo licencijavimo taisyklės, patvirtintos Lietuvos Respublikos Vyriausybės 2003 m. liepos 25 d. nutarimu Nr. 982 (Žin., 2003, Nr.<text:s/></text:span><text:a xlink:href="https://www.e-tar.lt/portal/lt/legalAct/TAR.3F4B33788C2A" office:target-frame-name="_blank" xlink:show="new"><text:span text:style-name="T4198">75-3481</text:span></text:a><text:span text:style-name="T4199">; 2010, Nr.<text:s/></text:span><text:a xlink:href="https://www.e-tar.lt/portal/lt/legalAct/TAR.F7B38B5B4295" office:target-frame-name="_blank" xlink:show="new"><text:span text:style-name="T4200">33-1556</text:span></text:a><text:span text:style-name="T4201">);</text:span></text:p>
      <text:p text:style-name="P4202"><text:span text:style-name="T4203">20</text:span><text:span text:style-name="T4204">. Energetikos objektus ir įrenginius statančių ir eksploatuojančių darbuotojų atestavimo nuostatai, patvirtinti Lietuvos R</text:span><text:span text:style-name="T4205">espublikos ūkio ministro 2005 m. kovo 24 d. įsakymu Nr. 4-122 (Žin., 2005, Nr.<text:s/></text:span><text:a xlink:href="https://www.e-tar.lt/portal/lt/legalAct/TAR.D11AE68262CF" office:target-frame-name="_blank" xlink:show="new"><text:span text:style-name="T4206">41-1321</text:span></text:a><text:span text:style-name="T4207">);</text:span></text:p>
      <text:p text:style-name="P4208"><text:span text:style-name="T4209">21</text:span><text:span text:style-name="T4210">.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211">143-6311</text:span></text:a><text:span text:style-name="T4212">);</text:span></text:p>
      <text:p text:style-name="P4213"><text:span text:style-name="T4214">22</text:span><text:span text:style-name="T4215">.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216">41-1119</text:span></text:a><text:span text:style-name="T4217">);</text:span></text:p>
      <text:p text:style-name="P4218"><text:span text:style-name="T4219">23</text:span><text:span text:style-name="T4220">. Praeinamų kolektorių ir techninių koridorių eksploatavimo taisyklės, patvirtintos Komunalinio ūkio ir paslaugų departamento prie Lietuvos Respublikos statybos ir urbanistikos ministerijos<text:s/></text:span><text:span text:style-name="T4221">1996 m. birželio 26 d. įsakymu Nr. 35 (Žin., 1996, Nr.<text:s/></text:span><text:a xlink:href="https://www.e-tar.lt/portal/lt/legalAct/TAR.FC050DBD1594" office:target-frame-name="_blank" xlink:show="new"><text:span text:style-name="T4222">63-1493</text:span></text:a><text:span text:style-name="T4223">);</text:span></text:p>
      <text:p text:style-name="P4224"><text:span text:style-name="T4225">24</text:span><text:span text:style-name="T4226">. Daugiabučio namo šildymo ir karšto vandens sistemos privalomieji reikalavimai, patvirtinti Lietuvo</text:span><text:span text:style-name="T4227">s Respublikos aplinkos ministro ir Lietuvos Respublikos energetikos ministro 2010 m. liepos 10 d. įsakymu Nr. D1-595/1-201 (Žin., 2010, Nr.<text:s/></text:span><text:a xlink:href="https://www.e-tar.lt/portal/lt/legalAct/TAR.6216E8BAEAF4" office:target-frame-name="_blank" xlink:show="new"><text:span text:style-name="T4228">84-4442</text:span></text:a><text:span text:style-name="T4229">);</text:span></text:p>
      <text:p text:style-name="P4230"><text:span text:style-name="T4231">25</text:span><text:span text:style-name="T4232">. Namo šildymo<text:s/></text:span><text:span text:style-name="T4233">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234">75-3481</text:span></text:a><text:span text:style-name="T4235">; 2008, Nr.<text:s/></text:span><text:a xlink:href="https://www.e-tar.lt/portal/lt/legalAct/TAR.32B12F40772B" office:target-frame-name="_blank" xlink:show="new"><text:span text:style-name="T4236">121-4595</text:span></text:a><text:span text:style-name="T4237">);</text:span></text:p>
      <text:p text:style-name="P4238"><text:span text:style-name="T4239">26</text:span><text:span text:style-name="T4240">. Šilumos tiekimo tinklų ir šilumos punktų įrengimo taisyklės, patvirtintos Lietuvos Respublikos ū</text:span><text:span text:style-name="T4241">kio ministro 2005 m. vasario 24 d. įsakymu Nr. 4-80 (Žin., 2005, Nr.<text:s/></text:span><text:a xlink:href="https://www.e-tar.lt/portal/lt/legalAct/TAR.088016C08FAF" office:target-frame-name="_blank" xlink:show="new"><text:span text:style-name="T4242">30-945</text:span></text:a><text:span text:style-name="T4243">);</text:span></text:p>
      <text:p text:style-name="P4244"><text:span text:style-name="T4245">27</text:span><text:span text:style-name="T4246">. Lietuvos higienos norma HN 42:2009 „Gyvenamųjų ir viešojo naudojimo pastatų mikroklim</text:span><text:span text:style-name="T4247">atas“, patvirtinta Lietuvos Respublikos sveikatos apsaugos ministro 2009 m. gegužės 29 d. įsakymu Nr. V-1081 (Žin., 2009, Nr.<text:s/></text:span><text:a xlink:href="https://www.e-tar.lt/portal/lt/legalAct/TAR.480FD840BA61" office:target-frame-name="_blank" xlink:show="new"><text:span text:style-name="T4248">159-7219</text:span></text:a><text:span text:style-name="T4249">; 2010, Nr. 2);</text:span></text:p>
      <text:p text:style-name="P4250"><text:span text:style-name="T4251">28</text:span><text:span text:style-name="T4252">. Lietuvos higi</text:span><text:span text:style-name="T4253">enos norma HN 24:2003 „Geriamojo vandens saugos ir kokybės reikalavimai“, patvirtinta Lietuvos Respublikos sveikatos apsaugos ministro 2003 m. liepos 23 d. įsakymu Nr. V-455 (2003, Nr. 79-3606);</text:span></text:p>
      <text:p text:style-name="P4254"><text:span text:style-name="T4255">29</text:span><text:span text:style-name="T4256">. Vandens vartojimo normos RSN 26-90, patvirtintos Liet</text:span><text:span text:style-name="T4257">uvos Respublikos statybos ir urbanistikos ministerijos ir Lietuvos Respublikos aplinkos apsaugos departamento 1991 m. birželio 24 d. įsakymu Nr. 79/76;</text:span></text:p>
      <text:p text:style-name="P4258"><text:span text:style-name="T4259">30</text:span><text:span text:style-name="T4260">. Respublikinės statybos normos „Statybinė klimatologija. RSN 156-94“, patvirtinta Lietuvos Respub</text:span><text:span text:style-name="T4261">likos statybos ir urbanistikos ministerijos 1994 m. kovo 18 d. įsakymu Nr. 76 (Žin., 1994, Nr.<text:s/></text:span><text:a xlink:href="https://www.e-tar.lt/portal/lt/legalAct/TAR.3518957EED80" office:target-frame-name="_blank" xlink:show="new"><text:span text:style-name="T4262">24-394</text:span></text:a><text:span text:style-name="T4263">);</text:span></text:p>
      <text:p text:style-name="P4264"><text:span text:style-name="T4265">31</text:span><text:span text:style-name="T4266">.</text:span><text:span text:style-name="T4267"><text:s/></text:span><text:span text:style-name="T4268">Neteko galios nuo 2011-07-29</text:span></text:p>
      <text:p text:style-name="P4269">Punkto pakeitimai:</text:p>
      <text:p text:style-name="P4270"><text:span text:style-name="T4271">Nr.<text:s/></text:span><text:a xlink:href="https://www.e-tar.lt/portal/legalAct.html?documentId=TAR.8125F999A3BC" office:target-frame-name="_top" xlink:show="replace"><text:span text:style-name="T4272">1-191</text:span></text:a><text:span text:style-name="T4273">, 2011-07-20, Žin., 2011, Nr. 97-4575 (2011-07-28), i. k. 111203NISAK0001-191</text:span></text:p>
      <text:p text:style-name="Normal"/>
      <text:p text:style-name="P4274"><text:span text:style-name="T4275">32</text:span><text:span text:style-name="T4276">.<text:s/></text:span>Statybos techninis reglamentas STR 1.11.01:2010 „Statybos užbaigimas“, patvirtintas<text:s/>Lietuvos Respublikos aplinkos ministro 2010 m. rugsėjo 28 d. įsakymu Nr. D1-828 (Žin., 2010, Nr.<text:s/><text:a xlink:href="https://www.e-tar.lt/portal/lt/legalAct/TAR.5798288182E9" office:target-frame-name="_blank" xlink:show="new"><text:span text:style-name="T4277">116-5947</text:span></text:a>);<text:s/></text:p>
      <text:p text:style-name="P4278">Punkto pakeitimai:</text:p>
      <text:p text:style-name="P4279"><text:span text:style-name="T4280">Nr.<text:s/></text:span><text:a xlink:href="https://www.e-tar.lt/portal/legalAct.html?documentId=TAR.8125F999A3BC" office:target-frame-name="_top" xlink:show="replace"><text:span text:style-name="T4281">1-191</text:span></text:a><text:span text:style-name="T4282">, 2011-07-20, Žin., 2011, Nr. 97-4575 (2011-07-28), i. k. 111203NISAK0001-191</text:span></text:p>
      <text:p text:style-name="Normal"/>
      <text:p text:style-name="P4283"><text:span text:style-name="T4284">33</text:span><text:span text:style-name="T4285">. Statybos techninis reglamentas STR 2.05.01:2005 „Pastatų atitvarų šiluminė technika“, patvirtintas Lietuvos Respublikos a</text:span><text:span text:style-name="T4286">plinkos ministro 2005 m. kovo 18 d. įsakymu Nr. D1-156 (Žin., 2005, Nr.<text:s/></text:span><text:a xlink:href="https://www.e-tar.lt/portal/lt/legalAct/TAR.EFD0F8F17ADB" office:target-frame-name="_blank" xlink:show="new"><text:span text:style-name="T4287">100-3733</text:span></text:a><text:span text:style-name="T4288">);</text:span></text:p>
      <text:p text:style-name="P4289"><text:span text:style-name="T4290">34</text:span><text:span text:style-name="T4291">.<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292">116-5944</text:span></text:a>; 2011, Nr.<text:s/><text:a xlink:href="https://www.e-tar.lt/portal/lt/legalAct/TAR.AA833BDEFE31" office:target-frame-name="_blank" xlink:show="new"><text:span text:style-name="T4293">61-2915</text:span></text:a>);<text:s/></text:p>
      <text:p text:style-name="P4294">Punkto pakeitimai:</text:p>
      <text:p text:style-name="P4295"><text:span text:style-name="T4296">Nr.<text:s/></text:span><text:a xlink:href="https://www.e-tar.lt/portal/legalAct.html?documentId=TAR.8125F999A3BC" office:target-frame-name="_top" xlink:show="replace"><text:span text:style-name="T4297">1-191</text:span></text:a><text:span text:style-name="T4298">, 2011-07</text:span><text:span text:style-name="T4299">-20, Žin., 2011, Nr. 97-4575 (2011-07-28), i. k. 111203NISAK0001-191</text:span></text:p>
      <text:p text:style-name="Normal"/>
      <text:p text:style-name="P4300"><text:span text:style-name="T4301">35</text:span><text:span text:style-name="T4302">.<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303">115-5902</text:span></text:a>);<text:s/></text:p>
      <text:p text:style-name="P4304">Punkto pakeitimai:</text:p>
      <text:p text:style-name="P4305"><text:span text:style-name="T4306">Nr.<text:s/></text:span><text:a xlink:href="https://www.e-tar.lt/portal/legalAct.html?documentId=TAR.8125F999A3BC" office:target-frame-name="_top" xlink:show="replace"><text:span text:style-name="T4307">1-191</text:span></text:a><text:span text:style-name="T4308">, 2011-07-20, Žin., 2011, Nr. 97-4575 (2011</text:span><text:span text:style-name="T4309">-07-28), i. k. 111203NISAK0001-191</text:span></text:p>
      <text:p text:style-name="Normal"/>
      <text:p text:style-name="P4310"><text:span text:style-name="T4311">36</text:span><text:span text:style-name="T4312">. Statybos techninis reglamentas STR 2.09.04:2008 „Pastato šildymo sistemos galia. Šilumos poreikis šildymui“, patvirtintas Lietuvos Respublikos aplinkos ministro 2008 m. gegužės 12 d. įsakymu Nr. D1-248 (Žin., 200</text:span><text:span text:style-name="T4313">8, Nr.<text:s/></text:span><text:a xlink:href="https://www.e-tar.lt/portal/lt/legalAct/TAR.9F5BA52877CB" office:target-frame-name="_blank" xlink:show="new"><text:span text:style-name="T4314">58-2185</text:span></text:a><text:span text:style-name="T4315">);</text:span></text:p>
      <text:p text:style-name="P4316"><text:span text:style-name="T4317">37</text:span><text:span text:style-name="T4318">. Statybos techninis reglamentas STR 2.09.02:2005 „Šildymas, vėdinimas ir oro kondicionavimas“, patvirtintas Lietuvos Respublikos aplinkos ministro<text:s/></text:span><text:span text:style-name="T4319">2005 m. birželio 9 d. įsakymu Nr. D1-289 (Žin., 2005, Nr.<text:s/></text:span><text:a xlink:href="https://www.e-tar.lt/portal/lt/legalAct/TAR.1F3FB56815CB" office:target-frame-name="_blank" xlink:show="new"><text:span text:style-name="T4320">75-2729</text:span></text:a><text:span text:style-name="T4321">);</text:span></text:p>
      <text:p text:style-name="P4322"><text:span text:style-name="T4323">38</text:span><text:span text:style-name="T4324">. Šilumos perdavimo tinklų šilumos izoliacijos įrengimo taisyklės, patvirtintos Lietuvos Respubli</text:span><text:span text:style-name="T4325">kos ūkio ministro 2007 m. gegužės 5 d. įsakymu Nr. 4-170 (Žin., 2007, Nr.<text:s/></text:span><text:a xlink:href="https://www.e-tar.lt/portal/lt/legalAct/TAR.2124644D51C8" office:target-frame-name="_blank" xlink:show="new"><text:span text:style-name="T4326">53-2071</text:span></text:a><text:span text:style-name="T4327">);</text:span></text:p>
      <text:p text:style-name="P4328"><text:span text:style-name="T4329">39</text:span><text:span text:style-name="T4330">.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331">3-56</text:span></text:a><text:span text:style-name="T4332">);</text:span></text:p>
      <text:p text:style-name="P4333"><text:span text:style-name="T4334">40</text:span><text:span text:style-name="T4335">.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336">9-299</text:span></text:a><text:span text:style-name="T4337">);</text:span></text:p>
      <text:p text:style-name="P4338"><text:span text:style-name="T4339">41</text:span><text:span text:style-name="T4340">.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341">80-2372</text:span></text:a><text:span text:style-name="T4342">);</text:span></text:p>
      <text:p text:style-name="P4343"><text:span text:style-name="T4344">42</text:span><text:span text:style-name="T4345">. Asmenų prašymų nagrinėjimo ir jų aptarnavimo<text:s/></text:span><text:span text:style-name="T4346">v</text:span><text:span text:style-name="T4347">alstybinėje kainų ir energetikos kontrolės komisijoje taisyklės, patvirtintos Valstybinės kainų ir energetikos kontrolės komisijos 2008 m. spalio 20 d. nuta</text:span><text:span text:style-name="T4348">rimu Nr. O3-157 (Žin., 2008, Nr.<text:s/></text:span><text:a xlink:href="https://www.e-tar.lt/portal/lt/legalAct/TAR.D41FB0D1F534" office:target-frame-name="_blank" xlink:show="new"><text:span text:style-name="T4349">125-4791</text:span></text:a><text:span text:style-name="T4350">);</text:span></text:p>
      <text:p text:style-name="P4351"><text:span text:style-name="T4352">43</text:span><text:span text:style-name="T4353">. Slėginių indų naudojimo taisyklės DT 12-02, patvirtintos Lietuvos Respublikos ūkio ministro 2002 m. lapkričio 15 d. įsa</text:span><text:span text:style-name="T4354">kymu Nr. 403 (Žin., 2002, Nr.<text:s/></text:span><text:a xlink:href="https://www.e-tar.lt/portal/lt/legalAct/TAR.A989AE5C41BB" office:target-frame-name="_blank" xlink:show="new"><text:span text:style-name="T4355">115-5165</text:span></text:a><text:span text:style-name="T4356">);</text:span></text:p>
      <text:p text:style-name="P4357"><text:span text:style-name="T4358">44</text:span><text:span text:style-name="T4359">. Slėginių vamzdynų naudojimo taisyklės, patvirtintos Lietuvos Respublikos ūkio ministro 2003 m. spalio 3 d. įsakymu Nr. 4-3</text:span><text:span text:style-name="T4360">66 (Žin., 2003, Nr.<text:s/></text:span><text:a xlink:href="https://www.e-tar.lt/portal/lt/legalAct/TAR.40C9245CF9FD" office:target-frame-name="_blank" xlink:show="new"><text:span text:style-name="T4361">97-4363</text:span></text:a><text:span text:style-name="T4362">);</text:span></text:p>
      <text:p text:style-name="P4363"><text:span text:style-name="T4364">45</text:span><text:span text:style-name="T4365">. Pastatų karšto vandens sistemų įrengimo taisyklės, patvirtintos Lietuvos Respublikos ūkio ministro 2005 m. birželio 28 d. įsakymu Nr.</text:span><text:span text:style-name="T4366"><text:s/>4-253 (Žin., 2005, Nr.<text:s/></text:span><text:a xlink:href="https://www.e-tar.lt/portal/lt/legalAct/TAR.7D2C1BEE9B4A" office:target-frame-name="_blank" xlink:show="new"><text:span text:style-name="T4367">85-3175</text:span></text:a><text:span text:style-name="T4368">);</text:span></text:p>
      <text:p text:style-name="P4369"><text:span text:style-name="T4370">46</text:span><text:span text:style-name="T4371">. Asmenų prašymų nagrinėjimo ir jų aptarnavimo Valstybinėje vartotojų teisių apsaugos tarnyboje taisyklės, patvirtintos Valstybinės</text:span><text:span text:style-name="T4372"><text:s/>vartotojų teisių apsaugos tarnybos direktoriaus 2008 m. sausio 10 d. įsakymu Nr. 1-8 (Žin., 2008, Nr.<text:s/></text:span><text:a xlink:href="https://www.e-tar.lt/portal/lt/legalAct/TAR.14B8353BCCB8" office:target-frame-name="_blank" xlink:show="new"><text:span text:style-name="T4373">10-368</text:span></text:a><text:span text:style-name="T4374">);</text:span></text:p>
      <text:p text:style-name="P4375">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376">11-487</text:span></text:a>);<text:s/></text:p>
      <text:p text:style-name="P4377">Punkto pakeitimai:</text:p>
      <text:p text:style-name="P4378"><text:span text:style-name="T4379">Nr.<text:s/></text:span><text:a xlink:href="https://www.e-tar.lt/portal/legalAct.html?documentId=TAR.8125F999A3BC" office:target-frame-name="_top" xlink:show="replace"><text:span text:style-name="T4380">1-191</text:span></text:a><text:span text:style-name="T4381">, 2011-07-20, Žin., 2011, Nr. 97-45</text:span><text:span text:style-name="T4382">75 (2011-07-28), i. k. 111203NISAK0001-191</text:span></text:p>
      <text:p text:style-name="Normal"/>
      <text:p text:style-name="P4383"><text:span text:style-name="T4384">48</text:span><text:span text:style-name="T4385">.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386">45-1584</text:span></text:a><text:span text:style-name="T4387">; 2004, Nr.<text:s/></text:span><text:a xlink:href="https://www.e-tar.lt/portal/lt/legalAct/TAR.CA698C16180E" office:target-frame-name="_blank" xlink:show="new"><text:span text:style-name="T4388">5-94</text:span></text:a><text:span text:style-name="T4389">);</text:span></text:p>
      <text:p text:style-name="P4390"><text:span text:style-name="T4391">49</text:span><text:span text:style-name="T4392">. Informacijos, susijusios su energetikos veikla, teikimo valstybė</text:span><text:span text:style-name="T4393">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394">59-2923</text:span></text:a><text:span text:style-name="T4395">);</text:span></text:p>
      <text:p text:style-name="P4396"><text:span text:style-name="T4397">50</text:span><text:span text:style-name="T4398">.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399">93-4011</text:span></text:a><text:span text:style-name="T4400">);</text:span></text:p>
      <text:p text:style-name="P4401"><text:span text:style-name="T4402">51</text:span><text:span text:style-name="T4403">.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404">6-252</text:span></text:a><text:span text:style-name="T4405">);</text:span></text:p>
      <text:p text:style-name="P4406"><text:span text:style-name="T4407">52</text:span><text:span text:style-name="T4408">.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409">117-4471</text:span></text:a><text:span text:style-name="T4410">);</text:span></text:p>
      <text:p text:style-name="P4411"><text:span text:style-name="T4412">53</text:span><text:span text:style-name="T4413">. Asmenų prašymų, skundų nagrinėjimo ir jų aptarnavimo Valstybinėje energetikos inspekcijoje prie Energetikos ministerijos tvarka, patvirtinta Valstybinės energetikos inspekcijos prie Energetikos ministerijos 201</text:span><text:span text:style-name="T4414">1 m. rugsėjo 8 d. įsakymu Nr. 1V-83 (Žin., 2011, Nr.<text:s/></text:span><text:a xlink:href="https://www.e-tar.lt/portal/lt/legalAct/TAR.6F507A06B84E" office:target-frame-name="_blank" xlink:show="new"><text:span text:style-name="T4415">115-5448</text:span></text:a><text:span text:style-name="T4416">);</text:span></text:p>
      <text:p text:style-name="P4417">Punkto pakeitimai:</text:p>
      <text:p text:style-name="P4418"><text:span text:style-name="T4419">Nr.<text:s/></text:span><text:a xlink:href="https://www.e-tar.lt/portal/legalAct.html?documentId=TAR.156B039E76FA" office:target-frame-name="_top" xlink:show="replace"><text:span text:style-name="T4420">1-</text:span><text:span text:style-name="T4421">265</text:span></text:a><text:span text:style-name="T4422">, 2011-10-27, Žin., 2011, Nr. 130-6182 (2011-10-29), i. k. 111203NISAK0001-265</text:span></text:p>
      <text:p text:style-name="Normal"/>
      <text:p text:style-name="P4423"><text:span text:style-name="T4424">54</text:span><text:span text:style-name="T4425">. Šilumos ir karšto vandens kiekio nustatymo butų ir kitų patalpų savininkams, atsisakiusiems įsileisti šilumos ir karšto vandens tiekėjų bei sistemų prižiūrėtojų įgal</text:span><text:span text:style-name="T4426">iotus atstovus, metodika, patvirtinta Valstybinės kainų ir energetikos kontrolės komisijos 2009 m. kovo 10 d. nutarimu Nr. O3-26 (Žin., 2009, Nr.<text:s/></text:span><text:a xlink:href="https://www.e-tar.lt/portal/lt/legalAct/TAR.7F8ED3C08446" office:target-frame-name="_blank" xlink:show="new"><text:span text:style-name="T4427">28-1133</text:span></text:a><text:span text:style-name="T4428">);</text:span></text:p>
      <text:p text:style-name="P4429"><text:span text:style-name="T4430">55</text:span><text:span text:style-name="T4431">. Matavim</text:span><text:span text:style-name="T4432">o priemonių techninis reglamentas, patvirtintas Valstybinės metrologijos tarnybos direktoriaus 2006 m. kovo 30 d. įsakymu Nr. V-31 (Žin., 2006, Nr.<text:s/></text:span><text:a xlink:href="https://www.e-tar.lt/portal/lt/legalAct/TAR.503CE0CBE13D" office:target-frame-name="_blank" xlink:show="new"><text:span text:style-name="T4433">40-1451</text:span></text:a><text:span text:style-name="T4434">);</text:span></text:p>
      <text:p text:style-name="P4435"><text:span text:style-name="T4436">56</text:span><text:span text:style-name="T4437">. Daugi</text:span><text:span text:style-name="T4438">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439">80-3679</text:span></text:a><text:span text:style-name="T4440">);</text:span></text:p>
      <text:p text:style-name="P4441"><text:span text:style-name="T4442">57</text:span><text:span text:style-name="T4443">. Šilumos tinklų ir šilumos vartojimo įrenginių priežiūros (eksploatavimo) taisyklės, patvirtintos Lietuvos Respublikos energetikos ministro 2010 m. balandžio 7 d. įsakymu Nr. 1-111 (Žin., 201</text:span><text:span text:style-name="T4444">0, Nr.<text:s/></text:span><text:a xlink:href="https://www.e-tar.lt/portal/lt/legalAct/TAR.0D0F7FC2BBA4" office:target-frame-name="_blank" xlink:show="new"><text:span text:style-name="T4445">43-2084</text:span></text:a><text:span text:style-name="T4446">);</text:span></text:p>
      <text:p text:style-name="P4447"><text:span text:style-name="T4448">58</text:span><text:span text:style-name="T4449">.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450">92-3959</text:span></text:a><text:span text:style-name="T4451">);</text:span></text:p>
      <text:p text:style-name="P4452"><text:span text:style-name="T4453">59</text:span><text:span text:style-name="T4454">.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455">167-6172</text:span></text:a><text:span text:style-name="T4456">);</text:span></text:p>
      <text:p text:style-name="P4457"><text:span text:style-name="T4458">60</text:span><text:span text:style-name="T4459">.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4460">92-3456</text:span></text:a><text:span text:style-name="T4461">);</text:span></text:p>
      <text:p text:style-name="P4462"><text:span text:style-name="T4463">61</text:span><text:span text:style-name="T4464">. Valstybinės kainų ir energetikos kontrolės komisijos 2005 m. gegužės 5 d. nutarimas Nr. O3-19 „Dėl Komisijos rekomenduojamų šilumos paskirstymo metodų patvirtinimo“ (Žin., 2005,<text:s/></text:span><text:span text:style-name="T4465">Nr.<text:s/></text:span><text:a xlink:href="https://www.e-tar.lt/portal/lt/legalAct/TAR.D40E1D9998C3" office:target-frame-name="_blank" xlink:show="new"><text:span text:style-name="T4466">60-2158</text:span></text:a><text:span text:style-name="T4467">);</text:span></text:p>
      <text:p text:style-name="P4468"><text:span text:style-name="T4469">62</text:span><text:span text:style-name="T4470">. Lietuvos standartas LST EN 834:2000 „Šilumos sąnaudų dalikliai patalpų šildymo radiatorių sunaudotai šilumai nustatyti. Elektros energijos maitinami<text:s/></text:span><text:span text:style-name="T4471">prietaisai“;</text:span></text:p>
      <text:p text:style-name="P4472"><text:span text:style-name="T4473">63</text:span><text:span text:style-name="T4474">. Valstybinės kainų ir energetikos kontrolės komisijos 2008 m. rugpjūčio 1 d. nutarimas Nr. O3-97 „Dėl<text:s/></text:span><text:span text:style-name="T4475">k</text:span><text:span text:style-name="T4476">omisijos rekomenduojamo šilumos paskirstymo pagal šildomų patalpų naudingąjį plotą metodo Nr. 9 patvirtinimo“ (Žin., 2008, Nr.<text:s/></text:span><text:a xlink:href="https://www.e-tar.lt/portal/lt/legalAct/TAR.C5D22AC4F653" office:target-frame-name="_blank" xlink:show="new"><text:span text:style-name="T4477">92-3682</text:span></text:a><text:span text:style-name="T4478"><text:s/>);</text:span></text:p>
      <text:p text:style-name="P4479"><text:span text:style-name="T4480">64</text:span><text:span text:style-name="T4481">. Valstybinės kainų ir energetikos kontrolės komisijos 2005 m. gruodžio 30 d. nutarimas Nr. O3-86 „Dėl Komisijos rekomenduojamo šilumos paskirstymo metodo patvi</text:span><text:span text:style-name="T4482">rtinimo“ („Informaciniai pranešimai“, 2006, Nr.<text:s/></text:span><text:a xlink:href="https://www.e-tar.lt/portal/lt/legalAct/TAR.7EFEA062AADC" office:target-frame-name="_blank" xlink:show="new"><text:span text:style-name="T4483">1-14</text:span></text:a><text:span text:style-name="T4484">);</text:span></text:p>
      <text:p text:style-name="P4485"><text:span text:style-name="T4486">65</text:span><text:span text:style-name="T4487">. Valstybinės kainų ir energetikos komisijos 2007 m. vasario 19 d. nutarimas „Dėl Komisijos rekomenduojamo šil</text:span><text:span text:style-name="T4488">umos paskirstymo metodo patvirtinimo“ Nr. O3-14 („Informaciniai pranešimai“, 2007, Nr.<text:s/></text:span><text:a xlink:href="https://www.e-tar.lt/portal/lt/legalAct/TAR.EAA7075BF181" office:target-frame-name="_blank" xlink:show="new"><text:span text:style-name="T4489">15-193</text:span></text:a><text:span text:style-name="T4490">);</text:span></text:p>
      <text:p text:style-name="P4491"><text:span text:style-name="T4492">66</text:span><text:span text:style-name="T4493">. Asmenų, turinčių teisę eksploatuoti energetikos įrenginius, atestav</text:span><text:span text:style-name="T4494">imo taisyklės, patvirtintos Lietuvos Respublikos energetikos ministro 2010 m. spalio 4 d. įsakymu Nr. 1-274 (Žin., 2010, Nr.<text:s/></text:span><text:a xlink:href="https://www.e-tar.lt/portal/lt/legalAct/TAR.65747C424A83" office:target-frame-name="_blank" xlink:show="new"><text:span text:style-name="T4495">120-6154</text:span></text:a><text:span text:style-name="T4496">);</text:span></text:p>
      <text:p text:style-name="P4497">Punkto pakeitimai:</text:p>
      <text:p text:style-name="P4498"><text:span text:style-name="T4499">Nr.<text:s/></text:span><text:a xlink:href="https://www.e-tar.lt/portal/legalAct.html?documentId=TAR.156B039E76FA" office:target-frame-name="_top" xlink:show="replace"><text:span text:style-name="T4500">1-265</text:span></text:a><text:span text:style-name="T4501">, 2011-10-27, Žin., 2011, Nr. 130-6182 (2011-10-29), i. k. 111203NISAK0001-265</text:span></text:p>
      <text:p text:style-name="Normal"/>
      <text:p text:style-name="P4502"><text:span text:style-name="T4503">67</text:span><text:span text:style-name="T4504">. Pastato bendrosioms reikmėms sunaudotos šilumos ir (ar) karšto vandens bei šilumos<text:s/></text:span><text:span text:style-name="T4505">kiekio 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4506">73-3737</text:span></text:a><text:span text:style-name="T4507">);</text:span></text:p>
      <text:p text:style-name="P4508"><text:span text:style-name="T4509">68</text:span><text:span text:style-name="T4510">. Vartotojų (juridinių ir fizinių asmenų) lėšomis iki Lietuvos Respublikos energetikos įstatymo įsigaliojimo įrengtų bendrai naudojamų energetikos objektų, skirtų šilumos energija</text:span><text:span text:style-name="T4511">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512">140-6157</text:span></text:a><text:span text:style-name="T4513">)</text:span><text:span text:style-name="T4514">;</text:span></text:p>
      <text:p text:style-name="P4515"><text:span text:style-name="T4516">69</text:span><text:span text:style-name="T4517">. Valstybės paramos būstui įsigyti ar išsinuomoti ir daugiabučiams namams atnaujinti (modernizuoti) įstatymas (Žin., 2009, Nr. </text:span><text:a xlink:href="https://www.e-tar.lt/portal/lt/legalAct/TAR.242A7F8A7730" office:target-frame-name="_blank" xlink:show="new"><text:span text:style-name="T4518">93-3961</text:span></text:a><text:span text:style-name="T4519">);</text:span></text:p>
      <text:p text:style-name="P4520"><text:span text:style-name="T4521">70</text:span><text:span text:style-name="T4522">. Šilumos gamybos st</text:span><text:span text:style-name="T4523">atinių ir šilumos perdavimo tinklų, statinių (šildymo ir karšto vandens sistemų) statybos rūšių ir šilumos gamybos ir šilumos perdavimo įrenginių įrengimo darbų rūšių aprašas, patvirtintas Lietuvos Respublikos energetikos ministro 2009 m. rugsėjo 29 d. įsa</text:span><text:span text:style-name="T4524">kymu Nr. 1-172 (Žin., 2009, Nr.<text:s/></text:span><text:a xlink:href="https://www.e-tar.lt/portal/lt/legalAct/TAR.AB11A90DA6EF" office:target-frame-name="_blank" xlink:show="new"><text:span text:style-name="T4525">118-5094</text:span></text:a><text:span text:style-name="T4526">);</text:span></text:p>
      <text:p text:style-name="P4527">71. Lietuvos Respublikos piniginės socialinės paramos mažas pajamas gaunančioms šeimoms (vieniems gyvenantiems asmenims) įstatymas (Žin., 2003, Nr.<text:s/><text:a xlink:href="https://www.e-tar.lt/portal/lt/legalAct/TAR.3EEE59417F13" office:target-frame-name="_blank" xlink:show="new"><text:span text:style-name="T4528">73-3352</text:span></text:a>; 2006, Nr.<text:s/><text:a xlink:href="https://www.e-tar.lt/portal/lt/legalAct/TAR.1CD04B9751C6" office:target-frame-name="_blank" xlink:show="new"><text:span text:style-name="T4529">130-4889</text:span></text:a>);<text:s/></text:p>
      <text:p text:style-name="P4530">Papildyta punktu:</text:p>
      <text:p text:style-name="P4531"><text:span text:style-name="T4532">Nr.<text:s/></text:span><text:a xlink:href="https://www.e-tar.lt/portal/legalAct.html?documentId=TAR.8125F999A3BC" office:target-frame-name="_top" xlink:show="replace"><text:span text:style-name="T4533">1-191</text:span></text:a><text:span text:style-name="T4534">, 2011-07-20, Žin., 2011, Nr. 97-4575 (2011-07-28), i. k. 111203NISAK0001-191</text:span></text:p>
      <text:p text:style-name="Normal"/>
      <text:p text:style-name="P453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536">15-579</text:span></text:a>);<text:s/></text:p>
      <text:p text:style-name="P4537">Papildyta punktu:</text:p>
      <text:p text:style-name="P4538"><text:span text:style-name="T4539">Nr.<text:s/></text:span><text:a xlink:href="https://www.e-tar.lt/portal/legalAct.html?documentId=TAR.8125F999A3BC" office:target-frame-name="_top" xlink:show="replace"><text:span text:style-name="T4540">1-191</text:span></text:a><text:span text:style-name="T4541">, 2011-07-20, Žin., 2011, Nr. 97-4575 (2011-07-28), i. k. 111203NISAK0001-191</text:span></text:p>
      <text:p text:style-name="Normal"/>
      <text:p text:style-name="P4542">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543">28-1133</text:span></text:a>).<text:s/></text:p>
      <text:p text:style-name="P4544">Papildyta punktu:</text:p>
      <text:p text:style-name="P4545"><text:span text:style-name="T4546">Nr.<text:s/></text:span><text:a xlink:href="https://www.e-tar.lt/portal/legalAct.html?documentId=TAR.8125F999A3BC" office:target-frame-name="_top" xlink:show="replace"><text:span text:style-name="T4547">1-191</text:span></text:a><text:span text:style-name="T4548">, 2011-07-20, Žin., 2011, Nr. 97-4575 (2011-07-28), i. k. 111203NISAK0001-191</text:span></text:p>
      <text:p text:style-name="Normal"/>
      <text:p text:style-name="P4549"><text:span text:style-name="T4550">_________________</text:span></text:p>
      <text:p text:style-name="P4551">Šilumos tiekimo ir vartojimo taisyklių</text:p>
      <text:p text:style-name="P4552">2<text:s/>priedas</text:p>
      <text:p text:style-name="Normal"/>
      <text:p text:style-name="P4553"><text:span text:style-name="T4554">(Akto formos pavyzdys)</text:span></text:p>
      <text:p text:style-name="P4555"/>
      <text:p text:style-name="P4556">_<text:tab/></text:p>
      <text:p text:style-name="P4557">(pastato šildymo ir karšto vandens sistemų<text:s/>prižiūrėtojo pavadinimas)</text:p>
      <text:p text:style-name="P4558">_<text:tab/></text:p>
      <text:p text:style-name="P4559">(kodas, PVM mokėtojo kodas, adresas, tel. Nr.)</text:p>
      <text:p text:style-name="P4560"/>
      <text:p text:style-name="P4561">PASTATO PARENGTIES ŠILDYMO SEZONUI AKTAS</text:p>
      <text:p text:style-name="P4562"/>
      <text:p text:style-name="P4563">_____________ Nr.______</text:p>
      <text:p text:style-name="P4564">(data)<text:tab/></text:p>
      <text:p text:style-name="P4565"/>
      <text:p text:style-name="P4566">Pastato pavadinimas _________________ kodas<text:s/><text:tab/></text:p>
      <text:p text:style-name="P4567">Adresas __________________________ Nr. ________ bt.<text:s/><text:tab/></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1.<text:s/>PROFILAKTINIAI DARBAI:</text:p>
          </table:table-cell>
          <table:table-cell table:style-name="TableCell4577">
            <text:p text:style-name="P4578">Atlikimo data</text:p>
          </table:table-cell>
          <table:table-cell table:style-name="TableCell4579">
            <text:p text:style-name="P4580">Akto Nr.</text:p>
          </table:table-cell>
          <table:table-cell table:style-name="TableCell4581">
            <text:p text:style-name="P4582">Patvirtinu (pareigų pavadinimas, parašas, vardas ir pavardė)</text:p>
          </table:table-cell>
        </table:table-row>
        <table:table-row table:style-name="TableRow4583">
          <table:table-cell table:style-name="TableCell4584">
            <text:p text:style-name="P4585">1.1. šildymo sistemos praplovim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2. vėdinimo sistemos praplovim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3. karšto vandens šilumokaičio valyma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4. šildymo sistemos<text:s/>šilumokaičio valyma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5. šilumos mazgo hidraulinis bandyma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6. šildymo sistemos hidraulinis bandym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7. šildymo sistemos šilumokaičio hidraulinis bandym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8. karšto vandens šilumokaičio hidraulinis bandyma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9. vėdinimo sistemos<text:s/>hidraulinis bandyma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10. įvadinės šilumos trasos hidraulinis bandymas<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11. šilumos trasos prieš šilumos punktą hidraulinis bandym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1.12. šilumos trasos po šilumos punkto hidraulinis bandymas</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1.13. karšto vandens šilumokaičio sandarumo<text:s/>tikrinimas</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1.14. šildymo sistemos šilumokaičio sandarumo tikrinima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p text:style-name="P4710">2. ATESTACIJA:</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5">
            <text:p text:style-name="P4720">2.1. paskirtas 20........ d. įsakymu Nr.</text:p>
            <text:p text:style-name="P4721"/>
          </table:table-cell>
          <table:covered-table-cell/>
          <table:covered-table-cell/>
          <table:covered-table-cell/>
          <table:covered-table-cell/>
        </table:table-row>
        <table:table-row table:style-name="TableRow4722">
          <table:table-cell table:style-name="TableCell4723">
            <text:p text:style-name="P4724">2.2. pastato šildymo ir karšto vandens sistemų prižiūrėtojas</text:p>
          </table:table-cell>
          <table:table-cell table:style-name="TableCell4725">
            <text:p text:style-name="P4726">Atestuotas</text:p>
          </table:table-cell>
          <table:table-cell table:style-name="TableCell4727" table:number-columns-spanned="2">
            <text:p text:style-name="P4728">20_ _ _</text:p>
          </table:table-cell>
          <table:covered-table-cell/>
          <table:table-cell table:style-name="TableCell4729">
            <text:p text:style-name="P4730"/>
          </table:table-cell>
        </table:table-row>
        <table:table-row table:style-name="TableRow4731">
          <table:table-cell table:style-name="TableCell4732">
            <text:p text:style-name="P4733">2.3. šilumos ūkį aptarnaujantys darbuotojai<text:s/></text:p>
          </table:table-cell>
          <table:table-cell table:style-name="TableCell4734">
            <text:p text:style-name="P4735">Atestuoti (-as)</text:p>
          </table:table-cell>
          <table:table-cell table:style-name="TableCell4736" table:number-columns-spanned="2">
            <text:p text:style-name="P4737">20_ _ _</text:p>
          </table:table-cell>
          <table:covered-table-cell/>
          <table:table-cell table:style-name="TableCell4738">
            <text:p text:style-name="P4739">20_ _ _</text:p>
          </table:table-cell>
        </table:table-row>
        <table:table-row table:style-name="TableRow4740">
          <table:table-cell table:style-name="TableCell4741" table:number-columns-spanned="3">
            <text:p text:style-name="P4742">3. PASIRUOŠIMAS ŠILDYMO SEZONUI</text:p>
          </table:table-cell>
          <table:covered-table-cell/>
          <table:covered-table-cell/>
          <table:table-cell table:style-name="TableCell4743" table:number-columns-spanned="2">
            <text:p text:style-name="P4744">Patvirtinu (pareigų pavadinimas, parašas, vardas ir pavardė)</text:p>
          </table:table-cell>
          <table:covered-table-cell/>
        </table:table-row>
        <table:table-row table:style-name="TableRow4745">
          <table:table-cell table:style-name="TableCell4746" table:number-columns-spanned="3">
            <text:p text:style-name="P4747">3.1. kontroliniai matavimo prietaisai<text:s/></text:p>
          </table:table-cell>
          <table:covered-table-cell/>
          <table:covered-table-cell/>
          <table:table-cell table:style-name="TableCell4748" table:number-columns-spanned="2">
            <text:p text:style-name="P4749"/>
          </table:table-cell>
          <table:covered-table-cell/>
        </table:table-row>
        <table:table-row table:style-name="TableRow4750">
          <table:table-cell table:style-name="TableCell4751" table:number-columns-spanned="3">
            <text:p text:style-name="P4752">3.2. karštų paviršių izoliacija</text:p>
          </table:table-cell>
          <table:covered-table-cell/>
          <table:covered-table-cell/>
          <table:table-cell table:style-name="TableCell4753" table:number-columns-spanned="2">
            <text:p text:style-name="P4754"/>
          </table:table-cell>
          <table:covered-table-cell/>
        </table:table-row>
        <table:table-row table:style-name="TableRow4755">
          <table:table-cell table:style-name="TableCell4756" table:number-columns-spanned="3">
            <text:p text:style-name="P4757">3.3.<text:s/>apskaitos prietaisų metrologinė patikra</text:p>
          </table:table-cell>
          <table:covered-table-cell/>
          <table:covered-table-cell/>
          <table:table-cell table:style-name="TableCell4758" table:number-columns-spanned="2">
            <text:p text:style-name="P4759"/>
          </table:table-cell>
          <table:covered-table-cell/>
        </table:table-row>
        <table:table-row table:style-name="TableRow4760">
          <table:table-cell table:style-name="TableCell4761">
            <text:p text:style-name="P4762">3.3.1. Qš</text:p>
          </table:table-cell>
          <table:table-cell table:style-name="TableCell4763" table:number-columns-spanned="2">
            <text:p text:style-name="P4764">Galiojanti iki 20_ _ _</text:p>
          </table:table-cell>
          <table:covered-table-cell/>
          <table:table-cell table:style-name="TableCell4765" table:number-columns-spanned="2">
            <text:p text:style-name="P4766"/>
          </table:table-cell>
          <table:covered-table-cell/>
        </table:table-row>
        <table:table-row table:style-name="TableRow4767">
          <table:table-cell table:style-name="TableCell4768">
            <text:p text:style-name="P4769">3.3.2. Qkv</text:p>
          </table:table-cell>
          <table:table-cell table:style-name="TableCell4770" table:number-columns-spanned="2">
            <text:p text:style-name="P4771">Galiojanti iki 20_ _ _</text:p>
          </table:table-cell>
          <table:covered-table-cell/>
          <table:table-cell table:style-name="TableCell4772" table:number-columns-spanned="2">
            <text:p text:style-name="P4773"/>
          </table:table-cell>
          <table:covered-table-cell/>
        </table:table-row>
        <table:table-row table:style-name="TableRow4774">
          <table:table-cell table:style-name="TableCell4775">
            <text:p text:style-name="P4776">3.3.3. Qš+Qkv</text:p>
          </table:table-cell>
          <table:table-cell table:style-name="TableCell4777" table:number-columns-spanned="2">
            <text:p text:style-name="P4778">Galiojanti iki 20_ _ _</text:p>
          </table:table-cell>
          <table:covered-table-cell/>
          <table:table-cell table:style-name="TableCell4779" table:number-columns-spanned="2">
            <text:p text:style-name="P4780"/>
          </table:table-cell>
          <table:covered-table-cell/>
        </table:table-row>
        <table:table-row table:style-name="TableRow4781">
          <table:table-cell table:style-name="TableCell4782">
            <text:p text:style-name="P4783">3.3.4. Qkvc</text:p>
          </table:table-cell>
          <table:table-cell table:style-name="TableCell4784" table:number-columns-spanned="2">
            <text:p text:style-name="P4785">Galiojanti iki 20_ _ _</text:p>
          </table:table-cell>
          <table:covered-table-cell/>
          <table:table-cell table:style-name="TableCell4786" table:number-columns-spanned="2">
            <text:p text:style-name="P4787"/>
          </table:table-cell>
          <table:covered-table-cell/>
        </table:table-row>
        <table:table-row table:style-name="TableRow4788">
          <table:table-cell table:style-name="TableCell4789">
            <text:p text:style-name="P4790">3.3.5. Qvėd</text:p>
          </table:table-cell>
          <table:table-cell table:style-name="TableCell4791" table:number-columns-spanned="2">
            <text:p text:style-name="P4792">Galiojanti iki 20_ _ _</text:p>
          </table:table-cell>
          <table:covered-table-cell/>
          <table:table-cell table:style-name="TableCell4793" table:number-columns-spanned="2">
            <text:p text:style-name="P4794"/>
          </table:table-cell>
          <table:covered-table-cell/>
        </table:table-row>
        <table:table-row table:style-name="TableRow4795">
          <table:table-cell table:style-name="TableCell4796">
            <text:p text:style-name="P4797">3.3.6. Qgaro</text:p>
          </table:table-cell>
          <table:table-cell table:style-name="TableCell4798" table:number-columns-spanned="2">
            <text:p text:style-name="P4799">Galiojanti iki<text:s/>20_ _ _</text:p>
          </table:table-cell>
          <table:covered-table-cell/>
          <table:table-cell table:style-name="TableCell4800" table:number-columns-spanned="2">
            <text:p text:style-name="P4801"/>
          </table:table-cell>
          <table:covered-table-cell/>
        </table:table-row>
        <table:table-row table:style-name="TableRow4802">
          <table:table-cell table:style-name="TableCell4803">
            <text:p text:style-name="P4804">3.3.7. Qkondensato</text:p>
          </table:table-cell>
          <table:table-cell table:style-name="TableCell4805" table:number-columns-spanned="2">
            <text:p text:style-name="P4806">Galiojanti iki 20_ _ _</text:p>
          </table:table-cell>
          <table:covered-table-cell/>
          <table:table-cell table:style-name="TableCell4807" table:number-columns-spanned="2">
            <text:p text:style-name="P4808"/>
          </table:table-cell>
          <table:covered-table-cell/>
        </table:table-row>
        <table:table-row table:style-name="TableRow4809">
          <table:table-cell table:style-name="TableCell4810">
            <text:p text:style-name="P4811">3.3.8. Gkv1</text:p>
          </table:table-cell>
          <table:table-cell table:style-name="TableCell4812" table:number-columns-spanned="2">
            <text:p text:style-name="P4813">Galiojanti iki 20_ _ _</text:p>
          </table:table-cell>
          <table:covered-table-cell/>
          <table:table-cell table:style-name="TableCell4814" table:number-columns-spanned="2">
            <text:p text:style-name="P4815"/>
          </table:table-cell>
          <table:covered-table-cell/>
        </table:table-row>
        <table:table-row table:style-name="TableRow4816">
          <table:table-cell table:style-name="TableCell4817">
            <text:p text:style-name="P4818">3.3.9. Gkv2</text:p>
          </table:table-cell>
          <table:table-cell table:style-name="TableCell4819" table:number-columns-spanned="2">
            <text:p text:style-name="P4820">Galiojanti iki 20_ _ _</text:p>
          </table:table-cell>
          <table:covered-table-cell/>
          <table:table-cell table:style-name="TableCell4821" table:number-columns-spanned="2">
            <text:p text:style-name="P4822"/>
          </table:table-cell>
          <table:covered-table-cell/>
        </table:table-row>
        <table:table-row table:style-name="TableRow4823">
          <table:table-cell table:style-name="TableCell4824">
            <text:p text:style-name="P4825">3.3.10. G šv prieš karšto vandens šilumokaičio</text:p>
          </table:table-cell>
          <table:table-cell table:style-name="TableCell4826" table:number-columns-spanned="2">
            <text:p text:style-name="P4827">Galiojanti iki 20_ _ _</text:p>
          </table: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
          </table:table-cell>
          <table:table-cell table:style-name="TableCell4833" table:number-columns-spanned="2">
            <text:p text:style-name="P4834">Galiojanti iki 20_ _ _</text:p>
          </table:table-cell>
          <table:covered-table-cell/>
          <table:table-cell table:style-name="TableCell4835" table:number-columns-spanned="2">
            <text:p text:style-name="P4836"/>
          </table:table-cell>
          <table:covered-table-cell/>
        </table:table-row>
      </table:table>
      <text:p text:style-name="P4837"/>
      <text:p text:style-name="P4838">4. ATSAKINGAS UŽ APSKAITOS PRIETAISO SAUGOJIMĄ<text:s/><text:tab/></text:p>
      <text:p text:style-name="P4839">(vardas ir pavardė)</text:p>
      <text:p text:style-name="P4840">_<text:tab/></text:p>
      <text:p text:style-name="P4841">(pareigų pavadinimas)<text:tab/>(adresas, telefonas)</text:p>
      <text:p text:style-name="P4842"/>
      <text:p text:style-name="P4843">5. TIKRINIMO IŠVADA:</text:p>
      <table:table table:style-name="Table4844">
        <table:table-columns>
          <table:table-column table:style-name="TableColumn4845"/>
          <table:table-column table:style-name="TableColumn4846"/>
        </table:table-columns>
        <table:table-row table:style-name="TableRow4847">
          <table:table-cell table:style-name="TableCell4848">
            <text:p text:style-name="P4849">Pastato šilumos įrenginiai paruošti 20_ – 20_ metų šildymo sezonui</text:p>
          </table:table-cell>
          <table:table-cell table:style-name="TableCell4850">
            <text:p text:style-name="P4851">20_ m. __ _ d</text:p>
          </table:table-cell>
        </table:table-row>
      </table:table>
      <text:p text:style-name="P4852"/>
      <text:p text:style-name="P4853">PASTABOS<text:s/><text:tab/></text:p>
      <text:p text:style-name="P4854"/>
      <text:p text:style-name="P4855">Prižiūrėtojo atstovas<text:s/><text:tab/></text:p>
      <text:p text:style-name="P4856">(pareigų pavadinimas)    (parašas)<text:s/><text:tab/>(vardas ir pavardė)</text:p>
      <text:p text:style-name="P4857"/>
      <text:p text:style-name="P4858">Pastato savininko, valdytojo atstovas<text:s/><text:tab/></text:p>
      <text:p text:style-name="P4859">(pareigų pavadinimas)    (parašas)    (vardas ir pavardė)</text:p>
      <text:p text:style-name="P4860"><text:span text:style-name="T4861">_________________</text:span></text:p>
      <text:p text:style-name="P4862">Priedo pakeitimai:</text:p>
      <text:p text:style-name="P4863"><text:span text:style-name="T4864">Nr.<text:s/></text:span><text:a xlink:href="https://www.e-tar.lt/portal/legalAct.html?documentId=TAR.156B039E76FA" office:target-frame-name="_top" xlink:show="replace"><text:span text:style-name="T4865">1-265</text:span></text:a><text:span text:style-name="T4866">, 2011-10-27, Žin., 2011, Nr. 130-6182 (2011-10-29), i. k. 111203NISAK0001-265</text:span></text:p>
      <text:p text:style-name="P4867"><text:span text:style-name="T4868">Nr.<text:s/></text:span><text:a xlink:href="https://www.e-tar.lt/portal/legalAct.html?documentId=TAR.2CF6A45B7088" office:target-frame-name="_top" xlink:show="replace"><text:span text:style-name="T4869">1-187</text:span></text:a><text:span text:style-name="T4870">,</text:span><text:span text:style-name="T4871"><text:s/>2012-09-21, Žin., 2012, Nr. 111-5655 (2012-09-26), i. k. 112203NISAK0001-187</text:span></text:p>
      <text:p text:style-name="Normal"/>
      <text:p text:style-name="P4872"/>
      <text:p text:style-name="P4873">Šilumos tiekimo ir vartojimo taisyklių<text:s/></text:p>
      <text:p text:style-name="P4874">3<text:s/>priedas</text:p>
      <text:p text:style-name="P4875"/>
      <text:p text:style-name="P4876">(Akto formos pavyzdys)</text:p>
      <text:p text:style-name="P4877"/>
      <text:p text:style-name="P4878"><text:span text:style-name="T4879">ŠILUMOS PERDAVIMO TINKLŲ, ŠILDYMO IR KARŠTO VANDENS SISTEMOS NUOSAVYBĖS, ŠILDYMO IR KARŠTO<text:s/></text:span><text:span text:style-name="T4880">VANDENS SISTEMOS PRIEŽIŪROS RIBŲ, ŠILUMOS IR (AR) KARŠTO VANDENS</text:span><text:s/><text:span text:style-name="T4881">PIRKIMO–PARDAVIMO VIETOS IR TIEKIMO–VARTOJIMO RIBOS</text:span><text:span text:style-name="T4882"><text:s/></text:span><text:span text:style-name="T4883">NUSTATYMO AKTAS</text:span></text:p>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_____________</text:p>
            <text:p text:style-name="P4892">(miestas)</text:p>
          </table:table-cell>
          <table:table-cell table:style-name="TableCell4893">
            <text:p text:style-name="P4894"/>
          </table:table-cell>
          <table:table-cell table:style-name="TableCell4895">
            <text:p text:style-name="P4896">____________</text:p>
            <text:p text:style-name="P4897">(data)</text:p>
          </table:table-cell>
        </table:table-row>
      </table:table>
      <text:p text:style-name="P4898"/>
      <text:p text:style-name="P4899">Mes, toliau pasirašę šilumos tiekėjas (karšto vandens tiekėjas)<text:s/><text:tab/></text:p>
      <text:p text:style-name="P4900">...<text:tab/></text:p>
      <text:p text:style-name="P4901">(pavadinimas, pareigų pavadinimas, vardas, pavardė)</text:p>
      <text:p text:style-name="P4902">ir pastato ................... (buto, patalpų)<text:s/><text:tab/></text:p>
      <text:p text:style-name="P4903">(pavadinimas, adresas)<text:s/><text:tab/>(Nr.)</text:p>
      <text:p text:style-name="P4904">Savininkas (Valdytojas)<text:s/><text:tab/>,</text:p>
      <text:p text:style-name="P4905">(pavadinimas, valdytojo, valdytojo atstovo ir (ar) savininko<text:span text:style-name="T4906"><text:s/></text:span>vardas, pavardė)</text:p>
      <text:p text:style-name="P4907">surašėme šį aktą, nurodantį atsakomybės už šilumos (karšto vandens) įrenginių būklę ribas<text:s/><text:tab/></text:p>
      <text:p text:style-name="P4908"><text:tab/></text:p>
      <text:p text:style-name="P4909">(įrenginių, kur nustatytos ribos, pavadinimas)</text:p>
      <text:p text:style-name="P4910">Šilumos (karšto vandens) įrenginių schema:</text:p>
      <table:table table:style-name="Table4911">
        <table:table-columns>
          <table:table-column table:style-name="TableColumn4912"/>
        </table:table-columns>
        <table:table-row table:style-name="TableRow4913">
          <table:table-cell table:style-name="TableCell4914">
            <text:p text:style-name="P4915"/>
            <text:p text:style-name="P4916"/>
            <text:p text:style-name="P4917"/>
            <text:p text:style-name="P4918"/>
          </table:table-cell>
        </table:table-row>
      </table:table>
      <text:p text:style-name="P4919"/>
      <text:p text:style-name="P4920">1. Pastatas prijungtas<text:s/><text:tab/></text:p>
      <text:p text:style-name="P4921">2. Sutarties šalių įrenginių nuosavybės riba nustatoma<text:s/><text:tab/></text:p>
      <text:p text:style-name="P4922">3. Sutarties šalių įrenginių priežiūros atsakomybės riba nustatoma<text:s/><text:tab/></text:p>
      <text:p text:style-name="P4923">4. Šilumos (karšto vandens) pirkimo–pardavimo vieta nustatoma<text:s/><text:tab/></text:p>
      <text:p text:style-name="P4924">5. Šilumos (karšto vandens) tiekimo–vartojimo riba nustatoma<text:s/><text:tab/></text:p>
      <text:p text:style-name="P4925">6. Atsiskaitomojo šilumos (karšto vandens)<text:s/>apskaitos prietaiso įrengimo vieta<text:s/><text:tab/></text:p>
      <text:p text:style-name="P4926">7. Papildomi duomenys apie pastato šildymo ir karšto vandens sistemų charakteristikas bei šilumos (karšto vandens) vartotojus pateikiami akto prieduose (.... lapų).</text:p>
      <text:p text:style-name="P4927">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4928"><text:span text:style-name="T4929">9</text:span><text:span text:style-name="T4930">. Surašyti du šio akto egzemplioriai. Vieną iš jų turi šilumos (karšto vandens) tiekėjas, antrą – pastato (buto, patalpų) savininkas.</text:span></text:p>
      <text:p text:style-name="P4931">Šilumos (karšto vandens) tiekėjo atstovas<text:s/><text:tab/></text:p>
      <text:p text:style-name="P4932">(pareigų<text:s/>pavadinimas)      (parašas)      (vardas ir pavardė)</text:p>
      <text:p text:style-name="P4933"/>
      <text:p text:style-name="P4934">Pastato (buto, patalpų) savininko, valdytojo atstovas<text:s/><text:tab/></text:p>
      <text:p text:style-name="P4935">(parašas)      (vardas ir pavardė)</text:p>
      <text:p text:style-name="P4936">Prižiūrėtojo atstovas<text:s/><text:tab/></text:p>
      <text:p text:style-name="P4937"><text:span text:style-name="T4938">(pareigų pavadinimas)      (parašas)      (vardas ir pavardė)</text:span></text:p>
      <text:p text:style-name="P4939">_________________</text:p>
      <text:p text:style-name="P4940"/>
      <text:p text:style-name="P4941">Šilumos tiekimo ir vartojimo taisyklių<text:s/></text:p>
      <text:p text:style-name="P4942">4<text:span text:style-name="T4943"><text:s/></text:span><text:s/>priedas</text:p>
      <text:p text:style-name="P4944"/>
      <text:p text:style-name="P4945"><text:span text:style-name="T4946">(Paraiškos formos pavyzdys)</text:span></text:p>
      <text:p text:style-name="P4947">_<text:tab/></text:p>
      <text:p text:style-name="P4948">(savivaldybės institucijos pavadinimas)</text:p>
      <text:p text:style-name="P4949"/>
      <text:p text:style-name="P4950">_<text:tab/></text:p>
      <text:p text:style-name="P4951">(kodas, adresas, tel. Nr.)</text:p>
      <text:p text:style-name="P4952"/>
      <text:p text:style-name="P4953"><text:span text:style-name="T4954">Paraiška<text:s/></text:span><text:span text:style-name="T4955">GAUTI PASTATO (SEKCIJOS, BLOKO, BUTO, PATALPŲ) ŠILUMOS (KARŠTO VANDENS) ĮRENGINIŲ<text:s/></text:span><text:span text:style-name="T4956">PRISIJUNGIMO (ATSIJUNGIMO</text:span>,<text:s/><text:span text:style-name="T4957">REKONSTRAVIMO, REMONTO) SĄLYGAS</text:span></text:p>
      <text:p text:style-name="P4958">_____________ Nr.______</text:p>
      <text:p text:style-name="P4959">(data)</text:p>
      <text:p text:style-name="P4960"/>
      <text:p text:style-name="P4961">Statinio pavadinimas<text:s/><text:tab/></text:p>
      <text:p text:style-name="P4962">Statybos vieta<text:s/><text:tab/></text:p>
      <text:p text:style-name="P4963">Statytojas, adresas, telefonas<text:s/><text:tab/></text:p>
      <text:p text:style-name="P4964">Statinio šilumos (karšto vandens) įrenginiai:<text:s/><text:tab/></text:p>
      <text:p text:style-name="P4965">(naujai įrengiami arba esami rekonstruojami,<text:s/>atjungiami, remontuojami, techniškai<text:s/></text:p>
      <text:p text:style-name="P4966">pertvarkomi ar kita)</text:p>
      <text:p text:style-name="P4967">...<text:tab/></text:p>
      <text:p text:style-name="P4968">...<text:tab/></text:p>
      <table:table table:style-name="Table4969">
        <table:table-columns>
          <table:table-column table:style-name="TableColumn4970"/>
          <table:table-column table:style-name="TableColumn4971"/>
        </table:table-columns>
        <table:table-row table:style-name="TableRow4972">
          <table:table-cell table:style-name="TableCell4973">
            <text:p text:style-name="P4974">Projektavimo pradžia</text:p>
          </table:table-cell>
          <table:table-cell table:style-name="TableCell4975">
            <text:p text:style-name="P4976">... m. ................. ketv.</text:p>
          </table:table-cell>
        </table:table-row>
        <table:table-row table:style-name="TableRow4977">
          <table:table-cell table:style-name="TableCell4978">
            <text:p text:style-name="P4979">Statybos pradžia</text:p>
          </table:table-cell>
          <table:table-cell table:style-name="TableCell4980">
            <text:p text:style-name="P4981">... m. ................. ketv.</text:p>
          </table:table-cell>
        </table:table-row>
      </table:table>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2">
            <text:p text:style-name="P4992">Eil. Nr.</text:p>
          </table:table-cell>
          <table:table-cell table:style-name="TableCell4993" table:number-rows-spanned="2">
            <text:p text:style-name="P4994">Charakteristikos</text:p>
            <text:p text:style-name="P4995">Pavadinimas</text:p>
          </table:table-cell>
          <table:table-cell table:style-name="TableCell4996" table:number-rows-spanned="2">
            <text:p text:style-name="P4997">Matavimo vienetas</text:p>
          </table:table-cell>
          <table:table-cell table:style-name="TableCell4998" table:number-columns-spanned="3">
            <text:p text:style-name="P4999">Kiekis</text:p>
          </table:table-cell>
          <table:covered-table-cell/>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table-cell table:style-name="TableCell5004">
            <text:p text:style-name="P5005">esamas</text:p>
          </table:table-cell>
          <table:table-cell table:style-name="TableCell5006">
            <text:p text:style-name="P5007">naujas</text:p>
          </table:table-cell>
          <table:table-cell table:style-name="TableCell5008">
            <text:p text:style-name="P5009">iš<text:s/>viso</text:p>
          </table:table-cell>
        </table:table-row>
        <table:table-row table:style-name="TableRow5010">
          <table:table-cell table:style-name="TableCell5011">
            <text:p text:style-name="P5012">1.</text:p>
          </table:table-cell>
          <table:table-cell table:style-name="TableCell5013">
            <text:p text:style-name="P5014">Šildymo įrenginių įrengtoji galia</text:p>
          </table:table-cell>
          <table:table-cell table:style-name="TableCell5015">
            <text:p text:style-name="P5016">kW</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2.</text:p>
          </table:table-cell>
          <table:table-cell table:style-name="TableCell5026">
            <text:p text:style-name="P5027">Vėdinimo įrenginių įrengtoji galia</text:p>
          </table:table-cell>
          <table:table-cell table:style-name="TableCell5028">
            <text:p text:style-name="P5029">kW</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3.</text:p>
          </table:table-cell>
          <table:table-cell table:style-name="TableCell5039">
            <text:p text:style-name="P5040">Karšto vandentiekio įrenginių įrengtoji galia</text:p>
          </table:table-cell>
          <table:table-cell table:style-name="TableCell5041">
            <text:p text:style-name="P5042">kW</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4.</text:p>
          </table:table-cell>
          <table:table-cell table:style-name="TableCell5052">
            <text:p text:style-name="P5053">Technologijos įrenginių įrengtoji galia</text:p>
          </table:table-cell>
          <table:table-cell table:style-name="TableCell5054">
            <text:p text:style-name="P5055">kW</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5.</text:p>
          </table:table-cell>
          <table:table-cell table:style-name="TableCell5065">
            <text:p text:style-name="P5066">Skaičiuota tiekiamo šilumnešio temperatūra</text:p>
          </table:table-cell>
          <table:table-cell table:style-name="TableCell5067">
            <text:p text:style-name="P5068">°C</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6.</text:p>
          </table:table-cell>
          <table:table-cell table:style-name="TableCell5078">
            <text:p text:style-name="P5079">Skaičiuota grąžinamo šilumnešio temperatūra</text:p>
          </table:table-cell>
          <table:table-cell table:style-name="TableCell5080">
            <text:p text:style-name="P5081">°C</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7.</text:p>
          </table:table-cell>
          <table:table-cell table:style-name="TableCell5091">
            <text:p text:style-name="P5092">Didžiausias slėgis</text:p>
          </table:table-cell>
          <table:table-cell table:style-name="TableCell5093">
            <text:p text:style-name="P5094">kPa</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8.</text:p>
          </table:table-cell>
          <table:table-cell table:style-name="TableCell5104">
            <text:p text:style-name="P5105">Mažiausias slėgis</text:p>
          </table:table-cell>
          <table:table-cell table:style-name="TableCell5106">
            <text:p text:style-name="P5107">kPa</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9.</text:p>
          </table:table-cell>
          <table:table-cell table:style-name="TableCell5117">
            <text:p text:style-name="P5118">Skaičiuojama hidraulinė varža</text:p>
          </table:table-cell>
          <table:table-cell table:style-name="TableCell5119">
            <text:p text:style-name="P5120">kPa</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0.</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P5140"/>
      <text:p text:style-name="P5141">Kiti duomenys<text:s/><text:tab/></text:p>
      <text:p text:style-name="P5142">...<text:tab/></text:p>
      <text:p text:style-name="P5143">...<text:tab/></text:p>
      <text:p text:style-name="P5144">PRIDEDAMA:<text:s/><text:tab/></text:p>
      <text:p text:style-name="P5145">...<text:tab/></text:p>
      <text:p text:style-name="P5146">...<text:tab/></text:p>
      <text:p text:style-name="P5147">Paraišką užpildė:<text:s/><text:tab/></text:p>
      <text:p text:style-name="P5148">(pareigų pavadinimas)<text:s/>     (parašas)      (vardas ir pavardė)</text:p>
      <text:p text:style-name="P5149"/>
      <text:p text:style-name="P5150">_________________</text:p>
      <text:p text:style-name="P5151"/>
      <text:p text:style-name="P5152">Šilumos tiekimo ir vartojimo taisyklių<text:s/></text:p>
      <text:p text:style-name="P5153">5<text:span text:style-name="T5154"><text:s/></text:span>priedas</text:p>
      <text:p text:style-name="P5155"/>
      <text:p text:style-name="P5156">(Prisijungimo sąlygų formos pavyzdys)</text:p>
      <text:p text:style-name="P5157"/>
      <text:p text:style-name="P5158">_<text:tab/></text:p>
      <text:p text:style-name="P5159">(šilumos tiekėjo ir (ar) karšto vandens tiekėjo pavadinimas)</text:p>
      <text:p text:style-name="P5160">_<text:tab/></text:p>
      <text:p text:style-name="P5161">(kodas, PVM mokėtojo kodas,<text:s/>adresas, tel. Nr.)</text:p>
      <text:p text:style-name="P5162"/>
      <text:p text:style-name="P5163"><text:span text:style-name="T5164">PASTATO (SEKCIJOS, BLOKO, BUTO, PATALPŲ) ŠILUMOS (KARŠTO VANDENS) ĮRENGINIŲ PRISIJUNGIMO (ATSIJUNGIMO, REKONSTRAVIMO, REMONTO) SĄLYGOS</text:span></text:p>
      <text:p text:style-name="P5165">_____________ Nr.______</text:p>
      <text:p text:style-name="P5166">(data)<text:tab/></text:p>
      <text:p text:style-name="P5167">___________________</text:p>
      <text:p text:style-name="P5168">(sudarymo vieta)</text:p>
      <text:p text:style-name="P5169"/>
      <table:table table:style-name="Table5170">
        <table:table-columns>
          <table:table-column table:style-name="TableColumn5171"/>
          <table:table-column table:style-name="TableColumn5172"/>
        </table:table-columns>
        <table:table-row table:style-name="TableRow5173">
          <table:table-cell table:style-name="TableCell5174">
            <text:p text:style-name="P5175">Projektavimo sąlygos galioja<text:s/>iki</text:p>
          </table:table-cell>
          <table:table-cell table:style-name="TableCell5176">
            <text:p text:style-name="P5177">....... m. ................. .... d.</text:p>
          </table:table-cell>
        </table:table-row>
      </table:table>
      <text:p text:style-name="P5178">Projektavimo sąlygos išduodamos<text:s/><text:tab/></text:p>
      <text:p text:style-name="P5179">....................................... ir galioja tik pridėtoje paraiškoje nurodytam pastatui.<text:s/></text:p>
      <text:p text:style-name="P5180">Šilumos (karšto vandens) sistemos turi būti suprojektuotos ir įrengtos<text:s/>vadovaujantis galiojančiais teisės aktais ir šiomis charakteristikomi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rows-spanned="2">
            <text:p text:style-name="P5191">Eil. Nr.</text:p>
          </table:table-cell>
          <table:table-cell table:style-name="TableCell5192" table:number-rows-spanned="2">
            <text:p text:style-name="P5193">Charakteristikos</text:p>
            <text:p text:style-name="P5194">pavadinimas</text:p>
          </table:table-cell>
          <table:table-cell table:style-name="TableCell5195" table:number-rows-spanned="2">
            <text:p text:style-name="P5196">Matavimo vienetas</text:p>
          </table:table-cell>
          <table:table-cell table:style-name="TableCell5197" table:number-columns-spanned="3">
            <text:p text:style-name="P5198">Kiekis</text:p>
          </table:table-cell>
          <table:covered-table-cell/>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esamas</text:p>
          </table:table-cell>
          <table:table-cell table:style-name="TableCell5205">
            <text:p text:style-name="P5206">naujas</text:p>
          </table:table-cell>
          <table:table-cell table:style-name="TableCell5207">
            <text:p text:style-name="P5208">iš viso</text:p>
          </table:table-cell>
        </table:table-row>
        <table:table-row table:style-name="TableRow5209">
          <table:table-cell table:style-name="TableCell5210">
            <text:p text:style-name="P5211">1.</text:p>
          </table:table-cell>
          <table:table-cell table:style-name="TableCell5212">
            <text:p text:style-name="P5213">Leidžiama įrengti šildymo įrenginių galią</text:p>
          </table:table-cell>
          <table:table-cell table:style-name="TableCell5214">
            <text:p text:style-name="P5215">kW</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2.</text:p>
          </table:table-cell>
          <table:table-cell table:style-name="TableCell5225">
            <text:p text:style-name="P5226">Leidžiama įrengti vėdinimo įrenginių<text:s/>galią</text:p>
          </table:table-cell>
          <table:table-cell table:style-name="TableCell5227">
            <text:p text:style-name="P5228">kW</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3.</text:p>
          </table:table-cell>
          <table:table-cell table:style-name="TableCell5238">
            <text:p text:style-name="P5239">Leidžiama įrengti karšto vandens įrenginių galią</text:p>
          </table:table-cell>
          <table:table-cell table:style-name="TableCell5240">
            <text:p text:style-name="P5241">kW</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4.</text:p>
          </table:table-cell>
          <table:table-cell table:style-name="TableCell5251">
            <text:p text:style-name="P5252">Leidžiama įrengti technologijos įrenginių galią</text:p>
          </table:table-cell>
          <table:table-cell table:style-name="TableCell5253">
            <text:p text:style-name="P5254">kW</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5.</text:p>
          </table:table-cell>
          <table:table-cell table:style-name="TableCell5264">
            <text:p text:style-name="P5265">Skaičiuota tiekiamo šilumnešio temperatūra</text:p>
          </table:table-cell>
          <table:table-cell table:style-name="TableCell5266">
            <text:p text:style-name="P5267">°C</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6.</text:p>
          </table:table-cell>
          <table:table-cell table:style-name="TableCell5277">
            <text:p text:style-name="P5278">Skaičiuota grąžinamo šilumnešio temperatūra</text:p>
          </table:table-cell>
          <table:table-cell table:style-name="TableCell5279">
            <text:p text:style-name="P5280">°C</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7.</text:p>
          </table:table-cell>
          <table:table-cell table:style-name="TableCell5290">
            <text:p text:style-name="P5291">Didžiausias<text:s/>slėgis tiekimo linijoje</text:p>
          </table:table-cell>
          <table:table-cell table:style-name="TableCell5292">
            <text:p text:style-name="P5293">kPa</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8.</text:p>
          </table:table-cell>
          <table:table-cell table:style-name="TableCell5303">
            <text:p text:style-name="P5304">Mažiausias slėgis tiekimo linijoje</text:p>
          </table:table-cell>
          <table:table-cell table:style-name="TableCell5305">
            <text:p text:style-name="P5306">kPa</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9.</text:p>
          </table:table-cell>
          <table:table-cell table:style-name="TableCell5316">
            <text:p text:style-name="P5317">Didžiausias slėgis grąžinimo linijoje</text:p>
          </table:table-cell>
          <table:table-cell table:style-name="TableCell5318">
            <text:p text:style-name="P5319">kPa</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10.</text:p>
          </table:table-cell>
          <table:table-cell table:style-name="TableCell5329">
            <text:p text:style-name="P5330">Mažiausias slėgis grąžinimo linijoje</text:p>
          </table:table-cell>
          <table:table-cell table:style-name="TableCell5331">
            <text:p text:style-name="P5332">kPa</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1.</text:p>
          </table:table-cell>
          <table:table-cell table:style-name="TableCell5342">
            <text:p text:style-name="P5343">Prisijungimo taškas</text:p>
          </table:table-cell>
          <table:table-cell table:style-name="TableCell5344">
            <text:p text:style-name="P5345">Mazgas</text:p>
          </table:table-cell>
          <table:table-cell table:style-name="TableCell5346" table:number-columns-spanned="3">
            <text:p text:style-name="P5347"/>
          </table:table-cell>
          <table:covered-table-cell/>
          <table:covered-table-cell/>
        </table:table-row>
        <table:table-row table:style-name="TableRow5348">
          <table:table-cell table:style-name="TableCell5349">
            <text:p text:style-name="P5350">12.</text:p>
          </table:table-cell>
          <table:table-cell table:style-name="TableCell5351">
            <text:p text:style-name="P5352">Prisijungimo taško altitudė</text:p>
          </table:table-cell>
          <table:table-cell table:style-name="TableCell5353">
            <text:p text:style-name="P5354">M</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3.</text:p>
          </table:table-cell>
          <table:table-cell table:style-name="TableCell5364">
            <text:p text:style-name="P5365">Šilumos šaltinis</text:p>
          </table:table-cell>
          <table:table-cell table:style-name="TableCell5366">
            <text:p text:style-name="P5367"/>
          </table:table-cell>
          <table:table-cell table:style-name="TableCell5368" table:number-columns-spanned="3">
            <text:p text:style-name="P5369"/>
          </table:table-cell>
          <table:covered-table-cell/>
          <table:covered-table-cell/>
        </table:table-row>
        <table:table-row table:style-name="TableRow5370">
          <table:table-cell table:style-name="TableCell5371">
            <text:p text:style-name="P5372">14.</text:p>
          </table:table-cell>
          <table:table-cell table:style-name="TableCell5373">
            <text:p text:style-name="P5374">Šilumos tiekimo reguliavimo būdas</text:p>
          </table:table-cell>
          <table:table-cell table:style-name="TableCell5375">
            <text:p text:style-name="P5376"/>
          </table:table-cell>
          <table:table-cell table:style-name="TableCell5377" table:number-columns-spanned="3">
            <text:p text:style-name="P5378"/>
          </table:table-cell>
          <table:covered-table-cell/>
          <table:covered-table-cell/>
        </table:table-row>
      </table:table>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Eil. Nr.</text:p>
          </table:table-cell>
          <table:table-cell table:style-name="TableCell5389">
            <text:p text:style-name="P5390">Pagrindiniai projektuojamų sistemų reikalavimai</text:p>
          </table:table-cell>
          <table:table-cell table:style-name="TableCell5391">
            <text:p text:style-name="P5392">Jungimo būdas</text:p>
          </table:table-cell>
          <table:table-cell table:style-name="TableCell5393">
            <text:p text:style-name="P5394">Automatika</text:p>
          </table:table-cell>
          <table:table-cell table:style-name="TableCell5395">
            <text:p text:style-name="P5396">Šilumos apskaita</text:p>
          </table:table-cell>
        </table:table-row>
        <table:table-row table:style-name="TableRow5397">
          <table:table-cell table:style-name="TableCell5398">
            <text:p text:style-name="P5399">1.</text:p>
          </table:table-cell>
          <table:table-cell table:style-name="TableCell5400">
            <text:p text:style-name="P5401">Šildymo įrenginių</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text:p>
          </table:table-cell>
          <table:table-cell table:style-name="TableCell5411">
            <text:p text:style-name="P5412">Vėdinimo įrenginių</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3.</text:p>
          </table:table-cell>
          <table:table-cell table:style-name="TableCell5422">
            <text:p text:style-name="P5423">Karšto vandens įrenginių</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text:p>
          </table:table-cell>
          <table:table-cell table:style-name="TableCell5433">
            <text:p text:style-name="P5434">Technologinių įrenginių</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
      <text:p text:style-name="P5441"/>
      <text:p text:style-name="P5442">Kiti reikalavimai<text:s/><text:tab/></text:p>
      <text:p text:style-name="P5443"/>
      <text:p text:style-name="P5444">PRIDEDAMA:<text:s/><text:tab/></text:p>
      <text:p text:style-name="P5445"/>
      <text:p text:style-name="P5446">Projektavimo sąlygas užpildė:<text:s/><text:tab/></text:p>
      <text:p text:style-name="P5447">(pareigų pavadinimas)      (parašas)      (vardas ir pavardė)</text:p>
      <text:p text:style-name="P5448">Projektavimo sąlygas išdavė:<text:s/><text:tab/></text:p>
      <text:p text:style-name="P5449">(pareigų pavadinimas)      (parašas)      (vardas ir pavardė)</text:p>
      <text:p text:style-name="P5450">SUDERINTA<text:s/><text:tab/></text:p>
      <text:p text:style-name="P5451">(pareigų pavadinimas)      (parašas)      (vardas ir pavardė)</text:p>
      <text:p text:style-name="P5452">Registro Nr. ....................................</text:p>
      <text:p text:style-name="P5453"/>
      <text:p text:style-name="P5454">_________________</text:p>
      <text:p text:style-name="P5455"/>
      <text:p text:style-name="P5456">Šilumos tiekimo ir vartojimo taisyklių</text:p>
      <text:p text:style-name="P5457">6<text:s/>priedas</text:p>
      <text:p text:style-name="P5458"/>
      <text:p text:style-name="P5459"><text:span text:style-name="T5460">(Pranešimo formos pavyzdys)</text:span></text:p>
      <text:p text:style-name="P5461"/>
      <text:p text:style-name="P5462"><text:span text:style-name="T5463">MOKĖJIMO UŽ ŠILUMĄ IR (AR)<text:s/></text:span><text:span text:style-name="T5464">KARŠTĄ VANDENĮ PRANEŠIMAS</text:span></text:p>
      <text:p text:style-name="P5465"/>
      <text:p text:style-name="P5466"><text:span text:style-name="T5467">I</text:span><text:span text:style-name="T5468">.<text:s/></text:span><text:span text:style-name="T5469">ŠILUMOS IR KARŠTO VANDENS VARTOTOJUI PATEIKIAMA PRIVALOMA INFORMACIJA<text:s/></text:span></text:p>
      <text:p text:style-name="P5470"/>
      <text:p text:style-name="P5471">1. Vartotojo rekvizitai</text:p>
      <text:p text:style-name="P5472"/>
      <text:p text:style-name="P5473">Ataskaitinis laikotarpis nuo 20__ m. ____ <text:s text:c="2"/>d._______ iki 20__ m. _______ <text:s text:c="2"/>d.</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
          </table:table-cell>
          <table:table-cell table:style-name="TableCell5485" table:number-columns-spanned="2">
            <text:p text:style-name="P5486">Ataskaitinis laikotarpis nuo 20__ m. ____ <text:s text:c="2"/>d._______ iki 20__ m. _______ <text:s text:c="2"/>d.</text:p>
          </table:table-cell>
          <table:covered-table-cell/>
          <table:table-cell table:style-name="TableCell5487" table:number-columns-spanned="2">
            <text:p text:style-name="P5488"/>
          </table:table-cell>
          <table:covered-table-cell/>
          <table:table-cell>
            <text:p text:style-name="P5488"/>
          </table:table-cell>
        </table:table-row>
        <table:table-row table:style-name="TableRow5489">
          <table:table-cell table:style-name="TableCell5490">
            <text:p text:style-name="P5491"/>
          </table: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ext:p text:style-name="P5495"/>
          </table:table-cell>
        </table:table-row>
        <table:table-row table:style-name="TableRow5496">
          <table:table-cell table:style-name="TableCell5497">
            <text:p text:style-name="P5498"/>
          </table:table-cell>
          <table:table-cell table:style-name="TableCell5499">
            <text:p text:style-name="P5500">•<text:s/></text:p>
          </table:table-cell>
          <table:table-cell table:style-name="TableCell5501" table:number-columns-spanned="2">
            <text:p text:style-name="P5502">Šilumos ir (ar) karšto vandens vartotojo (mokėtojo) kodas</text:p>
          </table:table-cell>
          <table:covered-table-cell/>
          <table:table-cell table:style-name="TableCell5503" table:number-columns-spanned="2">
            <text:p text:style-name="P5504"/>
          </table:table-cell>
          <table:covered-table-cell/>
        </table:table-row>
        <table:table-row table:style-name="TableRow5505">
          <table:table-cell table:style-name="TableCell5506">
            <text:p text:style-name="P5507"/>
          </table:table-cell>
          <table:table-cell table:style-name="TableCell5508">
            <text:p text:style-name="P5509">•</text:p>
          </table:table-cell>
          <table:table-cell table:style-name="TableCell5510">
            <text:p text:style-name="P5511">Mokėtojo vardas, pavardė</text:p>
          </table:table-cell>
          <table:table-cell table:style-name="TableCell5512" table:number-columns-spanned="2">
            <text:p text:style-name="P5513"/>
          </table:table-cell>
          <table:covered-table-cell/>
          <table:table-cell>
            <text:p text:style-name="P5513"/>
          </table:table-cell>
        </table:table-row>
        <table:table-row table:style-name="TableRow5514">
          <table:table-cell table:style-name="TableCell5515">
            <text:p text:style-name="P5516"/>
          </table:table-cell>
          <table:table-cell table:style-name="TableCell5517">
            <text:p text:style-name="P5518">•</text:p>
          </table:table-cell>
          <table:table-cell table:style-name="TableCell5519">
            <text:p text:style-name="P5520">Mokėtojo adresas: gatvė, namas, butas, pašto indeksas, miestas</text:p>
          </table:table-cell>
          <table:table-cell table:style-name="TableCell5521" table:number-columns-spanned="2">
            <text:p text:style-name="P5522"/>
          </table:table-cell>
          <table:covered-table-cell/>
          <table:table-cell>
            <text:p text:style-name="P5522"/>
          </table:table-cell>
        </table:table-row>
        <table:table-row table:style-name="TableRow5523">
          <table:table-cell table:style-name="TableCell5524">
            <text:p text:style-name="P5525"/>
          </table:table-cell>
          <table:table-cell table:style-name="TableCell5526">
            <text:p text:style-name="P5527">•</text:p>
          </table:table-cell>
          <table:table-cell table:style-name="TableCell5528">
            <text:p text:style-name="P5529">Mokėtojo buto (patalpų) naudingasis (šildomas) plotas – __ <text:s/>m<text:span text:style-name="T5530">2</text:span></text:p>
          </table:table-cell>
          <table:table-cell table:style-name="TableCell5531" table:number-columns-spanned="2">
            <text:p text:style-name="P5532"/>
          </table:table-cell>
          <table:covered-table-cell/>
          <table:table-cell>
            <text:p text:style-name="P5532"/>
          </table:table-cell>
        </table:table-row>
        <table:table-row table:style-name="TableRow5533">
          <table:table-cell table:style-name="TableCell5534">
            <text:p text:style-name="P5535"/>
          </table:table-cell>
          <table:table-cell table:style-name="TableCell5536">
            <text:p text:style-name="P5537">•</text:p>
          </table:table-cell>
          <table:table-cell table:style-name="TableCell5538">
            <text:p text:style-name="P5539">Mokėtojo buto (kitų patalpų) sąlyginis šildomas plotas – <text:s/>___ m<text:span text:style-name="T5540">2</text:span></text:p>
          </table:table-cell>
          <table:table-cell table:style-name="TableCell5541" table:number-columns-spanned="2">
            <text:p text:style-name="P5542"/>
          </table:table-cell>
          <table:covered-table-cell/>
          <table:table-cell>
            <text:p text:style-name="P5542"/>
          </table:table-cell>
        </table:table-row>
        <table:table-row table:style-name="TableRow5543">
          <table:table-cell table:style-name="TableCell5544">
            <text:p text:style-name="P5545"/>
          </table:table-cell>
          <table:table-cell table:style-name="TableCell5546">
            <text:p text:style-name="P5547">•</text:p>
          </table:table-cell>
          <table:table-cell table:style-name="TableCell5548">
            <text:p text:style-name="P5549">Sumokėti iki 200__ m.<text:s/><text:span text:style-name="T5550">_______ <text:s text:c="5"/></text:span><text:s/>d.</text:p>
          </table:table-cell>
          <table:table-cell table:style-name="TableCell5551" table:number-columns-spanned="2">
            <text:p text:style-name="P5552"/>
          </table:table-cell>
          <table:covered-table-cell/>
          <table:table-cell>
            <text:p text:style-name="P5552"/>
          </table:table-cell>
        </table:table-row>
        <table:table-row table:style-name="TableRow5553">
          <table:table-cell table:style-name="TableCell5554">
            <text:p text:style-name="P5555"/>
          </table:table-cell>
          <table:table-cell table:style-name="TableCell5556">
            <text:p text:style-name="P5557">•</text:p>
          </table:table-cell>
          <table:table-cell table:style-name="TableCell5558">
            <text:p text:style-name="P5559">Daugiabučio namo įvadinio šilumos apskaitos prietaiso rodmenys: nuo __ MWh<text:s/>iki __ MWh, skirtumas __ MWh*</text:p>
          </table:table-cell>
          <table:table-cell table:style-name="TableCell5560" table:number-columns-spanned="2">
            <text:p text:style-name="P5561"/>
          </table:table-cell>
          <table:covered-table-cell/>
          <table:table-cell>
            <text:p text:style-name="P5561"/>
          </table:table-cell>
        </table:table-row>
        <table:table-row table:style-name="TableRow5562">
          <table:table-cell table:style-name="TableCell5563">
            <text:p text:style-name="P5564"/>
          </table:table-cell>
          <table:table-cell table:style-name="TableCell5565">
            <text:p text:style-name="P5566">•</text:p>
          </table:table-cell>
          <table:table-cell table:style-name="TableCell5567">
            <text:p text:style-name="P5568">Butų ir kitų patalpų savininkų deklaruotas karšto vandens kiekis _____ m<text:span text:style-name="T5569">3</text:span>*</text:p>
          </table:table-cell>
          <table:table-cell table:style-name="TableCell5570" table:number-columns-spanned="2">
            <text:p text:style-name="P5571"/>
          </table:table-cell>
          <table:covered-table-cell/>
          <table:table-cell>
            <text:p text:style-name="P5571"/>
          </table:table-cell>
        </table:table-row>
        <table:table-row table:style-name="TableRow5572">
          <table:table-cell table:style-name="TableCell5573">
            <text:p text:style-name="P5574"/>
          </table:table-cell>
          <table:table-cell table:style-name="TableCell5575">
            <text:p text:style-name="P5576">•</text:p>
          </table:table-cell>
          <table:table-cell table:style-name="TableCell5577">
            <text:p text:style-name="P5578">Butų ir kitų patalpų savininkams priskirtas pagal normatyvus suvartoto su karštu vandeniu geriamo vandens kiekis ___ m<text:span text:style-name="T5579">3</text:span>*</text:p>
          </table:table-cell>
          <table:table-cell table:style-name="TableCell5580" table:number-columns-spanned="2">
            <text:p text:style-name="P5581"/>
          </table:table-cell>
          <table:covered-table-cell/>
          <table:table-cell>
            <text:p text:style-name="P5581"/>
          </table:table-cell>
        </table:table-row>
        <table:table-row table:style-name="TableRow5582">
          <table:table-cell table:style-name="TableCell5583">
            <text:p text:style-name="P5584"/>
          </table:table-cell>
          <table:table-cell table:style-name="TableCell5585">
            <text:p text:style-name="P5586">•</text:p>
          </table:table-cell>
          <table:table-cell table:style-name="TableCell5587">
            <text:p text:style-name="P5588">Daugiabučio<text:s/>namo geriamo vandens apskaitos karštam vandeniui ruošti prietaiso rodmenys: nuo _ m<text:span text:style-name="T5589">3</text:span><text:s/>iki __ m<text:span text:style-name="T5590">3</text:span>, skirtumas __ m<text:span text:style-name="T5591">3</text:span>*</text:p>
          </table:table-cell>
          <table:table-cell table:style-name="TableCell5592" table:number-columns-spanned="2">
            <text:p text:style-name="P5593"/>
          </table:table-cell>
          <table:covered-table-cell/>
          <table:table-cell>
            <text:p text:style-name="P5593"/>
          </table:table-cell>
        </table:table-row>
        <table:table-row table:style-name="TableRow5594">
          <table:table-cell table:style-name="TableCell5595">
            <text:p text:style-name="P5596"/>
          </table:table-cell>
          <table:table-cell table:style-name="TableCell5597">
            <text:p text:style-name="P5598">•</text:p>
          </table:table-cell>
          <table:table-cell table:style-name="TableCell5599">
            <text:p text:style-name="P5600">Dienolaipsniai per ataskaitinį mėnesį – ___ parų skaičius xOC*</text:p>
          </table:table-cell>
          <table:table-cell table:style-name="TableCell5601" table:number-columns-spanned="2">
            <text:p text:style-name="P5602"/>
          </table:table-cell>
          <table:covered-table-cell/>
          <table:table-cell>
            <text:p text:style-name="P5602"/>
          </table:table-cell>
        </table:table-row>
        <table:table-row table:style-name="TableRow5603">
          <table:table-cell table:style-name="TableCell5604">
            <text:p text:style-name="P5605"/>
          </table:table-cell>
          <table:table-cell table:style-name="TableCell5606">
            <text:p text:style-name="P5607">•</text:p>
          </table:table-cell>
          <table:table-cell table:style-name="TableCell5608">
            <text:p text:style-name="P5609">Šilumos kiekis šildymui per ataskaitinį laikotarpį _____ kWh/m<text:span text:style-name="T5610">2</text:span>/dienolaipsniui*</text:p>
          </table:table-cell>
          <table:table-cell table:style-name="TableCell5611" table:number-columns-spanned="2">
            <text:p text:style-name="P5612"/>
          </table:table-cell>
          <table:covered-table-cell/>
          <table:table-cell>
            <text:p text:style-name="P5612"/>
          </table:table-cell>
        </table:table-row>
        <table:table-row table:style-name="TableRow5613">
          <table:table-cell table:style-name="TableCell5614">
            <text:p text:style-name="P5615"/>
          </table:table-cell>
          <table:table-cell table:style-name="TableCell5616">
            <text:p text:style-name="P5617">•</text:p>
          </table:table-cell>
          <table:table-cell table:style-name="TableCell5618">
            <text:p text:style-name="P5619">Vidutinis šilumos kiekis, tenkantis namo 1 m2 naudingojo ploto per ataskaitinį laikotarpį ___ kWh/ m<text:span text:style-name="T5620">2</text:span>*</text:p>
          </table:table-cell>
          <table:table-cell table:style-name="TableCell5621" table:number-columns-spanned="2">
            <text:p text:style-name="P5622"/>
          </table:table-cell>
          <table:covered-table-cell/>
          <table:table-cell>
            <text:p text:style-name="P5622"/>
          </table:table-cell>
        </table:table-row>
        <table:table-row table:style-name="TableRow5623">
          <table:table-cell table:style-name="TableCell5624">
            <text:p text:style-name="P5625"/>
          </table:table-cell>
          <table:table-cell table:style-name="TableCell5626">
            <text:p text:style-name="P5627">•</text:p>
          </table:table-cell>
          <table:table-cell table:style-name="TableCell5628">
            <text:p text:style-name="P5629">Šilumos kiekis, priskirtas butams ir kitoms patalpoms šildyti _____ kWh*</text:p>
          </table:table-cell>
          <table:table-cell table:style-name="TableCell5630" table:number-columns-spanned="2">
            <text:p text:style-name="P5631"/>
          </table:table-cell>
          <table:covered-table-cell/>
          <table:table-cell>
            <text:p text:style-name="P5631"/>
          </table:table-cell>
        </table:table-row>
        <table:table-row table:style-name="TableRow5632">
          <table:table-cell table:style-name="TableCell5633">
            <text:p text:style-name="P5634"/>
          </table:table-cell>
          <table:table-cell table:style-name="TableCell5635">
            <text:p text:style-name="P5636">•</text:p>
          </table:table-cell>
          <table:table-cell table:style-name="TableCell5637">
            <text:p text:style-name="P5638">Šilumos kiekis, priskirtas bendro naudojimo patalpoms šildyti <text:s/>_____ kWh*</text:p>
          </table:table-cell>
          <table:table-cell table:style-name="TableCell5639" table:number-columns-spanned="2">
            <text:p text:style-name="P5640"/>
          </table:table-cell>
          <table:covered-table-cell/>
          <table:table-cell>
            <text:p text:style-name="P5640"/>
          </table:table-cell>
        </table:table-row>
        <table:table-row table:style-name="TableRow5641">
          <table:table-cell table:style-name="TableCell5642">
            <text:p text:style-name="P5643"/>
          </table:table-cell>
          <table:table-cell table:style-name="TableCell5644">
            <text:p text:style-name="P5645">•</text:p>
          </table:table-cell>
          <table:table-cell table:style-name="TableCell5646">
            <text:p text:style-name="P5647">Šilumos kiekis, priskirtas geriamajam vandeniui šildyti <text:s/>_____ kWh*</text:p>
          </table:table-cell>
          <table:table-cell table:style-name="TableCell5648" table:number-columns-spanned="2">
            <text:p text:style-name="P5649"/>
          </table:table-cell>
          <table:covered-table-cell/>
          <table:table-cell>
            <text:p text:style-name="P5649"/>
          </table:table-cell>
        </table:table-row>
        <table:table-row table:style-name="TableRow5650">
          <table:table-cell table:style-name="TableCell5651">
            <text:p text:style-name="P5652"/>
          </table:table-cell>
          <table:table-cell table:style-name="TableCell5653">
            <text:p text:style-name="P5654">•</text:p>
          </table:table-cell>
          <table:table-cell table:style-name="TableCell5655">
            <text:p text:style-name="P5656">Perduotos per karšto vandens sistemą priskirtas šilumos kiekis _____ kWh*</text:p>
          </table:table-cell>
          <table:table-cell table:style-name="TableCell5657" table:number-columns-spanned="2">
            <text:p text:style-name="P5658"/>
          </table:table-cell>
          <table:covered-table-cell/>
          <table:table-cell>
            <text:p text:style-name="P5658"/>
          </table:table-cell>
        </table:table-row>
        <table:table-row table:style-name="TableRow5659">
          <table:table-cell table:style-name="TableCell5660">
            <text:p text:style-name="P5661"/>
          </table:table-cell>
          <table:table-cell table:style-name="TableCell5662" table:number-columns-spanned="2">
            <text:p text:style-name="P5663">Ataskaitinis laikotarpis nuo 20__ m. ____ <text:s text:c="2"/>d._______ iki 20__ m. _______ <text:s text:c="2"/>d.</text:p>
          </table:table-cell>
          <table:covered-table-cell/>
          <table:table-cell table:style-name="TableCell5664" table:number-columns-spanned="2">
            <text:p text:style-name="P5665"/>
          </table:table-cell>
          <table:covered-table-cell/>
          <table:table-cell>
            <text:p text:style-name="P5665"/>
          </table:table-cell>
        </table:table-row>
        <table:table-row table:style-name="TableRow5666">
          <table:table-cell table:style-name="TableCell5667">
            <text:p text:style-name="P5668"/>
          </table: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ext:p text:style-name="P5672"/>
          </table:table-cell>
        </table:table-row>
      </table:table>
      <text:p text:style-name="P5673">*Informacija, gavus vartotojo tinkamą patvirtinimą, gali būti teikiama tik elektroniniu būdu.</text:p>
      <text:p text:style-name="P5674"/>
      <text:p text:style-name="P5675">2. Informacija apie mokėjimą už ataskaitinį laikotarpį</text:p>
      <text:p text:style-name="P5676"/>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text:span text:style-name="T5687">Pavadinimas</text:span></text:p>
          </table:table-cell>
          <table:table-cell table:style-name="TableCell5688">
            <text:p text:style-name="P5689">Mato<text:s/>vnt.</text:p>
          </table:table-cell>
          <table:table-cell table:style-name="TableCell5690">
            <text:p text:style-name="P5691">Kiekis</text:p>
          </table:table-cell>
          <table:table-cell table:style-name="TableCell5692">
            <text:p text:style-name="P5693">Vieneto kaina be PVM,</text:p>
            <text:p text:style-name="P5694">Lt</text:p>
          </table:table-cell>
          <table:table-cell table:style-name="TableCell5695">
            <text:p text:style-name="P5696">Galiojantis PVM, Lt</text:p>
          </table:table-cell>
          <table:table-cell table:style-name="TableCell5697">
            <text:p text:style-name="P5698">Suma su PVM, Lt</text:p>
          </table:table-cell>
        </table:table-row>
        <table:table-row table:style-name="TableRow5699">
          <table:table-cell table:style-name="TableCell5700">
            <text:p text:style-name="P5701">Buto (patalpų) šildymas<text:s/></text:p>
          </table:table-cell>
          <table:table-cell table:style-name="TableCell5702">
            <text:p text:style-name="P5703">kWh</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Butui priskirta šiluma bendro naudojimo patalpų šildymui</text:p>
          </table:table-cell>
          <table:table-cell table:style-name="TableCell5715">
            <text:p text:style-name="P5716">kWh</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Butui priskirta šiluma karšto vandens temperatūrai palaikyti</text:p>
          </table:table-cell>
          <table:table-cell table:style-name="TableCell5728">
            <text:p text:style-name="P5729">kWh</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Suvartotas<text:s/>karštas vanduo</text:p>
          </table:table-cell>
          <table:table-cell table:style-name="TableCell5741">
            <text:p text:style-name="P5742">m<text:span text:style-name="T5743">3</text:span></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Karšto vandens apskaitos prietaiso aptarnavimo mokestis</text:p>
          </table:table-cell>
          <table:table-cell table:style-name="TableCell5755">
            <text:p text:style-name="P5756">vnt.</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text:span text:style-name="T5768">Iš viso</text:span></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3. Mokėjimo už ataskaitinį laikotarpį ataskaita<text:s/></text:p>
      <text:p text:style-name="P5781"/>
      <table:table table:style-name="Table5782">
        <table:table-columns>
          <table:table-column table:style-name="TableColumn5783"/>
          <table:table-column table:style-name="TableColumn5784"/>
        </table:table-columns>
        <table:table-row table:style-name="TableRow5785">
          <table:table-cell table:style-name="TableCell5786" table:number-columns-spanned="2">
            <text:p text:style-name="P5787">Ataskaitinio laikotarpio ataskaita</text:p>
          </table:table-cell>
          <table:covered-table-cell/>
        </table:table-row>
        <table:table-row table:style-name="TableRow5788">
          <table:table-cell table:style-name="TableCell5789">
            <text:p text:style-name="P5790">Pradžios likutis, Lt</text:p>
          </table:table-cell>
          <table:table-cell table:style-name="TableCell5791">
            <text:p text:style-name="P5792"/>
          </table:table-cell>
        </table:table-row>
        <table:table-row table:style-name="TableRow5793">
          <table:table-cell table:style-name="TableCell5794">
            <text:p text:style-name="P5795">Sumokėta, Lt</text:p>
          </table:table-cell>
          <table:table-cell table:style-name="TableCell5796">
            <text:p text:style-name="P5797"/>
          </table:table-cell>
        </table:table-row>
        <table:table-row table:style-name="TableRow5798">
          <table:table-cell table:style-name="TableCell5799">
            <text:p text:style-name="P5800">Delspinigiai, Lt</text:p>
          </table:table-cell>
          <table:table-cell table:style-name="TableCell5801">
            <text:p text:style-name="P5802"/>
          </table:table-cell>
        </table:table-row>
        <table:table-row table:style-name="TableRow5803">
          <table:table-cell table:style-name="TableCell5804">
            <text:p text:style-name="P5805">Perskaičiuota iš ankstesnio mokėjimo suma, Lt</text:p>
          </table:table-cell>
          <table:table-cell table:style-name="TableCell5806">
            <text:p text:style-name="P5807"/>
          </table:table-cell>
        </table:table-row>
        <table:table-row table:style-name="TableRow5808">
          <table:table-cell table:style-name="TableCell5809">
            <text:p text:style-name="P5810">Apskaičiuota, Lt</text:p>
          </table:table-cell>
          <table:table-cell table:style-name="TableCell5811">
            <text:p text:style-name="P5812"/>
          </table:table-cell>
        </table:table-row>
        <table:table-row table:style-name="TableRow5813">
          <table:table-cell table:style-name="TableCell5814">
            <text:p text:style-name="P5815">Kompensacija už šildymą, Lt</text:p>
          </table:table-cell>
          <table:table-cell table:style-name="TableCell5816">
            <text:p text:style-name="P5817"/>
          </table:table-cell>
        </table:table-row>
        <table:table-row table:style-name="TableRow5818">
          <table:table-cell table:style-name="TableCell5819">
            <text:p text:style-name="P5820">Kompensacija už karštą vandenį, Lt</text:p>
          </table:table-cell>
          <table:table-cell table:style-name="TableCell5821">
            <text:p text:style-name="P5822"/>
          </table:table-cell>
        </table:table-row>
        <table:table-row table:style-name="TableRow5823">
          <table:table-cell table:style-name="TableCell5824">
            <text:p text:style-name="P5825">Pabaigos likutis, Lt</text:p>
          </table:table-cell>
          <table:table-cell table:style-name="TableCell5826">
            <text:p text:style-name="P5827"/>
          </table:table-cell>
        </table:table-row>
        <table:table-row table:style-name="TableRow5828">
          <table:table-cell table:style-name="TableCell5829">
            <text:p text:style-name="P5830">Mokėti iš viso, Lt</text:p>
          </table:table-cell>
          <table:table-cell table:style-name="TableCell5831">
            <text:p text:style-name="P5832"/>
          </table:table-cell>
        </table:table-row>
      </table:table>
      <text:p text:style-name="P5833"/>
      <text:p text:style-name="P5834">4. Šilumos vartotojo ir karšto vandens vartotojo deklaruota ataskaitinio laikotarpio informacija<text:s/></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columns-spanned="4" table:number-rows-spanned="2">
            <text:p text:style-name="P5843">Mokėdamas už šilumą, šilumos vartotojas turi deklaruoti</text:p>
          </table:table-cell>
          <table:covered-table-cell/>
          <table:covered-table-cell/>
          <table:covered-table-cell/>
        </table:table-row>
        <table:table-row table:style-name="TableRow5844">
          <table:covered-table-cell>
            <text:p text:style-name="P5845"/>
          </table:covered-table-cell>
          <table:covered-table-cell/>
          <table:covered-table-cell/>
          <table:covered-table-cell/>
        </table:table-row>
        <table:table-row table:style-name="TableRow5846">
          <table:table-cell table:style-name="TableCell5847" table:number-columns-spanned="3">
            <text:p text:style-name="P5848">Registruotų (deklaruotų) gyventojų skaičius (jeigu pasikeitė)</text:p>
          </table:table-cell>
          <table:covered-table-cell/>
          <table:covered-table-cell/>
          <table:table-cell table:style-name="TableCell5849">
            <text:p text:style-name="P5850">*</text:p>
          </table:table-cell>
        </table:table-row>
        <table:table-row table:style-name="TableRow5851">
          <table:table-cell table:style-name="TableCell5852">
            <text:p text:style-name="P5853">Pavadinimas</text:p>
          </table:table-cell>
          <table:table-cell table:style-name="TableCell5854">
            <text:p text:style-name="P5855">nuo</text:p>
          </table:table-cell>
          <table:table-cell table:style-name="TableCell5856">
            <text:p text:style-name="P5857">iki</text:p>
          </table:table-cell>
          <table:table-cell table:style-name="TableCell5858">
            <text:p text:style-name="P5859">skirtu-mas</text:p>
          </table:table-cell>
        </table:table-row>
        <table:table-row table:style-name="TableRow5860">
          <table:table-cell table:style-name="TableCell5861">
            <text:p text:style-name="P5862">Karšto vandens skaitiklio Nr. 1 rodmenys, m<text:span text:style-name="T5863">3</text:span></text:p>
          </table:table-cell>
          <table:table-cell table:style-name="TableCell5864">
            <text:p text:style-name="P5865">*</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Karšto vandens skaitiklio Nr. 2 rodmenys, m<text:span text:style-name="T5873">3</text:span></text:p>
          </table:table-cell>
          <table:table-cell table:style-name="TableCell5874">
            <text:p text:style-name="P5875">*</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Karšto vandens skaitiklio Nr. 3 rodmenys, m<text:span text:style-name="T5883">3</text:span></text:p>
          </table:table-cell>
          <table:table-cell table:style-name="TableCell5884">
            <text:p text:style-name="P5885">*</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Buto šilumos skaitiklio rodmenys, MWh</text:p>
          </table:table-cell>
          <table:table-cell table:style-name="TableCell5893">
            <text:p text:style-name="P5894">*</text:p>
          </table:table-cell>
          <table:table-cell table:style-name="TableCell5895">
            <text:p text:style-name="P5896"/>
          </table:table-cell>
          <table:table-cell table:style-name="TableCell5897">
            <text:p text:style-name="P5898"/>
          </table:table-cell>
        </table:table-row>
      </table:table>
      <text:p text:style-name="P5899"/>
      <text:p text:style-name="P5900"><text:span text:style-name="T5901">Pastabos:<text:s/></text:span></text:p>
      <text:p text:style-name="P5902"><text:span text:style-name="T5903">1</text:span><text:span text:style-name="T5904">. Jeigu šilumos tiekėjas kartu su mokėjimo už<text:s/></text:span><text:span text:style-name="T5905">šilumą pranešimu pateikia šilumos vartotojui banko tipines įmokų priėmimo dokumentų formas su skaitiklių rodmenų deklaravimo langeliais, mokėjimo už šilumą pranešimo 4 punkto atskirai nurodyti nereikia.</text:span></text:p>
      <text:p text:style-name="P5906">2. Mokėtojo buto (kitų patalpų)<text:span text:style-name="T5907"><text:s/></text:span>sąlyginis šildomas plotas rašomas, jeigu jis naudojamas pastate suvartotai šilumai išdalyti.</text:p>
      <text:p text:style-name="P5908"/>
      <text:p text:style-name="P5909"><text:span text:style-name="T5910">II</text:span><text:span text:style-name="T5911">.<text:s/></text:span><text:span text:style-name="T5912">Papildoma informacija, pateikiama šilumos VARTOTOJUI ir (ar) karšto vandens vartotojui, ir (ar) VALDYTOJUI TEISĖS AKTE (TAISYKLIŲ 1 PRIEDO 49 PUNKTAS), taisyklėse ir</text:span><text:span text:style-name="T5913"><text:s/>šilumos vartojimo pirkimo–pardavimo</text:span><text:span text:style-name="T5914"><text:s/></text:span><text:span text:style-name="T5915">sutartyse nustatyta tvarka</text:span></text:p>
      <text:p text:style-name="P5916"/>
      <text:p text:style-name="P5917">5. Duomenys apie bendrą pastate šilumos suvartojimą ir šilumai paskirstyti naudojami duomenys</text:p>
      <text:p text:style-name="P5918"/>
      <text:p text:style-name="P5919">Gyvenamojo namo butų ir kitų šildomų patalpų naudingasis (sąlyginis) plotas __ m<text:span text:style-name="T5920">2</text:span><text:s/>arba tūris<text:s/>___ m<text:span text:style-name="T5921">3</text:span><text:s/></text:p>
      <text:p text:style-name="P5922">Butų (patalpų) savininkų pasirinktas (taikomas pagal standartines sąlygas) šilumos paskirstymo buitiniams šilumos vartotojams metodas – ___</text:p>
      <text:p text:style-name="P5923"/>
      <text:p text:style-name="P5924">6. Informacija (6.1 arba 6.2 punktas) apie šilumos ir (ar) karšto vandens vartotojo mokėjimą už ataskaitinį laikotarpį:</text:p>
      <text:p text:style-name="P5925">6.1. šilumos vartotojui pasirinkus vienanarę kainą</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text:span text:style-name="T5941">Pavadinimas</text:span></text:p>
          </table:table-cell>
          <table:table-cell table:style-name="TableCell5942">
            <text:p text:style-name="P5943">Mato vnt.</text:p>
          </table:table-cell>
          <table:table-cell table:style-name="TableCell5944">
            <text:p text:style-name="P5945">Kiekis</text:p>
          </table:table-cell>
          <table:table-cell table:style-name="TableCell5946">
            <text:p text:style-name="P5947">Vieneto kaina<text:s/></text:p>
            <text:p text:style-name="P5948">be PVM, Lt</text:p>
          </table:table-cell>
          <table:table-cell table:style-name="TableCell5949">
            <text:p text:style-name="P5950">Suma<text:s/></text:p>
            <text:p text:style-name="P5951">be PVM, Lt</text:p>
          </table:table-cell>
          <table:table-cell table:style-name="TableCell5952">
            <text:p text:style-name="P5953">PVM mokesčio dydis,</text:p>
            <text:p text:style-name="P5954">Lt</text:p>
          </table:table-cell>
          <table:table-cell table:style-name="TableCell5955">
            <text:p text:style-name="P5956">Suma</text:p>
            <text:p text:style-name="P5957">su PVM, Lt</text:p>
          </table:table-cell>
          <table:table-cell table:style-name="TableCell5958">
            <text:p text:style-name="P5959">Kompensuoto PVM dydis,</text:p>
            <text:p text:style-name="P5960">Lt</text:p>
          </table:table-cell>
          <table:table-cell table:style-name="TableCell5961">
            <text:p text:style-name="P5962">Perskaičiuota suma</text:p>
            <text:p text:style-name="P5963">Lt</text:p>
          </table:table-cell>
          <table:table-cell table:style-name="TableCell5964">
            <text:p text:style-name="P5965">Suma su mokėtinu PVM,</text:p>
            <text:p text:style-name="P5966">Lt</text:p>
          </table:table-cell>
        </table:table-row>
        <table:table-row table:style-name="TableRow5967">
          <table:table-cell table:style-name="TableCell5968">
            <text:p text:style-name="P5969">Buto (patalpų) šildymas<text:s/></text:p>
          </table:table-cell>
          <table:table-cell table:style-name="TableCell5970">
            <text:p text:style-name="P5971">kWh</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Butui priskirta šiluma bendro naudojimo patalpoms šildyti</text:p>
          </table:table-cell>
          <table:table-cell table:style-name="TableCell5991">
            <text:p text:style-name="P5992">kWh</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Butui priskirta šiluma, perduota per karšto vandens sistemą <text:s/></text:p>
          </table:table-cell>
          <table:table-cell table:style-name="TableCell6012">
            <text:p text:style-name="P6013">kWh</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Butui priskirta šiluma geriamajam vandeniui šildyti</text:p>
          </table:table-cell>
          <table:table-cell table:style-name="TableCell6033">
            <text:p text:style-name="P6034">kWh</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text:span text:style-name="T6054">Iš<text:s/></text:span><text:span text:style-name="T6055">viso</text:span></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P6074"/>
      <text:p text:style-name="P6075">6.2. šilumos vartotojui pasirinkus dvinarę kainą</text:p>
      <text:p text:style-name="P6076"/>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ext:p text:style-name="P6090"><text:span text:style-name="T6091">Pavadinimas</text:span></text:p>
          </table:table-cell>
          <table:table-cell table:style-name="TableCell6092">
            <text:p text:style-name="P6093">Mato vnt.</text:p>
          </table:table-cell>
          <table:table-cell table:style-name="TableCell6094">
            <text:p text:style-name="P6095">Kiekis</text:p>
          </table:table-cell>
          <table:table-cell table:style-name="TableCell6096">
            <text:p text:style-name="P6097">Vieneto kaina<text:s/></text:p>
            <text:p text:style-name="P6098">be PVM, Lt</text:p>
          </table:table-cell>
          <table:table-cell table:style-name="TableCell6099">
            <text:p text:style-name="P6100">Suma<text:s/></text:p>
            <text:p text:style-name="P6101">be PVM, Lt</text:p>
          </table:table-cell>
          <table:table-cell table:style-name="TableCell6102">
            <text:p text:style-name="P6103">PVM mokesčio dydis,</text:p>
            <text:p text:style-name="P6104">Lt</text:p>
          </table:table-cell>
          <table:table-cell table:style-name="TableCell6105">
            <text:p text:style-name="P6106">Suma</text:p>
            <text:p text:style-name="P6107">su PVM, Lt</text:p>
          </table:table-cell>
          <table:table-cell table:style-name="TableCell6108">
            <text:p text:style-name="P6109">Kompensuoto PVM dydis,</text:p>
            <text:p text:style-name="P6110">Lt</text:p>
          </table:table-cell>
          <table:table-cell table:style-name="TableCell6111">
            <text:p text:style-name="P6112">Perskaičiuota suma</text:p>
            <text:p text:style-name="P6113">Lt</text:p>
          </table:table-cell>
          <table:table-cell table:style-name="TableCell6114">
            <text:p text:style-name="P6115">Suma su mokėtinu PVM,</text:p>
            <text:p text:style-name="P6116">Lt</text:p>
          </table:table-cell>
        </table:table-row>
        <table:table-row table:style-name="TableRow6117">
          <table:table-cell table:style-name="TableCell6118">
            <text:p text:style-name="P6119">Buto (patalpų) šildymas<text:s/></text:p>
          </table:table-cell>
          <table:table-cell table:style-name="TableCell6120">
            <text:p text:style-name="P6121">kWh</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Butui priskirta šiluma bendro naudojimo patalpoms šildyti</text:p>
          </table:table-cell>
          <table:table-cell table:style-name="TableCell6141">
            <text:p text:style-name="P6142">kWh</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Butui priskirta šiluma, perduota per karšto vandens sistemą <text:s/></text:p>
          </table:table-cell>
          <table:table-cell table:style-name="TableCell6162">
            <text:p text:style-name="P6163">kWh</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Butui priskirta šiluma geriamajam vandeniui šildyti</text:p>
          </table:table-cell>
          <table:table-cell table:style-name="TableCell6183">
            <text:p text:style-name="P6184">kWh</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Dvinarės kainos pastovioji dalis</text:p>
          </table:table-cell>
          <table:table-cell table:style-name="TableCell6204">
            <text:p text:style-name="P6205">kW</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Šilumos pardavimas bute</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Iš viso</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text:p text:style-name="P6266"><text:span text:style-name="T6267">7</text:span><text:span text:style-name="T6268">.<text:s/></text:span>Šilumos vartotojo ir (ar) karšto vandens vartotojo mokėjimo už ataskaitinį laikotarpį ataskaita</text:p>
      <text:p text:style-name="P6269"/>
      <table:table table:style-name="Table6270">
        <table:table-columns>
          <table:table-column table:style-name="TableColumn6271"/>
          <table:table-column table:style-name="TableColumn6272"/>
        </table:table-columns>
        <table:table-row table:style-name="TableRow6273">
          <table:table-cell table:style-name="TableCell6274" table:number-columns-spanned="2">
            <text:p text:style-name="P6275">Ataskaitinio laikotarpio ataskaita</text:p>
          </table:table-cell>
          <table:covered-table-cell/>
        </table:table-row>
        <table:table-row table:style-name="TableRow6276">
          <table:table-cell table:style-name="TableCell6277">
            <text:p text:style-name="P6278">Pradžios<text:s/>likutis, Lt</text:p>
          </table:table-cell>
          <table:table-cell table:style-name="TableCell6279">
            <text:p text:style-name="P6280"/>
          </table:table-cell>
        </table:table-row>
        <table:table-row table:style-name="TableRow6281">
          <table:table-cell table:style-name="TableCell6282">
            <text:p text:style-name="P6283">Sumokėta, Lt</text:p>
          </table:table-cell>
          <table:table-cell table:style-name="TableCell6284">
            <text:p text:style-name="P6285"/>
          </table:table-cell>
        </table:table-row>
        <table:table-row table:style-name="TableRow6286">
          <table:table-cell table:style-name="TableCell6287">
            <text:p text:style-name="P6288">Delspinigiai, Lt</text:p>
          </table:table-cell>
          <table:table-cell table:style-name="TableCell6289">
            <text:p text:style-name="P6290"/>
          </table:table-cell>
        </table:table-row>
        <table:table-row table:style-name="TableRow6291">
          <table:table-cell table:style-name="TableCell6292">
            <text:p text:style-name="P6293">Detalizuoti skaičiavimai, už ką mokama<text:s/></text:p>
          </table:table-cell>
          <table:table-cell table:style-name="TableCell6294">
            <text:p text:style-name="P6295"/>
          </table:table-cell>
        </table:table-row>
        <table:table-row table:style-name="TableRow6296">
          <table:table-cell table:style-name="TableCell6297">
            <text:p text:style-name="P6298">Perskaičiuota suma, Lt</text:p>
          </table:table-cell>
          <table:table-cell table:style-name="TableCell6299">
            <text:p text:style-name="P6300"/>
          </table:table-cell>
        </table:table-row>
        <table:table-row table:style-name="TableRow6301">
          <table:table-cell table:style-name="TableCell6302">
            <text:p text:style-name="P6303">Detalizuoti skaičiavimai, už ką ir kiek mokama</text:p>
          </table:table-cell>
          <table:table-cell table:style-name="TableCell6304">
            <text:p text:style-name="P6305"/>
          </table:table-cell>
        </table:table-row>
        <table:table-row table:style-name="TableRow6306">
          <table:table-cell table:style-name="TableCell6307">
            <text:p text:style-name="P6308">Apskaičiuota, Lt</text:p>
          </table:table-cell>
          <table:table-cell table:style-name="TableCell6309">
            <text:p text:style-name="P6310"/>
          </table:table-cell>
        </table:table-row>
        <table:table-row table:style-name="TableRow6311">
          <table:table-cell table:style-name="TableCell6312">
            <text:p text:style-name="P6313">Kompensacija už šildymą, Lt</text:p>
          </table:table-cell>
          <table:table-cell table:style-name="TableCell6314">
            <text:p text:style-name="P6315"/>
          </table:table-cell>
        </table:table-row>
        <table:table-row table:style-name="TableRow6316">
          <table:table-cell table:style-name="TableCell6317">
            <text:p text:style-name="P6318">Kompensacija už karštą vandenį, Lt</text:p>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Pabaigos likutis, Lt</text:p>
          </table:table-cell>
          <table:table-cell table:style-name="TableCell6329">
            <text:p text:style-name="P6330"/>
          </table:table-cell>
        </table:table-row>
        <table:table-row table:style-name="TableRow6331">
          <table:table-cell table:style-name="TableCell6332">
            <text:p text:style-name="P6333"/>
            <text:p text:style-name="P6334">Mokėti iš viso, Lt</text:p>
          </table:table-cell>
          <table:table-cell table:style-name="TableCell6335">
            <text:p text:style-name="P6336"/>
          </table:table-cell>
        </table:table-row>
      </table:table>
      <text:p text:style-name="P6337"/>
      <text:p text:style-name="P6338">8. Informacija šilumos vartotojui ir (ar) karšto vandens vartotojui apie mokėjimą už ataskaitinį laikotarpį (pateikiama, jeigu taip nustatyta šilumos vartojimo pirkimo–pardavimo sutartyje)</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columns-spanned="10">
            <text:p text:style-name="P6353"><text:span text:style-name="T6354">Kiti šilumos<text:s/></text:span><text:span text:style-name="T6355">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6">
          <table:table-cell table:style-name="TableCell6357">
            <text:p text:style-name="P6358"><text:span text:style-name="T6359">Pavadinimas</text:span></text:p>
          </table:table-cell>
          <table:table-cell table:style-name="TableCell6360">
            <text:p text:style-name="P6361">Mato vnt.</text:p>
          </table:table-cell>
          <table:table-cell table:style-name="TableCell6362">
            <text:p text:style-name="P6363">Kiekis</text:p>
          </table:table-cell>
          <table:table-cell table:style-name="TableCell6364">
            <text:p text:style-name="P6365">Vieneto kaina<text:s/></text:p>
            <text:p text:style-name="P6366">be PVM, Lt</text:p>
          </table:table-cell>
          <table:table-cell table:style-name="TableCell6367">
            <text:p text:style-name="P6368">*Suma<text:s/></text:p>
            <text:p text:style-name="P6369">be PVM, Lt</text:p>
          </table:table-cell>
          <table:table-cell table:style-name="TableCell6370">
            <text:p text:style-name="P6371">*PVM mokesčio dydis , Lt</text:p>
          </table:table-cell>
          <table:table-cell table:style-name="TableCell6372">
            <text:p text:style-name="P6373">*Suma<text:s/></text:p>
            <text:p text:style-name="P6374">su PVM, Lt</text:p>
          </table:table-cell>
          <table:table-cell table:style-name="TableCell6375">
            <text:p text:style-name="P6376">*Kompensuoto PVM dydis<text:s/></text:p>
            <text:p text:style-name="P6377">Lt</text:p>
          </table:table-cell>
          <table:table-cell table:style-name="TableCell6378">
            <text:p text:style-name="P6379">*Perskaičiuota suma, Lt</text:p>
          </table:table-cell>
          <table:table-cell table:style-name="TableCell6380">
            <text:p text:style-name="P6381">Iš viso su PVM,</text:p>
            <text:p text:style-name="P6382">Lt</text:p>
          </table:table-cell>
        </table:table-row>
        <table:table-row table:style-name="TableRow6383">
          <table:table-cell table:style-name="TableCell6384">
            <text:p text:style-name="P6385">Geriamas vanduo karštam vandeniui<text:s/>ruošti</text:p>
          </table:table-cell>
          <table:table-cell table:style-name="TableCell6386">
            <text:p text:style-name="P6387">m<text:span text:style-name="T6388">3</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Karštas vanduo</text:p>
          </table:table-cell>
          <table:table-cell table:style-name="TableCell6408">
            <text:p text:style-name="P6409">m<text:span text:style-name="T6410">3</text:span></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Karšto vandens pardavimas bute</text:p>
          </table:table-cell>
          <table:table-cell table:style-name="TableCell6430">
            <text:p text:style-name="P6431">Lt/butui/mė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Šildymo ir karšto vandens sistemų priežiūra</text:p>
          </table:table-cell>
          <table:table-cell table:style-name="TableCell6451">
            <text:p text:style-name="P6452">Lt/m<text:span text:style-name="T6453">2</text:span></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Šilumos paskirstymo (daliklių) sistemos priežiūra<text:s/></text:p>
          </table:table-cell>
          <table:table-cell table:style-name="TableCell6473">
            <text:p text:style-name="P6474">Lt/m<text:span text:style-name="T6475">2</text:span></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Papildoma paslauga</text:p>
          </table:table-cell>
          <table:table-cell table:style-name="TableCell6495">
            <text:p text:style-name="P6496">Lt/butui/mėn.</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Papildoma paslauga</text:p>
          </table:table-cell>
          <table:table-cell table:style-name="TableCell6516">
            <text:p text:style-name="P6517">Lt/butui/mė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text:span text:style-name="T6537">Iš viso</text:span></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P6556"/>
      <text:p text:style-name="P6557">9. Informacija buitiniam šilumos vartotojui apie šildymo daliklių rodmenis ir koeficientų skaičiavimus (pateikiama, jeigu taip nustatyta šilumos vartojimo<text:s/>pirkimo–pardavimo sutartyje)</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columns-spanned="10">
            <text:p text:style-name="P6572">Bute (patalpoje) įrengtų daliklių rodmenų nuskaitymo ir skaičiavimo duomenys<text:s/></text:p>
            <text:p text:style-name="P6573">(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covered-table-cell/>
        </table:table-row>
        <table:table-row table:style-name="TableRow6574">
          <table:table-cell table:style-name="TableCell6575" table:number-columns-spanned="2" table:number-rows-spanned="2">
            <text:p text:style-name="P6576">Patalpa</text:p>
          </table:table-cell>
          <table:covered-table-cell/>
          <table:table-cell table:style-name="TableCell6577" table:number-rows-spanned="2">
            <text:p text:style-name="P6578">Daliklio markė</text:p>
          </table:table-cell>
          <table:table-cell table:style-name="TableCell6579" table:number-rows-spanned="2">
            <text:p text:style-name="P6580">Daliklio Nr.</text:p>
          </table:table-cell>
          <table:table-cell table:style-name="TableCell6581" table:number-rows-spanned="2">
            <text:p text:style-name="P6582">Nuskaitymo data</text:p>
          </table:table-cell>
          <table:table-cell table:style-name="TableCell6583" table:number-columns-spanned="3">
            <text:p text:style-name="P6584">Rodmenys</text:p>
          </table:table-cell>
          <table:covered-table-cell/>
          <table:covered-table-cell/>
          <table:table-cell table:style-name="TableCell6585" table:number-rows-spanned="2">
            <text:p text:style-name="P6586">Rodmenų įvertinimo faktorius K</text:p>
          </table:table-cell>
          <table:table-cell table:style-name="TableCell6587" table:number-rows-spanned="2">
            <text:p text:style-name="P6588">Suvartojimo dalis</text:p>
            <text:p text:style-name="P6589">(7*8)</text:p>
          </table:table-cell>
        </table:table-row>
        <table:table-row table:style-name="TableRow6590">
          <table:covered-table-cell>
            <text:p text:style-name="P6591"/>
          </table:covered-table-cell>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nuo</text:p>
          </table:table-cell>
          <table:table-cell table:style-name="TableCell6597">
            <text:p text:style-name="P6598">iki</text:p>
          </table:table-cell>
          <table:table-cell table:style-name="TableCell6599">
            <text:p text:style-name="P6600">skirtumas</text:p>
          </table:table-cell>
          <table:covered-table-cell>
            <text:p text:style-name="P6601"/>
          </table:covered-table-cell>
          <table:covered-table-cell>
            <text:p text:style-name="P6602"/>
          </table:covered-table-cell>
        </table:table-row>
        <table:table-row table:style-name="TableRow6603">
          <table:table-cell table:style-name="TableCell6604" table:number-columns-spanned="2">
            <text:p text:style-name="P6605">1</text:p>
          </table:table-cell>
          <table:covered-table-cell/>
          <table:table-cell table:style-name="TableCell6606">
            <text:p text:style-name="P6607">2</text:p>
          </table:table-cell>
          <table:table-cell table:style-name="TableCell6608">
            <text:p text:style-name="P6609">3</text:p>
          </table:table-cell>
          <table:table-cell table:style-name="TableCell6610">
            <text:p text:style-name="P6611">4</text:p>
          </table:table-cell>
          <table:table-cell table:style-name="TableCell6612">
            <text:p text:style-name="P6613">5</text:p>
          </table:table-cell>
          <table:table-cell table:style-name="TableCell6614">
            <text:p text:style-name="P6615">6</text:p>
          </table:table-cell>
          <table:table-cell table:style-name="TableCell6616">
            <text:p text:style-name="P6617">7</text:p>
          </table:table-cell>
          <table:table-cell table:style-name="TableCell6618">
            <text:p text:style-name="P6619">8</text:p>
          </table:table-cell>
          <table:table-cell table:style-name="TableCell6620">
            <text:p text:style-name="P6621">9</text:p>
          </table:table-cell>
        </table:table-row>
        <table:table-row table:style-name="TableRow6622">
          <table:table-cell table:style-name="TableCell6623" table:number-columns-spanned="2">
            <text:p text:style-name="P6624"/>
          </table: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Iš viso</text:p>
          </table:table-cell>
          <table:table-cell table:style-name="TableCell6658">
            <text:p text:style-name="P6659"/>
          </table:table-cell>
        </table:table-row>
        <table:table-row table:style-name="TableRow6660">
          <table:table-cell table:style-name="TableCell6661" table:number-columns-spanned="8">
            <text:p text:style-name="P6662">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663">
            <text:p text:style-name="P6664"/>
          </table:table-cell>
          <table:table-cell table:style-name="TableCell6665">
            <text:p text:style-name="P6666"/>
          </table:table-cell>
        </table:table-row>
        <table:table-row table:style-name="TableRow6667">
          <table:table-cell table:style-name="TableCell6668" table:number-columns-spanned="8">
            <text:p text:style-name="P6669">Butui taikomas priskyrimo koeficientas K<text:span text:style-name="T6670">BŠD</text:span>=__</text:p>
          </table:table-cell>
          <table:covered-table-cell/>
          <table:covered-table-cell/>
          <table:covered-table-cell/>
          <table:covered-table-cell/>
          <table:covered-table-cell/>
          <table:covered-table-cell/>
          <table:covered-table-cell/>
          <table:table-cell table:style-name="TableCell6671">
            <text:p text:style-name="P6672"/>
          </table:table-cell>
          <table:table-cell table:style-name="TableCell6673">
            <text:p text:style-name="P6674"/>
          </table:table-cell>
        </table:table-row>
      </table:table>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able:number-columns-spanned="6">
            <text:p text:style-name="P6685">Butui (patalpai) tenkančio šilumos kiekio skaičiavimas</text:p>
            <text:p text:style-name="P6686">(pateikiamas, esant bute įrengtai šilumos daliklių rodmenų registravimo sistemai)</text:p>
          </table:table-cell>
          <table:covered-table-cell/>
          <table:covered-table-cell/>
          <table:covered-table-cell/>
          <table:covered-table-cell/>
          <table:covered-table-cell/>
        </table:table-row>
        <table:table-row table:style-name="TableRow6687">
          <table:table-cell table:style-name="TableCell6688" table:number-columns-spanned="6">
            <text:p text:style-name="P6689">Butui (patalpai) nustatyti koeficientai: K<text:span text:style-name="T6690">Q</text:span>=__, K<text:span text:style-name="T6691">T</text:span>=__, K<text:span text:style-name="T6692">C</text:span>=__, K<text:span text:style-name="T6693">LAF</text:span>=__</text:p>
            <text:p text:style-name="P6694">Rodmenų įvertinimo faktorius K= K<text:span text:style-name="T6695">Q *<text:s/></text:span>K<text:span text:style-name="T6696">T *<text:s/></text:span>K<text:span text:style-name="T6697">C <text:s/>*</text:span><text:s/>K<text:span text:style-name="T6698">LAF</text:span></text:p>
          </table:table-cell>
          <table:covered-table-cell/>
          <table:covered-table-cell/>
          <table:covered-table-cell/>
          <table:covered-table-cell/>
          <table:covered-table-cell/>
        </table:table-row>
        <table:table-row table:style-name="TableRow6699">
          <table:table-cell table:style-name="TableCell6700" table:number-columns-spanned="3">
            <text:p text:style-name="P6701">Šildymo sąnaudų dalių nustatymas</text:p>
          </table:table-cell>
          <table:covered-table-cell/>
          <table:covered-table-cell/>
          <table:table-cell table:style-name="TableCell6702" table:number-columns-spanned="2">
            <text:p text:style-name="P6703">Butui priskirtini koeficientai</text:p>
          </table:table-cell>
          <table:covered-table-cell/>
          <table:table-cell table:style-name="TableCell6704" table:number-rows-spanned="2">
            <text:p text:style-name="P6705">Butui tenkantis šilumos kiekis, kWh</text:p>
          </table:table-cell>
        </table:table-row>
        <table:table-row table:style-name="TableRow6706">
          <table:table-cell table:style-name="TableCell6707">
            <text:p text:style-name="P6708"/>
          </table:table-cell>
          <table:table-cell table:style-name="TableCell6709">
            <text:p text:style-name="P6710">%</text:p>
          </table:table-cell>
          <table:table-cell table:style-name="TableCell6711">
            <text:p text:style-name="P6712">kWh</text:p>
          </table:table-cell>
          <table:table-cell table:style-name="TableCell6713">
            <text:p text:style-name="P6714">Koeficientas</text:p>
          </table:table-cell>
          <table:table-cell table:style-name="TableCell6715">
            <text:p text:style-name="P6716">Koeficiento vertė</text:p>
          </table:table-cell>
          <table:covered-table-cell>
            <text:p text:style-name="P6717"/>
          </table:covered-table-cell>
        </table:table-row>
        <table:table-row table:style-name="TableRow6718">
          <table:table-cell table:style-name="TableCell6719">
            <text:p text:style-name="P6720">Reguliuojamas šilumos kiekis</text:p>
          </table:table-cell>
          <table:table-cell table:style-name="TableCell6721">
            <text:p text:style-name="P6722"/>
          </table:table-cell>
          <table:table-cell table:style-name="TableCell6723">
            <text:p text:style-name="P6724"/>
          </table:table-cell>
          <table:table-cell table:style-name="TableCell6725">
            <text:p text:style-name="P6726">K<text:span text:style-name="T6727">BŠD</text:span><text:s/></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Nereguliuojamas šilumos kiekis<text:s/></text:p>
          </table:table-cell>
          <table:table-cell table:style-name="TableCell6735">
            <text:p text:style-name="P6736"/>
          </table:table-cell>
          <table:table-cell table:style-name="TableCell6737">
            <text:p text:style-name="P6738"/>
          </table:table-cell>
          <table:table-cell table:style-name="TableCell6739">
            <text:p text:style-name="P6740">K<text:span text:style-name="T6741">BŠA</text:span></text:p>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columns-spanned="2">
            <text:p text:style-name="P6748"><text:span text:style-name="T6749">Iš viso namui</text:span><text:s/></text:p>
          </table:table-cell>
          <table:covered-table-cell/>
          <table:table-cell table:style-name="TableCell6750">
            <text:p text:style-name="P6751"/>
          </table:table-cell>
          <table:table-cell table:style-name="TableCell6752" table:number-columns-spanned="2">
            <text:p text:style-name="P6753">Iš viso butui</text:p>
          </table:table-cell>
          <table:covered-table-cell/>
          <table:table-cell table:style-name="TableCell6754">
            <text:p text:style-name="P6755"/>
          </table:table-cell>
        </table:table-row>
        <table:table-row table:style-name="TableRow6756">
          <table:table-cell table:style-name="TableCell6757" table:number-columns-spanned="5">
            <text:p text:style-name="P6758">Butui taikomas priskyrimo koeficientas K<text:span text:style-name="T6759">BŠA</text:span>=__</text:p>
          </table:table-cell>
          <table:covered-table-cell/>
          <table:covered-table-cell/>
          <table:covered-table-cell/>
          <table:covered-table-cell/>
          <table:table-cell table:style-name="TableCell6760">
            <text:p text:style-name="P6761"/>
          </table:table-cell>
        </table:table-row>
      </table:table>
      <text:p text:style-name="P6762"/>
      <text:p text:style-name="P6763">_<text:tab/></text:p>
      <table:table table:style-name="Table6764">
        <table:table-columns>
          <table:table-column table:style-name="TableColumn6765"/>
          <table:table-column table:style-name="TableColumn6766"/>
          <table:table-column table:style-name="TableColumn6767"/>
        </table:table-columns>
        <table:table-row table:style-name="TableRow6768">
          <table:table-cell table:style-name="TableCell6769">
            <text:p text:style-name="P6770">(pareigų pavadinimas)</text:p>
          </table:table-cell>
          <table:table-cell table:style-name="TableCell6771">
            <text:p text:style-name="P6772">(parašas)</text:p>
          </table:table-cell>
          <table:table-cell table:style-name="TableCell6773">
            <text:p text:style-name="P6774">(vardas ir pavardė)</text:p>
          </table:table-cell>
        </table:table-row>
      </table:table>
      <text:p text:style-name="P6775"/>
      <text:p text:style-name="P6776">10. Pildant sąskaitas pateikiama šilumos kaina Lt/kWh susideda iš keturių skaičių po kablelio.</text:p>
      <text:p text:style-name="P6777">11. Sąskaita apskaičiuojama<text:s/>nurodyta seka – kiekis dauginamas iš kainos, o gauta suma dauginama iš galiojančios PVM dalies (procentais).</text:p>
      <text:p text:style-name="P6778">12. Informacija apie sunaudotą karštą vandenį vartotojui pateikiama kubinio metro šimtosiomis dalimis.</text:p>
      <text:p text:style-name="P6779">13. Visi reikšmių apvalinimai atliekami vadovaujantis aritmetinėmis apvalinimo taisyklėmis.</text:p>
      <text:p text:style-name="P6780">_________________</text:p>
      <text:p text:style-name="P6781"/>
      <text:p text:style-name="P6782">Šilumos tiekimo ir vartojimo taisyklių</text:p>
      <text:p text:style-name="P6783"><text:span text:style-name="T6784">7</text:span><text:span text:style-name="T6785"><text:s/>priedas</text:span></text:p>
      <text:p text:style-name="P6786"/>
      <text:p text:style-name="P6787"><text:span text:style-name="T6788">PASTATO ŠILDYMO IR KARŠTO VANDENS SISTEMOS PRIEŽIŪROS SUTARČIŲ BENDROSIOS SĄLYGOS</text:span></text:p>
      <text:p text:style-name="P6789"/>
      <text:p text:style-name="P6790"><text:span text:style-name="T6791">i</text:span><text:span text:style-name="T6792">.<text:s/></text:span><text:span text:style-name="T6793">BENDROSIOS NUOSTATOS</text:span></text:p>
      <text:p text:style-name="P6794"/>
      <text:p text:style-name="P6795"><text:span text:style-name="T6796">1</text:span><text:span text:style-name="T6797">.<text:s/></text:span><text:span text:style-name="T6798">Pastato šildymo ir karšto vandens sistemos priežiūros sutarčių bendrosios sąlygos (toliau – Sąlygos) reglamentuoja pastato šildymo ir karšto vandens sistemų priežiūros sutarties (toliau – Sutartis) sąlygas, šalių teises, pareigas ir atsakomybę.</text:span></text:p>
      <text:p text:style-name="P6799"><text:span text:style-name="T6800">2</text:span><text:span text:style-name="T6801">. Suta</text:span><text:span text:style-name="T6802">rties formą parengia pastato savininkas arba butų ir kitų patalpų savininkų bendrija, arba butų ir kitų patalpų savininkų jungtinės veiklos sutarties dalyviai, arba valdytojas, arba jų pavedimu – prižiūrėtojas.</text:span></text:p>
      <text:p text:style-name="P6803"><text:span text:style-name="T6804">3</text:span><text:span text:style-name="T6805">. Pastato šildymo ir karšto vandens sist</text:span><text:span text:style-name="T6806">emos priežiūra atliekama pagal Sutartį. Sutartis turi atitikti Sąlygas ir joms neprieštarauti.</text:span></text:p>
      <text:p text:style-name="P6807"><text:span text:style-name="T6808">4</text:span><text:span text:style-name="T6809">. Sutartis sudaroma tarp pastato savininko arba valdytojo ir fizinio ar juridinio asmens, turinčio Valstybinės energetikos inspekcijos prie Energetikos mini</text:span><text:span text:style-name="T6810">sterijos leidimus (atestatus) verstis šilumos įrenginių ir karšto vandens eksploatavimo (priežiūros) veikla bei atitinkančio kitas teisės aktuose numatytas privalomąsias sąlygas.</text:span><text:s/></text:p>
      <text:p text:style-name="P6811">Punkto pakeitimai:</text:p>
      <text:p text:style-name="P6812"><text:span text:style-name="T6813">Nr.<text:s/></text:span><text:a xlink:href="https://www.e-tar.lt/portal/legalAct.html?documentId=TAR.156B039E76FA" office:target-frame-name="_top" xlink:show="replace"><text:span text:style-name="T6814">1-265</text:span></text:a><text:span text:style-name="T6815">, 2011-10-27, Žin., 2011, Nr. 130-6182 (2011-10-29), i. k. 111203NISAK0001-265</text:span></text:p>
      <text:p text:style-name="Normal"/>
      <text:p text:style-name="P6816"><text:span text:style-name="T6817">5</text:span><text:span text:style-name="T6818">. Sutartyje, be Sąlygų, gali būti individualiai įtrauktos Sutarties šalių aptartos sąlygos, neprieštaraujančios Šilumos tiekimo ir vartoj</text:span><text:span text:style-name="T6819">imo taisyklėms (toliau – Taisyklės), kitiems teisės aktams (Taisyklių 1 priedas). Sutarties šalys negali nustatyti tokių Sutarties sąlygų, kurios pablogintų buitinio šilumos vartotojo ar buitinio karšto vandens vartotojo padėtį, palyginti su ta, kurią nust</text:span><text:span text:style-name="T6820">ato įstatymai ir kiti teisės aktai.</text:span></text:p>
      <text:p text:style-name="P6821"/>
      <text:p text:style-name="P6822"><text:span text:style-name="T6823">II</text:span><text:span text:style-name="T6824">.<text:s/></text:span><text:span text:style-name="T6825">PAGRINDINĖS SĄVOKOS</text:span></text:p>
      <text:p text:style-name="P6826"/>
      <text:p text:style-name="P6827"><text:span text:style-name="T6828">6</text:span><text:span text:style-name="T6829">. Sąlygose vartojamos sąvokos atitinka Taisyklėse bei kituose teisės aktuose (Taisyklių 1 priedas) apibrėžtas sąvokas.</text:span></text:p>
      <text:p text:style-name="P6830"/>
      <text:p text:style-name="P6831"><text:span text:style-name="T6832">III</text:span><text:span text:style-name="T6833">.<text:s/></text:span><text:span text:style-name="T6834">privalomos SUTARties dalys</text:span></text:p>
      <text:p text:style-name="P6835"/>
      <text:p text:style-name="P6836"><text:span text:style-name="T6837">7</text:span><text:span text:style-name="T6838">. Sutartyje privalo</text:span><text:span text:style-name="T6839"><text:s/>būti numatyta, kad šalys vadovaujasi Taisyklėmis ir teisės aktu (Taisyklių 1 priedo 21 punktas).</text:span></text:p>
      <text:p text:style-name="P6840"><text:span text:style-name="T6841">8</text:span><text:span text:style-name="T6842">. Sutartyje turi būti šios dalys:</text:span></text:p>
      <text:p text:style-name="P6843"><text:span text:style-name="T6844">8.1</text:span><text:span text:style-name="T6845">. pastato savininko arba valdytojo ir prižiūrėtojo rekvizitai;</text:span></text:p>
      <text:p text:style-name="P6846"><text:span text:style-name="T6847">8.2</text:span><text:span text:style-name="T6848">. pastato šildymo ir karšto vandens sistemos</text:span><text:span text:style-name="T6849"><text:s/>priežiūros apimčių ir kokybės reikalavimai;</text:span></text:p>
      <text:p text:style-name="P6850"><text:span text:style-name="T6851">8.3</text:span><text:span text:style-name="T6852">. pastato šildymo ir karšto vandens sistemos priežiūros kainos nustatymas;</text:span></text:p>
      <text:p text:style-name="P6853"><text:span text:style-name="T6854">8.4</text:span><text:span text:style-name="T6855">. atsiskaitymo tvarka;</text:span></text:p>
      <text:p text:style-name="P6856"><text:span text:style-name="T6857">8.5</text:span><text:span text:style-name="T6858">. informacijos pateikimo tvarka;</text:span></text:p>
      <text:p text:style-name="P6859"><text:span text:style-name="T6860">8.6</text:span><text:span text:style-name="T6861">. pastato savininko arba valdytojo pareigos;</text:span></text:p>
      <text:p text:style-name="P6862"><text:span text:style-name="T6863">8.7</text:span><text:span text:style-name="T6864">. prižiūrėtojo teisės ir pareigos;</text:span></text:p>
      <text:p text:style-name="P6865"><text:span text:style-name="T6866">8.8</text:span><text:span text:style-name="T6867">. pastato savininko arba valdytojo ir prižiūrėtojo atsakomybė;</text:span></text:p>
      <text:p text:style-name="P6868"><text:span text:style-name="T6869">8.9</text:span><text:span text:style-name="T6870">. Sutarties galiojimo terminas, pakeitimo bei nutraukimo sąlygos;</text:span></text:p>
      <text:p text:style-name="P6871"><text:span text:style-name="T6872">8.10</text:span><text:span text:style-name="T6873">. ginčų nagrinėjimo tvarka.</text:span></text:p>
      <text:p text:style-name="P6874"/>
      <text:p text:style-name="P6875"><text:span text:style-name="T6876">IV</text:span><text:span text:style-name="T6877">.<text:s/></text:span><text:span text:style-name="T6878">pastato savininko arba Valdyt</text:span><text:span text:style-name="T6879">ojo ir PRIŽIŪRĖTOJO REKVIZITAI</text:span></text:p>
      <text:p text:style-name="P6880"/>
      <text:p text:style-name="P6881"><text:span text:style-name="T6882">9</text:span><text:span text:style-name="T6883">. Sutartyje nurodoma pastato savininko arba valdytojo pavadinimas, teisinė forma, buveinės adresas, interneto svetainės adresas, įmonės kodas, PVM mokėtojo kodas, telefono numeris, fakso numeris, elektroninio pašto adre</text:span><text:span text:style-name="T6884">sas.</text:span></text:p>
      <text:p text:style-name="P6885"><text:span text:style-name="T6886">10</text:span><text:span text:style-name="T6887">. Sutartyje nurodoma prižiūrėtojo – juridinio asmens – pavadinimas, teisinė forma, buveinės adresas, interneto svetainės adresas, įmonės kodas, PVM mokėtojo kodas, telefono numeris, fakso numeris ar elektroninio pašto adresas, juridinis asmuo, k</text:span><text:span text:style-name="T6888">uris teikia avarinės tarnybos paslaugas, pavadinimas ir telefono numeris arba prižiūrėtojo – fizinio asmens – vardas, pavardė, adresas, telefono numeris.</text:span></text:p>
      <text:p text:style-name="P6889"><text:span text:style-name="T6890">11</text:span><text:span text:style-name="T6891">. Sutartyje nurodoma pastato, kuriame prižiūrėtojas atlieka pastato šildymo ir karšto vandens<text:s/></text:span><text:span text:style-name="T6892">sistemos priežiūrą (eksploatavimą), adresas.</text:span></text:p>
      <text:p text:style-name="P6893"/>
      <text:p text:style-name="P6894"><text:span text:style-name="T6895">V</text:span><text:span text:style-name="T6896">.<text:s/></text:span><text:span text:style-name="T6897">pastato šildymo ir karšto vandens sistemOS priežiūros apimTIES ir kokybės reikalavimai</text:span></text:p>
      <text:p text:style-name="P6898"/>
      <text:p text:style-name="P6899"><text:span text:style-name="T6900">12</text:span><text:span text:style-name="T6901">. Vadovaujantis šilumos perdavimo tinklų, šilumos įrenginių nuosavybės, šildymo ir karšto vandens sistemos<text:s/></text:span><text:span text:style-name="T6902">priežiūros ribų, šilumos ir (ar) karšto vandens pirkimo–pardavimo vietos ir tiekimo–vartojimo ribų aktu, nustatytos pastato šilumos įrenginių priežiūros ribos yra pastato savininkui (bendrosios dalinės nuosavybės bendraturčiam) priklausančių pastato šilumo</text:span><text:span text:style-name="T6903">s įrenginių nuosavybės ribos, jeigu šalys nesutarė kitaip. Pastato šildymo ir karšto vandens sistemos priežiūros (eksploatavimo) darbai vykdomi Sutartyje nustatyta apimtimi ir terminais taip, kad būtų užtikrintas pastato šildymo ir karšto vandens sistemos<text:s/></text:span><text:span text:style-name="T6904">veikimas ir kad į šilumos vartotojo šilumos pristatymo vietą (ties tiekimo–vartojimo riba) pristatomo šilumnešio parametrai ir pristatomas šilumos kiekis užtikrintų higienos normose (Taisyklių 1 priedo 27 punktas) nustatytus šildomų patalpų temperatūros ko</text:span><text:span text:style-name="T6905">kybės reikalavimus bei higienos normų (Taisyklių 1 priedo 28 punktas) nustatytus karšto vandens temperatūros ir karšto vandens kokybės reikalavimus.</text:span></text:p>
      <text:p text:style-name="P6906"><text:span text:style-name="T6907">13</text:span><text:span text:style-name="T6908">. Sutartyje nustatoma pastato šildymo ir karšto vandens sistemos priežiūros (eksploatavimo) darbų api</text:span><text:span text:style-name="T6909">mtys privalo būti ne mažesnės ir jų atlikimo terminai ne ilgesni, nei yra nustatyta Taisyklėse ir teisės akte (Taisyklių 1 priedo 21 punktas).</text:span></text:p>
      <text:p text:style-name="P6910"><text:span text:style-name="T6911">14</text:span><text:span text:style-name="T6912">. Prižiūrėtojas kontroliuoja šildomų patalpų, įskaitant vonios patalpas, temperatūrą ir įgyvendina visas ga</text:span><text:span text:style-name="T6913">limas technines priemones, kurios užtikrintų tolygų visų patalpų šildymą bei nustatytą šildomų patalpų oro temperatūrą, atitinkančią higienos normas (Taisyklių 1 priedo 27 punktas).</text:span></text:p>
      <text:p text:style-name="P6914"><text:span text:style-name="T6915">15</text:span><text:span text:style-name="T6916">. Prižiūrėtojas turi teisę reikalauti iš šilumos tiekėjo, karšto van</text:span><text:span text:style-name="T6917">dens tiekėjo ir geriamojo vandens tiekėjo nedelsiant pašalinti pažeidimus, jeigu dėl jų kaltės prižiūrėtojas negali užtikrinti buitiniams šilumos vartotojams higienos normose (Taisyklių 1 priedo 27 punktas) nustatytų šildomų patalpų oro temperatūrų bei bui</text:span><text:span text:style-name="T6918">tiniams karšto vandens vartotojams higienos normomis (Taisyklių 1 priedo 28 punktas) nustatytų pristatomo karšto vandens ir teikiamų paslaugų kokybės reikalavimų.</text:span></text:p>
      <text:p text:style-name="P6919"/>
      <text:p text:style-name="P6920"><text:span text:style-name="T6921">VI</text:span><text:span text:style-name="T6922">.<text:s/></text:span><text:span text:style-name="T6923">PASTATO ŠILDYMO IR KARŠTO VANDENS SISTEMOS PRIEŽIŪROS KAINOS NUSTATYMAS</text:span></text:p>
      <text:p text:style-name="P6924"/>
      <text:p text:style-name="P6925"><text:span text:style-name="T6926">16</text:span><text:span text:style-name="T6927">. S</text:span><text:span text:style-name="T6928">avivaldybių tarybos, vadovaudamosi teisės aktu (Taisyklių 1 priedo 56 punktas), nustato daugiabučių namų šildymo ir karšto vandens sistemų priežiūros maksimalius tarifus.</text:span></text:p>
      <text:p text:style-name="P6929"><text:span text:style-name="T6930">17</text:span><text:span text:style-name="T6931">. Daugiabučių ir individualių gyvenamųjų namų šildymo ir karšto vandens sistemų</text:span><text:span text:style-name="T6932"><text:s/>priežiūros kainas siūlo prižiūrėtojas, neviršydamas savivaldybės tarybos nustatytų daugiabučių namų šildymo ir karšto vandens sistemų priežiūros maksimalių tarifų, ir jos nustatomos su valdytoju arba individualaus namo savininku sudarytoje Sutartyje.</text:span></text:p>
      <text:p text:style-name="P6933"><text:span text:style-name="T6934">18</text:span><text:span text:style-name="T6935">. Pastatų, išskyrus daugiabučius ir individualius gyvenamuosius namus, šildymo ir karšto vandens sistemos priežiūros kainos nustatomos prižiūrėtojo ir pastato savininko sutarimu ir nurodomos Sutartyje.</text:span></text:p>
      <text:p text:style-name="P6936"><text:span text:style-name="T6937">19</text:span><text:span text:style-name="T6938">. Pastato savininkas arba valdytojas</text:span><text:span text:style-name="T6939"><text:s/></text:span><text:span text:style-name="T6940">turi teis</text:span><text:span text:style-name="T6941">ę, pateikęs prašymą prižiūrėtojui prieš mėnesį, siūlyti pakeisti Sutartyje nustatytą pastato šildymo ir karšto vandens sistemos priežiūros kainą. Sutartyje nustatyta pastato šildymo ir karšto vandens sistemos priežiūros kaina gali būti keičiama ne dažniau<text:s/></text:span><text:span text:style-name="T6942">kaip kartą per vienerius metus, jeigu Sutarties šalys nesusitarė kitaip.</text:span></text:p>
      <text:p text:style-name="P6943"/>
      <text:p text:style-name="P6944"><text:span text:style-name="T6945">VII</text:span><text:span text:style-name="T6946">.<text:s/></text:span><text:span text:style-name="T6947">ATSISKAITYMO TVARKA</text:span></text:p>
      <text:p text:style-name="P6948"/>
      <text:p text:style-name="P6949"><text:span text:style-name="T6950">20</text:span><text:span text:style-name="T6951">. Už pastato šildymo ir karšto vandens sistemos priežiūrą butų ir kitų patalpų savininkai Sutartyje nustatyta kaina moka prižiūrėtojui, jeigu Su</text:span><text:span text:style-name="T6952">tartyje nenustatyta kitaip:</text:span></text:p>
      <text:p text:style-name="P6953"><text:span text:style-name="T6954">20.1</text:span><text:span text:style-name="T6955">. daugiabučio namo butų ir kitų patalpų savininkai teisės akto (Taisyklių 1 priedo 1 punktas) nustatyta tvarka priėmę sprendimą gali už pastato šildymo ir karšto vandens sistemų priežiūrą mokėti valdytojui, šiuo sprendimu<text:s/></text:span><text:span text:style-name="T6956">nustačius, kokią dalį pastato šildymo ir karšto vandens sistemos priežiūros kainos turi sumokėti kiekvienas buto ar kitų patalpų savininkas;</text:span></text:p>
      <text:p text:style-name="P6957"><text:span text:style-name="T6958">20.2</text:span><text:span text:style-name="T6959">. butų ir kitų patalpų savininkams priėmus Sąlygų 20.1 punkte nurodytą sprendimą ir pavedus valdytojui, už<text:s/></text:span><text:span text:style-name="T6960">pastato šildymo ir karšto vandens sistemos priežiūrą prižiūrėtojui moka valdytojas Sutartyje nustatyta kaina ir sąlygomis.</text:span></text:p>
      <text:p text:style-name="P6961"><text:span text:style-name="T6962">21</text:span><text:span text:style-name="T6963">. Pastato savininkui arba valdytojui, arba butų ir kitų patalpų savininkams atsiskaitymo terminas už pastato šildymo ir karšt</text:span><text:span text:style-name="T6964">o vandens sistemų priežiūrą per ataskaitinį laikotarpį yra vienas kalendorinis mėnuo po ataskaitinio laikotarpio. Tuo atveju, kai prižiūrėtojas siunčia pastato savininkui ar valdytojui arba prižiūrėtojas ar valdytojas siunčia pastato butų ir kitų patalpų s</text:span><text:span text:style-name="T6965">avininkams atsiskaitymo dokumentus paštu ar kitais būdais, atsiskaitymo terminas yra einamasis mėnuo po atsiskaitymo dokumento gavimo, bet ne mažiau kaip 20 dienų.</text:span></text:p>
      <text:p text:style-name="P6966"><text:span text:style-name="T6967">22</text:span><text:span text:style-name="T6968">. Sutartyje nustatytu terminu neatsiskaičius už pastato šildymo ir karšto vandens<text:s/></text:span><text:span text:style-name="T6969">sistemos priežiūrą, pastato savininkui arba valdytojui, arba buto ar kitų patalpų savininkui gali būti skaičiuojami iki 0,02 proc. dydžio delspinigiai nuo laiku nesumokėtos sumos už kiekvieną pradelstą dieną. Prižiūrėtojas raštu informuoja pastato savinink</text:span><text:span text:style-name="T6970">ą arba valdytoją, arba buto ar kitų patalpų savininką arba valdytojas raštu informuoja buto ar kitų patalpų savininką apie delspinigių susidarymą, nurodo jų dydį ir susidarymo priežastį.</text:span></text:p>
      <text:p text:style-name="P6971"><text:span text:style-name="T6972">23</text:span><text:span text:style-name="T6973">. Rekvizitus pakeitusi Sutarties šalis ne vėliau kaip prieš 10<text:s/></text:span><text:span text:style-name="T6974">kalendorinių dienų iki mokėjimo datos apie tai privalo pranešti raštu ar kitais būdais kitai Sutarties šaliai.</text:span></text:p>
      <text:p text:style-name="P6975"/>
      <text:p text:style-name="P6976"><text:span text:style-name="T6977">VIII</text:span><text:span text:style-name="T6978">.<text:s/></text:span><text:span text:style-name="T6979">informacijos pateikimo tvarka</text:span></text:p>
      <text:p text:style-name="P6980"/>
      <text:p text:style-name="P6981"><text:span text:style-name="T6982">24</text:span><text:span text:style-name="T6983">. Prižiūrėtojas turi nurodyti Sutartyje juridinio asmens pavadinimą, adresą, telefono numerį, k</text:span><text:span text:style-name="T6984">itus informavimo šaltinius, kur pastato savininkas arba valdytojas, arba butų ir kitų patalpų savininkai teisės aktais ir Sutartyje nustatyta tvarka ir apimtimi gautų informaciją.</text:span></text:p>
      <text:p text:style-name="P6985"><text:span text:style-name="T6986">25</text:span><text:span text:style-name="T6987">. Sutartyje nurodoma mokėjimo sumai apskaičiuoti naudojamų pastato, bu</text:span><text:span text:style-name="T6988">tų ar kitų patalpų ir šilumos įrenginių techninės charakteristikos ir jų nustatymo tvarka bei informacijos iš Sutarties šalių gavimo būdas.</text:span></text:p>
      <text:p text:style-name="P6989"><text:span text:style-name="T6990">26</text:span><text:span text:style-name="T6991">. Prižiūrėtojas turi būti informuojamas apie numatomą šilumos tiekimo nutraukimą (ribojimą) raštu, elektronini</text:span><text:span text:style-name="T6992">u paštu, visuomenės informavimo priemonėmis ar kitais būdais. Prižiūrėtojui informaciją apie numatomą šilumos tiekimo nutraukimą (ribojimą) turi teisę teikti tiesiogiai šilumos tiekėjas arba pastato savininkas ar valdytojas.</text:span></text:p>
      <text:p text:style-name="P6993"><text:span text:style-name="T6994">27</text:span><text:span text:style-name="T6995">. Prižiūrėtojo<text:s/></text:span><text:span text:style-name="T6996">informacija pastato savininkui arba valdytojui, arba butų ir kitų patalpų savininkams turi būti skelbiama prižiūrėtojo interneto svetainėje, jeigu jis tokią turi, kurios adresas nurodomas Sutartyje.</text:span></text:p>
      <text:p text:style-name="P6997"><text:span text:style-name="T6998">28</text:span><text:span text:style-name="T6999">. Privaloma vieša informacija apie pastato šildymo<text:s/></text:span><text:span text:style-name="T7000">ir karšto vandens sistemų prižiūrėtojo veiklos pajamas, sąnaudas, sistemų eksploatavimą, kainas ir tarifus, jų struktūrą, paslaugų teikimo sąlygas, taip pat pastato šildymo ir karšto vandens sistemų prižiūrėtojo (eksploatuotojo) ketvirtiniai ir metiniai fi</text:span><text:span text:style-name="T7001">nansiniai-balansiniai rodikliai, investicijų dydžiai, duomenys apie investuotojus, darbuotojų skaičių, savininkams (dalyviams) išmokėtų dividendų ar tantjemų dydį, bendrovės valdymo organų narių ir vadovaujančių darbuotojų (stebėtojų tarybos, valdybos nari</text:span><text:span text:style-name="T7002">ų, vadovų, jų pavaduotojų, padalinių vadovų, vyriausiųjų finansininkų (buhalterių) ir jų pavaduotojų) darbo užmokesčio dydį bei jiems kitais pagrindais išmokėtas lėšas yra skelbiami teisės aktų (Taisyklių 1 priedo 21) nustatyta tvarka.</text:span><text:s/></text:p>
      <text:p text:style-name="P7003">Papildyta punktu:</text:p>
      <text:p text:style-name="P7004"><text:span text:style-name="T7005">N</text:span><text:span text:style-name="T7006">r.<text:s/></text:span><text:a xlink:href="https://www.e-tar.lt/portal/legalAct.html?documentId=TAR.156B039E76FA" office:target-frame-name="_top" xlink:show="replace"><text:span text:style-name="T7007">1-265</text:span></text:a><text:span text:style-name="T7008">, 2011-10-27, Žin., 2011, Nr. 130-6182 (2011-10-29), i. k. 111203NISAK0001-265</text:span></text:p>
      <text:p text:style-name="Normal"/>
      <text:p text:style-name="P7009"><text:span text:style-name="T7010">iX</text:span><text:span text:style-name="T7011">.<text:s/></text:span><text:span text:style-name="T7012">pastato savininkO ar Valdytojo PAREIGOS</text:span></text:p>
      <text:p text:style-name="P7013"/>
      <text:p text:style-name="P7014"><text:span text:style-name="T7015">29</text:span><text:span text:style-name="T7016">. Pastato savininkas ar valdy</text:span><text:span text:style-name="T7017">tojas privalo:</text:span></text:p>
      <text:p text:style-name="P7018">Punkto numeracijos pakeitimas:</text:p>
      <text:p text:style-name="P7019"><text:span text:style-name="T7020">Nr.<text:s/></text:span><text:a xlink:href="https://www.e-tar.lt/portal/legalAct.html?documentId=TAR.156B039E76FA" office:target-frame-name="_top" xlink:show="replace"><text:span text:style-name="T7021">1-265</text:span></text:a><text:span text:style-name="T7022">, 2011-10-27, Žin., 2011, Nr. 130-6182 (2011-10-29), i. k. 111203NISAK0001-265</text:span></text:p>
      <text:p text:style-name="Normal"/>
      <text:p text:style-name="P7023"><text:span text:style-name="T7024">29.1</text:span><text:span text:style-name="T7025">. naudotis pastato šildymo ir<text:s/></text:span><text:span text:style-name="T7026">karšto vandens sistema bei palaikyti jos techninę būklę taip, kad užtikrintų patikimą, saugų šių sistemų veikimą ir efektyvų šilumos vartojimą;</text:span></text:p>
      <text:p text:style-name="P7027"><text:span text:style-name="T7028">29.2</text:span><text:span text:style-name="T7029">. informuoti</text:span><text:span text:style-name="T7030"><text:s/></text:span><text:span text:style-name="T7031">prižiūrėtoją apie neplanuotą šilumos tiekimo nutraukimą, jeigu Sutartyje nenustatyta kitaip</text:span><text:span text:style-name="T7032">;</text:span></text:p>
      <text:p text:style-name="P7033"><text:span text:style-name="T7034">29.3</text:span><text:span text:style-name="T7035">. užtikrinti, kad Prižiūrėtojas ne vėliau kaip prieš 10 dienų iki remonto darbų pradžios būtų informuotas visuomenės informavimo priemonėmis, raštu apie numatomą šilumos tiekimo apribojimą ar nutraukimą dėl būtinų šildymo, karšto vandens ir geria</text:span><text:span text:style-name="T7036">mojo vandens sistemų remonto darbų ir (ar) kitų sistemų prijungimo;</text:span></text:p>
      <text:p text:style-name="P7037"><text:span text:style-name="T7038">29.4</text:span><text:span text:style-name="T7039">. informuoti</text:span><text:span text:style-name="T7040"><text:s/></text:span><text:span text:style-name="T7041">prižiūrėtoją apie šildymo ir karšto vandens sistemos įrenginių ar jos darbo režimų sutrikimus;</text:span></text:p>
      <text:p text:style-name="P7042"><text:span text:style-name="T7043">29.5</text:span><text:span text:style-name="T7044">. prižiūrėtojui pageidaujant suteikti informaciją apie tiekiamos</text:span><text:span text:style-name="T7045"><text:s/>šilumos ir šilumnešio kokybę, jų parametrų pasikeitimą ir (ar) šilumos vartojimo režimų pakeitimus, jeigu Sutartyje nenustatyta kitaip;</text:span></text:p>
      <text:p text:style-name="P7046"><text:span text:style-name="T7047">29.6</text:span><text:span text:style-name="T7048">. užtikrinti, kad prižiūrėtojas būtų konsultuojamas aprūpinimo šiluma sistemos įrengimo klausimais, gautų infor</text:span><text:span text:style-name="T7049">macijos šių sistemų eksploatavimo ir efektyvaus šilumos vartojimo klausimais, jeigu Sutartyje nenustatyta kitaip;</text:span></text:p>
      <text:p text:style-name="P7050"><text:span text:style-name="T7051">29.7</text:span><text:span text:style-name="T7052">. užtikrinti bei kontroliuoti, kad galimybę reguliuoti pastato šilumos punkto įrenginių darbo režimus turėtų tik Pastato šildymo ir ka</text:span><text:span text:style-name="T7053">ršto vandens sistemos prižiūrėtojas.</text:span><text:s/></text:p>
      <text:p text:style-name="P7054">Papildyta punktu:</text:p>
      <text:p text:style-name="P7055"><text:span text:style-name="T7056">Nr.<text:s/></text:span><text:a xlink:href="https://www.e-tar.lt/portal/legalAct.html?documentId=TAR.156B039E76FA" office:target-frame-name="_top" xlink:show="replace"><text:span text:style-name="T7057">1-265</text:span></text:a><text:span text:style-name="T7058">, 2011-10-27, Žin., 2011, Nr. 130-6182 (2011-10-29), i. k. 111203NISAK0001-265</text:span></text:p>
      <text:p text:style-name="Normal"/>
      <text:p text:style-name="P7059"><text:span text:style-name="T7060">X</text:span><text:span text:style-name="T7061">.<text:s/></text:span><text:span text:style-name="T7062">PRIŽIŪRĖTOJO<text:s/></text:span><text:span text:style-name="T7063">TEISĖS IR PAREIGOS</text:span></text:p>
      <text:p text:style-name="P7064"><text:span text:style-name="T7065">30</text:span><text:span text:style-name="T7066">. Prižiūrėtojas turi teisę:</text:span></text:p>
      <text:p text:style-name="P7067">Punkto numeracijos pakeitimas:</text:p>
      <text:p text:style-name="P7068"><text:span text:style-name="T7069">Nr.<text:s/></text:span><text:a xlink:href="https://www.e-tar.lt/portal/legalAct.html?documentId=TAR.156B039E76FA" office:target-frame-name="_top" xlink:show="replace"><text:span text:style-name="T7070">1-265</text:span></text:a><text:span text:style-name="T7071">, 2011-10-27, Žin., 2011, Nr. 130-6182 (2011-10-29), i. k. 111203NISAK0001-265</text:span></text:p>
      <text:p text:style-name="Normal"/>
      <text:p text:style-name="P7072"><text:span text:style-name="T7073">30.1</text:span><text:span text:style-name="T7074">. reikalauti iš šilumos tiekėjo (karšto vandens tiekėjo), kad šilumos tiekėjas (karšto vandens tiekėjas) užtikrintų nenutrūkstamą aprūpinimą šilumos pirkimo–pardavimo sutartyje, karšto vandens pirkimo–pardavimo sutartyje ir teisės aktuose nustatytus<text:s/></text:span><text:span text:style-name="T7075">saugos ir kokybės reikalavimus atitinkančiu šilumnešiu;</text:span></text:p>
      <text:p text:style-name="P7076"><text:span text:style-name="T7077">30.2</text:span><text:span text:style-name="T7078">. reikalauti iš šilumos tiekėjo užtikrinti pagal šilumos pirkimo–pardavimo sutartį tiekiamos šilumos kokybės, reguliaraus tiekimo ir kiekio reikalavimus;</text:span></text:p>
      <text:p text:style-name="P7079"><text:span text:style-name="T7080">30.3</text:span><text:span text:style-name="T7081">. gauti iš šilumos tiekėjo inf</text:span><text:span text:style-name="T7082">ormaciją apie tiekiamo šilumnešio kokybę, parametrų pasikeitimą, planuojamus šilumos tiekimo sutrikimus, saugų ir efektyvų aprūpinimo šiluma sistemos naudojimą, jos plėtrą, ir teikiamas paslaugas;</text:span></text:p>
      <text:p text:style-name="P7083"><text:span text:style-name="T7084">30.4</text:span><text:span text:style-name="T7085">. reguliuoti, laikantis nustatytų higienos normų, n</text:span><text:span text:style-name="T7086">amo šilumos punkto įrenginių darbą.</text:span><text:s/></text:p>
      <text:p text:style-name="P7087">Papildyta punktu:</text:p>
      <text:p text:style-name="P7088"><text:span text:style-name="T7089">Nr.<text:s/></text:span><text:a xlink:href="https://www.e-tar.lt/portal/legalAct.html?documentId=TAR.156B039E76FA" office:target-frame-name="_top" xlink:show="replace"><text:span text:style-name="T7090">1-265</text:span></text:a><text:span text:style-name="T7091">, 2011-10-27, Žin., 2011, Nr. 130-6182 (2011-10-29), i. k. 111203NISAK0001-265</text:span></text:p>
      <text:p text:style-name="Normal"/>
      <text:p text:style-name="P7092"><text:span text:style-name="T7093">31</text:span><text:span text:style-name="T7094">. Prižiūrėtojas prival</text:span><text:span text:style-name="T7095">o:</text:span></text:p>
      <text:p text:style-name="P7096">Punkto numeracijos pakeitimas:</text:p>
      <text:p text:style-name="P7097"><text:span text:style-name="T7098">Nr.<text:s/></text:span><text:a xlink:href="https://www.e-tar.lt/portal/legalAct.html?documentId=TAR.156B039E76FA" office:target-frame-name="_top" xlink:show="replace"><text:span text:style-name="T7099">1-265</text:span></text:a><text:span text:style-name="T7100">, 2011-10-27, Žin., 2011, Nr. 130-6182 (2011-10-29), i. k. 111203NISAK0001-265</text:span></text:p>
      <text:p text:style-name="Normal"/>
      <text:p text:style-name="P7101"><text:span text:style-name="T7102">31.1</text:span><text:span text:style-name="T7103">.</text:span><text:span text:style-name="T7104"><text:s/></text:span><text:span text:style-name="T7105">neteko galios nuo 2011-10-30</text:span></text:p>
      <text:p text:style-name="P7106">Punkto<text:s/>pakeitimai:</text:p>
      <text:p text:style-name="P7107"><text:span text:style-name="T7108">Nr.<text:s/></text:span><text:a xlink:href="https://www.e-tar.lt/portal/legalAct.html?documentId=TAR.156B039E76FA" office:target-frame-name="_top" xlink:show="replace"><text:span text:style-name="T7109">1-265</text:span></text:a><text:span text:style-name="T7110">, 2011-10-27, Žin., 2011, Nr. 130-6182 (2011-10-29), i. k. 111203NISAK0001-265</text:span></text:p>
      <text:p text:style-name="Normal"/>
      <text:p text:style-name="P7111"><text:span text:style-name="T7112">31.2</text:span><text:span text:style-name="T7113">. užtikrinti Sutartyje nurodytose patalpose, už kurių priežiūrą a</text:span><text:span text:style-name="T7114">tsako prižiūrėtojas, esančių šilumos kiekio matavimo priemonių, jų plombų ir lipdukų saugumą, apsaugą nuo mechaninių pažeidimų;</text:span></text:p>
      <text:p text:style-name="P7115"><text:span text:style-name="T7116">31.3</text:span><text:span text:style-name="T7117">. užtikrinti tvarkingą pastato šildymo ir karšto vandens sistemos techninę būklę tokiu lygiu, kad patiektas pastato įvad</text:span><text:span text:style-name="T7118">e atitinkantis kokybės reikalavimus šilumnešis, pristatomas buitiniams šilumos vartotojams, atitiktų šilumos vartojimo pirkimo–pardavimo sutartyje nustatytus kokybės reikalavimus šilumos vartojimo vietose (ties tiekimo–vartojimo riba);</text:span></text:p>
      <text:p text:style-name="P7119"><text:span text:style-name="T7120">31.4</text:span><text:span text:style-name="T7121">. nedelsdama</text:span><text:span text:style-name="T7122">s informuoti šilumos tiekėjo, karšto vandens tiekėjo ir (ar) geriamojo vandens tiekėjo avarinę tarnybą (Sutartyje nurodytu būdu) apie aprūpinimo šiluma sistemos avarijas, sutrikimus ir gedimus bei imasi atitinkamų priemonių jiems pašalinti;</text:span></text:p>
      <text:p text:style-name="P7123">Punkto pakeitimai:</text:p>
      <text:p text:style-name="P7124"><text:span text:style-name="T7125">Nr.<text:s/></text:span><text:a xlink:href="https://www.e-tar.lt/portal/legalAct.html?documentId=TAR.156B039E76FA" office:target-frame-name="_top" xlink:show="replace"><text:span text:style-name="T7126">1-265</text:span></text:a><text:span text:style-name="T7127">, 2011-10-27, Žin., 2011, Nr. 130-6182 (2011-10-29), i. k. 111203NISAK0001-265</text:span></text:p>
      <text:p text:style-name="Normal"/>
      <text:p text:style-name="P7128"><text:span text:style-name="T7129">31.5</text:span><text:span text:style-name="T7130">. nedelsdamas informuoti šilumos tiekėją apie patalpose, už kurių priežiū</text:span><text:span text:style-name="T7131">rą atsako prižiūrėtojas, esančių šilumos kiekio matavimo priemonių mechaninį sugadinimą, jų darbo sutrikimus, pažeistas plombas, lipdukus ar kitokius pažeidimus;</text:span></text:p>
      <text:p text:style-name="P7132"><text:span text:style-name="T7133">31.6</text:span><text:span text:style-name="T7134">. nustatyta tvarka pranešti Inspekcijai apie įvykusius sutrikimus, avarijas ar nelaimi</text:span><text:span text:style-name="T7135">ngus atsitikimus, susijusius su šilumos ir karšto vandens tiekimo įrenginiais;</text:span><text:s/></text:p>
      <text:p text:style-name="P7136">Punkto pakeitimai:</text:p>
      <text:p text:style-name="P7137"><text:span text:style-name="T7138">Nr.<text:s/></text:span><text:a xlink:href="https://www.e-tar.lt/portal/legalAct.html?documentId=TAR.156B039E76FA" office:target-frame-name="_top" xlink:show="replace"><text:span text:style-name="T7139">1-265</text:span></text:a><text:span text:style-name="T7140">, 2011-10-27, Žin., 2011, Nr. 130-6182 (2011-10-29), i. k. 111203N</text:span><text:span text:style-name="T7141">ISAK0001-265</text:span></text:p>
      <text:p text:style-name="Normal"/>
      <text:p text:style-name="P7142"><text:span text:style-name="T7143">31.7</text:span><text:span text:style-name="T7144">. užtikrinti, kad įgalioti šilumos tiekėjo, karšto vandens tiekėjo ir (ar) geriamojo vandens tiekėjo darbuotojai, pateikę pažymėjimus ir iš anksto raštu perspėję apie atvykimą, nuo 8 iki 21 val. galėtų tikrinti šilumos įrenginių,<text:s/></text:span><text:span text:style-name="T7145">šilumos kiekio 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7146"><text:span text:style-name="T7147">31.8</text:span><text:span text:style-name="T7148">. atlikti kitas teisės aktuose ir Sutartyje nustatytas pareigas.</text:span></text:p>
      <text:p text:style-name="P7149"><text:span text:style-name="T7150">XI</text:span><text:span text:style-name="T7151">.<text:s/></text:span><text:span text:style-name="T7152">pastato savininkO ar Valdytojo ir PRIŽIŪRĖTOJO atsakomybė</text:span></text:p>
      <text:p text:style-name="P7153"/>
      <text:p text:style-name="P7154"><text:span text:style-name="T7155">32</text:span><text:span text:style-name="T7156">. Pastato savininkas ar valdytojas dėl Sutarties nevykdymo ar netinkamo vykdymo teisės aktų nustatyta tvarka priva</text:span><text:span text:style-name="T7157">lo atlyginti prižiūrėtojui atsiradusią žalą.</text:span></text:p>
      <text:p text:style-name="P7158">Punkto numeracijos pakeitimas:</text:p>
      <text:p text:style-name="P7159"><text:span text:style-name="T7160">Nr.<text:s/></text:span><text:a xlink:href="https://www.e-tar.lt/portal/legalAct.html?documentId=TAR.156B039E76FA" office:target-frame-name="_top" xlink:show="replace"><text:span text:style-name="T7161">1-265</text:span></text:a><text:span text:style-name="T7162">, 2011-10-27, Žin., 2011, Nr. 130-6182 (2011-10-29), i. k. 111203NISAK0001-265</text:span></text:p>
      <text:p text:style-name="Normal"/>
      <text:p text:style-name="P7163"><text:span text:style-name="T7164">33</text:span><text:span text:style-name="T7165">. P</text:span><text:span text:style-name="T7166">rižiūrėtojas dėl Sąlygų ir (ar) Sutarties nevykdymo ar netinkamo vykdymo teisės aktų nustatyta tvarka privalo atlyginti pastato savininkui ar valdytojui arba butų ir kitų patalpų savininkui atsiradusią žalą.</text:span></text:p>
      <text:p text:style-name="P7167">Punkto numeracijos pakeitimas:</text:p>
      <text:p text:style-name="P7168"><text:span text:style-name="T7169">Nr.<text:s/></text:span><text:a xlink:href="https://www.e-tar.lt/portal/legalAct.html?documentId=TAR.156B039E76FA" office:target-frame-name="_top" xlink:show="replace"><text:span text:style-name="T7170">1-265</text:span></text:a><text:span text:style-name="T7171">, 2011-10-27, Žin., 2011, Nr. 130-6182 (2011-10-29), i. k. 111203NISAK0001-265</text:span></text:p>
      <text:p text:style-name="Normal"/>
      <text:p text:style-name="P7172"><text:span text:style-name="T7173">34</text:span><text:span text:style-name="T7174">. Prižiūrėtojas neatsako už pasekmes, jei pastato savininkas ar valdytojas neleidžia atlikti pas</text:span><text:span text:style-name="T7175">tato šildymo 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7176">Punkto numeracijos pakeitimas:</text:p>
      <text:p text:style-name="P7177"><text:span text:style-name="T7178">Nr.<text:s/></text:span><text:a xlink:href="https://www.e-tar.lt/portal/legalAct.html?documentId=TAR.156B039E76FA" office:target-frame-name="_top" xlink:show="replace"><text:span text:style-name="T7179">1-265</text:span></text:a><text:span text:style-name="T7180">, 2011-10-27, Žin., 2011, Nr. 130-6182 (2011-10-29), i. k. 111203NISAK0001-265</text:span></text:p>
      <text:p text:style-name="Normal"/>
      <text:p text:style-name="P7181"><text:span text:style-name="T7182">35</text:span><text:span text:style-name="T7183">. Nė viena Sutarties šalių neatsako už Sutarties nevykdymą</text:span><text:span text:style-name="T7184">, jei tas nevykdymas bus nenugalimos jėgos (</text:span><text:span text:style-name="T7185">force majeure</text:span><text:span text:style-name="T7186">) padarinys. Pasibaigus nenugalimos jėgos (</text:span><text:span text:style-name="T7187">force majeure</text:span><text:span text:style-name="T7188">) aplinkybėms, Sutarties šalis privalo nedelsdama įvykdyti įsipareigojimus, jeigu įmanoma juos įvykdyti, kurių nevykdė iki nenugalimos jėgos (</text:span><text:span text:style-name="T7189">force majeure</text:span><text:span text:style-name="T7190">), jeigu šalys nesusitarė kitaip.</text:span></text:p>
      <text:p text:style-name="P7191">Punkto numeracijos pakeitimas:</text:p>
      <text:p text:style-name="P7192"><text:span text:style-name="T7193">Nr.<text:s/></text:span><text:a xlink:href="https://www.e-tar.lt/portal/legalAct.html?documentId=TAR.156B039E76FA" office:target-frame-name="_top" xlink:show="replace"><text:span text:style-name="T7194">1-265</text:span></text:a><text:span text:style-name="T7195">, 2011-10-27, Žin., 2011, Nr. 130-6182 (2011-10-29), i. k. 111203NISAK0001-265</text:span></text:p>
      <text:p text:style-name="Normal"/>
      <text:p text:style-name="P7196"><text:span text:style-name="T7197">36</text:span><text:span text:style-name="T7198">.</text:span><text:span text:style-name="T7199"><text:s/>Prižiūrėtojas atlygina nuostolius už šilumos kiekio matavimo priemonės, esančios patalpose, už kurių priežiūrą atsako prižiūrėtojas, sugadinimą, savavališką šilumos kiekio matavimo priemonės keitimą, plombų, lipdukų pažeidimą, įrengtą šilumos ir (ar) karš</text:span><text:span text:style-name="T7200">to vandens kiekio matavimo priemonės aplankos liniją, priverstinai stabdomą arba kitaip gadinamą šilumos ir (ar) karšto vandens kiekio matavimo priemonės mechanizmą.</text:span></text:p>
      <text:p text:style-name="P7201">Punkto numeracijos pakeitimas:</text:p>
      <text:p text:style-name="P7202"><text:span text:style-name="T7203">Nr.<text:s/></text:span><text:a xlink:href="https://www.e-tar.lt/portal/legalAct.html?documentId=TAR.156B039E76FA" office:target-frame-name="_top" xlink:show="replace"><text:span text:style-name="T7204">1-265</text:span></text:a><text:span text:style-name="T7205">, 2011-10-27, Žin., 2011, Nr. 130-6182 (2011-10-29), i. k. 111203NISAK0001-265</text:span></text:p>
      <text:p text:style-name="Normal"/>
      <text:p text:style-name="P7206"><text:span text:style-name="T7207">XII</text:span><text:span text:style-name="T7208">.<text:s/></text:span><text:span text:style-name="T7209">sutarties GALIOJIMO terminas, pakeitimo bei nutraukimo sąlygos</text:span></text:p>
      <text:p text:style-name="P7210"/>
      <text:p text:style-name="P7211"><text:span text:style-name="T7212">37</text:span><text:span text:style-name="T7213">. Sutartis sudaroma terminuotai. Jeigu Sutartyje nėra nurodyta<text:s/></text:span><text:span text:style-name="T7214">kitaip, nė vienai sutarties šaliai iki termino pabaigos nepareiškus apie Sutarties nutraukimą, pakeitimą arba apie naujos Sutarties sudarymą, Sutartis kiekvieną kartą laikoma pratęsta tokiam pat terminui ir tomis pat sąlygomis. Sutartis įsigalioja jos suda</text:span><text:span text:style-name="T7215">rymo dieną, jeigu nenurodoma kita jos įsigaliojimo data.</text:span></text:p>
      <text:p text:style-name="P7216">Punkto numeracijos pakeitimas:</text:p>
      <text:p text:style-name="P7217"><text:span text:style-name="T7218">Nr.<text:s/></text:span><text:a xlink:href="https://www.e-tar.lt/portal/legalAct.html?documentId=TAR.156B039E76FA" office:target-frame-name="_top" xlink:show="replace"><text:span text:style-name="T7219">1-265</text:span></text:a><text:span text:style-name="T7220">, 2011-10-27, Žin., 2011, Nr. 130-6182 (2011-10-29), i. k.<text:s/></text:span><text:span text:style-name="T7221">111203NISAK0001-265</text:span></text:p>
      <text:p text:style-name="Normal"/>
      <text:p text:style-name="P7222"><text:span text:style-name="T7223">38</text:span><text:span text:style-name="T7224">. Sutartis gali būti keičiama Sutarties šalių tarpusavio susitarimu.</text:span></text:p>
      <text:p text:style-name="P7225">Punkto numeracijos pakeitimas:</text:p>
      <text:p text:style-name="P7226"><text:span text:style-name="T7227">Nr.<text:s/></text:span><text:a xlink:href="https://www.e-tar.lt/portal/legalAct.html?documentId=TAR.156B039E76FA" office:target-frame-name="_top" xlink:show="replace"><text:span text:style-name="T7228">1-265</text:span></text:a><text:span text:style-name="T7229">, 2011-10-27, Žin., 2011, Nr. 130-6182</text:span><text:span text:style-name="T7230"><text:s/>(2011-10-29), i. k. 111203NISAK0001-265</text:span></text:p>
      <text:p text:style-name="Normal"/>
      <text:p text:style-name="P7231"><text:span text:style-name="T7232">39</text:span><text:span text:style-name="T7233">. Sutartis gali būti nutraukiama Sutarties šalių rašytiniu susitarimu.</text:span></text:p>
      <text:p text:style-name="P7234">Punkto numeracijos pakeitimas:</text:p>
      <text:p text:style-name="P7235"><text:span text:style-name="T7236">Nr.<text:s/></text:span><text:a xlink:href="https://www.e-tar.lt/portal/legalAct.html?documentId=TAR.156B039E76FA" office:target-frame-name="_top" xlink:show="replace"><text:span text:style-name="T7237">1-265</text:span></text:a><text:span text:style-name="T7238">, 2011-10-27, Ž</text:span><text:span text:style-name="T7239">in., 2011, Nr. 130-6182 (2011-10-29), i. k. 111203NISAK0001-265</text:span></text:p>
      <text:p text:style-name="Normal"/>
      <text:p text:style-name="P7240"><text:span text:style-name="T7241">XIII</text:span><text:span text:style-name="T7242">.<text:s/></text:span><text:span text:style-name="T7243">ginčų nagrinėjimo tvarka</text:span></text:p>
      <text:p text:style-name="P7244"/>
      <text:p text:style-name="P7245"><text:span text:style-name="T7246">40</text:span><text:span text:style-name="T7247">. Visi šalių ginčai, kylantys tarp pastato savininko ar valdytojo ir prižiūrėtojo dėl Sutarties vykdymo, sprendžiami šalių tarpusavio susitarimu. N</text:span><text:span text:style-name="T7248">epavykus ginčų išspręsti šalių tarpusavio susitarimu, ginčai sprendžiami teisės aktų nustatyta tvarka.</text:span></text:p>
      <text:p text:style-name="P7249"/>
      <text:p text:style-name="P7250"><text:span text:style-name="T7251">XIV</text:span><text:span text:style-name="T7252">.<text:s/></text:span><text:span text:style-name="T7253">BAIGIAMOSIOS NUOSTATOS</text:span></text:p>
      <text:p text:style-name="P7254"/>
      <text:p text:style-name="P7255"><text:span text:style-name="T7256">41</text:span><text:span text:style-name="T7257">. Sąlygų nuostatos taikomos valdytojui, jeigu teisės aktuose nustatyta tvarka prižiūrėtojas ir pastato (išskyru</text:span><text:span text:style-name="T7258">s individualius gyvenamuosius namus) savininkas arba valdytojas yra tas pats juridinis asmuo. Šiuo atveju valdytojas atestuojamas šilumos įrenginių eksploatavimo (priežiūros) veiklai teisės aktų nustatyta tvarka.</text:span></text:p>
      <text:p text:style-name="P7259"/>
      <text:p text:style-name="P7260"><text:span text:style-name="T7261">_________________</text:span></text:p>
      <text:p text:style-name="P7262"/>
      <text:p text:style-name="P7263">Šilumos tiekimo ir vartojimo taisyklių</text:p>
      <text:p text:style-name="P7264"><text:span text:style-name="T7265">8</text:span><text:span text:style-name="T7266"><text:s/>priedas</text:span></text:p>
      <text:p text:style-name="P7267"/>
      <text:p text:style-name="P7268"><text:span text:style-name="T7269">KARŠTO VANDENS VARTOJIMO PIRKIMO–PARDAVIMO SUTARČIŲ BENDROSIOS SĄLYGOS</text:span></text:p>
      <text:p text:style-name="P7270"/>
      <text:p text:style-name="P7271"><text:span text:style-name="T7272">i</text:span><text:span text:style-name="T7273">.<text:s/></text:span><text:span text:style-name="T7274">BENDROSIOS NUOSTATOS</text:span></text:p>
      <text:p text:style-name="P7275"/>
      <text:p text:style-name="P7276"><text:span text:style-name="T7277">1</text:span><text:span text:style-name="T7278">. Karšto vandens vartojimo pirkimo–pardavimo sutarčių bendrosios sąlygos (toliau – Bendrosios sąlygos)<text:s/></text:span><text:span text:style-name="T7279">reglamentuoja karšto vandens vartojimo pirkimo–pardavimo sutarties (toliau – Sutartis) sąlygas, šalių teises, pareigas ir atsakomybę.</text:span></text:p>
      <text:p text:style-name="P7280"><text:span text:style-name="T7281">2</text:span><text:span text:style-name="T7282">. Sutarties formą parengia karšto vandens tiekėjas. Sutartis sudaroma tarp karšto vandens tiekėjo ir buitinio karšto<text:s/></text:span><text:span text:style-name="T7283">vandens vartotojo.</text:span></text:p>
      <text:p text:style-name="P7284"><text:span text:style-name="T7285">3</text:span><text:span text:style-name="T7286">. Karštas vanduo buitiniam karšto vandens vartotojui tiekiamas pagal Sutartį. Kol Sutartis nesudaryta, karštas vanduo tiekiamas pagal Bendrąsias sąlygas.</text:span></text:p>
      <text:p text:style-name="P7287"><text:span text:style-name="T7288">4</text:span><text:span text:style-name="T7289">. Buitiniam karšto vandens vartotojui karštas vanduo tiekiamas iki tiekim</text:span><text:span text:style-name="T7290">o–vartojimo ribos.</text:span></text:p>
      <text:p text:style-name="P7291"><text:span text:style-name="T7292">5</text:span><text:span text:style-name="T7293">. Sutartyje, be Bendrųjų sąlygų, gali būti įtrauktos Sutarties šalių individualiai aptartos sąlygos, neprieštaraujančios Šilumos tiekimo ir vartojimo taisyklėms (toliau – Taisyklės), kitiems teisės aktams (Taisyklių 1 priedas). Suta</text:span><text:span text:style-name="T7294">rties šalys negali nustatyti tokių Sutarties sąlygų, kurios pablogintų buitinio karšto vandens vartotojo padėtį, palyginti su ta, kurią nustato įstatymai, šios Bendrosios sąlygos ir kiti teisės aktai.</text:span></text:p>
      <text:p text:style-name="P7295"/>
      <text:p text:style-name="P7296"><text:span text:style-name="T7297">II</text:span><text:span text:style-name="T7298">.<text:s/></text:span><text:span text:style-name="T7299">PAGRINDINĖS SĄVOKOS</text:span></text:p>
      <text:p text:style-name="P7300"/>
      <text:p text:style-name="P7301"><text:span text:style-name="T7302">6</text:span><text:span text:style-name="T7303">. Bendrosiose sąly</text:span><text:span text:style-name="T7304">gose vartojamos sąvokos atitinka Taisyklėse bei kituose teisės aktuose (Taisyklių 1 priedas) apibrėžtas sąvokas.</text:span></text:p>
      <text:p text:style-name="P7305"/>
      <text:p text:style-name="P7306"><text:span text:style-name="T7307">III</text:span><text:span text:style-name="T7308">.<text:s/></text:span><text:span text:style-name="T7309">privalomos SUTARties dalys</text:span></text:p>
      <text:p text:style-name="P7310"/>
      <text:p text:style-name="P7311"><text:span text:style-name="T7312">7</text:span><text:span text:style-name="T7313">. Sutartyje privalo būti numatyta sąlyga, kad šalys vadovaujasi Taisyklėmis.</text:span></text:p>
      <text:p text:style-name="P7314"><text:span text:style-name="T7315">8</text:span><text:span text:style-name="T7316">. Sutartyje turi</text:span><text:span text:style-name="T7317"><text:s/>būti šios dalys:</text:span></text:p>
      <text:p text:style-name="P7318"><text:span text:style-name="T7319">8.1</text:span><text:span text:style-name="T7320">. karšto vandens tiekėjo ir buitinio karšto vandens vartotojo rekvizitai;</text:span></text:p>
      <text:p text:style-name="P7321"><text:span text:style-name="T7322">8.2</text:span><text:span text:style-name="T7323">. karšto vandens kokybės reikalavimai;</text:span></text:p>
      <text:p text:style-name="P7324"><text:span text:style-name="T7325">8.3</text:span><text:span text:style-name="T7326">. suvartoto karšto vandens kiekio ir kainos nustatymas;</text:span></text:p>
      <text:p text:style-name="P7327"><text:span text:style-name="T7328">8.4</text:span><text:span text:style-name="T7329">. atsiskaitymo tvarka;</text:span></text:p>
      <text:p text:style-name="P7330"><text:span text:style-name="T7331">8.5</text:span><text:span text:style-name="T7332">. karšto vand</text:span><text:span text:style-name="T7333">ens tiekimo tvarka ir karšto vandens tiekimo ribojimo ar nutraukimo sąlygos;</text:span></text:p>
      <text:p text:style-name="P7334"><text:span text:style-name="T7335">8.6</text:span><text:span text:style-name="T7336">. informacijos pateikimo tvarka;</text:span></text:p>
      <text:p text:style-name="P7337"><text:span text:style-name="T7338">8.7</text:span><text:span text:style-name="T7339">. karšto vandens tiekėjo teisės ir pareigos;</text:span></text:p>
      <text:p text:style-name="P7340"><text:span text:style-name="T7341">8.8</text:span><text:span text:style-name="T7342">. buitinio karšto vandens vartotojo teisės ir pareigos;</text:span></text:p>
      <text:p text:style-name="P7343"><text:span text:style-name="T7344">8.9</text:span><text:span text:style-name="T7345">. karšto vandens<text:s/></text:span><text:span text:style-name="T7346">tiekėjo ir buitinio karšto vandens vartotojo atsakomybė;</text:span></text:p>
      <text:p text:style-name="P7347"><text:span text:style-name="T7348">8.10</text:span><text:span text:style-name="T7349">. Sutarties galiojimo terminas, pakeitimo bei nutraukimo sąlygos;</text:span></text:p>
      <text:p text:style-name="P7350"><text:span text:style-name="T7351">8.11</text:span><text:span text:style-name="T7352">. ginčų nagrinėjimo tvarka.</text:span></text:p>
      <text:p text:style-name="P7353"/>
      <text:p text:style-name="P7354"><text:span text:style-name="T7355">IV</text:span><text:span text:style-name="T7356">.<text:s/></text:span><text:span text:style-name="T7357">karšto vandens tiekėjo ir vartotojo REKVIZITAI</text:span></text:p>
      <text:p text:style-name="P7358"/>
      <text:p text:style-name="P7359"><text:span text:style-name="T7360">9</text:span><text:span text:style-name="T7361">. Sutartyje nurodoma<text:s/></text:span><text:span text:style-name="T7362">karšto vandens tiekėjo pavadinimas, teisinė forma, buveinės adresas, interneto svetainės adresas, įmonės kodas, PVM mokėtojo kodas, telefono numeris, fakso numeris ar elektroninio pašto adresas.</text:span></text:p>
      <text:p text:style-name="P7363"><text:span text:style-name="T7364">10</text:span><text:span text:style-name="T7365">. Sutartyje nurodoma prižiūrėtojo – asmens, kuris priži</text:span><text:span text:style-name="T7366">ūri (eksploatuoja) pastato karšto vandens sistemą, pavadinimas, buveinė ir telefono numeris, asmens, kuris teikia avarinės tarnybos paslaugas, pavadinimas ir telefono numeris arba prižiūrėtojo – fizinio asmens vardas, pavardė, adresas, telefonas.</text:span></text:p>
      <text:p text:style-name="P7367"><text:span text:style-name="T7368">11</text:span><text:span text:style-name="T7369">. S</text:span><text:span text:style-name="T7370">utartyje nurodoma buitinio karšto vandens vartotojo vardas, pavardė, gyvenamosios vietos adresas, karšto vandens tiekimo–vartojimo ribos, adresas, telefono numeris, mokėtojo kodas.</text:span></text:p>
      <text:p text:style-name="P7371"/>
      <text:p text:style-name="P7372"><text:span text:style-name="T7373">V</text:span><text:span text:style-name="T7374">.<text:s/></text:span><text:span text:style-name="T7375">KARŠTO VANDENS kokybės reikalavimai</text:span></text:p>
      <text:p text:style-name="P7376"/>
      <text:p text:style-name="P7377"><text:span text:style-name="T7378">12</text:span><text:span text:style-name="T7379">. Buitiniam karšto van</text:span><text:span text:style-name="T7380">dens vartotojui karšto vandens ties tiekimo–vartojimo riba patiektas karštas vanduo turi atitikti higienos normose (Taisyklių 1 priedo 21 punktas) nustatytus kokybės reikalavimus.</text:span></text:p>
      <text:p text:style-name="P7381"><text:span text:style-name="T7382">13</text:span><text:span text:style-name="T7383">. Sutartyse nurodomi karšto vandens kokybės reikalavimai neturi būti b</text:span><text:span text:style-name="T7384">logesni, nei nustatyti teisės akto (Taisyklių 1 priedo 21 punktas) reikalavimuose.</text:span></text:p>
      <text:p text:style-name="P7385"><text:span text:style-name="T7386">14</text:span><text:span text:style-name="T7387">. Buitinis karšto vandens vartotojas turi teisę reikalauti iš karšto vandens tiekėjo arba šilumos tiekėjo ir geriamojo vandens tiekėjo bei prižiūrėtojo kompensacijų, j</text:span><text:span text:style-name="T7388">eigu dėl jų kaltės neužtikrinami karšto vandens ir teikiamų paslaugų kokybės reikalavimai.</text:span></text:p>
      <text:p text:style-name="P7389"/>
      <text:p text:style-name="P7390"><text:span text:style-name="T7391">VI</text:span><text:span text:style-name="T7392">.<text:s/></text:span><text:span text:style-name="T7393">KARŠTO VANDENS kiekio ir kainos NUSTATYMAS</text:span></text:p>
      <text:p text:style-name="P7394"/>
      <text:p text:style-name="P7395"><text:span text:style-name="T7396">15</text:span><text:span text:style-name="T7397">. Buitinis vartotojas moka už patiektą karštą vandenį ir suteiktas paslaugas teisės aktuose (Taisyklių 1</text:span><text:span text:style-name="T7398"><text:s/>priedo 3 punktas) nustatyta tvarka. Karšto vandens kainos buitiniams karšto vandens vartotojams skelbiamos viešai.</text:span></text:p>
      <text:p text:style-name="P7399"><text:span text:style-name="T7400">16</text:span><text:span text:style-name="T7401">. Sudarant Sutartį buitinis karšto vandens vartotojas Taisyklėse ir teisės aktuose nustatyta tvarka gali pasirinkti ir kitas, negu<text:s/></text:span><text:span text:style-name="T7402">nurodytos Taisyklėse, karšto vandens tiekimo–vartojimo ribas, atsižvelgdamas į pageidaujamus įrengti karšto vandens apskaitos prietaisus.</text:span></text:p>
      <text:p text:style-name="P7403"><text:span text:style-name="T7404">17</text:span><text:span text:style-name="T7405">. Suvartoto karšto vandens kiekiai Taisyklėse ir teisės aktuose nustatyta tvarka nustatomi pagal karšto vandens<text:s/></text:span><text:span text:style-name="T7406">skaitiklių rodmenis. Kada Taisyklėse nustatyta tvarka negalima naudotis karšto vandens skaitiklių rodmenimis – skaičiavimo būdu. Karšto vandens kiekio matavimo vienetas yra kubinis metras (m</text:span><text:span text:style-name="T7407">3</text:span><text:span text:style-name="T7408">). Maksimalūs šilumos kiekiai cirkuliacijai nustatomi pagal galio</text:span><text:span text:style-name="T7409">jančius Valstybinės kainų ir energetikos kontrolės komisijos patvirtintus šilumos paskirstymo metodus.</text:span></text:p>
      <text:p text:style-name="P7410"><text:span text:style-name="T7411">18</text:span><text:span text:style-name="T7412">. Buitinis karšto vandens vartotojas gali pareikalauti, kad būtų atlikta neeilinė karšto vandens skaitiklio patikra. Buitinis karšto vandens vartot</text:span><text:span text:style-name="T7413">ojas sumoka už neeilinei patikrai karšto vandens tiekėjo patirtas sąnaudas, jeigu jis tokios patikros reikalavo ir buvo nustatyta, kad karšto vandens skaitiklis atitinka jam nustatytus metrologinius reikalavimus. Jeigu nustatoma, kad karšto vandens skaitik</text:span><text:span text:style-name="T7414">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7415"><text:span text:style-name="T7416">19</text:span><text:span text:style-name="T7417">. Karšto</text:span><text:span text:style-name="T7418"><text:s/>vandens skaitiklio patikra atliekama teisės akte (Taisyklių 1 priedo 11 punktas) nustatyta tvarka.</text:span></text:p>
      <text:p text:style-name="P7419"/>
      <text:p text:style-name="P7420"><text:span text:style-name="T7421">VII</text:span><text:span text:style-name="T7422">.<text:s/></text:span><text:span text:style-name="T7423">atsiskaitymo tvarka</text:span></text:p>
      <text:p text:style-name="P7424"/>
      <text:p text:style-name="P7425"><text:span text:style-name="T7426">20</text:span><text:span text:style-name="T7427">. Buitinis karšto vandens vartotojas už suvartotą karštą vandenį atsiskaito pagal atsiskaitymo dokumentus (karšto van</text:span><text:span text:style-name="T7428">dens tiekėjo pateiktą mokėjimo pranešimą ar gautą sąskaitą).</text:span></text:p>
      <text:p text:style-name="P7429"><text:span text:style-name="T7430">21</text:span><text:span text:style-name="T7431">. Atsiskaitymo ir mokėjimo būdą (mokėjimą grynaisiais ar negrynaisiais pinigais pagal atsiskaitymo dokumentus) pasirenka buitinis karšto vandens vartotojas iš ne mažiau kaip trijų karšto va</text:span><text:span text:style-name="T7432">ndens tiekėjo pasiūlytų atsiskaitymo būdų nustatytų Bendrųjų sąlygų 22 punkte.</text:span></text:p>
      <text:p text:style-name="P7433"><text:span text:style-name="T7434">22</text:span><text:span text:style-name="T7435">. Buitinis karšto vandens vartotojas moka:</text:span></text:p>
      <text:p text:style-name="P7436"><text:span text:style-name="T7437">22.1</text:span><text:span text:style-name="T7438">. už faktiškai suvartotą karšto vandens kiekį pagal karšto vandens skaitiklio rodmenis ir atsiskaitymo dokumentuose<text:s/></text:span><text:span text:style-name="T7439">deklaruoja paskutinę ataskaitinio laikotarpio dieną užfiksuotus rodmenis bei už cirkuliacijai sunaudotą šilumos kiekį, kurių reikšmės pateikiamos karšto vandens tiekėjo mokėjimo pranešime ar sąskaitoje;</text:span></text:p>
      <text:p text:style-name="P7440"><text:span text:style-name="T7441">22.2</text:span><text:span text:style-name="T7442">. už kitais, teisėtais ir neprieštaraujančiai</text:span><text:span text:style-name="T7443">s sąžiningumui, būdais nustatytą buitiniam karšto vandens vartotojui priskirtą karšto vandens kiekį.</text:span></text:p>
      <text:p text:style-name="P7444"><text:span text:style-name="T7445">23</text:span><text:span text:style-name="T7446">. Buitiniam karšto vandens vartotojui atsiskaitymo terminas nustatomas Sutartyje.</text:span></text:p>
      <text:p text:style-name="P7447"><text:span text:style-name="T7448">24</text:span><text:span text:style-name="T7449">. Sutartyje nustatytu terminu neatsiskaičius už suvartotą k</text:span><text:span text:style-name="T7450">arštą vandenį, buitiniam karšto vandens vartotojui gali būti skaičiuojami iki 0,02 proc. dydžio delspinigiai (konkretus delspinigių dydis nustatomas Sutartyje) nuo laiku nesumokėtos sumos už kiekvieną pradelstą dieną. Karšto vandens tiekėjas raštu informuo</text:span><text:span text:style-name="T7451">ja buitinį karšto vandens vartotoją apie delspinigių susidarymą, nurodo jų dydį ir susidarymo priežastį.</text:span></text:p>
      <text:p text:style-name="P7452"><text:span text:style-name="T7453">25</text:span><text:span text:style-name="T7454">. Buitinis karšto vandens vartotojas už suvartotą karštą vandenį, už kurį Sutartyje nustatytu terminu nesumokėta, moka karšto vandens skaitiklių<text:s/></text:span><text:span text:style-name="T7455">rodmenų deklaravimo dieną galiojančiomis karšto vandens kainomis.</text:span></text:p>
      <text:p text:style-name="P7456"><text:span text:style-name="T7457">26</text:span><text:span text:style-name="T7458">. Rekvizitus pakeitusi Sutarties šalis ne vėliau kaip per 10 darbo dienų nuo fakto atsiradimo dienos, tačiau ne vėliau kaip prieš 10 darbo dienų iki mokėjimo datos, apie tai privalo pr</text:span><text:span text:style-name="T7459">anešti raštu ar kitais būdais kitai Sutarties šaliai.</text:span></text:p>
      <text:p text:style-name="P7460"><text:span text:style-name="T7461">27</text:span><text:span text:style-name="T7462">. Dėl karšto vandens tiekėjo kaltės ar padarytų karšto vandens apskaitos klaidų susidariusi nepriemoka išieškoma ne daugiau kaip už 24 mėnesius, ši nepriemoka skaičiuojama už buitiniam karšto vand</text:span><text:span text:style-name="T7463">ens vartotojui patiektą karštą vandenį vandens vartojimo laikotarpio kainomis be delspinigių. Permoka už suvartotą karštą vandenį skaičiuojama už visą klaidingai skaičiuotą laikotarpį. Permoka už suvartotą karštą vandenį grąžinama vartotojui arba šalims su</text:span><text:span text:style-name="T7464">sitarus gali būti įskaitoma į būsimus vartotojo atsiskaitymus už karštą vandenį.</text:span></text:p>
      <text:p text:style-name="P7465"/>
      <text:p text:style-name="P7466"><text:span text:style-name="T7467">VIII</text:span><text:span text:style-name="T7468">.<text:s/></text:span><text:span text:style-name="T7469">KARŠTO VANDENS tiekimo tvarka ir KARŠTO VANDENS tiekimo ribojimo ar nutraukimo sąlygos</text:span></text:p>
      <text:p text:style-name="P7470"/>
      <text:p text:style-name="P7471"><text:span text:style-name="T7472">28</text:span><text:span text:style-name="T7473">. Buitinis karšto vandens vartotojas, naudojantis karštą vandenį<text:s/></text:span><text:span text:style-name="T7474">savo buitinėms reikmėms, gali naudoti tiek karšto vandens, kiek jam reikia.</text:span></text:p>
      <text:p text:style-name="P7475"><text:span text:style-name="T7476">29</text:span><text:span text:style-name="T7477">. Karšto vandens tiekėjas gali apriboti arba nutraukti karšto vandens tiekimą:</text:span></text:p>
      <text:p text:style-name="P7478"><text:span text:style-name="T7479">29.1</text:span><text:span text:style-name="T7480">. kai nustatoma, kad pastato karšto vandens sistema ar buitinio karšto vandens vartotojo<text:s/></text:span><text:span text:style-name="T7481">įrenginiai kelia grėsmę žmonių gyvybei ar saugumui;</text:span></text:p>
      <text:p text:style-name="P7482"><text:span text:style-name="T7483">29.2</text:span><text:span text:style-name="T7484">. jeigu buitinis karšto vandens vartotojas už patiektą karštą vandenį neatsiskaito nustatytu laiku;</text:span></text:p>
      <text:p text:style-name="P7485"><text:span text:style-name="T7486">29.3</text:span><text:span text:style-name="T7487">. avarijos, ekstremalios energetikos padėties atvejais;</text:span></text:p>
      <text:p text:style-name="P7488"><text:span text:style-name="T7489">29.4</text:span><text:span text:style-name="T7490">. dėl būtinų remonto ir<text:s/></text:span><text:span text:style-name="T7491">kitų sistemų prijungimo darbų, įspėjusi buitinius karšto vandens vartotojus Sutartyje nustatyta tvarka;</text:span></text:p>
      <text:p text:style-name="P7492"><text:span text:style-name="T7493">29.5</text:span><text:span text:style-name="T7494">. kai nutraukiamas ar apribojamas karšto vandens tiekimas savivaldybės tarybos sprendimu ar Lietuvos Respublikos Vyriausybės nutarimu;</text:span></text:p>
      <text:p text:style-name="P7495"><text:span text:style-name="T7496">29.6</text:span><text:span text:style-name="T7497">.</text:span><text:span text:style-name="T7498"><text:s/>Sutarties šalių susitarimu, kai nutraukiama Sutartis ir buitinis karšto vandens vartotojas yra visiškai atsiskaitęs už suvartotą karštą vandenį;</text:span></text:p>
      <text:p text:style-name="P7499"><text:span text:style-name="T7500">29.7</text:span><text:span text:style-name="T7501">. kai buitinis karšto vandens vartotojas neleidžia tinkamai prižiūrėti karšto vandens sistemų ir (arba</text:span><text:span text:style-name="T7502">) patikrinti karšto vandens kiekio matavimo priemonių.</text:span></text:p>
      <text:p text:style-name="P7503"><text:span text:style-name="T7504">30</text:span><text:span text:style-name="T7505">. Bendrųjų sąlygų 29.2 punkte nustatytu atveju karšto vandens tiekėjas raštu informuoja buitinį karšto vandens vartotoją ne vėliau kaip prieš 10 darbo dienų iki karšto vandens tiekimo nutraukim</text:span><text:span text:style-name="T7506">o.</text:span></text:p>
      <text:p text:style-name="P7507"><text:span text:style-name="T7508">31</text:span><text:span text:style-name="T7509">. Jei karšto vandens tiekimas nutrauktas vadovaujantis Bendrųjų sąlygų 29.2 punktu, karšto vandens tiekimas atnaujinamas, kai buitinis karšto vandens vartotojas sumoka įsiskolinimus už karšto vandens vartojimą (nepriemokas) bei karšto vandens tiek</text:span><text:span text:style-name="T7510">imo nutraukimo ir tiekimo atnaujinimo išlaidas, patirtas dėl jo kaltės.</text:span></text:p>
      <text:p text:style-name="P7511"><text:span text:style-name="T7512">32</text:span><text:span text:style-name="T7513">. Buitiniam karšto vandens vartotojui karštas vanduo tiekiamas nepertraukiamai, išskyrus Sutartyje nurodytas pertraukas ir Bendrųjų sąlygų 29 punkte nustatytus atvejus.</text:span></text:p>
      <text:p text:style-name="P7514"><text:span text:style-name="T7515">33</text:span><text:span text:style-name="T7516">. B</text:span><text:span text:style-name="T7517">uitiniai karšto vandens vartotojai, Civilinio kodekso ir Šilumos ūkio įstatymo nustatyta tvarka priėmę sprendimą ir apie tai raštu pranešę karšto vandens tiekėjui, turi teisę pasirinkti kitą karšto vandens tiekėją arba apsirūpinimo karštu vandeniu būdą.</text:span></text:p>
      <text:p text:style-name="P7518"><text:span text:style-name="T7519">34</text:span><text:span text:style-name="T7520">. Karšto vandens tiekėjas nedelsdamas turi pranešti buitiniam karšto vandens vartotojui apie karšto vandens sistemoje įvykusią avariją. Buitinis karšto vandens vartotojas, gavęs pranešimą apie karšto vandens sistemoje įvykusią avariją, privalo vykdyti<text:s/></text:span><text:span text:style-name="T7521">karšto vandens tiekėjo nurodymus.</text:span></text:p>
      <text:p text:style-name="P7522"/>
      <text:p text:style-name="P7523"><text:span text:style-name="T7524">IX</text:span><text:span text:style-name="T7525">.<text:s/></text:span><text:span text:style-name="T7526">informacijos pateikimo tvarka</text:span></text:p>
      <text:p text:style-name="P7527"/>
      <text:p text:style-name="P7528"><text:span text:style-name="T7529">35</text:span><text:span text:style-name="T7530">. Karšto vandens tiekėjas turi nurodyti Sutartyje asmens pavadinimą, adresą, telefono numerį, kitus informavimo šaltinius, kur buitinis karšto vandens vartotojas teisės<text:s/></text:span><text:span text:style-name="T7531">aktuose ir Sutartyje nustatyta tvarka ir apimtimi sužinotų karšto vandens kainas ir gautų informaciją.</text:span></text:p>
      <text:p text:style-name="P7532"><text:span text:style-name="T7533">36</text:span><text:span text:style-name="T7534">. Karšto vandens tiekėjas ne vėliau kaip iki mėnesio 25 dienos viešai (raštu ar kitais būdais) informuoja buitinius karšto vandens vartotojus apie<text:s/></text:span><text:span text:style-name="T7535">apskaičiuotas karšto vandens kainas, kurios įsigalioja nuo kito mėnesio pirmos dienos. Karšto vandens kainos turi būti skelbiamas iš anksto visuomenės informavimo priemonėse. Karšto vandens tiekėjo pranešimai apie nepriemokas, įsiskolinimus, delspinigius,<text:s/></text:span><text:span text:style-name="T7536">permokas turi būti rašytiniai ir siunčiami buitiniam karšto vandens vartotojui jo pasirinkimu: paštu, faksu ar elektroniniu paštu. Informacijos iš karšto vandens tiekėjo gavimo būdas nurodomas Sutartyje.</text:span></text:p>
      <text:p text:style-name="P7537"><text:span text:style-name="T7538">37</text:span><text:span text:style-name="T7539">. Buitinis karšto vandens vartotojas turi būti</text:span><text:span text:style-name="T7540"><text:s/>informuojamas apie karšto vandens tiekimo numatomus nutraukimus (ribojimus) raštu visuomenės informavimo priemonėmis ar kitais būdais. Buitiniam karšto vandens vartotojui informaciją apie karšto vandens tiekimo numatomus nutraukimus (ribojimus), remonto d</text:span><text:span text:style-name="T7541">arbus turi teisę teikti ir valdytojas.</text:span></text:p>
      <text:p text:style-name="P7542"><text:span text:style-name="T7543">38</text:span><text:span text:style-name="T7544">. Karšto vandens tiekėjo informacija turi būti skelbiama karšto vandens tiekėjo interneto svetainėje</text:span><text:span text:style-name="T7545">,<text:s/></text:span><text:span text:style-name="T7546">jeigu jis tokią turi, kurios adresas nurodomas Sutartyje.</text:span></text:p>
      <text:p text:style-name="P7547"/>
      <text:p text:style-name="P7548"><text:span text:style-name="T7549">X</text:span><text:span text:style-name="T7550">.<text:s/></text:span><text:span text:style-name="T7551">karšto vandens tiekėjo TEISĖS IR PAREIGOS</text:span></text:p>
      <text:p text:style-name="P7552"/>
      <text:p text:style-name="P7553"><text:span text:style-name="T7554">39</text:span><text:span text:style-name="T7555">. Karšto vandens tiekėjas privalo:</text:span></text:p>
      <text:p text:style-name="P7556"><text:span text:style-name="T7557">39.1</text:span><text:span text:style-name="T7558">. vykdyti veiklą taip, kad užtikrintų patikimą, saugų karšto vandens tiekimą iki tiekimo–vartojimo ribos;</text:span></text:p>
      <text:p text:style-name="P7559"><text:span text:style-name="T7560">39.2</text:span><text:span text:style-name="T7561">. tvarkyti tiekiamo karšto vandens apskaitą;</text:span></text:p>
      <text:p text:style-name="P7562"><text:span text:style-name="T7563">39.3</text:span><text:span text:style-name="T7564">. užtikrinti, kad buitiniam karšto vande</text:span><text:span text:style-name="T7565">ns vartotojui būtų suteikta išsami informacija apie karšto vandens skaitiklių priežiūrą, rodmenų fiksavimą, jų užraktus, plombas, lipdukus ar kitas karšto vandens tiekėjo taikomas apsaugos priemones;</text:span></text:p>
      <text:p text:style-name="P7566"><text:span text:style-name="T7567">39.4</text:span><text:span text:style-name="T7568">. informuoti</text:span><text:span text:style-name="T7569"><text:s/></text:span><text:span text:style-name="T7570">buitinį karšto vandens vartotoją vi</text:span><text:span text:style-name="T7571">suomenės informavimo priemonėmis ir karšto vandens tiekėjo interneto svetainėje, raštu ar kitais būdais apie karšto vandens kainas;</text:span></text:p>
      <text:p text:style-name="P7572"><text:span text:style-name="T7573">39.5</text:span><text:span text:style-name="T7574">. informuoti</text:span><text:span text:style-name="T7575"><text:s/></text:span><text:span text:style-name="T7576">buitinį karšto vandens vartotoją visuomenės informavimo priemonėmis apie neplanuotą karšto vandens tiek</text:span><text:span text:style-name="T7577">imo nutraukimą;</text:span></text:p>
      <text:p text:style-name="P7578"><text:span text:style-name="T7579">39.6</text:span><text:span text:style-name="T7580">. užtikrinti, kad buitinis karšto vandens vartotojas ne vėliau kaip prieš 10 kalendorinių dienų iki remonto darbų pradžios būtų informuotas visuomenės informavimo priemonėmis raštu apie numatomą karšto vandens tiekimo apribojimą ar<text:s/></text:span><text:span text:style-name="T7581">nutraukimą dėl būtinų karšto vandens, šilumos ir geriamojo vandens sistemų remonto darbų ir kitų sistemų prijungimo;</text:span></text:p>
      <text:p text:style-name="P7582"><text:span text:style-name="T7583">39.7</text:span><text:span text:style-name="T7584">. buitiniam karšto vandens vartotojui pageidaujant, suteikti informacijos apie karšto vandens kokybę, jų parametrų pasikeitimą;</text:span></text:p>
      <text:p text:style-name="P7585"><text:span text:style-name="T7586">39.8</text:span><text:span text:style-name="T7587">. užtikrinti buitiniams karšto vandens vartotojams galimybę pasirinkti mokėjimo už suvartotą karštą vandenį būdą;</text:span></text:p>
      <text:p text:style-name="P7588"><text:span text:style-name="T7589">39.9</text:span><text:span text:style-name="T7590">. pateikiamose buitiniams karšto vandens vartotojams sąskaitose, mokėjimo pranešimuose, kituose dokumentuose, jų elektroniniuose</text:span><text:span text:style-name="T7591"><text:s/>atitikmenyse ar kitais būdais teikti informaciją buitiniams karšto vandens vartotojams apie atsiskaitymo už suvartotą karštą vandenį būdus;</text:span></text:p>
      <text:p text:style-name="P7592"><text:span text:style-name="T7593">39.10</text:span><text:span text:style-name="T7594">. užtikrinti, kad buitinis karšto vandens vartotojas būtų konsultuojamas karšto vandens sistemos įrengimo<text:s/></text:span><text:span text:style-name="T7595">klausimais, gautų informacijos karšto vandens sistemų eksploatavimo ir efektyvaus karšto vandens vartojimo klausimais;</text:span></text:p>
      <text:p text:style-name="P7596"><text:span text:style-name="T7597">39.11</text:span><text:span text:style-name="T7598">. užtikrinti, kad buitinio karšto vandens vartotojo prašymu būtų atlikta neeilinė karšto vandens kiekio skaitiklio metrologinė p</text:span><text:span text:style-name="T7599">atikra.</text:span></text:p>
      <text:p text:style-name="P7600"/>
      <text:p text:style-name="P7601"><text:span text:style-name="T7602">XI</text:span><text:span text:style-name="T7603">.<text:s/></text:span><text:span text:style-name="T7604">BUITINIO KARŠTO VANDENS VARTOTOJO TEISĖS IR PAREIGOS</text:span></text:p>
      <text:p text:style-name="P7605"/>
      <text:p text:style-name="P7606"><text:span text:style-name="T7607">40</text:span><text:span text:style-name="T7608">. Buitinis karšto vandens vartotojas turi teisę:</text:span></text:p>
      <text:p text:style-name="P7609"><text:span text:style-name="T7610">40.1</text:span><text:span text:style-name="T7611">. reikalauti iš karšto vandens tiekėjo, kad karšto vandens tiekėjas užtikrintų nenutrūkstamą aprūpinimą Taisyklėse, Bend</text:span><text:span text:style-name="T7612">rosiose sąlygose ir kituose teisės aktuose nustatytus saugos ir kokybės reikalavimus atitinkančiu karštu vandeniu;</text:span></text:p>
      <text:p text:style-name="P7613"><text:span text:style-name="T7614">40.2</text:span><text:span text:style-name="T7615">. reikalauti žalos atlyginimo iš karšto vandens tiekėjo, jei karšto vandens tiekėjas neužtikrina pagal Sutartį tiekiamo karšto vanden</text:span><text:span text:style-name="T7616">s kokybės reikalavimų, reguliaraus tiekimo, kiekio, nevykdo ar netinkamai vykdo Taisyklių, Bendrųjų sąlygų ir Sutarties nuostatas;</text:span></text:p>
      <text:p text:style-name="P7617"><text:span text:style-name="T7618">40.3</text:span><text:span text:style-name="T7619">. gauti iš karšto vandens tiekėjo ar Valdytojo ar prižiūrėtojo informaciją apie karšto vandens kokybę, parametrų pasi</text:span><text:span text:style-name="T7620">keitimą, planuojamus karšto vandens tiekimo apribojimus, saugų ir efektyvų karšto vandens sistemos naudojimą, jos plėtrą, karšto vandens kainas ir buitiniam karšto vandens vartotojui teikiamas paslaugas;</text:span></text:p>
      <text:p text:style-name="P7621"><text:span text:style-name="T7622">40.4</text:span><text:span text:style-name="T7623">. pasirinkti mokėjimo už suvartotą karštą<text:s/></text:span><text:span text:style-name="T7624">vandenį būdą, taip pat gauti iš karšto vandens tiekėjo informaciją apie galimus atsiskaitymo būdus;</text:span></text:p>
      <text:p text:style-name="P7625"><text:span text:style-name="T7626">40.5</text:span><text:span text:style-name="T7627">. reikalauti paaiškinimo, kokiu pagrindu karšto vandens tiekėjas skaičiuoja nepriemoką už suvartotą karštą vandenį;</text:span></text:p>
      <text:p text:style-name="P7628"><text:span text:style-name="T7629">40.6</text:span><text:span text:style-name="T7630">. visas procedūras, susi</text:span><text:span text:style-name="T7631">jusias su paslaugų įgijimu ar paslaugos teikimo veiklos vykdymu, atlikti per atstumą, elektroninėmis priemonėmis per kontaktinį centrą arba tiesiogiai kreipiantis į karšto vandens tiekėją.</text:span></text:p>
      <text:p text:style-name="P7632"><text:span text:style-name="T7633">41</text:span><text:span text:style-name="T7634">. Buitinis karšto vandens vartotojas privalo:</text:span></text:p>
      <text:p text:style-name="P7635"><text:span text:style-name="T7636">41.1</text:span><text:span text:style-name="T7637">. už su</text:span><text:span text:style-name="T7638">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7639"><text:span text:style-name="T7640">41.2</text:span><text:span text:style-name="T7641">. nustatyta<text:s/></text:span><text:span text:style-name="T7642">tvarka ir terminais atsiskaityti už suvartotą karštą vandenį;</text:span></text:p>
      <text:p text:style-name="P7643"><text:span text:style-name="T7644">41.3</text:span><text:span text:style-name="T7645">. užtikrinti karšto vandens skaitiklių, jų plombų ir lipdukų saugumą, apsaugą nuo mechaninių pažeidimų, tvarkingą buitinių karšto vandens prietaisų techninę būklę;</text:span></text:p>
      <text:p text:style-name="P7646"><text:span text:style-name="T7647">41.4</text:span><text:span text:style-name="T7648">. apmokėti nee</text:span><text:span text:style-name="T7649">ilinės karšto vandens skaitiklio patikros metu patirtas išlaidas, jeigu buitinio karšto vandens vartotojo prašymu patikrinus karšto vandens skaitiklį nustatoma, kad karšto vandens kiekio skaitiklis atitinka jai nustatytus metrologinius reikalavimus;</text:span></text:p>
      <text:p text:style-name="P7650"><text:span text:style-name="T7651">41.5</text:span><text:span text:style-name="T7652">. nedelsdamas informuoti karšto vandens tiekėjo, šilumos tiekėjo ir (ar) geriamojo vandens tiekėjo avarinę tarnybą ir pastato šildymo bei karšto vandens sistemų prižiūrėtoją (Sutartyje nurodytu būdu) apie karšto vandens vartotojo sistemos avarijas, sutri</text:span><text:span text:style-name="T7653">kimus ir gedimus;</text:span></text:p>
      <text:p text:style-name="P7654">Punkto pakeitimai:</text:p>
      <text:p text:style-name="P7655"><text:span text:style-name="T7656">Nr.<text:s/></text:span><text:a xlink:href="https://www.e-tar.lt/portal/legalAct.html?documentId=TAR.156B039E76FA" office:target-frame-name="_top" xlink:show="replace"><text:span text:style-name="T7657">1-265</text:span></text:a><text:span text:style-name="T7658">, 2011-10-27, Žin., 2011, Nr. 130-6182 (2011-10-29), i. k. 111203NISAK0001-265</text:span></text:p>
      <text:p text:style-name="Normal"/>
      <text:p text:style-name="P7659"><text:span text:style-name="T7660">41.6</text:span><text:span text:style-name="T7661">. nedelsdamas informuoti karšto vandens<text:s/></text:span><text:span text:style-name="T7662">tiekėją apie karšto vandens skaitiklių sugadinimą, jų darbo sutrikimus, pažeistas plombas, lipdukus ar kitokius pažeidimus;</text:span></text:p>
      <text:p text:style-name="P7663"><text:span text:style-name="T7664">41.7</text:span><text:span text:style-name="T7665">. be karšto vandens tiekėjo žinios nemontuoti naujų, nekeisti karšto vandens skaitiklių, nekeisti patalpų, kuriose įrengti b</text:span><text:span text:style-name="T7666">uitiniai karšto vandens prietaisai, paskirties;</text:span></text:p>
      <text:p text:style-name="P7667"><text:span text:style-name="T7668">41.8</text:span><text:span text:style-name="T7669">. leisti karšto vandens tiekėjo, šilumos tiekėjo ir geriamojo vandens tiekėjo avarinės tarnybos ar valdytojo arba prižiūrėtojo darbuotojams, įvykus avarijai ar nustačius kitą karšto vandens tiekimo si</text:span><text:span text:style-name="T7670">stemos pažeidimą, atlikti darbus buitiniam karšto vandens vartotojui priklausančioje patalpose;</text:span></text:p>
      <text:p text:style-name="P7671"><text:span text:style-name="T7672">41.9</text:span><text:span text:style-name="T7673"><text:s/>užtikrinti, kad karšto vandens tiekėjo, prižiūrėtojo ar valdytojo atstovai ar darbuotojai, pateikę pažymėjimus ir iš anksto raštu perspėję apie atvykim</text:span><text:span text:style-name="T7674">ą, nuo 8 iki 20 val. galėtų pagal savo kompetenciją tikrinti karšto vandens įrenginių, karšto vandens skaitiklių, buitinių karšto vandens prietaisų techninę būklę, eksploatavimo sąlygas, atsiskaitymo už karštą vandenį teisingumą, atlikti karšto vandens ska</text:span><text:span text:style-name="T7675">itiklių keitimą, patikrą;</text:span></text:p>
      <text:p text:style-name="P7676"><text:span text:style-name="T7677">41.10</text:span><text:span text:style-name="T7678">. ne vėliau kaip prieš 10 darbo dienų raštu informuoti karšto vandens tiekėją, jei keičiasi buitinio karšto vandens vartotojo butų ar kitų patalpų savininkas;</text:span></text:p>
      <text:p text:style-name="P7679"><text:span text:style-name="T7680">41.11</text:span><text:span text:style-name="T7681">. nutraukdamas Sutartį nurodyti karšto vandens skaiti</text:span><text:span text:style-name="T7682">klio rodmenis ir visiškai atsiskaityti už suvartotą karštą vandenį.</text:span></text:p>
      <text:p text:style-name="P7683"/>
      <text:p text:style-name="P7684"><text:span text:style-name="T7685">XII</text:span><text:span text:style-name="T7686">.<text:s/></text:span><text:span text:style-name="T7687">karšto vandens tiekėjo ir buitinio KARŠTO VANDENS vartotojo atsakomybė</text:span></text:p>
      <text:p text:style-name="P7688"/>
      <text:p text:style-name="P7689"><text:span text:style-name="T7690">42</text:span><text:span text:style-name="T7691">. Karšto vandens tiekėjas dėl Sutarties nevykdymo ar netinkamo vykdymo teisės aktų nustatyta<text:s/></text:span><text:span text:style-name="T7692">tvarka privalo atlyginti buitiniam karšto vandens vartotojui atsiradusią žalą.</text:span></text:p>
      <text:p text:style-name="P7693"><text:span text:style-name="T7694">43</text:span><text:span text:style-name="T7695">. Karšto vandens tiekėjas neatsako už pasekmes, jei buitinis karšto vandens vartotojas neleidžia atlikti karšto vandens sistemos priežiūros ar remonto darbų, karšto vanden</text:span><text:span text:style-name="T7696">s skaitiklio keitimo ar neužtikrina tinkamos techninės karšto vandens skaitiklių priežiūros.</text:span></text:p>
      <text:p text:style-name="P7697"><text:span text:style-name="T7698">44</text:span><text:span text:style-name="T7699">. Nė viena Sutarties šalių neatsako už Sutarties nevykdymą, jei tas nevykdymas bus nenugalimos jėgos (</text:span><text:span text:style-name="T7700">force majeure</text:span><text:span text:style-name="T7701">) padarinys. Pasibaigus nenugalimai jėgai<text:s/></text:span><text:span text:style-name="T7702">(</text:span><text:span text:style-name="T7703">force majeure</text:span><text:span text:style-name="T7704">), Sutarties šalis privalo nedelsdama įvykdyti įsipareigojimus, jeigu įmanoma juos įvykdyti, kurių nevykdė iki nenugalimos jėgos (</text:span><text:span text:style-name="T7705">force majeure</text:span><text:span text:style-name="T7706">), jeigu šalys nesusitarė kitaip.</text:span></text:p>
      <text:p text:style-name="P7707"><text:span text:style-name="T7708">45</text:span><text:span text:style-name="T7709">. Buitinis karšto vandens vartotojas privalo atlyginti nuos</text:span><text:span text:style-name="T7710">toli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7711"/>
      <text:p text:style-name="P7712"><text:span text:style-name="T7713">XIII</text:span><text:span text:style-name="T7714">.<text:s/></text:span><text:span text:style-name="T7715">sutarties GALIOJIMO terminas, JOS pakeitimo bei nutraukimo sąlygos</text:span></text:p>
      <text:p text:style-name="P7716"/>
      <text:p text:style-name="P7717"><text:span text:style-name="T7718">46</text:span><text:span text:style-name="T7719">. Sutartis sudaroma neterminuotai. Sutartis įsigalioja jos sudarymo dieną, jeigu nenurodoma kita jos įsigaliojimo data.</text:span></text:p>
      <text:p text:style-name="P7720"><text:span text:style-name="T7721">47</text:span><text:span text:style-name="T7722">. Sutartis gali būti keičiama Sutarties šalių</text:span><text:span text:style-name="T7723"><text:s/>tarpusavio susitarimu.</text:span></text:p>
      <text:p text:style-name="P7724"><text:span text:style-name="T7725">48</text:span><text:span text:style-name="T7726">. Sutartį pasirašęs buitinis karšto vandens vartotojas turi teisę vienašališkai nutraukti sudarytą Sutartį.</text:span></text:p>
      <text:p text:style-name="P7727"><text:span text:style-name="T7728">49</text:span><text:span text:style-name="T7729">. Sutartis nutraukiama Sutarties šalių rašytiniu susitarimu arba kitais teisės aktuose nustatytais atvejais.</text:span></text:p>
      <text:p text:style-name="P7730"/>
      <text:p text:style-name="P7731"><text:span text:style-name="T7732">XIV</text:span><text:span text:style-name="T7733">.<text:s/></text:span><text:span text:style-name="T7734">ginčų nagrinėjimo tvarka</text:span></text:p>
      <text:p text:style-name="P7735"/>
      <text:p text:style-name="P7736"><text:span text:style-name="T7737">50</text:span><text:span text:style-name="T7738">. Taisyklių reglamentuojamų visuomeninių santykių dalyvių pretenzijos pateikiamos ir nagrinėjamos, taip pat ginčai, kylantys iš Taisyklių reguliuojamų visuomeninių santykių, sprendžiami teisės aktų (Taisyklių 1 prie</text:span><text:span text:style-name="T7739">do 1, 2, 3, 9, 14, 15, 42, 46, 52 ir 53 punktai), šalių sudarytų sutarčių ir kitų teisės aktų nustatyta tvarka.</text:span></text:p>
      <text:p text:style-name="P7740">Punkto pakeitimai:</text:p>
      <text:p text:style-name="P7741"><text:span text:style-name="T7742">Nr.<text:s/></text:span><text:a xlink:href="https://www.e-tar.lt/portal/legalAct.html?documentId=TAR.156B039E76FA" office:target-frame-name="_top" xlink:show="replace"><text:span text:style-name="T7743">1-265</text:span></text:a><text:span text:style-name="T7744">, 2011-10-27, Žin., 2011, Nr.<text:s/></text:span><text:span text:style-name="T7745">130-6182 (2011-10-29), i. k. 111203NISAK0001-265</text:span></text:p>
      <text:p text:style-name="Normal"/>
      <text:p text:style-name="P7746"><text:span text:style-name="T7747">51</text:span><text:span text:style-name="T7748">. Ginčai tarp vartotojo bei šilumos ar karšto vandens tiekėjo sprendžiami tarpusavio susitarimu. Nepavykus ginčų išspręsti tarpusavio susitarimu, vartotojų skundus teisės aktų nustatyta ginčų sprendim</text:span><text:span text:style-name="T7749">o nagrinėjimo ne teisme tvarka nagrinėja:</text:span></text:p>
      <text:p text:style-name="P7750"><text:span text:style-name="T7751">51.1</text:span><text:span text:style-name="T7752">. Inspekcija – dėl energetikos objektų, įrenginių ir apskaitos priemonių gedimų, eksploatavimo, energijos kokybės reikalavimų, energijos apskaitos ir mokėjimo už suvartotą energiją pažeidimų, avarijų, energij</text:span><text:span text:style-name="T7753">os tiekimo nutraukimo, sustabdymo ar ribojimo, dėl šilumos ir karšto vandens sistemos prižiūrėtojo veiklos ar neveikimo;</text:span></text:p>
      <text:p text:style-name="P7754"><text:span text:style-name="T7755">51.2</text:span><text:span text:style-name="T7756">. Komisija – dėl energetikos įmonių veiklos ar neveikimo tiekiant, skirstant, perduodant, laikant energiją, dėl prisijungimo, e</text:span><text:span text:style-name="T7757">nergijos tiekimo kainų ir tarifų taikymo;</text:span></text:p>
      <text:p text:style-name="P7758">Punkto pakeitimai:</text:p>
      <text:p text:style-name="P7759"><text:span text:style-name="T7760">Nr.<text:s/></text:span><text:a xlink:href="https://www.e-tar.lt/portal/legalAct.html?documentId=TAR.156B039E76FA" office:target-frame-name="_top" xlink:show="replace"><text:span text:style-name="T7761">1-265</text:span></text:a><text:span text:style-name="T7762">, 2011-10-27, Žin., 2011, Nr. 130-6182 (2011-10-29), i. k. 111203NISAK0001-265</text:span></text:p>
      <text:p text:style-name="Normal"/>
      <text:p text:style-name="P7763"><text:span text:style-name="T7764">52.3</text:span><text:span text:style-name="T7765">. savivaldybės v</text:span><text:span text:style-name="T7766">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text:span><text:span text:style-name="T7767">s;</text:span></text:p>
      <text:p text:style-name="P7768"><text:span text:style-name="T7769">53.4</text:span><text:span text:style-name="T7770">. Valstybinė vartotojų teisių apsaugos tarnyba – dėl šilumos energijos pirkimo–pardavimo ar paslaugų teikimo sutarčių nesąžiningų sąlygų taikymo ir kitose nenumatytose valstybinės vartotojų teisių apsaugos srityse;</text:span></text:p>
      <text:p text:style-name="P7771"><text:span text:style-name="T7772">53.5</text:span><text:span text:style-name="T7773">. ginčai nagrinėjami t</text:span><text:span text:style-name="T7774">eisės aktuose (Taisyklių 1 priedo 1, 3, 5, 9, 42, 46, 52 ir 53 punktai) nustatyta tvarka.</text:span></text:p>
      <text:p text:style-name="P7775"><text:span text:style-name="T7776">54</text:span><text:span text:style-name="T7777">.Nepriklausomai nuo to, ar ginčas tarp vartotojo ir tiekėjo buvo sprendžiamas ginčų sprendimo ne teisme tvarka, bet kurios ginčo šalies iniciatyva jis gali bū</text:span><text:span text:style-name="T7778">ti sprendžiamas teisme.</text:span></text:p>
      <text:p text:style-name="P7779"/>
      <text:p text:style-name="P7780"><text:span text:style-name="T7781">_________________</text:span></text:p>
      <text:p text:style-name="P7782"/>
      <text:p text:style-name="P7783">Šilumos tiekimo ir vartojimo taisyklių</text:p>
      <text:p text:style-name="P7784"><text:span text:style-name="T7785">9</text:span><text:span text:style-name="T7786"><text:s/>priedas</text:span></text:p>
      <text:p text:style-name="P7787"/>
      <text:p text:style-name="P7788"><text:span text:style-name="T7789">KARŠTO VANDENS PIRKIMO–PARDAVIMO SUTARČIŲ BENDROSIOS SĄLYGOS</text:span></text:p>
      <text:p text:style-name="P7790"/>
      <text:p text:style-name="P7791"><text:span text:style-name="T7792">i</text:span><text:span text:style-name="T7793">.<text:s/></text:span><text:span text:style-name="T7794">BENDROSIOS NUOSTATOS</text:span></text:p>
      <text:p text:style-name="P7795"/>
      <text:p text:style-name="P7796"><text:span text:style-name="T7797">1</text:span><text:span text:style-name="T7798">. Karšto vandens pirkimo–pardavimo sutarčių bendrosios<text:s/></text:span><text:span text:style-name="T7799">sąlygos (toliau – Bendrosios sąlygos) reglamentuoja karšto vandens pirkimo–pardavimo sutarties (toliau – Sutartis) sąlygas, šalių teises, pareigas ir atsakomybę.</text:span></text:p>
      <text:p text:style-name="P7800"><text:span text:style-name="T7801">2</text:span><text:span text:style-name="T7802">. Sutarties formą parengia karšto vandens tiekėjas. Sutartis sudaroma tarp karšto vandens</text:span><text:span text:style-name="T7803"><text:s/>tiekėjo ir karšto vandens vartotojo (išskyrus buitinius karšto vandens vartotojus daugiabučiuose namuose).</text:span></text:p>
      <text:p text:style-name="P7804"><text:span text:style-name="T7805">3</text:span><text:span text:style-name="T7806">. Karštas vanduo karšto vandens vartotojui tiekiamas pagal Sutartį. Sutartis turi atitikti Bendrąsias sąlygas ir joms neprieštarauti.</text:span></text:p>
      <text:p text:style-name="P7807"><text:span text:style-name="T7808">4</text:span><text:span text:style-name="T7809">. Ka</text:span><text:span text:style-name="T7810">ršto vandens vartotojui karštas vanduo tiekiamas iki tiekimo–vartojimo ribos.</text:span></text:p>
      <text:p text:style-name="P7811"><text:span text:style-name="T7812">5</text:span><text:span text:style-name="T7813">. Sutartyje, be šių Bendrųjų sąlygų, gali būti įtrauktos Sutarties šalių individualiai aptartos sąlygos, neprieštaraujančios Šilumos tiekimo ir vartojimo taisyklėms (toliau<text:s/></text:span><text:span text:style-name="T7814">– Tai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7815"/>
      <text:p text:style-name="P7816"><text:span text:style-name="T7817">II</text:span><text:span text:style-name="T7818">.<text:s/></text:span><text:span text:style-name="T7819">PAGRINDINĖS SĄVOKOS</text:span></text:p>
      <text:p text:style-name="P7820"/>
      <text:p text:style-name="P7821"><text:span text:style-name="T7822">6</text:span><text:span text:style-name="T7823">. Bendrosiose sąlygose vartojamos sąvokos atitinka Taisyklėse bei kituose teisės aktuose (Taisyklių 1 priedas) apibrėžtas sąvokas.</text:span></text:p>
      <text:p text:style-name="P7824"/>
      <text:p text:style-name="P7825"><text:span text:style-name="T7826">III</text:span><text:span text:style-name="T7827">.<text:s/></text:span><text:span text:style-name="T7828">privalomos SUTARties dalys</text:span></text:p>
      <text:p text:style-name="P7829"/>
      <text:p text:style-name="P7830"><text:span text:style-name="T7831">7</text:span><text:span text:style-name="T7832">. Sutartyje privalo būti numatyta sąlyga, ka</text:span><text:span text:style-name="T7833">d šalys vadovaujasi šiomis Taisyklėmis.</text:span></text:p>
      <text:p text:style-name="P7834"><text:span text:style-name="T7835">8</text:span><text:span text:style-name="T7836">. Sutartyje turi būti šios dalys:</text:span></text:p>
      <text:p text:style-name="P7837"><text:span text:style-name="T7838">8.1</text:span><text:span text:style-name="T7839">. karšto vandens tiekėjo ir karšto vandens vartotojo rekvizitai;</text:span></text:p>
      <text:p text:style-name="P7840"><text:span text:style-name="T7841">8.2</text:span><text:span text:style-name="T7842">. karšto vandens kokybės reikalavimai;</text:span></text:p>
      <text:p text:style-name="P7843"><text:span text:style-name="T7844">8.3</text:span><text:span text:style-name="T7845">. suvartoto karšto vandens kiekio ir kainos<text:s/></text:span><text:span text:style-name="T7846">nustatymas;</text:span></text:p>
      <text:p text:style-name="P7847"><text:span text:style-name="T7848">8.4</text:span><text:span text:style-name="T7849">. atsiskaitymo tvarka;</text:span></text:p>
      <text:p text:style-name="P7850"><text:span text:style-name="T7851">8.5</text:span><text:span text:style-name="T7852">. karšto vandens tiekimo tvarka ir karšto vandens tiekimo ribojimo ar nutraukimo sąlygos;</text:span></text:p>
      <text:p text:style-name="P7853"><text:span text:style-name="T7854">8.6</text:span><text:span text:style-name="T7855">. informacijos pateikimo tvarka;</text:span></text:p>
      <text:p text:style-name="P7856"><text:span text:style-name="T7857">8.7</text:span><text:span text:style-name="T7858">. karšto vandens tiekėjo pareigos;</text:span></text:p>
      <text:p text:style-name="P7859"><text:span text:style-name="T7860">8.8</text:span><text:span text:style-name="T7861">. karšto vandens vartotojo<text:s/></text:span><text:span text:style-name="T7862">teisės ir pareigos;</text:span></text:p>
      <text:p text:style-name="P7863"><text:span text:style-name="T7864">8.9</text:span><text:span text:style-name="T7865">. karšto vandens tiekėjo ir karšto vandens vartotojo atsakomybė;</text:span></text:p>
      <text:p text:style-name="P7866"><text:span text:style-name="T7867">8.10</text:span><text:span text:style-name="T7868">. Sutarties galiojimo terminas, pakeitimo bei nutraukimo sąlygos;</text:span></text:p>
      <text:p text:style-name="P7869"><text:span text:style-name="T7870">8.11</text:span><text:span text:style-name="T7871">. ginčų nagrinėjimo tvarka.</text:span></text:p>
      <text:p text:style-name="P7872"/>
      <text:p text:style-name="P7873"><text:span text:style-name="T7874">IV</text:span><text:span text:style-name="T7875">.<text:s/></text:span><text:span text:style-name="T7876">karšto vandens tiekėjo ir karšto vandens<text:s/></text:span><text:span text:style-name="T7877">vartotojo REKVIZITAI</text:span></text:p>
      <text:p text:style-name="P7878"/>
      <text:p text:style-name="P7879"><text:span text:style-name="T7880">9</text:span><text:span text:style-name="T7881">. Sutartyje nurodoma karšto vandens tiekėjo pavadinimas, teisinė forma, buveinės adresas, interneto svetainės adresas, įmonės kodas, PVM mokėtojo kodas, telefono numeris, fakso numeris ar elektroninio pašto adresas.</text:span></text:p>
      <text:p text:style-name="P7882"><text:span text:style-name="T7883">10</text:span><text:span text:style-name="T7884">. Sutar</text:span><text:span text:style-name="T7885">tyje nurodoma pastato prižiūrėtojo – asmens, kuris prižiūri (eksploatuoja) pastato karšto vandens sistemą, pavadinimas, buveinė ir telefono numeris, juridinio asmens, kuris teikia avarinės tarnybos paslaugas, pavadinimas ir telefono numeris arba prižiūrėto</text:span><text:span text:style-name="T7886">jo – fizinio asmens vardas, pavardė, adresas, telefono numeris.</text:span></text:p>
      <text:p text:style-name="P7887"><text:span text:style-name="T7888">11</text:span><text:span text:style-name="T7889">. Sutartyje nurodoma asmens pastato savininko – karšto vandens vartotojo pavadinimas, teisinė forma, buveinės adresas, interneto svetainės adresas, įmonės kodas, PVM mokėtojo kodas, tele</text:span><text:span text:style-name="T7890">fono numeris, fakso numeris, elektroninio pašto adresas arba fizinio asmens pastato savininko – karšto vandens vartotojo vardas, pavardė, adresas, telefono numeris.</text:span></text:p>
      <text:p text:style-name="P7891"/>
      <text:p text:style-name="P7892"><text:span text:style-name="T7893">V</text:span><text:span text:style-name="T7894">.<text:s/></text:span><text:span text:style-name="T7895">KARŠTO VANDENS kokybės reikalavimai</text:span></text:p>
      <text:p text:style-name="P7896"/>
      <text:p text:style-name="P7897"><text:span text:style-name="T7898">12</text:span><text:span text:style-name="T7899">. Į karšto vandens vartotojo karšto va</text:span><text:span text:style-name="T7900">ndens pirkimo–pardavimo vietą ir (ar) ties tiekimo–vartojimo riba patiektas karštas vanduo turi atitikti higienos normą (Taisyklių 1 priedo 21 punktas) nustatytus kokybės reikalavimus.</text:span></text:p>
      <text:p text:style-name="P7901"><text:span text:style-name="T7902">13</text:span><text:span text:style-name="T7903">. Sutartyse nurodomi karšto vandens kokybės reikalavimai turi būt</text:span><text:span text:style-name="T7904">i ne blogesni, nei nustatyti teisės akto (Taisyklių 1 priedo 21 punktas) reikalavimai.</text:span></text:p>
      <text:p text:style-name="P7905"><text:span text:style-name="T7906">14</text:span><text:span text:style-name="T7907">. Karšto vandens vartotojas turi teisę reikalauti iš karšto vandens tiekėjo arba šilumos tiekėjo bei geriamojo vandens tiekėjo kompensacijų, jeigu dėl jų kaltės ne</text:span><text:span text:style-name="T7908">užtikrinami karšto vandens ir teikiamų paslaugų kokybės reikalavimai.</text:span></text:p>
      <text:p text:style-name="P7909"/>
      <text:p text:style-name="P7910"><text:span text:style-name="T7911">VI</text:span><text:span text:style-name="T7912">.<text:s/></text:span><text:span text:style-name="T7913">SUVARTOTO KARŠTO VANDENS kiekio ir kainos NUSTATYMAS</text:span></text:p>
      <text:p text:style-name="P7914"/>
      <text:p text:style-name="P7915"><text:span text:style-name="T7916">15</text:span><text:span text:style-name="T7917">. Karšto vandens vartotojas moka už faktiškai suvartotą karštą vandenį ir suteiktas paslaugas. Karšto vandens kaino</text:span><text:span text:style-name="T7918">s karšto vandens vartotojams skelbiamos viešai.</text:span></text:p>
      <text:p text:style-name="P7919"><text:span text:style-name="T7920">16</text:span><text:span text:style-name="T7921">. Sudarant Sutartį karšto vandens vartotojas Taisyklėse ir teisės aktuose nustatyta tvarka pasirenka karšto vandens pirkimo–pardavimo vietas ir (ar) tiekimo–vartojimo ribas, atsižvelgdamas į įrengiamus<text:s/></text:span><text:span text:style-name="T7922">karšto vandens skaitiklius.</text:span></text:p>
      <text:p text:style-name="P7923"><text:span text:style-name="T7924">17</text:span><text:span text:style-name="T7925">. Suvartoto karšto vandens kiekiai Taisyklėse ir teisės aktuose nustatyta tvarka nustatomi pagal karšto vandens skaitiklio rodmenis, o kada Taisyklėse nustatyta tvarka negalima naudotis karšto vandens skaitiklių rodmenimis</text:span><text:span text:style-name="T7926"><text:s/>– skaičiavimo būdu. Karšto vandens kiekio matavimo vienetas yra kubinis metras (m3). Maksimalūs šilumos kiekiai cirkuliacijai, nustatomi pagal galiojančius Valstybinės kainų ir energetikos kontrolės komisijos patvirtintus šilumos paskirstymo metodus.</text:span></text:p>
      <text:p text:style-name="P7927"><text:span text:style-name="T7928">18</text:span><text:span text:style-name="T7929">. Karšto vandens vartotojas gali pareikalauti, kad būtų atlikta neeilinė karšto vandens skaitiklio patikra. Karšto vandens vartotojas sumoka už neeilinei patikrai karšto vandens tiekėjo patirtas sąnaudas, jeigu jis tokios patikros reikalavo ir buvo nusta</text:span><text:span text:style-name="T7930">tyta, kad karšto vandens skaitiklis atitinka jam nustatytus metrologinius reikalavimus. Jeigu nustatoma, kad karšto vandens skaitiklis netinkamas naudoti, už atliktą patikrą moka karšto vandens tiekėjas. Karšto vandens tiekėjas, abejodamas dėl karšto vande</text:span><text:span text:style-name="T7931">ns skaitiklio matavimo teisingumo, gali savo nuožiūra ir lėšomis atlikti neeilinę karšto vandens skaitiklio patikrą.</text:span></text:p>
      <text:p text:style-name="P7932"><text:span text:style-name="T7933">19</text:span><text:span text:style-name="T7934">. Karšto vandens skaitiklių patikra atliekama teisės akte (Taisyklių 1 priedo 11 punktas) nustatyta tvarka.</text:span></text:p>
      <text:p text:style-name="P7935"/>
      <text:p text:style-name="P7936"><text:span text:style-name="T7937">VII</text:span><text:span text:style-name="T7938">.<text:s/></text:span><text:span text:style-name="T7939">atsiskaitymo<text:s/></text:span><text:span text:style-name="T7940">tvarka</text:span></text:p>
      <text:p text:style-name="P7941"/>
      <text:p text:style-name="P7942"><text:span text:style-name="T7943">20</text:span><text:span text:style-name="T7944">. Karšto vandens vartotojas už suvartotą karštą vandenį atsiskaito pagal atsiskaitymo dokumentus (karšto vandens tiekėjo pateiktą sąskaitą).</text:span></text:p>
      <text:p text:style-name="P7945"><text:span text:style-name="T7946">21</text:span><text:span text:style-name="T7947">. Atsiskaitymo ir mokėjimo būdą pagal atsiskaitymo dokumentus pasirenka pats karšto vandens var</text:span><text:span text:style-name="T7948">totojas iš ne mažiau kaip trijų karšto vandens tiekėjo pasiūlytų atsiskaitymo būdų, nustatytų Bendrųjų sąlygų 22 punkte.</text:span></text:p>
      <text:p text:style-name="P7949"><text:span text:style-name="T7950">22</text:span><text:span text:style-name="T7951">. Karšto vandens vartotojas moka:</text:span></text:p>
      <text:p text:style-name="P7952"><text:span text:style-name="T7953">22.1</text:span><text:span text:style-name="T7954">. už faktiškai suvartotą karšto vandens kiekį pagal karšto vandens skaitiklio rodmenis ir</text:span><text:span text:style-name="T7955"><text:s/>atsiskaitymo dokumentuose deklaruoja paskutinę ataskaitinio laikotarpio dieną užfiksuotus rodmenis, bei už cirkuliacijai sunaudotą šilumos kiekį, kurių reikšmės pateikiamos karšto vandens tiekėjo mokėjimo pranešime ar sąskaitoje;</text:span></text:p>
      <text:p text:style-name="P7956"><text:span text:style-name="T7957">22.2</text:span><text:span text:style-name="T7958">. už kitais, teis</text:span><text:span text:style-name="T7959">ėtais ir neprieštaraujančiais sąžiningumui, būdais nustatytą karšto vandens vartotojui priskirtą karšto vandens kiekį.</text:span></text:p>
      <text:p text:style-name="P7960"><text:span text:style-name="T7961">23</text:span><text:span text:style-name="T7962">. Karšto vandens vartotojui atsiskaitymo terminas už per ataskaitinį laikotarpį suvartotą karštą vandenį nustatomas Sutartyje.</text:span></text:p>
      <text:p text:style-name="P7963"><text:span text:style-name="T7964">24</text:span><text:span text:style-name="T7965">. Sutartyje nustatytu terminu neatsiskaičius už suvartotą karštą vandenį, karšto vandens vartotojui gali būti skaičiuojami iki 0,02 proc. dydžio delspinigiai nuo laiku nesumokėtos sumos už kiekvieną pradelstą dieną. Karšto vandens tiekėjas raštu inform</text:span><text:span text:style-name="T7966">uoja karšto vandens vartotoją apie delspinigių susidarymą, nurodo jų dydį ir susidarymo priežastį.</text:span></text:p>
      <text:p text:style-name="P7967"><text:span text:style-name="T7968">25</text:span><text:span text:style-name="T7969">. Karšto vandens vartotojas už suvartotą karštą vandenį, už kurį Sutartyje nustatytu terminu nesumokėta, moka deklaravimo dieną galiojančiomis karšto v</text:span><text:span text:style-name="T7970">andens kainomis.</text:span></text:p>
      <text:p text:style-name="P7971"><text:span text:style-name="T7972">26</text:span><text:span text:style-name="T7973">. Rekvizitus pakeitusi Sutarties šalis ne vėliau kaip per 10 darbo dienų nuo fakto atsiradimo dienos, tačiau ne vėliau kaip prieš 10 darbo dienų iki mokėjimo datos, apie tai privalo pranešti raštu ar kitais būdais kitai Sutarties šal</text:span><text:span text:style-name="T7974">iai.</text:span></text:p>
      <text:p text:style-name="P7975"><text:span text:style-name="T7976">27</text:span><text:span text:style-name="T7977">. Dėl karšto vandens tiekėjo kaltės ar padarytų karšto vandens apskaitos klaidų susidariusi nepriemoka išieškoma ne daugiau kaip už 36 mėnesius, ši nepriemoka skaičiuojama už karšto vandens vartotojui patiektą karštą vandenį vandens vartojimo la</text:span><text:span text:style-name="T7978">ikotarpio kainomis be delspinigių. Permoka už suvartotą karštą vandenį skaičiuojama už visą klaidingai skaičiuotą laikotarpį. Permoka už suvartotą karštą vandenį grąžinama vartotojui.</text:span></text:p>
      <text:p text:style-name="P7979"/>
      <text:p text:style-name="P7980"><text:span text:style-name="T7981">VIII</text:span><text:span text:style-name="T7982">.<text:s/></text:span><text:span text:style-name="T7983">KARŠTO VANDENS tiekimo tvarka ir KARŠTO VANDENS tiekimo rib</text:span><text:span text:style-name="T7984">ojimo ar nutraukimo sąlygos</text:span></text:p>
      <text:p text:style-name="P7985"/>
      <text:p text:style-name="P7986"><text:span text:style-name="T7987">28</text:span><text:span text:style-name="T7988">. Karšto vandens vartotojas, naudojantis karštą vandenį savo reikmėms, gali naudoti tiek karšto vandens, kiek nustatyta Sutartyje.</text:span></text:p>
      <text:p text:style-name="P7989"><text:span text:style-name="T7990">29</text:span><text:span text:style-name="T7991">. Karšto vandens tiekėjas gali apriboti arba nutraukti karšto vandens tiekimą:</text:span></text:p>
      <text:p text:style-name="P7992"><text:span text:style-name="T7993">29.1</text:span><text:span text:style-name="T7994">. kai nustatoma, kad karšto vandens vartotojo įrenginiai kelia grėsmę žmonių gyvybei ar saugumui;</text:span></text:p>
      <text:p text:style-name="P7995"><text:span text:style-name="T7996">29.2</text:span><text:span text:style-name="T7997">. jeigu karšto vandens vartotojas už patiektą karštą vandenį neatsiskaito nustatytu laiku;</text:span></text:p>
      <text:p text:style-name="P7998"><text:span text:style-name="T7999">29.3</text:span><text:span text:style-name="T8000">. avarijos, ekstremalios energetikos padėties atve</text:span><text:span text:style-name="T8001">jais;</text:span></text:p>
      <text:p text:style-name="P8002"><text:span text:style-name="T8003">29.4</text:span><text:span text:style-name="T8004">. dėl būtinų remonto ir kitų sistemų prijungimo darbų, įspėjusi karšto vandens vartotojus Sutartyje nustatyta tvarka;</text:span></text:p>
      <text:p text:style-name="P8005"><text:span text:style-name="T8006">29.5</text:span><text:span text:style-name="T8007">. kai nutraukiamas ar apribojamas karšto vandens tiekimas savivaldybės tarybos sprendimu ar Lietuvos Respublikos Vyr</text:span><text:span text:style-name="T8008">iausybės nutarimu;</text:span></text:p>
      <text:p text:style-name="P8009"><text:span text:style-name="T8010">29.6</text:span><text:span text:style-name="T8011">. Sutarties šalių susitarimu, kai nutraukiama Sutartis ir karšto vandens vartotojas yra visiškai atsiskaitęs už suvartotą karštą vandenį;</text:span></text:p>
      <text:p text:style-name="P8012"><text:span text:style-name="T8013">29.7</text:span><text:span text:style-name="T8014">. kai karšto vandens vartotojas neleidžia tinkamai prižiūrėti karšto vandens sistem</text:span><text:span text:style-name="T8015">as ir (arba) patikrinti karšto vandens kiekio matavimo priemonių.</text:span></text:p>
      <text:p text:style-name="P8016"><text:span text:style-name="T8017">30</text:span><text:span text:style-name="T8018">. Bendrųjų sąlygų 29.2 punkte nustatytu atveju karšto vandens tiekėjas raštu informuoja karšto vandens vartotoją ne vėliau kaip prieš 10 darbo dienų.</text:span></text:p>
      <text:p text:style-name="P8019"><text:span text:style-name="T8020">31</text:span><text:span text:style-name="T8021">. Jei karšto vandens<text:s/></text:span><text:span text:style-name="T8022">tiekimas nutrauktas vadovaujantis Bendrųjų sąlygų 29.2 punktu, karšto vandens tiekimas atnaujinamas, kai karšto vandens vartotojas sumoka įsiskolinimus už karšto vandens vartojimą (nepriemokas) bei karšto vandens tiekimo nutraukimo ir tiekimo atnaujinimo i</text:span><text:span text:style-name="T8023">šlaidas, patirtas dėl jo kaltės.</text:span></text:p>
      <text:p text:style-name="P8024"><text:span text:style-name="T8025">32</text:span><text:span text:style-name="T8026">. Karšto vandens vartotojui karštas vanduo tiekiamas nepertraukiamai, išskyrus Sutartyje nurodytas pertraukas ir Bendrųjų sąlygų 29 punkte nustatytus atvejus.</text:span></text:p>
      <text:p text:style-name="P8027"><text:span text:style-name="T8028">33</text:span><text:span text:style-name="T8029">. Karšto vandens vartotojas, ne vėliau kaip prieš mė</text:span><text:span text:style-name="T8030">nesį raštu pranešęs karšto vandens tiekėjui, turi teisę pasirinkti kitą karšto vandens tiekėją arba apsirūpinimo karštu vandeniu būdą.</text:span></text:p>
      <text:p text:style-name="P8031"><text:span text:style-name="T8032">34</text:span><text:span text:style-name="T8033">. Karšto vandens tiekėjas nedelsdamas turi pranešti karšto vandens vartotojui apie karšto vandens sistemoje įvykusi</text:span><text:span text:style-name="T8034">ą avariją. Karšto vandens vartotojas, gavęs pranešimą apie įvykusią avariją, privalo vykdyti karšto vandens tiekėjo nurodymus.</text:span></text:p>
      <text:p text:style-name="P8035"/>
      <text:p text:style-name="P8036"><text:span text:style-name="T8037">IX</text:span><text:span text:style-name="T8038">.<text:s/></text:span><text:span text:style-name="T8039">informacijos pateikimo tvarka</text:span></text:p>
      <text:p text:style-name="P8040"/>
      <text:p text:style-name="P8041"><text:span text:style-name="T8042">35</text:span><text:span text:style-name="T8043">. Karšto vandens tiekėjas turi nurodyti Sutartyje asmens pavadinimą, adresą, tele</text:span><text:span text:style-name="T8044">fono numerį, kitus informavimo šaltinius, kur karšto vandens vartotojas teisės aktuose ir Sutartyje nustatyta tvarka ir apimtimi sužinotų karšto vandens kainas ir gautų informaciją.</text:span></text:p>
      <text:p text:style-name="P8045"><text:span text:style-name="T8046">36</text:span><text:span text:style-name="T8047">. Karšto vandens tiekėjas ne vėliau kaip iki mėnesio 25 dienos vieša</text:span><text:span text:style-name="T8048">i (raštu ar kitais būdais) informuoja karšto vandens vartotojus apie apskaičiuotas karšto vandens kainas, kurios įsigalioja nuo kito mėnesio pirmos dienos. Karšto vandens kainos turi būti skelbiamas iš anksto visuomenės informavimo priemonėse. Karšto vande</text:span><text:span text:style-name="T8049">ns tiekėjo pranešimai apie nepriemokas, įsiskolinimus, delspinigius, permokas turi būti rašytiniai ir siunčiami karšto vandens vartotojui jo pasirinkimu: paštu, faksu ar elektroniniu paštu. Informacijos iš karšto vandens tiekėjo gavimo būdas nurodomas Suta</text:span><text:span text:style-name="T8050">rtyje.</text:span></text:p>
      <text:p text:style-name="P8051"><text:span text:style-name="T8052">37</text:span><text:span text:style-name="T8053">. Karšto vandens vartotojas turi būti informuojamas apie karšto vandens tiekimo numatomus nutraukimus (ribojimus) raštu, visuomenės informavimo priemonėmis ar kitais būdais. Karšto vandens vartotojui informaciją apie karšto vandens tiekimo<text:s/></text:span><text:span text:style-name="T8054">numatomus nutraukimus (ribojimus) turi teisę teikti karšto vandens tiekėjas.</text:span></text:p>
      <text:p text:style-name="P8055"><text:span text:style-name="T8056">38</text:span><text:span text:style-name="T8057">. Karšto vandens tiekėjo informacija turi būti skelbiama karšto vandens tiekėjo interneto svetainėje, jeigu jis tokią turi, kurios adresas nurodomas Sutartyje.</text:span></text:p>
      <text:p text:style-name="P8058"/>
      <text:p text:style-name="P8059"><text:span text:style-name="T8060">X</text:span><text:span text:style-name="T8061">.<text:s/></text:span><text:span text:style-name="T8062">kar</text:span><text:span text:style-name="T8063">što vandens tiekėjo TEISĖS IR PAREIGOS</text:span></text:p>
      <text:p text:style-name="P8064"/>
      <text:p text:style-name="P8065"><text:span text:style-name="T8066">39</text:span><text:span text:style-name="T8067">. Karšto vandens tiekėjas privalo:</text:span></text:p>
      <text:p text:style-name="P8068"><text:span text:style-name="T8069">39.1</text:span><text:span text:style-name="T8070">. vykdyti veiklą taip, kad užtikrintų patikimą, saugų karšto vandens tiekimą iki tiekimo–vartojimo ribos;</text:span></text:p>
      <text:p text:style-name="P8071"><text:span text:style-name="T8072">39.2</text:span><text:span text:style-name="T8073">. tvarkyti tiekiamo karšto vandens apskaitą;</text:span></text:p>
      <text:p text:style-name="P8074"><text:span text:style-name="T8075">39.3</text:span><text:span text:style-name="T8076">.<text:s/></text:span><text:span text:style-name="T8077">užtikrinti, kad karšto vandens vartotojui būtų suteikta išsami informacija apie karšto vandens skaitiklių priežiūrą, rodmenų fiksavimą, jų užraktus, plombas, lipdukus ar kitas karšto vandens tiekėjo taikomas apsaugos priemones;</text:span></text:p>
      <text:p text:style-name="P8078"><text:span text:style-name="T8079">39.4</text:span><text:span text:style-name="T8080">. informuoti</text:span><text:span text:style-name="T8081"><text:s/></text:span><text:span text:style-name="T8082">karšto<text:s/></text:span><text:span text:style-name="T8083">vandens vartotoją visuomenės informavimo priemonėmis ir karšto vandens tiekėjo interneto svetainėje raštu ar kitais būdais apie karšto vandens kainas;</text:span></text:p>
      <text:p text:style-name="P8084"><text:span text:style-name="T8085">39.5</text:span><text:span text:style-name="T8086">. informuoti</text:span><text:span text:style-name="T8087"><text:s/></text:span><text:span text:style-name="T8088">karšto vandens vartotoją visuomenės informavimo priemonėmis apie neplanuotą karšto v</text:span><text:span text:style-name="T8089">andens tiekimo nutraukimą;</text:span></text:p>
      <text:p text:style-name="P8090"><text:span text:style-name="T8091">39.6</text:span><text:span text:style-name="T8092">. užtikrinti, kad karšto vandens vartotojas ne vėliau kaip prieš 10 kalendorinių dienų iki remonto darbų pradžios būtų informuotas visuomenės informavimo priemonėmis, raštu apie numatomą karšto vandens tiekimo apribojimą<text:s/></text:span><text:span text:style-name="T8093">ar nutraukimą dėl būtinų karšto vandens, šilumos ir geriamojo vandens sistemų remonto darbų ir kitų sistemų prijungimo;</text:span></text:p>
      <text:p text:style-name="P8094"><text:span text:style-name="T8095">39.7</text:span><text:span text:style-name="T8096">. karšto vandens vartotojui pageidaujant suteikti informaciją apie karšto vandens kokybę, jų parametrų pasikeitimą;</text:span></text:p>
      <text:p text:style-name="P8097"><text:span text:style-name="T8098">39.8</text:span><text:span text:style-name="T8099">. už</text:span><text:span text:style-name="T8100">tikrinti karšto vandens vartotojams galimybę pasirinkti mokėjimo už suvartotą karštą vandenį būdą;</text:span></text:p>
      <text:p text:style-name="P8101"><text:span text:style-name="T8102">39.9</text:span><text:span text:style-name="T8103">. pateikiamose karšto vandens vartotojams sąskaitose, kituose dokumentuose, jų elektroniniuose atitikmenyse ar kitais būdais teikti informaciją karšt</text:span><text:span text:style-name="T8104">o vandens vartotojams apie atsiskaitymo už suvartotą karštą vandenį būdus;</text:span></text:p>
      <text:p text:style-name="P8105"><text:span text:style-name="T8106">39.10</text:span><text:span text:style-name="T8107">. užtikrinti, kad karšto vandens vartotojas būtų konsultuojamas karšto vandens sistemos įrengimo klausimais, gautų informaciją karšto vandens sistemų eksploatavimo ir efekt</text:span><text:span text:style-name="T8108">yvaus karšto vandens vartojimo klausimais;</text:span></text:p>
      <text:p text:style-name="P8109"><text:span text:style-name="T8110">39.11</text:span><text:span text:style-name="T8111">. užtikrinti, kad karšto vandens vartotojo prašymu būtų atlikta neeilinė karšto vandens kiekio matavimo priemonės metrologinė patikra.</text:span></text:p>
      <text:p text:style-name="P8112"/>
      <text:p text:style-name="P8113"><text:span text:style-name="T8114">XI</text:span><text:span text:style-name="T8115">.<text:s/></text:span><text:span text:style-name="T8116">KARŠTO VANDENS VARTOTOJO TEISĖS IR PAREIGOS</text:span></text:p>
      <text:p text:style-name="P8117"/>
      <text:p text:style-name="P8118"><text:span text:style-name="T8119">40</text:span><text:span text:style-name="T8120">.<text:s/></text:span><text:span text:style-name="T8121">Karšto vandens vartotojas turi teisę:</text:span></text:p>
      <text:p text:style-name="P8122"><text:span text:style-name="T8123">40.1</text:span><text:span text:style-name="T8124">. reikalauti iš karšto vandens tiekėjo, kad karšto vandens tiekėjas užtikrintų nenutrūkstamą aprūpinimą Taisyklėse, Bendrosiose sąlygose ir kituose teisės aktuose nustatytus saugos ir kokybės reikalavimus atitink</text:span><text:span text:style-name="T8125">ančiu karštu vandeniu;</text:span></text:p>
      <text:p text:style-name="P8126"><text:span text:style-name="T8127">40.2</text:span><text:span text:style-name="T8128">. reikalauti žalos atlyginimo iš karšto vandens tiekėjo, jei karšto vandens tiekėjas neužtikrina pagal Sutartį tiekiamo karšto vandens kokybės reikalavimų, reguliaraus tiekimo, kiekio, nevykdo ar netinkamai vykdo Taisyklių, B</text:span><text:span text:style-name="T8129">endrųjų sąlygų ir Sutarties nuostatas;</text:span></text:p>
      <text:p text:style-name="P8130"><text:span text:style-name="T8131">40.3</text:span><text:span text:style-name="T8132">. gauti iš karšto vandens tiekėjo informaciją apie karšto vandens kokybę, parametrų pasikeitimą, planuojamus karšto vandens tiekimo sutrikimus, saugų ir efektyvų karšto vandens sistemos naudojimą, jos plėtrą,<text:s/></text:span><text:span text:style-name="T8133">karšto vandens kainas ir karšto vandens vartotojui teikiamas paslaugas;</text:span></text:p>
      <text:p text:style-name="P8134"><text:span text:style-name="T8135">40.4</text:span><text:span text:style-name="T8136">. pasirinkti mokėjimo už suvartotą karštą vandenį būdą, taip pat gauti iš karšto vandens tiekėjo informaciją apie atsiskaitymo būdus;</text:span></text:p>
      <text:p text:style-name="P8137"><text:span text:style-name="T8138">40.5</text:span><text:span text:style-name="T8139">. reikalauti paaiškinimo, kokiu pa</text:span><text:span text:style-name="T8140">grindu karšto vandens tiekėjas skaičiuoja nepriemoką už suvartotą karštą vandenį;</text:span></text:p>
      <text:p text:style-name="P8141"><text:span text:style-name="T8142">40.6</text:span><text:span text:style-name="T8143">. visas procedūras, susijusias su paslaugų įgijimu ar paslaugos teikimo veiklos vykdymu, atlikti per atstumą, elektroninėmis priemonėmis per kontaktinį centrą arba ti</text:span><text:span text:style-name="T8144">esiogiai kreipiantis į karšto vandens tiekėją.</text:span></text:p>
      <text:p text:style-name="P8145"><text:span text:style-name="T8146">41</text:span><text:span text:style-name="T8147">. Karšto vandens vartotojas privalo:</text:span></text:p>
      <text:p text:style-name="P8148"><text:span text:style-name="T8149">41.1</text:span><text:span text:style-name="T8150">. prieš pradėdamas vartoti karštą vandenį, sudaryti Sutartį;</text:span></text:p>
      <text:p text:style-name="P8151"><text:span text:style-name="T8152">41.2</text:span><text:span text:style-name="T8153">. už suvartotą karštą vandenį atsiskaityti pagal karšto vandens skaitiklių rodmenis ir pa</text:span><text:span text:style-name="T8154">teiktą sąskaitą arba, atsiskaitymo dokumentuose nurodęs suvartotą karšto vandens kiekį, pagal karšto vandens skaitiklio rodmenis;</text:span></text:p>
      <text:p text:style-name="P8155"><text:span text:style-name="T8156">41.3</text:span><text:span text:style-name="T8157">. nustatyta tvarka ir terminais atsiskaityti už suvartotą karštą vandenį;</text:span></text:p>
      <text:p text:style-name="P8158"><text:span text:style-name="T8159">41.4</text:span><text:span text:style-name="T8160">. užtikrinti karšto vandens skaitikl</text:span><text:span text:style-name="T8161">ių, jų plombų ir lipdukų saugumą, apsaugą nuo mechaninių pažeidimų, tvarkingą buitinių karšto vandens prietaisų techninę būklę;</text:span></text:p>
      <text:p text:style-name="P8162"><text:span text:style-name="T8163">41.5</text:span><text:span text:style-name="T8164">. apmokėti neeilinės karšto vandens skaitiklio patikros metu patirtas išlaidas, jeigu karšto vandens vartotojo prašymu p</text:span><text:span text:style-name="T8165">atikrinus karšto vandens skaitiklį nustatoma, kad karšto vandens kiekio skaitiklis atitinka jai nustatytus metrologinius reikalavimus;</text:span></text:p>
      <text:p text:style-name="P8166"><text:span text:style-name="T8167">41.6</text:span><text:span text:style-name="T8168">. nedelsdamas informuoti karšto vandens tiekėjo, šilumos tiekėjo ir (ar) geriamojo vandens tiekėjo avarinę tarnyb</text:span><text:span text:style-name="T8169">ą (Sutartyje nurodytu būdu) apie karšto vandens vartotojo sistemos avarijas, sutrikimus ir gedimus;</text:span></text:p>
      <text:p text:style-name="P8170"><text:span text:style-name="T8171">41.7</text:span><text:span text:style-name="T8172">. nedelsdamas informuoti karšto vandens tiekėją apie karšto vandens skaitiklių mechaninį sugadinimą, jų darbo sutrikimus, pažeistas plombas, lipduku</text:span><text:span text:style-name="T8173">s ar kitokius pažeidimus;</text:span></text:p>
      <text:p text:style-name="P8174"><text:span text:style-name="T8175">41.8</text:span><text:span text:style-name="T8176">. be karšto vandens tiekėjo žinios nemontuoti naujų, nekeisti karšto vandens skaitiklių, nekeisti patalpų, kuriose įrengti karšto vandens prietaisai, paskirties;</text:span></text:p>
      <text:p text:style-name="P8177"><text:span text:style-name="T8178">41.9</text:span><text:span text:style-name="T8179">. leisti karšto vandens tiekėjo, šilumos tiekėjo ir<text:s/></text:span><text:span text:style-name="T8180">geriamojo vandens tiekėjo avarinės tarnybos darbuotojams, įvykus avarijai ar nustačius kitą karšto vandens tiekimo sistemos pažeidimą, atlikti darbus, tarp jų žemės kasimo, karšto vandens vartotojui priklausančiuose pastatuose ir teritorijoje;</text:span></text:p>
      <text:p text:style-name="P8181"><text:span text:style-name="T8182">41.10</text:span><text:span text:style-name="T8183">.<text:s/></text:span><text:span text:style-name="T8184">užtikrinti, kad karšto vandens tiekėjo, prižiūrėtojo ar valdytojo atstovai ar darbuotojai, pateikę pažymėjimus ir iš anksto raštu perspėję apie atvykimą, karšto vandens tiekėjo darbo valandomis galėtų pagal savo kompetenciją tikrinti karšto vandens įrengin</text:span><text:span text:style-name="T8185">ių, karšto vandens kiekio matavimo priemonių, karšto vandens prietaisų techninę būklę, eksploatavimo sąlygas, atsiskaitymo už karštą vandenį teisingumą, atlikti karšto vandens skaitiklių keitimą, patikrą;</text:span></text:p>
      <text:p text:style-name="P8186"><text:span text:style-name="T8187">41.11</text:span><text:span text:style-name="T8188">. prieš 10 kalendorinių dienų raštu inform</text:span><text:span text:style-name="T8189">uoti karšto vandens tiekėją, jei keičiasi karšto vandens vartotojo pastato ar karšto vandens sistemos savininkas;</text:span></text:p>
      <text:p text:style-name="P8190"><text:span text:style-name="T8191">41.12</text:span><text:span text:style-name="T8192">. nutraukdamas Sutartį nurodyti karšto vandens skaitiklio rodmenis ir visiškai atsiskaityti už suvartotą karštą vandenį.</text:span></text:p>
      <text:p text:style-name="P8193"/>
      <text:p text:style-name="P8194"><text:span text:style-name="T8195">XII</text:span><text:span text:style-name="T8196">.<text:s/></text:span><text:span text:style-name="T8197">karšto vandens tiekėjo ir KARŠTO VANDENS vartotojo atsakomybė</text:span></text:p>
      <text:p text:style-name="P8198"/>
      <text:p text:style-name="P8199"><text:span text:style-name="T8200">42</text:span><text:span text:style-name="T8201">. Karšto vandens tiekėjas dėl Sutarties sąlygų nevykdymo ar netinkamo vykdymo teisės aktų nustatyta tvarka privalo atlyginti karšto vandens vartotojui atsiradusią žalą.</text:span></text:p>
      <text:p text:style-name="P8202"><text:span text:style-name="T8203">43</text:span><text:span text:style-name="T8204">. Karšto<text:s/></text:span><text:span text:style-name="T8205">vandens tiekėjas neatsako už pasekmes, jei karšto vandens vartotojas neleidžia atlikti karšto vandens sistemos priežiūros ar remonto darbų, karšto vandens skaitiklio keitimo ar neužtikrina tinkamos techninės buitinių karšto vandens prietaisų priežiūros.</text:span></text:p>
      <text:p text:style-name="P8206"><text:span text:style-name="T8207">44</text:span><text:span text:style-name="T8208">. Nė viena Sutarties šalių neatsako už Sutarties nevykdymą, jei tas nevykdymas bus nenugalimos jėgos (</text:span><text:span text:style-name="T8209">force majeure</text:span><text:span text:style-name="T8210">) padarinys. Pasibaigus nenugalimos jėgos (</text:span><text:span text:style-name="T8211">force majeure</text:span><text:span text:style-name="T8212">) aplinkybėms, Sutarties šalis privalo nedelsdama įvykdyti įsipareigojimus, jeigu</text:span><text:span text:style-name="T8213"><text:s/>įmanoma juos įvykdyti, kurių nevykdė iki nenugalimos jėgos (</text:span><text:span text:style-name="T8214">force majeure</text:span><text:span text:style-name="T8215">), jeigu šalys nesusitarė kitaip.</text:span></text:p>
      <text:p text:style-name="P8216"><text:span text:style-name="T8217">45</text:span><text:span text:style-name="T8218">. Karšto vandens vartotojas privalo atlyginti nuostolius už karšto vandens skaitiklio sugadinimą, savavališką karšto vandens skaitiklio keitim</text:span><text:span text:style-name="T8219">ą, plombų, lipdukų pažeidimą, įrengtą karšto vandens skaitiklio aplankos liniją, priverstinai stabdomą arba kitaip gadinamą karšto vandens skaitiklio mechanizmą.</text:span></text:p>
      <text:p text:style-name="P8220"/>
      <text:p text:style-name="P8221"><text:span text:style-name="T8222">XIII</text:span><text:span text:style-name="T8223">.<text:s/></text:span><text:span text:style-name="T8224">sutarties GALIOJIMO terminas, JOS pakeitimo bei nutraukimo sąlygos</text:span></text:p>
      <text:p text:style-name="P8225"/>
      <text:p text:style-name="P8226"><text:span text:style-name="T8227">46</text:span><text:span text:style-name="T8228">. Sutar</text:span><text:span text:style-name="T8229">tis sudaroma terminuotai, išskyrus atvejus, kai karšto vandens vartotojas pageidauja sudaryti neterminuotą Sutartį. Jeigu terminuotoje Sutartyje nėra nurodyta kitaip, nė vienai Sutarties šaliai iki termino pabaigos nepareiškus apie Sutarties nutraukimą, pa</text:span><text:span text:style-name="T8230">keitimą arba apie naujos Sutarties sudarymą, ši Sutartis kiekvieną kartą laikoma pratęsta tokiam pat terminui ir tomis pat sąlygomis. Sutartis įsigalioja jos sudarymo dieną, jeigu nenurodoma kita jos įsigaliojimo data.</text:span></text:p>
      <text:p text:style-name="P8231"><text:span text:style-name="T8232">47</text:span><text:span text:style-name="T8233">. Sutartis gali būti keičiama S</text:span><text:span text:style-name="T8234">utarties šalių tarpusavio susitarimu.</text:span></text:p>
      <text:p text:style-name="P8235"><text:span text:style-name="T8236">48</text:span><text:span text:style-name="T8237">. Sutartį pasirašęs karšto vandens vartotojas turi teisę vienašališkai nutraukti sudarytą Sutartį.</text:span></text:p>
      <text:p text:style-name="P8238"><text:span text:style-name="T8239">4</text:span><text:span text:style-name="T8240">9</text:span><text:span text:style-name="T8241">. Sutartis nutraukiama Sutarties šalių rašytiniu susitarimu arba kitais teisės aktuose nustatytais atvejais</text:span><text:span text:style-name="T8242">.</text:span></text:p>
      <text:p text:style-name="P8243"/>
      <text:p text:style-name="P8244"><text:span text:style-name="T8245">XIV</text:span><text:span text:style-name="T8246">.<text:s/></text:span><text:span text:style-name="T8247">ginčų nagrinėjimo tvarka</text:span></text:p>
      <text:p text:style-name="P8248"/>
      <text:p text:style-name="P8249"><text:span text:style-name="T8250">50</text:span><text:span text:style-name="T8251">. Visi šalių ginčai, kylantys tarp karšto vandens tiekėjo ir karšto vandens vartotojo dėl Sutarties vykdymo, sprendžiami šalių tarpusavio susitarimu. Nepavykus ginčų išspręsti šalių tarpusavio susitarimu,<text:s/></text:span><text:span text:style-name="T8252">ginčai sprendžiami teisės aktų nustatyta tvarka.</text:span></text:p>
      <text:p text:style-name="Normal"/>
      <text:p text:style-name="P8253"><text:span text:style-name="T8254">_________________</text:span></text:p>
      <text:p text:style-name="P8255"/>
      <text:p text:style-name="P8256"/>
      <text:p text:style-name="P8257"><text:span text:style-name="T8258">Pakeitimai:</text:span></text:p>
      <text:p text:style-name="P8259"/>
      <text:p text:style-name="P8260"><text:span text:style-name="T8261">1.</text:span></text:p>
      <text:p text:style-name="P8262"><text:span text:style-name="T8263">Lietuvos Respublikos energetikos ministerija, Įsakymas</text:span></text:p>
      <text:p text:style-name="P8264"><text:span text:style-name="T8265">Nr.<text:s/></text:span><text:a xlink:href="https://www.e-tar.lt/portal/legalAct.html?documentId=TAR.8125F999A3BC" office:target-frame-name="_top" xlink:show="replace"><text:span text:style-name="T8266">1-191</text:span></text:a><text:span text:style-name="T8267">, 2011-07-20, Žin.</text:span><text:span text:style-name="T8268">, 2011, Nr. 97-4575 (2011-07-28), i. k. 111203NISAK0001-191</text:span></text:p>
      <text:p text:style-name="P8269"><text:span text:style-name="T8270">Dėl Lietuvos Respublikos energetikos ministro 2010 m. spalio 25 d. įsakymo Nr. 1-297 "Dėl Šilumos tiekimo ir vartojimo taisyklių patvirtinimo" pakeitimo</text:span></text:p>
      <text:p text:style-name="P8271"/>
      <text:p text:style-name="P8272"><text:span text:style-name="T8273">2.</text:span></text:p>
      <text:p text:style-name="P8274"><text:span text:style-name="T8275">Lietuvos Respublikos energetikos<text:s/></text:span><text:span text:style-name="T8276">ministerija, Įsakymas</text:span></text:p>
      <text:p text:style-name="P8277"><text:span text:style-name="T8278">Nr.<text:s/></text:span><text:a xlink:href="https://www.e-tar.lt/portal/legalAct.html?documentId=TAR.156B039E76FA" office:target-frame-name="_top" xlink:show="replace"><text:span text:style-name="T8279">1-265</text:span></text:a><text:span text:style-name="T8280">, 2011-10-27, Žin., 2011, Nr. 130-6182 (2011-10-29), i. k. 111203NISAK0001-265</text:span></text:p>
      <text:p text:style-name="P8281"><text:span text:style-name="T8282">Dėl Lietuvos Respublikos energetikos ministro 2010 m. spalio 25<text:s/></text:span><text:span text:style-name="T8283">d. įsakymo Nr. 1-297 "Dėl Šilumos tiekimo ir vartojimo taisyklių patvirtinimo" pakeitimo</text:span></text:p>
      <text:p text:style-name="P8284"/>
      <text:p text:style-name="P8285"><text:span text:style-name="T8286">3.</text:span></text:p>
      <text:p text:style-name="P8287"><text:span text:style-name="T8288">Lietuvos vyriausiasis administracinis teismas, Sprendimas</text:span></text:p>
      <text:p text:style-name="P8289"><text:span text:style-name="T8290">2011-12-15, Žin., 2011, Nr. 156-7408 (2011-12-22), i. k. 111502VSPRERG117408 <text:s text:c="15"/></text:span></text:p>
      <text:p text:style-name="P8291"><text:span text:style-name="T8292">Lietuvos vyr</text:span><text:span text:style-name="T8293">iausiojo administracinio teismo 2011 m. gruodžio 15 d. sprendimas (Administracinė byla Nr. I-442-18/2011. Teisminio proceso Nr. 3-66-3-00045-2011-1. Procesinio sprendimo kategorija 17.1)</text:span></text:p>
      <text:p text:style-name="P8294"/>
      <text:p text:style-name="P8295"><text:span text:style-name="T8296">4.</text:span></text:p>
      <text:p text:style-name="P8297"><text:span text:style-name="T8298">Lietuvos Respublikos energetikos ministerija, Įsakymas</text:span></text:p>
      <text:p text:style-name="P8299"><text:span text:style-name="T8300">Nr.<text:s/></text:span><text:a xlink:href="https://www.e-tar.lt/portal/legalAct.html?documentId=TAR.2CF6A45B7088" office:target-frame-name="_top" xlink:show="replace"><text:span text:style-name="T8301">1-187</text:span></text:a><text:span text:style-name="T8302">, 2012-09-21, Žin., 2012, Nr. 111-5655 (2012-09-26), i. k. 112203NISAK0001-187</text:span></text:p>
      <text:p text:style-name="P8303"><text:span text:style-name="T8304">Dėl Lietuvos Respublikos energetikos ministro 2010 m. spalio 25 d. įsakymo Nr. 1-297 "Dėl Šilumo</text:span><text:span text:style-name="T8305">s tiekimo ir vartojimo taisyklių patvirtinimo" pakeitimo</text:span></text:p>
      <text:p text:style-name="P8306"/>
      <text:p text:style-name="P8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5622" meta:word-count="44803" meta:character-count="331750" meta:row-count="19504" meta:non-whitespace-character-count="292569"/>
  </office:meta>
</office:document-meta>
</file>