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2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2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style:style>
    <style:style style:name="P64" style:parent-style-name="Normal" style:master-page-name="MPF1" style:family="paragraph">
      <style:paragraph-properties fo:break-before="page" style:punctuation-wrap="simple" fo:text-align="justify" fo:margin-left="3.543in" fo:text-indent="-0.1958in" style:page-number="1">
        <style:tab-stops/>
      </style:paragraph-properties>
    </style:style>
    <style:style style:name="P69" style:parent-style-name="Normal" style:family="paragraph">
      <style:paragraph-properties style:punctuation-wrap="simple" fo:text-align="justify" fo:margin-left="3.543in" fo:text-indent="-0.1958in">
        <style:tab-stops/>
      </style:paragraph-properties>
    </style:style>
    <style:style style:name="P70" style:parent-style-name="Normal" style:family="paragraph">
      <style:paragraph-properties style:punctuation-wrap="simple" fo:text-align="justify" fo:margin-left="3.543in" fo:text-indent="-0.1958in">
        <style:tab-stops/>
      </style:paragraph-properties>
    </style:style>
    <style:style style:name="P71" style:parent-style-name="Normal" style:family="paragraph">
      <style:paragraph-properties style:punctuation-wrap="simple" fo:text-align="justify" fo:margin-left="3.543in" fo:text-indent="-0.1958in">
        <style:tab-stops/>
      </style:paragraph-properties>
    </style:style>
    <style:style style:name="P72" style:parent-style-name="Normal" style:family="paragraph">
      <style:paragraph-properties style:punctuation-wrap="simple" fo:text-align="justify" fo:margin-left="3.543in" fo:text-indent="-0.1958in">
        <style:tab-stops/>
      </style:paragraph-properties>
    </style:style>
    <style:style style:name="P73" style:parent-style-name="Normal" style:family="paragraph">
      <style:paragraph-properties style:punctuation-wrap="simple" fo:text-align="justify" fo:margin-left="3.543in" fo:text-indent="-0.1958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6"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text-properties fo:font-weight="bold" style:font-weight-asian="bold"/>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P104" style:parent-style-name="Normal" style:family="paragraph">
      <style:paragraph-properties style:punctuation-wrap="simple" fo:text-align="justify" fo:line-height="150%" fo:text-indent="0.4923in"/>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P114" style:parent-style-name="Normal" style:family="paragraph">
      <style:paragraph-properties style:punctuation-wrap="simple" fo:text-align="justify" fo:line-height="150%" fo:text-indent="0.4923in"/>
    </style:style>
    <style:style style:name="P115" style:parent-style-name="Normal" style:family="paragraph">
      <style:paragraph-properties style:punctuation-wrap="simple" fo:text-align="justify" fo:line-height="150%" fo:text-indent="0.4923in"/>
    </style:style>
    <style:style style:name="P116" style:parent-style-name="Normal" style:family="paragraph">
      <style:paragraph-properties style:punctuation-wrap="simple" fo:text-align="justify" fo:line-height="150%" fo:text-indent="0.4923in"/>
    </style:style>
    <style:style style:name="P117" style:parent-style-name="Normal" style:family="paragraph">
      <style:paragraph-properties style:punctuation-wrap="simple" fo:text-align="justify" fo:line-height="150%" fo:text-indent="0.4923in"/>
    </style:style>
    <style:style style:name="P118" style:parent-style-name="Normal" style:family="paragraph">
      <style:paragraph-properties style:punctuation-wrap="simple" fo:text-align="justify" fo:text-indent="0.4923in"/>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center" fo:line-height="150%"/>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text-properties fo:font-weight="bold" style:font-weight-asian="bold"/>
    </style:style>
    <style:style style:name="P125" style:parent-style-name="Normal" style:family="paragraph">
      <style:paragraph-properties style:punctuation-wrap="simple"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fo:font-style="italic" style:font-style-asian="italic"/>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line-height="150%" fo:text-indent="0.4923in"/>
    </style:style>
    <style:style style:name="P145" style:parent-style-name="Normal" style:family="paragraph">
      <style:paragraph-properties style:punctuation-wrap="simple" fo:text-align="justify" fo:line-height="150%" fo:text-indent="0.4923in"/>
    </style:style>
    <style:style style:name="P146" style:parent-style-name="Normal" style:family="paragraph">
      <style:paragraph-properties style:punctuation-wrap="simple" fo:text-align="justify" fo:line-height="150%" fo:text-indent="0.4923in"/>
    </style:style>
    <style:style style:name="P147" style:parent-style-name="Normal" style:family="paragraph">
      <style:paragraph-properties style:punctuation-wrap="simple" fo:text-align="justify" fo:line-height="150%" fo:text-indent="0.4923in"/>
    </style:style>
    <style:style style:name="P148" style:parent-style-name="Normal" style:family="paragraph">
      <style:paragraph-properties style:punctuation-wrap="simple" fo:text-align="justify" fo:line-height="150%" fo:text-indent="0.4923in"/>
    </style:style>
    <style:style style:name="P149" style:parent-style-name="Normal" style:family="paragraph">
      <style:paragraph-properties style:punctuation-wrap="simple" fo:text-align="justify" fo:line-height="150%" fo:text-indent="0.4923in"/>
    </style:style>
    <style:style style:name="P150" style:parent-style-name="Normal" style:family="paragraph">
      <style:paragraph-properties style:punctuation-wrap="simple" fo:text-align="justify" fo:line-height="150%" fo:text-indent="0.4923in"/>
    </style:style>
    <style:style style:name="P151" style:parent-style-name="Normal" style:family="paragraph">
      <style:paragraph-properties style:punctuation-wrap="simple" fo:text-align="justify" fo:line-height="150%" fo:text-indent="0.4923in"/>
    </style:style>
    <style:style style:name="P152" style:parent-style-name="Normal" style:family="paragraph">
      <style:paragraph-properties style:punctuation-wrap="simple" fo:text-align="justify" fo:line-height="150%"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center" fo:line-height="150%"/>
    </style:style>
    <style:style style:name="T162" style:parent-style-name="DefaultParagraphFont" style:family="text">
      <style:text-properties fo:font-weight="bold" style:font-weight-asian="bold"/>
    </style:style>
    <style:style style:name="P163" style:parent-style-name="Normal" style:family="paragraph">
      <style:paragraph-properties style:punctuation-wrap="simple" fo:text-align="center"/>
      <style:text-properties fo:font-weight="bold" style:font-weight-asian="bold"/>
    </style:style>
    <style:style style:name="P164" style:parent-style-name="Normal" style:family="paragraph">
      <style:paragraph-properties style:punctuation-wrap="simple" fo:text-align="justify" style:vertical-align="baseline" fo:line-height="150%"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fo:line-height="150%" fo:text-indent="0.4923in"/>
    </style:style>
    <style:style style:name="P171" style:parent-style-name="Normal" style:family="paragraph">
      <style:paragraph-properties style:punctuation-wrap="simple" fo:text-align="justify" fo:line-height="150%" fo:text-indent="0.4923in"/>
    </style:style>
    <style:style style:name="P172" style:parent-style-name="Normal" style:family="paragraph">
      <style:paragraph-properties style:punctuation-wrap="simple" fo:text-align="justify" fo:line-height="150%" fo:text-indent="0.4923in"/>
    </style:style>
    <style:style style:name="P173" style:parent-style-name="Normal" style:family="paragraph">
      <style:paragraph-properties style:punctuation-wrap="simple" fo:text-align="justify" fo:line-height="150%" fo:text-indent="0.4923in"/>
    </style:style>
    <style:style style:name="P174" style:parent-style-name="Normal" style:family="paragraph">
      <style:paragraph-properties style:punctuation-wrap="simple" fo:text-align="justify" fo:line-height="150%" fo:text-indent="0.4923in"/>
    </style:style>
    <style:style style:name="P175" style:parent-style-name="Normal" style:family="paragraph">
      <style:paragraph-properties style:punctuation-wrap="simple" fo:text-align="justify" fo:line-height="150%" fo:text-indent="0.4923in"/>
    </style:style>
    <style:style style:name="P176" style:parent-style-name="Normal" style:family="paragraph">
      <style:paragraph-properties style:punctuation-wrap="simple" fo:text-align="justify" fo:line-height="150%" fo:text-indent="0.4923in"/>
    </style:style>
    <style:style style:name="P177" style:parent-style-name="Normal" style:family="paragraph">
      <style:paragraph-properties style:punctuation-wrap="simple" fo:text-align="justify" fo:line-height="150%" fo:text-indent="0.4923in"/>
    </style:style>
    <style:style style:name="P178" style:parent-style-name="Normal" style:family="paragraph">
      <style:paragraph-properties style:punctuation-wrap="simple" fo:text-align="justify" fo:line-height="150%" fo:text-indent="0.4923in"/>
    </style:style>
    <style:style style:name="P179" style:parent-style-name="Normal" style:family="paragraph">
      <style:paragraph-properties style:punctuation-wrap="simple" fo:text-align="justify" fo:line-height="150%" fo:text-indent="0.4923in"/>
    </style:style>
    <style:style style:name="P180" style:parent-style-name="Normal" style:family="paragraph">
      <style:paragraph-properties style:punctuation-wrap="simple" fo:text-align="justify" fo:line-height="150%" fo:text-indent="0.4923in"/>
    </style:style>
    <style:style style:name="P181" style:parent-style-name="Normal" style:family="paragraph">
      <style:paragraph-properties style:punctuation-wrap="simple" fo:text-align="justify" fo:line-height="150%" fo:text-indent="0.4923in"/>
    </style:style>
    <style:style style:name="P182" style:parent-style-name="Normal" style:family="paragraph">
      <style:paragraph-properties style:punctuation-wrap="simple" fo:text-align="justify" fo:line-height="150%" fo:text-indent="0.4923in"/>
    </style:style>
    <style:style style:name="P183" style:parent-style-name="Normal" style:family="paragraph">
      <style:paragraph-properties style:punctuation-wrap="simple" fo:text-align="justify" fo:line-height="150%" fo:text-indent="0.4923in"/>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language="en" fo:country="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fo:line-height="150%" fo:text-indent="0.4923in"/>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style:punctuation-wrap="simple" fo:text-align="justify" fo:line-height="150%" fo:text-indent="0.4923in"/>
    </style:style>
    <style:style style:name="P195" style:parent-style-name="Normal" style:family="paragraph">
      <style:paragraph-properties style:punctuation-wrap="simple" fo:text-align="justify" fo:line-height="150%" fo:text-indent="0.4923in"/>
    </style:style>
    <style:style style:name="P196" style:parent-style-name="Normal" style:family="paragraph">
      <style:paragraph-properties style:punctuation-wrap="simple" fo:text-align="justify" fo:text-indent="0.4923in"/>
    </style:style>
    <style:style style:name="P197" style:parent-style-name="Normal" style:family="paragraph">
      <style:paragraph-properties style:punctuation-wrap="simple"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style:punctuation-wrap="simple" fo:text-align="center" fo:line-height="150%"/>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style:text-properties fo:font-weight="bold" style:font-weight-asian="bold"/>
    </style:style>
    <style:style style:name="P203" style:parent-style-name="Normal" style:family="paragraph">
      <style:paragraph-properties style:punctuation-wrap="simple" fo:text-align="justify" fo:line-height="150%" fo:text-indent="0.4923in"/>
    </style:style>
    <style:style style:name="P204" style:parent-style-name="Normal" style:family="paragraph">
      <style:paragraph-properties style:punctuation-wrap="simple" fo:text-align="justify" fo:line-height="150%" fo:text-indent="0.4923in"/>
    </style:style>
    <style:style style:name="P205" style:parent-style-name="Normal" style:family="paragraph">
      <style:paragraph-properties style:punctuation-wrap="simple" fo:text-align="justify" fo:line-height="150%" fo:text-indent="0.4923in"/>
    </style:style>
    <style:style style:name="P206" style:parent-style-name="Normal" style:family="paragraph">
      <style:paragraph-properties style:punctuation-wrap="simple" fo:text-align="justify" fo:line-height="150%" fo:text-indent="0.4923in"/>
    </style:style>
    <style:style style:name="P207" style:parent-style-name="Normal" style:family="paragraph">
      <style:paragraph-properties style:punctuation-wrap="simple" fo:text-align="justify" fo:text-indent="0.4923in"/>
    </style:style>
    <style:style style:name="P208" style:parent-style-name="Normal" style:family="paragraph">
      <style:paragraph-properties style:punctuation-wrap="simple" fo:text-align="justify" fo:text-indent="0.4923in"/>
    </style:style>
    <style:style style:name="P209" style:parent-style-name="Normal" style:family="paragraph">
      <style:paragraph-properties style:punctuation-wrap="simple" fo:text-align="center"/>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6">Suvestinė redakcija nuo 2020-08-25 iki 2022-04-27</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text:s/></text:span><text:span text:style-name="T12">1102330ISAK003D-932</text:span></text:p>
      <text:p text:style-name="P13"/>
      <text:p text:style-name="P14">Nauja redakcija nuo 2015-09-10:</text:p>
      <text:p text:style-name="Normal"><text:span text:style-name="T15">Nr.<text:s/></text:span><text:a xlink:href="https://www.e-tar.lt/portal/legalAct.html?documentId=16229e3056f211e5825682aa0fc6b8d5" office:target-frame-name="_top" xlink:show="replace"><text:span text:style-name="T16">3D-684</text:span></text:a><text:span text:style-name="T17">, 2015-09-09, paskelbta TAR 2015-09-09, i. k. 2015-13691</text:span></text:p>
      <text:p text:style-name="P18"/>
      <text:p text:style-name="P19">LIETUVOS RESPUBLIKOS ŽEMĖS ŪKIO MINISTRAS<text:s/></text:p>
      <text:p text:style-name="P20">ĮSAKYMAS</text:p>
      <text:p text:style-name="P21"/>
      <text:p text:style-name="P22"><text:span text:style-name="T23">DĖL SĖKMINGIAUSIAI DIRBANČIŲ TRADICINIŲ AMA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s Tautinio paveldo produktų įstatymu, Tautinio paveldo produktų a</text:span><text:span text:style-name="T30">psaugos, jų rinkos ir amatų plėtros 2012–2020 metų programa, patvirtinta Lietuvos Respublikos Vyriausybės 2011 m. gruodžio 14 d. nutarimu Nr. 1475 „Dėl Tautino paveldo produktų apsaugos, jų rinkos ir amatų plėtros 2012–2020 metų programos patvirtinimo“, ir</text:span><text:span text:style-name="T31"><text:s/>atsižvelgdamas į Viešosios įstaigos Kaimo verslo ir rinkų plėtros agentūros įstatų, patvirtintų Lietuvos Respublikos žemės ūkio ministro 2018 m. rugpjūčio 7 d. įsakymu Nr. 3D-515 „Dėl viešosios įstaigos Kaimo verslo ir rinkų plėtros agentūros įstatų patvi</text:span><text:span text:style-name="T32">rtinimo“, 10.9 papunktį:</text:span><text:s/></text:p>
      <text:p text:style-name="P33">Preambulės pakeitimai:</text:p>
      <text:p text:style-name="P34"><text:span text:style-name="T35">Nr.<text:s/></text:span><text:a xlink:href="https://www.e-tar.lt/portal/legalAct.html?documentId=08fa8c90a1f411e8b93ad15b34c9248c" office:target-frame-name="_top" xlink:show="replace"><text:span text:style-name="T36">3D-562</text:span></text:a><text:span text:style-name="T37">, 2018-08-17, paskelbta TAR 2018-08-17, i. k. 2018-13173</text:span></text:p>
      <text:p text:style-name="Normal"/>
      <text:p text:style-name="P38"><text:span text:style-name="T39">1</text:span><text:span text:style-name="T40">.<text:s/></text:span><text:span text:style-name="T41">Tvirtinu</text:span><text:span text:style-name="T42"><text:s/>Sėkmingiausiai dirbančių tradicinių amatininkų ir tradicinių amatų centrų premijavimo tvarkos aprašą (pridedama).</text:span></text:p>
      <text:p text:style-name="P43"><text:span text:style-name="T44">2</text:span><text:span text:style-name="T45">.<text:s/></text:span><text:span text:style-name="T46">Pavedu</text:span><text:span text:style-name="T47"><text:s/>viešajai įstaigai Kaimo verslo ir rinkų plėtros agentūrai organizuoti sėkmingiausiai dirbančių tradicinių amatininkų ir tradici</text:span><text:span text:style-name="T48">nių amatų centrų kandidatūrų premijoms gauti atrankos ir skyrimo procedūras</text:span>.</text:p>
      <text:p text:style-name="P49">Punkto pakeitimai:</text:p>
      <text:p text:style-name="P50"><text:span text:style-name="T51">Nr.<text:s/></text:span><text:a xlink:href="https://www.e-tar.lt/portal/legalAct.html?documentId=08fa8c90a1f411e8b93ad15b34c9248c" office:target-frame-name="_top" xlink:show="replace"><text:span text:style-name="T52">3D-562</text:span></text:a><text:span text:style-name="T53">, 2018-08-17, paskelbta TAR 2018-08-17, i. k. 2018-1</text:span><text:span text:style-name="T54">3173</text:span></text:p>
      <text:p text:style-name="Normal"/>
      <text:p text:style-name="P55"/>
      <text:p text:style-name="P56"/>
      <text:p text:style-name="P57"/>
      <text:p text:style-name="P58">Žemės ūkio ministras<text:tab/>Kazys Starkevičius</text:p>
      <text:p text:style-name="P59"/>
      <text:p text:style-name="P60">SUDERINTA</text:p>
      <text:p text:style-name="P61">Lietuvos Respublikos kultūros ministerija</text:p>
      <text:p text:style-name="P62"><text:span text:style-name="T63">2010-09-23 raštu Nr. S2-2401</text:span></text:p>
      <text:p text:style-name="Normal"/>
      <text:soft-page-break/>
      <text:p text:style-name="P64">PATVIRTINTA</text:p>
      <text:p text:style-name="P69">Lietuvos Respublikos žemės ūkio ministro<text:s/></text:p>
      <text:p text:style-name="P70">2010<text:s/>m. spalio 20 d. įsakymu Nr. 3D-932</text:p>
      <text:p text:style-name="P71">(Lietuvos Respublikos žemės ūkio ministro</text:p>
      <text:p text:style-name="P72">2015 m. rugsėjo 9 d. įsakymo Nr. 3D-684 <text:s/></text:p>
      <text:p text:style-name="P73">redakcija)<text:span text:style-name="T74"><text:s/></text:span></text:p>
      <text:p text:style-name="P75"/>
      <text:p text:style-name="P76"/>
      <text:p text:style-name="P77"><text:span text:style-name="T78">SĖKMINGIAUSIAI DIRBANČIŲ TRADICINIŲ AMATININKŲ IR TRADICINIŲ AMATŲ CENTRŲ PREMIJAVIMO TVARKOS APRAŠAS</text:span></text:p>
      <text:p text:style-name="P79"/>
      <text:p text:style-name="P80"><text:span text:style-name="T81">I</text:span><text:span text:style-name="T82"><text:s/>SKYRIUS</text:span></text:p>
      <text:p text:style-name="P83"><text:span text:style-name="T84">BENDR</text:span><text:span text:style-name="T85">OSIOS NUOSTATOS</text:span></text:p>
      <text:p text:style-name="P86"/>
      <text:p text:style-name="P87">1. Sėkmingiausiai dirbančių tradicinių amatininkų ir tradicinių amatų centrų premijavimo tvarkos aprašo (toliau –<text:s/><text:span text:style-name="T88">aprašas) paskirtis – nustatyti premijų skyrimo tikslą, dydį, siūlomų kandidatų šioms premijoms gauti dokumentų pateikimo<text:s/></text:span><text:span text:style-name="T89">bendruosius reikalavimus, premijų skyrimo tvarką.</text:span></text:p>
      <text:p text:style-name="P90"><text:span text:style-name="T91">2</text:span><text:span text:style-name="T92">. Šiame apraše vartojamos sąvokos apibrėžtos Lietuvos Respublikos tautinio paveldo produktų įstatyme (toliau – TPP įstatymas) ir kituose teisės aktuose.</text:span></text:p>
      <text:p text:style-name="P93">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text:s/>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s/></text:p>
      <text:p text:style-name="P94">Punkto pakeitimai:</text:p>
      <text:p text:style-name="P95"><text:span text:style-name="T96">Nr.<text:s/></text:span><text:a xlink:href="https://www.e-tar.lt/portal/legalAct.html?documentId=6da4bea0dfd911e7b3f0a470b0373cb2" office:target-frame-name="_top" xlink:show="replace"><text:span text:style-name="T97">3D-791</text:span></text:a><text:span text:style-name="T98">, 2017-12-13, paskelbta TAR 2017-12-14, i. k. 2017-20074</text:span></text:p>
      <text:p text:style-name="Normal"/>
      <text:p text:style-name="P99"><text:span text:style-name="T100">4</text:span><text:span text:style-name="T101">. Premijų tikslas – įvertinti<text:s/></text:span><text:span text:style-name="T102">tradicinių amatų centrų ir tradicinių amatininkų, gaminančių sertifikuotus gaminius, veiklą ir</text:span><text:s/>juos paskatinti.</text:p>
      <text:p text:style-name="P103">5. Premijoms gauti gali būti pristatomi:</text:p>
      <text:p text:style-name="P104">5.1. tradiciniai amatininkai, kurių gaminiai yra sertifikuoti pagal TPP įstatymo 11 straipsnį;<text:s/></text:p>
      <text:p text:style-name="P105">5.2. tradicinių amatų centrai apibrėžti TPP įstatymo 2 straipsnio 16<text:span text:style-name="T106"><text:s/></text:span>dalyje.<text:s/></text:p>
      <text:p text:style-name="P107">Punkto pakeitimai:</text:p>
      <text:p text:style-name="P108"><text:span text:style-name="T109">Nr.<text:s/></text:span><text:a xlink:href="https://www.e-tar.lt/portal/legalAct.html?documentId=bda623d0e5fd11ea9342c1d4e2ff6ff6" office:target-frame-name="_top" xlink:show="replace"><text:span text:style-name="T110">3D-621</text:span></text:a><text:span text:style-name="T111">, 2020-08-24, paskelbta TAR 2020-08-24, i. k. 20</text:span><text:span text:style-name="T112">20-17769</text:span></text:p>
      <text:p text:style-name="Normal"/>
      <text:p text:style-name="P113">6. Kasmet premijuojama:<text:s/></text:p>
      <text:p text:style-name="P114">6.1. du tradiciniai amatininkai:</text:p>
      <text:p text:style-name="P115">6.1.1. tautinio paveldo maisto produktus gaminantis tradicinis amatininkas;</text:p>
      <text:p text:style-name="P116">6.1.2. tautinio paveldo ne maisto gaminius gaminantis ir (ar) paslaugas teikiantis tradicinis amatininkas;</text:p>
      <text:p text:style-name="P117">6.2. vienas tradicinių amatų centras.</text:p>
      <text:p text:style-name="P118"/>
      <text:p text:style-name="P119"><text:span text:style-name="T120">II</text:span><text:span text:style-name="T121"><text:s/>SKYRIUS</text:span></text:p>
      <text:p text:style-name="P122"><text:span text:style-name="T123">DOKUMENTŲ PATEIKIMO TVARKA</text:span></text:p>
      <text:p text:style-name="P124"/>
      <text:p text:style-name="P125">7. Apie kandidatų premijoms gauti teikimo laiką ir vietą skelbiama tautinio paveldo produktų interneto svetainėje adresu www.tautinispaveldas.lt ir v<text:span text:style-name="T126">ie</text:span><text:span text:style-name="T127">šosios įstaigos Kaimo verslo ir rinkų plėtros agentūros<text:s/></text:span>(toliau – Agentūra) interneto svetainėje kiekvienų metų rugsėjo mėnesį.<text:s/></text:p>
      <text:p text:style-name="P128">Punkto pakeitimai:</text:p>
      <text:p text:style-name="P129"><text:span text:style-name="T130">Nr.<text:s/></text:span><text:a xlink:href="https://www.e-tar.lt/portal/legalAct.html?documentId=08fa8c90a1f411e8b93ad15b34c9248c" office:target-frame-name="_top" xlink:show="replace"><text:span text:style-name="T131">3D-562</text:span></text:a><text:span text:style-name="T132">, 2018-08-17, paskelbta TAR 2018-08-17, i. k. 2018-13173</text:span></text:p>
      <text:p text:style-name="P133"><text:span text:style-name="T134">Nr.<text:s/></text:span><text:a xlink:href="https://www.e-tar.lt/portal/legalAct.html?documentId=bda623d0e5fd11ea9342c1d4e2ff6ff6" office:target-frame-name="_top" xlink:show="replace"><text:span text:style-name="T135">3D-621</text:span></text:a><text:span text:style-name="T136">, 2020-08-24, paskelbta TAR 2020-08-24, i. k. 2020-17769</text:span></text:p>
      <text:p text:style-name="Normal"/>
      <text:p text:style-name="P137">8.<text:span text:style-name="T138"><text:s/></text:span>Kandidatus premijoms gauti gali siūlyti savivaldybių administracijos, miestų ir rajonų kultūros ir švietimo įstaigos, asociacijos, nevyriausybinės organizacijos, bendruomenės, pavieniai asmenys (toliau – pareiškėjai) iki kiekvienų metų rugsėjo 30 dienos.<text:s/></text:p>
      <text:p text:style-name="P139">Punkto pakeitimai:</text:p>
      <text:p text:style-name="P140"><text:span text:style-name="T141">Nr.<text:s/></text:span><text:a xlink:href="https://www.e-tar.lt/portal/legalAct.html?documentId=bda623d0e5fd11ea9342c1d4e2ff6ff6" office:target-frame-name="_top" xlink:show="replace"><text:span text:style-name="T142">3D-621</text:span></text:a><text:span text:style-name="T143">, 2020-08-24, paskelbta TAR 2020-08-24, i. k. 2020-17769</text:span></text:p>
      <text:p text:style-name="Normal"/>
      <text:p text:style-name="P144">9. Pareiškėjai Agentūrai pateikia šiuos dokumentus:</text:p>
      <text:p text:style-name="P145">9.1. tradicinio amatininko:</text:p>
      <text:p text:style-name="P146">9.1.1. trejų metų veiklos aprašymą;<text:s/></text:p>
      <text:p text:style-name="P147">9.1.2. dvi rekomendacijas (regioninės etninės kultūros globos tarybos, savivaldybių kultūros skyrių, kultūros ir mokslo įstaigų, asociacijų, bendruomenių ar kt.);</text:p>
      <text:p text:style-name="P148">9.1.3. dalyvavimo šventėse, konkursuose, parodose ir kituose renginiuose patvirtinimo dokumentų kopijas ar kitokią medžiagą (iliustracinę medžiagą, tautinio paveldo produktų 8–10 nuotraukas, leidinius, lankstinukus);</text:p>
      <text:p text:style-name="P149">9.2. tradicinių amatų centro:</text:p>
      <text:p text:style-name="P150">9.2.1. dvejų metų veiklos aprašymą;</text:p>
      <text:p text:style-name="P151">9.2.2. dokumentų, kuriais patvirtinamas švenčių, konkursų, parodų ir kitų renginių organizavimas, tradicinių amatų demonstravimas, tradicinių amatų mokymų vykdymas, kopijas ar kitokią medžiagą (iliustracinę medžiagą, tautinio paveldo produktų 8–10<text:s/>nuotraukas, leidinius, lankstinukus);</text:p>
      <text:p text:style-name="P152">9.2.3. į tradicinių amatų centro veiklą įtrauktų tradicinių amatininkų, kurių gaminiai sertifikuoti pagal TPP įstatymo 12 straipsnį, skaičių.<text:s/></text:p>
      <text:p text:style-name="P153">Punkto pakeitimai:</text:p>
      <text:p text:style-name="P154"><text:span text:style-name="T155">Nr.<text:s/></text:span><text:a xlink:href="https://www.e-tar.lt/portal/legalAct.html?documentId=bda623d0e5fd11ea9342c1d4e2ff6ff6" office:target-frame-name="_top" xlink:show="replace"><text:span text:style-name="T156">3D-621</text:span></text:a><text:span text:style-name="T157">, 2020-08-24, paskelbta TAR 2020-08-24, i. k. 2020-17769</text:span></text:p>
      <text:p text:style-name="Normal"/>
      <text:p text:style-name="P158"><text:span text:style-name="T159">III</text:span><text:span text:style-name="T160"><text:s/>SKYRIUS</text:span></text:p>
      <text:p text:style-name="P161"><text:span text:style-name="T162">PREMIJŲ SKYRIMO TVARKA</text:span></text:p>
      <text:p text:style-name="P163"/>
      <text:p text:style-name="P164">10. Agentūra pateiktus dokumentus per 5 darbo dienas po paskutinės dokumentų pateikimo dienos, nurodytos šio aprašo 8 punkte, perduoda Žemės ūkio ministerijos Mokslo ir inovacijų skyriui. Perduotus dokumentus vertina Tautinio paveldo produktų, tradicinių mugių, tradicinių amatų mokymo programų, tradicinių amatų meistrų sertifikavimo ir atestavimo ekspertų komisija,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oliau – komisija).<text:s/></text:p>
      <text:p text:style-name="P165">Punkto pakeitimai:</text:p>
      <text:p text:style-name="P166"><text:span text:style-name="T167">Nr.<text:s/></text:span><text:a xlink:href="https://www.e-tar.lt/portal/legalAct.html?documentId=bda623d0e5fd11ea9342c1d4e2ff6ff6" office:target-frame-name="_top" xlink:show="replace"><text:span text:style-name="T168">3D-621</text:span></text:a><text:span text:style-name="T169">, 2020-08-24, paskelbta TAR 2020-08-24, i. k. 2020-17769</text:span></text:p>
      <text:p text:style-name="Normal"/>
      <text:p text:style-name="P170">11. Komisija pateiktus pasiūlymus vertina remdamasi šiais kriterijais:</text:p>
      <text:p text:style-name="P171">11.1. tradicinį amatininką:</text:p>
      <text:p text:style-name="P172">11.1.1. kandidato aktyvumas tradicinių amatų<text:s/>veikloje:</text:p>
      <text:p text:style-name="P173">11.1.1.1. dalyvavimas svarbiausiose šalies mugėse, šventėse, respublikiniuose, tarptautiniuose ir kituose renginiuose;</text:p>
      <text:p text:style-name="P174">11.1.1.2. konkursuose pelnyti prizai, apdovanojimai;</text:p>
      <text:p text:style-name="P175">11.1.1.3. projektų, populiarinančių tautinį paveldą, įgyvendinimas;</text:p>
      <text:p text:style-name="P176">11.1.2. žinomumas pristatant tradicinius amatus (visuomenei žinomiausias tradicinis amatininkas);</text:p>
      <text:p text:style-name="P177">11.1.3. kandidatų premijai gauti darbų reikšmingumas bendruomenėje;</text:p>
      <text:p text:style-name="P178">11.2. tradicinių amatų centrą:</text:p>
      <text:p text:style-name="P179">11.2.1. kandidato aktyvumas tradicinių amatų veikloje:</text:p>
      <text:p text:style-name="P180">11.2.1.1. švenčių, konkursų, parodų, kitų renginių organizavimas;</text:p>
      <text:p text:style-name="P181">11.2.1.2. projektų, populiarinančių tautinį paveldą, įgyvendinimas;</text:p>
      <text:p text:style-name="P182">11.2.2. tradicinių amatininkų, kurių gaminiai sertifikuoti pagal Lietuvos Respublikos<text:s/>tautinio paveldo produktų įstatymo 11 straipsnį, įtraukimas į tradicinių amatų centro veiklą;</text:p>
      <text:p text:style-name="P183">11.2.3. veiklos žinomumas populiarinant konkrečiam etnografiniam regionui būdingus tradicinius amatus.</text:p>
      <text:p text:style-name="P184">12. Komisijos nariai turi teisę vykti į premijoms gauti pasiūlytus amatų centrus ir atlikti patikrą vietoje, siekdami kompleksiškai įvertinti pateiktus dokumentus apie premijoms pasiūlytus kandidatus.<text:s/><text:span text:style-name="T185">Žemės ūkio ministerijos Mokslo ir inovacijų skyrius organizuoja Komisijos narių patikras vietoje</text:span>. Komisija turi teisę prašyti pareiškėjų papildomos informacijos apie premijoms pasiūlytus kandidatus ir jų veiklą tradicinių amatų srityje, o pareiškėjai privalo pateikti reikalaujamą informaciją atsižvelgdami į komisijos nurodytą formą ir terminus.<text:s/></text:p>
      <text:p text:style-name="P186">Punkto pakeitimai:</text:p>
      <text:p text:style-name="P187"><text:span text:style-name="T188">Nr.<text:s/></text:span><text:a xlink:href="https://www.e-tar.lt/portal/legalAct.html?documentId=bda623d0e5fd11ea9342c1d4e2ff6ff6" office:target-frame-name="_top" xlink:show="replace"><text:span text:style-name="T189">3D-621</text:span></text:a><text:span text:style-name="T190">, 2020-08-24, paskelbta TAR 2020-08-24, i. k. 2020-17769</text:span></text:p>
      <text:p text:style-name="Normal"/>
      <text:p text:style-name="P191">13.<text:span text:style-name="T192"><text:s/>Sprendimą dėl premijos skyrimo, remdamasis Komisijos posėdžio protokolu,<text:s/></text:span><text:span text:style-name="T193">priima žemės ūkio ministras.</text:span></text:p>
      <text:p text:style-name="P194">14. Premijos įteikiamos kasmet iki gruodžio 31 dienos konferencijos „Tautinio paveldo produktų apsauga, kūrimas, realizavimas ir populiarinimas“ metu.</text:p>
      <text:p text:style-name="P195">15. Premijų teikimą organizuoja Agentūra.</text:p>
      <text:p text:style-name="P196"/>
      <text:p text:style-name="P197"><text:span text:style-name="T198">IV</text:span><text:span text:style-name="T199"><text:s/>SKYRIUS</text:span></text:p>
      <text:p text:style-name="P200"><text:span text:style-name="T201">BAIGIAMOSIOS NUOSTATOS</text:span></text:p>
      <text:p text:style-name="P202"/>
      <text:p text:style-name="P203">16. Kandidatai, kuriems nepaskirtos premijos, gali būti pakartotinai teikiami premijoms gauti kitais metais.</text:p>
      <text:p text:style-name="P204">17. Kita premija tam pačiam asmeniui ar tam pačiam tradicinių amatų centrui gali būti skiriama ne anksčiau kaip po<text:s/>5 metų.</text:p>
      <text:p text:style-name="P205">18. Premijos skiriamos nepriklausomai nuo kitų gautų premijų.</text:p>
      <text:p text:style-name="P206">19. Kartu su premija įteikiamas padėkos raštas premijos laureatui.</text:p>
      <text:p text:style-name="P207">20. Premijos mokamos iš Ministerijai skirtų Lietuvos Respublikos valstybės biudžeto asignavimų.</text:p>
      <text:p text:style-name="P208"/>
      <text:p text:style-name="P209">_________________</text:p>
      <text:p text:style-name="P210">Priedo pakeitimai:</text:p>
      <text:p text:style-name="P211"><text:span text:style-name="T212">Nr.<text:s/></text:span><text:a xlink:href="https://www.e-tar.lt/portal/legalAct.html?documentId=16229e3056f211e5825682aa0fc6b8d5" office:target-frame-name="_top" xlink:show="replace"><text:span text:style-name="T213">3D-684</text:span></text:a><text:span text:style-name="T214">, 2015-09-09, paskelbta TAR 2015-09-09, i. k. 2015-13691</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žemės ūkio m</text:span><text:span text:style-name="T224">inisterija, Įsakymas</text:span></text:p>
      <text:p text:style-name="P225"><text:span text:style-name="T226">Nr.<text:s/></text:span><text:a xlink:href="https://www.e-tar.lt/portal/legalAct.html?documentId=TAR.8E8575225FA0" office:target-frame-name="_top" xlink:show="replace"><text:span text:style-name="T227">3D-998</text:span></text:a><text:span text:style-name="T228">, 2010-11-10, Žin., 2010, Nr. 133-6815 (2010-11-13), i. k. 1102330ISAK003D-998</text:span></text:p>
      <text:p text:style-name="P229"><text:span text:style-name="T230">Dėl žemės ūkio ministro 2010 m. spalio 20 d. įsakymo Nr. 3D-932<text:s/></text:span><text:span text:style-name="T231">"Dėl Sėkmingiausiai dirbančių tradicinių amatininkų premijavimo tvarkos aprašo patvirtinimo"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TAR.FB1C260DAA33" office:target-frame-name="_top" xlink:show="replace"><text:span text:style-name="T239">3D-725</text:span></text:a><text:span text:style-name="T240">,<text:s/></text:span><text:span text:style-name="T241">2011-09-30, Žin., 2011, Nr. 120-5668 (2011-10-05), i. k. 1112330ISAK003D-725</text:span></text:p>
      <text:p text:style-name="P242"><text:span text:style-name="T243">Dėl žemės ūkio ministro 2010 m. spalio 20 d. įsakymo Nr. 3D-932 "Dėl Sėkmingiausiai dirbančių tradicinių amatininkų premijavimo tvarkos aprašo patvirtinimo" pakeitimo</text:span></text:p>
      <text:p text:style-name="P244"/>
      <text:p text:style-name="P245"><text:span text:style-name="T246">3.</text:span></text:p>
      <text:p text:style-name="P247"><text:span text:style-name="T248">Lietuvos</text:span><text:span text:style-name="T249"><text:s/>Respublikos žemės ūkio ministerija, Įsakymas</text:span></text:p>
      <text:p text:style-name="P250"><text:span text:style-name="T251">Nr.<text:s/></text:span><text:a xlink:href="https://www.e-tar.lt/portal/legalAct.html?documentId=16229e3056f211e5825682aa0fc6b8d5" office:target-frame-name="_top" xlink:show="replace"><text:span text:style-name="T252">3D-684</text:span></text:a><text:span text:style-name="T253">, 2015-09-09, paskelbta TAR 2015-09-09, i. k. 2015-13691</text:span></text:p>
      <text:p text:style-name="P254"><text:span text:style-name="T255">Dėl Lietuvos Respublikos žemės ūkio ministro<text:s/></text:span><text:span text:style-name="T256">2010 m. spalio 20 d. įsakymo Nr. 3D-932 „Dėl Sėkmingiausiai dirbančių amatininkų premijavimo tvarkos aprašo patvirtinimo“ pakeitimo</text:span></text:p>
      <text:p text:style-name="P257"/>
      <text:p text:style-name="P258"><text:span text:style-name="T259">4.</text:span></text:p>
      <text:p text:style-name="P260"><text:span text:style-name="T261">Lietuvos Respublikos žemės ūkio ministerija, Įsakymas</text:span></text:p>
      <text:p text:style-name="P262"><text:span text:style-name="T263">Nr.<text:s/></text:span><text:a xlink:href="https://www.e-tar.lt/portal/legalAct.html?documentId=6da4bea0dfd911e7b3f0a470b0373cb2" office:target-frame-name="_top" xlink:show="replace"><text:span text:style-name="T264">3D-791</text:span></text:a><text:span text:style-name="T265">, 2017-12-13, paskelbta TAR 2017-12-14, i. k. 2017-20074</text:span></text:p>
      <text:p text:style-name="P266"><text:span text:style-name="T267">Dėl žemės ūkio ministro 2010 m. spalio 20 d. įsakymo Nr. 3D-932 „Dėl Sėkmingiausiai dirbančių tradicinių amatininkų ir tradicinių amatų centrų premijavimo tv</text:span><text:span text:style-name="T268">arkos aprašo patvirtinimo“ pakeitimo</text:span></text:p>
      <text:p text:style-name="P269"/>
      <text:p text:style-name="P270"><text:span text:style-name="T271">5.</text:span></text:p>
      <text:p text:style-name="P272"><text:span text:style-name="T273">Lietuvos Respublikos žemės ūkio ministerija, Įsakymas</text:span></text:p>
      <text:p text:style-name="P274"><text:span text:style-name="T275">Nr.<text:s/></text:span><text:a xlink:href="https://www.e-tar.lt/portal/legalAct.html?documentId=08fa8c90a1f411e8b93ad15b34c9248c" office:target-frame-name="_top" xlink:show="replace"><text:span text:style-name="T276">3D-562</text:span></text:a><text:span text:style-name="T277">, 2018-08-17, paskelbta TAR 2018-08-17, i. k. 2018-13</text:span><text:span text:style-name="T278">173</text:span></text:p>
      <text:p text:style-name="P279"><text:span text:style-name="T280">Dėl žemės ūkio ministro 2010 m. spalio 20 d. įsakymo Nr. 3D-932 „Dėl Sėkmingiausiai dirbančių tradicinių amatininkų ir tradicinių amatų centrų premijavimo tvarkos aprašo patvirtinimo“ pakeitimo</text:span></text:p>
      <text:p text:style-name="P281"/>
      <text:p text:style-name="P282"><text:span text:style-name="T283">6.</text:span></text:p>
      <text:p text:style-name="P284"><text:span text:style-name="T285">Lietuvos Respublikos žemės ūkio ministerija, Įsakymas</text:span></text:p>
      <text:p text:style-name="P286"><text:span text:style-name="T287">Nr.<text:s/></text:span><text:a xlink:href="https://www.e-tar.lt/portal/legalAct.html?documentId=bda623d0e5fd11ea9342c1d4e2ff6ff6" office:target-frame-name="_top" xlink:show="replace"><text:span text:style-name="T288">3D-621</text:span></text:a><text:span text:style-name="T289">, 2020-08-24, paskelbta TAR 2020-08-24, i. k. 2020-17769</text:span></text:p>
      <text:p text:style-name="P290"><text:span text:style-name="T291">Dėl žemės ūkio ministro 2010 m. spalio 20 d. įsakymo Nr. 3D-932 „Dėl Sėkmingiausiai dirbanč</text:span><text:span text:style-name="T292">ių tradicinių amatininkų ir tradicinių amatų centrų premijavimo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46:00Z</meta:creation-date>
    <dc:date>2024-03-05T15:46:00Z</dc:date>
    <meta:template xlink:href="Normal.dotm" xlink:type="simple"/>
    <meta:editing-cycles>2</meta:editing-cycles>
    <meta:editing-duration>PT0S</meta:editing-duration>
    <meta:document-statistic meta:page-count="3" meta:paragraph-count="132" meta:word-count="1534" meta:character-count="12984" meta:row-count="340" meta:non-whitespace-character-count="11582"/>
  </office:meta>
</office:document-meta>
</file>