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fo:text-indent="0.5in"/>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4923in"/>
          <style:tab-stop style:type="left" style:position="0.5909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style:tab-stops>
          <style:tab-stop style:type="right" style:position="6.2993in"/>
        </style:tab-stops>
      </style:paragraph-properties>
    </style:style>
    <style:style style:name="P36" style:parent-style-name="Normal" style:family="paragraph">
      <style:paragraph-properties fo:keep-with-next="always">
        <style:tab-stops>
          <style:tab-stop style:type="right" style:position="6.2993in"/>
        </style:tab-stops>
      </style:paragraph-properties>
    </style:style>
    <style:style style:name="P37" style:parent-style-name="Normal" style:family="paragraph">
      <style:paragraph-properties fo:keep-with-next="always">
        <style:tab-stops>
          <style:tab-stop style:type="right" style:position="6.2993in"/>
        </style:tab-stops>
      </style:paragraph-properties>
    </style:style>
    <style:style style:name="P38" style:parent-style-name="Normal" style:family="paragraph">
      <style:paragraph-properties fo:keep-with-next="always">
        <style:tab-stops>
          <style:tab-stop style:type="right" style:position="6.2993in"/>
        </style:tab-stops>
      </style:paragraph-propertie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text-indent="3.4256in" style:page-number="1"/>
    </style:style>
    <style:style style:name="T50" style:parent-style-name="DefaultParagraphFont" style:family="text">
      <style:text-properties fo:text-transform="uppercase"/>
    </style:style>
    <style:style style:name="P51" style:parent-style-name="Normal" style:family="paragraph">
      <style:paragraph-properties fo:text-indent="3.4256in"/>
    </style:style>
    <style:style style:name="P52" style:parent-style-name="Normal" style:family="paragraph">
      <style:paragraph-properties fo:text-indent="3.4256in"/>
    </style:style>
    <style:style style:name="P53" style:parent-style-name="Normal" style:family="paragraph">
      <style:paragraph-properties fo:text-indent="3.4256in"/>
    </style:style>
    <style:style style:name="P54" style:parent-style-name="Normal" style:family="paragraph">
      <style:paragraph-properties fo:text-indent="3.4256in"/>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indent="3.4256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fo:letter-spacing="0.0013in" style:font-size-complex="12pt" fo:background-color="#FFFFFF"/>
    </style:style>
    <style:style style:name="T181" style:parent-style-name="DefaultParagraphFont" style:family="text">
      <style:text-properties fo:letter-spacing="0.0013in"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P263"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keep-with-next="always" fo:text-align="justify"/>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keep-with-next="alway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name="Arial" style:font-name-complex="Arial" fo:color="#000000" fo:font-size="11pt" style:font-size-asian="11pt" style:font-size-complex="11pt" fo:background-color="#FFFFFF"/>
    </style:style>
    <style:style style:name="P327" style:parent-style-name="Normal" style:family="paragraph">
      <style:paragraph-properties fo:text-align="justify" fo:text-indent="0.3937in">
        <style:tab-stops>
          <style:tab-stop style:type="left" style:position="5.8083in"/>
        </style:tab-stops>
      </style:paragraph-properties>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name="Arial" style:font-name-complex="Arial" fo:color="#000000" fo:font-size="11pt" style:font-size-asian="11pt" style:font-size-complex="11pt" fo:background-color="#FFFFFF"/>
    </style:style>
    <style:style style:name="P330" style:parent-style-name="Normal" style:family="paragraph">
      <style:paragraph-properties fo:text-align="justify" fo:text-indent="0.3937in">
        <style:tab-stops>
          <style:tab-stop style:type="left" style:position="5.808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text-indent="0.3937in"/>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Žin. 2010, Nr.<text:s/></text:span><text:a xlink:href="https://www.e-tar.lt/portal/legalAct.html?documentId=TAR.3A224CCA5B2B" office:target-frame-name="_top" xlink:show="replace"><text:span text:style-name="T11">125-6392</text:span></text:a><text:span text:style-name="T12">, i. k.<text:s/></text:span><text:span text:style-name="T13">1101100NUTA00001469</text:span></text:p>
      <text:p text:style-name="P14"/>
      <text:p text:style-name="P15">Nauja redakcija nuo 2016-11-25:</text:p>
      <text:p text:style-name="Normal"><text:span text:style-name="T16">Nr.<text:s/></text:span><text:a xlink:href="https://www.e-tar.lt/portal/legalAct.html?documentId=e100ad50b24e11e6aae49c0b9525cbbb" office:target-frame-name="_top" xlink:show="replace"><text:span text:style-name="T17">1150</text:span></text:a><text:span text:style-name="T18">, 2016-11-16, paskelbta TAR 2016-11-24, i. k. 2016-27403</text:span></text:p>
      <text:p text:style-name="P19"/>
      <text:p text:style-name="P20">LIETUVOS RESPUBLIKOS VYRIAUSYBĖ</text:p>
      <text:p text:style-name="P21"/>
      <text:p text:style-name="P22">NUTARIMAS</text:p>
      <text:p text:style-name="P23">DĖL LIETUVOS RESPUBLIKOS KULTŪROS MINISTERIJOS NUOSTATŲ PATVIRTINIMO</text:p>
      <text:p text:style-name="P24"/>
      <text:p text:style-name="P25">2010 m. spalio 13 d. Nr. 1469</text:p>
      <text:p text:style-name="P26">Vilnius</text:p>
      <text:p text:style-name="P27"/>
      <text:p text:style-name="P28"><text:span text:style-name="T29">Vadovaudamasi Lietuvos Respublikos Vyriausybės įstatymo 29 straipsnio 8 dalimi, Lietuvos Respublikos Vyriausybė</text:span><text:span text:style-name="T30"><text:s/>nutari</text:span><text:span text:style-name="T31">a:</text:span></text:p>
      <text:p text:style-name="P32"><text:span text:style-name="T33">Patvirtinti Lietuvos</text:span><text:span text:style-name="T34"><text:s/>Respublikos kultūros ministerijos nuostatus (pridedama).</text:span><text:s/></text:p>
      <text:p text:style-name="P35"/>
      <text:p text:style-name="P36"/>
      <text:p text:style-name="P37"/>
      <text:p text:style-name="P38">MINISTRAS PIRMININKAS<text:tab/>ANDRIUS KUBILIUS</text:p>
      <text:p text:style-name="P39"/>
      <text:p text:style-name="P40"/>
      <text:p text:style-name="P41"/>
      <text:p text:style-name="P42">KULTŪROS MINISTRAS<text:tab/>ARŪNAS GELŪNAS</text:p>
      <text:p text:style-name="P43"/>
      <text:p text:style-name="Normal"/>
      <text:soft-page-break/>
      <text:p text:style-name="P44"><text:span text:style-name="T50">Patvirtinta</text:span></text:p>
      <text:p text:style-name="P51">Lietuvos Respublikos Vyriausybės<text:s/></text:p>
      <text:p text:style-name="P52">2010 m. spalio 13 d. nutarimu Nr. 1469</text:p>
      <text:p text:style-name="P53">(Lietuvos Respublikos Vyriausybės<text:s/></text:p>
      <text:p text:style-name="P54">2023 m. lapkričio<text:s/><text:span text:style-name="T55">29</text:span><text:s/>d. nutarimo Nr. 9<text:span text:style-name="T56">23</text:span></text:p>
      <text:p text:style-name="P57">redakcija)</text:p>
      <text:p text:style-name="P58"/>
      <text:p text:style-name="P59"/>
      <text:p text:style-name="P60"><text:span text:style-name="T61">Lietuvos Respublikos KULTŪROS ministerijos nuostatai</text:span></text:p>
      <text:p text:style-name="P62"/>
      <text:p text:style-name="P63"><text:span text:style-name="T64">I</text:span><text:span text:style-name="T65"><text:s/>SKYRIUS<text:s/></text:span></text:p>
      <text:p text:style-name="P66"><text:span text:style-name="T67">BENDROSIOS NUOSTATOS<text:s/></text:span></text:p>
      <text:p text:style-name="Normal"/>
      <text:p text:style-name="P68">1. Lietuvos Respublikos kultūros<text:s/>ministerija yra Lietuvos Respublikos valstybės įstaiga.</text:p>
      <text:p text:style-name="P69"><text:span text:style-name="T70">2</text:span><text:span text:style-name="T71">. Kultūros ministerija yra ribotos civilinės atsakomybės viešasis juridinis asmuo,</text:span><text:span text:style-name="T72"><text:s/>biudžetinė įstaiga (juridinio asmens kodas 188683671),<text:s/></text:span><text:span text:style-name="T73">turintis sąskaitą banke ir antspaudą su Lietuvos valstyb</text:span><text:span text:style-name="T74">ės herbu ir savo pavadinimu. Kultūros ministerijos buveinės adresas: Vilnius, J. Basanavičiaus g. 5, LT-01118.</text:span><text:s/>Sprendimą dėl Kultūros ministerijos buveinės pakeitimo priima Lietuvos Respublikos Vyriausybė.</text:p>
      <text:p text:style-name="P75"><text:span text:style-name="T76">3</text:span><text:span text:style-name="T77">. Kultūros ministerijos finansavimo šaltiniai</text:span><text:span text:style-name="T78"><text:s/>– Lietuvos Respublikos valstybės biudžeto asignavimai ir kitų valstybės pinigų fondų lėšos. Kultūros ministerijos veiklai finansuoti gali būti naudojamos piniginės lėšos, gautos Lietuvos Respublikos labdaros ir paramos įstatymo nustatyta tvarka.</text:span></text:p>
      <text:p text:style-name="P79">4. Kultūros ministerijos savininkė yra valstybė. Kultūros ministerijos savininko teises ir pareigas įgyvendina Vyriausybė, kuri<text:s/><text:span text:style-name="T80">atlieka Lietuvos Respublikos biudžetinių įstaigų įstatyme ir Lietuvos Respublikos Vyriausybės įstatyme nurodytas funkcijas, spren</text:span><text:span text:style-name="T81">džia kitus įstatymuose jos kompetencijai priskirtus klausimus.</text:span></text:p>
      <text:p text:style-name="P82"><text:span text:style-name="T83">5</text:span><text:span text:style-name="T84">. Kultūros ministerijos vieši pranešimai skelbiami Kultūros ministerijos interneto svetainėje (https://lrkm.lrv.lt),<text:s/></text:span><text:span text:style-name="T85">socialinio bendravimo svetainėje „Facebook“ ir kitose visuomenės inform</text:span><text:span text:style-name="T86">avimo priemonėse.</text:span></text:p>
      <text:p text:style-name="P87"><text:span text:style-name="T88">6</text:span><text:span text:style-name="T89">. Kultūros ministerijos nuostatai (toliau – Nuostatai) keičiami Lietuvos Respublikos Vyriausybės darbo reglamento, patvirtinto Lietuvos Respublikos Vyriausybės 1994 m. rugpjūčio 11 d. nutarimu Nr. 728 „Dėl Lietuvos Respublikos Vyriau</text:span><text:span text:style-name="T90">sybės darbo reglamento patvirtinimo“, nustatyta tvarka.</text:span></text:p>
      <text:p text:style-name="Normal"/>
      <text:p text:style-name="P91"><text:span text:style-name="T92">II</text:span><text:span text:style-name="T93"><text:s/>SKYRIUS<text:s/></text:span></text:p>
      <text:p text:style-name="P94"><text:span text:style-name="T95">KULTŪROS MINISTERIJOS VEIKLOS TIKSLAI IR FUNKCIJOS<text:s/></text:span></text:p>
      <text:p text:style-name="Normal"/>
      <text:p text:style-name="P96">7. Kultūros ministerijos veiklos tikslai yra:</text:p>
      <text:p text:style-name="P97">7.1. formuoti valstybės politiką autorių teisių, gretutinių teisių ir<text:s/><text:span text:style-name="T98">sui<text:s/></text:span><text:span text:style-name="T99">generis</text:span><text:s/>teisių srityje ir organizuoti, koordinuoti ir kontroliuoti jos įgyvendinimą;</text:p>
      <text:p text:style-name="P100">7.2. formuoti valstybės politiką etninės kultūros srityje ir organizuoti, koordinuoti ir kontroliuoti jos įgyvendinimą;</text:p>
      <text:p text:style-name="P101">7.3. formuoti valstybės politiką kultūrinės<text:s/>edukacijos srityje ir organizuoti, koordinuoti ir kontroliuoti jos įgyvendinimą;</text:p>
      <text:p text:style-name="P102"><text:span text:style-name="T103">7.4</text:span><text:span text:style-name="T104">.<text:s/></text:span>formuoti valstybės politiką kultūros centrų veiklos srityje ir organizuoti, koordinuoti ir kontroliuoti jos įgyvendinimą;</text:p>
      <text:p text:style-name="P105">7.5. formuoti valstybės politiką kultūros ir kūrybinių industrijų srityje ir organizuoti, koordinuoti ir kontroliuoti jos įgyvendinimą;</text:p>
      <text:p text:style-name="P106">7.6. formuoti valstybės politiką Lietuvos kultūros sklaidos srityje ir organizuoti, koordinuoti ir kontroliuoti jos įgyvendinimą;</text:p>
      <text:p text:style-name="P107">7.7. formuoti valstybės politiką materialaus ir nematerialaus kultūros paveldo apsaugos srityje ir organizuoti, koordinuoti ir kontroliuoti jos įgyvendinimą;</text:p>
      <text:p text:style-name="P108">7.8. formuoti valstybės politiką muziejų, bibliotekų, dokumentų ir archyvų srityje ir organizuoti, koordinuoti ir kontroliuoti jos įgyvendinimą;</text:p>
      <text:p text:style-name="P109">7.9. formuoti valstybės politiką profesionaliojo meno ir mėgėjų meno srityse ir organizuoti, koordinuoti ir kontroliuoti jos įgyvendinimą;</text:p>
      <text:p text:style-name="P110">7.10.<text:s/><text:span text:style-name="T111">formuoti valstybės politiką tautinių mažumų srityje<text:s/></text:span>ir organizuoti,<text:s/>koordinuoti ir kontroliuoti jos įgyvendinimą<text:span text:style-name="T112">;</text:span></text:p>
      <text:p text:style-name="P113">7.11. formuoti valstybės politiką valstybinės kalbos srityje ir organizuoti, koordinuoti ir kontroliuoti jos įgyvendinimą;</text:p>
      <text:p text:style-name="P114"><text:span text:style-name="T115">7.12</text:span><text:span text:style-name="T116">.<text:s/></text:span>formuoti valstybės politiką visuomenės informavimo srityje ir organizuoti, koordinuoti ir kontroliuoti jos įgyvendinimą.</text:p>
      <text:p text:style-name="P117"><text:span text:style-name="T118">8</text:span><text:span text:style-name="T119">. Kultūros ministerija, siekdama Nuostatų 7 punkte nurodytų veiklos tikslų:</text:span></text:p>
      <text:p text:style-name="P120"><text:span text:style-name="T121">8.1</text:span><text:span text:style-name="T122">. rengia įstatymų ir kitų Lietuvos Respublikos Seimo priimamų teisės aktų, Vyriausybės nutarimų, sprendimų, rezoliucijų<text:s/></text:span><text:span text:style-name="T123">ir kitų teisės aktų projektus, organizuoja ir (ar) koordinuoja priimtų teisės aktų įgyvendinimą;</text:span></text:p>
      <text:p text:style-name="P124"><text:span text:style-name="T125">8.2</text:span><text:span text:style-name="T126">. rengia planavimo dokumentus, koordinuoja ir kontroliuoja jų įgyvendinimą;</text:span></text:p>
      <text:p text:style-name="P127"><text:span text:style-name="T128">8.3</text:span><text:span text:style-name="T129">. vertina gautus derinti teisės aktų projektus ir teikia dėl jų išvad</text:span><text:span text:style-name="T130">as.</text:span></text:p>
      <text:p text:style-name="P131">9. Kultūros ministerija, siekdama Nuostatų 7.1 papunktyje nurodyto veiklos tikslo:</text:p>
      <text:p text:style-name="P132">9.1.<text:s/><text:span text:style-name="T133">vykdo Lietuvos Respublikos autorių teisių ir gretutinių teisių įstatymo 25 straipsnio 5 ir 6 dalyse, 49 straipsnio 2 dalyje, 72</text:span><text:span text:style-name="T134">28</text:span><text:span text:style-name="T135"><text:s/>straipsnio 1, 2, 5 ir 6 da</text:span><text:span text:style-name="T136">lyse;</text:span></text:p>
      <text:p text:style-name="P137">9.2. organizuoja ir užtikrina ikiteisminį kolektyvinio autorių teisių ir gretutinių teisių administravimo ginčų sprendimą ir tarpininkavimą derybose;</text:p>
      <text:p text:style-name="P138">9.3. nagrinėja, apibendrina ir viešai skelbia informaciją, susijusią su Europos Komisijos organizuojamų konsultacijų išvadomis, taip pat su naudotojų, vartotojų, teisių turėtojų ir kitų suinteresuotų asmenų teikiama informacija apie daugiateritorinių licencijų teikimo sąlygas ir plėtrą;</text:p>
      <text:p text:style-name="P139"><text:span text:style-name="T140">9.4</text:span><text:span text:style-name="T141">. atstovauja<text:s/></text:span><text:span text:style-name="T142">Lietuvos Respublikai </text:span><text:span text:style-name="T143">Pasaulinės intelekt</text:span><text:span text:style-name="T144">inės nuosavybės organizacijos komitetuose, Europos Sąjungos Tarybos, Europos Komisijos ir Europos Sąjungos intelektinės nuosavybės tarnybos darbo grupėse;</text:span><text:span text:style-name="T145"><text:s/></text:span></text:p>
      <text:p text:style-name="P146"><text:span text:style-name="T147">9.5</text:span><text:span text:style-name="T148">. atlieka<text:s/></text:span><text:span text:style-name="T149">valstybinę kolektyvinio administravimo organizacijų veiklos priežiūrą;</text:span></text:p>
      <text:p text:style-name="P150"><text:span text:style-name="T151">9.6</text:span><text:span text:style-name="T152">.<text:s/></text:span><text:span text:style-name="T153">atlieka Lietuvos autorių teisių ir gretutinių teisių komisijos organizacinį ir techninį aptarnavimą;</text:span></text:p>
      <text:p text:style-name="P154"><text:span text:style-name="T155">9.7</text:span><text:span text:style-name="T156">. atlieka Kompensacijos už buvusių nenustatytų teisių turėtojų kūrinių naudojimą ir buvusių kūrinių ar kitų objektų, kuriais nebeprekiaujama, naudoj</text:span><text:span text:style-name="T157">imą ekspertų komisijos organizacinį ir techninį aptarnavimą.</text:span></text:p>
      <text:p text:style-name="P158">10. Kultūros ministerija, siekdama Nuostatų 7.2 papunktyje nurodyto veiklos tikslo, vykdo Lietuvos Respublikos etninės kultūros valstybinės globos pagrindų įstatymo 5  straipsnio 3 punkte ir 10 straipsnio 2, 4–6 dalyse nustatytas funkcijas.</text:p>
      <text:p text:style-name="P159"><text:span text:style-name="T160">11</text:span><text:span text:style-name="T161">.</text:span><text:s/>Kultūros ministerija, siekdama Nuostatų 7.3 papunktyje nurodyto veiklos tikslo:</text:p>
      <text:p text:style-name="P162"><text:span text:style-name="T163">11.1</text:span><text:span text:style-name="T164">. koordinuoja Kultūros paso priemonės įgyvendinimą;</text:span></text:p>
      <text:p text:style-name="P165">11.2. teikia Vyriausybei ir savivaldybių institucijoms<text:s/>pasiūlymus dėl kultūrinės edukacijos politikos įgyvendinimo.</text:p>
      <text:p text:style-name="P166">12. Kultūros ministerija, siekdama Nuostatų 7.4 papunktyje nurodyto veiklos tikslo,<text:span text:style-name="T167"><text:s/>vykdo Lietuvos Respublikos<text:s/></text:span><text:span text:style-name="T168">kultūros centrų įstatymo 10 straipsnio 1 dalyje nustatytas funkcijas.</text:span></text:p>
      <text:p text:style-name="P169"><text:span text:style-name="T170">13</text:span><text:span text:style-name="T171">.</text:span><text:span text:style-name="T172"><text:s/>Kultūros ministerija, siekdama Nuostatų 7.5 papunktyje nurodyto veiklos tikslo:</text:span></text:p>
      <text:p text:style-name="P173"><text:span text:style-name="T174">13.1</text:span><text:span text:style-name="T175">.<text:s/></text:span><text:span text:style-name="T176">analizuoja kultūros ir kūrybinių industrijų teisinį reguliavimą, faktinę būklę ir rodiklius;</text:span></text:p>
      <text:p text:style-name="P177"><text:span text:style-name="T178">13.2</text:span><text:span text:style-name="T179">. teikia Vyriausybei ir kitoms ministerijoms pasiūlymus dėl<text:s/></text:span><text:span text:style-name="T180">kultūr</text:span><text:span text:style-name="T181">os ir kūrybinių industrijų plėtros skatinimo ir<text:s/></text:span><text:span text:style-name="T182">teisinio reguliavimo tobulinimo;</text:span></text:p>
      <text:p text:style-name="P183"><text:span text:style-name="T184">13.3</text:span><text:span text:style-name="T185">. koordinuoja<text:s/></text:span>Lietuvos architektūros meno raidos skatinimo priemonių įgyvendinimą ir Lietuvos architektūros meno pristatymą Lietuvoje ir užsienyje.</text:p>
      <text:p text:style-name="P186"><text:span text:style-name="T187">14</text:span><text:span text:style-name="T188">.<text:s/></text:span>Kultūros<text:s/>ministerija, siekdama Nuostatų 7.6 papunktyje nurodyto veiklos tikslo:</text:p>
      <text:p text:style-name="P189">14.1. kontroliuoja Lietuvos kultūros sklaidos užsienio valstybėse įgyvendinimą;</text:p>
      <text:p text:style-name="P190"><text:span text:style-name="T191">14.2</text:span><text:span text:style-name="T192">. koordinuoja Lietuvos kultūrą užsienyje pristatančių programų rengimą ir įgyvendinimą.</text:span></text:p>
      <text:p text:style-name="P193">15. Kultūros ministerija, siekdama Nuostatų 7.7 papunktyje nurodyto veiklos tikslo:</text:p>
      <text:p text:style-name="P194"><text:span text:style-name="T195">15.1</text:span><text:span text:style-name="T196">. vykdo Lietuvos Respublikos nekilnojamojo kultūros paveldo apsaugos įstatymo 5 straipsnio <text:s/>7 dalyje, 21 straipsnio 4 dalyje, 23</text:span><text:span text:style-name="T197">1</text:span><text:span text:style-name="T198"><text:s/>straipsnio 8 ir 16 dalyse, 24 straips</text:span><text:span text:style-name="T199">nio 4 dalyje nustatytas funkcijas;</text:span></text:p>
      <text:p text:style-name="P200"><text:span text:style-name="T201">15.2</text:span><text:span text:style-name="T202">. vykdo Lietuvos Respublikos kilnojamųjų kultūros vertybių apsaugos įstatymo 4 straipsnio 2 dalyje, 5 straipsnio 4 dalyje, 18 straipsnio 2, 4, 5 ir 7 dalyse nustatytas funkcijas;</text:span></text:p>
      <text:p text:style-name="P203"><text:span text:style-name="T204">15.3</text:span><text:span text:style-name="T205">. vykdo Lietuvos Respublik</text:span><text:span text:style-name="T206">os dainų švenčių tradicijos įstatymo 6 straipsnio 1 dalyje nustatytas funkcijas;</text:span></text:p>
      <text:p text:style-name="P207">15.4. kontroliuoja, kaip įgyvendinama valstybės politika materialaus ir nematerialaus kultūros paveldo srityse Kultūros ministerijai pavaldžiose įstaigose;</text:p>
      <text:p text:style-name="P208"><text:span text:style-name="T209">15.5</text:span><text:span text:style-name="T210">. atlie</text:span><text:span text:style-name="T211">ka Kultūros vertybių registro valdytojo funkcijas;</text:span></text:p>
      <text:p text:style-name="P212">15.6. atlieka Nematerialaus kultūros paveldo vertybių sąvado valdytojo funkcijas.</text:p>
      <text:p text:style-name="P213">16. Kultūros ministerija, siekdama Nuostatų 7.8 papunktyje nurodyto veiklos tikslo:</text:p>
      <text:p text:style-name="P214">16.1. vykdo Lietuvos Respublikos dokumentų ir archyvų įstatymo 5 straipsnio 2 dalyje nustatytas funkcijas;</text:p>
      <text:p text:style-name="P215"><text:span text:style-name="T216">16.2</text:span><text:span text:style-name="T217">. vykdo Lietuvos Respublikos muziejų įstatymo 4 straipsnio 1 dalyje nustatytas funkcijas;</text:span></text:p>
      <text:p text:style-name="P218"><text:span text:style-name="T219">16.3</text:span><text:span text:style-name="T220">. vykdo Lietuvos Respublikos bibliotekų įstatymo 4 straipsnyje nustaty</text:span><text:span text:style-name="T221">tas funkcijas.</text:span></text:p>
      <text:p text:style-name="P222">17.<text:s/><text:span text:style-name="T223">Kultūros ministerija, siekdama Nuostatų 7.9 papunktyje nurodyto veiklos tikslo:</text:span></text:p>
      <text:p text:style-name="P224"><text:span text:style-name="T225">17.1</text:span><text:span text:style-name="T226">.<text:s/></text:span>vykdo Lietuvos Respublikos meno kūrėjo ir meno kūrėjų organizacijų statuso įstatymo 9 straipsnio 1 dalyje ir 12 straipsnio 2 dalyje nustatytas<text:s/>funkcijas;</text:p>
      <text:p text:style-name="P227">17.2. vykdo Lietuvos Respublikos profesionaliojo scenos meno įstatymo 3 straipsnio 1 dalyje nustatytas funkcijas;</text:p>
      <text:p text:style-name="P228">17.3. vykdo Lietuvos Respublikos kino įstatymo 4 straipsnio 1 dalyje ir 15 straipsnio 1 dalyje nustatytas funkcijas;</text:p>
      <text:p text:style-name="P229"><text:span text:style-name="T230">17.4</text:span><text:span text:style-name="T231">. vykdo Lietuvos Respublikos mecenavimo įstatymo 5 straipsnio 5 dalyje, 7 straipsnio 2 dalyje nustatytas funkcijas.</text:span><text:s/></text:p>
      <text:p text:style-name="P232">Papunkčio pakeitimai:</text:p>
      <text:p text:style-name="P233"><text:span text:style-name="T234">Nr.<text:s/></text:span><text:a xlink:href="https://www.e-tar.lt/portal/legalAct.html?documentId=029700d0902e11eea5a28c81c82193a8" office:target-frame-name="_top" xlink:show="replace"><text:span text:style-name="T235">923</text:span></text:a><text:span text:style-name="T236">,<text:s/></text:span><text:span text:style-name="T237">2023-11-29, paskelbta TAR 2023-12-01, i. k. 2023-23308</text:span></text:p>
      <text:p text:style-name="Normal"/>
      <text:p text:style-name="P238">18. Kultūros ministerija, siekdama Nuostatų 7.10 papunktyje nurodyto veiklos tikslo:</text:p>
      <text:p text:style-name="P239">18.1. analizuoja Tautinių mažumų departamento prie Lietuvos Respublikos Vyriausybės teikiamą informaciją  ir kitų valstybių teisinį reguliavimą bei patirtį tautinių mažumų srityje;</text:p>
      <text:p text:style-name="P240">18.2. inicijuoja bei organizuoja tautinių mažumų srities tyrimus,<text:s/><text:span text:style-name="T241">analizuoja tyrimų metu gautus duomenis ir teikia Vyriausybei ir kitoms ministerijoms pasiūlymus dėl<text:s/></text:span>tautinių mažumų politikos<text:s/><text:span text:style-name="T242">tobulinimo.</text:span></text:p>
      <text:p text:style-name="P243">19. Kultūros ministerija, siekdama Nuostatų 7.11 papunktyje nurodyto veiklos tikslo:</text:p>
      <text:p text:style-name="P244">19.1.<text:span text:style-name="T245"><text:s/>kontroliuoja, kaip Valstybinė kalbos inspekcija įgyvendina valstybės politiką valstybinės kalbos srityje;</text:span></text:p>
      <text:p text:style-name="P246"><text:span text:style-name="T247">19.2</text:span><text:span text:style-name="T248">.<text:s/></text:span>inicijuoja bei<text:s/>organizuoja<text:s/><text:span text:style-name="T249">valstybinės kalbos<text:s/></text:span>srities tyrimus,<text:s/><text:span text:style-name="T250">analizuoja tyrimų metu gautus duomenis ir teikia Vyriausybei pasiūlymus dėl valstybinės kalbos politikos tobulinimo.</text:span></text:p>
      <text:p text:style-name="P251"><text:span text:style-name="T252">20</text:span><text:span text:style-name="T253">.<text:s/></text:span>Kultūros ministerija, siekdama Nuostatų 7.12 papunktyje nurodyto veiklos tikslo,<text:s/>vykdo Vyriausybės įgaliotos institucijos funkcijas, nustatytas Lietuvos Respublikos visuomenės informavimo įstatymo 24 straipsnio 1 ir 6 dalyse, 28 straipsnio 17 dalyje, 34 straipsnio 2 dalyje, 35 straipsnio 2 dalyje, 36 straipsnio 2 dalyje, 45 straipsnyje.</text:p>
      <text:p text:style-name="P254">21. Kultūros ministerija taip pat atlieka šias funkcijas:</text:p>
      <text:p text:style-name="P255">21.1. perkelia į nacionalinę teisę ir įgyvendina Europos Sąjungos teisę, vykdo kitus Lietuvos narystės Europos Sąjungoje įsipareigojimus, Europos Sąjungos teisės aktų nustatyta tvarka apie<text:s/>tai informuoja Europos Sąjungos institucijas;</text:p>
      <text:p text:style-name="P256">21.2. rengia ir teikia derinti Lietuvos Respublikos pozicijas Europos Sąjungos institucijose ir jų darbo organuose nagrinėjamais klausimais, koordinuoja kultūros ministro valdymo sritims priskirtų valstybės<text:s/>institucijų ir įstaigų pozicijų rengimą ir derinimą Europos Sąjungos institucijose ir jų darbo organuose nagrinėjamais klausimais;<text:s/></text:p>
      <text:p text:style-name="P257">21.3. atstovauja Lietuvos interesams Europos Sąjungos institucijose ir jų darbo organuose;</text:p>
      <text:p text:style-name="P258">21.4. analizuoja Europos<text:s/>Sąjungos Teisingumo Teismo praktiką ir rengia išvadas dėl nagrinėjamų bylų aktualumo Lietuvai;</text:p>
      <text:p text:style-name="P259"><text:span text:style-name="T260">21.5</text:span><text:span text:style-name="T261">.<text:s/></text:span><text:span text:style-name="T262">organizuoja tarptautinių konvencijų kultūros srityje įgyvendinimą;</text:span></text:p>
      <text:p text:style-name="P263"><text:span text:style-name="T264">21.6</text:span><text:span text:style-name="T265">. organizuoja tarptautinių sutarčių ir Kultūros ministerijos susitarimų, su</text:span><text:span text:style-name="T266">daromų su atitinkamomis užsienio valstybių institucijomis ar tarptautinėmis organizacijomis, projektų rengimą, koordinuoja tarptautinių sutarčių ir susitarimų vykdymą;</text:span><text:s/></text:p>
      <text:p text:style-name="P267"><text:span text:style-name="T268">21.7</text:span><text:span text:style-name="T269">. teikia Vyriausybei pasiūlymus dėl kultūros atašė ir kultūros atašė pavaduotoj</text:span><text:span text:style-name="T270">ų pareigybių steigimo ar panaikinimo;</text:span></text:p>
      <text:p text:style-name="P271">21.8. atstovauja Lietuvos Respublikos interesams užsienio valstybių institucijose ir tarptautinėse organizacijose;<text:s/></text:p>
      <text:p text:style-name="P272"><text:span text:style-name="T273">21.9</text:span><text:span text:style-name="T274">. teikia pasiūlymus valstybės ir savivaldybių institucijoms ir įstaigoms Kultūros minister</text:span><text:span text:style-name="T275">ijos kompetencijai priskirtais klausimais;</text:span></text:p>
      <text:p text:style-name="P276"><text:span text:style-name="T277">21.10</text:span><text:span text:style-name="T278">. nagrinėja fizinių ir juridinių asmenų prašymus, skundus, priskirtus Kultūros ministerijos kompetencijai;</text:span><text:span text:style-name="T279"><text:s/></text:span></text:p>
      <text:p text:style-name="P280"><text:span text:style-name="T281">21.11</text:span><text:span text:style-name="T282">.<text:s/></text:span><text:span text:style-name="T283">įgyvendina biudžetinių įstaigų savininko teises ir pareigas, viešųjų įstaigų dalinink</text:span><text:span text:style-name="T284">o ar savininko teises ir pareigas;</text:span></text:p>
      <text:p text:style-name="P285"><text:span text:style-name="T286">21.12</text:span><text:span text:style-name="T287">. vykdo Lietuvos Respublikos biudžeto sandaros įstatyme valstybės biudžeto asignavimų valdytojams nustatytas</text:span><text:s/>funkcijas.</text:p>
      <text:p text:style-name="P288"/>
      <text:p text:style-name="P289"><text:span text:style-name="T290">III</text:span><text:span text:style-name="T291"><text:s/>SKYRIUS<text:s/></text:span></text:p>
      <text:p text:style-name="P292"><text:span text:style-name="T293">KULTŪROS MINISTERIJOS TEISĖS<text:s/></text:span></text:p>
      <text:p text:style-name="P294"/>
      <text:p text:style-name="P295">22. Kultūros ministerija, siekdama<text:s/>jai nustatytų veiklos tikslų ir atlikdama jos kompetencijai priskirtas funkcijas, turi teisę:</text:p>
      <text:p text:style-name="P296">22.1. gauti iš valstybės ir savivaldybių institucijų ir įstaigų, taip pat kitų įstaigų, įmonių ir organizacijų informaciją ir pasiūlymus Kultūros ministerijos kompetencijai priskirtais klausimais, kviestis kultūros ir meno ekspertus šiems klausimams nagrinėti;</text:p>
      <text:p text:style-name="P297">22.2. sudaryti iš valstybės ir savivaldybių institucijų ir įstaigų, taip pat kitų įstaigų, įmonių ir organizacijų atstovų darbo grupes ir (ar)<text:s/>komisijas teisės aktų projektams rengti;</text:p>
      <text:p text:style-name="P298"><text:span text:style-name="T299">22.3</text:span><text:span text:style-name="T300">. gauti paramą Labdaros ir paramos įstatymo nustatyta tvarka;</text:span><text:s/></text:p>
      <text:p text:style-name="P301">22.4. pagal kompetenciją sudaryti sutartis ir susitarimus su Lietuvos Respublikos ir užsienio valstybių fiziniais ir juridinias asmenimis.</text:p>
      <text:p text:style-name="P302"/>
      <text:p text:style-name="P303"><text:span text:style-name="T304">IV</text:span><text:span text:style-name="T305"><text:s/>SKYRIUS<text:s/></text:span></text:p>
      <text:p text:style-name="P306"><text:span text:style-name="T307">KULTŪROS MINISTERIJOS VEIKLOS ORGANIZAVIMAS<text:s/></text:span></text:p>
      <text:p text:style-name="P308"/>
      <text:p text:style-name="P309">23. Kultūros ministerijos veikla organizuojama vadovaujantis kultūros ministro patvirtintais strateginiais ir metiniais veiklos planais, kitais planavimo dokumentais,<text:s/><text:span text:style-name="T310">r</text:span><text:span text:style-name="T311">engiamais Lietuvos</text:span><text:span text:style-name="T312"><text:s/>Respublikos strateginio valdymo įstatymo ir jo įgyvendinamųjų teisės aktų nustatyta tvarka</text:span>.<text:s/></text:p>
      <text:p text:style-name="P313"><text:span text:style-name="T314">24.</text:span><text:span text:style-name="T315"><text:s/>Neteko galios nuo 2024-01-01</text:span></text:p>
      <text:p text:style-name="P316">Punkto naikinimas:</text:p>
      <text:p text:style-name="P317"><text:span text:style-name="T318">Nr.<text:s/></text:span><text:a xlink:href="https://www.e-tar.lt/portal/legalAct.html?documentId=029700d0902e11eea5a28c81c82193a8" office:target-frame-name="_top" xlink:show="replace"><text:span text:style-name="T319">923</text:span></text:a><text:span text:style-name="T320">, 2</text:span><text:span text:style-name="T321">023-11-29, paskelbta TAR 2023-12-01, i. k. 2023-23308</text:span></text:p>
      <text:p text:style-name="Normal"/>
      <text:p text:style-name="P322">25.<text:s/><text:span text:style-name="T323">K</text:span><text:span text:style-name="T324">ultūros ministerijai vadovauja ministras, kurio skyrimo, atleidimo, pavadavimo tvarką, pavaldumą ir atskaitomybę reglamentuoja atitinkamos Lietuvos Respublikos Konstitucijos ir Vyriausybės įst</text:span><text:span text:style-name="T325">atymo nuostatos</text:span><text:span text:style-name="T326">.<text:s/></text:span><text:s/></text:p>
      <text:p text:style-name="P327">26.<text:s/><text:span text:style-name="T328">Ministras vykdo Vyriausybės įstatymo 26 straipsnio 3 dalyje, kituose įstatymuose ir Vyriausybės nutarimuose nustatytas funkcijas</text:span><text:span text:style-name="T329">.</text:span><text:s/></text:p>
      <text:p text:style-name="P330"><text:span text:style-name="T331">27</text:span><text:span text:style-name="T332">.<text:s/></text:span><text:span text:style-name="T333">Viceministrai yra ministrui atskaitingi ir jam tiesiogiai pavaldūs ministro politinio<text:s/></text:span><text:span text:style-name="T334">(asmeninio) pasitikėjimo valstybės tarnautojai, kurie atlieka Vyriausybės įstatymo 31 straipsnio 3 dalyje, kituose įstatymuose ir Vyriausybės nutarimuose nustatytas funkcijas. Viceministrai skiriami į pareigas ir atleidžiami iš jų Lietuvos Respublikos vals</text:span><text:span text:style-name="T335">tybės tarnybos įstatymo nustatyta tvarka. Jeigu vieno viceministro laikinai nėra, jo funkcijas arba dalį jų ministras paveda atlikti kitam (kitiems) viceministrui (viceministrams).</text:span></text:p>
      <text:p text:style-name="P336"><text:span text:style-name="T337">28</text:span><text:span text:style-name="T338">. Kultūros ministerijos kancleris yra ministrui atskaitingas ir jam<text:s/></text:span><text:span text:style-name="T339">tiesiogiai pavaldus ministro politinio (asmeninio) pasitikėjimo valstybės tarnautojas, kuris atlieka Vyriausybės įstatymo 311 straipsnio 2 ir 4 dalyse, kituose įstatymuose ir Vyriausybės nutarimuose nustatytas funkcijas. Kultūros ministerijos kancleris ski</text:span><text:span text:style-name="T340">riamas į pareigas ir atleidžiamas iš jų Valstybės tarnybos įstatymo nustatyta tvarka. Kultūros ministerijos kanclerio pavadavimo tvarka nustatyta Vyriausybės įstatymo 311 straipsnio 3 dalyje.</text:span><text:s/></text:p>
      <text:p text:style-name="P341">Punkto pakeitimai:</text:p>
      <text:p text:style-name="P342"><text:span text:style-name="T343">Nr.<text:s/></text:span><text:a xlink:href="https://www.e-tar.lt/portal/legalAct.html?documentId=029700d0902e11eea5a28c81c82193a8" office:target-frame-name="_top" xlink:show="replace"><text:span text:style-name="T344">923</text:span></text:a><text:span text:style-name="T345">, 2023-11-29, paskelbta TAR 2023-12-01, i. k. 2023-23308</text:span></text:p>
      <text:p text:style-name="Normal"/>
      <text:p text:style-name="P346"><text:span text:style-name="T347">29</text:span><text:span text:style-name="T348">.<text:s/></text:span><text:span text:style-name="T349">Vyriausybės įstatymo 32 straipsnio nustatyta tvarka Kultūros ministerijoje sudaroma kolegija – ministro patariamoji institucija.</text:span></text:p>
      <text:p text:style-name="P350">30. Kultūros ministerijos vidaus auditą atlieka Kultūros ministerijos Centralizuoto vidaus audito skyrius.</text:p>
      <text:p text:style-name="P351"/>
      <text:p text:style-name="P352"><text:span text:style-name="T353">V</text:span><text:span text:style-name="T354"><text:s/>SKYRIUS<text:s/></text:span></text:p>
      <text:p text:style-name="P355"><text:span text:style-name="T356">BAIGIAMOSIOS NUOSTATOS<text:s/></text:span></text:p>
      <text:p text:style-name="P357"/>
      <text:p text:style-name="P358"><text:span text:style-name="T359">31</text:span><text:span text:style-name="T360">. Kultūros ministerija gali būti reorganizuojama arba likviduojama Lietuvos</text:span><text:s/>Respublikos civilinio kodekso, Vyriausybės įstatymo, Biudžetinių įstaigų įstatymo nustatyta tvarka.</text:p>
      <text:p text:style-name="P361">_________________</text:p>
      <text:p text:style-name="P362"/>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Vyriausybė, Nutarimas</text:span></text:p>
      <text:p text:style-name="P372"><text:span text:style-name="T373">Nr.<text:s/></text:span><text:a xlink:href="https://www.e-tar.lt/portal/legalAct.html?documentId=TAR.A9FEE29C0708" office:target-frame-name="_top" xlink:show="replace"><text:span text:style-name="T374">968</text:span></text:a><text:span text:style-name="T375">, 2013-10-23, Žin., 2013, Nr. 113-5648 (2013-10-30), i. k. 1131100NUTA00000968</text:span></text:p>
      <text:p text:style-name="P376"><text:span text:style-name="T377">Dėl Lietuvos Respublikos Vyriausybės 2010 m. spalio 13 d. nutarimo Nr. 1469 "Dėl Lietuvos Respublikos kultūros ministerijos nuostatų patvirtinimo" papildymo</text:span></text:p>
      <text:p text:style-name="P378"/>
      <text:p text:style-name="P379"><text:span text:style-name="T380">2.</text:span></text:p>
      <text:p text:style-name="P381"><text:span text:style-name="T382">Lietuvos Respublikos Vyriausybė, Nutarimas</text:span></text:p>
      <text:p text:style-name="P383"><text:span text:style-name="T384">Nr.<text:s/></text:span><text:a xlink:href="https://www.e-tar.lt/portal/legalAct.html?documentId=c9207f20636e11e486c8eb493431c0c1" office:target-frame-name="_top" xlink:show="replace"><text:span text:style-name="T385">1191</text:span></text:a><text:span text:style-name="T386">, 2014-10-28, paskelbta TAR 2014-11-04, i. k. 2014-15578</text:span></text:p>
      <text:p text:style-name="P387"><text:span text:style-name="T388">Dėl Lietuvos Respublikos Vyriausybės 2010 m.<text:s/></text:span><text:span text:style-name="T389">spalio 13 d. nutarimo Nr. 1469 „Dėl Lietuvos Respublikos kultūros ministerijos nuostatų patvirtinimo“ pakeitimo  </text:span></text:p>
      <text:p text:style-name="P390"/>
      <text:p text:style-name="P391"><text:span text:style-name="T392">3.</text:span></text:p>
      <text:p text:style-name="P393"><text:span text:style-name="T394">Lietuvos Respublikos Vyriausybė, Nutarimas</text:span></text:p>
      <text:p text:style-name="P395"><text:span text:style-name="T396">Nr.<text:s/></text:span><text:a xlink:href="https://www.e-tar.lt/portal/legalAct.html?documentId=e100ad50b24e11e6aae49c0b9525cbbb" office:target-frame-name="_top" xlink:show="replace"><text:span text:style-name="T397">1150</text:span></text:a><text:span text:style-name="T398">, 2016-11-16, paskelbta TAR 2016-11-24, i. k. 2016-27403</text:span></text:p>
      <text:p text:style-name="P399"><text:span text:style-name="T400">Dėl Lietuvos Respublikos Vyriausybės 2010 m. spalio 13 d. nutarimo Nr. 1469 „Dėl Lietuvos Respublikos kultūros ministerijos nuostatų patvirtinimo“ pakeitimo</text:span></text:p>
      <text:p text:style-name="P401"/>
      <text:p text:style-name="P402"><text:span text:style-name="T403">4.</text:span></text:p>
      <text:p text:style-name="P404"><text:span text:style-name="T405">Lietuvos Respublikos Vyriau</text:span><text:span text:style-name="T406">sybė, Nutarimas</text:span></text:p>
      <text:p text:style-name="P407"><text:span text:style-name="T408">Nr.<text:s/></text:span><text:a xlink:href="https://www.e-tar.lt/portal/legalAct.html?documentId=60781af0675011eabee4a336e7e6fdab" office:target-frame-name="_top" xlink:show="replace"><text:span text:style-name="T409">208</text:span></text:a><text:span text:style-name="T410">, 2020-03-10, paskelbta TAR 2020-03-16, i. k. 2020-05494</text:span></text:p>
      <text:p text:style-name="P411"><text:span text:style-name="T412">Dėl Lietuvos Respublikos Vyriausybės 2010 m. spalio 13 d. nutarimo Nr. 1469<text:s/></text:span><text:span text:style-name="T413">„Dėl Lietuvos Respublikos kultūros ministerijos nuostatų patvirtinimo“ pakeitimo</text:span></text:p>
      <text:p text:style-name="P414"/>
      <text:p text:style-name="P415"><text:span text:style-name="T416">5.</text:span></text:p>
      <text:p text:style-name="P417"><text:span text:style-name="T418">Lietuvos Respublikos Vyriausybė, Nutarimas</text:span></text:p>
      <text:p text:style-name="P419"><text:span text:style-name="T420">Nr.<text:s/></text:span><text:a xlink:href="https://www.e-tar.lt/portal/legalAct.html?documentId=029700d0902e11eea5a28c81c82193a8" office:target-frame-name="_top" xlink:show="replace"><text:span text:style-name="T421">923</text:span></text:a><text:span text:style-name="T422">, 2023-11-29, paskelbta</text:span><text:span text:style-name="T423"><text:s/>TAR 2023-12-01, i. k. 2023-23308</text:span></text:p>
      <text:p text:style-name="P424"><text:span text:style-name="T425">Dėl Lietuvos Respublikos Vyriausybės 2010 m. spalio 13 d. nutarimo Nr. 1469 „Dėl Lietuvos Respublikos kultūros ministerijos nuostat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2T07:46:00Z</meta:creation-date>
    <dc:date>2023-12-02T07:46:00Z</dc:date>
    <meta:print-date>2010-10-20T08:10:00Z</meta:print-date>
    <meta:template xlink:href="Normal.dotm" xlink:type="simple"/>
    <meta:editing-cycles>2</meta:editing-cycles>
    <meta:editing-duration>PT0S</meta:editing-duration>
    <meta:document-statistic meta:page-count="3" meta:paragraph-count="189" meta:word-count="2370" meta:character-count="18230" meta:row-count="729" meta:non-whitespace-character-count="16049"/>
  </office:meta>
</office:document-meta>
</file>