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59in" style:use-optimal-row-height="false" fo:keep-together="always"/>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0194in" fo:padding-left="0.0395in" fo:padding-bottom="0.0194in" fo:padding-right="0.039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7i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0194in" fo:padding-left="0.0395in" fo:padding-bottom="0.0194in" fo:padding-right="0.039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5291in" style:use-optimal-row-height="false" fo:keep-together="always"/>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27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T1497" style:parent-style-name="DefaultParagraphFont" style:family="text">
      <style:text-properties fo:letter-spacing="-0.0027in" fo:font-size="11pt" style:font-size-asian="11pt" style:font-size-complex="11pt"/>
    </style:style>
    <style:style style:name="T1498" style:parent-style-name="DefaultParagraphFont" style:family="text">
      <style:text-properties fo:font-style="italic" style:font-style-asian="italic" style:font-style-complex="italic" fo:letter-spacing="-0.0027i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tab-stops>
          <style:tab-stop style:type="left" style:position="0.6513in"/>
        </style:tab-stops>
      </style:paragraph-properties>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tyle="italic" style:font-style-asian="italic" style:font-style-complex="italic" fo:letter-spacing="-0.0027in"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95in"/>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0194in" fo:padding-left="0.0395in" fo:padding-bottom="0.0194in" fo:padding-right="0.039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font-style="italic" style:font-style-asian="italic" style:font-style-complex="italic" fo:letter-spacing="-0.0027i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fo:line-height="115%"/>
      <style:text-properties fo:font-size="11pt" style:font-size-asian="11pt" style:font-size-complex="11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0194in" fo:padding-left="0.0395in" fo:padding-bottom="0.0194in" fo:padding-right="0.0395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75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0194in" fo:padding-left="0.0395in" fo:padding-bottom="0.0194in" fo:padding-right="0.039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fo:line-height="115%"/>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font-style="italic" style:font-style-asian="italic" style:font-style-complex="italic" fo:letter-spacing="-0.0027in" fo:font-size="11pt" style:font-size-asian="11pt" style:font-size-complex="11pt"/>
    </style:style>
    <style:style style:name="T1755" style:parent-style-name="DefaultParagraphFont" style:family="text">
      <style:text-properties fo:letter-spacing="-0.0027in"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fo:background-color="#FFFF00"/>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1687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4638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Row1883" style:family="table-row">
      <style:table-row-properties style:min-row-height="0.725in" style:use-optimal-row-height="false" fo:keep-together="alway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left" style:position="4.3312in"/>
          <style:tab-stop style:type="right" style:position="5.768in"/>
        </style:tab-stops>
      </style:paragraph-properties>
    </style:style>
    <style:style style:name="P1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style:font-name="Arial" fo:font-weight="bold" style:font-weight-asian="bold" fo:font-size="10pt" style:font-size-asian="10pt"/>
    </style:style>
    <style:style style:name="P1909" style:parent-style-name="Normal" style:family="paragraph">
      <style:paragraph-properties fo:text-align="justify"/>
      <style:text-properties style:font-name="Arial"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weight="bold" style:font-weight-asian="bold"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9">Suvestinė redakcija nuo 2022-08-25 iki 2024-06-14</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20.3. Valstybinės reikšmės ir pavojingų objektų registras:</text:p>
            <text:p text:style-name="Normal"><text:span text:style-name="T1230">20.3.1.<text:s/></text:span><text:span text:style-name="T1231">Objekto buvimo vieta.</text:span><text:span text:style-name="T1232"><text:s/>Direktyva 2012/18/ES<text:s/></text:span></text:p>
          </table:table-cell>
          <table:table-cell table:style-name="TableCell1233">
            <text:p text:style-name="P1234">Priešgaisrinės apsaugos ir gelbėjimo departamentas prie Vidaus reikalų ministerij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20.4. Savivaldybių erdvinių duomenų rinkiniai</text:p>
          </table:table-cell>
          <table:table-cell table:style-name="TableCell1241">
            <text:p text:style-name="Normal"><text:span text:style-name="T1242">Savivaldybių administracijos</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5. Lietuvos Respublikos teritorijos M<text:s/>1:10 000 žemių melioracinės būklės ir užmirkimo erdvinių duomenų rinkinys Mel_DR10LT</text:p>
          </table:table-cell>
          <table:table-cell table:style-name="TableCell1249">
            <text:p text:style-name="P1250">Nacionalinė žemės tarnyba</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0.6. Nekilnojamojo turto registras</text:p>
          </table:table-cell>
          <table:table-cell table:style-name="TableCell1257">
            <text:p text:style-name="Normal"><text:span text:style-name="T1258">VĮ Registrų centras</text:span></text:p>
          </table:table-cell>
        </table:table-row>
        <table:table-row table:style-name="TableRow1259">
          <table:table-cell table:style-name="TableCell1260" table:number-rows-spanned="7">
            <text:p text:style-name="P1261">21.</text:p>
          </table:table-cell>
          <table:table-cell table:style-name="TableCell1262" table:number-rows-spanned="7">
            <text:p text:style-name="P1263">Žemės ūkio ir akvakultūros infrastruktūra</text:p>
          </table:table-cell>
          <table:table-cell table:style-name="TableCell1264" table:number-rows-spanned="7">
            <text:p text:style-name="P1265">Žemės ūkio įrenginiai ir gamybos<text:s/>infrastruktūra (įskaitant drėkinimo sistemas, šiltnamius ir tvartus)</text:p>
          </table:table-cell>
          <table:table-cell table:style-name="TableCell1266">
            <text:p text:style-name="P1267">21.1 Georeferencinio pagrindo kadastras</text:p>
          </table:table-cell>
          <table:table-cell table:style-name="TableCell1268">
            <text:p text:style-name="P1269">GIS-Centra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text:span text:style-name="T1275">21.2.<text:s/></text:span><text:span text:style-name="T1276">Lietuvos Respublikos teritorijos M 1:10 000 žemių melioracinės būklės ir užmirkimo erdvinių duomenų rinkinys Mel_DR10LT</text:span></text:p>
          </table:table-cell>
          <table:table-cell table:style-name="TableCell1277">
            <text:p text:style-name="P1278">Nacionalinė žemės tarnyba<text: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21.3. Nekilnojamojo turto registras</text:p>
          </table:table-cell>
          <table:table-cell table:style-name="TableCell1285">
            <text:p text:style-name="P1286">VĮ Registrų centra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text:span text:style-name="T1292">21.4. Integrali maisto ir veterinarijos informacinė sistema</text:span></text:p>
          </table:table-cell>
          <table:table-cell table:style-name="TableCell1293">
            <text:p text:style-name="Normal"><text:span text:style-name="T1294">Valstybinė maisto ir veterinarijos tarnyba</text:spa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21.5. Lietuvos Respublikos žemės ūkio ir kaimo verslo registras</text:p>
          </table:table-cell>
          <table:table-cell table:style-name="TableCell1301">
            <text:p text:style-name="P1302">VĮ Žemės ūkio informacijos ir kaimo verslo centr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21.6. Ūkinių gyvūnų registras</text:p>
          </table:table-cell>
          <table:table-cell table:style-name="TableCell1309">
            <text:p text:style-name="P1310">VĮ Žemės ūkio informacijos ir kaimo verslo centr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text:span text:style-name="T1316">21.7.<text:s/></text:span><text:span text:style-name="T1317">Lietuvos Respublikos teritorijos M 1:2 000 melioruotos žemės ir melioracijos statinių erdvinių duomenų<text:s/></text:span><text:span text:style-name="T1318">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Integruota statistikos<text:s/>informacinė sistema</text:p>
          </table:table-cell>
          <table:table-cell table:style-name="TableCell1330">
            <text:p text:style-name="P1331">Lietuvos statistikos departamentas</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text:s/>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text:s/>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text:s/>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 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text:s/>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 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text:s/>kokybės valdymo zonos ir aglomeracijos</text:p>
          </table:table-cell>
          <table:table-cell table:style-name="TableCell1432">
            <text:p text:style-name="P1433">Aplinkos 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text:s/>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text:span><text:span text:style-name="T1488">i</text:span><text:span text:style-name="T1489"><text:s text:c="2"/></text:span></text:p>
          </table:table-cell>
          <table:table-cell table:style-name="TableCell1490">
            <text:p text:style-name="P1491">Lietuvos geologijos tarnyba<text: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Normal"><text:span text:style-name="T1497">24.2. Potvynių direktyva. Teritorijos, kuriose yra potencialiai didelė potvynių rizika.<text:s/></text:span><text:span text:style-name="T1498">Direktyva 2007/60/EB</text:span></text:p>
          </table:table-cell>
          <table:table-cell table:style-name="TableCell1499">
            <text:p text:style-name="P1500">Aplinkos apsaugos agentūra</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24.3. <text:s/>Potvynių direktyva. <text:s/>Preliminarus potvynių rizikos įvertinimas - stebimi įvykiai.<text:s/></text:span><text:span text:style-name="T1508">Direktyva 2007/60/EB</text:span></text:p>
          </table:table-cell>
          <table:table-cell table:style-name="TableCell1509">
            <text:p text:style-name="P1510">Aplinkos apsaugos agentūra</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Normal"><text:span text:style-name="T1516">24.4. <text:s/>Potvynių direktyva. <text:s/>Preliminarus potvynių rizikos įvertinimas - potencialūs įvykiai ateityje.<text:s/></text:span><text:span text:style-name="T1517">Direktyva 200</text:span><text:span text:style-name="T1518">7/60/EB</text:span></text:p>
          </table:table-cell>
          <table:table-cell table:style-name="TableCell1519">
            <text:p text:style-name="P1520"><text:span text:style-name="T1521">Aplinkos apsaugos agentūra</text:span></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Normal"><text:span text:style-name="T1527">24.5. Potvynių direktyva. Potvynių grėsmės teritorijos - mažos tikimybės scenarijus.<text:s/></text:span><text:span text:style-name="T1528">Direktyva 2007/60/EB</text:span></text:p>
          </table:table-cell>
          <table:table-cell table:style-name="TableCell1529">
            <text:p text:style-name="Normal"><text:span text:style-name="T1530">Aplinkos apsaugos agentūra</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Normal"><text:span text:style-name="T1536">24.6.<text:s/></text:span><text:span text:style-name="T1537">Potvynių direktyva. Potvynių grėsmės teritorijos - vidutinės tikimybės scenarijus.<text:s/></text:span><text:span text:style-name="T1538">Direktyva 2007/60/EB</text:span></text:p>
          </table:table-cell>
          <table:table-cell table:style-name="TableCell1539">
            <text:p text:style-name="Normal"><text:span text:style-name="T1540">Aplinkos apsaugos agentūra</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Normal"><text:span text:style-name="T1546">24.7. Potvynių direktyva. Potvynių grėsmės teritorijos - didelės tikimybės scenarijus.<text:s/></text:span><text:span text:style-name="T1547">Direktyva 2007/60/EB</text:span></text:p>
          </table:table-cell>
          <table:table-cell table:style-name="TableCell1548">
            <text:p text:style-name="Normal"><text:span text:style-name="T1549">Aplinkos<text:s/></text:span><text:span text:style-name="T1550">apsaugos agentūra</text:span></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Normal"><text:span text:style-name="T1556">24.8. Potvynių direktyva. Potvynių rizikos zonos - mažos tikimybės scenarijus.<text:s/></text:span><text:span text:style-name="T1557">Direktyva 2007/60/EB</text:span></text:p>
          </table:table-cell>
          <table:table-cell table:style-name="TableCell1558">
            <text:p text:style-name="Normal"><text:span text:style-name="T1559">Aplinkos apsaugos agentūr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Normal"><text:span text:style-name="T1565">24.9. Potvynių direktyva. Potvynių rizikos zonos - vidutinės tikimybės scenarijus.<text:s/></text:span><text:span text:style-name="T1566">Direktyva 2007/60/EB</text:span></text:p>
          </table:table-cell>
          <table:table-cell table:style-name="TableCell1567">
            <text:p text:style-name="P1568">Aplinkos apsaugos agentūra</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Normal"><text:span text:style-name="T1574">24.10. Potvynių direktyva. Potvynių rizikos zonos - didelės tikimybės scenarijus.<text:s/></text:span><text:span text:style-name="T1575">Direktyva 2007/60/EB</text:span></text:p>
          </table:table-cell>
          <table:table-cell table:style-name="TableCell1576">
            <text:p text:style-name="P1577">Aplinkos apsaugos agentūra</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24.11. Potvynių direktyva. Valdymo vienetai</text:p>
          </table:table-cell>
          <table:table-cell table:style-name="TableCell1584">
            <text:p text:style-name="P1585">Aplinkos apsaugos agentūra</text:p>
          </table:table-cell>
        </table:table-row>
        <table:table-row table:style-name="TableRow1586">
          <table:table-cell table:style-name="TableCell1587" table:number-rows-spanned="5">
            <text:p text:style-name="P1588">25.</text:p>
          </table:table-cell>
          <table:table-cell table:style-name="TableCell1589" table:number-rows-spanned="5">
            <text:p text:style-name="P1590">Atmosferos<text:s/>sąlygos</text:p>
          </table:table-cell>
          <table:table-cell table:style-name="TableCell1591" table:number-rows-spanned="5">
            <text:p text:style-name="P1592">Fizinės atmosferos sąlygos. Tai apima matavimais, modeliais arba abiem būdais pagrįstus erdvinius duomenis, nurodant matavimo vietas</text:p>
          </table:table-cell>
          <table:table-cell table:style-name="TableCell1593">
            <text:p text:style-name="Normal"><text:span text:style-name="T1594">25.1. Aplinkos informacijos valdymo integruota kompiuterinė sistema</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25.2. Oro<text:s/>kokybės tyrimų stotys (įskaitant vertinimo metodą - matavimus)</text:p>
          </table:table-cell>
          <table:table-cell table:style-name="TableCell1603">
            <text:p text:style-name="P1604">Aplinkos apsaugos agentūra</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25.3. Oro kokybės duomenys</text:p>
          </table:table-cell>
          <table:table-cell table:style-name="TableCell1611">
            <text:p text:style-name="P1612">Aplinkos apsaugos agentūra</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25.4. Oro kokybės modeliavimo teritorijos (įskaitant vertinimo metodą - modelius)</text:p>
          </table:table-cell>
          <table:table-cell table:style-name="TableCell1619">
            <text:p text:style-name="P1620">Aplinkos apsaugos<text:s/>agentūra</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25.5. Oro kokybės valdymui išskirtos zonos ir aglomeracijos</text:p>
          </table:table-cell>
          <table:table-cell table:style-name="TableCell1627">
            <text:p text:style-name="P1628">Aplinkos apsaugos agentūra</text:p>
          </table:table-cell>
        </table:table-row>
        <table:table-row table:style-name="TableRow1629">
          <table:table-cell table:style-name="TableCell1630" table:number-rows-spanned="9">
            <text:p text:style-name="P1631">26.</text:p>
          </table:table-cell>
          <table:table-cell table:style-name="TableCell1632" table:number-rows-spanned="9">
            <text:p text:style-name="P1633">Meteorologinės geografinės sąlygos</text:p>
          </table:table-cell>
          <table:table-cell table:style-name="TableCell1634" table:number-rows-spanned="9">
            <text:p text:style-name="P1635">Oro sąlygos ir jų matavimai: krituliai, oro temperatūra, vėjo greitis ir kryptis, atmosferos slėgis</text:p>
          </table:table-cell>
          <table:table-cell table:style-name="TableCell1636">
            <text:p text:style-name="Normal"><text:span text:style-name="T1637">26.1.<text:s/></text:span><text:span text:style-name="T1638">Meteorologijos stočių tinklo žemėlapio duomenys</text:span></text:p>
          </table:table-cell>
          <table:table-cell table:style-name="TableCell1639">
            <text:p text:style-name="P1640">Lietuvos hidrometeorologijos tarnyba</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26.2. Hidrologijos stočių tinklo žemėlapio duomenys</text:p>
          </table:table-cell>
          <table:table-cell table:style-name="TableCell1647">
            <text:p text:style-name="P1648">Lietuvos hidrometeorologijos tarnyba<text:s/></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26.3. Agrometeorologijos stočių tinklo žemėlapio duomenys</text:p>
          </table:table-cell>
          <table:table-cell table:style-name="TableCell1655">
            <text:p text:style-name="P1656">Lietuvos<text:s/>hidrometeorologijos tarnyba</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26.4. Vėjo krypties ir greičio faktiniai duomenys</text:p>
          </table:table-cell>
          <table:table-cell table:style-name="TableCell1663">
            <text:p text:style-name="P1664">Lietuvos hidrometeorologijos tarnyba</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26.5. Oro temperatūros faktiniai duomenys</text:p>
          </table:table-cell>
          <table:table-cell table:style-name="TableCell1671">
            <text:p text:style-name="P1672">Lietuvos hidrometeorologijos tarnyba</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26.6. Santykinės oro drėgmės faktiniai duomenys</text:p>
          </table:table-cell>
          <table:table-cell table:style-name="TableCell1679">
            <text:p text:style-name="P1680">Lietuvos hidrometeorologijos tarnyba</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26.7. Kritulių kiekio faktiniai duomenys 18 meteorologijos stočių</text:p>
          </table:table-cell>
          <table:table-cell table:style-name="TableCell1687">
            <text:p text:style-name="P1688">Lietuvos hidrometeorologijos tarnyba</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26.8. Kritulių kiekio daugiamečių normų <text:s/>(30 metų laikotarpių) duomenys 18 meteorologijos stočių</text:p>
          </table:table-cell>
          <table:table-cell table:style-name="TableCell1695">
            <text:p text:style-name="P1696">Lietuvos<text:s/>hidrometeorologijos tarnyba</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26.9. Vidutinės oro temperatūros daugiamečių normų (30 metų laikotarpių) duomenys 18 meteorologijos stočių</text:p>
          </table:table-cell>
          <table:table-cell table:style-name="TableCell1703">
            <text:p text:style-name="P1704">Lietuvos hidrometeorologijos tarnyba</text:p>
          </table:table-cell>
        </table:table-row>
        <table:table-row table:style-name="TableRow1705">
          <table:table-cell table:style-name="TableCell1706" table:number-rows-spanned="2">
            <text:p text:style-name="P1707">27.</text:p>
          </table:table-cell>
          <table:table-cell table:style-name="TableCell1708" table:number-rows-spanned="2">
            <text:p text:style-name="P1709">Jūrų regionai</text:p>
          </table:table-cell>
          <table:table-cell table:style-name="TableCell1710" table:number-rows-spanned="2">
            <text:p text:style-name="P1711">Jūrų ir sūrių vandens telkinių, pagal bendras<text:s/>charakteristikas suskirstytų į regionus ir paregionius, fizinės charakteristikos</text:p>
          </table:table-cell>
          <table:table-cell table:style-name="TableCell1712">
            <text:p text:style-name="Normal"><text:span text:style-name="T1713">27.1. M 1:200 000 jūrlapis (22006-L, 82001)</text:span></text:p>
          </table:table-cell>
          <table:table-cell table:style-name="TableCell1714">
            <text:p text:style-name="P1715">Nacionalinė žemės tarnyba<text: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27.2. M 1:225 000 jūrlapis (82002)</text:p>
          </table:table-cell>
          <table:table-cell table:style-name="TableCell1722">
            <text:p text:style-name="P1723">Nacionalinė žemės tarnyba<text:s/></text:p>
          </table:table-cell>
        </table:table-row>
        <table:table-row table:style-name="TableRow1724">
          <table:table-cell table:style-name="TableCell1725" table:number-rows-spanned="2">
            <text:p text:style-name="P1726">28.</text:p>
          </table:table-cell>
          <table:table-cell table:style-name="TableCell1727" table:number-rows-spanned="2">
            <text:p text:style-name="P1728">Biogeografiniai regionai</text:p>
          </table:table-cell>
          <table:table-cell table:style-name="TableCell1729" table:number-rows-spanned="2">
            <text:p text:style-name="P1730">Teritorijos, kurioms būdingos palyginti homogeniškos ekologinės sąlygos ir panašios charakteristikos<text:s/></text:p>
          </table:table-cell>
          <table:table-cell table:style-name="TableCell1731">
            <text:p text:style-name="P1732">28.1. Lietuvos Respublikos saugomų teritorijų valstybės kadastras<text:s/></text:p>
          </table:table-cell>
          <table:table-cell table:style-name="TableCell1733">
            <text:p text:style-name="P1734">Valstybinė saugomų teritorijų tarnyba<text:s/></text:p>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28.2. Biogeografiniai regionai<text:s/>(nacionaliniai duomenų rinkiniai)</text:p>
          </table:table-cell>
          <table:table-cell table:style-name="TableCell1742">
            <text:p text:style-name="P1743">Valstybinė saugomų teritorijų tarnyba</text:p>
          </table:table-cell>
        </table:table-row>
        <table:table-row table:style-name="TableRow1744">
          <table:table-cell table:style-name="TableCell1745" table:number-rows-spanned="5">
            <text:p text:style-name="P1746">29.</text:p>
          </table:table-cell>
          <table:table-cell table:style-name="TableCell1747" table:number-rows-spanned="5">
            <text:p text:style-name="P1748">Buveinės ir biotopai</text:p>
          </table:table-cell>
          <table:table-cell table:style-name="TableCell1749" table:number-rows-spanned="5">
            <text:p text:style-name="P1750">Geografinės teritorijos, kurioms būdingos specifinės ekologinės sąlygos, procesai, struktūra ir (gyvybės palaikymo) funkcijos, sudarančios gyventi tinkamas<text:s/>fizines sąlygas ten gyvenantiems organizmams. Tai apima visiškai natūralias ir pusiau natūralias sausumos ir vandens teritorijas, kurios turi skirtingas geografines, abiotines ir biotines sąlygas</text:p>
          </table:table-cell>
          <table:table-cell table:style-name="TableCell1751">
            <text:p text:style-name="P1752">29.1. Lietuvos Respublikos saugomų teritorijų valstybės kadastras:<text:s/></text:p>
            <text:p text:style-name="Normal"><text:span text:style-name="T1753">29.1. „Natura 2000“ teritorijos.<text:s/></text:span><text:span text:style-name="T1754">Direktyva 2000/60/EB; Direktyva 92/43/EEB; Direktyva 2009/147/EB</text:span><text:span text:style-name="T1755"><text:s/></text:span></text:p>
          </table:table-cell>
          <table:table-cell table:style-name="TableCell1756">
            <text:p text:style-name="Normal"><text:span text:style-name="T1757">Valstybinė saugomų teritorijų tarnyba<text:s/></text:span></text:p>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29.2. Europos Bendrijos svarbos natūralios buveinės</text:p>
          </table:table-cell>
          <table:table-cell table:style-name="TableCell1765">
            <text:p text:style-name="Normal"><text:span text:style-name="T1766">Lietuvos Respublikos aplinkos</text:span><text:span text:style-name="T1767"><text:s/></text:span><text:span text:style-name="T1768">ministerija</text:span></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29.3.<text:s/>Buveinių tipų paplitimo arealas</text:p>
          </table:table-cell>
          <table:table-cell table:style-name="TableCell1775">
            <text:p text:style-name="P1776">Lietuvos Respublikos aplinkos ministerija</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29.4. Pažeidžiamų buveinių tipų paplitimas (įskaitant paukščių paplitimą)</text:p>
          </table:table-cell>
          <table:table-cell table:style-name="TableCell1783">
            <text:p text:style-name="P1784">Valstybinė saugomų teritorijų tarnyba</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9.5. Nacionaliniu lygmeniu nustatytos teritorijos</text:p>
          </table:table-cell>
          <table:table-cell table:style-name="TableCell1791">
            <text:p text:style-name="P1792">Valstybinė<text:s/>saugomų teritorijų tarnyba</text:p>
          </table:table-cell>
        </table:table-row>
        <table:table-row table:style-name="TableRow1793">
          <table:table-cell table:style-name="TableCell1794" table:number-rows-spanned="7">
            <text:p text:style-name="P1795">30.</text:p>
          </table:table-cell>
          <table:table-cell table:style-name="TableCell1796" table:number-rows-spanned="7">
            <text:p text:style-name="P1797">Rūšių pasiskirstymas</text:p>
          </table:table-cell>
          <table:table-cell table:style-name="TableCell1798" table:number-rows-spanned="7">
            <text:p text:style-name="P1799">Geografinis gyvūnų ir augalų rūšių pasiskirstymas pagal geografinį tinklelį, regioną, administracinį ar kitą analitinį vienetą</text:p>
          </table:table-cell>
          <table:table-cell table:style-name="TableCell1800">
            <text:p text:style-name="P1801">30.1. Saugomų rūšių informacinė sistema<text:s/></text:p>
          </table:table-cell>
          <table:table-cell table:style-name="TableCell1802">
            <text:p text:style-name="P1803">Valstybinė saugomų teritorijų tarnyba<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30.2. Rūšių paplitimas</text:p>
          </table:table-cell>
          <table:table-cell table:style-name="TableCell1810">
            <text:p text:style-name="Normal"><text:span text:style-name="T1811">Valstybinė saugomų teritorijų tarnyba<text:s/></text:span></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30.3. Rūšių paplitimo arealas</text:p>
          </table:table-cell>
          <table:table-cell table:style-name="TableCell1818">
            <text:p text:style-name="P1819">Valstybinė saugomų teritorijų tarnyba</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30.4. Pažeidžiamų rūšių paplitimas (įskaitant pažeidžiamų paukščių rūšių paplitimą)</text:p>
          </table:table-cell>
          <table:table-cell table:style-name="TableCell1826">
            <text:p text:style-name="P1827">Valstybinė saugomų<text:s/>teritorijų tarnyba</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30.5. Paukščių rūšių paplitimo arealas</text:p>
          </table:table-cell>
          <table:table-cell table:style-name="TableCell1834">
            <text:p text:style-name="P1835">Valstybinė saugomų teritorijų tarnyba</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30.6. Pažeidžiamų paukščių rūšių paplitimo arealas</text:p>
          </table:table-cell>
          <table:table-cell table:style-name="TableCell1842">
            <text:p text:style-name="P1843">Valstybinė saugomų teritorijų tarnyba</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30.7. Svetimų rūšių paplitimas</text:p>
          </table:table-cell>
          <table:table-cell table:style-name="TableCell1850">
            <text:p text:style-name="P1851">Valstybinė saugomų<text:s/>teritorijų tarnyba</text:p>
          </table:table-cell>
        </table:table-row>
        <table:table-row table:style-name="TableRow1852">
          <table:table-cell table:style-name="TableCell1853" table:number-rows-spanned="3">
            <text:p text:style-name="P1854">31.</text:p>
          </table:table-cell>
          <table:table-cell table:style-name="TableCell1855" table:number-rows-spanned="3">
            <text:p text:style-name="P1856">Energijos ištekliai</text:p>
          </table:table-cell>
          <table:table-cell table:style-name="TableCell1857" table:number-rows-spanned="3">
            <text:p text:style-name="P1858">Energijos ištekliai, įskaitant angliavandenilius, hidroenergiją, bioenergiją, saulės ir vėjo energiją ir t. t., tam tikrais atvejais įskaitant informaciją apie išteklių apimties gylį / aukštį</text:p>
          </table:table-cell>
          <table:table-cell table:style-name="TableCell1859">
            <text:p text:style-name="P1860">31.1. Lietuvos Respublikos teritorijos M 1:250 000 <text:s/>georeferencinių erdvinių duomenų rinkinys pagal tarptautinio projekto EuroRegionalMap reikalavimus ERM_250LT</text:p>
          </table:table-cell>
          <table:table-cell table:style-name="TableCell1861">
            <text:p text:style-name="P1862">Nacionalinė žemės tarnyba<text: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31.2. Lietuvos Respublikos teritorijos M 1:250 000 georeferencinių erdvinių duomenų<text:s/>rinkinys GDR250LT</text:p>
          </table:table-cell>
          <table:table-cell table:style-name="TableCell1869">
            <text:p text:style-name="P1870">Nacionalinė žemės tarnyba<text: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31.3. Žemės gelmių registras:</text:p>
            <text:p text:style-name="P1877">31.3.1. Angliavandenilių išteklių telkiniai</text:p>
            <text:p text:style-name="Normal"><text:span text:style-name="T1878">31.3.1. Durpių telkiniai</text:span></text:p>
          </table:table-cell>
          <table:table-cell table:style-name="TableCell1879">
            <text:p text:style-name="P1880">Lietuvos geologijos tarnyba<text:s/></text:p>
            <text:p text:style-name="P1881"/>
            <text:p text:style-name="P1882"/>
          </table:table-cell>
        </table:table-row>
        <table:table-row table:style-name="TableRow1883">
          <table:table-cell table:style-name="TableCell1884">
            <text:p text:style-name="P1885">32.</text:p>
          </table:table-cell>
          <table:table-cell table:style-name="TableCell1886">
            <text:p text:style-name="P1887">Naudingosios iškasenos</text:p>
          </table:table-cell>
          <table:table-cell table:style-name="TableCell1888">
            <text:p text:style-name="P1889">Naudingosios iškasenos, įskaitant metalų rūdas,<text:s/>pramonei naudojamas naudingąsias iškasenas ir t. t., tam tikrais atvejais įskaitant informaciją apie išteklių apimties gylį / aukštį</text:p>
          </table:table-cell>
          <table:table-cell table:style-name="TableCell1890">
            <text:p text:style-name="P1891">32.1. Žemės gelmių registras:</text:p>
            <text:p text:style-name="P1892">32.1.1. Mineraliniai ištekliai</text:p>
            <text:p text:style-name="Normal"><text:span text:style-name="T1893">32.1.2. Kasybos sklypai</text:span></text:p>
          </table:table-cell>
          <table:table-cell table:style-name="TableCell1894">
            <text:p text:style-name="P1895">Lietuvos geologijos tarnyba<text:s/></text:p>
          </table:table-cell>
        </table:table-row>
      </table:table>
      <text:p text:style-name="P1896"/>
      <text:p text:style-name="P1897">––––––––––––––––––––</text:p>
      <text:p text:style-name="P1898"/>
      <text:p text:style-name="P1899">Priedo pakeitimai:</text:p>
      <text:p text:style-name="P1900"><text:span text:style-name="T1901">Nr.<text:s/></text:span><text:a xlink:href="https://www.e-tar.lt/portal/legalAct.html?documentId=e0eb46f07b3811e7827cd63159af616c" office:target-frame-name="_top" xlink:show="replace"><text:span text:style-name="T1902">601</text:span></text:a><text:span text:style-name="T1903">, 2017-07-26, paskelbta TAR 2017-08-07, i. k. 2017-13133</text:span></text:p>
      <text:p text:style-name="P1904"><text:span text:style-name="T1905">Nr.<text:s/></text:span><text:a xlink:href="https://www.e-tar.lt/portal/legalAct.html?documentId=e076f7b023b111edb4cae1b158f98ea5" office:target-frame-name="_top" xlink:show="replace"><text:span text:style-name="T1906">850</text:span></text:a><text:span text:style-name="T1907">, 2022-08-17, paskelbta TAR 2022-08-24, i. k. 2022-17476</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Vyriausybė, Nutarimas</text:span></text:p>
      <text:p text:style-name="P1917"><text:span text:style-name="T1918">Nr.<text:s/></text:span><text:a xlink:href="https://www.e-tar.lt/portal/legalAct.html?documentId=e0eb46f07b3811e7827cd63159af616c" office:target-frame-name="_top" xlink:show="replace"><text:span text:style-name="T1919">601</text:span></text:a><text:span text:style-name="T1920">, 2017-07-26, paskelbta TAR 2017-08-07, i. k. 2017-13133</text:span></text:p>
      <text:p text:style-name="P1921"><text:span text:style-name="T1922">Dėl Lietuvos Respublikos Vyriausybės 2010 m. spalio 13 d. nutarimo Nr. 1460 „Dėl Lietuvos erdvinės i</text:span><text:span text:style-name="T1923">nformacijos infrastruktūros erdvinių duomenų temų patvirtinimo“ pakeitimo</text:span></text:p>
      <text:p text:style-name="P1924"/>
      <text:p text:style-name="P1925"><text:span text:style-name="T1926">2.</text:span></text:p>
      <text:p text:style-name="P1927"><text:span text:style-name="T1928">Lietuvos Respublikos Vyriausybė, Nutarimas</text:span></text:p>
      <text:p text:style-name="P1929"><text:span text:style-name="T1930">Nr.<text:s/></text:span><text:a xlink:href="https://www.e-tar.lt/portal/legalAct.html?documentId=7d535b20629711eabee4a336e7e6fdab" office:target-frame-name="_top" xlink:show="replace"><text:span text:style-name="T1931">193</text:span></text:a><text:span text:style-name="T1932">, 2020-03-04, paskelbta TAR 20</text:span><text:span text:style-name="T1933">20-03-10, i. k. 2020-05250</text:span></text:p>
      <text:p text:style-name="P1934"><text:span text:style-name="T1935">Dėl Lietuvos Respublikos Vyriausybės 2010 m. spalio 13 d. nutarimo Nr. 1460 „Dėl Lietuvos erdvinės informacijos infrastruktūros erdvinių duomenų temų patvirtinimo“ pakeitimo</text:span></text:p>
      <text:p text:style-name="P1936"/>
      <text:p text:style-name="P1937"><text:span text:style-name="T1938">3.</text:span></text:p>
      <text:p text:style-name="P1939"><text:span text:style-name="T1940">Lietuvos Respublikos Vyriausybė, Nutarimas</text:span></text:p>
      <text:p text:style-name="P1941"><text:span text:style-name="T1942">Nr.<text:s/></text:span><text:a xlink:href="https://www.e-tar.lt/portal/legalAct.html?documentId=e076f7b023b111edb4cae1b158f98ea5" office:target-frame-name="_top" xlink:show="replace"><text:span text:style-name="T1943">850</text:span></text:a><text:span text:style-name="T1944">, 2022-08-17, paskelbta TAR 2022-08-24, i. k. 2022-17476</text:span></text:p>
      <text:p text:style-name="P1945"><text:span text:style-name="T1946">Dėl Lietuvos Respublikos Vyriausybės 2010 m. spalio 13 d. nutarimo Nr. 1460 „Dėl Lietuvos erdvinės i</text:span><text:span text:style-name="T1947">nformacijos infrastruktūros erdvinių duomenų tem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46:00Z</meta:creation-date>
    <dc:date>2024-06-17T06:46:00Z</dc:date>
    <meta:print-date>2010-10-15T06:58:00Z</meta:print-date>
    <meta:template xlink:href="Normal.dotm" xlink:type="simple"/>
    <meta:editing-cycles>2</meta:editing-cycles>
    <meta:editing-duration>PT0S</meta:editing-duration>
    <meta:document-statistic meta:page-count="3" meta:paragraph-count="273" meta:word-count="3902" meta:character-count="33641" meta:row-count="833" meta:non-whitespace-character-count="30012"/>
  </office:meta>
</office:document-meta>
</file>