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131" style:parent-style-name="DefaultParagraphFont" style:family="text">
      <style:text-properties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0194in" fo:padding-left="0.0395in" fo:padding-bottom="0.0194in" fo:padding-right="0.039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style:letter-kerning="true"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letter-spacing="-0.0027in"/>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style="italic" style:font-style-asian="italic" style:font-style-complex="italic" fo:letter-spacing="-0.0027i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fo:keep-together="always"/>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0194in" fo:padding-left="0.0395in" fo:padding-bottom="0.0194in" fo:padding-righ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0194in" fo:padding-left="0.0395in" fo:padding-bottom="0.0194in" fo:padding-right="0.039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etter-spacing="-0.0041in"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letter-spacing="-0.0041in"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letter-spacing="-0.0041in" fo:font-size="11pt" style:font-size-asian="11pt" style:font-size-complex="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0194in" fo:padding-left="0.0395in" fo:padding-bottom="0.0194in" fo:padding-right="0.039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0194in" fo:padding-left="0.0395in" fo:padding-bottom="0.0194in" fo:padding-right="0.039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0194in" fo:padding-left="0.0395in" fo:padding-bottom="0.0194in" fo:padding-right="0.039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0194in" fo:padding-left="0.0395in" fo:padding-bottom="0.0194in" fo:padding-right="0.039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154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0194in" fo:padding-left="0.0395in" fo:padding-bottom="0.0194in" fo:padding-right="0.039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text-transform="uppercase" fo:font-size="11pt" style:font-size-asian="11pt" style:font-size-complex="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fo:font-size="11pt" style:font-size-asian="11pt" fo:background-color="#FFFFFF"/>
    </style:style>
    <style:style style:name="T600" style:parent-style-name="DefaultParagraphFont" style:family="text">
      <style:text-properties fo:font-size="11pt" style:font-size-asian="11pt" fo:background-color="#FFFFFF"/>
    </style:style>
    <style:style style:name="T601" style:parent-style-name="DefaultParagraphFont" style:family="text">
      <style:text-properties fo:font-size="11pt" style:font-size-asian="11pt"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fo:background-color="#FFFF00"/>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font-size-complex="11pt"/>
    </style:style>
    <style:style style:name="P618" style:parent-style-name="Normal" style:family="paragraph">
      <style:text-properties fo:font-weight="bold" style:font-weight-asian="bold" fo:font-size="11pt" style:font-size-asian="11pt" style:font-size-complex="11pt"/>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font-size-complex="11pt"/>
    </style:style>
    <style:style style:name="P626" style:parent-style-name="Normal" style:family="paragraph">
      <style:text-properties fo:font-weight="bold" style:font-weight-asian="bold" fo:font-size="11pt" style:font-size-asian="11pt" style:font-size-complex="11pt"/>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3361in" style:use-optimal-row-height="false" fo:keep-together="always"/>
    </style:style>
    <style:style style:name="P634" style:parent-style-name="Normal" style:family="paragraph">
      <style:text-properties fo:font-size="11pt" style:font-size-asian="11pt" style:font-size-complex="11pt"/>
    </style:style>
    <style:style style:name="P635" style:parent-style-name="Normal" style:family="paragraph">
      <style:text-properties fo:font-weight="bold" style:font-weight-asian="bold" fo:font-size="11pt" style:font-size-asian="11pt" style:font-size-complex="11pt"/>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0194in" fo:padding-left="0.0395in" fo:padding-bottom="0.0194in" fo:padding-right="0.0395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3451in" style:use-optimal-row-height="false" fo:keep-together="always"/>
    </style:style>
    <style:style style:name="P642" style:parent-style-name="Normal" style:family="paragraph">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6236in" style:use-optimal-row-height="false" fo:keep-together="always"/>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0194in" fo:padding-left="0.0395in" fo:padding-bottom="0.0194in" fo:padding-right="0.039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vertical-align="middle"/>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fo:font-size="11pt" style:font-size-asian="11pt" style:font-size-complex="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34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style:tab-stops>
          <style:tab-stop style:type="left" style:position="0.6513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0194in" fo:padding-left="0.0395in" fo:padding-bottom="0.0194in" fo:padding-right="0.039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0194in" fo:padding-left="0.0395in" fo:padding-bottom="0.0194in" fo:padding-right="0.039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T948" style:parent-style-name="DefaultParagraphFont" style:family="text">
      <style:text-properties style:font-style-complex="italic" fo:font-size="11pt" style:font-size-asian="11pt" style:font-size-complex="11pt"/>
    </style:style>
    <style:style style:name="T949" style:parent-style-name="DefaultParagraphFont" style:family="text">
      <style:text-properties fo:font-style="italic" style:font-style-asian="italic" style:font-style-complex="italic" fo:font-size="11pt" style:font-size-asian="11pt" style:font-size-complex="11pt"/>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tyle="italic" style:font-style-asian="italic" style:font-style-complex="italic" fo:font-size="11pt" style:font-size-asian="11pt" style:font-size-complex="11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T956" style:parent-style-name="DefaultParagraphFont" style:family="text">
      <style:text-properties fo:font-style="italic" style:font-style-asian="italic" style:font-style-complex="italic"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fo:line-height="115%"/>
      <style:text-properties fo:font-size="11pt" style:font-size-asian="11pt" style:font-size-complex="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59in" style:use-optimal-row-height="false" fo:keep-together="always"/>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0194in" fo:padding-left="0.0395in" fo:padding-bottom="0.0194in" fo:padding-right="0.039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0194in" fo:padding-left="0.0395in" fo:padding-bottom="0.0194in" fo:padding-right="0.039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5138in" style:use-optimal-row-height="false" fo:keep-together="always"/>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134in" style:use-optimal-row-height="false" fo:keep-together="always"/>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Calibri"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0194in" fo:padding-left="0.0395in" fo:padding-bottom="0.0194in" fo:padding-right="0.039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fo:keep-together="always"/>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0194in" fo:padding-left="0.0395in" fo:padding-bottom="0.0194in" fo:padding-right="0.039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0194in" fo:padding-left="0.0395in" fo:padding-bottom="0.0194in" fo:padding-right="0.039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min-row-height="0.0159in" style:use-optimal-row-height="false" fo:keep-together="always"/>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min-row-height="0.1576in" style:use-optimal-row-height="false" fo:keep-together="always"/>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5277in" style:use-optimal-row-height="false" fo:keep-together="always"/>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95in"/>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59in" style:use-optimal-row-height="false" fo:keep-together="always"/>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fo:line-height="115%"/>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7i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0194in" fo:padding-left="0.0395in" fo:padding-bottom="0.0194in" fo:padding-right="0.0395in"/>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0194in" fo:padding-left="0.0395in" fo:padding-bottom="0.0194in" fo:padding-right="0.039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5291in" style:use-optimal-row-height="false" fo:keep-together="always"/>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T1371" style:parent-style-name="DefaultParagraphFont" style:family="text">
      <style:text-properties fo:font-size="11pt" style:font-size-asian="11pt"/>
    </style:style>
    <style:style style:name="T1372" style:parent-style-name="DefaultParagraphFont" style:family="text">
      <style:text-properties fo:letter-spacing="-0.0027i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fo:line-height="115%"/>
      <style:text-properties fo:font-size="11pt" style:font-size-asian="11pt" style:font-size-complex="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min-row-height="0.5222in" style:use-optimal-row-height="false"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fo:line-height="115%"/>
      <style:text-properties fo:font-size="11pt" style:font-size-asian="11pt" style:font-size-complex="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3305in" style:use-optimal-row-height="false" fo:keep-together="always"/>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min-row-height="0.177in" style:use-optimal-row-height="false" fo:keep-together="always"/>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sian="Calibri"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0194in" fo:padding-left="0.0395in" fo:padding-bottom="0.0194in" fo:padding-right="0.039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fo:font-size="11pt" style:font-size-asian="11pt" style:font-size-complex="11pt"/>
    </style:style>
    <style:style style:name="TableRow1441" style:family="table-row">
      <style:table-row-properties style:min-row-height="0.0159in" style:use-optimal-row-height="false" fo:keep-together="always"/>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0194in" fo:padding-left="0.0395in" fo:padding-bottom="0.0194in" fo:padding-right="0.039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font-size="11pt" style:font-size-asian="11pt" style:font-size-complex="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0194in" fo:padding-left="0.0395in" fo:padding-bottom="0.0194in" fo:padding-right="0.039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sian="Calibri" fo:font-size="11pt" style:font-size-asian="11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0194in" fo:padding-left="0.0395in" fo:padding-bottom="0.0194in" fo:padding-right="0.039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asian="Calibri" fo:font-size="11pt" style:font-size-asian="11pt" style:font-size-complex="11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0194in" fo:padding-left="0.0395in" fo:padding-bottom="0.0194in" fo:padding-right="0.039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sian="Calibri" fo:font-size="11pt" style:font-size-asian="11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0194in" fo:padding-left="0.0395in" fo:padding-bottom="0.0194in" fo:padding-right="0.039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0194in" fo:padding-left="0.0395in" fo:padding-bottom="0.0194in" fo:padding-right="0.039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0194in" fo:padding-left="0.0395in" fo:padding-bottom="0.0194in" fo:padding-right="0.039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Calibri"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0194in" fo:padding-left="0.0395in" fo:padding-bottom="0.0194in" fo:padding-right="0.039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center" fo:line-height="115%"/>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0194in" fo:padding-left="0.0395in" fo:padding-bottom="0.0194in" fo:padding-right="0.0395in"/>
    </style:style>
    <style:style style:name="T1562" style:parent-style-name="DefaultParagraphFont" style:family="text">
      <style:text-properties fo:letter-spacing="-0.0027in" fo:font-size="11pt" style:font-size-asian="11pt" style:font-size-complex="11pt"/>
    </style:style>
    <style:style style:name="T1563" style:parent-style-name="DefaultParagraphFont" style:family="text">
      <style:text-properties fo:font-style="italic" style:font-style-asian="italic" style:font-style-complex="italic" fo:letter-spacing="-0.0027i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style:tab-stops>
          <style:tab-stop style:type="left" style:position="0.6513in"/>
        </style:tab-stops>
      </style:paragraph-properties>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letter-spacing="-0.0027in"/>
    </style:style>
    <style:style style:name="T1574" style:parent-style-name="DefaultParagraphFont" style:family="text">
      <style:text-properties fo:font-style="italic" style:font-style-asian="italic" style:font-style-complex="italic" fo:letter-spacing="-0.0027in"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395in"/>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0194in" fo:padding-left="0.0395in" fo:padding-bottom="0.0194in" fo:padding-right="0.039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95in"/>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letter-spacing="-0.0027in" fo:font-size="11pt" style:font-size-asian="11pt" style:font-size-complex="11pt"/>
    </style:style>
    <style:style style:name="T1605" style:parent-style-name="DefaultParagraphFont" style:family="text">
      <style:text-properties fo:letter-spacing="-0.0027in"/>
    </style:style>
    <style:style style:name="T1606" style:parent-style-name="DefaultParagraphFont" style:family="text">
      <style:text-properties fo:font-style="italic" style:font-style-asian="italic" style:font-style-complex="italic" fo:letter-spacing="-0.0027i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0194in" fo:padding-left="0.0395in" fo:padding-bottom="0.0194in" fo:padding-right="0.039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style:font-style-complex="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0194in" fo:padding-left="0.0395in" fo:padding-bottom="0.0194in" fo:padding-right="0.039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style:font-style-complex="italic"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0194in" fo:padding-left="0.0395in" fo:padding-bottom="0.0194in" fo:padding-right="0.039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fo:padding-top="0.0194in" fo:padding-left="0.0395in" fo:padding-bottom="0.0194in" fo:padding-right="0.039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0194in" fo:padding-left="0.0395in" fo:padding-bottom="0.0194in" fo:padding-right="0.0395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59in" style:use-optimal-row-height="false" fo:keep-together="always"/>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center" fo:line-height="115%"/>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75in"/>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0159in" style:use-optimal-row-height="false" fo:keep-together="always"/>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15%"/>
      <style:text-properties fo:font-size="11pt" style:font-size-asian="11pt" style:font-size-complex="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font-size="11pt" style:font-size-asian="11pt" style:font-size-complex="11pt"/>
    </style:style>
    <style:style style:name="T1822" style:parent-style-name="DefaultParagraphFont" style:family="text">
      <style:text-properties fo:letter-spacing="-0.0027in"/>
    </style:style>
    <style:style style:name="T1823" style:parent-style-name="DefaultParagraphFont" style:family="text">
      <style:text-properties fo:letter-spacing="-0.0027in" fo:font-size="11pt" style:font-size-asian="11pt" style:font-size-complex="11pt"/>
    </style:style>
    <style:style style:name="T1824" style:parent-style-name="DefaultParagraphFont" style:family="text">
      <style:text-properties fo:font-style="italic" style:font-style-asian="italic" style:font-style-complex="italic" fo:letter-spacing="-0.0027in" fo:font-size="11pt" style:font-size-asian="11pt" style:font-size-complex="11pt"/>
    </style:style>
    <style:style style:name="T1825" style:parent-style-name="DefaultParagraphFont" style:family="text">
      <style:text-properties fo:letter-spacing="-0.0027in"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fo:background-color="#FFFF00"/>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1687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size="11pt" style:font-size-asian="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weight-complex="bold"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fo:line-height="115%"/>
      <style:text-properties fo:font-size="11pt" style:font-size-asian="11pt" style:font-size-complex="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0194in" fo:padding-left="0.0395in" fo:padding-bottom="0.0194in" fo:padding-right="0.039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4638in" style:use-optimal-row-height="false" fo:keep-together="always"/>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ableRow1958" style:family="table-row">
      <style:table-row-properties style:min-row-height="0.725in"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paragraph-properties>
        <style:tab-stops>
          <style:tab-stop style:type="left" style:position="4.3312in"/>
          <style:tab-stop style:type="right" style:position="5.768in"/>
        </style:tab-stops>
      </style:paragraph-properties>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P19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2020-03-11 iki 2022-08-24</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 Respublikos</text:span><text:span text:style-name="T60"><text:s/>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 duomenimis</text:p>
          </table:table-cell>
          <table:table-cell table:style-name="TableCell128">
            <text:p text:style-name="Normal"><text:span text:style-name="T129">1.1.<text:s/></text:span><text:span text:style-name="T130">Valsty</text:span><text:span text:style-name="T131">binis geodezinio pagrindo duomenų rinkinys GPDR</text:span></text:p>
          </table:table-cell>
          <table:table-cell table:style-name="TableCell132">
            <text:p text:style-name="P133">Nacionalinė žemės tarnyba<text:s/></text:p>
          </table:table-cell>
        </table:table-row>
        <table:table-row table:style-name="TableRow134">
          <table:table-cell table:style-name="TableCell135" table:number-rows-spanned="7">
            <text:p text:style-name="P136">2.</text:p>
          </table:table-cell>
          <table:table-cell table:style-name="TableCell137" table:number-rows-spanned="7">
            <text:p text:style-name="P138">Geografiniai pavadinimai</text:p>
          </table:table-cell>
          <table:table-cell table:style-name="TableCell139" table:number-rows-spanned="7">
            <text:p text:style-name="P140">Lietuvos Respublikos valstybės, administracinių vienetų, seniūnijų, gyvenamųjų vietovių; pelkių, miškų ar kitų viešąją ar istorinę reikšmę turinčių<text:s/>geografinių ar topografinių elementų pavadinimai</text:p>
          </table:table-cell>
          <table:table-cell table:style-name="TableCell141">
            <text:p text:style-name="P142">2.1. Georeferencinio pagrindo kadastras</text:p>
          </table:table-cell>
          <table:table-cell table:style-name="TableCell143">
            <text:p text:style-name="Normal">VĮ<text:span text:style-name="T144"><text:s/>Distancinių tyrimų ir geoinformatikos centras „GIS-Centras“ (toliau – GIS-Centras)<text:s/></text:span></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Normal"><text:span text:style-name="T150">2.2. <text:s/>Lietuvos Respublikos teritorijos<text:s/></text:span><text:span text:style-name="T151">geografinių vietovardžių erdvinių<text:s/></text:span><text:span text:style-name="T152">duomenų rinkinys GV_DRLT</text:span></text:p>
          </table:table-cell>
          <table:table-cell table:style-name="TableCell153">
            <text:p text:style-name="P154">Nacionalinė žemės tarnyba<text:s/></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2.3. Lietuvos Respublikos adresų registras</text:p>
          </table:table-cell>
          <table:table-cell table:style-name="TableCell161">
            <text:p text:style-name="Normal">VĮ<text:span text:style-name="T162"><text:s/>Registrų centras<text:s/></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2.4. Kultūros vertybių registras</text:p>
          </table:table-cell>
          <table:table-cell table:style-name="TableCell169">
            <text:p text:style-name="P170">Kultūros paveldo departamentas prie Kultūros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5. Lietuvos Respublikos saugomų<text:s/>teritorijų valstybės kadastras:</text:p>
            <text:p text:style-name="Normal">2.5.1. „<text:span text:style-name="T177">Natura 2000“ teritorijos.</text:span><text:span text:style-name="T178"><text:s/></text:span><text:span text:style-name="T179">Direktyva 2000/60/EB; Direktyva 92/43/EEB; Direktyva 2009/147/EB</text:span></text:p>
          </table:table-cell>
          <table:table-cell table:style-name="TableCell180">
            <text:p text:style-name="P181">Valstybinė saugomų teritorijų tarnyba prie Aplinkos ministerijos (toliau – Valstybinė saugomų teritorijų tarnyba)</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6. Valstybinės reikšmės kelių informacinė sistema<text:s/></text:p>
          </table:table-cell>
          <table:table-cell table:style-name="TableCell188">
            <text:p text:style-name="P189">Lietuvos automobilių kelių direkcija prie Susisiekimo ministerijos (toliau – Lietuvos automobilių kelių direkcija)</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2.7. Lietuvių kalbos išteklių informacinė sistema</text:p>
          </table:table-cell>
          <table:table-cell table:style-name="TableCell196">
            <text:p text:style-name="P197">Lietuvių kalbos institutas</text:p>
          </table:table-cell>
        </table:table-row>
        <table:table-row table:style-name="TableRow198">
          <table:table-cell table:style-name="TableCell199" table:number-rows-spanned="7">
            <text:p text:style-name="P200">3.</text:p>
          </table:table-cell>
          <table:table-cell table:style-name="TableCell201" table:number-rows-spanned="7">
            <text:p text:style-name="Normal"><text:span text:style-name="T202">Administraciniai</text:span><text:span text:style-name="T203"><text:s/>vienetai</text:span></text:p>
          </table:table-cell>
          <table:table-cell table:style-name="TableCell204" table:number-rows-spanned="7">
            <text:p text:style-name="P205">Lietuvos Respublikos valstybės siena, administracinėmis ribomis atskirti administraciniai vienetai</text:p>
          </table:table-cell>
          <table:table-cell table:style-name="TableCell206">
            <text:p text:style-name="Normal"><text:span text:style-name="T207">3.1. Georeferencinio pagrindo kadastras</text:span><text:span text:style-name="T208"><text:s/></text:span></text:p>
          </table:table-cell>
          <table:table-cell table:style-name="TableCell209">
            <text:p text:style-name="P210">GIS-Centra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3.2. Lietuvos Respublikos teritorijos M 1:50 000 georeferencinių erdvinių<text:s/>duomenų rinkinys GDR50LT</text:p>
          </table:table-cell>
          <table:table-cell table:style-name="TableCell217">
            <text:p text:style-name="P218">Nacionalinė žemės tarnyba<text: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Normal"><text:span text:style-name="T224">3.3. Lietuvos Respublikos teritorijos M 1:250 000 georeferencinių<text:s/></text:span><text:span text:style-name="T225">erdvinių<text:s/></text:span><text:span text:style-name="T226">duomenų rinkinys GDR250LT</text:span></text:p>
          </table:table-cell>
          <table:table-cell table:style-name="TableCell227">
            <text:p text:style-name="P228">Nacionalinė žemės tarnyba<text: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Normal"><text:span text:style-name="T234">3.4. Lietuvos Respublikos teritorijos M 1:100 000<text:s/></text:span><text:span text:style-name="T235">georeferencinių erdvinių<text:s/></text:span><text:span text:style-name="T236">duomenų rinkinys<text:s/></text:span><text:span text:style-name="T237">pagal tarptautinio projekto EuroBoundaryMap reikalavimus</text:span><text:span text:style-name="T238"><text:s/>EBM_100LT</text:span></text:p>
          </table:table-cell>
          <table:table-cell table:style-name="TableCell239">
            <text:p text:style-name="P240">Nacionalinė žemės tarnyba<text: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Normal"><text:span text:style-name="T246">3.5. Lietuvos Respublikos teritorijos M 1:250 000 <text:s/></text:span><text:span text:style-name="T247">georeferencinių erdvinių<text:s/></text:span><text:span text:style-name="T248">duomenų rinkinys<text:s/></text:span><text:span text:style-name="T249">pagal tarptautinio projekto EuroRegionalMap reikalavimus<text:s/></text:span><text:span text:style-name="T250">ERM_250LT</text:span></text:p>
          </table:table-cell>
          <table:table-cell table:style-name="TableCell251">
            <text:p text:style-name="P252">Nacionalinė žemės tarnyba<text:s/></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Normal"><text:span text:style-name="T258">3.6. Lietuvos Respublikos teritorijos M 1:1 000 000<text:s/></text:span><text:span text:style-name="T259">georeferencinių erdvinių<text:s/></text:span><text:span text:style-name="T260">duomenų rinkinys<text:s/></text:span><text:span text:style-name="T261">pagal tarptautinio projekto EuroGlobalMap reikalavimus<text:s/></text:span><text:span text:style-name="T262">EGM_1000L</text:span><text:span text:style-name="T263">T</text:span></text:p>
          </table:table-cell>
          <table:table-cell table:style-name="TableCell264">
            <text:p text:style-name="P265">Nacionalinė žemės tarnyba<text: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3.7. Lietuvos Respublikos adresų registras</text:p>
          </table:table-cell>
          <table:table-cell table:style-name="TableCell272">
            <text:p text:style-name="P273">VĮ Registrų centras</text:p>
          </table:table-cell>
        </table:table-row>
        <table:table-row table:style-name="TableRow274">
          <table:table-cell table:style-name="TableCell275">
            <text:p text:style-name="P276">4.</text:p>
          </table:table-cell>
          <table:table-cell table:style-name="TableCell277">
            <text:p text:style-name="P278">Adresai</text:p>
          </table:table-cell>
          <table:table-cell table:style-name="TableCell279">
            <text:p text:style-name="P280">Adreso objektų vieta pagal adreso duomenis: savivaldybės pavadinimą, seniūnijos pavadinimą, gyvenamosios vietovės pavadinimą, gatvės pavadinimą<text:s/>(jeigu suteiktas), žemės sklypo, pastato ar pastatų komplekso numerį gatvėje ar gyvenamojoje vietovėje, korpuso numerį (jeigu suteiktas), buto ar negyvenamosios patalpos numerį pastate (jeigu suteiktas), pašto kodą</text:p>
          </table:table-cell>
          <table:table-cell table:style-name="TableCell281">
            <text:p text:style-name="P282">4.1. Lietuvos Respublikos adresų registras</text:p>
          </table:table-cell>
          <table:table-cell table:style-name="TableCell283">
            <text:p text:style-name="P284">VĮ Registrų centras</text:p>
          </table:table-cell>
        </table:table-row>
        <table:table-row table:style-name="TableRow285">
          <table:table-cell table:style-name="TableCell286">
            <text:p text:style-name="P287">5.</text:p>
          </table:table-cell>
          <table:table-cell table:style-name="TableCell288">
            <text:p text:style-name="P289">Kadastro sklypai</text:p>
          </table:table-cell>
          <table:table-cell table:style-name="TableCell290">
            <text:p text:style-name="P291">Kadastre apibrėžti žemės plotai: kadastro vietovės, kadastro blokai, žemės sklypai</text:p>
          </table:table-cell>
          <table:table-cell table:style-name="TableCell292">
            <text:p text:style-name="P293">5.1. Nekilnojamojo turto registras</text:p>
          </table:table-cell>
          <table:table-cell table:style-name="TableCell294">
            <text:p text:style-name="P295">VĮ Registrų centras</text:p>
          </table:table-cell>
        </table:table-row>
        <table:table-row table:style-name="TableRow296">
          <table:table-cell table:style-name="TableCell297" table:number-rows-spanned="9">
            <text:p text:style-name="P298">6.</text:p>
          </table:table-cell>
          <table:table-cell table:style-name="TableCell299" table:number-rows-spanned="9">
            <text:p text:style-name="P300">Transporto tinklai</text:p>
          </table:table-cell>
          <table:table-cell table:style-name="TableCell301" table:number-rows-spanned="9">
            <text:p text:style-name="P302">Keliai, geležinkeliai, oro ir vandens transporto<text:s/>tinklai bei su jais susijusi infrastruktūra ir sąsajos tarp skirtingų transporto tinklų. Taip pat apima 2013 m. gruodžio 11 d. Europos Parlamento ir Tarybos reglamente (ES) Nr. 1315/2013 dėl Sąjungos transeuropinio transporto tinklo plėtros gairių, kuriuo<text:s/>panaikinamas Sprendimas Nr. 661/2010/ES, ir jo pakeitimuose apibrėžtą transeuropinį transporto tinklą</text:p>
          </table:table-cell>
          <table:table-cell table:style-name="TableCell303">
            <text:p text:style-name="P304">6.1. Georeferencinio pagrindo kadastras</text:p>
          </table:table-cell>
          <table:table-cell table:style-name="TableCell305">
            <text:p text:style-name="P306">GIS-Centra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2. Lietuvos Respublikos teritorijos M 1:50 000 georeferencinių erdvinių duomenų rinkinys GDR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3. Lietuvos Respublikos teritorijos M 1:250 000 georeferencinių erdvinių duomenų rinkinys GDR25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Normal"><text:span text:style-name="T328">6.4. Lietuvos Respublikos teritorijos M 1:250 000 <text:s/></text:span><text:span text:style-name="T329">georeferencinių erdvinių<text:s/></text:span><text:span text:style-name="T330">duomenų rinkinys<text:s/></text:span><text:span text:style-name="T331">pagal tarptautinio projekto EuroRegionalMap reikalavimus<text:s/></text:span><text:span text:style-name="T332">ERM_250LT</text:span></text:p>
          </table:table-cell>
          <table:table-cell table:style-name="TableCell333">
            <text:p text:style-name="P334">Nacionalinė žemės tarnyba<text: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Normal"><text:span text:style-name="T340">6.5. Lietuvos Respublikos teritorijos M 1:1 000 000<text:s/></text:span><text:span text:style-name="T341">georeferencinių erdvinių<text:s/></text:span><text:span text:style-name="T342">duomenų rinkinys<text:s/></text:span><text:span text:style-name="T343">pagal tarptautinio projekto EuroGlobalMap reikalavimus<text:s/></text:span><text:span text:style-name="T344">EGM_1000LT</text:span></text:p>
          </table:table-cell>
          <table:table-cell table:style-name="TableCell345">
            <text:p text:style-name="P346">Nacionalinė žemės tarnyb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6. Valstybinės reikšmės kelių informacinė sistema</text:p>
          </table:table-cell>
          <table:table-cell table:style-name="TableCell353">
            <text:p text:style-name="P354">Lietuvos automobilių kelių direkcij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6.7. Valstybinės reikšmės kelių eismo informacinė sistema<text:s/></text:p>
          </table:table-cell>
          <table:table-cell table:style-name="TableCell361">
            <text:p text:style-name="P362">Lietuvos automobilių kelių direkcija<text: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Normal"><text:span text:style-name="T368">6.8. Viešojo transporto kelionių duomenų informacinė sistema</text:span></text:p>
          </table:table-cell>
          <table:table-cell table:style-name="TableCell369">
            <text:p text:style-name="P370">Lietuvos automobilių kelių direkcija<text: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6.9. Savivaldybių erdvinių duomenų rinkiniai</text:p>
          </table:table-cell>
          <table:table-cell table:style-name="TableCell377">
            <text:p text:style-name="Normal"><text:span text:style-name="T378">Savivaldybių administracijos<text:s/></text:span></text:p>
          </table:table-cell>
        </table:table-row>
        <table:table-row table:style-name="TableRow379">
          <table:table-cell table:style-name="TableCell380" table:number-rows-spanned="14">
            <text:p text:style-name="P381">7.</text:p>
          </table:table-cell>
          <table:table-cell table:style-name="TableCell382" table:number-rows-spanned="14">
            <text:p text:style-name="P383">Hidrografija</text:p>
          </table:table-cell>
          <table:table-cell table:style-name="TableCell384" table:number-rows-spanned="14">
            <text:p text:style-name="Normal"><text:span text:style-name="T385">Hidrografijos elementai, įskaitant Baltijos jūros zoną ir visus kitus vandens telkinius bei su jais susijusius elementus, įskaitant upių baseinus, pabaseinius ir Lietuvos Respublikos vandens įstatyme nurodytus<text:s/></text:span><text:span text:style-name="T386">upių baseinų rajonus<text:s/></text:span></text:p>
          </table:table-cell>
          <table:table-cell table:style-name="TableCell387">
            <text:p text:style-name="P388">7.1. Georeferencinio pagrindo kadastras</text:p>
          </table:table-cell>
          <table:table-cell table:style-name="TableCell389">
            <text:p text:style-name="P390">GIS-Centra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7.2. Lietuvos Respublikos teritorijos M 1:50 000 georeferencinių erdvinių duomenų rinkinys GDR50LT</text:p>
          </table:table-cell>
          <table:table-cell table:style-name="TableCell397">
            <text:p text:style-name="P398">Nacionalinė žemės tarnyba</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7.3. Lietuvos Respublikos teritorijos M 1:250 000 georeferencinių erdvinių duomenų rinkinys<text:s/>GDR250LT</text:p>
          </table:table-cell>
          <table:table-cell table:style-name="TableCell405">
            <text:p text:style-name="P406">Nacionalinė žemės tarnyba</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Normal"><text:span text:style-name="T412">7.4. Lietuvos Respublikos teritorijos M 1:250 000 <text:s/></text:span><text:span text:style-name="T413">georeferencinių erdvinių<text:s/></text:span><text:span text:style-name="T414">duomenų rinkinys<text:s/></text:span><text:span text:style-name="T415">pagal tarptautinio projekto EuroRegionalMap reikalavimus<text:s/></text:span><text:span text:style-name="T416">ERM_250LT</text:span></text:p>
          </table:table-cell>
          <table:table-cell table:style-name="TableCell417">
            <text:p text:style-name="P418">Nacionalinė žemės tarnyba</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Normal"><text:span text:style-name="T424">7.5. Lietuvos Respublikos teritorijos M 1:1 000 000<text:s/></text:span><text:span text:style-name="T425">georeferencinių erdvinių<text:s/></text:span><text:span text:style-name="T426">duomenų rinkinys<text:s/></text:span><text:span text:style-name="T427">pagal tarptautinio projekto EuroGlobalMap reikalavimus<text:s/></text:span><text:span text:style-name="T428">EGM_1000LT</text:span></text:p>
          </table:table-cell>
          <table:table-cell table:style-name="TableCell429">
            <text:p text:style-name="P430">Nacionalinė žemės tarnyba<text: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7.6. Lietuvos Respublikos upių, ežerų ir tvenkinių valstybės kadastras:</text:p>
            <text:p text:style-name="P437">7.6.1. upės, kurių ilgis ne mažesnis kaip 3 kilometrai arba baseino plotas ne mažesnis kaip 5 kv. kilometrai</text:p>
            <text:p text:style-name="P438">7.6.2. ežerai ir tvenkiniai, kurių vandens paviršiaus plotas ne mažesnis kaip 0,5 hektaro</text:p>
            <text:p text:style-name="P439">7.6.3. upės, ežerai, tvenkiniai, kanalai ir dirbtiniai nepratekami paviršinio vandens telkiniai, kurie priskirti valstybinės reikšmės vidaus vandens telkiniams arba kuriuose vykdomas valstybinis aplinkos monitoringas</text:p>
            <text:p text:style-name="P440">7.6.4. paviršiniai vandens telkiniai, jungiantys kadastro objektus</text:p>
          </table:table-cell>
          <table:table-cell table:style-name="TableCell441">
            <text:p text:style-name="P442">Aplinkos apsaugos agentūra</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7.7. Lietuvos Respublikos Baltijos jūros pakrantės duomenys (kranto linija)</text:p>
          </table:table-cell>
          <table:table-cell table:style-name="TableCell449">
            <text:p text:style-name="P450">Lietuvos saugios laivybos administracija</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Normal"><text:span text:style-name="T456">7.8. Vandens pagrindų direktyva. Paviršinio vandens telkinys – ežeras.<text:s/></text:span><text:span text:style-name="T457">Direktyva 2000/60/EB</text:span></text:p>
          </table:table-cell>
          <table:table-cell table:style-name="TableCell458">
            <text:p text:style-name="P459">Aplinkos apsaugos agentūra</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Normal"><text:span text:style-name="T465">7.9.<text:s/></text:span><text:span text:style-name="T466">Vandens pagrindų direktyva. Paviršinio vandens telkinys – upė.<text:s/></text:span><text:span text:style-name="T467">Direktyva 2000/60/EB</text:span></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Normal"><text:span text:style-name="T475">7.10.<text:s/></text:span><text:span text:style-name="T476">Vandens pagrindų direktyva. Paviršinio vandens telkinys - tarpiniai vandenys.<text:s/></text:span><text:span text:style-name="T477">Direktyva 2000/60/EB</text:span></text:p>
          </table:table-cell>
          <table:table-cell table:style-name="TableCell478">
            <text:p text:style-name="P479">Aplinkos apsaugos agentūra</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Normal"><text:span text:style-name="T485">7.11.<text:s/></text:span><text:span text:style-name="T486">Vandens pagrindų direktyva. Paviršinio vandens telkinys - pakrančių vanduo.<text:s/></text:span><text:span text:style-name="T487">Direktyva 2000/60/EB</text:span></text:p>
          </table:table-cell>
          <table:table-cell table:style-name="TableCell488">
            <text:p text:style-name="P489">Aplinkos apsaugos agentūra</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Normal"><text:span text:style-name="T495">7.12.<text:s/></text:span><text:span text:style-name="T496">Upių tinklas</text:span></text:p>
          </table:table-cell>
          <table:table-cell table:style-name="TableCell497">
            <text:p text:style-name="P498">Aplinkos apsaugos agentūra</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Normal"><text:span text:style-name="T504">7.13.<text:s/></text:span><text:span text:style-name="T505">Upių baseinų rajonas</text:span></text:p>
          </table:table-cell>
          <table:table-cell table:style-name="TableCell506">
            <text:p text:style-name="P507">Aplinkos apsaugos agentūra</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Normal"><text:span text:style-name="T513">7.14.<text:s/></text:span><text:span text:style-name="T514">Smulkesni upių baseinų rajono vienetai</text:span></text:p>
          </table:table-cell>
          <table:table-cell table:style-name="TableCell515">
            <text:p text:style-name="P516">Aplinkos apsaugos agentūra</text:p>
          </table:table-cell>
        </table:table-row>
        <table:table-row table:style-name="TableRow517">
          <table:table-cell table:style-name="TableCell518" table:number-rows-spanned="6">
            <text:p text:style-name="P519">8.</text:p>
          </table:table-cell>
          <table:table-cell table:style-name="TableCell520" table:number-rows-spanned="6">
            <text:p text:style-name="P521">Saugomos teritorijos</text:p>
          </table:table-cell>
          <table:table-cell table:style-name="TableCell522" table:number-rows-spanned="6">
            <text:p text:style-name="Normal"><text:span text:style-name="T523">Sausumos ir (ar) vandens plotai su nustatytomis aiškiomis ribomis, turintys pripažintą mokslinę, ekologinę, kultūrinę ir kitokią vertę, kuriems<text:s/></text:span><text:span text:style-name="T524">tarptautinių, Europos</text:span><text:span text:style-name="T525"><text:s/>Sąjungos ir Lietuvos Respublikos<text:s/></text:span><text:span text:style-name="T526">teisės aktų nustatytas specialus apsaugos ir naudojimo režimas (tvarka),</text:span><text:span text:style-name="T527"><text:s/>siekiant konkrečių apsaugos tikslų</text:span></text:p>
          </table:table-cell>
          <table:table-cell table:style-name="TableCell528">
            <text:p text:style-name="P529">8.1. Georeferencinio pagrindo kadastras</text:p>
          </table:table-cell>
          <table:table-cell table:style-name="TableCell530">
            <text:p text:style-name="P531">GIS-Centra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8.2. Lietuvos Respublikos teritorijos M 1:50 000<text:s/>georeferencinių erdvinių duomenų rinkinys GDR50LT</text:p>
          </table:table-cell>
          <table:table-cell table:style-name="TableCell538">
            <text:p text:style-name="P539">Nacionalinė žemės tarnyba<text:s/></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8.3. Lietuvos Respublikos teritorijos M 1:250 000 georeferencinių erdvinių duomenų rinkinys GDR250LT</text:p>
          </table:table-cell>
          <table:table-cell table:style-name="TableCell546">
            <text:p text:style-name="P547">Nacionalinė žemės tarnyba<text: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Normal"><text:span text:style-name="T553">8.4. Lietuvos Respublikos teritorijos M 1:250 000 <text:s/></text:span><text:span text:style-name="T554">georeferencinių erdvinių<text:s/></text:span><text:span text:style-name="T555">duomenų rinkinys<text:s/></text:span><text:span text:style-name="T556">pagal tarptautinio projekto EuroRegionalMap reikalavimus<text:s/></text:span><text:span text:style-name="T557">ERM_250LT</text:span></text:p>
          </table:table-cell>
          <table:table-cell table:style-name="TableCell558">
            <text:p text:style-name="P559">Nacionalinė žemės tarnyba<text: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8.5. Lietuvos Respublikos saugomų teritorijų valstybės kadastras:</text:p>
            <text:p text:style-name="Normal">8.5.1. „Natura 2000“ teritorijos.<text:span text:style-name="T566"><text:s/></text:span><text:span text:style-name="T567">Direktyva 2000/60/EB; Direktyva 92/43/EEB; Direktyva 2009/147/EB<text:s/></text:span></text:p>
          </table:table-cell>
          <table:table-cell table:style-name="TableCell568">
            <text:p text:style-name="P569">Valstybinė saugomų teritorijų tarnyba<text:s/></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8.6. Kultūros vertybių registras</text:p>
          </table:table-cell>
          <table:table-cell table:style-name="TableCell576">
            <text:p text:style-name="P577">Kultūros paveldo departamentas prie Kultūros ministerijos</text:p>
          </table:table-cell>
        </table:table-row>
        <table:table-row table:style-name="TableRow578">
          <table:table-cell table:style-name="TableCell579">
            <text:p text:style-name="P580"/>
          </table:table-cell>
          <table:table-cell table:style-name="TableCell581">
            <text:p text:style-name="Normal"><text:span text:style-name="T582">II<text:s/></text:span><text:span text:style-name="T583">SKYRIU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6">
            <text:p text:style-name="P592">9.</text:p>
          </table:table-cell>
          <table:table-cell table:style-name="TableCell593" table:number-rows-spanned="6">
            <text:p text:style-name="Normal"><text:span text:style-name="T594">Aukštis</text:span></text:p>
          </table:table-cell>
          <table:table-cell table:style-name="TableCell595" table:number-rows-spanned="6">
            <text:p text:style-name="Normal"><text:span text:style-name="T596">Paviršiaus ir žemės paviršiaus skaitmeniniai aukščio modeliai. Tai apima žemės paviršiaus aukštį, batimetriją ir pakrantės liniją</text:span></text:p>
          </table:table-cell>
          <table:table-cell table:style-name="TableCell597">
            <text:p text:style-name="Normal"><text:span text:style-name="T598">9.1.<text:s/></text:span><text:span text:style-name="T599">Lietuvos Respublikos apskričių centrų lazerinio skenavimo taškų erdvinių duomenų rinkiniai:</text:span></text:p>
            <text:p text:style-name="Normal"><text:span text:style-name="T600">9.1.1. skaitmeniniai<text:s/></text:span><text:span text:style-name="T601">erdviniai lazerinio skenavimo taškų duomenys Lidar_DR</text:span></text:p>
            <text:p text:style-name="Normal"><text:span text:style-name="T602">9.1.2. skaitmeniniai erdviniai objektų paviršiaus lazerinio skenavimo taškų duomenys SEOP</text:span><text:span text:style-name="T603"><text:s/></text:span></text:p>
            <text:p text:style-name="Normal"><text:span text:style-name="T604">9.1.3.<text:s/></text:span><text:span text:style-name="T605">skaitmeniniai erdviniai žemės paviršiaus lazerinio skenavimo taškų duomenys SEŽP</text:span></text:p>
          </table:table-cell>
          <table:table-cell table:style-name="TableCell606">
            <text:p text:style-name="P607">Nacionalinė žemės tarnyba<text: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9.2. Lietuvos Respublikos teritorijos skaitmeniniai erdviniai žemės paviršiaus lazerinio skenavimo taškų duomenys SEŽP_0,5LT</text:p>
          </table:table-cell>
          <table:table-cell table:style-name="TableCell614">
            <text:p text:style-name="P615">Nacionalinė žemės tarnyba<text: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9.3. Georeferencinio pagrindo kadastras</text:p>
          </table:table-cell>
          <table:table-cell table:style-name="TableCell622">
            <text:p text:style-name="P623">GIS-Centras</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Normal"><text:span text:style-name="T629">9.4. Lietuvos</text:span><text:span text:style-name="T630"><text:s/>Respublikos teritorijos M 1:50 000 georeferencinių erdvinių duomenų rinkinys GDR50LT</text:span></text:p>
          </table:table-cell>
          <table:table-cell table:style-name="TableCell631">
            <text:p text:style-name="P632">Nacionalinė žemės tarnyba<text:s/></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Normal"><text:span text:style-name="T638">9.5. <text:s/>Lietuvos Respublikos Baltijos jūros pakrantės duomenys (kranto linija)</text:span></text:p>
          </table:table-cell>
          <table:table-cell table:style-name="TableCell639">
            <text:p text:style-name="Normal"><text:span text:style-name="T640">Lietuvos saugios laivybos administracija</text:span></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9.6. Baltijos<text:s/>jūros Lietuvos Respublikos atsakomybės rajono gylių duomenys</text:p>
          </table:table-cell>
          <table:table-cell table:style-name="TableCell647">
            <text:p text:style-name="P648">Lietuvos saugios laivybos administracija</text:p>
          </table:table-cell>
        </table:table-row>
        <table:table-row table:style-name="TableRow649">
          <table:table-cell table:style-name="TableCell650" table:number-rows-spanned="8">
            <text:p text:style-name="P651">10.</text:p>
          </table:table-cell>
          <table:table-cell table:style-name="TableCell652" table:number-rows-spanned="8">
            <text:p text:style-name="P653">Žemės danga</text:p>
          </table:table-cell>
          <table:table-cell table:style-name="TableCell654" table:number-rows-spanned="8">
            <text:p text:style-name="P655">Fizinė ir biologinė žemės paviršiaus danga, įskaitant dirbtinius paviršius, žemės ūkio plotus, miškus, (pusiau) natūralius plotus,<text:s/>šlapžemes, vandens telkinius</text:p>
          </table:table-cell>
          <table:table-cell table:style-name="TableCell656">
            <text:p text:style-name="P657">10.1. Georeferencinio pagrindo kadastra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2. Lietuvos Respublikos teritorijos M 1:50 000 georeferencinių erdvinių duomenų rinkinys GDR50LT</text:p>
          </table:table-cell>
          <table:table-cell table:style-name="TableCell666">
            <text:p text:style-name="P667">Nacionalinė žemės tarnyba<text:s/></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10.3. Lietuvos Respublikos teritorijos<text:s/>M 1:250 000 georeferencinių erdvinių duomenų rinkinys GDR250LT</text:p>
          </table:table-cell>
          <table:table-cell table:style-name="TableCell674">
            <text:p text:style-name="P675">Nacionalinė žemės tarnyba<text:s/></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10.4. Paraiškų priėmimo informacinė sistema</text:p>
          </table:table-cell>
          <table:table-cell table:style-name="TableCell682">
            <text:p text:style-name="P683">VĮ Žemės ūkio informacijos ir kaimo verslo centra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Normal"><text:span text:style-name="T689">10.5. Lietuvos Respublikos teritorijos M 1:250 000<text:s/></text:span><text:span text:style-name="T690">georeferencinių erdvinių<text:s/></text:span><text:span text:style-name="T691">duomenų rinkinys<text:s/></text:span><text:span text:style-name="T692">pagal tarptautinio projekto EuroRegionalMap reikalavimus<text:s/></text:span><text:span text:style-name="T693">ERM_250LT</text:span></text:p>
          </table:table-cell>
          <table:table-cell table:style-name="TableCell694">
            <text:p text:style-name="P695">Nacionalinė žemės tarnyba<text: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10.6. Lietuvos Respublikos miškų valstybės kadastras</text:p>
          </table:table-cell>
          <table:table-cell table:style-name="TableCell702">
            <text:p text:style-name="P703">Valstybinė miškų tarnyba<text: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10.7. CORINE žemės dangos<text:s/>duomenys</text:p>
          </table:table-cell>
          <table:table-cell table:style-name="TableCell710">
            <text:p text:style-name="P711">GIS-Centras</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10.8. Žemės ūkio naudmenų ir pasėlių plotai, auginamos kultūros</text:p>
          </table:table-cell>
          <table:table-cell table:style-name="TableCell718">
            <text:p text:style-name="Normal"><text:span text:style-name="T719">Nacionalinė mokėjimo agentūra prie Žemės ūkio ministerijos</text:span></text:p>
          </table:table-cell>
        </table:table-row>
        <table:table-row table:style-name="TableRow720">
          <table:table-cell table:style-name="TableCell721" table:number-rows-spanned="3">
            <text:p text:style-name="P722">11.</text:p>
          </table:table-cell>
          <table:table-cell table:style-name="TableCell723" table:number-rows-spanned="3">
            <text:p text:style-name="P724">Ortofotografinis vaizdavimas</text:p>
          </table:table-cell>
          <table:table-cell table:style-name="TableCell725" table:number-rows-spanned="3">
            <text:p text:style-name="P726">Georeferencinis žemės paviršiaus atvaizdas, gaunamas iš dirbtiniame žemės<text:s/>palydove arba orlaivyje esančių jutiklių</text:p>
          </table:table-cell>
          <table:table-cell table:style-name="TableCell727">
            <text:p text:style-name="P728">11.1. Lietuvos Respublikos teritorijos M 1:10 000 skaitmeninis rastrinis ortofotografinis žemėlapis ORT10LT</text:p>
          </table:table-cell>
          <table:table-cell table:style-name="TableCell729">
            <text:p text:style-name="P730">Nacionalinė žemės tarnyba<text: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Normal"><text:span text:style-name="T736">11.2. Lietuvos Respublikos teritorijos M 1:5 000 skaitmeninis rastrinis orto</text:span><text:span text:style-name="T737">fotografinis žemėlapis ORT5LT</text:span></text:p>
          </table:table-cell>
          <table:table-cell table:style-name="TableCell738">
            <text:p text:style-name="P739">Nacionalinė žemės tarnyba<text:s/></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1.3. Lietuvos Respublikos apskričių centrų M 1:2 000 skaitmeninis rastrinis ortofotografinis žemėlapis ORT2LT</text:p>
          </table:table-cell>
          <table:table-cell table:style-name="TableCell746">
            <text:p text:style-name="P747">Nacionalinė žemės tarnyba<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11.4. Lietuvos Respublikos teritorijos žemės<text:s/>paviršiaus palydovinės nuotraukos („Sentinel“ palydovų):</text:p>
            <text:p text:style-name="P757"><text:span text:style-name="T758">11.4.1. poliarimetrinių žemės paviršiaus palydovinių nuotraukų („Sentinel-1“ palydovo) mozaikos (sutrumpintas pavadinimas – PNP)</text:span></text:p>
            <text:p text:style-name="P759"><text:span text:style-name="T760">11.4.2 multispektrinių žemės paviršiaus palydovinių nuotraukų<text:s/></text:span><text:span text:style-name="T761">(„Sentinel-2“ palydovo) mozaikos (sutrumpintas pavadinimas – PNM)</text:span></text:p>
          </table:table-cell>
          <table:table-cell table:style-name="TableCell762">
            <text:p text:style-name="P763">Nacionalinė žemės tarnyba</text:p>
          </table:table-cell>
        </table:table-row>
        <table:table-row table:style-name="TableRow764">
          <table:table-cell table:style-name="TableCell765" table:number-rows-spanned="3">
            <text:p text:style-name="P766">12.</text:p>
          </table:table-cell>
          <table:table-cell table:style-name="TableCell767" table:number-rows-spanned="3">
            <text:p text:style-name="P768">Geologija</text:p>
          </table:table-cell>
          <table:table-cell table:style-name="TableCell769" table:number-rows-spanned="3">
            <text:p text:style-name="P770">Geologija apibūdinama pagal sudėtį ir struktūrą. Tai apima pamatinę uolieną, vandeninguosius sluoksnius ir geomorfologiją</text:p>
          </table:table-cell>
          <table:table-cell table:style-name="TableCell771">
            <text:p text:style-name="P772">12.1. Valstybinės geologijos informacinės sistemos duomenys:</text:p>
            <text:p text:style-name="P773">12.1.1. Lietuvos geomorfologinis žemėlapis M 1:200 000</text:p>
            <text:p text:style-name="P774">12.1.2. Lietuvos perkvartero geologinis žemėlapis M 1:200 000</text:p>
            <text:p text:style-name="P775">12.1.3. Lietuvos kvartero geologinis žemėlapis M 1:200 000</text:p>
            <text:p text:style-name="P776">12.1.4. Kartografavimo gręžiniai</text:p>
            <text:p text:style-name="P777">12.1.5.<text:s/>Seisminio monitoringo stotys</text:p>
          </table:table-cell>
          <table:table-cell table:style-name="TableCell778">
            <text:p text:style-name="P779">Lietuvos geologijos tarnyba prie Aplinkos ministerijos (toliau – Lietuvos geologijos tarnyba)</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12.2. Valstybinės požeminio vandens informacinės sistemos duomenys:</text:p>
            <text:p text:style-name="P786">12.2.1. Hidrogeologinis žemėlapis M 1:200 000</text:p>
            <text:p text:style-name="P787">12.2.2. Požeminio vandens baseinai</text:p>
            <text:p text:style-name="P788">12.2.3. Požeminio vandens valstybinio monitoringo stotys</text:p>
          </table:table-cell>
          <table:table-cell table:style-name="TableCell789">
            <text:p text:style-name="P790">Lietuvos geologijos tarnyba<text: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2.3. Žemės gelmių registro duomenys:</text:p>
            <text:p text:style-name="P797">12.3.1. Hidrogeologiniai objektai (vandenvietės)</text:p>
            <text:p text:style-name="P798">12.3.2. Hidrogeologiniai gręžiniai</text:p>
          </table:table-cell>
          <table:table-cell table:style-name="TableCell799">
            <text:p text:style-name="P800">Lietuvos geologijos<text:s/>tarnyba</text:p>
            <text:p text:style-name="P801"/>
          </table:table-cell>
        </table:table-row>
        <table:table-row table:style-name="TableRow802">
          <table:table-cell table:style-name="TableCell803">
            <text:p text:style-name="P804"/>
          </table:table-cell>
          <table:table-cell table:style-name="TableCell805">
            <text:p text:style-name="P806">III SKYRI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13.</text:p>
          </table:table-cell>
          <table:table-cell table:style-name="TableCell816" table:number-rows-spanned="2">
            <text:p text:style-name="P817">Statistiniai vienetai</text:p>
          </table:table-cell>
          <table:table-cell table:style-name="TableCell818" table:number-rows-spanned="2">
            <text:p text:style-name="P819">Vienetai, skirti statistinei informacijai platinti ar panaudoti</text:p>
          </table:table-cell>
          <table:table-cell table:style-name="TableCell820">
            <text:p text:style-name="P821">13.1. Lietuvos Respublikos adresų registras</text:p>
          </table:table-cell>
          <table:table-cell table:style-name="TableCell822">
            <text:p text:style-name="Normal"><text:span text:style-name="T823">VĮ Registrų centras</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13.2. Lietuvos Respublikos teritorijos M 1:100 000<text:s/></text:span><text:span text:style-name="T831">georeferencinių erdvinių<text:s/></text:span><text:span text:style-name="T832">duomenų rinkinys<text:s/></text:span><text:span text:style-name="T833">pagal tarptautinio projekto EuroBoundaryMap reikalavimus</text:span><text:span text:style-name="T834"><text:s/>EBM_100LT</text:span></text:p>
          </table:table-cell>
          <table:table-cell table:style-name="TableCell835">
            <text:p text:style-name="P836">Nacionalinė žemės tarnyba</text:p>
          </table:table-cell>
        </table:table-row>
        <table:table-row table:style-name="TableRow837">
          <table:table-cell table:style-name="TableCell838" table:number-rows-spanned="3">
            <text:p text:style-name="P839">14.</text:p>
          </table:table-cell>
          <table:table-cell table:style-name="TableCell840" table:number-rows-spanned="3">
            <text:p text:style-name="P841">Pastatai</text:p>
          </table:table-cell>
          <table:table-cell table:style-name="TableCell842" table:number-rows-spanned="3">
            <text:p text:style-name="P843">Geografinė pastatų buvimo vieta</text:p>
          </table:table-cell>
          <table:table-cell table:style-name="TableCell844">
            <text:p text:style-name="P845">14.1. Georeferencinio pagrindo kadastras</text:p>
          </table:table-cell>
          <table:table-cell table:style-name="TableCell846">
            <text:p text:style-name="P847">GIS-Centra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14.2.<text:s/>Nekilnojamojo turto registras</text:p>
          </table:table-cell>
          <table:table-cell table:style-name="TableCell854">
            <text:p text:style-name="P855">VĮ Registrų centras</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14.3. Savivaldybių erdvinių duomenų rinkiniai</text:p>
          </table:table-cell>
          <table:table-cell table:style-name="TableCell862">
            <text:p text:style-name="Normal"><text:span text:style-name="T863">Savivaldybių administracijos</text:span></text:p>
          </table:table-cell>
        </table:table-row>
        <table:table-row table:style-name="TableRow864">
          <table:table-cell table:style-name="TableCell865">
            <text:p text:style-name="P866">15.</text:p>
          </table:table-cell>
          <table:table-cell table:style-name="TableCell867">
            <text:p text:style-name="P868">Dirvožemis</text:p>
          </table:table-cell>
          <table:table-cell table:style-name="TableCell869">
            <text:p text:style-name="P870">Dirvožemio ir podirvio charakteristikos: gylis, granuliometrinė sudėtis, dalelių ir organinių medžiagų<text:s/>struktūra ir sudėtis, akmeningumas, erozija ir tam tikrais atvejais vidutinis nuolydis bei numatomas vandens sulaikymo pajėgumas</text:p>
          </table:table-cell>
          <table:table-cell table:style-name="TableCell871">
            <text:p text:style-name="P872">15.1. Lietuvos Respublikos teritorijos M 1:10 000 dirvožemio erdvinių duomenų rinkinys Dirv_DR10LT</text:p>
          </table:table-cell>
          <table:table-cell table:style-name="TableCell873">
            <text:p text:style-name="P874">Nacionalinė žemės tarnyba<text:s/></text:p>
          </table:table-cell>
        </table:table-row>
        <table:table-row table:style-name="TableRow875">
          <table:table-cell table:style-name="TableCell876" table:number-rows-spanned="6">
            <text:p text:style-name="P877">16.</text:p>
          </table:table-cell>
          <table:table-cell table:style-name="TableCell878" table:number-rows-spanned="6">
            <text:p text:style-name="P879">Žemės naudojimas</text:p>
          </table:table-cell>
          <table:table-cell table:style-name="TableCell880" table:number-rows-spanned="6">
            <text:p text:style-name="P881">Teritorijos apibūdinimas pagal jos esamą ir planuojamą būsimą funkcinę arba socialinę ir ekonominę paskirtį (pvz., žemės ūkio, miškų ūkio, vandens ūkio, konservacinės paskirties ir kitos paskirties žemė pagal pagrindinę žemės naudojimo<text:s/>paskirtį)</text:p>
          </table:table-cell>
          <table:table-cell table:style-name="TableCell882">
            <text:p text:style-name="P883">16.1. Lietuvos Respublikos teritorijų planavimo dokumentų registras<text:s/></text:p>
          </table:table-cell>
          <table:table-cell table:style-name="TableCell884">
            <text:p text:style-name="P885">Valstybinė teritorijų planavimo ir statybos inspekcija prie Aplinkos ministerijos<text:s/></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16.2. Žemėtvarkos planavimo dokumentų rengimo informacinė sistema</text:p>
          </table:table-cell>
          <table:table-cell table:style-name="TableCell892">
            <text:p text:style-name="P893">Nacionalinė žemės tarnyba<text:s/></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Normal"><text:span text:style-name="T899">16.3. Lietuvos Respublikos teritorijos M 1:5 000 <text:s/>kontrolinių žemės sklypų duomenų <text:s/>r</text:span><text:span text:style-name="T900">inkinys KŽS_DR5LT</text:span></text:p>
          </table:table-cell>
          <table:table-cell table:style-name="TableCell901">
            <text:p text:style-name="P902">VĮ Žemės ūkio informacijos ir kaimo verslo centr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6.4. Lietuvos Respublikos miškų valstybės kadastras</text:p>
          </table:table-cell>
          <table:table-cell table:style-name="TableCell909">
            <text:p text:style-name="P910">Valstybinė miškų tarnyba<text: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6.5. Nekilnojamojo turto registras</text:p>
          </table:table-cell>
          <table:table-cell table:style-name="TableCell917">
            <text:p text:style-name="Normal"><text:span text:style-name="T918">VĮ Registrų centras</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Normal"><text:span text:style-name="T924">16.6. Savivaldybių erdvinių duomenų rinkiniai</text:span></text:p>
          </table:table-cell>
          <table:table-cell table:style-name="TableCell925">
            <text:p text:style-name="Normal"><text:span text:style-name="T926">savivaldybių administracijos</text:span></text:p>
          </table:table-cell>
        </table:table-row>
        <table:table-row table:style-name="TableRow927">
          <table:table-cell table:style-name="TableCell928" table:number-rows-spanned="8">
            <text:p text:style-name="P929">17.</text:p>
          </table:table-cell>
          <table:table-cell table:style-name="TableCell930" table:number-rows-spanned="8">
            <text:p text:style-name="P931">Žmonių sveikata ir sauga</text:p>
          </table:table-cell>
          <table:table-cell table:style-name="TableCell932" table:number-rows-spanned="8">
            <text:p text:style-name="P933">Patologijų dominavimo geografinis pasiskirstymas (alergijos, vėžys, 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34">modifikuoti organizmai ir t. t.) susijusi su aplinkos kokybe</text:p>
          </table:table-cell>
          <table:table-cell table:style-name="TableCell935">
            <text:p text:style-name="Normal"><text:span text:style-name="T936">17.1. Valstybinės reikšmės kelių informacinė sistema</text:span></text:p>
          </table:table-cell>
          <table:table-cell table:style-name="TableCell937">
            <text:p text:style-name="Normal"><text:span text:style-name="T938">Lietuvos automo</text:span><text:span text:style-name="T939">bilių kelių direkcija<text:s/></text:span></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17.2. Strateginiai triukšmo žemėlapiai:</text:p>
            <text:p text:style-name="Normal"><text:span text:style-name="T946">17.2.1. Pagrindiniai geležinkeliai.<text:s/></text:span><text:span text:style-name="T947">Direktyva 2002/49/EB</text:span></text:p>
            <text:p text:style-name="Normal"><text:span text:style-name="T948">17.2.2. Triukšmo aglomeracijos.<text:s/></text:span><text:span text:style-name="T949">Direktyva 2002/49/EB</text:span></text:p>
            <text:p text:style-name="Normal"><text:span text:style-name="T950">17.2.3. Pagrindinių kelių triukšmo kontūrų žemėlapis – Lden.<text:s/></text:span><text:span text:style-name="T951">Direktyva 2002/49/</text:span><text:span text:style-name="T952">EB</text:span></text:p>
            <text:p text:style-name="Normal"><text:span text:style-name="T953">17.2.4. Pagrindinių geležinkelių triukšmo kontūrų žemėlapis – <text:s/>Lden.<text:s/></text:span><text:span text:style-name="T954">Direktyva 2002/49/EB</text:span></text:p>
            <text:p text:style-name="Normal"><text:span text:style-name="T955">17.2.5. Pagrindinių geležinkelių triukšmo kontūrų žemėlapis – Lnight.<text:s/></text:span><text:span text:style-name="T956">Direktyva 2002/49/EB</text:span></text:p>
          </table:table-cell>
          <table:table-cell table:style-name="TableCell957">
            <text:p text:style-name="P958">Valstybinė geležinkelio inspekcija prie Susisiekimo ministerijos,<text:s/>Lietuvos automobilių kelių direkcija, Vilniaus, Kauno, Klaipėdos, Panevėžio ir Šiaulių miestų savivaldybių administracijo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17.3. Lietuvos gyventojų mirtingumas 100 000 gyventojų – Sveikatos netolygumų atvaizdavimo sistema (SveNAS)</text:p>
          </table:table-cell>
          <table:table-cell table:style-name="TableCell965">
            <text:p text:style-name="P966">Higienos instituta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Normal"><text:span text:style-name="T972">17.4. Savivaldybių gyvensenos stebėsenos duomenys (vaikų ir suaugusiųjų)</text:span></text:p>
          </table:table-cell>
          <table:table-cell table:style-name="TableCell973">
            <text:p text:style-name="P974"><text:span text:style-name="T975">Higienos institutas</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17.5. Lietuvos maudyklų identifikavimo ir maudyklų vandens kokybės duomenys</text:p>
          </table:table-cell>
          <table:table-cell table:style-name="TableCell982">
            <text:p text:style-name="P983"><text:span text:style-name="T984">Sveikatos mokymo ir ligų prevencijos centra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text:span text:style-name="T990">17.6. Vandenviečių ir geriamo vandens kokybės duomenys.<text:s/></text:span><text:span text:style-name="T991">Direktyva 98/83/EB</text:span></text:p>
            <text:p text:style-name="P992"/>
          </table:table-cell>
          <table:table-cell table:style-name="TableCell993">
            <text:p text:style-name="P994">Valstybinė maisto ir veterinarijos tarnyba</text:p>
            <text:p text:style-name="P995">VĮ Žemės ūkio informacijos ir kaimo verslo centra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17.7. Eismo įvykių informacinė sistema</text:p>
          </table:table-cell>
          <table:table-cell table:style-name="TableCell1002">
            <text:p text:style-name="P1003">Policijos departamentas prie Lietuvos<text:s/>Respublikos vidaus reikalų ministerij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17.8. Užkrečiamosios ligos (juodligės) židinių duomenys</text:p>
          </table:table-cell>
          <table:table-cell table:style-name="TableCell1010">
            <text:p text:style-name="P1011">Lietuvos geologijos tarnyba</text:p>
          </table:table-cell>
        </table:table-row>
        <table:table-row table:style-name="TableRow1012">
          <table:table-cell table:style-name="TableCell1013" table:number-rows-spanned="8">
            <text:p text:style-name="P1014">18.</text:p>
          </table:table-cell>
          <table:table-cell table:style-name="TableCell1015" table:number-rows-spanned="8">
            <text:p text:style-name="P1016">Komunalinės įmonės ir valstybės tarnybos</text:p>
          </table:table-cell>
          <table:table-cell table:style-name="TableCell1017" table:number-rows-spanned="8">
            <text:p text:style-name="P1018">Tai apima inžinerinių statinių ar mišrių statinių ir inžinerinių tinklų infrastruktūrą, pavyzdžiui, komunalinį ar vietinį vandentiekį, nuotekų šalinimą, šilumos, dujų, naftos ar kito kuro, technologinius vamzdynus, elektros energijos perdavimo ir nuotolinio ryšio (telekomunikacijų) linijas su jų maitinimo<text:s/></text:p>
            <text:p text:style-name="P1019">šaltiniais ir įrenginiais, administracines ir socialines valstybės tarnybas</text:p>
          </table:table-cell>
          <table:table-cell table:style-name="TableCell1020">
            <text:p text:style-name="P1021">18.1. Georeferencinio pagrindo kadastras</text:p>
          </table:table-cell>
          <table:table-cell table:style-name="TableCell1022">
            <text:p text:style-name="Normal"><text:span text:style-name="T1023">GIS-Centras<text:s/></text:span></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18.2. Lietuvos Respublikos teritorijos M 1:50 000 georeferencinių<text:s/>erdvinių duomenų rinkinys GDR50LT</text:p>
          </table:table-cell>
          <table:table-cell table:style-name="TableCell1030">
            <text:p text:style-name="P1031">Nacionalinė žemės tarnyba<text: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18.3. Lietuvos Respublikos teritorijos M 1:250 000 georeferencinių erdvinių duomenų rinkinys GDR250LT</text:p>
          </table:table-cell>
          <table:table-cell table:style-name="TableCell1038">
            <text:p text:style-name="P1039">Nacionalinė žemės tarnyba<text: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18.4. Savivaldybių erdvinių duomenų rinkiniai</text:p>
          </table:table-cell>
          <table:table-cell table:style-name="TableCell1046">
            <text:p text:style-name="P1047">Savivaldybių administracijos<text: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text:span text:style-name="T1053">18.5. Švietimo ir mokslo institucijų registras</text:span></text:p>
          </table:table-cell>
          <table:table-cell table:style-name="TableCell1054">
            <text:p text:style-name="Normal"><text:span text:style-name="T1055">Švietimo informacinių technologijų centras</text:span></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Normal"><text:span text:style-name="T1061">18.6.<text:s/></text:span><text:span text:style-name="T1062">Šeimos medicinos ir pirminės psichikos sveikatos priežiūros paslaugas teikiančios įstaigos, pasirašiusios sutartis su<text:s/></text:span><text:span text:style-name="T1063">teritorinėmis ligonių kasomis</text:span></text:p>
          </table:table-cell>
          <table:table-cell table:style-name="TableCell1064">
            <text:p text:style-name="P1065">Higienos instituta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18.7. Aktyvaus gydymo paslaugas teikiančios stacionarinės asmens sveikatos priežiūros įstaigos, pasirašiusios sutartis su teritorinėmis ligonių kasomis</text:p>
          </table:table-cell>
          <table:table-cell table:style-name="TableCell1072">
            <text:p text:style-name="P1073">Higienos institutas</text:p>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18.8. Atliekų tvarkytojų<text:s/>valstybės registras</text:p>
          </table:table-cell>
          <table:table-cell table:style-name="TableCell1081">
            <text:p text:style-name="Normal"><text:span text:style-name="T1082">Aplinkos apsaugos agentūra</text:span></text:p>
          </table:table-cell>
        </table:table-row>
        <table:table-row table:style-name="TableRow1083">
          <table:table-cell table:style-name="TableCell1084" table:number-rows-spanned="20">
            <text:p text:style-name="P1085">19.</text:p>
          </table:table-cell>
          <table:table-cell table:style-name="TableCell1086" table:number-rows-spanned="20">
            <text:p text:style-name="P1087">Aplinkos stebėsenos priemonės</text:p>
          </table:table-cell>
          <table:table-cell table:style-name="TableCell1088" table:number-rows-spanned="20">
            <text:p text:style-name="P1089">Aplinkos stebėsenos priemonių taikymo vieta ir veikla, įskaitant valdžios institucijų arba jų vardu atliekamą išmetamų teršalų, aplinkos terpių būklės ir kitų ekosistemos<text:s/>parametrų (biologinės įvairovės, ekologinių augalijos sąlygų ir t. t.) stebėjimą ir matavimą</text:p>
          </table:table-cell>
          <table:table-cell table:style-name="TableCell1090">
            <text:p text:style-name="P1091">19.1. Valstybinė geologijos informacinė sistema:</text:p>
            <text:p text:style-name="P1092">19.1.1. Seisminio monitoringo stotys</text:p>
          </table:table-cell>
          <table:table-cell table:style-name="TableCell1093">
            <text:p text:style-name="P1094">Lietuvos geologijos tarnyba<text:s/></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Normal"><text:span text:style-name="T1100">19.2.<text:s/></text:span><text:span text:style-name="T1101">Vandens pagrindų direktyva.<text:s/></text:span><text:span text:style-name="T1102">Monitoringo vietos</text:span><text:span text:style-name="T1103"><text:s/></text:span></text:p>
          </table:table-cell>
          <table:table-cell table:style-name="TableCell1104">
            <text:p text:style-name="P1105">Aplinkos apsaugos agentūra</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Normal"><text:span text:style-name="T1111">19.3. Jūros strategijos direktyva. Monitoringo vietos.<text:s/></text:span><text:span text:style-name="T1112">Direktyva 2008/56/EB</text:span><text:span text:style-name="T1113"><text:s text:c="2"/></text:span></text:p>
          </table:table-cell>
          <table:table-cell table:style-name="TableCell1114">
            <text:p text:style-name="P1115">Aplinkos apsaugos agentūra</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19.4. Nitratų direktyva. Monitoringo vietos.<text:s/></text:span><text:span text:style-name="T1122">Direktyva 91/676/EEB</text:span></text:p>
          </table:table-cell>
          <table:table-cell table:style-name="TableCell1123">
            <text:p text:style-name="P1124">Aplinkos apsaugos agentūra</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19.5. Oro kokybės tyrimų stotys (įskaitant vertinimo metodą – matavimus)</text:p>
          </table:table-cell>
          <table:table-cell table:style-name="TableCell1131">
            <text:p text:style-name="P1132">Aplinkos apsaugos agentūra</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9.6. Oro kokybės duomenys</text:p>
          </table:table-cell>
          <table:table-cell table:style-name="TableCell1139">
            <text:p text:style-name="P1140">Aplinkos apsaugos agentūra</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9.7. Oro kokybės modeliavimo teritorijos</text:p>
          </table:table-cell>
          <table:table-cell table:style-name="TableCell1147">
            <text:p text:style-name="P1148">Aplinkos apsaugos agentūr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19.8. Oro kokybės<text:s/>valdymui išskirtos zonos ir aglomeracijos</text:p>
          </table:table-cell>
          <table:table-cell table:style-name="TableCell1155">
            <text:p text:style-name="P1156">Aplinkos apsaugos agentūr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9.9. Miesto nuotekų valymo direktyva. Įrenginiai</text:p>
          </table:table-cell>
          <table:table-cell table:style-name="TableCell1163">
            <text:p text:style-name="P1164">Aplinkos apsaugos agentūra</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19.10. Miesto nuotekų valymo direktyva. Išleidimo vietos</text:p>
          </table:table-cell>
          <table:table-cell table:style-name="TableCell1171">
            <text:p text:style-name="P1172">Aplinkos apsaugos agentūra</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Normal"><text:span text:style-name="T1178">19.11.<text:s/></text:span>Pramoninių išmetamų teršalų direktyva.<text:span text:style-name="T1179"><text:s/>Dideli kurą deginantys įrenginiai</text:span></text:p>
          </table:table-cell>
          <table:table-cell table:style-name="TableCell1180">
            <text:p text:style-name="P1181">Aplinkos apsaugos agentūra</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Normal"><text:span text:style-name="T1187">19.12.<text:s/></text:span>Pramoninių išmetamų teršalų direktyva.<text:s/><text:span text:style-name="T1188">Pramonės įrenginiai</text:span></text:p>
          </table:table-cell>
          <table:table-cell table:style-name="TableCell1189">
            <text:p text:style-name="P1190">Aplinkos apsaugos agentūra</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19.13.</text:span><text:s/><text:span text:style-name="T1197">E-IPTR vietos ir objektai</text:span></text:p>
          </table:table-cell>
          <table:table-cell table:style-name="TableCell1198">
            <text:p text:style-name="P1199">Aplinkos apsaugos<text:s/>agentūra</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19.14. E-IPTR emisijų duomenys</text:p>
          </table:table-cell>
          <table:table-cell table:style-name="TableCell1206">
            <text:p text:style-name="P1207">Aplinkos apsaugos agentūr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19.15. Žemės ūkyje naudojamą dumblą gaunantys objektai</text:p>
          </table:table-cell>
          <table:table-cell table:style-name="TableCell1214">
            <text:p text:style-name="P1215">Aplinkos apsaugos agentūra</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19.16. Žemės ūkyje naudojamo dumblo nusodinimo vietos</text:p>
          </table:table-cell>
          <table:table-cell table:style-name="TableCell1222">
            <text:p text:style-name="P1223">Aplinkos apsaugos agentūr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19.17.<text:s/>Meteorologijos stočių tinklo žemėlapis</text:p>
          </table:table-cell>
          <table:table-cell table:style-name="TableCell1230">
            <text:p text:style-name="P1231">Lietuvos hidrometeorologijos tarnyba prie Aplinkos ministerijos</text:p>
            <text:p text:style-name="P1232">(toliau – Lietuvos hidrometeorologijos tarnyba)</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19.18. Hidrologijos stočių tinklo žemėlapis</text:p>
          </table:table-cell>
          <table:table-cell table:style-name="TableCell1239">
            <text:p text:style-name="P1240">Lietuvos hidrometeorologijos tarnyba<text: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19.19.<text:s/>Agrometeorologijos stočių tinklo žemėlapis</text:p>
          </table:table-cell>
          <table:table-cell table:style-name="TableCell1247">
            <text:p text:style-name="P1248">Lietuvos hidrometeorologijos tarnyba</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19.20. Valstybinė požeminio vandens informacinė sistema:</text:p>
            <text:p text:style-name="P1255">19.20.1. Požeminio vandens valstybinio monitoringo stotys</text:p>
            <text:p text:style-name="P1256">19.20.2. Nitratų monitoringo vietos</text:p>
          </table:table-cell>
          <table:table-cell table:style-name="TableCell1257">
            <text:p text:style-name="P1258">Lietuvos geologijos tarnyba</text:p>
          </table:table-cell>
        </table:table-row>
        <table:table-row table:style-name="TableRow1259">
          <table:table-cell table:style-name="TableCell1260" table:number-rows-spanned="6">
            <text:p text:style-name="P1261">20.</text:p>
          </table:table-cell>
          <table:table-cell table:style-name="TableCell1262" table:number-rows-spanned="6">
            <text:p text:style-name="P1263">Gamybos ir pramonės įrenginiai</text:p>
          </table:table-cell>
          <table:table-cell table:style-name="TableCell1264" table:number-rows-spanned="6">
            <text:p text:style-name="P1265">Pramoninės gamybos įmonės ir įrenginiai, vandens ėmimo įmonės, vandenvietės, kasybos sklypai, sandėliavimo vietos</text:p>
          </table:table-cell>
          <table:table-cell table:style-name="TableCell1266">
            <text:p text:style-name="P1267">20.1. Žemės gelmių registras:</text:p>
            <text:p text:style-name="Normal"><text:span text:style-name="T1268">20.1.1. Kasybos sklypai<text:s/></text:span></text:p>
          </table:table-cell>
          <table:table-cell table:style-name="TableCell1269">
            <text:p text:style-name="P1270">Lietuvos geologijos tarnyba<text: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20.2.<text:s/>Lietuvos Respublikos teritorijos M 1:50 000 georeferencinių erdvinių duomenų rinkinys GDR50LT</text:p>
          </table:table-cell>
          <table:table-cell table:style-name="TableCell1277">
            <text:p text:style-name="P1278">Nacionalinė žemės tarnyba</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20.3. Valstybinės reikšmės ir pavojingų objektų registras:</text:p>
            <text:p text:style-name="Normal"><text:span text:style-name="T1285">20.3.1. Objekto buvimo vieta.</text:span><text:span text:style-name="T1286"><text:s/>Direktyva 2012/18/ES<text:s/></text:span></text:p>
          </table:table-cell>
          <table:table-cell table:style-name="TableCell1287">
            <text:p text:style-name="P1288">Priešgaisrinės<text:s/>apsaugos ir gelbėjimo departamentas prie Vidaus reikalų ministerijo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20.4. Savivaldybių erdvinių duomenų rinkiniai</text:p>
          </table:table-cell>
          <table:table-cell table:style-name="TableCell1295">
            <text:p text:style-name="Normal"><text:span text:style-name="T1296">Savivaldybių administracijos</text:spa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20.5. Lietuvos Respublikos teritorijos M 1:10 000 žemių melioracinės būklės ir užmirkimo erdvinių<text:s/>duomenų rinkinys Mel_DR10LT</text:p>
          </table:table-cell>
          <table:table-cell table:style-name="TableCell1303">
            <text:p text:style-name="P1304">Nacionalinė žemės tarnyba</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20.6. Nekilnojamojo turto registras</text:p>
          </table:table-cell>
          <table:table-cell table:style-name="TableCell1311">
            <text:p text:style-name="Normal"><text:span text:style-name="T1312">VĮ Registrų centras</text:span></text:p>
          </table:table-cell>
        </table:table-row>
        <table:table-row table:style-name="TableRow1313">
          <table:table-cell table:style-name="TableCell1314" table:number-rows-spanned="7">
            <text:p text:style-name="P1315">21.</text:p>
          </table:table-cell>
          <table:table-cell table:style-name="TableCell1316" table:number-rows-spanned="7">
            <text:p text:style-name="P1317">Žemės ūkio ir akvakultūros infrastruktūra</text:p>
          </table:table-cell>
          <table:table-cell table:style-name="TableCell1318" table:number-rows-spanned="7">
            <text:p text:style-name="P1319">Žemės ūkio įrenginiai ir gamybos infrastruktūra (įskaitant drėkinimo sistemas, šiltnamius ir<text:s/>tvartus)</text:p>
          </table:table-cell>
          <table:table-cell table:style-name="TableCell1320">
            <text:p text:style-name="P1321">21.1 Georeferencinio pagrindo kadastras</text:p>
          </table:table-cell>
          <table:table-cell table:style-name="TableCell1322">
            <text:p text:style-name="P1323">GIS-Centras</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text:span text:style-name="T1329">21.2.<text:s/></text:span><text:span text:style-name="T1330">Lietuvos Respublikos teritorijos M 1:10 000 žemių melioracinės būklės ir užmirkimo erdvinių duomenų rinkinys Mel_DR10LT</text:span></text:p>
          </table:table-cell>
          <table:table-cell table:style-name="TableCell1331">
            <text:p text:style-name="P1332">Nacionalinė žemės tarnyba<text:s/></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21.3. Nekilnojamojo turto<text:s/>registras</text:p>
          </table:table-cell>
          <table:table-cell table:style-name="TableCell1339">
            <text:p text:style-name="P1340">VĮ Registrų centra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21.4. Integrali maisto ir veterinarijos informacinė sistema</text:span></text:p>
          </table:table-cell>
          <table:table-cell table:style-name="TableCell1347">
            <text:p text:style-name="Normal"><text:span text:style-name="T1348">Valstybinė maisto ir veterinarijos tarnyba</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21.5. Lietuvos Respublikos žemės ūkio ir kaimo verslo registras</text:p>
          </table:table-cell>
          <table:table-cell table:style-name="TableCell1355">
            <text:p text:style-name="P1356">VĮ Žemės ūkio informacijos ir kaimo verslo centra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Normal"><text:span text:style-name="T1362">21.6.<text:s/></text:span><text:span text:style-name="T1363">Ūkinių gyvūnų registras</text:span></text:p>
          </table:table-cell>
          <table:table-cell table:style-name="TableCell1364">
            <text:p text:style-name="P1365">VĮ Žemės ūkio informacijos ir kaimo verslo centras</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Normal"><text:span text:style-name="T1371">21.7.<text:s/></text:span><text:span text:style-name="T1372">Lietuvos Respublikos teritorijos M 1:2 000 melioruotos žemės ir melioracijos statinių erdvinių duomenų rinkinys Mel_DR2LT</text:span></text:p>
          </table:table-cell>
          <table:table-cell table:style-name="TableCell1373">
            <text:p text:style-name="P1374">VĮ Valstybės žemės fondas</text:p>
          </table:table-cell>
        </table:table-row>
        <table:table-row table:style-name="TableRow1375">
          <table:table-cell table:style-name="TableCell1376">
            <text:p text:style-name="P1377">22.</text:p>
          </table:table-cell>
          <table:table-cell table:style-name="TableCell1378">
            <text:p text:style-name="P1379">Gyventojų pasiskirstymas – demografija</text:p>
          </table:table-cell>
          <table:table-cell table:style-name="TableCell1380">
            <text:p text:style-name="P1381">Geografinis žmonių pasiskirstymas, įskaitant gyventojų savybes ir aktyvumo lygius, pagal regioną, administracinį ar kitą analitinį vienetą</text:p>
          </table:table-cell>
          <table:table-cell table:style-name="TableCell1382">
            <text:p text:style-name="P1383">22.1. Integruota statistikos informacinė sistema</text:p>
          </table:table-cell>
          <table:table-cell table:style-name="TableCell1384">
            <text:p text:style-name="P1385">Lietuvos statistikos departamentas</text:p>
          </table:table-cell>
        </table:table-row>
        <table:table-row table:style-name="TableRow1386">
          <table:table-cell table:style-name="TableCell1387" table:number-rows-spanned="17">
            <text:p text:style-name="P1388">23.</text:p>
          </table:table-cell>
          <table:table-cell table:style-name="TableCell1389" table:number-rows-spanned="17">
            <text:p text:style-name="P1390">Tvarkomos teritorijos, ribojamos ir reglamentuojamos zonos ir vienetai, už kuriuos atsiskaitoma</text:p>
          </table:table-cell>
          <table:table-cell table:style-name="TableCell1391" table:number-rows-spanned="17">
            <text:p text:style-name="P1392">Tvarkomos / ribojamos / reglamentuojamos zonos ir vienetai, už kuriuos atsiskaitoma tarptautiniu, Europos Sąjungos, nacionaliniu, regioniniu arba<text:s/>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93">
            <text:p text:style-name="P1394">23.1. Žemės gelmių registras:</text:p>
            <text:p text:style-name="P1395">23.1.1. Saugomos geriamojo vandens teritorijos</text:p>
            <text:p text:style-name="P1396">23.1.2. Naudingųjų iškasenų telkiniai<text:s/></text:p>
          </table:table-cell>
          <table:table-cell table:style-name="TableCell1397">
            <text:p text:style-name="P1398">Lietuvos geologijos tarnyba<text: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23.2. Valstybinė geologijos informacinė sistema:</text:p>
            <text:p text:style-name="P1405">23.2.1. Šiaurės Lietuvos karstinio regiono ribos M 1:50 000<text:s/></text:p>
          </table:table-cell>
          <table:table-cell table:style-name="TableCell1406">
            <text:p text:style-name="P1407">Lietuvos geologijos tarnyba<text: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23.3. Lietuvos Respublikos teritorijos M 1:50 000 georeferencinių erdvinių duomenų rinkinys GDR50LT</text:p>
          </table:table-cell>
          <table:table-cell table:style-name="TableCell1414">
            <text:p text:style-name="P1415">Nacionalinė žemės tarnyba<text: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23.4. Georeferencinio pagrindo<text:s/>kadastras</text:p>
          </table:table-cell>
          <table:table-cell table:style-name="TableCell1422">
            <text:p text:style-name="P1423">GIS-Centra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23.5. Upių baseinų rajonai</text:p>
          </table:table-cell>
          <table:table-cell table:style-name="TableCell1430">
            <text:p text:style-name="Normal"><text:span text:style-name="T1431">Aplinkos apsaugos agentūra</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Normal"><text:span text:style-name="T1437">23.6.<text:s/></text:span><text:span text:style-name="T1438">Saugomos geriamojo vandens teritorijos</text:span></text:p>
          </table:table-cell>
          <table:table-cell table:style-name="TableCell1439">
            <text:p text:style-name="Normal"><text:span text:style-name="T1440">Lietuvos geologijos tarnyba</text:span></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Normal"><text:span text:style-name="T1446">23.7.<text:s/></text:span><text:span text:style-name="T1447">Karstinės teritorijos</text:span></text:p>
          </table:table-cell>
          <table:table-cell table:style-name="TableCell1448">
            <text:p text:style-name="Normal"><text:span text:style-name="T1449">Lietuvos geologijos tarnyba</text:span></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Normal"><text:span text:style-name="T1455">23.8.<text:s/></text:span><text:span text:style-name="T1456">Požeminio vandens baseinai<text:s/></text:span></text:p>
          </table:table-cell>
          <table:table-cell table:style-name="TableCell1457">
            <text:p text:style-name="Normal"><text:span text:style-name="T1458">Lietuvos geologijos tarnyba</text:span></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Normal"><text:span text:style-name="T1464">23.9.<text:s/></text:span><text:span text:style-name="T1465">Telkiniai<text:s/></text:span></text:p>
          </table:table-cell>
          <table:table-cell table:style-name="TableCell1466">
            <text:p text:style-name="Normal"><text:span text:style-name="T1467">Lietuvos geologijos tarnyba</text:span></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Normal"><text:span text:style-name="T1473">23.10.<text:s/></text:span><text:span text:style-name="T1474">Valstybinės reikšmės vidaus vandenų keliai</text:span></text:p>
          </table:table-cell>
          <table:table-cell table:style-name="TableCell1475">
            <text:p text:style-name="Normal"><text:span text:style-name="T1476">VĮ Vidaus vandens kelių direkcija</text:span></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Normal"><text:span text:style-name="T1482">23.11.<text:s/></text:span><text:span text:style-name="T1483">Lietuvos maudyklos ir jų vandens kokybės duomenys</text:span></text:p>
          </table:table-cell>
          <table:table-cell table:style-name="TableCell1484">
            <text:p text:style-name="Normal"><text:span text:style-name="T1485">Sveikatos mokymo ir ligų<text:s/></text:span><text:span text:style-name="T1486">prevencijos centras</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Normal"><text:span text:style-name="T1492">23.12.<text:s/></text:span><text:span text:style-name="T1493">Oro kokybės valdymo zonos ir aglomeracijos</text:span></text:p>
          </table:table-cell>
          <table:table-cell table:style-name="TableCell1494">
            <text:p text:style-name="Normal"><text:span text:style-name="T1495">Aplinkos apsaugos agentūra</text:span></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Normal"><text:span text:style-name="T1501">23.13.<text:s/></text:span><text:span text:style-name="T1502">Gyvūnų ligų poveikio zonos</text:span></text:p>
          </table:table-cell>
          <table:table-cell table:style-name="TableCell1503">
            <text:p text:style-name="P1504">Valstybinė maisto ir veterinarijos tarnyba</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Normal"><text:span text:style-name="T1510">23.14.<text:s/></text:span><text:span text:style-name="T1511">Nitratų direktyva. Jautrios zonos.<text:s/></text:span><text:span text:style-name="T1512">Direktyva 91/676/EEB</text:span></text:p>
          </table:table-cell>
          <table:table-cell table:style-name="TableCell1513">
            <text:p text:style-name="Normal"><text:span text:style-name="T1514">Aplinkos apsaugos agentūra</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23.15. Miesto nuotekų valymo direktyva.<text:s/></text:p>
            <text:p text:style-name="P1521">Jautrios zonos</text:p>
          </table:table-cell>
          <table:table-cell table:style-name="TableCell1522">
            <text:p text:style-name="P1523">Aplinkos apsaugos agentūra</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23.16. Atliekų sąvartynų vieta</text:p>
          </table:table-cell>
          <table:table-cell table:style-name="TableCell1530">
            <text:p text:style-name="P1531">Aplinkos apsaugos agentūra</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Normal"><text:span text:style-name="T1537">23.17.<text:s/></text:span><text:span text:style-name="T1538">Augalų sveikatos apsaugos zonos</text:span></text:p>
          </table:table-cell>
          <table:table-cell table:style-name="TableCell1539">
            <text:p text:style-name="Normal"><text:span text:style-name="T1540">Valstybinė augalininkystės tarnyba<text:s/></text:span><text:span text:style-name="T1541">prie Žemės ūkio ministerijos</text:span></text:p>
          </table:table-cell>
        </table:table-row>
        <table:table-row table:style-name="TableRow1542">
          <table:table-cell table:style-name="TableCell1543" table:number-rows-spanned="11">
            <text:p text:style-name="P1544">24.</text:p>
          </table:table-cell>
          <table:table-cell table:style-name="TableCell1545" table:number-rows-spanned="11">
            <text:p text:style-name="P1546">Gamtinių pavojų zonos</text:p>
          </table:table-cell>
          <table:table-cell table:style-name="TableCell1547" table:number-rows-spanned="11">
            <text:p text:style-name="P1548">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549">
            <text:p text:style-name="P1550">24.1. Valstybinė geologijos informacinė sistema:</text:p>
            <text:p text:style-name="P1551">24.1.1. Šiaurės Lietuvos karstinio regiono ribos M 1:50 000</text:p>
            <text:p text:style-name="Normal"><text:span text:style-name="T1552">24.1.2. Vilniaus ir<text:s/></text:span><text:span text:style-name="T1553">Kauno miestų pavojų zonų žemėlapiai</text:span><text:span text:style-name="T1554"><text:s text:c="2"/></text:span></text:p>
          </table:table-cell>
          <table:table-cell table:style-name="TableCell1555">
            <text:p text:style-name="P1556">Lietuvos geologijos tarnyba<text:s/></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Normal"><text:span text:style-name="T1562">24.2. Potvynių direktyva. Teritorijos, kuriose yra potencialiai didelė potvynių rizika.<text:s/></text:span><text:span text:style-name="T1563">Direktyva 2007/60/EB</text:span></text:p>
          </table:table-cell>
          <table:table-cell table:style-name="TableCell1564">
            <text:p text:style-name="P1565">Aplinkos apsaugos agentūra</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24.3. <text:s/>Potvynių direktyva. <text:s/>Preliminarus potvynių rizikos įvertinimas - stebimi įvykiai.</text:span><text:span text:style-name="T1573"><text:s/></text:span><text:span text:style-name="T1574">Direktyva 2007/60/EB</text:span></text:p>
          </table:table-cell>
          <table:table-cell table:style-name="TableCell1575">
            <text:p text:style-name="P1576">Aplinkos apsaugos agentūra</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Normal"><text:span text:style-name="T1582">24.4. <text:s/>Potvynių direktyva. <text:s/>Preliminarus potvynių rizikos įvertinimas - potencialūs įvykiai ateityje.</text:span><text:s/><text:span text:style-name="T1583">Direktyva 200</text:span><text:span text:style-name="T1584">7/60/EB</text:span></text:p>
          </table:table-cell>
          <table:table-cell table:style-name="TableCell1585">
            <text:p text:style-name="P1586"><text:span text:style-name="T1587">Aplinkos apsaugos agentūra</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Normal"><text:span text:style-name="T1593">24.5. Potvynių direktyva. Potvynių grėsmės teritorijos - mažos tikimybės scenarijus.<text:s/></text:span><text:span text:style-name="T1594">Direktyva 2007/60/EB</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24.6.<text:s/></text:span><text:span text:style-name="T1603">Potvynių direktyva. Potvynių grėsmės teritorijos - vidutinės tikimybės<text:s/></text:span><text:span text:style-name="T1604">scenarijus.</text:span><text:span text:style-name="T1605"><text:s/></text:span><text:span text:style-name="T1606">Direktyva 2007/60/EB</text:span></text:p>
          </table:table-cell>
          <table:table-cell table:style-name="TableCell1607">
            <text:p text:style-name="Normal"><text:span text:style-name="T1608">Aplinkos apsaugos agentūra</text:span></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Normal"><text:span text:style-name="T1614">24.7. Potvynių direktyva. Potvynių grėsmės teritorijos - didelės tikimybės scenarijus.</text:span><text:s/><text:span text:style-name="T1615">Direktyva 2007/60/EB</text:span></text:p>
          </table:table-cell>
          <table:table-cell table:style-name="TableCell1616">
            <text:p text:style-name="Normal"><text:span text:style-name="T1617">Aplinkos apsaugos agentūra</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Normal"><text:span text:style-name="T1623">24.8. Potvynių direktyva. Potvynių rizikos zonos -<text:s/></text:span><text:span text:style-name="T1624">mažos tikimybės scenarijus.</text:span><text:s/><text:span text:style-name="T1625">Direktyva 2007/60/EB</text:span></text:p>
          </table:table-cell>
          <table:table-cell table:style-name="TableCell1626">
            <text:p text:style-name="Normal"><text:span text:style-name="T1627">Aplinkos apsaugos agentūra</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Normal"><text:span text:style-name="T1633">24.9. Potvynių direktyva. Potvynių rizikos zonos - vidutinės tikimybės scenarijus.</text:span><text:s/><text:span text:style-name="T1634">Direktyva 2007/60/EB</text:span></text:p>
          </table:table-cell>
          <table:table-cell table:style-name="TableCell1635">
            <text:p text:style-name="P1636">Aplinkos apsaugos agentūra</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Normal"><text:span text:style-name="T1642">24.10. Potvynių direktyva. Potvynių<text:s/></text:span><text:span text:style-name="T1643">rizikos zonos - didelės tikimybės scenarijus.</text:span><text:s/><text:span text:style-name="T1644">Direktyva 2007/60/EB</text:span></text:p>
          </table:table-cell>
          <table:table-cell table:style-name="TableCell1645">
            <text:p text:style-name="P1646">Aplinkos apsaugos agentūra</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24.11. Potvynių direktyva. Valdymo vienetai</text:p>
          </table:table-cell>
          <table:table-cell table:style-name="TableCell1653">
            <text:p text:style-name="P1654">Aplinkos apsaugos agentūra</text:p>
          </table:table-cell>
        </table:table-row>
        <table:table-row table:style-name="TableRow1655">
          <table:table-cell table:style-name="TableCell1656" table:number-rows-spanned="5">
            <text:p text:style-name="P1657">25.</text:p>
          </table:table-cell>
          <table:table-cell table:style-name="TableCell1658" table:number-rows-spanned="5">
            <text:p text:style-name="P1659">Atmosferos sąlygos</text:p>
          </table:table-cell>
          <table:table-cell table:style-name="TableCell1660" table:number-rows-spanned="5">
            <text:p text:style-name="P1661">Fizinės atmosferos sąlygos. Tai apima matavimais, modeliais<text:s/>arba abiem būdais pagrįstus erdvinius duomenis, nurodant matavimo vietas</text:p>
          </table:table-cell>
          <table:table-cell table:style-name="TableCell1662">
            <text:p text:style-name="Normal"><text:span text:style-name="T1663">25.1. Aplinkos informacijos valdymo integruota kompiuterinė sistema</text:span></text:p>
          </table:table-cell>
          <table:table-cell table:style-name="TableCell1664">
            <text:p text:style-name="Normal"><text:span text:style-name="T1665">Aplinkos apsaugos agentūra</text:span></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25.2. Oro kokybės tyrimų stotys (įskaitant vertinimo metodą - matavimus)</text:p>
          </table:table-cell>
          <table:table-cell table:style-name="TableCell1672">
            <text:p text:style-name="P1673">Aplinkos<text:s/>apsaugos agentūra</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25.3. Oro kokybės duomenys</text:p>
          </table:table-cell>
          <table:table-cell table:style-name="TableCell1680">
            <text:p text:style-name="P1681">Aplinkos apsaugos agentūra</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25.4. Oro kokybės modeliavimo teritorijos (įskaitant vertinimo metodą - modelius)</text:p>
          </table:table-cell>
          <table:table-cell table:style-name="TableCell1688">
            <text:p text:style-name="P1689">Aplinkos apsaugos agentūra</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25.5. Oro kokybės valdymui išskirtos zonos ir aglomeracijos</text:p>
          </table:table-cell>
          <table:table-cell table:style-name="TableCell1696">
            <text:p text:style-name="P1697">Aplinkos apsaugos agentūra</text:p>
          </table:table-cell>
        </table:table-row>
        <table:table-row table:style-name="TableRow1698">
          <table:table-cell table:style-name="TableCell1699" table:number-rows-spanned="9">
            <text:p text:style-name="P1700">26.</text:p>
          </table:table-cell>
          <table:table-cell table:style-name="TableCell1701" table:number-rows-spanned="9">
            <text:p text:style-name="P1702">Meteorologinės geografinės sąlygos</text:p>
          </table:table-cell>
          <table:table-cell table:style-name="TableCell1703" table:number-rows-spanned="9">
            <text:p text:style-name="P1704">Oro sąlygos ir jų matavimai: krituliai, oro temperatūra, vėjo greitis ir kryptis, atmosferos slėgis</text:p>
          </table:table-cell>
          <table:table-cell table:style-name="TableCell1705">
            <text:p text:style-name="Normal"><text:span text:style-name="T1706">26.1. Meteorologijos stočių tinklo žemėlapio duomenys</text:span></text:p>
          </table:table-cell>
          <table:table-cell table:style-name="TableCell1707">
            <text:p text:style-name="P1708">Lietuvos hidrometeorologijos<text:s/>tarnyba</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26.2. Hidrologijos stočių tinklo žemėlapio duomenys</text:p>
          </table:table-cell>
          <table:table-cell table:style-name="TableCell1715">
            <text:p text:style-name="P1716">Lietuvos hidrometeorologijos tarnyba<text: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26.3. Agrometeorologijos stočių tinklo žemėlapio duomenys</text:p>
          </table:table-cell>
          <table:table-cell table:style-name="TableCell1723">
            <text:p text:style-name="P1724">Lietuvos hidrometeorologijos tarnyba</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26.4. Vėjo krypties ir greičio faktiniai duomenys</text:p>
          </table:table-cell>
          <table:table-cell table:style-name="TableCell1731">
            <text:p text:style-name="P1732">Lietuvos hidrometeorologijos tarnyba</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26.5. Oro temperatūros faktiniai duomenys</text:p>
          </table:table-cell>
          <table:table-cell table:style-name="TableCell1739">
            <text:p text:style-name="P1740">Lietuvos hidrometeorologijos tarnyba</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26.6. Santykinės oro drėgmės faktiniai duomenys</text:p>
          </table:table-cell>
          <table:table-cell table:style-name="TableCell1747">
            <text:p text:style-name="P1748">Lietuvos hidrometeorologijos tarnyba</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26.7. Kritulių kiekio faktiniai duomenys 18<text:s/>meteorologijos stočių</text:p>
          </table:table-cell>
          <table:table-cell table:style-name="TableCell1755">
            <text:p text:style-name="P1756">Lietuvos hidrometeorologijos tarnyba</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26.8. Kritulių kiekio daugiamečių normų <text:s/>(30 metų laikotarpių) duomenys 18 meteorologijos stočių</text:p>
          </table:table-cell>
          <table:table-cell table:style-name="TableCell1763">
            <text:p text:style-name="P1764">Lietuvos hidrometeorologijos tarnyba</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26.9. Vidutinės oro temperatūros daugiamečių normų (30<text:s/>metų laikotarpių) duomenys 18 meteorologijos stočių</text:p>
          </table:table-cell>
          <table:table-cell table:style-name="TableCell1771">
            <text:p text:style-name="P1772">Lietuvos hidrometeorologijos tarnyba</text:p>
          </table:table-cell>
        </table:table-row>
        <table:table-row table:style-name="TableRow1773">
          <table:table-cell table:style-name="TableCell1774" table:number-rows-spanned="2">
            <text:p text:style-name="P1775">27.</text:p>
          </table:table-cell>
          <table:table-cell table:style-name="TableCell1776" table:number-rows-spanned="2">
            <text:p text:style-name="P1777">Jūrų regionai</text:p>
          </table:table-cell>
          <table:table-cell table:style-name="TableCell1778" table:number-rows-spanned="2">
            <text:p text:style-name="P1779">Jūrų ir sūrių vandens telkinių, pagal bendras charakteristikas suskirstytų į regionus ir paregionius, fizinės charakteristikos</text:p>
          </table:table-cell>
          <table:table-cell table:style-name="TableCell1780">
            <text:p text:style-name="Normal"><text:span text:style-name="T1781">27.1. M 1:200 000<text:s/></text:span><text:span text:style-name="T1782">jūrlapis (22006-L, 82001)</text:span></text:p>
          </table:table-cell>
          <table:table-cell table:style-name="TableCell1783">
            <text:p text:style-name="P1784">Nacionalinė žemės tarnyba<text:s/></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7.2. M 1:225 000 jūrlapis (82002)</text:p>
          </table:table-cell>
          <table:table-cell table:style-name="TableCell1791">
            <text:p text:style-name="P1792">Nacionalinė žemės tarnyba<text:s/></text:p>
          </table:table-cell>
        </table:table-row>
        <table:table-row table:style-name="TableRow1793">
          <table:table-cell table:style-name="TableCell1794" table:number-rows-spanned="2">
            <text:p text:style-name="P1795">28.</text:p>
          </table:table-cell>
          <table:table-cell table:style-name="TableCell1796" table:number-rows-spanned="2">
            <text:p text:style-name="P1797">Biogeografiniai regionai</text:p>
          </table:table-cell>
          <table:table-cell table:style-name="TableCell1798" table:number-rows-spanned="2">
            <text:p text:style-name="P1799">Teritorijos, kurioms būdingos palyginti homogeniškos ekologinės sąlygos ir panašios charakteristikos<text:s/></text:p>
          </table:table-cell>
          <table:table-cell table:style-name="TableCell1800">
            <text:p text:style-name="P1801">28.1. Lietuvos Respublikos saugomų teritorijų valstybės kadastras<text:s/></text:p>
          </table:table-cell>
          <table:table-cell table:style-name="TableCell1802">
            <text:p text:style-name="P1803">Valstybinė saugomų teritorijų tarnyba<text:s/></text:p>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28.2. Biogeografiniai regionai (nacionaliniai duomenų rinkiniai)</text:p>
          </table:table-cell>
          <table:table-cell table:style-name="TableCell1811">
            <text:p text:style-name="P1812">Valstybinė saugomų teritorijų tarnyba</text:p>
          </table:table-cell>
        </table:table-row>
        <table:table-row table:style-name="TableRow1813">
          <table:table-cell table:style-name="TableCell1814" table:number-rows-spanned="5">
            <text:p text:style-name="P1815">29.</text:p>
          </table:table-cell>
          <table:table-cell table:style-name="TableCell1816" table:number-rows-spanned="5">
            <text:p text:style-name="P1817">Buveinės ir biotopai</text:p>
          </table:table-cell>
          <table:table-cell table:style-name="TableCell1818" table:number-rows-spanned="5">
            <text:p text:style-name="P1819">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820">
            <text:p text:style-name="P1821">29.1. Lietuvos Respublikos saugomų teritorijų valstybės kadastras:<text:s/></text:p>
            <text:p text:style-name="Normal"><text:span text:style-name="T1822">29.1. „Natura 2000“ teritorijos.</text:span><text:span text:style-name="T1823"><text:s/></text:span><text:span text:style-name="T1824">Direktyva 2000/60/EB; Direktyva 92/43/EEB; Direktyva 2009/147/EB</text:span><text:span text:style-name="T1825"><text:s/></text:span></text:p>
          </table:table-cell>
          <table:table-cell table:style-name="TableCell1826">
            <text:p text:style-name="Normal"><text:span text:style-name="T1827">Valstybinė saugomų teritorijų tarnyba<text:s/></text:span></text:p>
            <text:p text:style-name="P1828"/>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29.2. Europos Bendrijos svarbos natūralios buveinės</text:p>
          </table:table-cell>
          <table:table-cell table:style-name="TableCell1835">
            <text:p text:style-name="Normal"><text:span text:style-name="T1836">Lietuvos Respublikos aplinkos</text:span><text:span text:style-name="T1837"><text:s/></text:span><text:span text:style-name="T1838">ministerija</text:span></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29.3. Buveinių tipų paplitimo arealas</text:p>
          </table:table-cell>
          <table:table-cell table:style-name="TableCell1845">
            <text:p text:style-name="P1846">Lietuvos Respublikos aplinkos ministerija</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29.4. Pažeidžiamų buveinių<text:s/>tipų paplitimas (įskaitant paukščių paplitimą)</text:p>
          </table:table-cell>
          <table:table-cell table:style-name="TableCell1853">
            <text:p text:style-name="P1854">Valstybinė saugomų teritorijų tarnyba</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29.5. Nacionaliniu lygmeniu nustatytos teritorijos</text:p>
          </table:table-cell>
          <table:table-cell table:style-name="TableCell1861">
            <text:p text:style-name="P1862">Valstybinė saugomų teritorijų tarnyba</text:p>
          </table:table-cell>
        </table:table-row>
        <table:table-row table:style-name="TableRow1863">
          <table:table-cell table:style-name="TableCell1864" table:number-rows-spanned="7">
            <text:p text:style-name="P1865">30.</text:p>
          </table:table-cell>
          <table:table-cell table:style-name="TableCell1866" table:number-rows-spanned="7">
            <text:p text:style-name="P1867">Rūšių pasiskirstymas</text:p>
          </table:table-cell>
          <table:table-cell table:style-name="TableCell1868" table:number-rows-spanned="7">
            <text:p text:style-name="P1869">Geografinis gyvūnų ir augalų rūšių pasiskirstymas<text:s/>pagal geografinį tinklelį, regioną, administracinį ar kitą analitinį vienetą</text:p>
          </table:table-cell>
          <table:table-cell table:style-name="TableCell1870">
            <text:p text:style-name="P1871">30.1. Saugomų rūšių informacinė sistema<text:s/></text:p>
          </table:table-cell>
          <table:table-cell table:style-name="TableCell1872">
            <text:p text:style-name="Normal"><text:span text:style-name="T1873">Valstybinė saugomų teritorijų tarnyba<text:s/></text:span></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30.2. Rūšių paplitimas</text:p>
          </table:table-cell>
          <table:table-cell table:style-name="TableCell1880">
            <text:p text:style-name="Normal"><text:span text:style-name="T1881">Valstybinė saugomų teritorijų tarnyba<text:s/></text:span></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30.3. Rūšių paplitimo arealas</text:p>
          </table:table-cell>
          <table:table-cell table:style-name="TableCell1888">
            <text:p text:style-name="P1889">Valstybinė saugomų teritorijų tarnyba</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30.4. Pažeidžiamų rūšių paplitimas (įskaitant pažeidžiamų paukščių rūšių paplitimą)</text:p>
          </table:table-cell>
          <table:table-cell table:style-name="TableCell1896">
            <text:p text:style-name="P1897">Valstybinė saugomų teritorijų tarnyba</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30.5. Paukščių rūšių paplitimo arealas</text:p>
          </table:table-cell>
          <table:table-cell table:style-name="TableCell1904">
            <text:p text:style-name="P1905">Valstybinė saugomų teritorijų tarnyba</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30.6.<text:s/>Pažeidžiamų paukščių rūšių paplitimo arealas</text:p>
          </table:table-cell>
          <table:table-cell table:style-name="TableCell1912">
            <text:p text:style-name="P1913">Valstybinė saugomų teritorijų tarnyba</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30.7. Svetimų rūšių paplitimas</text:p>
          </table:table-cell>
          <table:table-cell table:style-name="TableCell1920">
            <text:p text:style-name="P1921">Valstybinė saugomų teritorijų tarnyba</text:p>
          </table:table-cell>
        </table:table-row>
        <table:table-row table:style-name="TableRow1922">
          <table:table-cell table:style-name="TableCell1923" table:number-rows-spanned="3">
            <text:p text:style-name="P1924">31.</text:p>
          </table:table-cell>
          <table:table-cell table:style-name="TableCell1925" table:number-rows-spanned="3">
            <text:p text:style-name="P1926">Energijos ištekliai</text:p>
          </table:table-cell>
          <table:table-cell table:style-name="TableCell1927" table:number-rows-spanned="3">
            <text:p text:style-name="P1928">Energijos ištekliai, įskaitant angliavandenilius, hidroenergiją,<text:s/>bioenergiją, saulės ir vėjo energiją ir t. t., tam tikrais atvejais įskaitant informaciją apie išteklių apimties gylį / aukštį</text:p>
          </table:table-cell>
          <table:table-cell table:style-name="TableCell1929">
            <text:p text:style-name="Normal"><text:span text:style-name="T1930">31.1. Lietuvos Respublikos teritorijos M 1:250 000 <text:s/></text:span><text:span text:style-name="T1931">georeferencinių erdvinių<text:s/></text:span><text:span text:style-name="T1932">duomenų rinkinys<text:s/></text:span><text:span text:style-name="T1933">pagal tarptautinio projekto EuroReg</text:span><text:span text:style-name="T1934">ionalMap reikalavimus<text:s/></text:span><text:span text:style-name="T1935">ERM_250LT</text:span></text:p>
          </table:table-cell>
          <table:table-cell table:style-name="TableCell1936">
            <text:p text:style-name="P1937">Nacionalinė žemės tarnyba<text:s/></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31.2. Lietuvos Respublikos teritorijos M 1:250 000 georeferencinių erdvinių duomenų rinkinys GDR250LT</text:p>
          </table:table-cell>
          <table:table-cell table:style-name="TableCell1944">
            <text:p text:style-name="P1945">Nacionalinė žemės tarnyba<text: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31.3. Žemės gelmių registras:</text:p>
            <text:p text:style-name="P1952">31.3.1. Angliavandenilių<text:s/>išteklių telkiniai</text:p>
            <text:p text:style-name="Normal"><text:span text:style-name="T1953">31.3.1. Durpių telkiniai</text:span></text:p>
          </table:table-cell>
          <table:table-cell table:style-name="TableCell1954">
            <text:p text:style-name="P1955">Lietuvos geologijos tarnyba<text:s/></text:p>
            <text:p text:style-name="P1956"/>
            <text:p text:style-name="P1957"/>
          </table:table-cell>
        </table:table-row>
        <table:table-row table:style-name="TableRow1958">
          <table:table-cell table:style-name="TableCell1959">
            <text:p text:style-name="P1960">32.</text:p>
          </table:table-cell>
          <table:table-cell table:style-name="TableCell1961">
            <text:p text:style-name="P1962">Naudingosios iškasenos</text:p>
          </table:table-cell>
          <table:table-cell table:style-name="TableCell1963">
            <text:p text:style-name="P1964">Naudingosios iškasenos, įskaitant metalų rūdas, pramonei naudojamas naudingąsias iškasenas ir t. t., tam tikrais atvejais įskaitant informaciją apie<text:s/>išteklių apimties gylį / aukštį</text:p>
          </table:table-cell>
          <table:table-cell table:style-name="TableCell1965">
            <text:p text:style-name="P1966">32.1. Žemės gelmių registras:</text:p>
            <text:p text:style-name="P1967">32.1.1. Mineraliniai ištekliai</text:p>
            <text:p text:style-name="Normal"><text:span text:style-name="T1968">32.1.2. Kasybos sklypai</text:span></text:p>
          </table:table-cell>
          <table:table-cell table:style-name="TableCell1969">
            <text:p text:style-name="P1970">Lietuvos geologijos tarnyba<text:s/></text:p>
          </table:table-cell>
        </table:table-row>
      </table:table>
      <text:p text:style-name="P1971"/>
      <text:p text:style-name="P1972">––––––––––––––––––––</text:p>
      <text:p text:style-name="P1973"/>
      <text:p text:style-name="P1974">Priedo pakeitimai:</text:p>
      <text:p text:style-name="P1975"><text:span text:style-name="T1976">Nr.<text:s/></text:span><text:a xlink:href="https://www.e-tar.lt/portal/legalAct.html?documentId=e0eb46f07b3811e7827cd63159af616c" office:target-frame-name="_top" xlink:show="replace"><text:span text:style-name="T1977">601</text:span></text:a><text:span text:style-name="T1978">, 2017-07-26, paskelbta TAR 2017-08-07, i. k. 2017-13133</text:span></text:p>
      <text:p text:style-name="P1979"><text:span text:style-name="T1980">Nr.<text:s/></text:span><text:a xlink:href="https://www.e-tar.lt/portal/legalAct.html?documentId=7d535b20629711eabee4a336e7e6fdab" office:target-frame-name="_top" xlink:show="replace"><text:span text:style-name="T1981">193</text:span></text:a><text:span text:style-name="T1982">, 2020-03-04, paskelbta TAR 2020-03-10, i. k. 2020-05250</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Vyriausybė, Nutarimas</text:span></text:p>
      <text:p text:style-name="P1992"><text:span text:style-name="T1993">Nr.<text:s/></text:span><text:a xlink:href="https://www.e-tar.lt/portal/legalAct.html?documentId=e0eb46f07b3811e7827cd63159af616c" office:target-frame-name="_top" xlink:show="replace"><text:span text:style-name="T1994">601</text:span></text:a><text:span text:style-name="T1995">, 2017-07-26, paskelbta TAR</text:span><text:span text:style-name="T1996"><text:s/>2017-08-07, i. k. 2017-13133</text:span></text:p>
      <text:p text:style-name="P1997"><text:span text:style-name="T1998">Dėl Lietuvos Respublikos Vyriausybės 2010 m. spalio 13 d. nutarimo Nr. 1460 „Dėl Lietuvos erdvinės informacijos infrastruktūros erdvinių duomenų temų patvirtinimo“ pakeitimo</text:span></text:p>
      <text:p text:style-name="P1999"/>
      <text:p text:style-name="P2000"><text:span text:style-name="T2001">2.</text:span></text:p>
      <text:p text:style-name="P2002"><text:span text:style-name="T2003">Lietuvos Respublikos Vyriausybė, Nutarimas</text:span></text:p>
      <text:p text:style-name="P2004"><text:span text:style-name="T2005">Nr.<text:s/></text:span><text:a xlink:href="https://www.e-tar.lt/portal/legalAct.html?documentId=7d535b20629711eabee4a336e7e6fdab" office:target-frame-name="_top" xlink:show="replace"><text:span text:style-name="T2006">193</text:span></text:a><text:span text:style-name="T2007">, 2020-03-04, paskelbta TAR 2020-03-10, i. k. 2020-05250</text:span></text:p>
      <text:p text:style-name="P2008"><text:span text:style-name="T2009">Dėl Lietuvos Respublikos Vyriausybės 2010 m. spalio 13 d. nutarimo Nr. 1460 „Dėl Lietuvos erdvinės<text:s/></text:span><text:span text:style-name="T2010">informacijos infrastruktūros erdvinių duomenų temų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46:00Z</meta:creation-date>
    <dc:date>2024-06-17T06:46:00Z</dc:date>
    <meta:print-date>2010-10-15T06:58:00Z</meta:print-date>
    <meta:template xlink:href="Normal.dotm" xlink:type="simple"/>
    <meta:editing-cycles>2</meta:editing-cycles>
    <meta:editing-duration>PT0S</meta:editing-duration>
    <meta:document-statistic meta:page-count="3" meta:paragraph-count="207" meta:word-count="3821" meta:character-count="33383" meta:row-count="804" meta:non-whitespace-character-count="29769"/>
  </office:meta>
</office:document-meta>
</file>