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1" style:family="paragraph">
      <style:paragraph-properties fo:widows="0" fo:orphans="0" fo:break-before="page" fo:margin-left="2.7562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fo:font-size="10pt" style:font-size-asian="10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55in" style:font-size-complex="12pt" style:language-asian="lt" style:country-asian="LT"/>
    </style:style>
    <style:style style:name="T201" style:parent-style-name="DefaultParagraphFont" style:family="text">
      <style:text-properties fo:color="#000000" fo:letter-spacing="-0.0055in" style:font-size-complex="12pt" style:language-asian="lt" style:country-asian="LT"/>
    </style:style>
    <style:style style:name="T202" style:parent-style-name="DefaultParagraphFont" style:family="text">
      <style:text-properties fo:color="#000000" fo:letter-spacing="-0.0055in"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text-position="-133.3% 100%" style:font-size-complex="12pt" fo:language="en" fo:country="US"/>
    </style:style>
    <style:style style:name="P255" style:parent-style-name="Normal" style:family="paragraph">
      <style:paragraph-properties fo:text-align="justify" fo:text-indent="0.3937in"/>
      <style:text-properties fo:color="#000000" style:font-size-complex="12pt"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41in" style:font-size-complex="12pt" style:language-asian="lt" style:country-asian="LT"/>
    </style:style>
    <style:style style:name="T619" style:parent-style-name="DefaultParagraphFont" style:family="text">
      <style:text-properties fo:color="#000000" fo:letter-spacing="-0.0041in" style:font-size-complex="12pt" style:language-asian="lt" style:country-asian="LT"/>
    </style:style>
    <style:style style:name="T620" style:parent-style-name="DefaultParagraphFont" style:family="text">
      <style:text-properties fo:color="#000000" fo:letter-spacing="-0.0055in" style:font-size-complex="12pt" style:language-asian="lt" style:country-asian="LT"/>
    </style:style>
    <style:style style:name="T621" style:parent-style-name="DefaultParagraphFont" style:family="text">
      <style:text-properties fo:color="#000000" fo:letter-spacing="-0.0041in" style:font-size-complex="12pt" style:language-asian="lt" style:country-asian="LT"/>
    </style:style>
    <style:style style:name="T622" style:parent-style-name="DefaultParagraphFont" style:family="text">
      <style:text-properties fo:color="#000000" fo:letter-spacing="-0.0041in" style:font-size-complex="12pt" style:language-asian="lt" style:country-asian="LT"/>
    </style:style>
    <style:style style:name="T623" style:parent-style-name="DefaultParagraphFont" style:family="text">
      <style:text-properties fo:color="#000000" fo:letter-spacing="-0.0041in"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name="Arial" style:font-name-complex="Arial"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18 iki 2018-11-30</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text:span text:style-name="T18">DĖL ŠILUMOS GAMYBOS IR (AR) SUPIRKIMO TVARKOS IR SĄLYGŲ APRAŠO PATVIRTINIMO<text:s/></text:span></text:p>
      <text:p text:style-name="P19"/>
      <text:p text:style-name="P20"><text:span text:style-name="T21">2010<text:s/></text:span><text:span text:style-name="T22">m. spalio 4 d. Nr. O3-202</text:span></text:p>
      <text:p text:style-name="P23">Vilnius</text:p>
      <text:p text:style-name="P24"/>
      <text:p text:style-name="P25">Pakeistas teisės akto pavadinimas:</text:p>
      <text:p text:style-name="P26"><text:span text:style-name="T27">Nr.<text:s/></text:span><text:a xlink:href="https://www.e-tar.lt/portal/legalAct.html?documentId=bd599f40591611e89f00961ca6c2310f" office:target-frame-name="_top" xlink:show="replace"><text:span text:style-name="T28">O3E-153</text:span></text:a><text:span text:style-name="T29">, 2018-05-16, paskelbta TAR 2018-05-17, i. k. 2018-07880</text:span></text:p>
      <text:p text:style-name="Normal"/>
      <text:p text:style-name="P30"><text:span text:style-name="T31">Valstybinė kainų ir energetikos kontrolės komisija, vadovaudamasi Lietuvos Respublikos ši</text:span><text:span text:style-name="T32">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0, Nr.<text:s/></text:span><text:a xlink:href="https://www.e-tar.lt/portal/lt/legalAct/TAR.5EB457219DBD" office:target-frame-name="_blank" xlink:show="new"><text:span text:style-name="T37">65-3196</text:span></text:a><text:span text:style-name="T38">) 10 straipsnio 1 dalimi,</text:span><text:span text:style-name="T39"><text:s/></text:span><text:span text:style-name="T40">nutari</text:span><text:span text:style-name="T41">a:</text:span></text:p>
      <text:p text:style-name="P42"><text:span text:style-name="T43">1</text:span><text:span text:style-name="T44">. Patvirtinti Šilumos gamybos ir (ar) supirkimo tvarkos ir sąlygų aprašą (pridedama).</text:span></text:p>
      <text:p text:style-name="P45">Punkto pakeitimai:</text:p>
      <text:p text:style-name="P46"><text:span text:style-name="T47">Nr.<text:s/></text:span><text:a xlink:href="https://www.e-tar.lt/portal/legalAct.html?documentId=bd599f40591611e89f00961ca6c2310f" office:target-frame-name="_top" xlink:show="replace"><text:span text:style-name="T48">O3E-153</text:span></text:a><text:span text:style-name="T49">, 2018-05-16, paskelbta TAR 2018-05-17, i. k. 2018-07880</text:span></text:p>
      <text:p text:style-name="Normal"/>
      <text:p text:style-name="P50"><text:span text:style-name="T51">2</text:span><text:span text:style-name="T52">. Nustatyti, kad iki 2010 m. birželio 5 d. buvę nereguliuojami nepriklausomi šilumos gamintojai (toliau vadinama<text:s/></text:span><text:span text:style-name="T53">– Gamintojai) per 3 mėnesius nuo šio nutarimo įsigaliojimo privalo pateikti bazinių šilumos gamybos kainų skaičiavimo projektus arba prašymus dėl privalomos šilumos gamybos kainodaros netaikymo.</text:span></text:p>
      <text:p text:style-name="P54"><text:span text:style-name="T55">3</text:span><text:span text:style-name="T56">. Nustatyti, kad iki bazinių šilumos gamybos kainų nusta</text:span><text:span text:style-name="T57">tymo šio nutarimo 2 punkte nurodytiems Gamintojams, gaminantiems šilumą iš atsinaujinančių energijos išteklių ar deginant atliekas, ar iki motyvuoto Komisijos sprendimo priėmimo netaikyti privalomos šilumos gamybos kainodaros minėtiems Gamintojams, palygin</text:span><text:span text:style-name="T58">amosios šilumos gamybos sąnaudos skaičiuojamos kaip iš iškastinio kuro šilumą gaminantiems Gamintojams.</text:span></text:p>
      <text:p text:style-name="P59"><text:span text:style-name="T60">4</text:span><text:span text:style-name="T61">. Nustatyti, kad Komisija, nustatydama šio nutarimo 3 punkte nurodytoms įmonėms bazines šilumos gamybos kainas ar priimdama motyvuotą sprendimą dėl</text:span><text:span text:style-name="T62"><text:s/>privalomosios šilumos gamybos kainodaros netaikymo, priims sprendimą ir dėl laikotarpio, kurio metu šio nutarimo 3 punkte minėtos įmonės galės taikyti palyginamąsias šilumos gamybos sąnaudas, skaičiuojamas kaip naujai į rinką ateinantiems Gamintojams, gam</text:span><text:span text:style-name="T63">inantiems šilumą iš atsinaujinančių energijos išteklių ar deginant atliekas.</text:span></text:p>
      <text:p text:style-name="P64"><text:span text:style-name="T65">5</text:span><text:span text:style-name="T66">. Paskelbti šį nutarimą leidinyje „Valstybės žinios“.</text:span></text:p>
      <text:p text:style-name="P67"/>
      <text:p text:style-name="P68"/>
      <text:p text:style-name="P69"/>
      <text:p text:style-name="P70"><text:span text:style-name="T71">Komisijos pirmininkė<text:s/></text:span><text:span text:style-name="T72"><text:tab/>Diana Korsakaitė</text:span></text:p>
      <text:soft-page-break/>
      <text:p text:style-name="P73">Patvirtinta</text:p>
      <text:p text:style-name="P76">Valstybinės kainų ir energetikos kontrolės komisijos</text:p>
      <text:p text:style-name="P77">2010 m. spalio 4 d. nutarimu Nr. O3-202</text:p>
      <text:p text:style-name="P78">(Valstybinės kainų ir energetikos kontrolės</text:p>
      <text:p text:style-name="P79">komisijos 2013 m. vasario 28 d. nutarimo Nr. O3-74 redakcija)</text:p>
      <text:p text:style-name="P80"/>
      <text:p text:style-name="P81"><text:span text:style-name="T82">ŠILUMOS GAMYBOS IR (AR) SUPIRKIMO TVARKOS IR SĄLYGŲ APRAŠAS<text:s/></text:span></text:p>
      <text:p text:style-name="P83"/>
      <text:p text:style-name="P84">Pakeistas priedo pavadinimas:</text:p>
      <text:p text:style-name="P85"><text:span text:style-name="T86">Nr.<text:s/></text:span><text:a xlink:href="https://www.e-tar.lt/portal/legalAct.html?documentId=bd599f40591611e89f00961ca6c2310f" office:target-frame-name="_top" xlink:show="replace"><text:span text:style-name="T87">O3E-153</text:span></text:a><text:span text:style-name="T88">, 2018-05-16, paskelbta TAR 2018-05-17, i. k.<text:s/></text:span><text:span text:style-name="T89">2018-07880</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Šilumos gamybos ir (ar) supirkimo tvarkos ir sąlygų aprašu (toliau – Supirkimo tvarka) siekiama sudaryti prielaidas Lietuvos Respublikos šilumos ūkio įstatymo Nr.IX-1565 2, 10, 20, 32 straipsnių pakeitimo bei į</text:span><text:span text:style-name="T98">statymo papildymo 10</text:span><text:span text:style-name="T99">1</text:span><text:span text:style-name="T100"><text:s/>straipsniu įstatymo Nr. XIII-1062 įgyvendinimui bei Lietuvos Respublikos energetikos įstatymo 26 straipsnio 3 dalies įgyvendinimui šilumos energetikos sektoriuje, sudarant prielaidas užtikrinti veiksmingą konkurenciją šilumos gamyboje</text:span><text:span text:style-name="T101">, skatinti atliekinės šilumos panaudojimą ir atsinaujinančiųjų energijos išteklių bei atliekų deginimo šilumai gaminti naudojimą, įgyvendinti šilumos vartotojų teisę gauti šilumą mažiausiomis sąnaudomis, taip pat sudaryti palankesnes sąlygas, šalinant kliū</text:span><text:span text:style-name="T102">tis naujų gamybos pajėgumų bei naujų rinkos dalyvių prieigai prie tinklų (sistemų).</text:span></text:p>
      <text:p text:style-name="P103">Punkto pakeitimai:</text:p>
      <text:p text:style-name="P104"><text:span text:style-name="T105">Nr.<text:s/></text:span><text:a xlink:href="https://www.e-tar.lt/portal/legalAct.html?documentId=bd599f40591611e89f00961ca6c2310f" office:target-frame-name="_top" xlink:show="replace"><text:span text:style-name="T106">O3E-153</text:span></text:a><text:span text:style-name="T107">, 2018-05-16, paskelbta TAR 2018-05-17, i. k</text:span><text:span text:style-name="T108">. 2018-07880</text:span></text:p>
      <text:p text:style-name="Normal"/>
      <text:p text:style-name="P109"><text:span text:style-name="T110">2</text:span><text:span text:style-name="T111">. Supirkimo tvarka taikoma visiems šilumos tiekėjams ir nepriklausomiems šilumos gamintojams, taip pat ūkio subjektams, ketinantiems gaminti ir parduoti šilumą į centralizuoto aprūpinimo šiluma sistemas.</text:span></text:p>
      <text:p text:style-name="P112"><text:span text:style-name="T113">3</text:span><text:span text:style-name="T114">. Supirkimo tvarkoje vartoja</text:span><text:span text:style-name="T115">mos šios sąvokos:</text:span></text:p>
      <text:p text:style-name="P116"><text:span text:style-name="T117">Didelio efektyvumo kogeneracija</text:span><text:span text:style-name="T118"><text:s/>– tai kogeneracijos procesas, kai pasiekiamas ne mažesnis kaip 10 proc. kuro (pirminės energijos) sutaupymas, palyginti su atskira palyginamąja šilumos ir elektros energijos gamyba, arba pasiekiamas ne maže</text:span><text:span text:style-name="T119">snis kaip 0 proc. kuro sutaupymas mažesnės nei 1 MW elektrinės galios kogeneracijos blokui, kaip nustatyta Elektros energijos, pagamintos didelio efektyvumo kogeneracijos proceso metu, kilmės garantijos pažymėjimų išdavimo taisyklėse, patvirtintose Lietuvo</text:span><text:span text:style-name="T120">s Respublikos ūkio ministro 2008 m. gegužės 19 d. įsakymu Nr. 4-206 (Žin., 2008, Nr.<text:s/></text:span><text:a xlink:href="https://www.e-tar.lt/portal/lt/legalAct/TAR.574190B0D4E5" office:target-frame-name="_blank" xlink:show="new"><text:span text:style-name="T121">59-2254</text:span></text:a><text:span text:style-name="T122">).</text:span></text:p>
      <text:p text:style-name="P123"><text:span text:style-name="T124">Pakankama šilumos tiekėjo šilumos įrenginių galia<text:s/></text:span><text:span text:style-name="T125">– šilumos tiekėjo<text:s/></text:span><text:span text:style-name="T126">nuosavybės teise ar kitais teisėtais pagrindais valdoma šilumos įrenginių galia, pakankama visam atitinkamo mėnesio vartotojų galios</text:span><text:span text:style-name="T127"><text:s/></text:span><text:span text:style-name="T128">poreikiui patenkinti.</text:span></text:p>
      <text:p text:style-name="P129"><text:span text:style-name="T130">Palyginamosios šilumos gamybos sąnaudos</text:span><text:span text:style-name="T131"><text:s/>– atitinkamo mėnesio sąnaudos, apskaičiuojamos, vadovaujantis</text:span><text:span text:style-name="T132"><text:s/>Komisijos patvirtinta Šilumos kainų nustatymo metodika ir Supirkimo tvarkoje reglamentuota tvarka, ir taikomos nustatyti šilumos aukciono būdu superkamos šilumos kainų viršutinę ribą atitinkamoje sistemoje.</text:span></text:p>
      <text:p text:style-name="P133"><text:span text:style-name="T134">Rezervinės galios užtikrinimo paslauga</text:span><text:span text:style-name="T135"><text:s/>– Ūkio su</text:span><text:span text:style-name="T136">bjekto teikiama paslauga, leidžianti šilumos tiekėjui užtikrinti per paskutinius 3 metus fiksuotą maksimalų sistemos galios poreikį ir užtikrinti papildomą galios kiekį, atitinkantį konkrečioje sistemoje esančio didžiausio katilo galią, tačiau ne didesnę k</text:span><text:span text:style-name="T137">aip 30 proc. maksimalios galios sistemoje</text:span><text:span text:style-name="T138">.</text:span></text:p>
      <text:p text:style-name="P139"><text:span text:style-name="T140">Šiluma, pagaminta iš atsinaujinančiųjų energijos išteklių</text:span><text:span text:style-name="T141"><text:s/>– šiluma, kuriai pagaminti panaudoti atsinaujinantieji energijos ištekliai.</text:span></text:p>
      <text:p text:style-name="P142"><text:span text:style-name="T143">Valdoma šilumos galia</text:span><text:span text:style-name="T144"><text:s/>– nepriklausomo šilumos gamintojo garantuojama šilumos ga</text:span><text:span text:style-name="T145">lia sujungimo su šilumos perdavimo tinklu komercinės apskaitos taške, esant šilumos tiekėjo nustatytiems perdavimo tinklo techniniams parametrams – tiekiamo ir grąžinamo šilumnešio temperatūrų, slėgių ir šilumnešio srauto.</text:span></text:p>
      <text:p text:style-name="P146"><text:span text:style-name="T147">Kitos šioje Supirkimo tvarkoje va</text:span><text:span text:style-name="T148">rtojamos sąvokos atitinka Lietuvos Respublikos energetikos įstatyme, Lietuvos Respublikos šilumos ūkio įstatyme (Žin., 2003, Nr.<text:s/></text:span><text:a xlink:href="https://www.e-tar.lt/portal/lt/legalAct/TAR.F62AD965997D" office:target-frame-name="_blank" xlink:show="new"><text:span text:style-name="T149">51-2254</text:span></text:a><text:span text:style-name="T150">; 2007, Nr.<text:s/></text:span><text:a xlink:href="https://www.e-tar.lt/portal/lt/legalAct/TAR.A601A252F765" office:target-frame-name="_blank" xlink:show="new"><text:span text:style-name="T151">130-5259</text:span></text:a><text:span text:style-name="T152">) ir Lietuvos Respublikos atsinaujinančių išteklių energetikos įstatyme (Žin., 2011, Nr.<text:s/></text:span><text:a xlink:href="https://www.e-tar.lt/portal/lt/legalAct/TAR.FC7AB69BE291" office:target-frame-name="_blank" xlink:show="new"><text:span text:style-name="T153">62-2936</text:span></text:a><text:span text:style-name="T154">) var</text:span><text:span text:style-name="T155">tojamas sąvokas.</text:span></text:p>
      <text:p text:style-name="P156">Punkto pakeitimai:</text:p>
      <text:p text:style-name="P157"><text:span text:style-name="T158">Nr.<text:s/></text:span><text:a xlink:href="https://www.e-tar.lt/portal/legalAct.html?documentId=TAR.3C824356E324" office:target-frame-name="_top" xlink:show="replace"><text:span text:style-name="T159">O3-177</text:span></text:a><text:span text:style-name="T160">, 2013-05-14, Žin., 2013, Nr. 51-2599 (2013-05-17), i. k. 113106ANUTA00O3-177</text:span></text:p>
      <text:p text:style-name="P161"><text:span text:style-name="T162">Nr.<text:s/></text:span><text:a xlink:href="https://www.e-tar.lt/portal/legalAct.html?documentId=bd599f40591611e89f00961ca6c2310f" office:target-frame-name="_top" xlink:show="replace"><text:span text:style-name="T163">O3E-153</text:span></text:a><text:span text:style-name="T164">, 2018-05-16, paskelbta TAR 2018-05-17, i. k. 2018-07880</text:span></text:p>
      <text:p text:style-name="Normal"/>
      <text:p text:style-name="P165"><text:span text:style-name="T166">4</text:span><text:span text:style-name="T167">.<text:s/></text:span><text:span text:style-name="T168">Neteko galios nuo 2018-05-18</text:span><text:span text:style-name="T169">.</text:span></text:p>
      <text:p text:style-name="P170">Punkto pakeitimai:</text:p>
      <text:p text:style-name="P171"><text:span text:style-name="T172">Nr.<text:s/></text:span><text:a xlink:href="https://www.e-tar.lt/portal/legalAct.html?documentId=bd599f40591611e89f00961ca6c2310f" office:target-frame-name="_top" xlink:show="replace"><text:span text:style-name="T173">O3E-153</text:span></text:a><text:span text:style-name="T174">, 2018-05-16, paskelbta TAR 2018-05-17, i. k. 2018-07880</text:span></text:p>
      <text:p text:style-name="Normal"/>
      <text:p text:style-name="P175"><text:span text:style-name="T176">II</text:span><text:span text:style-name="T177">.<text:s/></text:span><text:span text:style-name="T178">SUPERKAMOS ŠILUMOS KOKYBĖS, TIEKIMO PATIKIMUMO REIKALAVIMAI</text:span></text:p>
      <text:p text:style-name="P179"/>
      <text:p text:style-name="P180"><text:span text:style-name="T181">5.</text:span><text:span text:style-name="T182"><text:s/>Neteko galios nuo 2</text:span><text:span text:style-name="T183">015-01-21</text:span></text:p>
      <text:p text:style-name="P184">Punkto naikinimas:</text:p>
      <text:p text:style-name="P185"><text:span text:style-name="T186">Nr.<text:s/></text:span><text:a xlink:href="https://www.e-tar.lt/portal/legalAct.html?documentId=1e1dbab09ffb11e4a82d9548fb36f682" office:target-frame-name="_top" xlink:show="replace"><text:span text:style-name="T187">O3-7</text:span></text:a><text:span text:style-name="T188">, 2015-01-19, paskelbta TAR 2015-01-20, i. k. 2015-00847</text:span></text:p>
      <text:p text:style-name="Normal"/>
      <text:p text:style-name="P189"><text:span text:style-name="T190">6</text:span><text:span text:style-name="T191">. Nepriklausomas šilumos gamintojas turi užtikrinti reikia</text:span><text:span text:style-name="T192">mą šilumos gamybos galią ir nenutrūkstamą šilumos tiekimą ties šilumos pirkimo–pardavimo sutartyje nustatytos galios riba ne trumpiau kaip vieną šildymo sezoną. Šilumos tiekėjas ir nepriklausomas šilumos gamintojas šilumos pirkimo–pardavimo sutartyje gali<text:s/></text:span><text:span text:style-name="T193">numatyti kitą (ilgesnį) laikotarpį.</text:span></text:p>
      <text:p text:style-name="P194"><text:span text:style-name="T195">7</text:span><text:span text:style-name="T196">. Nepriklausomas šilumos gamintojas rezervinę šilumos gamybos galią nemokamai gauna iš šilumos tiekėjo, jei šilumos tiekėjo teisėtai valdomų įrenginių galia sistemoje yra pakankama nepriklausomam šilumos gamintojui<text:s/></text:span><text:span text:style-name="T197">rezervuoti. Šiuo atveju nepriklausomas šilumos gamintojas privalo apie tokį pasirinkimą informuoti šilumos tiekėją. Šilumos tiekėjas per 10 darbo dienų nuo nepriklausomo šilumos gamintojo pranešimo privalo pateikti patvirtinimą, ar šilumos tiekėjas yra paj</text:span><text:span text:style-name="T198">ėgus rezervuoti galią nepriklausomo šilumos gamintojo apimčiai atitinkamam laikotarpiui.</text:span></text:p>
      <text:p text:style-name="P199"><text:span text:style-name="T200">8</text:span><text:span text:style-name="T201">. Nepriklausomas šilumos gamintojas, sudarydamas šilumos pirkimo–pardavimo sutartį su šilumos tiekėju, privalo pateikti Valstybinės energetikos inspekcijos prie E</text:span><text:span text:style-name="T202">nergetikos ministerijos (toliau – Valstybinė energetikos inspekcija) išvadą (aktą) dėl nepriklausomo šilumos gamintojo šilumos gamybos įrenginių techninės būklės, eksploatavimo atitikties galiojantiems reikalavimams.</text:span></text:p>
      <text:p text:style-name="P203"/>
      <text:p text:style-name="P204"><text:span text:style-name="T205">III</text:span><text:span text:style-name="T206">. NEPRIKLAUSOMŲ ŠILUMOS GAMIN</text:span><text:span text:style-name="T207">TOJŲ GAMINAMOS ŠILUMOS</text:span></text:p>
      <text:p text:style-name="P208"><text:span text:style-name="T209">KAINOS NUSTATYMAS</text:span></text:p>
      <text:p text:style-name="P210"/>
      <text:p text:style-name="P211"><text:span text:style-name="T212">9</text:span><text:span text:style-name="T213">. Šilumos aukciono dalyviai taiko, o šilumos tiekėjas superka šilumą pagal kainą, nustatytą laikantis šių reikalavimų:</text:span></text:p>
      <text:p text:style-name="P214"><text:span text:style-name="T215">9.1</text:span><text:span text:style-name="T216">. nustatytą laisvai, nepriklausomo šilumos gamintojo nuožiūra, jei vadovaujantis Šilu</text:span><text:span text:style-name="T217">mos ūkio įstatymo 10 straipsnio 3 dalimi tokiam gamintojui nėra taikoma privaloma šilumos gamybos kainodara;</text:span></text:p>
      <text:p text:style-name="P218"><text:span text:style-name="T219">9.2</text:span><text:span text:style-name="T220">. ne didesnę, nei nustatyta, vadovaujantis Šilumos kainų nustatymo metodika, jei <text:s/>vadovaujantis Šilumos ūkio įstatymo 10 straipsnio 3 dalimi</text:span><text:span text:style-name="T221"><text:s/>tokiam gamintojui yra taikoma privaloma šilumos gamybos kainodara. Kai šiame Supirkimo tvarkos punkte nurodytas nepriklausomas šilumos gamintojas parduoda šilumos tiekėjui rezervinės galios užtikrinimo paslaugą ir už ją šilumos tiekėjas atsiskaito Šilumos</text:span><text:span text:style-name="T222"><text:s/>kainų nustatymo metodikoje nustatyta tvarka apskaičiuota šios paslaugos kaina (Eur/mėn./kW), toks nepriklausomas šilumos gamintojas taiko ne didesnę, nei vadovaujantis Šilumos kainų nustatymo metodika nustatyta šilumos gamybos vienanarė kaina (euro ct/kWh</text:span><text:span text:style-name="T223">). Šiuo atveju nepriklausomas šilumos gamintojas gali parduoti šilumą už mažesnę nei pagal nustatytas dedamąsias apskaičiuotą šilumos gamybos kainą;<text:s/></text:span></text:p>
      <text:p text:style-name="P224"><text:span text:style-name="T225">9.3</text:span><text:span text:style-name="T226">. nustatytą laisvai, potencialaus nepriklausomo šilumos gamintojo, prisijungusio prie šilumos perda</text:span><text:span text:style-name="T227">vimo tinklų ir atliekančio bandomąją eksploataciją (paleidimo-derinimo darbus), nuožiūra;<text:s/></text:span></text:p>
      <text:p text:style-name="P228"><text:span text:style-name="T229">9.4</text:span><text:span text:style-name="T230">. visais atvejais šilumos aukciono dalyviai negali taikyti kainų, didesnių nei palyginamosios šilumos gamybos sąnaudos, nustatytos pagal Supirkimo tvarkos 10<text:s/></text:span><text:span text:style-name="T231">punktą.</text:span></text:p>
      <text:p text:style-name="P232"><text:span text:style-name="T233">9.5</text:span><text:span text:style-name="T234">. šilumos tiekėjas dalyvaudamas šilumos aukcione atskirais įrenginiais taiko šilumos kainą, ne didesnę nei palyginamosios šilumos gamybos sąnaudos, apskaičiuotos pagal Supirkimo tvarkos 10 punktą.</text:span></text:p>
      <text:p text:style-name="P235">Punkto pakeitimai:</text:p>
      <text:p text:style-name="P236"><text:span text:style-name="T237">Nr.<text:s/></text:span><text:a xlink:href="https://www.e-tar.lt/portal/legalAct.html?documentId=bd599f40591611e89f00961ca6c2310f" office:target-frame-name="_top" xlink:show="replace"><text:span text:style-name="T238">O3E-153</text:span></text:a><text:span text:style-name="T239">, 2018-05-16, paskelbta TAR 2018-05-17, i. k. 2018-07880</text:span></text:p>
      <text:p text:style-name="Normal"/>
      <text:p text:style-name="P240"><text:span text:style-name="T241">10</text:span><text:span text:style-name="T242">. Palyginamosios šilumos gamybos sąnaudos nustatomos taip:</text:span></text:p>
      <text:p text:style-name="P243"><text:span text:style-name="T244">10.1</text:span><text:span text:style-name="T245"><text:s/>jei šilumos tiekėjas valdo šilumos gamybos įrenginius, kurių galios pakanka visam vartotojų šilumos poreikiui patenkinti, palyginamosios šilumos gamybos sąnaudos apskaičiuojamos kaip atitinkamo mėnesio šilumos gamybos kainos kintamoji dedamoji konkrečioje</text:span><text:span text:style-name="T246"><text:s/>sistemoje, priimant jog šilumos tiekėjas visą šilumos vartotojų poreikiui patenkinti reikalingą šilumos kiekį pagamins savo šilumos gamybos įrenginiuose;</text:span></text:p>
      <text:p text:style-name="P247"><text:span text:style-name="T248">10.2</text:span><text:span text:style-name="T249">. jei šilumos tiekėjo valdomų šilumos gamybos įrenginių galios nepakanka vartotojų šilumos po</text:span><text:span text:style-name="T250">reikiui patenkinti, palyginamosios šilumos gamybos sąnaudos nustatomos kaip šilumos tiekėjo atitinkamo mėnesio šilumos gamybos kainos kintamosios dedamosios konkrečioje sistemoje, nustatomos pagal Supirkimo tvarkos 10.1 punktą, ir Supirkimo tvarkos 9.2 pun</text:span><text:span text:style-name="T251">kte nurodytų nepriklausomų šilumos gamintojų, veikiančių konkrečioje šilumos sistemoje, šilumos gamybos kainų, t.y. kintamųjų ir pastoviųjų dedamųjų, apskaičiuotų pagal Šilumos kainų nustatymo metodiką, svertinis vidurkis. Šiuo atveju palyginamosios šilumo</text:span><text:span text:style-name="T252">s gamybos sąnaudos nustatomos pagal formulę:</text:span></text:p>
      <text:p text:style-name="P253"><text:span text:style-name="T254"><draw:frame draw:style-name="a0" draw:name="Picture 1" text:anchor-type="as-char" svg:x="0in" svg:y="0in" svg:width="2.94792in" svg:height="0.53125in" style:rel-width="scale" style:rel-height="scale"><draw:image xlink:href="media/image1.wmf" xlink:type="simple" xlink:show="embed" xlink:actuate="onLoad"/><svg:title/><svg:desc/></draw:frame></text:span></text:p>
      <text:p text:style-name="P255">kur:</text:p>
      <text:p text:style-name="P256"><text:span text:style-name="T257">T</text:span><text:span text:style-name="T258">LG, y</text:span><text:span text:style-name="T259"><text:s/>– palyginamosios šilumos tiekėjo šilumos gamybos sąnaudos mėnesį<text:s/></text:span><text:span text:style-name="T260">y</text:span><text:span text:style-name="T261">, euro ct/kWh;</text:span></text:p>
      <text:p text:style-name="P262"><text:span text:style-name="T263">T</text:span><text:span text:style-name="T264">H, KD, y</text:span><text:span text:style-name="T265"><text:s/>– šilumos tiekėjo šilumos gamybos vienanarės kainos kintamoji dedamoji mėnesį<text:s/></text:span><text:span text:style-name="T266">y</text:span><text:span text:style-name="T267">, euro ct/kWh;</text:span></text:p>
      <text:p text:style-name="P268"><text:span text:style-name="T269">T</text:span><text:span text:style-name="T270">NG, j, y</text:span><text:span text:style-name="T271"><text:s/>–<text:s/></text:span><text:span text:style-name="T272">Supirkimo tvarkos 9.2 punkte nurodyto nepriklausomo šilumos gamintojo<text:s/></text:span><text:span text:style-name="T273">j</text:span><text:span text:style-name="T274">, veikiančio konkrečioje šilumos sistemoje, šilumos gamybos kaina (kintamoji ir pastovioji dedamosios) mėnesį<text:s/></text:span><text:span text:style-name="T275">y</text:span><text:span text:style-name="T276">, euro ct/kWh;</text:span></text:p>
      <text:p text:style-name="P277"><text:span text:style-name="T278">Q</text:span><text:span text:style-name="T279">H, y</text:span><text:span text:style-name="T280"><text:s/>– šilumos tiekėjo ir Supirkimo tvarkos 9.2 punkte nur</text:span><text:span text:style-name="T281">odytų nepriklausomų šilumos gamintojų į konkrečios šilumos sistemos šilumos perdavimo tinklą planuojamas patiekti šilumos kiekis mėnesį<text:s/></text:span><text:span text:style-name="T282">y</text:span><text:span text:style-name="T283">, kWh;</text:span></text:p>
      <text:p text:style-name="P284"><text:span text:style-name="T285">Q</text:span><text:span text:style-name="T286">HM, y</text:span><text:span text:style-name="T287"><text:s/>– šilumos tiekėjo valdomais šilumos gamybos įrenginiais gaminamas šilumos kiekis mėnesį<text:s/></text:span><text:span text:style-name="T288">y</text:span><text:span text:style-name="T289">, kWh;</text:span></text:p>
      <text:p text:style-name="P290"><text:span text:style-name="T291">Q</text:span><text:span text:style-name="T292">HP, j, y</text:span><text:span text:style-name="T293"><text:s/>– iš Supirkimo tvarkos 9.2 punkte nurodyto nepriklausomo šilumos gamintojo<text:s/></text:span><text:span text:style-name="T294">j</text:span><text:span text:style-name="T295"><text:s/>planuojamas nupirkti šilumos kiekis mėnesį<text:s/></text:span><text:span text:style-name="T296">y</text:span><text:span text:style-name="T297">, kurio šilumos tiekėjas negali pagaminti nuosavais įrenginiais, kWh;</text:span><text:span text:style-name="T298"><text:s/></text:span></text:p>
      <text:p text:style-name="P299"><text:span text:style-name="T300">10.3</text:span><text:span text:style-name="T301">. jei šilumos tiekėjas konkrečioje sistemoje šilumos ga</text:span><text:span text:style-name="T302">mybos įrenginių nevaldo, palyginamosios šilumos gamybos sąnaudos prilyginamos Supirkimo tvarkos 9.2 punkte nurodytų nepriklausomų šilumos gamintojų, veikiančių konkrečioje sistemoje, šilumos gamybos kainų (pastoviosios ir kintamosios dedamųjų), apskaičiuot</text:span><text:span text:style-name="T303">ų pagal Šilumos kainų nustatymo metodiką, svertiniam vidurkiui.</text:span></text:p>
      <text:p text:style-name="P304">Punkto pakeitimai:</text:p>
      <text:p text:style-name="P305"><text:span text:style-name="T306">Nr.<text:s/></text:span><text:a xlink:href="https://www.e-tar.lt/portal/legalAct.html?documentId=TAR.C282C6367468" office:target-frame-name="_top" xlink:show="replace"><text:span text:style-name="T307">O3-235</text:span></text:a><text:span text:style-name="T308">, 2013-06-17, Žin., 2013, Nr. 66-3333 (2013-06-22), i. k. 113106ANUTA00O3-235</text:span></text:p>
      <text:p text:style-name="P309"><text:span text:style-name="T310">N</text:span><text:span text:style-name="T311">r.<text:s/></text:span><text:a xlink:href="https://www.e-tar.lt/portal/legalAct.html?documentId=bd599f40591611e89f00961ca6c2310f" office:target-frame-name="_top" xlink:show="replace"><text:span text:style-name="T312">O3E-153</text:span></text:a><text:span text:style-name="T313">, 2018-05-16, paskelbta TAR 2018-05-17, i. k. 2018-07880</text:span></text:p>
      <text:p text:style-name="Normal"/>
      <text:p text:style-name="P314"><text:span text:style-name="T315">11</text:span><text:span text:style-name="T316">. Šilumos tiekėjo valdomų šilumos gamybos įrenginių galia, apskaičiuojant palyginamą</text:span><text:span text:style-name="T317">sias šilumos gamybos sąnaudas pagal Supirkimo tvarkos 10.1 arba 10.2 punktą, nustatoma kiekvienam mėnesiui.</text:span></text:p>
      <text:p text:style-name="P318"><text:span text:style-name="T319">12</text:span><text:span text:style-name="T320">. Apskaičiuojant palyginamąsias šilumos gamybos sąnaudas pagal Supirkimo tvarkos 10.1 ir 10.2 papunkčius, taikoma šilumos tiekėjo šilumos gamy</text:span><text:span text:style-name="T321">bos atitinkamo mėnesio kuro struktūra, paskelbta Supirkimo tvarkos 29 punkte nustatyta tvarka, ir praėjusio atitinkamo mėnesio faktinės lyginamosios kuro sąnaudos (kg/MWh). Tuo atveju jei konkretūs šilumos gamybos įrenginiai praėjusį mėnesį nebuvo naudoti<text:s/></text:span><text:span text:style-name="T322">yra naudojamos lyginamosios kuro sąnaudos (kg/MWh), nustatomos pagal to šilumos gamybos įrenginio techniniame pase numatytą įrenginio efektyvumą.</text:span></text:p>
      <text:p text:style-name="P323">Punkto pakeitimai:</text:p>
      <text:p text:style-name="P324"><text:span text:style-name="T325">Nr.<text:s/></text:span><text:a xlink:href="https://www.e-tar.lt/portal/legalAct.html?documentId=bd599f40591611e89f00961ca6c2310f" office:target-frame-name="_top" xlink:show="replace"><text:span text:style-name="T326">O3E-153</text:span></text:a><text:span text:style-name="T327">, 2018-05-16, paskelbta TAR 2018-05-17, i. k. 2018-07880</text:span></text:p>
      <text:p text:style-name="Normal"/>
      <text:p text:style-name="P328"><text:span text:style-name="T329">13</text:span><text:span text:style-name="T330">. Supirkimo tvarkos 9.2 papunktyje nurodyti nepriklausomi šilumos gamintojai apie ateinančio mėnesio šilumos kainos dedamąsias (kintamąją ir pastoviąją), nustatytas vadovauja</text:span><text:span text:style-name="T331">ntis Šilumos kainų nustatymo metodika, viešai savo internetinėje svetainėje praneša ir šilumos aukciono duomenų valdymo sistemoje deklaruoja ne vėliau kaip 17 einamojo kalendorinio mėnesio dieną.</text:span></text:p>
      <text:p text:style-name="P332">Punkto pakeitimai:</text:p>
      <text:p text:style-name="P333"><text:span text:style-name="T334">Nr.<text:s/></text:span><text:a xlink:href="https://www.e-tar.lt/portal/legalAct.html?documentId=bd599f40591611e89f00961ca6c2310f" office:target-frame-name="_top" xlink:show="replace"><text:span text:style-name="T335">O3E-153</text:span></text:a><text:span text:style-name="T336">, 2018-05-16, paskelbta TAR 2018-05-17, i. k. 2018-07880</text:span></text:p>
      <text:p text:style-name="Normal"/>
      <text:p text:style-name="P337"><text:span text:style-name="T338">14</text:span><text:span text:style-name="T339">. Šilumos tiekėjas apie ateinantį mėnesį taikomas konkrečios centralizuoto šilumos tiekim</text:span><text:span text:style-name="T340">o sistemos palyginamąsias šilumos gamybos sąnaudas ir jų apskaičiavimą, šilumos aukciono reglamente nustatyta tvarka deklaruoja šilumos aukciono duomenų valdymo sistemoje ne vėliau kaip 18 einamojo kalendorinio mėnesio dieną. Jei 18 (aštuonioliktoji) kalen</text:span><text:span text:style-name="T341">dorinė mėnesio diena yra nedarbo diena, duomenis deklaruoja artimiausią po jos einančią darbo dieną. Šis reikalavimas taikomas tose centralizuoto šilumos tiekimo sistemose, kuriose veikia bent vienas nepriklausomas šilumos gamintojas ir (ar) veiklą ketina<text:s/></text:span><text:span text:style-name="T342">vykdyti potencialus nepriklausomas šilumos gamintojas, kuris turi galiojančią preliminarią šilumos pirkimo–pardavimo sutartį. Šilumos tiekėjas duomenų valdymo sistemoje turi pateikti šiuos duomenis apie palyginamųjų šilumos gamybos sąnaudų apskaičiavimą:</text:span></text:p>
      <text:p text:style-name="P343"><text:span text:style-name="T344">1</text:span><text:span text:style-name="T345">4.1</text:span><text:span text:style-name="T346">. Šilumos gamybos įrenginius ir įvertintą jais pagamintinus šilumos kiekius, kurie buvo vertinami apskaičiuojant palyginamąsias šilumos gamybos sąnaudas;</text:span></text:p>
      <text:p text:style-name="P347"><text:span text:style-name="T348">14.2</text:span><text:span text:style-name="T349">. Supirkimo tvarkos 14.1 papunktyje nurodytų įrenginių lyginamąsias kuro sąnaudas atskira</text:span><text:span text:style-name="T350">i pagal kurį rūšis, kg</text:span><text:span text:style-name="T351">ne</text:span><text:span text:style-name="T352">/MWh, kurios buvo vertintos apskaičiuojant palyginamąsias šilumos gamybos sąnaudas;</text:span></text:p>
      <text:p text:style-name="P353"><text:span text:style-name="T354">14.3</text:span><text:span text:style-name="T355">. Supirkimo tvarkos 14.1 papunktyje nurodytuose įrenginiuose planuojamo sunaudoti kuro kiekį bei kainą, atskirai pagal rūšis. Gamtinių dujų<text:s/></text:span><text:span text:style-name="T356">kainos atžvilgiu atskirai nurodant gamtinių dujų žaliavos bei transportavimo kainas ir jų apskaičiavimą;</text:span></text:p>
      <text:p text:style-name="P357"><text:span text:style-name="T358">14.4</text:span><text:span text:style-name="T359">. Elektros energijos bei vandens technologijai kiekius, lyginamuosius sąnaudų rodiklius bei sąnaudas atskirai pagal Supirkimo tvarkos 14.1 papu</text:span><text:span text:style-name="T360">nktyje nurodytus įrenginius.</text:span></text:p>
      <text:p text:style-name="P361">Punkto pakeitimai:</text:p>
      <text:p text:style-name="P362"><text:span text:style-name="T363">Nr.<text:s/></text:span><text:a xlink:href="https://www.e-tar.lt/portal/legalAct.html?documentId=bd599f40591611e89f00961ca6c2310f" office:target-frame-name="_top" xlink:show="replace"><text:span text:style-name="T364">O3E-153</text:span></text:a><text:span text:style-name="T365">, 2018-05-16, paskelbta TAR 2018-05-17, i. k. 2018-07880</text:span></text:p>
      <text:p text:style-name="Normal"/>
      <text:p text:style-name="P366"><text:span text:style-name="T367">IV</text:span><text:span text:style-name="T368">.<text:s/></text:span><text:span text:style-name="T369">ŠILUMOS TIEKĖJO DISPEČERINIO<text:s/></text:span><text:span text:style-name="T370">VALDYMO VEIKLA</text:span></text:p>
      <text:p text:style-name="P371"/>
      <text:p text:style-name="P372"><text:span text:style-name="T373">15</text:span><text:span text:style-name="T374">. Dispečerinį šilumos gamybos įrenginių valdymą atlieka šilumos tiekėjas, pagal vartotojų šilumos poreikį nustatydamas savo šilumos gamybos įrenginių ir nepriklausomų šilumos gamintojų šilumos gamybos įrenginių generuojamą galią bei<text:s/></text:span><text:span text:style-name="T375">temperatūros hidraulinį režimą, visais atvejais atsižvelgdamas į Supirkimo tvarkos V skyriaus reikalavimus.</text:span></text:p>
      <text:p text:style-name="P376"><text:span text:style-name="T377">16</text:span><text:span text:style-name="T378">. Šilumos tiekėjas atsako už nenutrūkstamą šilumos tiekimą vartotojams, šilumnešio parametrų nukrypimus, taip pat privalo palaikyti šilumos pe</text:span><text:span text:style-name="T379">rdavimo tinklų teisės aktuose nustatytą šilumos tiekimo darbo režimą ir šilumnešio parametrus.</text:span></text:p>
      <text:p text:style-name="P380"><text:span text:style-name="T381">17</text:span><text:span text:style-name="T382">. Šilumos tiekėjas prognozuoja perdavimo sistemos galios balansą. Supirkimo tvarkos 28.3 punkte nurodytą informaciją šilumos tiekėjas skelbia viešai.</text:span></text:p>
      <text:p text:style-name="P383"><text:span text:style-name="T384">18</text:span><text:span text:style-name="T385">. Nepriklausomi šilumos gamintojai šilumą į perdavimo tinklą tiekia laikydamiesi šilumos tiekėjo nustatytų techninių sąlygų ir vykdo perdavimo tinklo dispečerio nurodymus.</text:span></text:p>
      <text:p text:style-name="P386"/>
      <text:p text:style-name="P387"><text:span text:style-name="T388">V</text:span><text:span text:style-name="T389">.</text:span><text:span text:style-name="T390"><text:s/></text:span><text:span text:style-name="T391">ŠILUMOS SUPIRKIMO IŠ NEPRIKLAUSOMŲ ŠILUMOS GAMINTOJŲ PRIORITETŲ NUSTATYMA</text:span><text:span text:style-name="T392">S</text:span></text:p>
      <text:p text:style-name="P393"/>
      <text:p text:style-name="P394"><text:span text:style-name="T395">19</text:span><text:span text:style-name="T396">. Jeigu šilumos aukciono dalyviai taiko skirtingas šilumos kainas, iš šilumos aukciono dalyvių šiluma superkama, teikiant prioritetą mažiausiai kainai.</text:span></text:p>
      <text:p text:style-name="P397">Punkto pakeitimai:</text:p>
      <text:p text:style-name="P398"><text:span text:style-name="T399">Nr.<text:s/></text:span><text:a xlink:href="https://www.e-tar.lt/portal/legalAct.html?documentId=bd599f40591611e89f00961ca6c2310f" office:target-frame-name="_top" xlink:show="replace"><text:span text:style-name="T400">O3E-153</text:span></text:a><text:span text:style-name="T401">, 2018-05-16, paskelbta TAR 2018-05-17, i. k. 2018-07880</text:span></text:p>
      <text:p text:style-name="Normal"/>
      <text:p text:style-name="P402"><text:span text:style-name="T403">20</text:span><text:span text:style-name="T404">. Jeigu šilumos aukciono dalyviai taiko vienodą šilumos kainą, iš šilumos aukciono dalyvių šilumą privaloma supirkti, laikantis šios prioritetų eilės:</text:span></text:p>
      <text:p text:style-name="P405"><text:span text:style-name="T406">20.1</text:span><text:span text:style-name="T407">.<text:s/></text:span><text:span text:style-name="T408">iš didelio naudingumo kogeneracinių įrenginių, naudojančių atsinaujinančius energijos išteklius arba deginančių atliekas;</text:span></text:p>
      <text:p text:style-name="P409"><text:span text:style-name="T410">20.2</text:span><text:span text:style-name="T411">. iš šilumos gamybos įrenginių, naudojančių atsinaujinančius energijos išteklius arba deginančių atliekas;</text:span></text:p>
      <text:p text:style-name="P412"><text:span text:style-name="T413">20.2</text:span><text:span text:style-name="T414">. pagamintą</text:span><text:span text:style-name="T415"><text:s/>iš atsinaujinančiųjų energijos išteklių arba atliekų;</text:span></text:p>
      <text:p text:style-name="P416"><text:span text:style-name="T417">20.4</text:span><text:span text:style-name="T418">. atliekinę šilumą – iš pramonės įmonių įrenginių;</text:span></text:p>
      <text:p text:style-name="P419"><text:span text:style-name="T420">20.5</text:span><text:span text:style-name="T421">. iš didelio naudingumo kogeneracinių įrenginių;</text:span></text:p>
      <text:p text:style-name="P422"><text:span text:style-name="T423">20.6</text:span><text:span text:style-name="T424">. iš bendrų šilumos ir elektros gamybos (kogeneracinių) įrenginių;</text:span></text:p>
      <text:p text:style-name="P425"><text:span text:style-name="T426">20.7</text:span><text:span text:style-name="T427">.<text:s/></text:span><text:span text:style-name="T428">iš iškastinio kuro katilinių.</text:span></text:p>
      <text:p text:style-name="P429">Punkto pakeitimai:</text:p>
      <text:p text:style-name="P430"><text:span text:style-name="T431">Nr.<text:s/></text:span><text:a xlink:href="https://www.e-tar.lt/portal/legalAct.html?documentId=bd599f40591611e89f00961ca6c2310f" office:target-frame-name="_top" xlink:show="replace"><text:span text:style-name="T432">O3E-153</text:span></text:a><text:span text:style-name="T433">, 2018-05-16, paskelbta TAR 2018-05-17, i. k. 2018-07880</text:span></text:p>
      <text:p text:style-name="Normal"/>
      <text:p text:style-name="P434"><text:span text:style-name="T435">21</text:span><text:span text:style-name="T436">. Šilumos tiekėjas, vadovaudamas</text:span><text:span text:style-name="T437">is šilumos aukciono rezultatais, iš nepriklausomų šilumos gamintojų superka šilumą, atitinkančią kokybės, tiekimo patikimumo, aplinkosaugos reikalavimus ir parduodamą ne didesne kaina, negu palyginamosios šilumos gamybos sąnaudos.</text:span></text:p>
      <text:p text:style-name="P438">Punkto pakeitimai:</text:p>
      <text:p text:style-name="P439"><text:span text:style-name="T440">Nr.<text:s/></text:span><text:a xlink:href="https://www.e-tar.lt/portal/legalAct.html?documentId=bd599f40591611e89f00961ca6c2310f" office:target-frame-name="_top" xlink:show="replace"><text:span text:style-name="T441">O3E-153</text:span></text:a><text:span text:style-name="T442">, 2018-05-16, paskelbta TAR 2018-05-17, i. k. 2018-07880</text:span></text:p>
      <text:p text:style-name="Normal"/>
      <text:p text:style-name="P443"><text:span text:style-name="T444">22</text:span><text:span text:style-name="T445">. Esant kitoms vienodoms sąlygoms, prioritetas teikiamas šilumos aukciono dalyviui,<text:s/></text:span><text:span text:style-name="T446">šilumos tiekimo licencijoje ar šilumos pirkimo–pardavimo sutartyje užtikrinančiam ilgesnį šilumos gamybos (pardavimo) laikotarpį, vertinant licencijos ar sutarties galiojimo terminą nuo šilumos aukciono vykdymo dienos.</text:span></text:p>
      <text:p text:style-name="P447">Punkto pakeitimai:</text:p>
      <text:p text:style-name="P448"><text:span text:style-name="T449">Nr.<text:s/></text:span><text:a xlink:href="https://www.e-tar.lt/portal/legalAct.html?documentId=bd599f40591611e89f00961ca6c2310f" office:target-frame-name="_top" xlink:show="replace"><text:span text:style-name="T450">O3E-153</text:span></text:a><text:span text:style-name="T451">, 2018-05-16, paskelbta TAR 2018-05-17, i. k. 2018-07880</text:span></text:p>
      <text:p text:style-name="Normal"/>
      <text:p text:style-name="P452"><text:span text:style-name="T453">VI</text:span><text:span text:style-name="T454">.<text:s/></text:span><text:span text:style-name="T455">NEPRIKLAUSOMŲ ŠILUMOS GAMINTOJŲ ŠILUMOS SUPIRKIMAS</text:span></text:p>
      <text:p text:style-name="P456"/>
      <text:p text:style-name="P457"><text:span text:style-name="T458">23</text:span><text:span text:style-name="T459">. Nepriklausomo šilumos gamintojo šilum</text:span><text:span text:style-name="T460">os gamybos įrenginių prijungimo išlaidas padengia nepriklausomas šilumos gamintojas.</text:span></text:p>
      <text:p text:style-name="P461"><text:span text:style-name="T462">24.</text:span><text:span text:style-name="T463"><text:s/>Neteko galios nuo 2015-01-21</text:span></text:p>
      <text:p text:style-name="P464">Punkto naikinimas:</text:p>
      <text:p text:style-name="P465"><text:span text:style-name="T466">Nr.<text:s/></text:span><text:a xlink:href="https://www.e-tar.lt/portal/legalAct.html?documentId=1e1dbab09ffb11e4a82d9548fb36f682" office:target-frame-name="_top" xlink:show="replace"><text:span text:style-name="T467">O3-7</text:span></text:a><text:span text:style-name="T468">, 2015-01-1</text:span><text:span text:style-name="T469">9, paskelbta TAR 2015-01-20, i. k. 2015-00847</text:span></text:p>
      <text:p text:style-name="Normal"/>
      <text:p text:style-name="P470"><text:span text:style-name="T471">25</text:span><text:span text:style-name="T472">. Siekiant apsaugoti visuomenės interesus, atliekant šilumos tinklų priežiūros, įskaitant remonto, darbus, nepriklausomų šilumos gamintojų šilumos supirkimas gali būti laikinai nutraukiamas (sustabdomas)</text:span><text:span text:style-name="T473">, nesant nepriklausomo šilumos gamintojo kaltės. Planiniams šilumos tinklų priežiūros, įskaitant remonto, darbams atlikti šilumos tiekėjas gali iš dalies arba visiškai atjungti nepriklausomo šilumos gamintojo įrenginius ne ilgesniam kaip vieno mėnesio laik</text:span><text:span text:style-name="T474">otarpiui tik pagal iš anksto nustatytą grafiką ir ne vėliau kaip prieš 20 kalendorinių dienų iki planuojamo atjungimo pranešęs nepriklausomam šilumos gamintojui. Šilumos tinklų priežiūros darbams atlikti šilumos tiekėjas gali iš dalies arba visiškai atjung</text:span><text:span text:style-name="T475">ti nepriklausomo šilumos gamintojo įrenginius ilgesniam nei vieno mėnesio laikotarpiui tik pagal iš anksto nustatytą grafiką ir ne vėliau kaip prieš 20 kalendorinių dienų iki planuojamo atjungimo pranešęs nepriklausomam šilumos gamintojui bei tik esant mot</text:span><text:span text:style-name="T476">yvuotai Valstybinės energetikos inspekcijos išvadai dėl šilumos tinklų priežiūros, įskaitant remonto, darbų atlikimo laikotarpio pagrįstumo. Esant avarinei situacijai, kai būtina atjungti šilumos tinklų ruožą, per kurį nepriklausomas šilumos gamintojas tie</text:span><text:span text:style-name="T477">kia šilumą, šilumos tiekėjas, nedelsdamas pranešęs nepriklausomam šilumos gamintojui, gali atjungti nepriklausomo šilumos gamintojo įrenginius ne ilgesniam kaip avarinės situacijos likvidavimo laikotarpiui.</text:span></text:p>
      <text:p text:style-name="P478"><text:span text:style-name="T479">26</text:span><text:span text:style-name="T480">. Šilumos tiekėjas nepriklausomo šilumos<text:s/></text:span><text:span text:style-name="T481">gamintojo šilumos įrenginius prijungia per tarpinį šilumokaitį, atskiriantį cirkuliuojančius šilumnešius perdavimo tinkle ir nepriklausomo šilumos gamintojo įrenginiuose, arba tiesiogiai. Jei nepriklausomas šilumos gamintojas nesutinka su prijungimo techni</text:span><text:span text:style-name="T482">nėmis sąlygomis, jis kreipiasi į Valstybinę energetikos inspekciją, kuri teikia motyvuotą išvadą dėl galimai perteklinių techninių sąlygų panaikinimo. Šilumokaičio vieta nebūtinai turi sutapti su nuosavybės riba.</text:span></text:p>
      <text:p text:style-name="P483"><text:span text:style-name="T484">27</text:span><text:span text:style-name="T485">. Šilumos tiekėjas privalo eksploatuo</text:span><text:span text:style-name="T486">ti, prižiūrėti, valdyti ir plėtoti perdavimo tinklus taip, kad sudarytų objektyvias ir nediskriminuojančias naudojimosi perdavimo tinklais sąlygas visiems šilumos gamintojams. Perdavimo tinklo eksploatavimas, priežiūra, valdymas ir plėtojimas negali diskri</text:span><text:span text:style-name="T487">minuoti nepriklausomų šilumos gamintojų, bloginti šilumos supirkimo iš nepriklausomų šilumos gamintojų sąlygas, mažinti superkamus kiekius, riboti vartotojų šilumos poreikius ar sudaryti sąlygas papildomoms šilumos gamybos įrenginių prijungimo išlaidoms at</text:span><text:span text:style-name="T488">sirasti, kurias turėtų padengti nepriklausomas šilumos gamintojas.</text:span></text:p>
      <text:p text:style-name="P489"><text:span text:style-name="T490">28</text:span><text:span text:style-name="T491">. Šilumos kiekis, reikalingas šilumos vartotojų poreikiui patenkinti, kai konkrečioje centralizuoto šilumos tiekimo sistemoje veikia bent vienas nepriklausomas šilumos gamintojas, yra</text:span><text:span text:style-name="T492"><text:s/>gaminamas ir (ar) superkamas šilumos aukciono būdu, neviršijant centralizuoto aprūpinimo šiluma sistemos vartotojų šilumos poreikio, pagal šios Supirkimo tvarkos V skyriuje nurodytus prioritetus, laikantis šių reikalavimų:</text:span></text:p>
      <text:p text:style-name="P493"><text:span text:style-name="T494">28.1</text:span><text:span text:style-name="T495">. šilumos aukcioną šilumos</text:span><text:span text:style-name="T496"><text:s/>aukciono reglamente nustatyta tvarka organizuoja ir vykdo energijos išteklių biržos operatoriaus (toliau – Operatorius). Operatorius kiekvieną mėnesį šilumos aukciono informacinėje sistemoje, šilumos aukciono reglamente numatytais terminais paskelbia:</text:span></text:p>
      <text:p text:style-name="P497"><text:span text:style-name="T498">28.</text:span><text:span text:style-name="T499">1.1</text:span><text:span text:style-name="T500">. šilumos aukciono vykdymo datą ir laiką;</text:span></text:p>
      <text:p text:style-name="P501"><text:span text:style-name="T502">28.1.2</text:span><text:span text:style-name="T503">. konkrečios centralizuoto šilumos tiekimo sistemos palyginamąsias šilumos gamybos sąnaudas;</text:span></text:p>
      <text:p text:style-name="P504"><text:span text:style-name="T505">28.1.3</text:span><text:span text:style-name="T506">. prognozuojamą sistemos šilumos poreikį;</text:span></text:p>
      <text:p text:style-name="P507"><text:span text:style-name="T508">28.1.4</text:span><text:span text:style-name="T509">. šilumos aukciono dalyvių pasiūlymų pateiki</text:span><text:span text:style-name="T510">mo terminą bei įvykus šilumos aukcionui – šilumos aukciono rezultatus.<text:s/></text:span></text:p>
      <text:p text:style-name="P511"><text:span text:style-name="T512">28.2</text:span><text:span text:style-name="T513">. Šilumos aukciono dalyvių pasiūlymų terminas negali būti ankstesnis kaip palyginamųjų sąnaudų paskelbimo šilumos aukciono duomenų valdymo sistemoje data bei ne vėlesnis kaip</text:span><text:span text:style-name="T514"><text:s/>einamojo mėnesio 21 diena;<text:s/></text:span></text:p>
      <text:p text:style-name="P515"><text:span text:style-name="T516">28.3</text:span><text:span text:style-name="T517">. šilumos aukcionas yra vykdomas šilumos aukciono dalyviams šilumos aukciono duomenų valdymo sistemoje pateikiant pasiūlymus su ateinantį mėnesį siūlomu parduoti (pagaminti) šilumos kiekiu ir kaina ct/kWh, cento šimtųjų</text:span><text:span text:style-name="T518"><text:s/>dalių tikslumu;</text:span></text:p>
      <text:p text:style-name="P519"><text:span text:style-name="T520">28.4</text:span><text:span text:style-name="T521">. šilumos aukcione nepriklausomi šilumos gamintojai pasiūlymuose turi teisę nurodyti atskirais šilumos gamybos įrenginiais pagamintiną šilumos kiekį ir (ar) skirtingą kainą tik tais atvejais, kai konkrečiais šilumos gamybos įrengin</text:span><text:span text:style-name="T522">iais pagaminto ir į centralizuotą šilumos tiekimo sistemą patiekto šilumos kiekio apskaita yra atskira bei numatyta šilumos pirkimo–pardavimo sutartyje. Šilumos tiekėjai šilumos aukcione teikiamuose pasiūlymuose turi teisę nurodyti atskirais šilumos gamybo</text:span><text:span text:style-name="T523">s įrenginiais pagamintiną šilumos kiekį ir (ar) skirtingą kainą tik tais atvejais, kai nurodytas atskiras šilumos gamybos įrenginys yra nurodytas Operatoriaus sudarytame ir šilumos aukciono informacinėje sistemoje patalpintame šilumos gamybos įrenginių sąr</text:span><text:span text:style-name="T524">aše, kuriame pateikiami šilumos tiekėjo bei nepriklausomų šilumos gamintojų valdomi šilumos gamybos įrenginiai, turintys atskirą šilumos kiekio apskaitą arba su Komisija suderinus šilumos kiekio paskirstymo principus;</text:span></text:p>
      <text:p text:style-name="P525"><text:span text:style-name="T526">28.5</text:span><text:span text:style-name="T527">. pasibaigus šilumos aukciono<text:s/></text:span><text:span text:style-name="T528">dalyvių pasiūlymų teikimo terminui, Operatorius sudaro galutinę šilumos aukciono dalyvių pasiūlymų eilę pagal Supirkimo tvarkos V skyriuje numatytą prioritetų eilę bei aukciono dalyvių pasiūlymų sąrašą su pasiūlymuose nurodytais ateinantį mėnesį planuojama</text:span><text:span text:style-name="T529">is parduoti šilumos kiekiais šilumos aukciono duomenų valdymo sistemoje pateikia šilumos tiekėjui. Šilumos tiekėjui pateikiamame sąraše negali būti nurodomos šilumos aukciono dalyvių pasiūlymuose pateiktos šilumos kainos;</text:span></text:p>
      <text:p text:style-name="P530"><text:span text:style-name="T531">28.6</text:span><text:span text:style-name="T532">. Operatorius privalo užti</text:span><text:span text:style-name="T533">krinti, kad šilumos aukciono dalyvių pasiūlymai, kuriuose nurodomos šilumos kainos neatitinka Supirkimo tvarkos 9 punkte numatytų reikalavimų nebūtų priimami, vertinami ir teikiami šilumos tiekėjui.</text:span></text:p>
      <text:p text:style-name="P534"><text:span text:style-name="T535">28.7</text:span><text:span text:style-name="T536">. Šilumos tiekėjas, šilumos aukciono duomenų vald</text:span><text:span text:style-name="T537">ymo sistemoje gavęs Operatoriaus informaciją pagal Supirkimo tvarkos 28.5 papunktį, nustato prognozuojamus iš kiekvieno aukciono dalyvio superkamus šilumos kiekius ir juos, kartu su sprendimo protokolu deklaruoja šilumos aukciono duomenų valdymo sistemoje.</text:span><text:span text:style-name="T538"><text:s/></text:span></text:p>
      <text:p text:style-name="P539"><text:span text:style-name="T540">28.8</text:span><text:span text:style-name="T541">. Šilumos tiekėjas nustatydamas ateinantį mėnesį superkamus šilumos kiekius privalo įvertinti:</text:span></text:p>
      <text:p text:style-name="P542"><text:span text:style-name="T543">28.8.1</text:span><text:span text:style-name="T544">. kad iš šilumos aukciono dalyvio superkamas šilumos kiekis negali viršyti pasiūlyme nurodyto šilumos kiekio;</text:span></text:p>
      <text:p text:style-name="P545"><text:span text:style-name="T546">28.8.2</text:span><text:span text:style-name="T547">. šilumos aukciono daly</text:span><text:span text:style-name="T548">vių eksploatuojamų šilumos įrenginių technines charakteristikas (galios kitimo greitis, įrenginio paleidimo/ stabdymo laikas ir kt.);</text:span></text:p>
      <text:p text:style-name="P549"><text:span text:style-name="T550">28.8.3</text:span><text:span text:style-name="T551">. šilumos perdavimo tinklo apribojimus dėl šilumos pralaidumo ir (ar) hidraulinio režimo;</text:span></text:p>
      <text:p text:style-name="P552"><text:span text:style-name="T553">28.8.4</text:span><text:span text:style-name="T554">. Sąvade<text:s/></text:span><text:span text:style-name="T555">numatytą suvestinį visų šilumos įrenginių ir šilumos tinklų planinių priežiūros, įskaitant remonto, darbų grafiką bei dėl šiame grafike pateikiamų darbų atsirandančius šilumos gamybos ir (ar) perdavimo apribojimus;</text:span></text:p>
      <text:p text:style-name="P556"><text:span text:style-name="T557">28.8.5</text:span><text:span text:style-name="T558">. galimą šilumos gamybos įrengi</text:span><text:span text:style-name="T559">nių balansavimą dėl netolygaus šilumos vartotojų poreikio, siekiant užtikrinti tiekiamos šilumos kokybės parametrų išlaikymą.</text:span></text:p>
      <text:p text:style-name="P560"><text:span text:style-name="T561">28.9</text:span><text:span text:style-name="T562">. Operatorius šilumos aukciono informacinėje sistemoje paskelbia galutinius šilumos aukciono rezultatus, kuriame pateiki</text:span><text:span text:style-name="T563">a šilumos aukciono dalyvių pasiūlymus su nurodytais šilumos kiekiais bei kainomis, šilumos tiekėjo nurodytus planuojamus supirkti šilumos kiekius ir šilumos tiekėjo surašyto šilumos kiekių nustatymo protokolo kopiją. Šilumos aukciono dalyviai, paskelbus re</text:span><text:span text:style-name="T564">zultatus, šilumos aukciono reglamente nustatyta tvarka yra informuojami atskirai šilumos aukciono duomenų valdymo sistemoje apie iš kiekvieno dalyvio planuojamus supirkti šilumos kiekius.</text:span></text:p>
      <text:p text:style-name="P565"><text:span text:style-name="T566">28.10</text:span><text:span text:style-name="T567">. jeigu bendras šilumos kiekis, apie kurį pranešė šilumos a</text:span><text:span text:style-name="T568">ukciono dalyviai, viršija bendrą centralizuoto aprūpinimo šiluma sistemos vartotojų šilumos poreikį, o du ar daugiau šilumos aukciono dalyvių savo pranešimuose nurodo vienodas kainas ir atitinka vienodus Supirkimo tvarkos V skyriuje nurodytus prioritetus,<text:s/></text:span><text:span text:style-name="T569">iš tokių gamintojų superkamas šilumos kiekis yra nustatomas proporcingai pagal šilumos kiekį, kurį pranešė šilumos aukciono dalyviai.</text:span></text:p>
      <text:p text:style-name="P570"><text:span text:style-name="T571">28.11</text:span><text:span text:style-name="T572">. tuo atveju jei suminis šilumos aukciono dalyvių pasiūlymuose nurodytas šilumos kiekis nėra pakankamas patenkint</text:span><text:span text:style-name="T573">i planuojamam konkrečios centralizuoto šilumos tiekimo sistemos poreikiui, trūkstamą šilumos kiekį gamina šilumos tiekėjas nuosavais šilumos gamybos įrenginiais ir (ar) nepriklausomo šilumos gamintojo valdomais rezervinės šilumos gamybos galios užtikrinimo</text:span><text:span text:style-name="T574"><text:s/>paslaugą tiekiančiais šilumos gamybos įrenginiais, atsižvelgiant į Supirkimo tvarkos V skyriuje nurodytą prioritetų tvarką.</text:span></text:p>
      <text:p text:style-name="P575">Punkto pakeitimai:</text:p>
      <text:p text:style-name="P576"><text:span text:style-name="T577">Nr.<text:s/></text:span><text:a xlink:href="https://www.e-tar.lt/portal/legalAct.html?documentId=bd599f40591611e89f00961ca6c2310f" office:target-frame-name="_top" xlink:show="replace"><text:span text:style-name="T578">O3E-153</text:span></text:a><text:span text:style-name="T579">,</text:span><text:span text:style-name="T580"><text:s/>2018-05-16, paskelbta TAR 2018-05-17, i. k. 2018-07880</text:span></text:p>
      <text:p text:style-name="Normal"/>
      <text:p text:style-name="P581"><text:span text:style-name="T582">VII</text:span><text:span text:style-name="T583">.<text:s/></text:span><text:span text:style-name="T584">NEPRIKLAUSOMŲ ŠILUMOS GAMINTOJŲ PRIJUNGIMO IR ŠILUMOS SUPIRKIMO REIKALAVIMAI</text:span></text:p>
      <text:p text:style-name="P585"/>
      <text:p text:style-name="P586"><text:span text:style-name="T587">29</text:span><text:span text:style-name="T588">. Šilumos tiekėjas privalo Šilumos aukciono reglamente nustatyta tvarka šilumos aukciono informacinėje<text:s/></text:span><text:span text:style-name="T589">sistemoje deklaruoti informaciją apie ateinančių 12 mėnesių prognozuojamą kasmėnesinį šilumos poreikį bei naudojamo kuro struktūrą, taikytiną skaičiuojant palyginamąsias šilumos sąnaudas.</text:span></text:p>
      <text:p text:style-name="P590">Punkto pakeitimai:</text:p>
      <text:p text:style-name="P591"><text:span text:style-name="T592">Nr.<text:s/></text:span><text:a xlink:href="https://www.e-tar.lt/portal/legalAct.html?documentId=bd599f40591611e89f00961ca6c2310f" office:target-frame-name="_top" xlink:show="replace"><text:span text:style-name="T593">O3E-153</text:span></text:a><text:span text:style-name="T594">, 2018-05-16, paskelbta TAR 2018-05-17, i. k. 2018-07880</text:span></text:p>
      <text:p text:style-name="Normal"/>
      <text:p text:style-name="P595"><text:span text:style-name="T596">30.</text:span><text:span text:style-name="T597"><text:s/>Neteko galios nuo 2015-01-21</text:span></text:p>
      <text:p text:style-name="P598">Punkto naikinimas:</text:p>
      <text:p text:style-name="P599"><text:span text:style-name="T600">Nr.<text:s/></text:span><text:a xlink:href="https://www.e-tar.lt/portal/legalAct.html?documentId=1e1dbab09ffb11e4a82d9548fb36f682" office:target-frame-name="_top" xlink:show="replace"><text:span text:style-name="T601">O3-7</text:span></text:a><text:span text:style-name="T602">, 2015-01-19, paskelbta TAR 2015-01-20, i. k. 2015-00847</text:span></text:p>
      <text:p text:style-name="Normal"/>
      <text:p text:style-name="P603"><text:span text:style-name="T604">31</text:span><text:span text:style-name="T605">. Nepriklausomo šilumos gamintojo šilumos gamybos įrenginių prijungimo prie šilumos perdavimo tinklo sąlygas, vadovaujantis Lie</text:span><text:span text:style-name="T606">tuvos Respublikos statybos įstatymu (Žin., 1996, Nr. 32-188), parengia, viešai paskelbia ir išduoda perdavimo tinklų teisėtas valdytojas. Nepriklausomas šilumos gamintojas ir šilumos tiekėjas, vykdydami objektų prijungimą ir eksploatuodami sujungtus objekt</text:span><text:span text:style-name="T607">us, privalo laikytis suderintų techninių sąlygų ir reikalavimų.</text:span></text:p>
      <text:p text:style-name="P608"><text:span text:style-name="T609">32.</text:span><text:span text:style-name="T610"><text:s/>Neteko galios nuo 2015-01-21</text:span></text:p>
      <text:p text:style-name="P611">Punkto naikinimas:</text:p>
      <text:p text:style-name="P612"><text:span text:style-name="T613">Nr.<text:s/></text:span><text:a xlink:href="https://www.e-tar.lt/portal/legalAct.html?documentId=1e1dbab09ffb11e4a82d9548fb36f682" office:target-frame-name="_top" xlink:show="replace"><text:span text:style-name="T614">O3-7</text:span></text:a><text:span text:style-name="T615">, 2015-01-19, paskelbta TAR 2015</text:span><text:span text:style-name="T616">-01-20, i. k. 2015-00847</text:span></text:p>
      <text:p text:style-name="Normal"/>
      <text:p text:style-name="P617"><text:span text:style-name="T618">33</text:span><text:span text:style-name="T619">. Šilumos tiekėjas negali reikalauti į šilumos pirkimo</text:span><text:span text:style-name="T620">–</text:span><text:span text:style-name="T621">pardavimo sutartį įtraukti tokias sąlygas, kurios diskriminuotų nepriklausomus šilumos gamintojus, sudarytų prastesnes sąlygas tiekti į tinklą nepriklausomų šilumos<text:s/></text:span><text:span text:style-name="T622">gamintojų šilumą, palyginti su šilumos tiekėjo gamybos padalinio turimomis sąlygomis, taip pat nepagrįstai mažintų superkamus iš nepriklausomų šilumos gamintojų šilumos kiekius ar sudarytų sąlygas atsirasti papildomoms nepriklausomų šilumos gamintojų išlai</text:span><text:span text:style-name="T623">doms, įskaitant sąlygas:</text:span></text:p>
      <text:p text:style-name="P624"><text:span text:style-name="T625">33.1</text:span><text:span text:style-name="T626">. reikalaujančias, kad nepriklausomas šilumos gamintojas padengtų tokias šilumos tiekėjo sąnaudas, kurias šilumos tiekėjas jau yra įtraukęs į šilumos kainą, nustatomą pagal Šilumos kainų nustatymo metodiką;</text:span></text:p>
      <text:p text:style-name="P627"><text:span text:style-name="T628">33.2</text:span><text:span text:style-name="T629">. leidžian</text:span><text:span text:style-name="T630">čias apriboti šilumos tiekėjo atsakomybę už Lietuvos Respublikos atsinaujinančių išteklių energetikos įstatymo nustatytos pareigos supirkti šilumą</text:span><text:span text:style-name="T631"><text:s/></text:span><text:span text:style-name="T632">iš nepriklausomų šilumos gamintojų nevykdymą;</text:span></text:p>
      <text:p text:style-name="P633"><text:span text:style-name="T634">33.3</text:span><text:span text:style-name="T635">. nustatančias neproporcingo dydžio sankcijas nepriklau</text:span><text:span text:style-name="T636">somiems šilumos gamintojams už šilumos pirkimo</text:span><text:span text:style-name="T637">–</text:span><text:span text:style-name="T638">pardavimo sutarties sąlygų netinkamą vykdymą;</text:span></text:p>
      <text:p text:style-name="P639"><text:span text:style-name="T640">33.4</text:span><text:span text:style-name="T641">. numatančias nepriklausomam šilumos gamintojui baudų taikymą už pertrauktą šilumos tiekimą, išskyrus tiekimo pertraukimus dėl avarinių situacijų.</text:span></text:p>
      <text:p text:style-name="P642"/>
      <text:p text:style-name="P643"><text:span text:style-name="T644">V</text:span><text:span text:style-name="T645">III</text:span><text:span text:style-name="T646">.<text:s/></text:span><text:span text:style-name="T647">BAIGIAMOSIOS NUOSTATOS</text:span></text:p>
      <text:p text:style-name="P648"/>
      <text:p text:style-name="P649"><text:span text:style-name="T650">34</text:span><text:span text:style-name="T651">. Nepriklausomas šilumos gamintojas, gaminantis šilumą iš atsinaujinančių energijos išteklių ir (ar) iškastinio kuro, privalo kas mėnesį (iki mėnesio 10 dienos) informuoti Komisiją ir viešai paskelbti duomenis apie praė</text:span><text:span text:style-name="T652">jusio ataskaitinio mėnesio šilumos kiekį, pagamintą iš atsinaujinančių energijos išteklių, ir šilumos kiekį, pagamintą iš iškastinio kuro.</text:span></text:p>
      <text:p text:style-name="P653"><text:span text:style-name="T654">35</text:span><text:span text:style-name="T655">. Šilumos tiekėjas ne vėliau kaip einamojo kalendorinio mėnesio 15 dieną šilumos aukciono duomenų valdymo siste</text:span><text:span text:style-name="T656">moje deklaruoja, o Operatorius šilumos aukciono informacinėje sistemoje paskelbia informaciją apie praėjusio mėnesio faktinį šilumos poreikį, savo gamybos šaltiniuose pagamintą šilumos kiekį ir iš kiekvieno nepriklausomo šilumos gamintojo nupirktą šilumos<text:s/></text:span><text:span text:style-name="T657">kiekį.</text:span></text:p>
      <text:p text:style-name="P658">Punkto pakeitimai:</text:p>
      <text:p text:style-name="P659"><text:span text:style-name="T660">Nr.<text:s/></text:span><text:a xlink:href="https://www.e-tar.lt/portal/legalAct.html?documentId=bd599f40591611e89f00961ca6c2310f" office:target-frame-name="_top" xlink:show="replace"><text:span text:style-name="T661">O3E-153</text:span></text:a><text:span text:style-name="T662">, 2018-05-16, paskelbta TAR 2018-05-17, i. k. 2018-07880</text:span></text:p>
      <text:p text:style-name="Normal"/>
      <text:p text:style-name="P663"><text:span text:style-name="T664">36</text:span><text:span text:style-name="T665">. Nepriklausomo šilumos gamintojo ar šilumos tiekėjo<text:s/></text:span><text:span text:style-name="T666">ginčus dėl šilumos supirkimo iš nepriklausomų šilumos gamintojų tvarkos ir sąlygų ginčų nagrinėjimo ne teisme tvarka nagrinėja Komisija, vadovaudamasi Lietuvos Respublikos energetikos įstatymo 34 straipsniu</text:span><text:span text:style-name="T667">.</text:span></text:p>
      <text:p text:style-name="P668">Punkto pakeitimai:</text:p>
      <text:p text:style-name="P669"><text:span text:style-name="T670">Nr.<text:s/></text:span><text:a xlink:href="https://www.e-tar.lt/portal/legalAct.html?documentId=bd599f40591611e89f00961ca6c2310f" office:target-frame-name="_top" xlink:show="replace"><text:span text:style-name="T671">O3E-153</text:span></text:a><text:span text:style-name="T672">, 2018-05-16, paskelbta TAR 2018-05-17, i. k. 2018-07880</text:span></text:p>
      <text:p text:style-name="Normal"/>
      <text:p text:style-name="P673"><text:span text:style-name="T674">37</text:span><text:span text:style-name="T675">. Asmenys, pažeidę šios Supirkimo tvarkos nuostatas, atsako Lietuvos Respublikos įstatymų nustatyta tvarka.</text:span></text:p>
      <text:p text:style-name="P676"><text:span text:style-name="T677">38</text:span><text:span text:style-name="T678">. Komisija iš šilumos tiekėjų ir nepriklausomų šilumos gamintojų turi teisę gauti visą reikiamą informaciją, teisės aktais pavestoms funkcijoms vykdyti.</text:span></text:p>
      <text:p text:style-name="P679"><text:span text:style-name="T680">39</text:span><text:span text:style-name="T681">. Komisijos veikimas ar neveikimas gali būti skundžiami teisės aktuose numatyta tvarka.</text:span></text:p>
      <text:p text:style-name="P682"/>
      <text:p text:style-name="P683"><text:span text:style-name="T684">__</text:span><text:span text:style-name="T685">_______________</text:span></text:p>
      <text:p text:style-name="P686">Priedo pakeitimai:</text:p>
      <text:p text:style-name="P687"><text:span text:style-name="T688">Nr.<text:s/></text:span><text:a xlink:href="https://www.e-tar.lt/portal/legalAct.html?documentId=TAR.3CF8E8A61A00" office:target-frame-name="_top" xlink:show="replace"><text:span text:style-name="T689">O3-142</text:span></text:a><text:span text:style-name="T690">, 2012-06-08, Žin., 2012, Nr. 67-3462 (2012-06-16), i. k. 112106ANUTA00O3-142</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Valstybinė kainų ir<text:s/></text:span><text:span text:style-name="T700">energetikos kontrolės komisija, Nutarimas</text:span></text:p>
      <text:p text:style-name="P701"><text:span text:style-name="T702">Nr.<text:s/></text:span><text:a xlink:href="https://www.e-tar.lt/portal/legalAct.html?documentId=TAR.EBA048A3BCE4" office:target-frame-name="_top" xlink:show="replace"><text:span text:style-name="T703">O3-160</text:span></text:a><text:span text:style-name="T704">, 2011-06-30, Žin., 2011, Nr. 83-4084 (2011-07-09), i. k. 111106ANUTA00O3-160</text:span></text:p>
      <text:p text:style-name="P705"><text:span text:style-name="T706">Dėl Valstybinės kainų ir energetikos kontrol</text:span><text:span text:style-name="T707">ės komisijos 2010 m. spalio 4 d. nutarimo Nr. O3-202 "Dėl Šilumos supirkimo iš nepriklausomų šilumos gamintojų tvarkos ir sąlygų aprašo patvirtinimo" pakeitimo ir papildymo</text:span></text:p>
      <text:p text:style-name="P708"/>
      <text:p text:style-name="P709"><text:span text:style-name="T710">2.</text:span></text:p>
      <text:p text:style-name="P711"><text:span text:style-name="T712">Valstybinė kainų ir energetikos kontrolės komisija, Nutarimas</text:span></text:p>
      <text:p text:style-name="P713"><text:span text:style-name="T714">Nr.<text:s/></text:span><text:a xlink:href="https://www.e-tar.lt/portal/legalAct.html?documentId=TAR.3CF8E8A61A00" office:target-frame-name="_top" xlink:show="replace"><text:span text:style-name="T715">O3-142</text:span></text:a><text:span text:style-name="T716">, 2012-06-08, Žin., 2012, Nr. 67-3462 (2012-06-16), i. k. 112106ANUTA00O3-142</text:span></text:p>
      <text:p text:style-name="P717"><text:span text:style-name="T718">Dėl Valstybinės kainų ir energetikos kontrolės komisijos 2010 m. spalio 4 d. nutarimo Nr. O3-202 "Dėl Š</text:span><text:span text:style-name="T719">ilumos supirkimo iš nepriklausomų šilumos gamintojų tvarkos ir sąlygų aprašo patvirtinimo" pakeitimo</text:span></text:p>
      <text:p text:style-name="P720"/>
      <text:p text:style-name="P721"><text:span text:style-name="T722">3.</text:span></text:p>
      <text:p text:style-name="P723"><text:span text:style-name="T724">Valstybinė kainų ir energetikos kontrolės komisija, Nutarimas</text:span></text:p>
      <text:p text:style-name="P725"><text:span text:style-name="T726">Nr.<text:s/></text:span><text:a xlink:href="https://www.e-tar.lt/portal/legalAct.html?documentId=TAR.733758B292DB" office:target-frame-name="_top" xlink:show="replace"><text:span text:style-name="T727">O3-179</text:span></text:a><text:span text:style-name="T728">, 2012-07-09, Žin., 2012, Nr. 82-4332 (2012-07-13), i. k. 112106ANUTA00O3-179</text:span></text:p>
      <text:p text:style-name="P729"><text:span text:style-name="T730">Dėl Šilumos supirkimo iš nepriklausomų šilumos gamintojų tvarkos ir sąlygų aprašo, patvirtinto Valstybinės kainų ir energetikos kontrolės komisijos 2012 m. birželio 8 d. nu</text:span><text:span text:style-name="T731">tarimu Nr. O3-142, korektūros klaidos ištaisymo ir pakeitimo</text:span></text:p>
      <text:p text:style-name="P732"/>
      <text:p text:style-name="P733"><text:span text:style-name="T734">4.</text:span></text:p>
      <text:p text:style-name="P735"><text:span text:style-name="T736">Valstybinė kainų ir energetikos kontrolės komisija, Nutarimas</text:span></text:p>
      <text:p text:style-name="P737"><text:span text:style-name="T738">Nr.<text:s/></text:span><text:a xlink:href="https://www.e-tar.lt/portal/legalAct.html?documentId=TAR.433A70DDD0A5" office:target-frame-name="_top" xlink:show="replace"><text:span text:style-name="T739">O3-74</text:span></text:a><text:span text:style-name="T740">, 2013-02-28, Žin., 2013, Nr. 25-1250<text:s/></text:span><text:span text:style-name="T741">(2013-03-08), i. k. 113106ANUTA000O3-74</text:span></text:p>
      <text:p text:style-name="P742"><text:span text:style-name="T743">Dėl Valstybinės kainų ir energetikos kontrolės komisijos 2010 m. spalio 4 d. nutarimo Nr. O3-202 "Dėl Šilumos supirkimo iš nepriklausomų šilumos gamintojų tvarkos ir sąlygų aprašo patvirtinimo" pakeitimo</text:span></text:p>
      <text:p text:style-name="P744"/>
      <text:p text:style-name="P745"><text:span text:style-name="T746">5.</text:span></text:p>
      <text:p text:style-name="P747"><text:span text:style-name="T748">Valstybi</text:span><text:span text:style-name="T749">nė kainų ir energetikos kontrolės komisija, Nutarimas</text:span></text:p>
      <text:p text:style-name="P750"><text:span text:style-name="T751">Nr.<text:s/></text:span><text:a xlink:href="https://www.e-tar.lt/portal/legalAct.html?documentId=TAR.3C824356E324" office:target-frame-name="_top" xlink:show="replace"><text:span text:style-name="T752">O3-177</text:span></text:a><text:span text:style-name="T753">, 2013-05-14, Žin., 2013, Nr. 51-2599 (2013-05-17), i. k. 113106ANUTA00O3-177</text:span></text:p>
      <text:p text:style-name="P754"><text:span text:style-name="T755">Dėl Valstybinės kainų ir energet</text:span><text:span text:style-name="T756">ikos kontrolės komisijos 2010 m. spalio 4 d. nutarimo Nr. O3-202 "Dėl Šilumos supirkimo iš nepriklausomų šilumos gamintojų tvarkos ir sąlygų aprašo patvirtinimo" pakeitimo</text:span></text:p>
      <text:p text:style-name="P757"/>
      <text:p text:style-name="P758"><text:span text:style-name="T759">6.</text:span></text:p>
      <text:p text:style-name="P760"><text:span text:style-name="T761">Valstybinė kainų ir energetikos kontrolės komisija, Nutarimas</text:span></text:p>
      <text:p text:style-name="P762"><text:span text:style-name="T763">Nr.<text:s/></text:span><text:a xlink:href="https://www.e-tar.lt/portal/legalAct.html?documentId=TAR.C282C6367468" office:target-frame-name="_top" xlink:show="replace"><text:span text:style-name="T764">O3-235</text:span></text:a><text:span text:style-name="T765">, 2013-06-17, Žin., 2013, Nr. 66-3333 (2013-06-22), i. k. 113106ANUTA00O3-235</text:span></text:p>
      <text:p text:style-name="P766"><text:span text:style-name="T767">Dėl Valstybinės kainų ir energetikos kontrolės komisijos 2010 m. spalio 4 d. nutarimo Nr. O3-202 "Dėl<text:s/></text:span><text:span text:style-name="T768">Šilumos supirkimo iš nepriklausomų šilumos gamintojų tvarkos ir sąlygų aprašo patvirtinimo" pakeitimo</text:span></text:p>
      <text:p text:style-name="P769"/>
      <text:p text:style-name="P770"><text:span text:style-name="T771">7.</text:span></text:p>
      <text:p text:style-name="P772"><text:span text:style-name="T773">Valstybinė kainų ir energetikos kontrolės komisija, Nutarimas</text:span></text:p>
      <text:p text:style-name="P774"><text:span text:style-name="T775">Nr.<text:s/></text:span><text:a xlink:href="https://www.e-tar.lt/portal/legalAct.html?documentId=191ea130165011e4afafe56485a7e49a" office:target-frame-name="_top" xlink:show="replace"><text:span text:style-name="T776">O3-366</text:span></text:a><text:span text:style-name="T777">, 2014-07-28, paskelbta TAR 2014-07-29, i. k. 2014-10646</text:span></text:p>
      <text:p text:style-name="P778"><text:span text:style-name="T779">Dėl Valstybinės kainų ir energetikos kontrolės komisijos 2010 m. spalio 4 d. nutarimo Nr. O3-202 „Dėl Šilumos supirkimo iš nepriklausomų šilumos gamintojų tvarkos ir sąlygų aprašo</text:span><text:span text:style-name="T780"><text:s/>patvirtinimo“ pakeitimo</text:span></text:p>
      <text:p text:style-name="P781"/>
      <text:p text:style-name="P782"><text:span text:style-name="T783">8.</text:span></text:p>
      <text:p text:style-name="P784"><text:span text:style-name="T785">Valstybinė kainų ir energetikos kontrolės komisija, Nutarimas</text:span></text:p>
      <text:p text:style-name="P786"><text:span text:style-name="T787">Nr.<text:s/></text:span><text:a xlink:href="https://www.e-tar.lt/portal/legalAct.html?documentId=1e1dbab09ffb11e4a82d9548fb36f682" office:target-frame-name="_top" xlink:show="replace"><text:span text:style-name="T788">O3-7</text:span></text:a><text:span text:style-name="T789">, 2015-01-19, paskelbta TAR 2015-01-20, i. k. 2015-00847</text:span></text:p>
      <text:p text:style-name="P790"><text:span text:style-name="T791">Dė</text:span><text:span text:style-name="T792">l Valstybinės kainų ir energetikos kontrolės komisijos 2010 m. spalio 4 d. nutarimo Nr. O3-202 „Dėl Šilumos supirkimo iš nepriklausomų šilumos gamintojų tvarkos ir sąlygų aprašo patvirtinimo“ pakeitimo</text:span></text:p>
      <text:p text:style-name="P793"/>
      <text:p text:style-name="P794"><text:span text:style-name="T795">9.</text:span></text:p>
      <text:p text:style-name="P796"><text:span text:style-name="T797">Valstybinė kainų ir energetikos kontrolės<text:s/></text:span><text:span text:style-name="T798">komisija, Nutarimas</text:span></text:p>
      <text:p text:style-name="P799"><text:span text:style-name="T800">Nr.<text:s/></text:span><text:a xlink:href="https://www.e-tar.lt/portal/legalAct.html?documentId=bd599f40591611e89f00961ca6c2310f" office:target-frame-name="_top" xlink:show="replace"><text:span text:style-name="T801">O3E-153</text:span></text:a><text:span text:style-name="T802">, 2018-05-16, paskelbta TAR 2018-05-17, i. k. 2018-07880</text:span></text:p>
      <text:p text:style-name="P803"><text:span text:style-name="T804">Dėl Valstybinės kainų ir energetikos kontrolės komisijos 2010 m. spali</text:span><text:span text:style-name="T805">o 4 d. nutarimo Nr. O3-202 „Dėl Šilumos supirkimo iš nepriklausomų šilumos gamintojų tvarkos ir sąlygų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17T08:46:00Z</meta:creation-date>
    <dc:date>2024-06-17T08:46:00Z</dc:date>
    <meta:template xlink:href="Normal.dotm" xlink:type="simple"/>
    <meta:editing-cycles>2</meta:editing-cycles>
    <meta:editing-duration>PT0S</meta:editing-duration>
    <meta:document-statistic meta:page-count="3" meta:paragraph-count="264" meta:word-count="4597" meta:character-count="38076" meta:row-count="887" meta:non-whitespace-character-count="33743"/>
  </office:meta>
</office:document-meta>
</file>