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break-before="page" fo:margin-left="3.5437in" fo:text-indent="-0.0006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tab-stops>
          <style:tab-stop style:type="left" style:leader-style="solid" style:leader-text="_" style:position="6.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language="en" fo:country="GB"/>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5" style:parent-style-name="Normal" style:family="paragraph">
      <style:paragraph-propertie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GB"/>
    </style:style>
    <style:style style:name="T87" style:parent-style-name="DefaultParagraphFont" style:family="text">
      <style:text-properties fo:font-weight="bold" style:font-weight-asian="bold" fo:language="en" fo:country="GB"/>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9" style:parent-style-name="Normal" style:family="paragraph">
      <style:paragraph-properties fo:margin-left="0.5in" fo:text-indent="-0.5in">
        <style:tab-stops>
          <style:tab-stop style:type="left" style:position="-0.3027in"/>
          <style:tab-stop style:type="right" style:leader-style="solid" style:leader-text="_" style:position="5.8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91" style:parent-style-name="Normal" style:family="paragraph">
      <style:paragraph-properties>
        <style:tab-stops>
          <style:tab-stop style:type="right" style:leader-style="solid" style:leader-text="_" style:position="6.3in"/>
        </style:tab-stops>
      </style:paragraph-properties>
    </style:style>
    <style:style style:name="TableColumn93" style:family="table-column">
      <style:table-column-properties style:column-width="0.9937in" style:use-optimal-column-width="false"/>
    </style:style>
    <style:style style:name="TableColumn94" style:family="table-column">
      <style:table-column-properties style:column-width="1.3312in" style:use-optimal-column-width="false"/>
    </style:style>
    <style:style style:name="TableColumn95" style:family="table-column">
      <style:table-column-properties style:column-width="1.0958in" style:use-optimal-column-width="false"/>
    </style:style>
    <style:style style:name="TableColumn96" style:family="table-column">
      <style:table-column-properties style:column-width="1.1555in" style:use-optimal-column-width="false"/>
    </style:style>
    <style:style style:name="TableColumn97" style:family="table-column">
      <style:table-column-properties style:column-width="1.0402in" style:use-optimal-column-width="false"/>
    </style:style>
    <style:style style:name="TableColumn98" style:family="table-column">
      <style:table-column-properties style:column-width="0.809in" style:use-optimal-column-width="false"/>
    </style:style>
    <style:style style:name="Table92" style:family="table">
      <style:table-properties style:width="6.4256in" fo:margin-left="0in" table:align="left"/>
    </style:style>
    <style:style style:name="TableRow99" style:family="table-row">
      <style:table-row-properties style:min-row-height="0.0152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5" style:parent-style-name="Normal" style:family="paragraph">
      <style:paragraph-properties fo:text-align="center">
        <style:tab-stops>
          <style:tab-stop style:type="right" style:leader-style="solid" style:leader-text="_" style:position="6.3in"/>
        </style:tab-stops>
      </style:paragraph-properties>
    </style:style>
    <style:style style:name="T106" style:parent-style-name="DefaultParagraphFont" style:family="text">
      <style:text-properties fo:font-weight="bold" style:font-weight-asian="bold"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Row116" style:family="table-row">
      <style:table-row-properties style:min-row-height="0.0152in" style:use-optimal-row-height="false" fo:keep-together="always"/>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 style:parent-style-name="Normal" style:family="paragraph">
      <style:paragraph-properties fo:text-align="center">
        <style:tab-stops>
          <style:tab-stop style:type="right" style:leader-style="solid" style:leader-text="_" style:position="6.3in"/>
        </style:tab-stops>
      </style:paragraph-properties>
    </style:style>
    <style:style style:name="T121" style:parent-style-name="DefaultParagraphFont" style:family="text">
      <style:text-properties fo:font-weight="bold" style:font-weight-asian="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 style:parent-style-name="Normal" style:family="paragraph">
      <style:paragraph-properties fo:text-align="center">
        <style:tab-stops>
          <style:tab-stop style:type="right" style:leader-style="solid" style:leader-text="_" style:position="6.3in"/>
        </style:tab-stops>
      </style:paragraph-properties>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9" style:family="table-row">
      <style:table-row-properties style:min-row-height="0.0152in"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 style:family="table-row">
      <style:table-row-properties style:min-row-height="0.0152in"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 style:family="table-row">
      <style:table-row-properties style:min-row-height="0.0152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 style:family="table-row">
      <style:table-row-properties style:min-row-height="0.0152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 style:family="table-row">
      <style:table-row-properties style:min-row-height="0.0152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ab-stops>
          <style:tab-stop style:type="right" style:leader-style="solid" style:leader-text="_" style:position="6.3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margin-left="0.5in" fo:text-indent="-0.5in">
        <style:tab-stops>
          <style:tab-stop style:type="left" style:position="-0.3027in"/>
        </style:tab-stops>
      </style:paragraph-properties>
    </style:style>
    <style:style style:name="P209" style:parent-style-name="Normal" style:family="paragraph">
      <style:paragraph-properties fo:keep-with-next="always"/>
    </style:style>
    <style:style style:name="T210" style:parent-style-name="DefaultParagraphFont" style:family="text">
      <style:text-properties fo:font-weight="bold" style:font-weight-asian="bold" style:font-size-complex="12pt" fo:language="en" fo:country="GB"/>
    </style:style>
    <style:style style:name="TableColumn212" style:family="table-column">
      <style:table-column-properties style:column-width="3.5in" style:use-optimal-column-width="false"/>
    </style:style>
    <style:style style:name="TableColumn213" style:family="table-column">
      <style:table-column-properties style:column-width="2.9083in" style:use-optimal-column-width="false"/>
    </style:style>
    <style:style style:name="Table211" style:family="table">
      <style:table-properties style:width="6.408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style>
    <style:style style:name="P223" style:parent-style-name="Normal" style:family="paragraph">
      <style:text-properties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text-properties fo:font-weight="bold" style:font-weight-asian="bold"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style>
    <style:style style:name="P235" style:parent-style-name="Normal" style:family="paragraph">
      <style:text-properties fo:font-weight="bold" style:font-weight-asian="bold"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239" style:parent-style-name="Normal" style:family="paragraph">
      <style:paragraph-properties fo:keep-with-next="always">
        <style:tab-stops>
          <style:tab-stop style:type="left" style:position="0in"/>
        </style:tab-stops>
      </style:paragraph-properties>
    </style:style>
    <style:style style:name="P240" style:parent-style-name="Normal" style:family="paragraph">
      <style:paragraph-properties fo:keep-with-next="always">
        <style:tab-stops>
          <style:tab-stop style:type="left" style:position="0in"/>
        </style:tab-stops>
      </style:paragraph-properties>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paragraph-properties fo:text-align="justify" fo:margin-right="0.1486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right="0.1486in"/>
    </style:style>
    <style:style style:name="P248" style:parent-style-name="Normal" style:family="paragraph">
      <style:paragraph-properties fo:text-align="justify" fo:margin-right="0.1486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right="0.1486in" fo:text-indent="0.2958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margin-right="0.1493in" fo:text-indent="0.2958in"/>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style:tab-stops>
          <style:tab-stop style:type="right" style:leader-style="solid" style:leader-text="_" style:position="6.3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style>
    <style:style style:name="P278" style:parent-style-name="Normal" style:family="paragraph">
      <style:paragraph-properties>
        <style:tab-stops>
          <style:tab-stop style:type="center" style:position="3.0833in"/>
          <style:tab-stop style:type="center" style:position="5.3333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style:tab-stops>
          <style:tab-stop style:type="center" style:position="3.0833in"/>
          <style:tab-stop style:type="center" style:position="5.3333in"/>
        </style:tab-stops>
      </style:paragraph-properties>
    </style:style>
    <style:style style:name="T282" style:parent-style-name="DefaultParagraphFont" style:family="text">
      <style:text-properties style:font-name-complex="EUAlbertina" fo:font-weight="bold" style:font-weight-asian="bold" style:font-weight-complex="bold"/>
    </style:style>
    <style:style style:name="T283" style:parent-style-name="DefaultParagraphFont" style:family="text">
      <style:text-properties fo:font-size="11pt" style:font-size-asian="11pt"/>
    </style:style>
    <style:style style:name="T284" style:parent-style-name="DefaultParagraphFont" style:family="text">
      <style:text-properties style:font-name-complex="EUAlbertina"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name-complex="EUAlbertina" fo:font-weight="bold" style:font-weight-asian="bold"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89" style:parent-style-name="DefaultParagraphFont" style:family="text">
      <style:text-properties style:font-name-complex="EUAlbertina" fo:font-weight="bold" style:font-weight-asian="bold" style:font-weight-complex="bold" fo:font-size="11pt" style:font-size-asian="11pt"/>
    </style:style>
    <style:style style:name="T290" style:parent-style-name="DefaultParagraphFont" style:family="text">
      <style:text-properties style:font-name-complex="EUAlbertina" fo:font-weight="bold" style:font-weight-asian="bold" style:font-weight-complex="bold" fo:font-size="11pt" style:font-size-asian="11pt"/>
    </style:style>
    <style:style style:name="T291" style:parent-style-name="DefaultParagraphFont" style:family="text">
      <style:text-properties style:font-weight-complex="bold" fo:font-size="11pt" style:font-size-asian="11pt"/>
    </style:style>
    <style:style style:name="P292"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93" style:parent-style-name="DefaultParagraphFont" style:family="text">
      <style:text-properties style:font-name-complex="EUAlbertina" fo:font-weight="bold" style:font-weight-asian="bold" style:font-weight-complex="bold" fo:font-size="11pt" style:font-size-asian="11pt"/>
    </style:style>
    <style:style style:name="T294" style:parent-style-name="DefaultParagraphFont" style:family="text">
      <style:text-properties style:font-name-complex="EUAlbertina" fo:font-weight="bold" style:font-weight-asian="bold"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justify"/>
    </style:style>
    <style:style style:name="P301" style:parent-style-name="Normal" style:family="paragraph">
      <style:paragraph-properties fo:text-align="center">
        <style:tab-stops>
          <style:tab-stop style:type="center" style:position="3.4625in"/>
          <style:tab-stop style:type="right" style:position="6.925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4">Suvestinė redakcija nuo 2011-04-10 iki 2011-06-30</text:span></text:p>
      <text:p text:style-name="P5"/>
      <text:p text:style-name="P6"><text:span text:style-name="T7">Įsakymas paskelbtas: Žin. 2010, Nr.<text:s/></text:span><text:a xlink:href="https://www.e-tar.lt/portal/legalAct.html?documentId=TAR.52C6A2506C2F" office:target-frame-name="_top" xlink:show="replace"><text:span text:style-name="T8">122-6247</text:span></text:a><text:span text:style-name="T9">, i. k. 110110MISAK00B1-353</text:span></text:p>
      <text:p text:style-name="P10"/>
      <text:p text:style-name="P11"><text:span text:style-name="T12"/><text:span text:style-name="T13">VALSTYBINĖS MAISTO IR VETERINARIJOS TARNYBOS DIREKTORIAUS</text:span></text:p>
      <text:p text:style-name="P14">ĮSAKYMAS</text:p>
      <text:p text:style-name="P15"/>
      <text:p text:style-name="P16">DĖL VETERINARIJOS SERTIFIKATO ŠUNŲ SPERMOS IMPORTUI Į LIETUVOS RESPUBLIKĄ FORMOS PATVIRTINIMO</text:p>
      <text:p text:style-name="P17"/>
      <text:p text:style-name="P18">2010 m. spalio 8 d. Nr. B1-353</text:p>
      <text:p text:style-name="P19">Vilnius</text:p>
      <text:p text:style-name="P20"/>
      <text:p text:style-name="P21"><text:span text:style-name="T22">Vadovaudamasis Lie</text:span><text:span text:style-name="T23">tuvos Respublikos veterinarijos įstatymo (Žin., 1992, Nr.<text:s/></text:span><text:a xlink:href="https://www.e-tar.lt/portal/lt/legalAct/TAR.97BDCD719E57" office:target-frame-name="_blank" xlink:show="new"><text:span text:style-name="T24">2-15</text:span></text:a><text:span text:style-name="T25">; 1999, Nr.<text:s/></text:span><text:a xlink:href="https://www.e-tar.lt/portal/lt/legalAct/TAR.36ACA3AC27DF" office:target-frame-name="_blank" xlink:show="new"><text:span text:style-name="T26">90-2639</text:span></text:a><text:span text:style-name="T27">) 6 s</text:span><text:span text:style-name="T28">traipsnio 14 punktu ir įgyvendindamas Reikalavimų prekybai gyvūnais, sperma, kiaušial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29">128–4651</text:span></text:a><text:span text:style-name="T30">), 45 punktą:</text:span></text:p>
      <text:p text:style-name="P31"><text:span text:style-name="T32">1</text:span><text:span text:style-name="T33">.<text:s/></text:span><text:span text:style-name="T34">Tvirtinu</text:span><text:span text:style-name="T35"><text:s/>pridedamą Veterinarijos sertifikato šunų spermos importui į Lietuvos Respubliką formą.</text:span></text:p>
      <text:p text:style-name="P36"><text:span text:style-name="T37">2</text:span><text:span text:style-name="T38">.<text:s/></text:span><text:span text:style-name="T39">Nuroda</text:span><text:span text:style-name="T40">u, kad šunų spermos siuntas,<text:s/></text:span><text:span text:style-name="T41">importuojamas iš trečiųjų šalių į Lietuvos Respubliką, turi lydėti šio įsakymo 1 punktu patvirtintos formos Veterinarijos sertifikatas šunų spermos importui į Lietuvos Respubliką.</text:span></text:p>
      <text:p text:style-name="P42"><text:span text:style-name="T43">3</text:span><text:span text:style-name="T44">.<text:s/></text:span><text:span text:style-name="T45">Paved</text:span><text:span text:style-name="T46">u:</text:span></text:p>
      <text:p text:style-name="P47"><text:span text:style-name="T48">3.1</text:span><text:span text:style-name="T49">. įsakymo vykdymą Klaipėdos, Marijampolės, Vilniaus ir T</text:span><text:span text:style-name="T50">auragės apskričių valstybinėms maisto ir veterinarijos tarnyboms, Vilniaus miesto valstybinei maisto ir veterinarijos tarnybai;</text:span></text:p>
      <text:p text:style-name="P51"><text:span text:style-name="T52">3.2</text:span><text:span text:style-name="T53">. įsakymo vykdymo kontrolę Maisto ir veterinarijos vidaus audito tarnybai.</text:span></text:p>
      <text:p text:style-name="P54"/>
      <text:p text:style-name="P55"><text:span text:style-name="T56">Direktorius<text:s/></text:span><text:span text:style-name="T57"><text:tab/>Jonas Milius</text:span></text:p>
      <text:p text:style-name="P58"/>
      <text:p text:style-name="P59">SUDERINTA</text:p>
      <text:p text:style-name="P60">Lietuvos archyvų departamento prie</text:p>
      <text:p text:style-name="P61">Lietuvos Respublikos Vyriausybės</text:p>
      <text:p text:style-name="P62"><text:span text:style-name="T63">2010-09-20 raštu Nr. (6.20) V4-837</text:span></text:p>
      <text:soft-page-break/>
      <text:p text:style-name="P64">Forma patvirtinta</text:p>
      <text:p text:style-name="P65">Valstybinės maisto ir veterinarijos<text:s/></text:p>
      <text:p text:style-name="P66">tarnybos direktoriaus 2010 m. spalio 8 d.<text:s/></text:p>
      <text:p text:style-name="P67">įsakymu Nr. B1-353</text:p>
      <text:p text:style-name="P68"/>
      <text:p text:style-name="P69"><text:span text:style-name="T70">Veterinarijos sertifikatas šun</text:span><text:span text:style-name="T71">ų spermos importui į Lietuvos Respubliką</text:span></text:p>
      <text:p text:style-name="P72"/>
      <text:p text:style-name="P73"><text:span text:style-name="T74">Veterinary Certificate</text:span><text:s/><text:span text:style-name="T75">for Import of Dog Semen into the Republic of Lithuania</text:span></text:p>
      <text:p text:style-name="P76"/>
      <text:p text:style-name="P77"><text:span text:style-name="T78">Data /</text:span><text:s/>Date ___________Nr. /<text:s/><text:span text:style-name="T79">No</text:span><text:s/>_______________</text:p>
      <text:p text:style-name="Normal"/>
      <text:p text:style-name="P80"><text:span text:style-name="T81">Siunčiančioji trečioji šalis:<text:s/></text:span><text:span text:style-name="T82"><text:tab/></text:span></text:p>
      <text:p text:style-name="P83"/>
      <text:p text:style-name="P84">Veterinarijos sertifikatą išdavusi kompetentinga<text:s/>tarnyba:</text:p>
      <text:p text:style-name="P85"><text:span text:style-name="T86">Competent authority issuing this veterinary certificate:</text:span><text:span text:style-name="T87"><text:tab/></text:span></text:p>
      <text:p text:style-name="P88"/>
      <text:p text:style-name="P89">I. Siuntos identifikavimo duomenys</text:p>
      <text:p text:style-name="P90">Identity of consignment</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Spermos kilmės šalis</text:p>
            <text:h text:style-name="P102" text:outline-level="6">Semen country of origin</text:h>
          </table:table-cell>
          <table:table-cell table:style-name="TableCell103" table:number-columns-spanned="2">
            <text:p text:style-name="P104">Šuns donoro<text:s/></text:p>
            <text:p text:style-name="P105"><text:span text:style-name="T106">Dog donor</text:span></text:p>
          </table:table-cell>
          <table:covered-table-cell/>
          <table:table-cell table:style-name="TableCell107" table:number-rows-spanned="2">
            <text:p text:style-name="P108">Spermos paėmimo data</text:p>
            <text:p text:style-name="P109">Date of semen collection</text:p>
          </table:table-cell>
          <table:table-cell table:style-name="TableCell110" table:number-rows-spanned="2">
            <text:h text:style-name="P111" text:outline-level="6">Pakuotės tipas<text:s/></text:h>
            <text:p text:style-name="P112">Type of packaging</text:p>
          </table:table-cell>
          <table:table-cell table:style-name="TableCell113" table:number-rows-spanned="2">
            <text:p text:style-name="P114">Kiekis</text:p>
            <text:h text:style-name="P115" text:outline-level="6">Quantity</text:h>
          </table:table-cell>
        </table:table-row>
        <table:table-row table:style-name="TableRow116">
          <table:covered-table-cell>
            <text:p text:style-name="P117"/>
          </table:covered-table-cell>
          <table:table-cell table:style-name="TableCell118">
            <text:p text:style-name="P119">identifikacijos Nr.<text:s/></text:p>
            <text:p text:style-name="P120"><text:span text:style-name="T121">identification No<text:s/></text:span></text:p>
          </table:table-cell>
          <table:table-cell table:style-name="TableCell122">
            <text:p text:style-name="P123">veislė</text:p>
            <text:p text:style-name="P124"><text:span text:style-name="T125">breed<text:s/></text:span></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5">
            <text:p text:style-name="P196"><text:span text:style-name="T197">Iš viso /<text:s/></text:span><text:span text:style-name="T198">Total</text:span></text:p>
          </table:table-cell>
          <table:covered-table-cell/>
          <table:covered-table-cell/>
          <table:covered-table-cell/>
          <table:covered-table-cell/>
          <table:table-cell table:style-name="TableCell199">
            <text:p text:style-name="P200"/>
          </table:table-cell>
        </table:table-row>
      </table:table>
      <text:p text:style-name="P201"/>
      <text:p text:style-name="P202">Spermos surinkimo centro pavadinimas, adresas, patvirtinimo / registracijos Nr. :</text:p>
      <text:p text:style-name="P203"><text:span text:style-name="T204">Name,<text:s/></text:span><text:span text:style-name="T205">address, approval / registration No of semen collection centre</text:span>:<text:tab/></text:p>
      <text:p text:style-name="P206">_<text:tab/></text:p>
      <text:p text:style-name="P207"/>
      <text:p text:style-name="P208">II. Produkcijos paskirtis</text:p>
      <text:h text:style-name="P209" text:outline-level="5"><text:span text:style-name="T210">Destination of production</text:span></text:h>
      <text:p text:style-name="Normal"/>
      <table:table table:style-name="Table211">
        <table:table-columns>
          <table:table-column table:style-name="TableColumn212"/>
          <table:table-column table:style-name="TableColumn213"/>
        </table:table-columns>
        <table:table-row table:style-name="TableRow214">
          <table:table-cell table:style-name="TableCell215">
            <text:p text:style-name="P216">Pakrovimo vieta:</text:p>
            <text:p text:style-name="P217">Place of loading:</text:p>
          </table:table-cell>
          <table:table-cell table:style-name="TableCell218">
            <text:p text:style-name="P219"/>
          </table:table-cell>
        </table:table-row>
        <table:table-row table:style-name="TableRow220">
          <table:table-cell table:style-name="TableCell221">
            <text:p text:style-name="P222">Siuntėjo pavadinimas ir adresas:</text:p>
            <text:p text:style-name="P223">Name and address of consignor:</text:p>
          </table:table-cell>
          <table:table-cell table:style-name="TableCell224">
            <text:p text:style-name="P225"/>
          </table:table-cell>
        </table:table-row>
        <table:table-row table:style-name="TableRow226">
          <table:table-cell table:style-name="TableCell227">
            <text:p text:style-name="P228">Gavėjo pavadinimas ir adresas:</text:p>
            <text:p text:style-name="P229">Name and address of consignee:</text:p>
          </table:table-cell>
          <table:table-cell table:style-name="TableCell230">
            <text:p text:style-name="P231"/>
          </table:table-cell>
        </table:table-row>
        <table:table-row table:style-name="TableRow232">
          <table:table-cell table:style-name="TableCell233">
            <text:p text:style-name="P234">Įvažiavimo į Europos Sąjungą pasienio veterinarijos postas:<text:s/></text:p>
            <text:p text:style-name="P235">Entry Border Inspection Post into European Union:</text:p>
          </table:table-cell>
          <table:table-cell table:style-name="TableCell236">
            <text:p text:style-name="P237"/>
          </table:table-cell>
        </table:table-row>
      </table:table>
      <text:p text:style-name="Normal"/>
      <text:p text:style-name="P238">1 psl./page iš/of 2</text:p>
      <text:p text:style-name="Normal"/>
      <text:p text:style-name="P239">III. Informacija apie sveikatą</text:p>
      <text:h text:style-name="P240" text:outline-level="5"><text:span text:style-name="T241">Health information</text:span></text:h>
      <text:p text:style-name="Normal"/>
      <text:p text:style-name="Normal">Aš, žemiau pasirašęs veterinarijos<text:s/>gydytojas, patvirtinu, kad:</text:p>
      <text:p text:style-name="P242">I, the undersigned veterinarian, certify that:</text:p>
      <text:p text:style-name="P243"/>
      <text:p text:style-name="P244">1. Sperma iš šunų donorų yra surinkta spermos surinkimo centre (-uose), kuris (-ie) yra nuolat kontroliuojamas (-i) eksportuojančios šalies kompetentingos tarnybos. /<text:s/><text:span text:style-name="T245">Semen from do</text:span><text:span text:style-name="T246">nor dogs is received in semen collection centre(s) that are under permanent control of the official competent authority of exporting country.</text:span></text:p>
      <text:p text:style-name="P247"/>
      <text:p text:style-name="P248">2. Sperma yra iš spermos surinkimo centro (-ų), kuris (-ie) yra administracinėje teritorijoje, oficialiai neužkrėstoje šiomis užkrečiamosiomis ligomis: /<text:s/><text:span text:style-name="T249">Semen originates from semen collection centre(s) located in administrative territory officially free from following contagious diseases:</text:span></text:p>
      <text:p text:style-name="P250">– snukio ir nagų liga per paskutinius 12 mėnesių valstybės teritorijoje; /<text:s/><text:span text:style-name="T251">foo</text:span><text:span text:style-name="T252">t-and-mouth disease during the last 12 months on the territory of the country;</text:span></text:p>
      <text:p text:style-name="P253"><text:span text:style-name="T254">–<text:s/></text:span>leptospiroze per paskutinius 3 mėnesius spermos surinkimo centre (-uose) ir / ar administracinėje teritorijoje. /<text:s/><text:span text:style-name="T255">during the last 3 months in the semen collection centre(s) an</text:span><text:span text:style-name="T256">d / or administrative territory.</text:span></text:p>
      <text:p text:style-name="P257"/>
      <text:p text:style-name="P258">3. Spermos surinkimo metu šuniui donorui buvo atliktas klinikinis tyrimas ir nustatyta, kad jis yra kliniškai sveikas. Šuo donoras nėra įtariamas sergantis užkrečiamosiomis ligomis, įskaitant<text:s/><text:span text:style-name="T259">Parvovirus</text:span><text:s/>infekciją, kuri gali būti perduota per spermą. /<text:s/><text:span text:style-name="T260">At the time of semen collection the donor dog was clinically examined and found to be clinically healthy. The donor dog is not suspected of carrying infectious diseases, including Parvovirus infection, which can be transmitted</text:span><text:span text:style-name="T261"><text:s/>via semen.</text:span></text:p>
      <text:p text:style-name="P262"/>
      <text:p text:style-name="P263">4. Spermos surinkimo metu šuo donoras turi galiojančią vakcinaciją nuo pasiutligės ir leptospirozės. /<text:s/><text:span text:style-name="T264">The donor dog has valid vaccination against Rabies and Leptospirosis at the time of semen collection.</text:span></text:p>
      <text:p text:style-name="P265"/>
      <text:p text:style-name="P266">5. Šuniui donorui buvo atliktas tyrimas prieš spermos ėmimą dėl<text:s/><text:span text:style-name="T267">Brucella canis</text:span><text:span text:style-name="T268"><text:s/>/ The donor dog was tested for<text:s/></text:span><text:span text:style-name="T269">Brucella canis</text:span><text:span text:style-name="T270"><text:s/>before semen collection on</text:span><text:s/>______________ (data /<text:s/><text:span text:style-name="T271">date</text:span>) ir gauti neigiami tyrimo rezultatai. /<text:s/><text:span text:style-name="T272">with negative results of the test.</text:span></text:p>
      <text:p text:style-name="Normal"/>
      <text:p text:style-name="P273">6. Spermos skiediklis /<text:s/><text:span text:style-name="T274">The semen ext</text:span><text:span text:style-name="T275">ender<text:s/></text:span><text:tab/><text:line-break/>savo sudėtyje neturi pieno produktų. /<text:s/><text:span text:style-name="T276">does not contain milk products.</text:span></text:p>
      <text:p text:style-name="P277"/>
      <text:p text:style-name="P278"><text:span text:style-name="T279">Veterinarijos gydytojas</text:span><text:span text:style-name="T280"><text:tab/></text:span>___________<text:tab/>______________________</text:p>
      <text:p text:style-name="P281"><text:span text:style-name="T282">Veterinarian</text:span><text:tab/><text:span text:style-name="T283">(</text:span><text:span text:style-name="T284">P</text:span><text:span text:style-name="T285">arašas</text:span><text:span text:style-name="T286"><text:s/>/</text:span><text:span text:style-name="T287"><text:tab/>(Vardas, pavardė<text:s/></text:span></text:p>
      <text:p text:style-name="P288"><text:span text:style-name="T289"><text:tab/>Signature)</text:span><text:span text:style-name="T290"><text:tab/></text:span><text:span text:style-name="T291">didžiosiomis raidėmis /</text:span></text:p>
      <text:p text:style-name="P292"><text:span text:style-name="T293"><text:tab/></text:span><text:span text:style-name="T294"><text:tab/></text:span><text:span text:style-name="T295">Name in capital letters)</text:span></text:p>
      <text:p text:style-name="P296"/>
      <text:p text:style-name="Normal">(<text:span text:style-name="T297">Ants</text:span>paudas<text:span text:style-name="T298"><text:s/>/ Official stamp</text:span><text:span text:style-name="T299">)</text:span></text:p>
      <text:p text:style-name="P300"/>
      <text:p text:style-name="P301"><text:span text:style-name="T302">2 psl./page iš/of 2</text:span></text:p>
      <text:p text:style-name="P303"/>
      <text:p text:style-name="P304">_________________</text:p>
      <text:p text:style-name="P305">Formos pakeitimai:</text:p>
      <text:p text:style-name="P306"><text:span text:style-name="T307">Nr.<text:s/></text:span><text:a xlink:href="https://www.e-tar.lt/portal/legalAct.html?documentId=TAR.FEFB8EE1940E" office:target-frame-name="_top" xlink:show="replace"><text:span text:style-name="T308">B1-147</text:span></text:a><text:span text:style-name="T309">, 2011-03-31, Žin., 2011, Nr. 42-2029 (2011-04-09), i. k. 111110MISAK00B1-147</text:span></text:p>
      <text:p text:style-name="Normal"/>
      <text:p text:style-name="P310"/>
      <text:p text:style-name="P311"/>
      <text:p text:style-name="P312"><text:span text:style-name="T313">Pak</text:span><text:span text:style-name="T314">eitimai:</text:span></text:p>
      <text:p text:style-name="P315"/>
      <text:p text:style-name="P316"><text:span text:style-name="T317">1.</text:span></text:p>
      <text:p text:style-name="P318"><text:span text:style-name="T319">Lietuvos Respublikos valstybinė maisto ir veterinarijos tarnyba, Įsakymas</text:span></text:p>
      <text:p text:style-name="P320"><text:span text:style-name="T321">Nr.<text:s/></text:span><text:a xlink:href="https://www.e-tar.lt/portal/legalAct.html?documentId=TAR.FEFB8EE1940E" office:target-frame-name="_top" xlink:show="replace"><text:span text:style-name="T322">B1-147</text:span></text:a><text:span text:style-name="T323">, 2011-03-31, Žin., 2011, Nr. 42-2029 (2011-04-09), i. k. 111110MISAK00B1-147</text:span></text:p>
      <text:p text:style-name="P324"><text:span text:style-name="T325">Dėl Valstybinės maisto ir veterinarijos tarnybos direktoriaus 2010 m. spalio 8 d. įsakymo Nr. B1-353 "Dėl Veterinarijos sertifikato šunų spermos importui į Lietuvos Respubliką formos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2-14T22:31:00Z</meta:creation-date>
    <dc:date>2024-02-14T22:31:00Z</dc:date>
    <meta:template xlink:href="Normal.dotm" xlink:type="simple"/>
    <meta:editing-cycles>2</meta:editing-cycles>
    <meta:editing-duration>PT0S</meta:editing-duration>
    <meta:document-statistic meta:page-count="3" meta:paragraph-count="97" meta:word-count="880" meta:character-count="6140" meta:row-count="232" meta:non-whitespace-character-count="5357"/>
  </office:meta>
</office:document-meta>
</file>