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text-position="super 66.6%"/>
    </style:style>
    <style:style style:name="T316" style:parent-style-name="DefaultParagraphFont" style:family="text">
      <style:text-properties fo:color="#000000" fo:letter-spacing="-0.001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FF" fo:letter-spacing="-0.0013in" style:text-underline-type="single" style:text-underline-style="solid" style:text-underline-width="auto" style:text-underline-mode="continuous"/>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with-next="always"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keep-with-next="always" fo:text-align="justify" fo:text-indent="0.3937in"/>
      <style:text-properties fo:color="#000000" fo:hyphenate="false"/>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text-position="super 66.6%"/>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color="#000000"/>
    </style:style>
    <style:style style:name="P1327" style:parent-style-name="Normal" style:family="paragraph">
      <style:paragraph-properties fo:widows="0" fo:orphans="0" fo:break-before="page" fo:margin-left="3.5437in" fo:text-indent="2.1652in">
        <style:tab-stops/>
      </style:paragraph-properties>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indent="3.543in"/>
      <style:text-properties fo:color="#000000" fo:hyphenate="false"/>
    </style:style>
    <style:style style:name="P1331" style:parent-style-name="Normal" style:family="paragraph">
      <style:paragraph-properties fo:widows="0" fo:orphans="0" fo:text-indent="3.543in"/>
      <style:text-properties fo:color="#000000" fo:hyphenate="false"/>
    </style:style>
    <style:style style:name="P1332" style:parent-style-name="Normal" style:family="paragraph">
      <style:paragraph-properties fo:widows="0" fo:orphans="0" fo:text-indent="3.54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text-properties fo:color="#000000"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color="#000000"/>
    </style:style>
    <style:style style:name="P1435" style:parent-style-name="Normal" style:family="paragraph">
      <style:paragraph-properties fo:widows="0" fo:orphans="0" fo:break-before="page" fo:margin-left="3.5437in" fo:text-indent="2.1652in">
        <style:tab-stops/>
      </style:paragraph-properties>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text-indent="3.543in"/>
      <style:text-properties fo:color="#000000" fo:hyphenate="false"/>
    </style:style>
    <style:style style:name="P1438" style:parent-style-name="Normal" style:family="paragraph">
      <style:paragraph-properties fo:widows="0" fo:orphans="0" fo:text-indent="3.543in"/>
      <style:text-properties fo:color="#000000" fo:hyphenate="false"/>
    </style:style>
    <style:style style:name="P1439" style:parent-style-name="Normal" style:family="paragraph">
      <style:paragraph-properties fo:widows="0" fo:orphans="0" fo:text-indent="3.54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style:text-properties fo:color="#000000"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color="#000000"/>
    </style:style>
    <style:style style:name="P1571" style:parent-style-name="Normal" style:family="paragraph">
      <style:paragraph-properties fo:widows="0" fo:orphans="0" fo:text-indent="3.4458in"/>
    </style:style>
    <style:style style:name="T1572" style:parent-style-name="DefaultParagraphFont" style:family="text">
      <style:text-properties fo:color="#000000"/>
    </style:style>
    <style:style style:name="P1573" style:parent-style-name="Normal" style:family="paragraph">
      <style:paragraph-properties fo:widows="0" fo:orphans="0" fo:text-indent="3.4458in"/>
      <style:text-properties fo:color="#000000"/>
    </style:style>
    <style:style style:name="P1574" style:parent-style-name="Normal" style:family="paragraph">
      <style:paragraph-properties fo:widows="0" fo:orphans="0" fo:text-indent="3.4458in"/>
      <style:text-properties fo:color="#000000"/>
    </style:style>
    <style:style style:name="P1575" style:parent-style-name="Normal" style:family="paragraph">
      <style:paragraph-properties fo:widows="0" fo:orphans="0" fo:text-indent="3.4458in"/>
      <style:text-properties fo:color="#000000"/>
    </style:style>
    <style:style style:name="P1576" style:parent-style-name="Normal" style:family="paragraph">
      <style:paragraph-properties fo:widows="0" fo:orphans="0" fo:text-indent="3.4458in"/>
      <style:text-properties fo:color="#000000"/>
    </style:style>
    <style:style style:name="P1577" style:parent-style-name="Normal" style:family="paragraph">
      <style:paragraph-properties fo:widows="0" fo:orphans="0"/>
      <style:text-properties fo:color="#000000"/>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break-before="page" fo:margin-left="3.5437in" fo:text-indent="2.1652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indent="3.543in"/>
      <style:text-properties fo:color="#000000" fo:hyphenate="false"/>
    </style:style>
    <style:style style:name="P1663" style:parent-style-name="Normal" style:family="paragraph">
      <style:paragraph-properties fo:widows="0" fo:orphans="0" fo:text-indent="3.543in"/>
      <style:text-properties fo:color="#000000" fo:hyphenate="false"/>
    </style:style>
    <style:style style:name="P1664" style:parent-style-name="Normal" style:family="paragraph">
      <style:paragraph-properties fo:widows="0" fo:orphans="0" fo:text-indent="3.543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style:text-properties fo:color="#000000"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widows="0" fo:orphans="0" fo:text-align="justify"/>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style:text-properties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color="#000000"/>
    </style:style>
    <style:style style:name="P1725" style:parent-style-name="Normal" style:family="paragraph">
      <style:paragraph-properties fo:widows="0" fo:orphans="0" fo:break-before="page" fo:margin-left="3.5437in" fo:text-indent="2.1652in">
        <style:tab-stops/>
      </style:paragraph-properties>
      <style:text-properties fo:hyphenate="false"/>
    </style:style>
    <style:style style:name="T1726" style:parent-style-name="DefaultParagraphFont" style:family="text">
      <style:text-properties fo:color="#000000"/>
    </style:style>
    <style:style style:name="P1727" style:parent-style-name="Normal" style:family="paragraph">
      <style:paragraph-properties fo:widows="0" fo:orphans="0" fo:text-indent="3.543in"/>
      <style:text-properties fo:color="#000000" fo:hyphenate="false"/>
    </style:style>
    <style:style style:name="P1728" style:parent-style-name="Normal" style:family="paragraph">
      <style:paragraph-properties fo:widows="0" fo:orphans="0" fo:text-indent="3.543in"/>
      <style:text-properties fo:color="#000000" fo:hyphenate="false"/>
    </style:style>
    <style:style style:name="P1729" style:parent-style-name="Normal" style:family="paragraph">
      <style:paragraph-properties fo:widows="0" fo:orphans="0" fo:text-indent="3.543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style:text-properties fo:color="#000000" fo:hyphenate="fals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justify"/>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style:text-properties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break-before="page" fo:margin-left="3.5437in" fo:text-indent="-0.0006in">
        <style:tab-stops/>
      </style:paragraph-properties>
      <style:text-properties fo:hyphenate="false"/>
    </style:style>
    <style:style style:name="P1800" style:parent-style-name="Normal" style:family="paragraph">
      <style:paragraph-properties fo:widows="0" fo:orphans="0" fo:text-indent="3.543in"/>
      <style:text-properties fo:hyphenate="false"/>
    </style:style>
    <style:style style:name="P1801" style:parent-style-name="Normal" style:family="paragraph">
      <style:paragraph-properties fo:widows="0" fo:orphans="0" fo:text-indent="3.543in"/>
      <style:text-properties fo:hyphenate="false"/>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align="center" fo:text-indent="0.3937in"/>
    </style:style>
    <style:style style:name="T1805" style:parent-style-name="DefaultParagraphFont" style:family="text">
      <style:text-properties fo:font-weight="bold" style:font-weight-asian="bold"/>
    </style:style>
    <style:style style:name="P1806" style:parent-style-name="Normal" style:family="paragraph">
      <style:paragraph-properties>
        <style:tab-stops>
          <style:tab-stop style:type="right" style:leader-style="solid" style:leader-text="_" style:position="6.2993in"/>
        </style:tab-stops>
      </style:paragraph-properties>
    </style:style>
    <style:style style:name="P18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08" style:parent-style-name="Normal" style:family="paragraph">
      <style:paragraph-properties fo:text-align="center">
        <style:tab-stops>
          <style:tab-stop style:type="right" style:leader-style="solid" style:leader-text="_" style:position="6.2993in"/>
        </style:tab-stops>
      </style:paragraph-properties>
    </style:style>
    <style:style style:name="P1809" style:parent-style-name="Normal" style:family="paragraph">
      <style:paragraph-properties>
        <style:tab-stops>
          <style:tab-stop style:type="right" style:leader-style="solid" style:leader-text="_" style:position="6.2993in"/>
        </style:tab-stops>
      </style:paragraph-properties>
    </style:style>
    <style:style style:name="P1810"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11"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12" style:parent-style-name="Normal" style:family="paragraph">
      <style:paragraph-properties>
        <style:tab-stops>
          <style:tab-stop style:type="right" style:leader-style="solid" style:leader-text="_" style:position="6.2993in"/>
        </style:tab-stops>
      </style:paragraph-properties>
    </style:style>
    <style:style style:name="P1813" style:parent-style-name="Normal" style:family="paragraph">
      <style:paragraph-properties>
        <style:tab-stops>
          <style:tab-stop style:type="right" style:leader-style="solid" style:leader-text="_" style:position="6.2993in"/>
        </style:tab-stops>
      </style:paragraph-properties>
    </style:style>
    <style:style style:name="P1814" style:parent-style-name="Normal" style:family="paragraph">
      <style:paragraph-properties>
        <style:tab-stops>
          <style:tab-stop style:type="right" style:leader-style="solid" style:leader-text="_" style:position="6.2993in"/>
        </style:tab-stops>
      </style:paragraph-properties>
    </style:style>
    <style:style style:name="P1815" style:parent-style-name="Normal" style:family="paragraph">
      <style:paragraph-properties>
        <style:tab-stops>
          <style:tab-stop style:type="right" style:leader-style="solid" style:leader-text="_" style:position="6.2993in"/>
        </style:tab-stops>
      </style:paragraph-properties>
    </style:style>
    <style:style style:name="P181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1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18" style:parent-style-name="Normal" style:family="paragraph">
      <style:paragraph-properties>
        <style:tab-stops>
          <style:tab-stop style:type="right" style:leader-style="solid" style:leader-text="_" style:position="6.2993in"/>
        </style:tab-stops>
      </style:paragraph-properties>
    </style:style>
    <style:style style:name="P1819"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20" style:parent-style-name="Normal" style:family="paragraph">
      <style:paragraph-properties>
        <style:tab-stops>
          <style:tab-stop style:type="right" style:leader-style="solid" style:leader-text="_" style:position="6.2993in"/>
        </style:tab-stops>
      </style:paragraph-properties>
    </style:style>
    <style:style style:name="P182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2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23"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2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2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2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2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28"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29"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3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31"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32"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33"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41" style:parent-style-name="DefaultParagraphFont" style:family="text">
      <style:text-properties style:font-style-complex="italic"/>
    </style:style>
    <style:style style:name="P18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43" style:parent-style-name="DefaultParagraphFont" style:family="text">
      <style:text-properties style:font-style-complex="italic"/>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style:font-style-complex="italic"/>
    </style:style>
    <style:style style:name="P18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48" style:parent-style-name="DefaultParagraphFont" style:family="text">
      <style:text-properties style:font-style-complex="italic"/>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52" style:parent-style-name="Normal" style:family="paragraph">
      <style:paragraph-properties>
        <style:tab-stops>
          <style:tab-stop style:type="center" style:position="2.9166in"/>
          <style:tab-stop style:type="center" style:position="5.3333in"/>
        </style:tab-stops>
      </style:paragraph-properties>
    </style:style>
    <style:style style:name="T1853" style:parent-style-name="DefaultParagraphFont" style:family="text">
      <style:text-properties style:font-style-complex="italic"/>
    </style:style>
    <style:style style:name="T1854" style:parent-style-name="DefaultParagraphFont" style:family="text">
      <style:text-properties style:font-style-complex="italic"/>
    </style:style>
    <style:style style:name="T1855" style:parent-style-name="DefaultParagraphFont" style:family="text">
      <style:text-properties style:font-style-complex="italic"/>
    </style:style>
    <style:style style:name="P1856"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857" style:parent-style-name="Normal" style:family="paragraph">
      <style:paragraph-properties fo:text-align="justify">
        <style:tab-stops>
          <style:tab-stop style:type="right" style:leader-style="solid" style:leader-text="_" style:position="6.2993in"/>
        </style:tab-stops>
      </style:paragraph-properties>
    </style:style>
    <style:style style:name="P1858" style:parent-style-name="Normal" style:family="paragraph">
      <style:paragraph-properties fo:text-align="center">
        <style:tab-stops>
          <style:tab-stop style:type="right" style:leader-style="solid" style:leader-text="_" style:position="6.2993in"/>
        </style:tab-stops>
      </style:paragraph-properties>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866" style:parent-style-name="Normal" style:family="paragraph">
      <style:paragraph-properties fo:text-indent="3.543in">
        <style:tab-stops>
          <style:tab-stop style:type="right" style:leader-style="solid" style:leader-text="_" style:position="6.2993in"/>
        </style:tab-stops>
      </style:paragraph-properties>
    </style:style>
    <style:style style:name="P1867" style:parent-style-name="Normal" style:family="paragraph">
      <style:paragraph-properties fo:text-indent="3.543in">
        <style:tab-stops>
          <style:tab-stop style:type="right" style:leader-style="solid" style:leader-text="_" style:position="6.2993in"/>
        </style:tab-stops>
      </style:paragraph-properties>
    </style:style>
    <style:style style:name="P1868" style:parent-style-name="Normal" style:family="paragraph">
      <style:paragraph-properties fo:text-indent="3.543in">
        <style:tab-stops>
          <style:tab-stop style:type="right" style:leader-style="solid" style:leader-text="_" style:position="6.2993in"/>
        </style:tab-stops>
      </style:paragraph-properties>
    </style:style>
    <style:style style:name="P1869" style:parent-style-name="Normal" style:family="paragraph">
      <style:paragraph-properties>
        <style:tab-stops>
          <style:tab-stop style:type="right" style:leader-style="solid" style:leader-text="_" style:position="6.2993in"/>
        </style:tab-stops>
      </style:paragraph-properties>
    </style:style>
    <style:style style:name="P1870" style:parent-style-name="Normal" style:family="paragraph">
      <style:paragraph-properties fo:text-align="center">
        <style:tab-stops>
          <style:tab-stop style:type="right" style:leader-style="solid" style:leader-text="_" style:position="6.2993in"/>
        </style:tab-stops>
      </style:paragraph-properties>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tab-stops>
          <style:tab-stop style:type="right" style:leader-style="solid" style:leader-text="_" style:position="6.2993in"/>
        </style:tab-stops>
      </style:paragraph-properties>
    </style:style>
    <style:style style:name="P1874" style:parent-style-name="Normal" style:family="paragraph">
      <style:paragraph-properties>
        <style:tab-stops>
          <style:tab-stop style:type="right" style:leader-style="solid" style:leader-text="_" style:position="6.2993in"/>
        </style:tab-stops>
      </style:paragraph-properties>
    </style:style>
    <style:style style:name="P18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76" style:parent-style-name="Normal" style:family="paragraph">
      <style:paragraph-properties>
        <style:tab-stops>
          <style:tab-stop style:type="right" style:leader-style="solid" style:leader-text="_" style:position="6.2993in"/>
        </style:tab-stops>
      </style:paragraph-properties>
    </style:style>
    <style:style style:name="P1877"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878" style:parent-style-name="DefaultParagraphFont" style:family="text">
      <style:text-properties fo:font-weight="bold" style:font-weight-asian="bold" fo:text-transform="uppercase"/>
    </style:style>
    <style:style style:name="P1879"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8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2" style:parent-style-name="DefaultParagraphFont" style:family="text">
      <style:text-properties style:font-style-complex="italic"/>
    </style:style>
    <style:style style:name="T1883" style:parent-style-name="DefaultParagraphFont" style:family="text">
      <style:text-properties style:font-style-complex="italic"/>
    </style:style>
    <style:style style:name="P18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5" style:parent-style-name="DefaultParagraphFont" style:family="text">
      <style:text-properties style:font-style-complex="italic"/>
    </style:style>
    <style:style style:name="T1886" style:parent-style-name="DefaultParagraphFont" style:family="text">
      <style:text-properties style:font-style-complex="italic"/>
    </style:style>
    <style:style style:name="T1887" style:parent-style-name="DefaultParagraphFont" style:family="text">
      <style:text-properties style:font-weight-complex="bold" style:font-style-complex="italic"/>
    </style:style>
    <style:style style:name="T1888" style:parent-style-name="DefaultParagraphFont" style:family="text">
      <style:text-properties style:font-style-complex="italic"/>
    </style:style>
    <style:style style:name="P18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0" style:parent-style-name="DefaultParagraphFont" style:family="text">
      <style:text-properties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style:font-style-complex="italic"/>
    </style:style>
    <style:style style:name="P18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4" style:parent-style-name="DefaultParagraphFont" style:family="text">
      <style:text-properties style:font-style-complex="italic"/>
    </style:style>
    <style:style style:name="T1895" style:parent-style-name="DefaultParagraphFont" style:family="text">
      <style:text-properties style:font-style-complex="italic"/>
    </style:style>
    <style:style style:name="P18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7" style:parent-style-name="DefaultParagraphFont" style:family="text">
      <style:text-properties style:font-style-complex="italic"/>
    </style:style>
    <style:style style:name="T1898" style:parent-style-name="DefaultParagraphFont" style:family="text">
      <style:text-properties style:font-style-complex="italic"/>
    </style:style>
    <style:style style:name="P18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0" style:parent-style-name="DefaultParagraphFont" style:family="text">
      <style:text-properties style:font-style-complex="italic"/>
    </style:style>
    <style:style style:name="T1901" style:parent-style-name="DefaultParagraphFont" style:family="text">
      <style:text-properties style:font-style-complex="italic"/>
    </style:style>
    <style:style style:name="P19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3" style:parent-style-name="DefaultParagraphFont" style:family="text">
      <style:text-properties style:font-style-complex="italic"/>
    </style:style>
    <style:style style:name="T1904" style:parent-style-name="DefaultParagraphFont" style:family="text">
      <style:text-properties style:font-style-complex="italic"/>
    </style:style>
    <style:style style:name="P190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06" style:parent-style-name="DefaultParagraphFont" style:family="text">
      <style:text-properties style:font-style-complex="italic"/>
    </style:style>
    <style:style style:name="T1907" style:parent-style-name="DefaultParagraphFont" style:family="text">
      <style:text-properties style:font-style-complex="italic"/>
    </style:style>
    <style:style style:name="T1908" style:parent-style-name="DefaultParagraphFont" style:family="text">
      <style:text-properties style:font-style-complex="italic"/>
    </style:style>
    <style:style style:name="T1909" style:parent-style-name="DefaultParagraphFont" style:family="text">
      <style:text-properties style:font-style-complex="italic"/>
    </style:style>
    <style:style style:name="P191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11" style:parent-style-name="DefaultParagraphFont" style:family="text">
      <style:text-properties style:font-style-complex="italic"/>
    </style:style>
    <style:style style:name="T1912" style:parent-style-name="DefaultParagraphFont" style:family="text">
      <style:text-properties style:font-style-complex="italic"/>
    </style:style>
    <style:style style:name="P1913"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14" style:parent-style-name="DefaultParagraphFont" style:family="text">
      <style:text-properties style:font-style-complex="italic"/>
    </style:style>
    <style:style style:name="T1915" style:parent-style-name="DefaultParagraphFont" style:family="text">
      <style:text-properties style:font-style-complex="italic"/>
    </style:style>
    <style:style style:name="T1916" style:parent-style-name="DefaultParagraphFont" style:family="text">
      <style:text-properties style:font-style-complex="italic"/>
    </style:style>
    <style:style style:name="P191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18" style:parent-style-name="DefaultParagraphFont" style:family="text">
      <style:text-properties style:font-style-complex="italic"/>
    </style:style>
    <style:style style:name="T1919" style:parent-style-name="DefaultParagraphFont" style:family="text">
      <style:text-properties style:font-style-complex="italic"/>
    </style:style>
    <style:style style:name="T1920" style:parent-style-name="DefaultParagraphFont" style:family="text">
      <style:text-properties style:font-style-complex="italic"/>
    </style:style>
    <style:style style:name="P1921"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22"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3" style:parent-style-name="DefaultParagraphFont" style:family="text">
      <style:text-properties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style:font-style-complex="italic"/>
    </style:style>
    <style:style style:name="T1926" style:parent-style-name="DefaultParagraphFont" style:family="text">
      <style:text-properties style:font-style-complex="italic"/>
    </style:style>
    <style:style style:name="P192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28" style:parent-style-name="DefaultParagraphFont" style:family="text">
      <style:text-properties style:font-style-complex="italic"/>
    </style:style>
    <style:style style:name="T1929" style:parent-style-name="DefaultParagraphFont" style:family="text">
      <style:text-properties style:font-style-complex="italic"/>
    </style:style>
    <style:style style:name="T1930" style:parent-style-name="DefaultParagraphFont" style:family="text">
      <style:text-properties style:font-style-complex="italic"/>
    </style:style>
    <style:style style:name="P1931" style:parent-style-name="Normal" style:family="paragraph">
      <style:paragraph-properties fo:text-align="justify" fo:text-indent="0.3937in"/>
    </style:style>
    <style:style style:name="T1932" style:parent-style-name="DefaultParagraphFont" style:family="text">
      <style:text-properties style:font-style-complex="italic"/>
    </style:style>
    <style:style style:name="P1933" style:parent-style-name="Normal" style:family="paragraph">
      <style:paragraph-properties fo:text-align="justify" fo:text-indent="0.3937in"/>
    </style:style>
    <style:style style:name="T1934" style:parent-style-name="DefaultParagraphFont" style:family="text">
      <style:text-properties style:font-style-complex="italic"/>
    </style:style>
    <style:style style:name="T1935" style:parent-style-name="DefaultParagraphFont" style:family="text">
      <style:text-properties style:font-style-complex="italic"/>
    </style:style>
    <style:style style:name="T1936" style:parent-style-name="DefaultParagraphFont" style:family="text">
      <style:text-properties style:font-style-complex="italic"/>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48" style:parent-style-name="DefaultParagraphFont" style:family="text">
      <style:text-properties style:font-style-complex="italic"/>
    </style:style>
    <style:style style:name="P1949"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50"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951"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952"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953" style:parent-style-name="Normal" style:family="paragraph">
      <style:paragraph-properties>
        <style:tab-stops>
          <style:tab-stop style:type="right" style:leader-style="solid" style:leader-text="_" style:position="6.2993in"/>
        </style:tab-stops>
      </style:paragraph-properties>
    </style:style>
    <style:style style:name="P1954" style:parent-style-name="Normal" style:family="paragraph">
      <style:paragraph-properties fo:text-align="center">
        <style:tab-stops>
          <style:tab-stop style:type="right" style:leader-style="solid" style:leader-text="_" style:position="6.2993in"/>
        </style:tab-stops>
      </style:paragraph-properties>
    </style:style>
    <style:style style:name="P1955"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956" style:parent-style-name="Normal" style:family="paragraph">
      <style:paragraph-properties fo:text-indent="3.543in">
        <style:tab-stops>
          <style:tab-stop style:type="right" style:leader-style="solid" style:leader-text="_" style:position="6.2993in"/>
        </style:tab-stops>
      </style:paragraph-properties>
    </style:style>
    <style:style style:name="P1957" style:parent-style-name="Normal" style:family="paragraph">
      <style:paragraph-properties fo:text-indent="3.543in">
        <style:tab-stops>
          <style:tab-stop style:type="right" style:leader-style="solid" style:leader-text="_" style:position="6.2993in"/>
        </style:tab-stops>
      </style:paragraph-properties>
    </style:style>
    <style:style style:name="P1958" style:parent-style-name="Normal" style:family="paragraph">
      <style:paragraph-properties fo:text-indent="3.543in">
        <style:tab-stops>
          <style:tab-stop style:type="right" style:leader-style="solid" style:leader-text="_" style:position="6.2993in"/>
        </style:tab-stops>
      </style:paragraph-properties>
    </style:style>
    <style:style style:name="P1959" style:parent-style-name="Normal" style:family="paragraph">
      <style:paragraph-properties>
        <style:tab-stops>
          <style:tab-stop style:type="right" style:leader-style="solid" style:leader-text="_" style:position="6.2993in"/>
        </style:tab-stops>
      </style:paragraph-properties>
    </style:style>
    <style:style style:name="P1960" style:parent-style-name="Normal" style:family="paragraph">
      <style:paragraph-properties fo:text-align="center">
        <style:tab-stops>
          <style:tab-stop style:type="right" style:leader-style="solid" style:leader-text="_" style:position="6.2993in"/>
        </style:tab-stops>
      </style:paragraph-properties>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tab-stops>
          <style:tab-stop style:type="right" style:leader-style="solid" style:leader-text="_" style:position="6.2993in"/>
        </style:tab-stops>
      </style:paragraph-properties>
    </style:style>
    <style:style style:name="P1964" style:parent-style-name="Normal" style:family="paragraph">
      <style:paragraph-properties>
        <style:tab-stops>
          <style:tab-stop style:type="right" style:leader-style="solid" style:leader-text="_" style:position="6.2993in"/>
        </style:tab-stops>
      </style:paragraph-properties>
    </style:style>
    <style:style style:name="P19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66" style:parent-style-name="Normal" style:family="paragraph">
      <style:paragraph-properties>
        <style:tab-stops>
          <style:tab-stop style:type="right" style:leader-style="solid" style:leader-text="_" style:position="6.2993in"/>
        </style:tab-stops>
      </style:paragraph-properties>
    </style:style>
    <style:style style:name="P1967" style:parent-style-name="Normal" style:family="paragraph">
      <style:paragraph-properties>
        <style:tab-stops>
          <style:tab-stop style:type="right" style:leader-style="solid" style:leader-text="_" style:position="6.2993in"/>
        </style:tab-stops>
      </style:paragraph-properties>
    </style:style>
    <style:style style:name="P19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69" style:parent-style-name="Normal" style:family="paragraph">
      <style:paragraph-properties fo:text-align="center">
        <style:tab-stops>
          <style:tab-stop style:type="right" style:leader-style="solid" style:leader-text="_" style:position="6.2993in"/>
        </style:tab-stops>
      </style:paragraph-properties>
    </style:style>
    <style:style style:name="P197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971" style:parent-style-name="Normal" style:family="paragraph">
      <style:paragraph-properties fo:text-align="center">
        <style:tab-stops>
          <style:tab-stop style:type="right" style:leader-style="solid" style:leader-text="_" style:position="6.2993in"/>
        </style:tab-stops>
      </style:paragraph-properties>
    </style:style>
    <style:style style:name="P1972" style:parent-style-name="Normal" style:family="paragraph">
      <style:paragraph-properties fo:text-align="center">
        <style:tab-stops>
          <style:tab-stop style:type="right" style:leader-style="solid" style:leader-text="_" style:position="6.2993in"/>
        </style:tab-stops>
      </style:paragraph-properties>
    </style:style>
    <style:style style:name="P19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74"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976" style:family="table-column">
      <style:table-column-properties style:column-width="0.352in" style:use-optimal-column-width="false"/>
    </style:style>
    <style:style style:name="TableColumn1977" style:family="table-column">
      <style:table-column-properties style:column-width="0.8159in" style:use-optimal-column-width="false"/>
    </style:style>
    <style:style style:name="TableColumn1978" style:family="table-column">
      <style:table-column-properties style:column-width="0.5833in" style:use-optimal-column-width="false"/>
    </style:style>
    <style:style style:name="TableColumn1979" style:family="table-column">
      <style:table-column-properties style:column-width="0.5104in" style:use-optimal-column-width="false"/>
    </style:style>
    <style:style style:name="TableColumn1980" style:family="table-column">
      <style:table-column-properties style:column-width="0.6569in" style:use-optimal-column-width="false"/>
    </style:style>
    <style:style style:name="TableColumn1981" style:family="table-column">
      <style:table-column-properties style:column-width="0.5833in" style:use-optimal-column-width="false"/>
    </style:style>
    <style:style style:name="TableColumn1982" style:family="table-column">
      <style:table-column-properties style:column-width="0.9006in" style:use-optimal-column-width="false"/>
    </style:style>
    <style:style style:name="TableColumn1983" style:family="table-column">
      <style:table-column-properties style:column-width="0.4986in" style:use-optimal-column-width="false"/>
    </style:style>
    <style:style style:name="TableColumn1984" style:family="table-column">
      <style:table-column-properties style:column-width="0.6993in" style:use-optimal-column-width="false"/>
    </style:style>
    <style:style style:name="TableColumn1985" style:family="table-column">
      <style:table-column-properties style:column-width="0.6993in" style:use-optimal-column-width="false"/>
    </style:style>
    <style:style style:name="Table1975" style:family="table">
      <style:table-properties style:width="6.3in" fo:margin-left="0in" table:align="left"/>
    </style:style>
    <style:style style:name="TableRow1986" style:family="table-row">
      <style:table-row-properties style:min-row-height="0.0138in" style:use-optimal-row-height="false" fo:keep-together="always"/>
    </style:style>
    <style:style style:name="TableCell19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9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3" style:family="table-cell">
      <style:table-cell-properties fo:border="0.0069in solid #000000" style:writing-mode="lr-tb" fo:padding-top="0in" fo:padding-left="0.0194in" fo:padding-bottom="0in" fo:padding-right="0.0194in"/>
    </style:style>
    <style:style style:name="P20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97" style:family="table-row">
      <style:table-row-properties style:min-row-height="0.0138in" style:use-optimal-row-height="false" fo:keep-together="always"/>
    </style:style>
    <style:style style:name="TableCell20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text-align="center">
        <style:tab-stops>
          <style:tab-stop style:type="right" style:leader-style="solid" style:leader-text="_" style:position="6.2993in"/>
        </style:tab-stops>
      </style:paragraph-properties>
    </style:style>
    <style:style style:name="T2163" style:parent-style-name="DefaultParagraphFont" style:family="text">
      <style:text-properties fo:font-weight="bold" style:font-weight-asian="bold" style:font-style-complex="italic" fo:letter-spacing="-0.0027in" fo:font-size="11pt" style:font-size-asian="11pt"/>
    </style:style>
    <style:style style:name="T2164" style:parent-style-name="DefaultParagraphFont" style:family="text">
      <style:text-properties fo:font-weight="bold" style:font-weight-asian="bold" style:font-style-complex="italic" fo:letter-spacing="-0.0027in" fo:font-size="11pt" style:font-size-asian="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07" style:family="table-row">
      <style:table-row-properties style:min-row-height="0.0138in" style:use-optimal-row-height="false" fo:keep-together="always"/>
    </style:style>
    <style:style style:name="TableCell22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24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50"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251" style:parent-style-name="Normal" style:family="paragraph">
      <style:paragraph-properties fo:text-indent="0.3937in">
        <style:tab-stops>
          <style:tab-stop style:type="right" style:leader-style="solid" style:leader-text="_" style:position="6.2993in"/>
        </style:tab-stops>
      </style:paragraph-properties>
    </style:style>
    <style:style style:name="T2252" style:parent-style-name="DefaultParagraphFont" style:family="text">
      <style:text-properties style:font-style-complex="italic"/>
    </style:style>
    <style:style style:name="T2253" style:parent-style-name="DefaultParagraphFont" style:family="text">
      <style:text-properties fo:color="#000000"/>
    </style:style>
    <style:style style:name="T2254" style:parent-style-name="DefaultParagraphFont" style:family="text">
      <style:text-properties style:font-style-complex="italic"/>
    </style:style>
    <style:style style:name="P2255" style:parent-style-name="Normal" style:family="paragraph">
      <style:paragraph-properties fo:text-indent="0.3937in">
        <style:tab-stops>
          <style:tab-stop style:type="right" style:leader-style="solid" style:leader-text="_" style:position="6.2993in"/>
        </style:tab-stops>
      </style:paragraph-properties>
    </style:style>
    <style:style style:name="T2256" style:parent-style-name="DefaultParagraphFont" style:family="text">
      <style:text-properties style:font-style-complex="italic"/>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60" style:parent-style-name="Normal" style:family="paragraph">
      <style:paragraph-properties>
        <style:tab-stops>
          <style:tab-stop style:type="center" style:position="2.9166in"/>
          <style:tab-stop style:type="center" style:position="5.3333in"/>
        </style:tab-stops>
      </style:paragraph-properties>
    </style:style>
    <style:style style:name="T2261" style:parent-style-name="DefaultParagraphFont" style:family="text">
      <style:text-properties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style-complex="italic"/>
    </style:style>
    <style:style style:name="P2264"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center">
        <style:tab-stops>
          <style:tab-stop style:type="right" style:leader-style="solid" style:leader-text="_" style:position="6.2993in"/>
        </style:tab-stops>
      </style:paragraph-properties>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274" style:parent-style-name="Normal" style:family="paragraph">
      <style:paragraph-properties fo:text-indent="3.543in">
        <style:tab-stops>
          <style:tab-stop style:type="right" style:leader-style="solid" style:leader-text="_" style:position="6.2993in"/>
        </style:tab-stops>
      </style:paragraph-properties>
    </style:style>
    <style:style style:name="P2275" style:parent-style-name="Normal" style:family="paragraph">
      <style:paragraph-properties fo:text-indent="3.543in">
        <style:tab-stops>
          <style:tab-stop style:type="right" style:leader-style="solid" style:leader-text="_" style:position="6.2993in"/>
        </style:tab-stops>
      </style:paragraph-properties>
    </style:style>
    <style:style style:name="P2276" style:parent-style-name="Normal" style:family="paragraph">
      <style:paragraph-properties fo:text-indent="3.543in">
        <style:tab-stops>
          <style:tab-stop style:type="right" style:leader-style="solid" style:leader-text="_" style:position="6.2993in"/>
        </style:tab-stops>
      </style:paragraph-properties>
    </style:style>
    <style:style style:name="P2277"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278" style:parent-style-name="Normal" style:family="paragraph">
      <style:paragraph-properties fo:text-align="center">
        <style:tab-stops>
          <style:tab-stop style:type="right" style:leader-style="solid" style:leader-text="_" style:position="6.2993in"/>
        </style:tab-stops>
      </style:paragraph-properties>
    </style:style>
    <style:style style:name="T2279" style:parent-style-name="DefaultParagraphFont" style:family="text">
      <style:text-properties fo:font-weight="bold" style:font-weight-asian="bold"/>
    </style:style>
    <style:style style:name="P2280" style:parent-style-name="Normal" style:family="paragraph">
      <style:paragraph-properties>
        <style:tab-stops>
          <style:tab-stop style:type="right" style:leader-style="solid" style:leader-text="_" style:position="6.2993in"/>
        </style:tab-stops>
      </style:paragraph-properties>
    </style:style>
    <style:style style:name="P2281"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282" style:parent-style-name="DefaultParagraphFont" style:family="text">
      <style:text-properties fo:language="en" fo:country="US"/>
    </style:style>
    <style:style style:name="T2283" style:parent-style-name="DefaultParagraphFont" style:family="text">
      <style:text-properties text:display="none"/>
    </style:style>
    <style:style style:name="T2284" style:parent-style-name="DefaultParagraphFont" style:family="text">
      <style:text-properties text:display="none"/>
    </style:style>
    <style:style style:name="P228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28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287" style:parent-style-name="Normal" style:family="paragraph">
      <style:paragraph-properties>
        <style:tab-stops>
          <style:tab-stop style:type="right" style:leader-style="solid" style:leader-text="_" style:position="6.2993in"/>
        </style:tab-stops>
      </style:paragraph-properties>
    </style:style>
    <style:style style:name="P2288" style:parent-style-name="Normal" style:family="paragraph">
      <style:paragraph-properties fo:margin-left="3.1493in">
        <style:tab-stops>
          <style:tab-stop style:type="right" style:leader-style="solid" style:leader-text="_" style:position="3.15in"/>
        </style:tab-stops>
      </style:paragraph-properties>
    </style:style>
    <style:style style:name="P2289" style:parent-style-name="Normal" style:family="paragraph">
      <style:paragraph-properties fo:margin-left="2.75in">
        <style:tab-stops>
          <style:tab-stop style:type="right" style:leader-style="solid" style:leader-text="_" style:position="3.5493in"/>
        </style:tab-stops>
      </style:paragraph-properties>
    </style:style>
    <style:style style:name="P2290" style:parent-style-name="Normal" style:family="paragraph">
      <style:paragraph-properties fo:margin-left="3.1493in">
        <style:tab-stops>
          <style:tab-stop style:type="right" style:leader-style="solid" style:leader-text="_" style:position="3.15in"/>
        </style:tab-stops>
      </style:paragraph-properties>
    </style:style>
    <style:style style:name="P2291"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292" style:parent-style-name="Normal" style:family="paragraph">
      <style:paragraph-properties fo:margin-left="3.1493in">
        <style:tab-stops>
          <style:tab-stop style:type="right" style:leader-style="solid" style:leader-text="_" style:position="3.15in"/>
        </style:tab-stops>
      </style:paragraph-properties>
    </style:style>
    <style:style style:name="P2293"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294" style:parent-style-name="Normal" style:family="paragraph">
      <style:paragraph-properties fo:margin-left="3.1493in">
        <style:tab-stops>
          <style:tab-stop style:type="right" style:leader-style="solid" style:leader-text="_" style:position="3.15in"/>
        </style:tab-stops>
      </style:paragraph-properties>
    </style:style>
    <style:style style:name="P2295"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296"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29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29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29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00" style:parent-style-name="Normal" style:family="paragraph">
      <style:paragraph-properties fo:text-align="center">
        <style:tab-stops>
          <style:tab-stop style:type="right" style:leader-style="solid" style:leader-text="_" style:position="6.2993in"/>
        </style:tab-stops>
      </style:paragraph-properties>
    </style:style>
    <style:style style:name="T2301" style:parent-style-name="DefaultParagraphFont" style:family="text">
      <style:text-properties style:font-weight-complex="bold"/>
    </style:style>
    <style:style style:name="P2302" style:parent-style-name="Normal" style:family="paragraph">
      <style:paragraph-properties fo:text-align="center">
        <style:tab-stops>
          <style:tab-stop style:type="right" style:leader-style="solid" style:leader-text="_" style:position="6.2993in"/>
        </style:tab-stops>
      </style:paragraph-properties>
    </style:style>
    <style:style style:name="P2303" style:parent-style-name="Normal" style:family="paragraph">
      <style:paragraph-properties fo:text-align="center">
        <style:tab-stops>
          <style:tab-stop style:type="right" style:leader-style="solid" style:leader-text="_" style:position="6.2993in"/>
        </style:tab-stops>
      </style:paragraph-properties>
    </style:style>
    <style:style style:name="P2304" style:parent-style-name="Normal" style:family="paragraph">
      <style:paragraph-properties>
        <style:tab-stops>
          <style:tab-stop style:type="right" style:leader-style="solid" style:leader-text="_" style:position="6.2993in"/>
        </style:tab-stops>
      </style:paragraph-properties>
    </style:style>
    <style:style style:name="P2305" style:parent-style-name="Normal" style:family="paragraph">
      <style:paragraph-properties fo:text-indent="0.3937in">
        <style:tab-stops>
          <style:tab-stop style:type="right" style:leader-style="solid" style:leader-text="_" style:position="6.2993in"/>
        </style:tab-stops>
      </style:paragraph-properties>
    </style:style>
    <style:style style:name="P2306" style:parent-style-name="Normal" style:family="paragraph">
      <style:paragraph-properties>
        <style:tab-stops>
          <style:tab-stop style:type="right" style:leader-style="solid" style:leader-text="_" style:position="6.2993in"/>
        </style:tab-stops>
      </style:paragraph-properties>
    </style:style>
    <style:style style:name="P2307" style:parent-style-name="Normal" style:family="paragraph">
      <style:paragraph-properties>
        <style:tab-stops>
          <style:tab-stop style:type="right" style:leader-style="solid" style:leader-text="_" style:position="6.2993in"/>
        </style:tab-stops>
      </style:paragraph-properties>
    </style:style>
    <style:style style:name="P2308"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09" style:parent-style-name="Normal" style:family="paragraph">
      <style:paragraph-properties>
        <style:tab-stops>
          <style:tab-stop style:type="right" style:leader-style="solid" style:leader-text="_" style:position="6.2993in"/>
        </style:tab-stops>
      </style:paragraph-properties>
    </style:style>
    <style:style style:name="P2310" style:parent-style-name="Normal" style:family="paragraph">
      <style:paragraph-properties>
        <style:tab-stops>
          <style:tab-stop style:type="right" style:leader-style="solid" style:leader-text="_" style:position="6.2993in"/>
        </style:tab-stops>
      </style:paragraph-properties>
    </style:style>
    <style:style style:name="P2311" style:parent-style-name="Normal" style:family="paragraph">
      <style:paragraph-properties>
        <style:tab-stops>
          <style:tab-stop style:type="right" style:leader-style="solid" style:leader-text="_" style:position="6.2993in"/>
        </style:tab-stops>
      </style:paragraph-properties>
    </style:style>
    <style:style style:name="P2312"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13" style:parent-style-name="Normal" style:family="paragraph">
      <style:paragraph-properties fo:text-indent="0.3937in">
        <style:tab-stops>
          <style:tab-stop style:type="right" style:leader-style="solid" style:leader-text="_" style:position="6.2993in"/>
        </style:tab-stops>
      </style:paragraph-properties>
    </style:style>
    <style:style style:name="P2314" style:parent-style-name="Normal" style:family="paragraph">
      <style:paragraph-properties>
        <style:tab-stops>
          <style:tab-stop style:type="right" style:leader-style="solid" style:leader-text="_" style:position="6.2993in"/>
        </style:tab-stops>
      </style:paragraph-properties>
    </style:style>
    <style:style style:name="P2315" style:parent-style-name="Normal" style:family="paragraph">
      <style:paragraph-properties>
        <style:tab-stops>
          <style:tab-stop style:type="right" style:leader-style="solid" style:leader-text="_" style:position="6.2993in"/>
        </style:tab-stops>
      </style:paragraph-properties>
    </style:style>
    <style:style style:name="P23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7" style:parent-style-name="Normal" style:family="paragraph">
      <style:paragraph-properties fo:text-align="justify">
        <style:tab-stops>
          <style:tab-stop style:type="right" style:leader-style="solid" style:leader-text="_" style:position="6.2993in"/>
        </style:tab-stops>
      </style:paragraph-properties>
    </style:style>
    <style:style style:name="P2318" style:parent-style-name="Normal" style:family="paragraph">
      <style:paragraph-properties fo:text-align="justify">
        <style:tab-stops>
          <style:tab-stop style:type="right" style:leader-style="solid" style:leader-text="_" style:position="6.2993in"/>
        </style:tab-stops>
      </style:paragraph-properties>
    </style:style>
    <style:style style:name="P2319" style:parent-style-name="Normal" style:family="paragraph">
      <style:paragraph-properties fo:text-indent="0.3937in">
        <style:tab-stops>
          <style:tab-stop style:type="right" style:leader-style="solid" style:leader-text="_" style:position="6.2993in"/>
        </style:tab-stops>
      </style:paragraph-properties>
    </style:style>
    <style:style style:name="P2320" style:parent-style-name="Normal" style:family="paragraph">
      <style:paragraph-properties>
        <style:tab-stops>
          <style:tab-stop style:type="right" style:leader-style="solid" style:leader-text="_" style:position="6.2993in"/>
        </style:tab-stops>
      </style:paragraph-properties>
    </style:style>
    <style:style style:name="P2321" style:parent-style-name="Normal" style:family="paragraph">
      <style:paragraph-properties>
        <style:tab-stops>
          <style:tab-stop style:type="right" style:leader-style="solid" style:leader-text="_" style:position="6.2993in"/>
        </style:tab-stops>
      </style:paragraph-properties>
    </style:style>
    <style:style style:name="P2322" style:parent-style-name="Normal" style:family="paragraph">
      <style:paragraph-properties fo:text-indent="0.3937in">
        <style:tab-stops>
          <style:tab-stop style:type="center" style:position="2.8333in"/>
        </style:tab-stops>
      </style:paragraph-properties>
    </style:style>
    <style:style style:name="T2323" style:parent-style-name="DefaultParagraphFont" style:family="text">
      <style:text-properties style:text-underline-type="single" style:text-underline-style="solid" style:text-underline-width="auto" style:text-underline-mode="continuous"/>
    </style:style>
    <style:style style:name="T2324" style:parent-style-name="DefaultParagraphFont" style:family="text">
      <style:text-properties fo:font-size="11pt" style:font-size-asian="11pt"/>
    </style:style>
    <style:style style:name="T2325" style:parent-style-name="DefaultParagraphFont" style:family="text">
      <style:text-properties style:text-position="super 63.6%"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style:text-position="super 63.6%"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style:tab-stops>
          <style:tab-stop style:type="right" style:leader-style="solid" style:leader-text="_" style:position="6.2993in"/>
        </style:tab-stops>
      </style:paragraph-properties>
    </style:style>
    <style:style style:name="P2330" style:parent-style-name="Normal" style:family="paragraph">
      <style:paragraph-properties>
        <style:tab-stops>
          <style:tab-stop style:type="right" style:leader-style="solid" style:leader-text="_" style:position="6.2993in"/>
        </style:tab-stops>
      </style:paragraph-properties>
    </style:style>
    <style:style style:name="P2331" style:parent-style-name="Normal" style:family="paragraph">
      <style:paragraph-properties>
        <style:tab-stops>
          <style:tab-stop style:type="right" style:leader-style="solid" style:leader-text="_" style:position="6.2993in"/>
        </style:tab-stops>
      </style:paragraph-properties>
    </style:style>
    <style:style style:name="P2332" style:parent-style-name="Normal" style:family="paragraph">
      <style:paragraph-properties>
        <style:tab-stops>
          <style:tab-stop style:type="right" style:leader-style="solid" style:leader-text="_" style:position="6.2993in"/>
        </style:tab-stops>
      </style:paragraph-properties>
    </style:style>
    <style:style style:name="P2333"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34" style:parent-style-name="Normal" style:family="paragraph">
      <style:paragraph-properties>
        <style:tab-stops>
          <style:tab-stop style:type="right" style:leader-style="solid" style:leader-text="_" style:position="6.2993in"/>
        </style:tab-stops>
      </style:paragraph-properties>
    </style:style>
    <style:style style:name="P2335"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36" style:parent-style-name="Normal" style:family="paragraph">
      <style:paragraph-properties fo:text-align="justify" fo:text-indent="1.575in">
        <style:tab-stops>
          <style:tab-stop style:type="center" style:position="5.3333in"/>
        </style:tab-stops>
      </style:paragraph-properties>
    </style:style>
    <style:style style:name="T2337" style:parent-style-name="DefaultParagraphFont" style:family="text">
      <style:text-properties fo:font-size="10pt" style:font-size-asian="10pt"/>
    </style:style>
    <style:style style:name="P2338" style:parent-style-name="Normal" style:family="paragraph">
      <style:paragraph-properties>
        <style:tab-stops>
          <style:tab-stop style:type="right" style:leader-style="solid" style:leader-text="_" style:position="6.2993in"/>
        </style:tab-stops>
      </style:paragraph-properties>
    </style:style>
    <style:style style:name="P2339" style:parent-style-name="Normal" style:family="paragraph">
      <style:paragraph-properties>
        <style:tab-stops>
          <style:tab-stop style:type="center" style:position="3.1666in"/>
          <style:tab-stop style:type="center" style:position="5.3333in"/>
        </style:tab-stops>
      </style:paragraph-properties>
    </style:style>
    <style:style style:name="P2340"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342" style:parent-style-name="Normal" style:family="paragraph">
      <style:paragraph-properties>
        <style:tab-stops>
          <style:tab-stop style:type="right" style:leader-style="solid" style:leader-text="_" style:position="6.2993in"/>
        </style:tab-stops>
      </style:paragraph-properties>
    </style:style>
    <style:style style:name="P2343" style:parent-style-name="Normal" style:family="paragraph">
      <style:paragraph-properties>
        <style:tab-stops>
          <style:tab-stop style:type="right" style:leader-style="solid" style:leader-text="_" style:position="6.2993in"/>
        </style:tab-stops>
      </style:paragraph-properties>
    </style:style>
    <style:style style:name="T2344" style:parent-style-name="DefaultParagraphFont" style:family="text">
      <style:text-properties style:text-position="super 66.6%"/>
    </style:style>
    <style:style style:name="P2345" style:parent-style-name="Normal" style:family="paragraph">
      <style:paragraph-properties>
        <style:tab-stops>
          <style:tab-stop style:type="right" style:leader-style="solid" style:leader-text="_" style:position="6.2993in"/>
        </style:tab-stops>
      </style:paragraph-properties>
    </style:style>
    <style:style style:name="P2346" style:parent-style-name="Normal" style:family="paragraph">
      <style:paragraph-properties fo:margin-right="4.1333in" fo:text-indent="0.6895in"/>
      <style:text-properties fo:font-size="11pt" style:font-size-asian="11pt"/>
    </style:style>
    <style:style style:name="P2347" style:parent-style-name="Normal" style:family="paragraph">
      <style:paragraph-properties fo:margin-right="4.1333in"/>
    </style:style>
    <style:style style:name="P2348" style:parent-style-name="Normal" style:family="paragraph">
      <style:paragraph-properties fo:margin-right="4.1333in" fo:text-indent="0.3937in"/>
      <style:text-properties fo:font-size="11pt" style:font-size-asian="11pt"/>
    </style:style>
    <style:style style:name="P2349" style:parent-style-name="Normal" style:family="paragraph">
      <style:paragraph-properties fo:margin-right="4.1333in"/>
    </style:style>
    <style:style style:name="P2350" style:parent-style-name="Normal" style:family="paragraph">
      <style:paragraph-properties fo:margin-right="4.1333in" fo:text-indent="0.7875in"/>
      <style:text-properties fo:font-size="11pt" style:font-size-asian="11pt"/>
    </style:style>
    <style:style style:name="P2351" style:parent-style-name="Normal" style:family="paragraph">
      <style:paragraph-properties>
        <style:tab-stops>
          <style:tab-stop style:type="right" style:leader-style="solid" style:leader-text="_" style:position="6.2993in"/>
        </style:tab-stops>
      </style:paragraph-properties>
    </style:style>
    <style:style style:name="P23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53" style:parent-style-name="DefaultParagraphFont" style:family="text">
      <style:text-properties style:font-style-complex="italic"/>
    </style:style>
    <style:style style:name="T2354" style:parent-style-name="DefaultParagraphFont" style:family="text">
      <style:text-properties style:font-style-complex="italic" style:text-position="super 66.6%"/>
    </style:style>
    <style:style style:name="P2355" style:parent-style-name="Normal" style:family="paragraph">
      <style:paragraph-properties>
        <style:tab-stops>
          <style:tab-stop style:type="right" style:leader-style="solid" style:leader-text="_" style:position="6.2993in"/>
        </style:tab-stops>
      </style:paragraph-properties>
    </style:style>
    <style:style style:name="P2356" style:parent-style-name="Normal" style:family="paragraph">
      <style:paragraph-properties fo:text-align="center">
        <style:tab-stops>
          <style:tab-stop style:type="right" style:leader-style="solid" style:leader-text="_" style:position="6.2993in"/>
        </style:tab-stops>
      </style:paragraph-properties>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63" style:parent-style-name="Normal" style:family="paragraph">
      <style:paragraph-properties fo:text-indent="3.543in">
        <style:tab-stops>
          <style:tab-stop style:type="right" style:leader-style="solid" style:leader-text="_" style:position="6.2993in"/>
        </style:tab-stops>
      </style:paragraph-properties>
    </style:style>
    <style:style style:name="P2364" style:parent-style-name="Normal" style:family="paragraph">
      <style:paragraph-properties fo:text-indent="3.543in">
        <style:tab-stops>
          <style:tab-stop style:type="right" style:leader-style="solid" style:leader-text="_" style:position="6.2993in"/>
        </style:tab-stops>
      </style:paragraph-properties>
    </style:style>
    <style:style style:name="P2365" style:parent-style-name="Normal" style:family="paragraph">
      <style:paragraph-properties fo:text-indent="3.543in">
        <style:tab-stops>
          <style:tab-stop style:type="right" style:leader-style="solid" style:leader-text="_" style:position="6.2993in"/>
        </style:tab-stops>
      </style:paragraph-properties>
    </style:style>
    <style:style style:name="P2366" style:parent-style-name="Normal" style:family="paragraph">
      <style:paragraph-properties>
        <style:tab-stops>
          <style:tab-stop style:type="right" style:leader-style="solid" style:leader-text="_" style:position="6.2993in"/>
        </style:tab-stops>
      </style:paragraph-properties>
    </style:style>
    <style:style style:name="P2367" style:parent-style-name="Normal" style:family="paragraph">
      <style:paragraph-properties fo:text-align="center">
        <style:tab-stops>
          <style:tab-stop style:type="right" style:leader-style="solid" style:leader-text="_" style:position="6.2993in"/>
        </style:tab-stops>
      </style:paragraph-properties>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align="center">
        <style:tab-stops>
          <style:tab-stop style:type="right" style:leader-style="solid" style:leader-text="_" style:position="6.2993in"/>
        </style:tab-stops>
      </style:paragraph-properties>
    </style:style>
    <style:style style:name="P2371" style:parent-style-name="Normal" style:family="paragraph">
      <style:paragraph-properties fo:text-align="center">
        <style:tab-stops>
          <style:tab-stop style:type="right" style:leader-style="solid" style:leader-text="_" style:position="6.2993in"/>
        </style:tab-stops>
      </style:paragraph-properties>
    </style:style>
    <style:style style:name="T2372" style:parent-style-name="DefaultParagraphFont" style:family="text">
      <style:text-properties fo:language="en" fo:country="US"/>
    </style:style>
    <style:style style:name="T2373" style:parent-style-name="DefaultParagraphFont" style:family="text">
      <style:text-properties text:display="none"/>
    </style:style>
    <style:style style:name="P2374" style:parent-style-name="Normal" style:family="paragraph">
      <style:paragraph-properties fo:text-align="center">
        <style:tab-stops>
          <style:tab-stop style:type="right" style:leader-style="solid" style:leader-text="_" style:position="6.2993in"/>
        </style:tab-stops>
      </style:paragraph-properties>
    </style:style>
    <style:style style:name="P237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7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77" style:parent-style-name="Normal" style:family="paragraph">
      <style:paragraph-properties fo:text-align="center">
        <style:tab-stops>
          <style:tab-stop style:type="right" style:leader-style="solid" style:leader-text="_" style:position="6.2993in"/>
        </style:tab-stops>
      </style:paragraph-properties>
    </style:style>
    <style:style style:name="P2378" style:parent-style-name="Normal" style:family="paragraph">
      <style:paragraph-properties fo:margin-left="3.1493in">
        <style:tab-stops>
          <style:tab-stop style:type="right" style:leader-style="solid" style:leader-text="_" style:position="3.15in"/>
        </style:tab-stops>
      </style:paragraph-properties>
    </style:style>
    <style:style style:name="P2379" style:parent-style-name="Normal" style:family="paragraph">
      <style:paragraph-properties fo:margin-left="2.75in">
        <style:tab-stops>
          <style:tab-stop style:type="right" style:leader-style="solid" style:leader-text="_" style:position="3.5493in"/>
        </style:tab-stops>
      </style:paragraph-properties>
    </style:style>
    <style:style style:name="P2380" style:parent-style-name="Normal" style:family="paragraph">
      <style:paragraph-properties fo:margin-left="3.1493in">
        <style:tab-stops>
          <style:tab-stop style:type="right" style:leader-style="solid" style:leader-text="_" style:position="3.15in"/>
        </style:tab-stops>
      </style:paragraph-properties>
    </style:style>
    <style:style style:name="P2381"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82" style:parent-style-name="Normal" style:family="paragraph">
      <style:paragraph-properties fo:margin-left="3.1493in">
        <style:tab-stops>
          <style:tab-stop style:type="right" style:leader-style="solid" style:leader-text="_" style:position="3.15in"/>
        </style:tab-stops>
      </style:paragraph-properties>
    </style:style>
    <style:style style:name="P2383"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84" style:parent-style-name="Normal" style:family="paragraph">
      <style:paragraph-properties fo:margin-left="3.1493in">
        <style:tab-stops>
          <style:tab-stop style:type="right" style:leader-style="solid" style:leader-text="_" style:position="3.15in"/>
        </style:tab-stops>
      </style:paragraph-properties>
    </style:style>
    <style:style style:name="P2385"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86" style:parent-style-name="Normal" style:family="paragraph">
      <style:paragraph-properties>
        <style:tab-stops>
          <style:tab-stop style:type="right" style:leader-style="solid" style:leader-text="_" style:position="6.2993in"/>
        </style:tab-stops>
      </style:paragraph-properties>
    </style:style>
    <style:style style:name="P238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8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8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90" style:parent-style-name="Normal" style:family="paragraph">
      <style:paragraph-properties fo:text-align="center">
        <style:tab-stops>
          <style:tab-stop style:type="right" style:leader-style="solid" style:leader-text="_" style:position="6.2993in"/>
        </style:tab-stops>
      </style:paragraph-properties>
    </style:style>
    <style:style style:name="T2391" style:parent-style-name="DefaultParagraphFont" style:family="text">
      <style:text-properties style:font-weight-complex="bold"/>
    </style:style>
    <style:style style:name="P2392" style:parent-style-name="Normal" style:family="paragraph">
      <style:paragraph-properties fo:text-align="center">
        <style:tab-stops>
          <style:tab-stop style:type="right" style:leader-style="solid" style:leader-text="_" style:position="6.2993in"/>
        </style:tab-stops>
      </style:paragraph-properties>
    </style:style>
    <style:style style:name="P2393" style:parent-style-name="Normal" style:family="paragraph">
      <style:paragraph-properties fo:text-align="center">
        <style:tab-stops>
          <style:tab-stop style:type="right" style:leader-style="solid" style:leader-text="_" style:position="6.2993in"/>
        </style:tab-stops>
      </style:paragraph-properties>
    </style:style>
    <style:style style:name="P2394" style:parent-style-name="Normal" style:family="paragraph">
      <style:paragraph-properties>
        <style:tab-stops>
          <style:tab-stop style:type="right" style:leader-style="solid" style:leader-text="_" style:position="6.2993in"/>
        </style:tab-stops>
      </style:paragraph-properties>
    </style:style>
    <style:style style:name="P2395" style:parent-style-name="Normal" style:family="paragraph">
      <style:paragraph-properties fo:text-indent="0.3937in">
        <style:tab-stops>
          <style:tab-stop style:type="right" style:leader-style="solid" style:leader-text="_" style:position="6.3in"/>
        </style:tab-stops>
      </style:paragraph-properties>
    </style:style>
    <style:style style:name="P2396"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397" style:parent-style-name="Normal" style:family="paragraph">
      <style:paragraph-properties fo:text-align="justify">
        <style:tab-stops>
          <style:tab-stop style:type="right" style:leader-style="solid" style:leader-text="_" style:position="6.3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style:tab-stops>
          <style:tab-stop style:type="right" style:leader-style="solid" style:leader-text="_" style:position="6.3in"/>
        </style:tab-stops>
      </style:paragraph-properties>
    </style:style>
    <style:style style:name="P2402" style:parent-style-name="Normal" style:family="paragraph">
      <style:paragraph-properties>
        <style:tab-stops>
          <style:tab-stop style:type="right" style:leader-style="solid" style:leader-text="_" style:position="6.3in"/>
        </style:tab-stops>
      </style:paragraph-properties>
    </style:style>
    <style:style style:name="T2403" style:parent-style-name="DefaultParagraphFont" style:family="text">
      <style:text-properties fo:font-size="11pt" style:font-size-asian="11pt"/>
    </style:style>
    <style:style style:name="P2404" style:parent-style-name="Normal" style:family="paragraph">
      <style:paragraph-properties>
        <style:tab-stops>
          <style:tab-stop style:type="right" style:leader-style="solid" style:leader-text="_" style:position="6.2993in"/>
        </style:tab-stops>
      </style:paragraph-properties>
    </style:style>
    <style:style style:name="P2405" style:parent-style-name="Normal" style:family="paragraph">
      <style:paragraph-properties>
        <style:tab-stops>
          <style:tab-stop style:type="right" style:leader-style="solid" style:leader-text="_" style:position="6.2993in"/>
        </style:tab-stops>
      </style:paragraph-properties>
    </style:style>
    <style:style style:name="P2406" style:parent-style-name="Normal" style:family="paragraph">
      <style:paragraph-properties fo:text-indent="0.3937in">
        <style:tab-stops>
          <style:tab-stop style:type="right" style:leader-style="solid" style:leader-text="_" style:position="6.2993in"/>
        </style:tab-stops>
      </style:paragraph-properties>
    </style:style>
    <style:style style:name="P2407"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08" style:parent-style-name="Normal" style:family="paragraph">
      <style:paragraph-properties fo:text-indent="0.3937in">
        <style:tab-stops>
          <style:tab-stop style:type="right" style:leader-style="solid" style:leader-text="_" style:position="6.2993in"/>
        </style:tab-stops>
      </style:paragraph-properties>
    </style:style>
    <style:style style:name="P2409" style:parent-style-name="Normal" style:family="paragraph">
      <style:paragraph-properties>
        <style:tab-stops>
          <style:tab-stop style:type="right" style:leader-style="solid" style:leader-text="_" style:position="6.2993in"/>
        </style:tab-stops>
      </style:paragraph-properties>
    </style:style>
    <style:style style:name="P2410" style:parent-style-name="Normal" style:family="paragraph">
      <style:paragraph-properties fo:text-indent="1.477in">
        <style:tab-stops>
          <style:tab-stop style:type="right" style:leader-style="solid" style:leader-text="_" style:position="6.2993in"/>
        </style:tab-stops>
      </style:paragraph-properties>
    </style:style>
    <style:style style:name="T2411" style:parent-style-name="DefaultParagraphFont" style:family="text">
      <style:text-properties style:font-style-complex="italic" fo:font-size="11pt" style:font-size-asian="11pt"/>
    </style:style>
    <style:style style:name="P2412" style:parent-style-name="Normal" style:family="paragraph">
      <style:paragraph-properties>
        <style:tab-stops>
          <style:tab-stop style:type="right" style:leader-style="solid" style:leader-text="_" style:position="6.2993in"/>
        </style:tab-stops>
      </style:paragraph-properties>
    </style:style>
    <style:style style:name="P2413"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14"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15" style:parent-style-name="Normal" style:family="paragraph">
      <style:paragraph-properties>
        <style:tab-stops>
          <style:tab-stop style:type="right" style:leader-style="solid" style:leader-text="_" style:position="6.2993in"/>
        </style:tab-stops>
      </style:paragraph-properties>
    </style:style>
    <style:style style:name="P2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17" style:parent-style-name="DefaultParagraphFont" style:family="text">
      <style:text-properties style:text-position="super 66.6%" fo:language="en" fo:country="US"/>
    </style:style>
    <style:style style:name="P2418" style:parent-style-name="Normal" style:family="paragraph">
      <style:paragraph-properties fo:text-align="justify">
        <style:tab-stops>
          <style:tab-stop style:type="right" style:leader-style="solid" style:leader-text="_" style:position="6.2993in"/>
        </style:tab-stops>
      </style:paragraph-properties>
    </style:style>
    <style:style style:name="P2419" style:parent-style-name="Normal" style:family="paragraph">
      <style:paragraph-properties fo:text-align="center">
        <style:tab-stops>
          <style:tab-stop style:type="right" style:leader-style="solid" style:leader-text="_" style:position="6.2993in"/>
        </style:tab-stops>
      </style:paragraph-properties>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27" style:parent-style-name="Normal" style:family="paragraph">
      <style:paragraph-properties fo:margin-left="3.15in">
        <style:tab-stops>
          <style:tab-stop style:type="right" style:leader-style="solid" style:leader-text="_" style:position="3.1493in"/>
        </style:tab-stops>
      </style:paragraph-properties>
    </style:style>
    <style:style style:name="P2428"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29" style:parent-style-name="Normal" style:family="paragraph">
      <style:paragraph-properties fo:text-align="center">
        <style:tab-stops>
          <style:tab-stop style:type="right" style:leader-style="solid" style:leader-text="_" style:position="6.2993in"/>
        </style:tab-stops>
      </style:paragraph-properties>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center">
        <style:tab-stops>
          <style:tab-stop style:type="right" style:leader-style="solid" style:leader-text="_" style:position="6.2993in"/>
        </style:tab-stops>
      </style:paragraph-properties>
    </style:style>
    <style:style style:name="P2433" style:parent-style-name="Normal" style:family="paragraph">
      <style:paragraph-properties fo:text-align="center">
        <style:tab-stops>
          <style:tab-stop style:type="right" style:leader-style="solid" style:leader-text="_" style:position="6.2993in"/>
        </style:tab-stops>
      </style:paragraph-properties>
    </style:style>
    <style:style style:name="T2434" style:parent-style-name="DefaultParagraphFont" style:family="text">
      <style:text-properties fo:language="en" fo:country="US"/>
    </style:style>
    <style:style style:name="T2435" style:parent-style-name="DefaultParagraphFont" style:family="text">
      <style:text-properties text:display="none"/>
    </style:style>
    <style:style style:name="P243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3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38" style:parent-style-name="Normal" style:family="paragraph">
      <style:paragraph-properties fo:text-align="center">
        <style:tab-stops>
          <style:tab-stop style:type="right" style:leader-style="solid" style:leader-text="_" style:position="6.2993in"/>
        </style:tab-stops>
      </style:paragraph-properties>
    </style:style>
    <style:style style:name="P2439" style:parent-style-name="Normal" style:family="paragraph">
      <style:paragraph-properties fo:text-align="center">
        <style:tab-stops>
          <style:tab-stop style:type="right" style:leader-style="solid" style:leader-text="_" style:position="6.2993in"/>
        </style:tab-stops>
      </style:paragraph-properties>
    </style:style>
    <style:style style:name="T2440" style:parent-style-name="DefaultParagraphFont" style:family="text">
      <style:text-properties fo:font-weight="bold" style:font-weight-asian="bold" fo:letter-spacing="0.0416in" fo:font-size="14pt" style:font-size-asian="14pt" style:font-size-complex="14pt"/>
    </style:style>
    <style:style style:name="P244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4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43" style:parent-style-name="Normal" style:family="paragraph">
      <style:paragraph-properties fo:text-align="center">
        <style:tab-stops>
          <style:tab-stop style:type="right" style:leader-style="solid" style:leader-text="_" style:position="6.2993in"/>
        </style:tab-stops>
      </style:paragraph-properties>
    </style:style>
    <style:style style:name="P2444" style:parent-style-name="Normal" style:family="paragraph">
      <style:paragraph-properties fo:text-align="center">
        <style:tab-stops>
          <style:tab-stop style:type="right" style:leader-style="solid" style:leader-text="_" style:position="6.2993in"/>
        </style:tab-stops>
      </style:paragraph-properties>
    </style:style>
    <style:style style:name="P2445" style:parent-style-name="Normal" style:family="paragraph">
      <style:paragraph-properties fo:text-align="center">
        <style:tab-stops>
          <style:tab-stop style:type="right" style:leader-style="solid" style:leader-text="_" style:position="6.2993in"/>
        </style:tab-stops>
      </style:paragraph-properties>
    </style:style>
    <style:style style:name="P2446" style:parent-style-name="Normal" style:family="paragraph">
      <style:paragraph-properties>
        <style:tab-stops>
          <style:tab-stop style:type="right" style:leader-style="solid" style:leader-text="_" style:position="6.2993in"/>
        </style:tab-stops>
      </style:paragraph-properties>
    </style:style>
    <style:style style:name="P2447"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448" style:parent-style-name="Normal" style:family="paragraph">
      <style:paragraph-properties>
        <style:tab-stops>
          <style:tab-stop style:type="right" style:leader-style="solid" style:leader-text="_" style:position="6.2993in"/>
        </style:tab-stops>
      </style:paragraph-properties>
    </style:style>
    <style:style style:name="P2449" style:parent-style-name="Normal" style:family="paragraph">
      <style:paragraph-properties>
        <style:tab-stops>
          <style:tab-stop style:type="right" style:leader-style="solid" style:leader-text="_" style:position="6.2993in"/>
        </style:tab-stops>
      </style:paragraph-properties>
    </style:style>
    <style:style style:name="P24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51" style:parent-style-name="Normal" style:family="paragraph">
      <style:paragraph-properties fo:text-indent="0.3937in">
        <style:tab-stops>
          <style:tab-stop style:type="right" style:leader-style="solid" style:leader-text="_" style:position="6.2993in"/>
        </style:tab-stops>
      </style:paragraph-properties>
    </style:style>
    <style:style style:name="P2452" style:parent-style-name="Normal" style:family="paragraph">
      <style:paragraph-properties fo:text-indent="0.3937in">
        <style:tab-stops>
          <style:tab-stop style:type="right" style:leader-style="solid" style:leader-text="_" style:position="6.2993in"/>
        </style:tab-stops>
      </style:paragraph-properties>
    </style:style>
    <style:style style:name="P2453" style:parent-style-name="Normal" style:family="paragraph">
      <style:text-properties style:font-style-complex="italic"/>
    </style:style>
    <style:style style:name="P245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5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56" style:parent-style-name="DefaultParagraphFont" style:family="text">
      <style:text-properties style:font-style-complex="italic"/>
    </style:style>
    <style:style style:name="T2457" style:parent-style-name="DefaultParagraphFont" style:family="text">
      <style:text-properties style:font-style-complex="italic"/>
    </style:style>
    <style:style style:name="T2458" style:parent-style-name="DefaultParagraphFont" style:family="text">
      <style:text-properties style:font-style-complex="italic" fo:font-size="11pt" style:font-size-asian="11pt"/>
    </style:style>
    <style:style style:name="T2459" style:parent-style-name="DefaultParagraphFont" style:family="text">
      <style:text-properties style:font-style-complex="italic" fo:font-size="11pt" style:font-size-asian="11pt"/>
    </style:style>
    <style:style style:name="P246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61" style:parent-style-name="Normal" style:family="paragraph">
      <style:text-properties style:font-style-complex="italic"/>
    </style:style>
    <style:style style:name="P2462" style:parent-style-name="Normal" style:family="paragraph">
      <style:paragraph-properties fo:margin-left="1.3333in">
        <style:tab-stops/>
      </style:paragraph-properties>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style:font-style-complex="italic" fo:font-size="11pt" style:font-size-asian="11pt" style:font-size-complex="11pt"/>
    </style:style>
    <style:style style:name="P2465" style:parent-style-name="Normal" style:family="paragraph">
      <style:paragraph-properties>
        <style:tab-stops>
          <style:tab-stop style:type="right" style:leader-style="solid" style:leader-text="_" style:position="6.2993in"/>
        </style:tab-stops>
      </style:paragraph-properties>
    </style:style>
    <style:style style:name="P246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6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6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469" style:parent-style-name="DefaultParagraphFont" style:family="text">
      <style:text-properties style:font-weight-complex="bold"/>
    </style:style>
    <style:style style:name="P2470"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471" style:parent-style-name="DefaultParagraphFont" style:family="text">
      <style:text-properties style:font-weight-complex="bold" fo:text-transform="uppercase"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text-transform="uppercase" fo:font-size="11pt" style:font-size-asian="11pt"/>
    </style:style>
    <style:style style:name="P2474"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47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4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77" style:parent-style-name="DefaultParagraphFont" style:family="text">
      <style:text-properties fo:font-weight="bold" style:font-weight-asian="bold"/>
    </style:style>
    <style:style style:name="P2478" style:parent-style-name="Normal" style:family="paragraph">
      <style:paragraph-properties fo:widows="0" fo:orphans="0">
        <style:tab-stops>
          <style:tab-stop style:type="right" style:leader-style="solid" style:leader-text="_" style:position="6.2993in"/>
        </style:tab-stops>
      </style:paragraph-properties>
    </style:style>
    <style:style style:name="P24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4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81"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482" style:parent-style-name="Normal" style:family="paragraph">
      <style:paragraph-properties>
        <style:tab-stops>
          <style:tab-stop style:type="right" style:leader-style="solid" style:leader-text="_" style:position="6.2993in"/>
        </style:tab-stops>
      </style:paragraph-properties>
    </style:style>
    <style:style style:name="P2483" style:parent-style-name="Normal" style:family="paragraph">
      <style:paragraph-properties fo:keep-with-next="always">
        <style:tab-stops>
          <style:tab-stop style:type="right" style:leader-style="solid" style:leader-text="_" style:position="6.2993in"/>
        </style:tab-stops>
      </style:paragraph-properties>
    </style:style>
    <style:style style:name="P2484" style:parent-style-name="Normal" style:family="paragraph">
      <style:paragraph-properties>
        <style:tab-stops>
          <style:tab-stop style:type="right" style:leader-style="solid" style:leader-text="_" style:position="6.2993in"/>
        </style:tab-stops>
      </style:paragraph-properties>
    </style:style>
    <style:style style:name="P2485"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486" style:parent-style-name="Normal" style:family="paragraph">
      <style:paragraph-properties>
        <style:tab-stops>
          <style:tab-stop style:type="right" style:leader-style="solid" style:leader-text="_" style:position="6.2993in"/>
        </style:tab-stops>
      </style:paragraph-properties>
    </style:style>
    <style:style style:name="P2487" style:parent-style-name="Normal" style:family="paragraph">
      <style:paragraph-properties>
        <style:tab-stops>
          <style:tab-stop style:type="right" style:leader-style="solid" style:leader-text="_" style:position="6.2993in"/>
        </style:tab-stops>
      </style:paragraph-properties>
    </style:style>
    <style:style style:name="P2488" style:parent-style-name="Normal" style:family="paragraph">
      <style:paragraph-properties>
        <style:tab-stops>
          <style:tab-stop style:type="right" style:leader-style="solid" style:leader-text="_" style:position="6.2993in"/>
        </style:tab-stops>
      </style:paragraph-properties>
    </style:style>
    <style:style style:name="P2489" style:parent-style-name="Normal" style:family="paragraph">
      <style:paragraph-properties>
        <style:tab-stops>
          <style:tab-stop style:type="right" style:leader-style="solid" style:leader-text="_" style:position="6.2993in"/>
        </style:tab-stops>
      </style:paragraph-properties>
    </style:style>
    <style:style style:name="P2490" style:parent-style-name="Normal" style:family="paragraph">
      <style:paragraph-properties>
        <style:tab-stops>
          <style:tab-stop style:type="right" style:leader-style="solid" style:leader-text="_" style:position="6.2993in"/>
        </style:tab-stops>
      </style:paragraph-properties>
    </style:style>
    <style:style style:name="P2491" style:parent-style-name="Normal" style:family="paragraph">
      <style:paragraph-properties fo:text-indent="0.3937in">
        <style:tab-stops>
          <style:tab-stop style:type="right" style:leader-style="solid" style:leader-text="_" style:position="6.2993in"/>
        </style:tab-stops>
      </style:paragraph-properties>
    </style:style>
    <style:style style:name="P249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9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9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95" style:parent-style-name="DefaultParagraphFont" style:family="text">
      <style:text-properties style:font-style-complex="italic"/>
    </style:style>
    <style:style style:name="T2496" style:parent-style-name="DefaultParagraphFont" style:family="text">
      <style:text-properties style:font-style-complex="italic"/>
    </style:style>
    <style:style style:name="T2497" style:parent-style-name="DefaultParagraphFont" style:family="text">
      <style:text-properties style:font-style-complex="italic" fo:font-size="11pt" style:font-size-asian="11pt"/>
    </style:style>
    <style:style style:name="T2498" style:parent-style-name="DefaultParagraphFont" style:family="text">
      <style:text-properties style:font-style-complex="italic" fo:font-size="11pt" style:font-size-asian="11pt"/>
    </style:style>
    <style:style style:name="P249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00" style:parent-style-name="Normal" style:family="paragraph">
      <style:paragraph-properties fo:text-align="center">
        <style:tab-stops>
          <style:tab-stop style:type="right" style:leader-style="solid" style:leader-text="_" style:position="6.2993in"/>
        </style:tab-stops>
      </style:paragraph-properties>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07" style:parent-style-name="Normal" style:family="paragraph">
      <style:paragraph-properties fo:text-indent="3.543in">
        <style:tab-stops>
          <style:tab-stop style:type="right" style:leader-style="solid" style:leader-text="_" style:position="6.2993in"/>
        </style:tab-stops>
      </style:paragraph-properties>
    </style:style>
    <style:style style:name="P2508" style:parent-style-name="Normal" style:family="paragraph">
      <style:paragraph-properties fo:text-indent="3.543in">
        <style:tab-stops>
          <style:tab-stop style:type="right" style:leader-style="solid" style:leader-text="_" style:position="6.2993in"/>
        </style:tab-stops>
      </style:paragraph-properties>
    </style:style>
    <style:style style:name="P2509" style:parent-style-name="Normal" style:family="paragraph">
      <style:paragraph-properties fo:text-indent="3.543in">
        <style:tab-stops>
          <style:tab-stop style:type="right" style:leader-style="solid" style:leader-text="_" style:position="6.2993in"/>
        </style:tab-stops>
      </style:paragraph-properties>
    </style:style>
    <style:style style:name="P2510" style:parent-style-name="Normal" style:family="paragraph">
      <style:paragraph-properties>
        <style:tab-stops>
          <style:tab-stop style:type="right" style:leader-style="solid" style:leader-text="_" style:position="6.2993in"/>
        </style:tab-stops>
      </style:paragraph-properties>
    </style:style>
    <style:style style:name="P2511" style:parent-style-name="Normal" style:family="paragraph">
      <style:paragraph-properties fo:text-align="center">
        <style:tab-stops>
          <style:tab-stop style:type="right" style:leader-style="solid" style:leader-text="_" style:position="6.2993in"/>
        </style:tab-stops>
      </style:paragraph-properties>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center">
        <style:tab-stops>
          <style:tab-stop style:type="right" style:leader-style="solid" style:leader-text="_" style:position="6.2993in"/>
        </style:tab-stops>
      </style:paragraph-properties>
    </style:style>
    <style:style style:name="T2515" style:parent-style-name="DefaultParagraphFont" style:family="text">
      <style:text-properties fo:language="en" fo:country="US"/>
    </style:style>
    <style:style style:name="P251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1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18" style:parent-style-name="Normal" style:family="paragraph">
      <style:paragraph-properties fo:text-align="center">
        <style:tab-stops>
          <style:tab-stop style:type="right" style:leader-style="solid" style:leader-text="_" style:position="6.2993in"/>
        </style:tab-stops>
      </style:paragraph-properties>
    </style:style>
    <style:style style:name="P2519" style:parent-style-name="Normal" style:family="paragraph">
      <style:paragraph-properties fo:text-align="center">
        <style:tab-stops>
          <style:tab-stop style:type="right" style:leader-style="solid" style:leader-text="_" style:position="6.2993in"/>
        </style:tab-stops>
      </style:paragraph-properties>
    </style:style>
    <style:style style:name="T2520" style:parent-style-name="DefaultParagraphFont" style:family="text">
      <style:text-properties fo:font-weight="bold" style:font-weight-asian="bold" fo:letter-spacing="0.0416in" fo:font-size="14pt" style:font-size-asian="14pt" style:font-size-complex="14pt"/>
    </style:style>
    <style:style style:name="P252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2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23" style:parent-style-name="Normal" style:family="paragraph">
      <style:paragraph-properties fo:text-align="center">
        <style:tab-stops>
          <style:tab-stop style:type="right" style:leader-style="solid" style:leader-text="_" style:position="6.2993in"/>
        </style:tab-stops>
      </style:paragraph-properties>
    </style:style>
    <style:style style:name="P2524" style:parent-style-name="Normal" style:family="paragraph">
      <style:paragraph-properties fo:text-align="center">
        <style:tab-stops>
          <style:tab-stop style:type="right" style:leader-style="solid" style:leader-text="_" style:position="6.2993in"/>
        </style:tab-stops>
      </style:paragraph-properties>
    </style:style>
    <style:style style:name="P2525" style:parent-style-name="Normal" style:family="paragraph">
      <style:paragraph-properties fo:text-align="center">
        <style:tab-stops>
          <style:tab-stop style:type="right" style:leader-style="solid" style:leader-text="_" style:position="6.2993in"/>
        </style:tab-stops>
      </style:paragraph-properties>
    </style:style>
    <style:style style:name="P2526" style:parent-style-name="Normal" style:family="paragraph">
      <style:paragraph-properties>
        <style:tab-stops>
          <style:tab-stop style:type="right" style:leader-style="solid" style:leader-text="_" style:position="6.2993in"/>
        </style:tab-stops>
      </style:paragraph-properties>
    </style:style>
    <style:style style:name="P2527" style:parent-style-name="Normal" style:family="paragraph">
      <style:paragraph-properties>
        <style:tab-stops>
          <style:tab-stop style:type="right" style:leader-style="solid" style:leader-text="_" style:position="6.2993in"/>
        </style:tab-stops>
      </style:paragraph-properties>
    </style:style>
    <style:style style:name="P2528"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29" style:parent-style-name="Normal" style:family="paragraph">
      <style:paragraph-properties>
        <style:tab-stops>
          <style:tab-stop style:type="right" style:leader-style="solid" style:leader-text="_" style:position="6.2993in"/>
        </style:tab-stops>
      </style:paragraph-properties>
    </style:style>
    <style:style style:name="P2530" style:parent-style-name="Normal" style:family="paragraph">
      <style:paragraph-properties>
        <style:tab-stops>
          <style:tab-stop style:type="right" style:leader-style="solid" style:leader-text="_" style:position="6.2993in"/>
        </style:tab-stops>
      </style:paragraph-properties>
    </style:style>
    <style:style style:name="P25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32" style:parent-style-name="Normal" style:family="paragraph">
      <style:paragraph-properties fo:text-indent="0.3937in">
        <style:tab-stops>
          <style:tab-stop style:type="right" style:leader-style="solid" style:leader-text="_" style:position="6.2993in"/>
        </style:tab-stops>
      </style:paragraph-properties>
    </style:style>
    <style:style style:name="P2533" style:parent-style-name="Normal" style:family="paragraph">
      <style:paragraph-properties fo:text-indent="0.3937in">
        <style:tab-stops>
          <style:tab-stop style:type="right" style:leader-style="solid" style:leader-text="_" style:position="6.2993in"/>
        </style:tab-stops>
      </style:paragraph-properties>
    </style:style>
    <style:style style:name="P253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3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3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37" style:parent-style-name="DefaultParagraphFont" style:family="text">
      <style:text-properties style:font-style-complex="italic"/>
    </style:style>
    <style:style style:name="T2538" style:parent-style-name="DefaultParagraphFont" style:family="text">
      <style:text-properties style:font-style-complex="italic"/>
    </style:style>
    <style:style style:name="T2539" style:parent-style-name="DefaultParagraphFont" style:family="text">
      <style:text-properties style:font-style-complex="italic" fo:font-size="11pt" style:font-size-asian="11pt"/>
    </style:style>
    <style:style style:name="T2540" style:parent-style-name="DefaultParagraphFont" style:family="text">
      <style:text-properties style:font-style-complex="italic" fo:font-size="11pt" style:font-size-asian="11pt"/>
    </style:style>
    <style:style style:name="P2541" style:parent-style-name="Normal" style:family="paragraph">
      <style:text-properties style:font-style-complex="italic"/>
    </style:style>
    <style:style style:name="P2542" style:parent-style-name="Normal" style:family="paragraph">
      <style:text-properties style:font-style-complex="italic"/>
    </style:style>
    <style:style style:name="P2543" style:parent-style-name="Normal" style:family="paragraph">
      <style:paragraph-properties fo:margin-left="1.3333in">
        <style:tab-stops/>
      </style:paragraph-properties>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style:font-style-complex="italic" fo:font-size="11pt" style:font-size-asian="11pt" style:font-size-complex="11pt"/>
    </style:style>
    <style:style style:name="P254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4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4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50" style:parent-style-name="DefaultParagraphFont" style:family="text">
      <style:text-properties style:font-weight-complex="bold"/>
    </style:style>
    <style:style style:name="P2551"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52" style:parent-style-name="DefaultParagraphFont" style:family="text">
      <style:text-properties style:font-weight-complex="bold" fo:text-transform="uppercase"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text-transform="uppercase" fo:font-size="11pt" style:font-size-asian="11pt"/>
    </style:style>
    <style:style style:name="P255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5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58" style:parent-style-name="DefaultParagraphFont" style:family="text">
      <style:text-properties fo:font-weight="bold" style:font-weight-asian="bold"/>
    </style:style>
    <style:style style:name="P2559" style:parent-style-name="Normal" style:family="paragraph">
      <style:paragraph-properties fo:widows="0" fo:orphans="0">
        <style:tab-stops>
          <style:tab-stop style:type="right" style:leader-style="solid" style:leader-text="_" style:position="6.2993in"/>
        </style:tab-stops>
      </style:paragraph-properties>
    </style:style>
    <style:style style:name="P256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61" style:parent-style-name="Normal" style:family="paragraph">
      <style:paragraph-properties fo:widows="0" fo:orphans="0">
        <style:tab-stops>
          <style:tab-stop style:type="right" style:leader-style="solid" style:leader-text="_" style:position="6.2993in"/>
        </style:tab-stops>
      </style:paragraph-properties>
    </style:style>
    <style:style style:name="P2562"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563" style:parent-style-name="Normal" style:family="paragraph">
      <style:paragraph-properties fo:widows="0" fo:orphans="0">
        <style:tab-stops>
          <style:tab-stop style:type="right" style:leader-style="solid" style:leader-text="_" style:position="6.2993in"/>
        </style:tab-stops>
      </style:paragraph-properties>
    </style:style>
    <style:style style:name="P2564" style:parent-style-name="Normal" style:family="paragraph">
      <style:paragraph-properties fo:widows="0" fo:orphans="0">
        <style:tab-stops>
          <style:tab-stop style:type="right" style:leader-style="solid" style:leader-text="_" style:position="6.2993in"/>
        </style:tab-stops>
      </style:paragraph-properties>
    </style:style>
    <style:style style:name="P2565" style:parent-style-name="Normal" style:family="paragraph">
      <style:paragraph-properties fo:keep-with-next="always">
        <style:tab-stops>
          <style:tab-stop style:type="right" style:leader-style="solid" style:leader-text="_" style:position="6.2993in"/>
        </style:tab-stops>
      </style:paragraph-properties>
    </style:style>
    <style:style style:name="P2566"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567" style:parent-style-name="Normal" style:family="paragraph">
      <style:paragraph-properties>
        <style:tab-stops>
          <style:tab-stop style:type="right" style:leader-style="solid" style:leader-text="_" style:position="6.2993in"/>
        </style:tab-stops>
      </style:paragraph-properties>
    </style:style>
    <style:style style:name="P2568" style:parent-style-name="Normal" style:family="paragraph">
      <style:paragraph-properties>
        <style:tab-stops>
          <style:tab-stop style:type="right" style:leader-style="solid" style:leader-text="_" style:position="6.2993in"/>
        </style:tab-stops>
      </style:paragraph-properties>
    </style:style>
    <style:style style:name="P2569" style:parent-style-name="Normal" style:family="paragraph">
      <style:paragraph-properties>
        <style:tab-stops>
          <style:tab-stop style:type="right" style:leader-style="solid" style:leader-text="_" style:position="6.2993in"/>
        </style:tab-stops>
      </style:paragraph-properties>
    </style:style>
    <style:style style:name="P2570" style:parent-style-name="Normal" style:family="paragraph">
      <style:paragraph-properties>
        <style:tab-stops>
          <style:tab-stop style:type="right" style:leader-style="solid" style:leader-text="_" style:position="6.2993in"/>
        </style:tab-stops>
      </style:paragraph-properties>
    </style:style>
    <style:style style:name="P2571" style:parent-style-name="Normal" style:family="paragraph">
      <style:paragraph-properties>
        <style:tab-stops>
          <style:tab-stop style:type="right" style:leader-style="solid" style:leader-text="_" style:position="6.2993in"/>
        </style:tab-stops>
      </style:paragraph-properties>
    </style:style>
    <style:style style:name="P2572" style:parent-style-name="Normal" style:family="paragraph">
      <style:paragraph-properties fo:text-indent="0.3937in">
        <style:tab-stops>
          <style:tab-stop style:type="right" style:leader-style="solid" style:leader-text="_" style:position="6.2993in"/>
        </style:tab-stops>
      </style:paragraph-properties>
    </style:style>
    <style:style style:name="P2573" style:parent-style-name="Normal" style:family="paragraph">
      <style:text-properties style:font-style-complex="italic"/>
    </style:style>
    <style:style style:name="P257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7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76" style:parent-style-name="DefaultParagraphFont" style:family="text">
      <style:text-properties style:font-style-complex="italic"/>
    </style:style>
    <style:style style:name="T2577" style:parent-style-name="DefaultParagraphFont" style:family="text">
      <style:text-properties style:font-style-complex="italic"/>
    </style:style>
    <style:style style:name="T2578" style:parent-style-name="DefaultParagraphFont" style:family="text">
      <style:text-properties style:font-style-complex="italic" fo:font-size="11pt" style:font-size-asian="11pt"/>
    </style:style>
    <style:style style:name="T2579" style:parent-style-name="DefaultParagraphFont" style:family="text">
      <style:text-properties style:font-style-complex="italic" fo:font-size="11pt" style:font-size-asian="11pt"/>
    </style:style>
    <style:style style:name="P258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81" style:parent-style-name="Normal" style:family="paragraph">
      <style:paragraph-properties fo:text-align="center">
        <style:tab-stops>
          <style:tab-stop style:type="right" style:leader-style="solid" style:leader-text="_" style:position="6.2993in"/>
        </style:tab-stops>
      </style:paragraph-properties>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88" style:parent-style-name="Normal" style:family="paragraph">
      <style:paragraph-properties fo:text-indent="3.543in">
        <style:tab-stops>
          <style:tab-stop style:type="right" style:leader-style="solid" style:leader-text="_" style:position="6.2993in"/>
        </style:tab-stops>
      </style:paragraph-properties>
    </style:style>
    <style:style style:name="P2589" style:parent-style-name="Normal" style:family="paragraph">
      <style:paragraph-properties fo:text-indent="3.543in">
        <style:tab-stops>
          <style:tab-stop style:type="right" style:leader-style="solid" style:leader-text="_" style:position="6.2993in"/>
        </style:tab-stops>
      </style:paragraph-properties>
    </style:style>
    <style:style style:name="P2590" style:parent-style-name="Normal" style:family="paragraph">
      <style:paragraph-properties fo:text-indent="3.543in">
        <style:tab-stops>
          <style:tab-stop style:type="right" style:leader-style="solid" style:leader-text="_" style:position="6.2993in"/>
        </style:tab-stops>
      </style:paragraph-properties>
    </style:style>
    <style:style style:name="P2591" style:parent-style-name="Normal" style:family="paragraph">
      <style:paragraph-properties fo:text-indent="3.543in">
        <style:tab-stops>
          <style:tab-stop style:type="right" style:leader-style="solid" style:leader-text="_" style:position="6.2993in"/>
        </style:tab-stops>
      </style:paragraph-properties>
    </style:style>
    <style:style style:name="P2592" style:parent-style-name="Normal" style:family="paragraph">
      <style:paragraph-properties fo:text-align="center">
        <style:tab-stops>
          <style:tab-stop style:type="right" style:leader-style="solid" style:leader-text="_" style:position="6.2993in"/>
        </style:tab-stops>
      </style:paragraph-properties>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style:tab-stops>
          <style:tab-stop style:type="right" style:leader-style="solid" style:leader-text="_" style:position="6.2993in"/>
        </style:tab-stops>
      </style:paragraph-properties>
    </style:style>
    <style:style style:name="P2596" style:parent-style-name="Normal" style:family="paragraph">
      <style:paragraph-properties fo:text-align="center">
        <style:tab-stops>
          <style:tab-stop style:type="right" style:leader-style="solid" style:leader-text="_" style:position="6.2993in"/>
        </style:tab-stops>
      </style:paragraph-properties>
    </style:style>
    <style:style style:name="T2597" style:parent-style-name="DefaultParagraphFont" style:family="text">
      <style:text-properties fo:language="en" fo:country="US"/>
    </style:style>
    <style:style style:name="T2598" style:parent-style-name="DefaultParagraphFont" style:family="text">
      <style:text-properties text:display="none"/>
    </style:style>
    <style:style style:name="P259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0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01" style:parent-style-name="Normal" style:family="paragraph">
      <style:paragraph-properties fo:text-align="center">
        <style:tab-stops>
          <style:tab-stop style:type="right" style:leader-style="solid" style:leader-text="_" style:position="6.2993in"/>
        </style:tab-stops>
      </style:paragraph-properties>
    </style:style>
    <style:style style:name="P2602" style:parent-style-name="Normal" style:family="paragraph">
      <style:paragraph-properties fo:text-align="center">
        <style:tab-stops>
          <style:tab-stop style:type="right" style:leader-style="solid" style:leader-text="_" style:position="6.2993in"/>
        </style:tab-stops>
      </style:paragraph-properties>
    </style:style>
    <style:style style:name="T2603" style:parent-style-name="DefaultParagraphFont" style:family="text">
      <style:text-properties fo:font-weight="bold" style:font-weight-asian="bold" fo:letter-spacing="0.0416in" fo:font-size="14pt" style:font-size-asian="14pt" style:font-size-complex="14pt"/>
    </style:style>
    <style:style style:name="P260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06" style:parent-style-name="Normal" style:family="paragraph">
      <style:paragraph-properties fo:text-align="center">
        <style:tab-stops>
          <style:tab-stop style:type="right" style:leader-style="solid" style:leader-text="_" style:position="6.2993in"/>
        </style:tab-stops>
      </style:paragraph-properties>
    </style:style>
    <style:style style:name="P2607" style:parent-style-name="Normal" style:family="paragraph">
      <style:paragraph-properties fo:text-align="center">
        <style:tab-stops>
          <style:tab-stop style:type="right" style:leader-style="solid" style:leader-text="_" style:position="6.2993in"/>
        </style:tab-stops>
      </style:paragraph-properties>
    </style:style>
    <style:style style:name="P2608" style:parent-style-name="Normal" style:family="paragraph">
      <style:paragraph-properties>
        <style:tab-stops>
          <style:tab-stop style:type="right" style:leader-style="solid" style:leader-text="_" style:position="6.2993in"/>
        </style:tab-stops>
      </style:paragraph-properties>
    </style:style>
    <style:style style:name="P2609" style:parent-style-name="Normal" style:family="paragraph">
      <style:paragraph-properties>
        <style:tab-stops>
          <style:tab-stop style:type="right" style:leader-style="solid" style:leader-text="_" style:position="6.2993in"/>
        </style:tab-stops>
      </style:paragraph-properties>
    </style:style>
    <style:style style:name="P2610"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11" style:parent-style-name="Normal" style:family="paragraph">
      <style:paragraph-properties>
        <style:tab-stops>
          <style:tab-stop style:type="right" style:leader-style="solid" style:leader-text="_" style:position="6.2993in"/>
        </style:tab-stops>
      </style:paragraph-properties>
    </style:style>
    <style:style style:name="P2612" style:parent-style-name="Normal" style:family="paragraph">
      <style:paragraph-properties>
        <style:tab-stops>
          <style:tab-stop style:type="right" style:leader-style="solid" style:leader-text="_" style:position="6.2993in"/>
        </style:tab-stops>
      </style:paragraph-properties>
    </style:style>
    <style:style style:name="P26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14" style:parent-style-name="Normal" style:family="paragraph">
      <style:paragraph-properties fo:text-indent="0.3937in">
        <style:tab-stops>
          <style:tab-stop style:type="right" style:leader-style="solid" style:leader-text="_" style:position="6.2993in"/>
        </style:tab-stops>
      </style:paragraph-properties>
    </style:style>
    <style:style style:name="P2615" style:parent-style-name="Normal" style:family="paragraph">
      <style:paragraph-properties fo:text-indent="0.3937in">
        <style:tab-stops>
          <style:tab-stop style:type="right" style:leader-style="solid" style:leader-text="_" style:position="6.2993in"/>
        </style:tab-stops>
      </style:paragraph-properties>
    </style:style>
    <style:style style:name="P261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1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1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19" style:parent-style-name="DefaultParagraphFont" style:family="text">
      <style:text-properties style:font-style-complex="italic"/>
    </style:style>
    <style:style style:name="T2620" style:parent-style-name="DefaultParagraphFont" style:family="text">
      <style:text-properties style:font-style-complex="italic"/>
    </style:style>
    <style:style style:name="T2621" style:parent-style-name="DefaultParagraphFont" style:family="text">
      <style:text-properties style:font-style-complex="italic" fo:font-size="11pt" style:font-size-asian="11pt"/>
    </style:style>
    <style:style style:name="T2622" style:parent-style-name="DefaultParagraphFont" style:family="text">
      <style:text-properties style:font-style-complex="italic" fo:font-size="11pt" style:font-size-asian="11pt"/>
    </style:style>
    <style:style style:name="P2623" style:parent-style-name="Normal" style:family="paragraph">
      <style:text-properties style:font-style-complex="italic"/>
    </style:style>
    <style:style style:name="P2624" style:parent-style-name="Normal" style:family="paragraph">
      <style:text-properties style:font-style-complex="italic"/>
    </style:style>
    <style:style style:name="P2625" style:parent-style-name="Normal" style:family="paragraph">
      <style:paragraph-properties fo:margin-left="1.3333in">
        <style:tab-stops/>
      </style:paragraph-properties>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style:font-style-complex="italic" fo:font-size="11pt" style:font-size-asian="11pt" style:font-size-complex="11pt"/>
    </style:style>
    <style:style style:name="P2628" style:parent-style-name="Normal" style:family="paragraph">
      <style:paragraph-properties>
        <style:tab-stops>
          <style:tab-stop style:type="right" style:leader-style="solid" style:leader-text="_" style:position="6.2993in"/>
        </style:tab-stops>
      </style:paragraph-properties>
    </style:style>
    <style:style style:name="P262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3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3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35" style:parent-style-name="DefaultParagraphFont" style:family="text">
      <style:text-properties style:font-weight-complex="bold" fo:text-transform="uppercase" fo:font-size="11pt" style:font-size-asian="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text-transform="uppercase" fo:font-size="11pt" style:font-size-asian="11pt"/>
    </style:style>
    <style:style style:name="P2638"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3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41" style:parent-style-name="DefaultParagraphFont" style:family="text">
      <style:text-properties fo:font-weight="bold" style:font-weight-asian="bold"/>
    </style:style>
    <style:style style:name="P2642" style:parent-style-name="Normal" style:family="paragraph">
      <style:paragraph-properties fo:widows="0" fo:orphans="0">
        <style:tab-stops>
          <style:tab-stop style:type="right" style:leader-style="solid" style:leader-text="_" style:position="6.2993in"/>
        </style:tab-stops>
      </style:paragraph-properties>
    </style:style>
    <style:style style:name="P26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45"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646" style:parent-style-name="Normal" style:family="paragraph">
      <style:paragraph-properties fo:widows="0" fo:orphans="0">
        <style:tab-stops>
          <style:tab-stop style:type="right" style:leader-style="solid" style:leader-text="_" style:position="6.2993in"/>
        </style:tab-stops>
      </style:paragraph-properties>
    </style:style>
    <style:style style:name="P2647" style:parent-style-name="Normal" style:family="paragraph">
      <style:paragraph-properties fo:widows="0" fo:orphans="0">
        <style:tab-stops>
          <style:tab-stop style:type="right" style:leader-style="solid" style:leader-text="_" style:position="6.2993in"/>
        </style:tab-stops>
      </style:paragraph-properties>
    </style:style>
    <style:style style:name="P2648" style:parent-style-name="Normal" style:family="paragraph">
      <style:paragraph-properties>
        <style:tab-stops>
          <style:tab-stop style:type="right" style:leader-style="solid" style:leader-text="_" style:position="6.2993in"/>
        </style:tab-stops>
      </style:paragraph-properties>
    </style:style>
    <style:style style:name="P2649"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650" style:parent-style-name="Normal" style:family="paragraph">
      <style:paragraph-properties>
        <style:tab-stops>
          <style:tab-stop style:type="right" style:leader-style="solid" style:leader-text="_" style:position="6.2993in"/>
        </style:tab-stops>
      </style:paragraph-properties>
    </style:style>
    <style:style style:name="P2651" style:parent-style-name="Normal" style:family="paragraph">
      <style:paragraph-properties>
        <style:tab-stops>
          <style:tab-stop style:type="right" style:leader-style="solid" style:leader-text="_" style:position="6.2993in"/>
        </style:tab-stops>
      </style:paragraph-properties>
    </style:style>
    <style:style style:name="P2652" style:parent-style-name="Normal" style:family="paragraph">
      <style:paragraph-properties>
        <style:tab-stops>
          <style:tab-stop style:type="right" style:leader-style="solid" style:leader-text="_" style:position="6.2993in"/>
        </style:tab-stops>
      </style:paragraph-properties>
    </style:style>
    <style:style style:name="P2653" style:parent-style-name="Normal" style:family="paragraph">
      <style:paragraph-properties>
        <style:tab-stops>
          <style:tab-stop style:type="right" style:leader-style="solid" style:leader-text="_" style:position="6.2993in"/>
        </style:tab-stops>
      </style:paragraph-properties>
    </style:style>
    <style:style style:name="P2654" style:parent-style-name="Normal" style:family="paragraph">
      <style:paragraph-properties>
        <style:tab-stops>
          <style:tab-stop style:type="right" style:leader-style="solid" style:leader-text="_" style:position="6.2993in"/>
        </style:tab-stops>
      </style:paragraph-properties>
    </style:style>
    <style:style style:name="P2655" style:parent-style-name="Normal" style:family="paragraph">
      <style:paragraph-properties fo:text-indent="0.3937in">
        <style:tab-stops>
          <style:tab-stop style:type="right" style:leader-style="solid" style:leader-text="_" style:position="6.2993in"/>
        </style:tab-stops>
      </style:paragraph-properties>
    </style:style>
    <style:style style:name="P265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5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5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59" style:parent-style-name="DefaultParagraphFont" style:family="text">
      <style:text-properties style:font-style-complex="italic"/>
    </style:style>
    <style:style style:name="T2660" style:parent-style-name="DefaultParagraphFont" style:family="text">
      <style:text-properties style:font-style-complex="italic"/>
    </style:style>
    <style:style style:name="T2661" style:parent-style-name="DefaultParagraphFont" style:family="text">
      <style:text-properties style:font-style-complex="italic" fo:font-size="11pt" style:font-size-asian="11pt"/>
    </style:style>
    <style:style style:name="T2662" style:parent-style-name="DefaultParagraphFont" style:family="text">
      <style:text-properties style:font-style-complex="italic" fo:font-size="11pt" style:font-size-asian="11pt"/>
    </style:style>
    <style:style style:name="P2663" style:parent-style-name="Normal" style:family="paragraph">
      <style:text-properties style:font-style-complex="italic"/>
    </style:style>
    <style:style style:name="P2664" style:parent-style-name="Normal" style:family="paragraph">
      <style:paragraph-properties fo:text-align="center">
        <style:tab-stops>
          <style:tab-stop style:type="right" style:leader-style="solid" style:leader-text="_" style:position="6.2993in"/>
        </style:tab-stops>
      </style:paragraph-properties>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71" style:parent-style-name="Normal" style:family="paragraph">
      <style:paragraph-properties fo:text-indent="3.543in">
        <style:tab-stops>
          <style:tab-stop style:type="right" style:leader-style="solid" style:leader-text="_" style:position="6.2993in"/>
        </style:tab-stops>
      </style:paragraph-properties>
    </style:style>
    <style:style style:name="P2672" style:parent-style-name="Normal" style:family="paragraph">
      <style:paragraph-properties fo:text-indent="3.543in">
        <style:tab-stops>
          <style:tab-stop style:type="right" style:leader-style="solid" style:leader-text="_" style:position="6.2993in"/>
        </style:tab-stops>
      </style:paragraph-properties>
    </style:style>
    <style:style style:name="P2673" style:parent-style-name="Normal" style:family="paragraph">
      <style:paragraph-properties fo:text-indent="3.543in">
        <style:tab-stops>
          <style:tab-stop style:type="right" style:leader-style="solid" style:leader-text="_" style:position="6.2993in"/>
        </style:tab-stops>
      </style:paragraph-properties>
    </style:style>
    <style:style style:name="P2674" style:parent-style-name="Normal" style:family="paragraph">
      <style:paragraph-properties>
        <style:tab-stops>
          <style:tab-stop style:type="right" style:leader-style="solid" style:leader-text="_" style:position="6.2993in"/>
        </style:tab-stops>
      </style:paragraph-properties>
    </style:style>
    <style:style style:name="P2675" style:parent-style-name="Normal" style:family="paragraph">
      <style:paragraph-properties fo:text-align="center">
        <style:tab-stops>
          <style:tab-stop style:type="right" style:leader-style="solid" style:leader-text="_" style:position="6.2993in"/>
        </style:tab-stops>
      </style:paragraph-properties>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text-align="center">
        <style:tab-stops>
          <style:tab-stop style:type="right" style:leader-style="solid" style:leader-text="_" style:position="6.2993in"/>
        </style:tab-stops>
      </style:paragraph-properties>
    </style:style>
    <style:style style:name="P2679" style:parent-style-name="Normal" style:family="paragraph">
      <style:paragraph-properties fo:text-align="center">
        <style:tab-stops>
          <style:tab-stop style:type="right" style:leader-style="solid" style:leader-text="_" style:position="6.2993in"/>
        </style:tab-stops>
      </style:paragraph-properties>
    </style:style>
    <style:style style:name="T2680" style:parent-style-name="DefaultParagraphFont" style:family="text">
      <style:text-properties fo:language="en" fo:country="US"/>
    </style:style>
    <style:style style:name="T2681" style:parent-style-name="DefaultParagraphFont" style:family="text">
      <style:text-properties text:display="none"/>
    </style:style>
    <style:style style:name="P2682" style:parent-style-name="Normal" style:family="paragraph">
      <style:paragraph-properties fo:text-align="center">
        <style:tab-stops>
          <style:tab-stop style:type="right" style:leader-style="solid" style:leader-text="_" style:position="6.2993in"/>
        </style:tab-stops>
      </style:paragraph-properties>
    </style:style>
    <style:style style:name="P268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8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85" style:parent-style-name="Normal" style:family="paragraph">
      <style:paragraph-properties fo:text-align="center">
        <style:tab-stops>
          <style:tab-stop style:type="right" style:leader-style="solid" style:leader-text="_" style:position="6.2993in"/>
        </style:tab-stops>
      </style:paragraph-properties>
    </style:style>
    <style:style style:name="P2686" style:parent-style-name="Normal" style:family="paragraph">
      <style:paragraph-properties fo:text-align="center">
        <style:tab-stops>
          <style:tab-stop style:type="right" style:leader-style="solid" style:leader-text="_" style:position="6.2993in"/>
        </style:tab-stops>
      </style:paragraph-properties>
    </style:style>
    <style:style style:name="T2687" style:parent-style-name="DefaultParagraphFont" style:family="text">
      <style:text-properties fo:font-weight="bold" style:font-weight-asian="bold" fo:letter-spacing="0.0416in" fo:font-size="14pt" style:font-size-asian="14pt" style:font-size-complex="14pt"/>
    </style:style>
    <style:style style:name="T2688" style:parent-style-name="DefaultParagraphFont" style:family="text">
      <style:text-properties fo:font-weight="bold" style:font-weight-asian="bold" fo:letter-spacing="0.0416in" fo:font-size="14pt" style:font-size-asian="14pt" style:font-size-complex="14pt"/>
    </style:style>
    <style:style style:name="P268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9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91" style:parent-style-name="Normal" style:family="paragraph">
      <style:paragraph-properties fo:text-align="center">
        <style:tab-stops>
          <style:tab-stop style:type="right" style:leader-style="solid" style:leader-text="_" style:position="6.2993in"/>
        </style:tab-stops>
      </style:paragraph-properties>
    </style:style>
    <style:style style:name="P2692" style:parent-style-name="Normal" style:family="paragraph">
      <style:paragraph-properties fo:text-align="center">
        <style:tab-stops>
          <style:tab-stop style:type="right" style:leader-style="solid" style:leader-text="_" style:position="6.2993in"/>
        </style:tab-stops>
      </style:paragraph-properties>
    </style:style>
    <style:style style:name="P2693" style:parent-style-name="Normal" style:family="paragraph">
      <style:paragraph-properties>
        <style:tab-stops>
          <style:tab-stop style:type="right" style:leader-style="solid" style:leader-text="_" style:position="6.2993in"/>
        </style:tab-stops>
      </style:paragraph-properties>
    </style:style>
    <style:style style:name="P2694" style:parent-style-name="Normal" style:family="paragraph">
      <style:paragraph-properties>
        <style:tab-stops>
          <style:tab-stop style:type="right" style:leader-style="solid" style:leader-text="_" style:position="6.2993in"/>
        </style:tab-stops>
      </style:paragraph-properties>
    </style:style>
    <style:style style:name="P2695"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696" style:parent-style-name="Normal" style:family="paragraph">
      <style:paragraph-properties>
        <style:tab-stops>
          <style:tab-stop style:type="right" style:leader-style="solid" style:leader-text="_" style:position="6.2993in"/>
        </style:tab-stops>
      </style:paragraph-properties>
    </style:style>
    <style:style style:name="P2697" style:parent-style-name="Normal" style:family="paragraph">
      <style:paragraph-properties>
        <style:tab-stops>
          <style:tab-stop style:type="right" style:leader-style="solid" style:leader-text="_" style:position="6.2993in"/>
        </style:tab-stops>
      </style:paragraph-properties>
    </style:style>
    <style:style style:name="P26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99" style:parent-style-name="Normal" style:family="paragraph">
      <style:paragraph-properties fo:text-indent="0.3937in">
        <style:tab-stops>
          <style:tab-stop style:type="right" style:leader-style="solid" style:leader-text="_" style:position="6.2993in"/>
        </style:tab-stops>
      </style:paragraph-properties>
    </style:style>
    <style:style style:name="P2700" style:parent-style-name="Normal" style:family="paragraph">
      <style:paragraph-properties fo:text-indent="0.3937in">
        <style:tab-stops>
          <style:tab-stop style:type="right" style:leader-style="solid" style:leader-text="_" style:position="6.2993in"/>
        </style:tab-stops>
      </style:paragraph-properties>
    </style:style>
    <style:style style:name="P270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0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0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04" style:parent-style-name="DefaultParagraphFont" style:family="text">
      <style:text-properties style:font-style-complex="italic"/>
    </style:style>
    <style:style style:name="T2705" style:parent-style-name="DefaultParagraphFont" style:family="text">
      <style:text-properties style:font-style-complex="italic"/>
    </style:style>
    <style:style style:name="T2706" style:parent-style-name="DefaultParagraphFont" style:family="text">
      <style:text-properties style:font-style-complex="italic" fo:font-size="11pt" style:font-size-asian="11pt"/>
    </style:style>
    <style:style style:name="T2707" style:parent-style-name="DefaultParagraphFont" style:family="text">
      <style:text-properties style:font-style-complex="italic" fo:font-size="11pt" style:font-size-asian="11pt"/>
    </style:style>
    <style:style style:name="P2708" style:parent-style-name="Normal" style:family="paragraph">
      <style:text-properties style:font-style-complex="italic"/>
    </style:style>
    <style:style style:name="P2709" style:parent-style-name="Normal" style:family="paragraph">
      <style:text-properties style:font-style-complex="italic"/>
    </style:style>
    <style:style style:name="P2710" style:parent-style-name="Normal" style:family="paragraph">
      <style:paragraph-properties fo:margin-left="1.3333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style:font-style-complex="italic" fo:font-size="11pt" style:font-size-asian="11pt" style:font-size-complex="11pt"/>
    </style:style>
    <style:style style:name="P2713" style:parent-style-name="Normal" style:family="paragraph">
      <style:paragraph-properties>
        <style:tab-stops>
          <style:tab-stop style:type="right" style:leader-style="solid" style:leader-text="_" style:position="6.2993in"/>
        </style:tab-stops>
      </style:paragraph-properties>
    </style:style>
    <style:style style:name="P271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1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1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17" style:parent-style-name="DefaultParagraphFont" style:family="text">
      <style:text-properties style:font-weight-complex="bold"/>
    </style:style>
    <style:style style:name="P2718"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19" style:parent-style-name="DefaultParagraphFont" style:family="text">
      <style:text-properties style:font-weight-complex="bold" fo:text-transform="uppercase"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text-transform="uppercase" fo:font-size="11pt" style:font-size-asian="11pt"/>
    </style:style>
    <style:style style:name="P272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2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25" style:parent-style-name="DefaultParagraphFont" style:family="text">
      <style:text-properties fo:font-weight="bold" style:font-weight-asian="bold"/>
    </style:style>
    <style:style style:name="P2726" style:parent-style-name="Normal" style:family="paragraph">
      <style:paragraph-properties fo:widows="0" fo:orphans="0">
        <style:tab-stops>
          <style:tab-stop style:type="right" style:leader-style="solid" style:leader-text="_" style:position="6.2993in"/>
        </style:tab-stops>
      </style:paragraph-properties>
    </style:style>
    <style:style style:name="P27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29"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30" style:parent-style-name="Normal" style:family="paragraph">
      <style:paragraph-properties fo:widows="0" fo:orphans="0">
        <style:tab-stops>
          <style:tab-stop style:type="right" style:leader-style="solid" style:leader-text="_" style:position="6.2993in"/>
        </style:tab-stops>
      </style:paragraph-properties>
    </style:style>
    <style:style style:name="P2731" style:parent-style-name="Normal" style:family="paragraph">
      <style:paragraph-properties fo:widows="0" fo:orphans="0">
        <style:tab-stops>
          <style:tab-stop style:type="right" style:leader-style="solid" style:leader-text="_" style:position="6.2993in"/>
        </style:tab-stops>
      </style:paragraph-properties>
    </style:style>
    <style:style style:name="P2732" style:parent-style-name="Normal" style:family="paragraph">
      <style:paragraph-properties>
        <style:tab-stops>
          <style:tab-stop style:type="right" style:leader-style="solid" style:leader-text="_" style:position="6.2993in"/>
        </style:tab-stops>
      </style:paragraph-properties>
    </style:style>
    <style:style style:name="P2733"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34" style:parent-style-name="Normal" style:family="paragraph">
      <style:paragraph-properties>
        <style:tab-stops>
          <style:tab-stop style:type="right" style:leader-style="solid" style:leader-text="_" style:position="6.2993in"/>
        </style:tab-stops>
      </style:paragraph-properties>
    </style:style>
    <style:style style:name="P2735" style:parent-style-name="Normal" style:family="paragraph">
      <style:paragraph-properties>
        <style:tab-stops>
          <style:tab-stop style:type="right" style:leader-style="solid" style:leader-text="_" style:position="6.2993in"/>
        </style:tab-stops>
      </style:paragraph-properties>
    </style:style>
    <style:style style:name="P2736" style:parent-style-name="Normal" style:family="paragraph">
      <style:paragraph-properties>
        <style:tab-stops>
          <style:tab-stop style:type="right" style:leader-style="solid" style:leader-text="_" style:position="6.2993in"/>
        </style:tab-stops>
      </style:paragraph-properties>
    </style:style>
    <style:style style:name="P2737" style:parent-style-name="Normal" style:family="paragraph">
      <style:paragraph-properties>
        <style:tab-stops>
          <style:tab-stop style:type="right" style:leader-style="solid" style:leader-text="_" style:position="6.2993in"/>
        </style:tab-stops>
      </style:paragraph-properties>
    </style:style>
    <style:style style:name="P2738" style:parent-style-name="Normal" style:family="paragraph">
      <style:paragraph-properties>
        <style:tab-stops>
          <style:tab-stop style:type="right" style:leader-style="solid" style:leader-text="_" style:position="6.2993in"/>
        </style:tab-stops>
      </style:paragraph-properties>
    </style:style>
    <style:style style:name="P2739" style:parent-style-name="Normal" style:family="paragraph">
      <style:paragraph-properties fo:text-indent="0.3937in">
        <style:tab-stops>
          <style:tab-stop style:type="right" style:leader-style="solid" style:leader-text="_" style:position="6.2993in"/>
        </style:tab-stops>
      </style:paragraph-properties>
    </style:style>
    <style:style style:name="P274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4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4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43" style:parent-style-name="DefaultParagraphFont" style:family="text">
      <style:text-properties style:font-style-complex="italic"/>
    </style:style>
    <style:style style:name="T2744" style:parent-style-name="DefaultParagraphFont" style:family="text">
      <style:text-properties style:font-style-complex="italic"/>
    </style:style>
    <style:style style:name="T2745" style:parent-style-name="DefaultParagraphFont" style:family="text">
      <style:text-properties style:font-style-complex="italic" fo:font-size="11pt" style:font-size-asian="11pt"/>
    </style:style>
    <style:style style:name="T2746" style:parent-style-name="DefaultParagraphFont" style:family="text">
      <style:text-properties style:font-style-complex="italic" fo:font-size="11pt" style:font-size-asian="11pt"/>
    </style:style>
    <style:style style:name="P2747" style:parent-style-name="Normal" style:family="paragraph">
      <style:paragraph-properties>
        <style:tab-stops>
          <style:tab-stop style:type="right" style:leader-style="solid" style:leader-text="_" style:position="6.2993in"/>
        </style:tab-stops>
      </style:paragraph-properties>
    </style:style>
    <style:style style:name="P2748" style:parent-style-name="Normal" style:family="paragraph">
      <style:paragraph-properties fo:text-align="center">
        <style:tab-stops>
          <style:tab-stop style:type="right" style:leader-style="solid" style:leader-text="_" style:position="6.2993in"/>
        </style:tab-stops>
      </style:paragraph-properties>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755" style:parent-style-name="Normal" style:family="paragraph">
      <style:paragraph-properties fo:text-indent="3.543in">
        <style:tab-stops>
          <style:tab-stop style:type="right" style:leader-style="solid" style:leader-text="_" style:position="6.2993in"/>
        </style:tab-stops>
      </style:paragraph-properties>
    </style:style>
    <style:style style:name="P2756" style:parent-style-name="Normal" style:family="paragraph">
      <style:paragraph-properties fo:text-indent="3.543in">
        <style:tab-stops>
          <style:tab-stop style:type="right" style:leader-style="solid" style:leader-text="_" style:position="6.2993in"/>
        </style:tab-stops>
      </style:paragraph-properties>
    </style:style>
    <style:style style:name="P2757" style:parent-style-name="Normal" style:family="paragraph">
      <style:paragraph-properties fo:text-indent="3.543in">
        <style:tab-stops>
          <style:tab-stop style:type="right" style:leader-style="solid" style:leader-text="_" style:position="6.2993in"/>
        </style:tab-stops>
      </style:paragraph-properties>
    </style:style>
    <style:style style:name="P2758"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759" style:parent-style-name="Normal" style:family="paragraph">
      <style:paragraph-properties fo:text-align="center">
        <style:tab-stops>
          <style:tab-stop style:type="right" style:leader-style="solid" style:leader-text="_" style:position="6.2993in"/>
        </style:tab-stops>
      </style:paragraph-properties>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text-align="center">
        <style:tab-stops>
          <style:tab-stop style:type="right" style:leader-style="solid" style:leader-text="_" style:position="6.2993in"/>
        </style:tab-stops>
      </style:paragraph-properties>
    </style:style>
    <style:style style:name="P2763" style:parent-style-name="Normal" style:family="paragraph">
      <style:paragraph-properties fo:text-align="center">
        <style:tab-stops>
          <style:tab-stop style:type="right" style:leader-style="solid" style:leader-text="_" style:position="6.2993in"/>
        </style:tab-stops>
      </style:paragraph-properties>
    </style:style>
    <style:style style:name="T2764" style:parent-style-name="DefaultParagraphFont" style:family="text">
      <style:text-properties fo:language="en" fo:country="US"/>
    </style:style>
    <style:style style:name="T2765" style:parent-style-name="DefaultParagraphFont" style:family="text">
      <style:text-properties text:display="none"/>
    </style:style>
    <style:style style:name="P2766" style:parent-style-name="Normal" style:family="paragraph">
      <style:paragraph-properties fo:text-align="center">
        <style:tab-stops>
          <style:tab-stop style:type="right" style:leader-style="solid" style:leader-text="_" style:position="6.2993in"/>
        </style:tab-stops>
      </style:paragraph-properties>
    </style:style>
    <style:style style:name="P276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6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69" style:parent-style-name="Normal" style:family="paragraph">
      <style:paragraph-properties fo:text-align="center">
        <style:tab-stops>
          <style:tab-stop style:type="right" style:leader-style="solid" style:leader-text="_" style:position="6.2993in"/>
        </style:tab-stops>
      </style:paragraph-properties>
    </style:style>
    <style:style style:name="P2770" style:parent-style-name="Normal" style:family="paragraph">
      <style:paragraph-properties fo:text-align="center">
        <style:tab-stops>
          <style:tab-stop style:type="right" style:leader-style="solid" style:leader-text="_" style:position="6.2993in"/>
        </style:tab-stops>
      </style:paragraph-properties>
    </style:style>
    <style:style style:name="T2771" style:parent-style-name="DefaultParagraphFont" style:family="text">
      <style:text-properties fo:font-weight="bold" style:font-weight-asian="bold" fo:letter-spacing="0.0416in" fo:font-size="14pt" style:font-size-asian="14pt" style:font-size-complex="14pt"/>
    </style:style>
    <style:style style:name="P277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7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74" style:parent-style-name="Normal" style:family="paragraph">
      <style:paragraph-properties fo:text-align="center">
        <style:tab-stops>
          <style:tab-stop style:type="right" style:leader-style="solid" style:leader-text="_" style:position="6.2993in"/>
        </style:tab-stops>
      </style:paragraph-properties>
    </style:style>
    <style:style style:name="P2775" style:parent-style-name="Normal" style:family="paragraph">
      <style:paragraph-properties fo:text-align="center">
        <style:tab-stops>
          <style:tab-stop style:type="right" style:leader-style="solid" style:leader-text="_" style:position="6.2993in"/>
        </style:tab-stops>
      </style:paragraph-properties>
    </style:style>
    <style:style style:name="P2776" style:parent-style-name="Normal" style:family="paragraph">
      <style:paragraph-properties>
        <style:tab-stops>
          <style:tab-stop style:type="right" style:leader-style="solid" style:leader-text="_" style:position="6.2993in"/>
        </style:tab-stops>
      </style:paragraph-properties>
    </style:style>
    <style:style style:name="P2777" style:parent-style-name="Normal" style:family="paragraph">
      <style:paragraph-properties>
        <style:tab-stops>
          <style:tab-stop style:type="right" style:leader-style="solid" style:leader-text="_" style:position="6.2993in"/>
        </style:tab-stops>
      </style:paragraph-properties>
    </style:style>
    <style:style style:name="P2778"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779" style:parent-style-name="Normal" style:family="paragraph">
      <style:paragraph-properties>
        <style:tab-stops>
          <style:tab-stop style:type="right" style:leader-style="solid" style:leader-text="_" style:position="6.2993in"/>
        </style:tab-stops>
      </style:paragraph-properties>
    </style:style>
    <style:style style:name="P2780" style:parent-style-name="Normal" style:family="paragraph">
      <style:paragraph-properties>
        <style:tab-stops>
          <style:tab-stop style:type="right" style:leader-style="solid" style:leader-text="_" style:position="6.2993in"/>
        </style:tab-stops>
      </style:paragraph-properties>
    </style:style>
    <style:style style:name="P27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82" style:parent-style-name="Normal" style:family="paragraph">
      <style:paragraph-properties fo:text-indent="0.3937in">
        <style:tab-stops>
          <style:tab-stop style:type="right" style:leader-style="solid" style:leader-text="_" style:position="6.2993in"/>
        </style:tab-stops>
      </style:paragraph-properties>
    </style:style>
    <style:style style:name="P2783" style:parent-style-name="Normal" style:family="paragraph">
      <style:paragraph-properties fo:text-indent="0.3937in">
        <style:tab-stops>
          <style:tab-stop style:type="right" style:leader-style="solid" style:leader-text="_" style:position="6.2993in"/>
        </style:tab-stops>
      </style:paragraph-properties>
    </style:style>
    <style:style style:name="P278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8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8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87" style:parent-style-name="DefaultParagraphFont" style:family="text">
      <style:text-properties style:font-style-complex="italic"/>
    </style:style>
    <style:style style:name="T2788" style:parent-style-name="DefaultParagraphFont" style:family="text">
      <style:text-properties style:font-style-complex="italic"/>
    </style:style>
    <style:style style:name="T2789" style:parent-style-name="DefaultParagraphFont" style:family="text">
      <style:text-properties style:font-style-complex="italic" fo:font-size="11pt" style:font-size-asian="11pt"/>
    </style:style>
    <style:style style:name="T2790" style:parent-style-name="DefaultParagraphFont" style:family="text">
      <style:text-properties style:font-style-complex="italic" fo:font-size="11pt" style:font-size-asian="11pt"/>
    </style:style>
    <style:style style:name="P2791" style:parent-style-name="Normal" style:family="paragraph">
      <style:text-properties style:font-style-complex="italic"/>
    </style:style>
    <style:style style:name="P2792" style:parent-style-name="Normal" style:family="paragraph">
      <style:text-properties style:font-style-complex="italic"/>
    </style:style>
    <style:style style:name="P2793" style:parent-style-name="Normal" style:family="paragraph">
      <style:paragraph-properties fo:margin-left="1.3333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style:font-style-complex="italic" fo:font-size="11pt" style:font-size-asian="11pt" style:font-size-complex="11pt"/>
    </style:style>
    <style:style style:name="P2796" style:parent-style-name="Normal" style:family="paragraph">
      <style:paragraph-properties>
        <style:tab-stops>
          <style:tab-stop style:type="right" style:leader-style="solid" style:leader-text="_" style:position="6.2993in"/>
        </style:tab-stops>
      </style:paragraph-properties>
    </style:style>
    <style:style style:name="P279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9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9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00" style:parent-style-name="DefaultParagraphFont" style:family="text">
      <style:text-properties style:font-weight-complex="bold"/>
    </style:style>
    <style:style style:name="P2801"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02" style:parent-style-name="DefaultParagraphFont" style:family="text">
      <style:text-properties style:font-weight-complex="bold" fo:text-transform="uppercase"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text-transform="uppercase" fo:font-size="11pt" style:font-size-asian="11pt"/>
    </style:style>
    <style:style style:name="P280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0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08" style:parent-style-name="DefaultParagraphFont" style:family="text">
      <style:text-properties fo:font-weight="bold" style:font-weight-asian="bold"/>
    </style:style>
    <style:style style:name="P2809" style:parent-style-name="Normal" style:family="paragraph">
      <style:paragraph-properties fo:widows="0" fo:orphans="0">
        <style:tab-stops>
          <style:tab-stop style:type="right" style:leader-style="solid" style:leader-text="_" style:position="6.2993in"/>
        </style:tab-stops>
      </style:paragraph-properties>
    </style:style>
    <style:style style:name="P281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11" style:parent-style-name="Normal" style:family="paragraph">
      <style:paragraph-properties fo:widows="0" fo:orphans="0">
        <style:tab-stops>
          <style:tab-stop style:type="right" style:leader-style="solid" style:leader-text="_" style:position="6.2993in"/>
        </style:tab-stops>
      </style:paragraph-properties>
    </style:style>
    <style:style style:name="P2812"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13" style:parent-style-name="Normal" style:family="paragraph">
      <style:paragraph-properties fo:widows="0" fo:orphans="0">
        <style:tab-stops>
          <style:tab-stop style:type="right" style:leader-style="solid" style:leader-text="_" style:position="6.2993in"/>
        </style:tab-stops>
      </style:paragraph-properties>
    </style:style>
    <style:style style:name="P2814" style:parent-style-name="Normal" style:family="paragraph">
      <style:paragraph-properties fo:widows="0" fo:orphans="0">
        <style:tab-stops>
          <style:tab-stop style:type="right" style:leader-style="solid" style:leader-text="_" style:position="6.2993in"/>
        </style:tab-stops>
      </style:paragraph-properties>
    </style:style>
    <style:style style:name="P2815" style:parent-style-name="Normal" style:family="paragraph">
      <style:paragraph-properties>
        <style:tab-stops>
          <style:tab-stop style:type="right" style:leader-style="solid" style:leader-text="_" style:position="6.2993in"/>
        </style:tab-stops>
      </style:paragraph-properties>
    </style:style>
    <style:style style:name="P2816"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17" style:parent-style-name="Normal" style:family="paragraph">
      <style:paragraph-properties>
        <style:tab-stops>
          <style:tab-stop style:type="right" style:leader-style="solid" style:leader-text="_" style:position="6.2993in"/>
        </style:tab-stops>
      </style:paragraph-properties>
    </style:style>
    <style:style style:name="P2818" style:parent-style-name="Normal" style:family="paragraph">
      <style:paragraph-properties>
        <style:tab-stops>
          <style:tab-stop style:type="right" style:leader-style="solid" style:leader-text="_" style:position="6.2993in"/>
        </style:tab-stops>
      </style:paragraph-properties>
    </style:style>
    <style:style style:name="P2819" style:parent-style-name="Normal" style:family="paragraph">
      <style:paragraph-properties>
        <style:tab-stops>
          <style:tab-stop style:type="right" style:leader-style="solid" style:leader-text="_" style:position="6.2993in"/>
        </style:tab-stops>
      </style:paragraph-properties>
    </style:style>
    <style:style style:name="P2820" style:parent-style-name="Normal" style:family="paragraph">
      <style:paragraph-properties>
        <style:tab-stops>
          <style:tab-stop style:type="right" style:leader-style="solid" style:leader-text="_" style:position="6.2993in"/>
        </style:tab-stops>
      </style:paragraph-properties>
    </style:style>
    <style:style style:name="P2821" style:parent-style-name="Normal" style:family="paragraph">
      <style:paragraph-properties>
        <style:tab-stops>
          <style:tab-stop style:type="right" style:leader-style="solid" style:leader-text="_" style:position="6.2993in"/>
        </style:tab-stops>
      </style:paragraph-properties>
    </style:style>
    <style:style style:name="P2822" style:parent-style-name="Normal" style:family="paragraph">
      <style:paragraph-properties fo:text-indent="0.3937in">
        <style:tab-stops>
          <style:tab-stop style:type="right" style:leader-style="solid" style:leader-text="_" style:position="6.2993in"/>
        </style:tab-stops>
      </style:paragraph-properties>
    </style:style>
    <style:style style:name="P2823" style:parent-style-name="Normal" style:family="paragraph">
      <style:text-properties style:font-style-complex="italic"/>
    </style:style>
    <style:style style:name="P282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2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26" style:parent-style-name="DefaultParagraphFont" style:family="text">
      <style:text-properties style:font-style-complex="italic"/>
    </style:style>
    <style:style style:name="T2827" style:parent-style-name="DefaultParagraphFont" style:family="text">
      <style:text-properties style:font-style-complex="italic"/>
    </style:style>
    <style:style style:name="T2828" style:parent-style-name="DefaultParagraphFont" style:family="text">
      <style:text-properties style:font-style-complex="italic" fo:font-size="11pt" style:font-size-asian="11pt"/>
    </style:style>
    <style:style style:name="T2829" style:parent-style-name="DefaultParagraphFont" style:family="text">
      <style:text-properties style:font-style-complex="italic" fo:font-size="11pt" style:font-size-asian="11pt"/>
    </style:style>
    <style:style style:name="P2830" style:parent-style-name="Normal" style:family="paragraph">
      <style:text-properties style:font-style-complex="italic"/>
    </style:style>
    <style:style style:name="P2831" style:parent-style-name="Normal" style:family="paragraph">
      <style:paragraph-properties fo:text-align="center"/>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break-before="page" fo:margin-left="3.5437in" fo:text-indent="2.1652in">
        <style:tab-stops/>
      </style:paragraph-properties>
      <style:text-properties fo:hyphenate="false"/>
    </style:style>
    <style:style style:name="T2838" style:parent-style-name="DefaultParagraphFont" style:family="text">
      <style:text-properties fo:color="#000000"/>
    </style:style>
    <style:style style:name="P2839" style:parent-style-name="Normal" style:family="paragraph">
      <style:paragraph-properties fo:widows="0" fo:orphans="0" fo:text-indent="3.543in"/>
      <style:text-properties fo:color="#000000" fo:hyphenate="false"/>
    </style:style>
    <style:style style:name="P2840" style:parent-style-name="Normal" style:family="paragraph">
      <style:paragraph-properties fo:widows="0" fo:orphans="0" fo:text-indent="3.543in"/>
      <style:text-properties fo:color="#000000" fo:hyphenate="false"/>
    </style:style>
    <style:style style:name="P2841" style:parent-style-name="Normal" style:family="paragraph">
      <style:paragraph-properties fo:widows="0" fo:orphans="0" fo:text-indent="3.54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style:text-properties fo:color="#000000" fo:hyphenate="false"/>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fo:text-transform="uppercase" fo:color="#000000"/>
    </style:style>
    <style:style style:name="P2848" style:parent-style-name="Normal" style:family="paragraph">
      <style:paragraph-properties fo:widows="0" fo:orphans="0" fo:text-align="justify"/>
      <style:text-properties fo:color="#000000" fo:hyphenate="false"/>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FF" style:text-underline-type="single" style:text-underline-style="solid" style:text-underline-width="auto" style:text-underline-mode="continuous"/>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FF" style:text-underline-type="single" style:text-underline-style="solid" style:text-underline-width="auto" style:text-underline-mode="continuous"/>
    </style:style>
    <style:style style:name="T2858" style:parent-style-name="DefaultParagraphFont" style:family="text">
      <style:text-properties fo:color="#000000"/>
    </style:style>
    <style:style style:name="T2859" style:parent-style-name="DefaultParagraphFont" style:family="text">
      <style:text-properties fo:color="#0000FF" style:text-underline-type="single" style:text-underline-style="solid" style:text-underline-width="auto" style:text-underline-mode="continuous"/>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FF" style:text-underline-type="single" style:text-underline-style="solid" style:text-underline-width="auto" style:text-underline-mode="continuous"/>
    </style:style>
    <style:style style:name="T2871" style:parent-style-name="DefaultParagraphFont" style:family="text">
      <style:text-properties fo:color="#000000"/>
    </style:style>
    <style:style style:name="T2872" style:parent-style-name="DefaultParagraphFont" style:family="text">
      <style:text-properties fo:color="#0000FF" style:text-underline-type="single" style:text-underline-style="solid" style:text-underline-width="auto" style:text-underline-mode="continuous"/>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FF" style:text-underline-type="single" style:text-underline-style="solid" style:text-underline-width="auto" style:text-underline-mode="continuous"/>
    </style:style>
    <style:style style:name="T2883" style:parent-style-name="DefaultParagraphFont" style:family="text">
      <style:text-properties fo:color="#000000"/>
    </style:style>
    <style:style style:name="T2884" style:parent-style-name="DefaultParagraphFont" style:family="text">
      <style:text-properties fo:color="#0000FF" style:text-underline-type="single" style:text-underline-style="solid" style:text-underline-width="auto" style:text-underline-mode="continuous"/>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FF" style:text-underline-type="single" style:text-underline-style="solid" style:text-underline-width="auto" style:text-underline-mode="continuous"/>
    </style:style>
    <style:style style:name="T2895" style:parent-style-name="DefaultParagraphFont" style:family="text">
      <style:text-properties fo:color="#000000"/>
    </style:style>
    <style:style style:name="T2896" style:parent-style-name="DefaultParagraphFont" style:family="text">
      <style:text-properties fo:color="#0000FF" style:text-underline-type="single" style:text-underline-style="solid" style:text-underline-width="auto" style:text-underline-mode="continuous"/>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FF" style:text-underline-type="single" style:text-underline-style="solid" style:text-underline-width="auto" style:text-underline-mode="continuous"/>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FF" style:text-underline-type="single" style:text-underline-style="solid" style:text-underline-width="auto" style:text-underline-mode="continuous"/>
    </style:style>
    <style:style style:name="T2907" style:parent-style-name="DefaultParagraphFont" style:family="text">
      <style:text-properties fo:color="#000000"/>
    </style:style>
    <style:style style:name="T2908" style:parent-style-name="DefaultParagraphFont" style:family="text">
      <style:text-properties fo:color="#0000FF" style:text-underline-type="single" style:text-underline-style="solid" style:text-underline-width="auto" style:text-underline-mode="continuous"/>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FF" style:text-underline-type="single" style:text-underline-style="solid" style:text-underline-width="auto" style:text-underline-mode="continuous"/>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FF" style:text-underline-type="single" style:text-underline-style="solid" style:text-underline-width="auto" style:text-underline-mode="continuous"/>
    </style:style>
    <style:style style:name="T2920" style:parent-style-name="DefaultParagraphFont" style:family="text">
      <style:text-properties fo:color="#000000"/>
    </style:style>
    <style:style style:name="T2921" style:parent-style-name="DefaultParagraphFont" style:family="text">
      <style:text-properties fo:color="#0000FF" style:text-underline-type="single" style:text-underline-style="solid" style:text-underline-width="auto" style:text-underline-mode="continuous"/>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FF" style:text-underline-type="single" style:text-underline-style="solid" style:text-underline-width="auto" style:text-underline-mode="continuous"/>
    </style:style>
    <style:style style:name="T2927" style:parent-style-name="DefaultParagraphFont" style:family="text">
      <style:text-properties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FF" style:text-underline-type="single" style:text-underline-style="solid" style:text-underline-width="auto" style:text-underline-mode="continuous"/>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FF" style:text-underline-type="single" style:text-underline-style="solid" style:text-underline-width="auto" style:text-underline-mode="continuous"/>
    </style:style>
    <style:style style:name="T2946" style:parent-style-name="DefaultParagraphFont" style:family="text">
      <style:text-properties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FF" style:text-underline-type="single" style:text-underline-style="solid" style:text-underline-width="auto" style:text-underline-mode="continuous"/>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FF" style:text-underline-type="single" style:text-underline-style="solid" style:text-underline-width="auto" style:text-underline-mode="continuous"/>
    </style:style>
    <style:style style:name="T2963" style:parent-style-name="DefaultParagraphFont" style:family="text">
      <style:text-properties fo:color="#000000"/>
    </style:style>
    <style:style style:name="P2964" style:parent-style-name="Normal" style:family="paragraph">
      <style:paragraph-properties fo:widows="0" fo:orphans="0" fo:text-align="justify"/>
      <style:text-properties fo:hyphenate="false"/>
    </style:style>
    <style:style style:name="P2965" style:parent-style-name="Normal" style:family="paragraph">
      <style:paragraph-properties fo:widows="0" fo:orphans="0" fo:text-align="center"/>
      <style:text-properties fo:hyphenate="false"/>
    </style:style>
    <style:style style:name="T2966" style:parent-style-name="DefaultParagraphFont" style:family="text">
      <style:text-properties fo:color="#000000"/>
    </style:style>
    <style:style style:name="P2967" style:parent-style-name="Normal" style:family="paragraph">
      <style:paragraph-properties fo:keep-together="always" fo:widows="0" fo:orphans="0" fo:break-before="page" fo:margin-left="3.1493in">
        <style:tab-stops/>
      </style:paragraph-properties>
      <style:text-properties fo:hyphenate="false"/>
    </style:style>
    <style:style style:name="P2968" style:parent-style-name="Normal" style:family="paragraph">
      <style:paragraph-properties fo:keep-together="always" fo:widows="0" fo:orphans="0" fo:margin-left="3.1493in">
        <style:tab-stops/>
      </style:paragraph-properties>
      <style:text-properties fo:color="#000000" fo:hyphenate="false"/>
    </style:style>
    <style:style style:name="P2969" style:parent-style-name="Normal" style:family="paragraph">
      <style:paragraph-properties fo:keep-together="always" fo:widows="0" fo:orphans="0" fo:margin-left="3.1493in">
        <style:tab-stops/>
      </style:paragraph-properties>
      <style:text-properties fo:color="#000000" fo:hyphenate="false"/>
    </style:style>
    <style:style style:name="P2970" style:parent-style-name="Normal" style:family="paragraph">
      <style:paragraph-properties fo:keep-together="always" fo:widows="0" fo:orphans="0" fo:margin-left="3.1493in">
        <style:tab-stops/>
      </style:paragraph-properties>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color="#000000" fo:hyphenate="false"/>
    </style:style>
    <style:style style:name="P2974" style:parent-style-name="Normal" style:family="paragraph">
      <style:paragraph-properties fo:widows="0" fo:orphans="0" fo:text-align="center"/>
      <style:text-properties fo:hyphenate="false"/>
    </style:style>
    <style:style style:name="T2975" style:parent-style-name="DefaultParagraphFont" style:family="text">
      <style:text-properties fo:font-weight="bold" style:font-weight-asian="bold" style:font-weight-complex="bold" fo:color="#000000"/>
    </style:style>
    <style:style style:name="P2976" style:parent-style-name="Normal" style:family="paragraph">
      <style:paragraph-properties fo:widows="0" fo:orphans="0" fo:text-align="center"/>
      <style:text-properties fo:color="#000000" fo:hyphenate="false"/>
    </style:style>
    <style:style style:name="P2977" style:parent-style-name="Normal" style:family="paragraph">
      <style:paragraph-properties fo:text-align="center">
        <style:tab-stops>
          <style:tab-stop style:type="left" style:leader-style="solid" style:leader-text="_" style:position="6.1812in"/>
        </style:tab-stops>
      </style:paragraph-properties>
    </style:style>
    <style:style style:name="P2978" style:parent-style-name="Normal" style:family="paragraph">
      <style:paragraph-properties fo:widows="0" fo:orphans="0" fo:text-align="center"/>
      <style:text-properties fo:color="#000000" fo:font-size="11pt" style:font-size-asian="11pt" fo:hyphenate="false"/>
    </style:style>
    <style:style style:name="P2979" style:parent-style-name="Normal" style:family="paragraph">
      <style:paragraph-properties fo:widows="0" fo:orphans="0" fo:text-align="center"/>
      <style:text-properties fo:color="#000000" fo:hyphenate="false"/>
    </style:style>
    <style:style style:name="P2980" style:parent-style-name="Normal" style:family="paragraph">
      <style:paragraph-properties fo:text-align="center">
        <style:tab-stops>
          <style:tab-stop style:type="left" style:leader-style="solid" style:leader-text="_" style:position="6.1812in"/>
        </style:tab-stops>
      </style:paragraph-properties>
    </style:style>
    <style:style style:name="P2981" style:parent-style-name="Normal" style:family="paragraph">
      <style:paragraph-properties fo:widows="0" fo:orphans="0" fo:text-align="center"/>
      <style:text-properties fo:color="#000000" fo:font-size="11pt" style:font-size-asian="11pt" fo:hyphenate="false"/>
    </style:style>
    <style:style style:name="P2982" style:parent-style-name="Normal" style:family="paragraph">
      <style:paragraph-properties fo:widows="0" fo:orphans="0" fo:text-align="center"/>
      <style:text-properties fo:color="#000000" fo:hyphenate="false"/>
    </style:style>
    <style:style style:name="P29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84" style:parent-style-name="Normal" style:family="paragraph">
      <style:paragraph-properties fo:widows="0" fo:orphans="0" fo:text-align="center"/>
      <style:text-properties fo:color="#000000" fo:hyphenate="false"/>
    </style:style>
    <style:style style:name="P2985" style:parent-style-name="Normal" style:family="paragraph">
      <style:paragraph-properties fo:widows="0" fo:orphans="0" fo:text-align="center"/>
      <style:text-properties fo:color="#000000" fo:hyphenate="false"/>
    </style:style>
    <style:style style:name="P2986" style:parent-style-name="Normal" style:family="paragraph">
      <style:paragraph-properties fo:widows="0" fo:orphans="0" fo:text-align="justify" fo:text-indent="0.3937in"/>
      <style:text-properties fo:color="#000000" fo:hyphenate="false"/>
    </style:style>
    <style:style style:name="P2987" style:parent-style-name="Normal" style:family="paragraph">
      <style:paragraph-properties fo:widows="0" fo:orphans="0" fo:text-align="justify" fo:text-indent="0.3937in"/>
      <style:text-properties fo:color="#000000" fo:hyphenate="false"/>
    </style:style>
    <style:style style:name="P2988" style:parent-style-name="Normal" style:family="paragraph">
      <style:paragraph-properties fo:widows="0" fo:orphans="0" fo:text-align="justify" fo:text-indent="0.3937in"/>
      <style:text-properties fo:color="#000000" fo:hyphenate="false"/>
    </style:style>
    <style:style style:name="TableColumn2990" style:family="table-column">
      <style:table-column-properties style:column-width="2.0951in"/>
    </style:style>
    <style:style style:name="TableColumn2991" style:family="table-column">
      <style:table-column-properties style:column-width="2.0902in"/>
    </style:style>
    <style:style style:name="TableColumn2992" style:family="table-column">
      <style:table-column-properties style:column-width="2.1131in"/>
    </style:style>
    <style:style style:name="Table2989" style:family="table">
      <style:table-properties style:width="6.2986in" fo:margin-left="0in" table:align="left"/>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style:text-properties fo:color="#000000" fo:font-size="11pt" style:font-size-asian="11pt" fo:hyphenate="false"/>
    </style:style>
    <style:style style:name="P2996" style:parent-style-name="Normal" style:family="paragraph">
      <style:paragraph-properties fo:widows="0" fo:orphans="0"/>
      <style:text-properties fo:color="#000000" fo:font-size="11pt" style:font-size-asian="11pt" fo:hyphenate="false"/>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fo:text-align="center"/>
      <style:text-properties fo:color="#000000" fo:font-size="11pt" style:font-size-asian="11pt" fo:hyphenate="false"/>
    </style:style>
    <style:style style:name="P2999" style:parent-style-name="Normal" style:family="paragraph">
      <style:paragraph-properties fo:widows="0" fo:orphans="0" fo:text-align="center"/>
      <style:text-properties fo:color="#000000" fo:font-size="11pt" style:font-size-asian="11pt" fo:hyphenate="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fo:text-align="center"/>
      <style:text-properties fo:color="#000000" fo:font-size="11pt" style:font-size-asian="11pt" fo:hyphenate="false"/>
    </style:style>
    <style:style style:name="P3002" style:parent-style-name="Normal" style:family="paragraph">
      <style:paragraph-properties fo:widows="0" fo:orphans="0" fo:text-align="center"/>
      <style:text-properties fo:color="#000000" fo:font-size="11pt" style:font-size-asian="11pt" fo:hyphenate="false"/>
    </style:style>
    <style:style style:name="P3003" style:parent-style-name="Normal" style:family="paragraph">
      <style:paragraph-properties fo:text-align="center"/>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3-25 iki 2012-09-22</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energetikos sektoriuje išdavimo, atestatų pakeitimo (atestatuose įr</text:span><text:span text:style-name="T87">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8">os (toliau – licencijuojama veikla) sąlygas ir šių sąlygų laikymosi priežiūrą. Energetikos įrenginių eksploatavimo darbų, kurie įrašomi ūkio subjektams išduodamuose atestatuose, sąrašai pateikiami Atestavimo taisyklių 1–5 priede.</text:span><text:s/></text:p>
      <text:p text:style-name="P89">Punkto pakeitimai:</text:p>
      <text:p text:style-name="P90"><text:span text:style-name="T91">Nr.<text:s/></text:span><text:a xlink:href="https://www.e-tar.lt/portal/legalAct.html?documentId=TAR.E10B2BF6F5B3" office:target-frame-name="_top" xlink:show="replace"><text:span text:style-name="T92">1-53</text:span></text:a><text:span text:style-name="T93">, 2012-03-20, Žin., 2012, Nr. 35-1742 (2012-03-24), i. k. 112203NISAK00001-53</text:span></text:p>
      <text:p text:style-name="Normal"/>
      <text:p text:style-name="P94"><text:span text:style-name="T95">2</text:span><text:span text:style-name="T96">. Verstis energetikos įrenginių eksploatavimu – veikla, nurodyta Lietuvos Respublikos en</text:span><text:span text:style-name="T97">ergetikos įstatymo (Žin., 2002, Nr.<text:s/></text:span><text:a xlink:href="https://www.e-tar.lt/portal/lt/legalAct/TAR.44235B485568" office:target-frame-name="_blank" xlink:show="new"><text:span text:style-name="T98">56-2224</text:span></text:a><text:span text:style-name="T99">; 2011, Nr.<text:s/></text:span><text:a xlink:href="https://www.e-tar.lt/portal/lt/legalAct/TAR.C2DAB42D5532" office:target-frame-name="_blank" xlink:show="new"><text:span text:style-name="T100">160-7576</text:span></text:a><text:span text:style-name="T101">; toliau – Energetikos<text:s/></text:span><text:span text:style-name="T102">įstatymas) 22 straipsnio 1 dalyje, leidžiama tik šios veiklos atestatą turintiems ūkio subjektams.</text:span><text:s/></text:p>
      <text:p text:style-name="P103">Punkto pakeitimai:</text:p>
      <text:p text:style-name="P104"><text:span text:style-name="T105">Nr.<text:s/></text:span><text:a xlink:href="https://www.e-tar.lt/portal/legalAct.html?documentId=TAR.E10B2BF6F5B3" office:target-frame-name="_top" xlink:show="replace"><text:span text:style-name="T106">1-53</text:span></text:a><text:span text:style-name="T107">, 2012-03-20, Žin., 2012, Nr. 35-1742 (2012-03-</text:span><text:span text:style-name="T108">24), i. k. 112203NISAK00001-53</text:span></text:p>
      <text:p text:style-name="Normal"/>
      <text:p text:style-name="P109"><text:span text:style-name="T110">3</text:span><text:span text:style-name="T111">. Išduodami atskiri kiekvienos rūšies veiklos atestatai.</text:span></text:p>
      <text:p text:style-name="P112"><text:span text:style-name="T113">4</text:span><text:span text:style-name="T114">. Atestatai išduodami ne ilgesniam kaip penkerių metų laikotarpiui. Konkretūs atestatų galiojimo terminai ir jų nustatymo kriterijai nurodyti atestavimo tais</text:span><text:span text:style-name="T115">yklių V skyriuje.</text:span></text:p>
      <text:p text:style-name="P116"><text:span text:style-name="T117">5</text:span><text:span text:style-name="T118">. Ūkio subjektai, eksploatuojantys nuosavybės teise ar kitais teisėtais būdais valdomus energetikos įrenginius, naudojamus savo reikmėms, gali būti atestuojami jų pageidavimu, jeigu teisės aktai nenustato kitaip (Atestavimo taisyklių</text:span><text:span text:style-name="T119"><text:s/>16 priedo 9, 10 ir 11 punktai).</text:span></text:p>
      <text:p text:style-name="P120"><text:span text:style-name="T121">6</text:span><text:span text:style-name="T122">. Draudžiama vykdyti licencijuojamą veiklą, kai atestato galiojimas yra sustabdytas.</text:span></text:p>
      <text:p text:style-name="P123"><text:span text:style-name="T124">7</text:span><text:span text:style-name="T125">. Už atestato išdavimą, pakeitimą (atestatuose įrašytų duomenų papildymą ir (ar) patikslinimą, dublikatų išdavimą)</text:span><text:span text:style-name="T126"><text:s/></text:span><text:span text:style-name="T127">mokama valsty</text:span><text:span text:style-name="T128">bės rinkliava Lietuvos Respublikos rinkliavų įstatymo (Žin., 2000, Nr.<text:s/></text:span><text:a xlink:href="https://www.e-tar.lt/portal/lt/legalAct/TAR.41CD8BF53D8D" office:target-frame-name="_blank" xlink:show="new"><text:span text:style-name="T129">52-1484</text:span></text:a><text:span text:style-name="T130">) ir Lietuvos Respublikos Vyriausybės 2000 m. gruodžio 15 d. nutarimo Nr. 1458 „Dėl konkrečių</text:span><text:span text:style-name="T131"><text:s/>valstybės rinkliavos dydžių ir šios rinkliavos mokėjimo ir grąžinimo taisyklių patvirtinimo“ (Žin., 2000, Nr.<text:s/></text:span><text:a xlink:href="https://www.e-tar.lt/portal/lt/legalAct/TAR.E3A145C8DD49" office:target-frame-name="_blank" xlink:show="new"><text:span text:style-name="T132">108-3463</text:span></text:a><text:span text:style-name="T133">) nustatyta tvarka (Atestavimo taisyklių 16 priedo 8</text:span><text:span text:style-name="T134"><text:s/>ir 12 punktai).</text:span><text:s/></text:p>
      <text:p text:style-name="P135">Punkto pakeitimai:</text:p>
      <text:p text:style-name="P136"><text:span text:style-name="T137">Nr.<text:s/></text:span><text:a xlink:href="https://www.e-tar.lt/portal/legalAct.html?documentId=TAR.E10B2BF6F5B3" office:target-frame-name="_top" xlink:show="replace"><text:span text:style-name="T138">1-53</text:span></text:a><text:span text:style-name="T139">, 2012-03-20, Žin., 2012, Nr. 35-1742 (2012-03-24), i. k. 112203NISAK00001-53</text:span></text:p>
      <text:p text:style-name="Normal"/>
      <text:p text:style-name="P140"><text:span text:style-name="T141">8</text:span><text:span text:style-name="T142">. Visos procedūros ir formalumai, susiję su<text:s/></text:span><text:span text:style-name="T143">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4">ninėmis priemonėmis) arba per Paslaugų ir gaminių kontaktinį centrą (toliau – Kontaktinis centras) (www.verslovartai.lt).</text:span><text:s/></text:p>
      <text:p text:style-name="P145">Punkto pakeitimai:</text:p>
      <text:p text:style-name="P146"><text:span text:style-name="T147">Nr.<text:s/></text:span><text:a xlink:href="https://www.e-tar.lt/portal/legalAct.html?documentId=TAR.E10B2BF6F5B3" office:target-frame-name="_top" xlink:show="replace"><text:span text:style-name="T148">1-53</text:span></text:a><text:span text:style-name="T149">, 2012-03-20, Žin., 2012</text:span><text:span text:style-name="T150">, Nr. 35-1742 (2012-03-24), i. k. 112203NISAK00001-53</text:span></text:p>
      <text:p text:style-name="Normal"/>
      <text:p text:style-name="P151"><text:span text:style-name="T152">9</text:span><text:span text:style-name="T153">. Atestavimo taisyklėse vartojamos sąvokos:</text:span></text:p>
      <text:p text:style-name="P154"><text:span text:style-name="T155">Atestatas</text:span><text:span text:style-name="T156"><text:s/>– tai tinkamą pasirengimą eksploatuoti energetikos įrenginius liudijantis dokumentas.</text:span></text:p>
      <text:p text:style-name="P157"><text:span text:style-name="T158">Darbų vadovas</text:span><text:span text:style-name="T159"><text:s/>– reikiamos kvalifikacijos asmuo, turintis</text:span><text:span text:style-name="T160"><text:s/>ūkio subjekto vadovo įgaliojimus organizuoti ir vadovauti energetikos įrenginių eksploatavimo darbams, atestuotas teisės aktų nustatyta tvarka.</text:span></text:p>
      <text:p text:style-name="P161"><text:span text:style-name="T162">Dujų įrenginiai</text:span><text:span text:style-name="T163"><text:s/>– įrenginiai, skirti degiosioms dujoms (gamtinėms, suslėgtoms gamtinėms ar suskystintoms naftos</text:span><text:span text:style-name="T164"><text:s/>dujoms), naudojamoms kurui, tiekti, transportuoti, perduoti, skirstyti, laikyti.</text:span></text:p>
      <text:p text:style-name="P165"><text:span text:style-name="T166">Elektros įrenginiai</text:span><text:span text:style-name="T167"><text:s/>– įrenginiai, skirti elektros energijai gaminti, tiekti (perduoti), keisti (transformuoti), skirstyti.</text:span></text:p>
      <text:p text:style-name="P168"><text:span text:style-name="T169">Energetikos įrenginių bandymai (paleidimas, derinim</text:span><text:span text:style-name="T170">as, bandymai ir matavimai)</text:span><text:span text:style-name="T171"><text:s/></text:span><text:span text:style-name="T172">– tai norminių teisės aktų nustatyta tvarka atliekamų energetikos įrenginių bandymų ir įvairių parametrų matavimų, patikrinimų, derinimų, reikalingų eksploatavimo charakteristikoms ir medžiagų savybėms nustatyti, visuma. Šių darb</text:span><text:span text:style-name="T173">ų tikslas – pasiekti ir išlaikyti arba pagerinti gamyklos gamintojos ar projekte nustatytus įrenginių parametrus ir režimus, užtikrinančius technologinio proceso stabilumą (patikimumą), efektyvumą ir techninę saugą.</text:span></text:p>
      <text:p text:style-name="P174"><text:span text:style-name="T175">Energetikos įrenginių remontas</text:span><text:span text:style-name="T176"><text:s/>– darbai,</text:span><text:span text:style-name="T177"><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78">r dalys.</text:span></text:p>
      <text:p text:style-name="P179"><text:span text:style-name="T180">Energetikos įrenginių techninė priežiūra</text:span><text:span text:style-name="T181"><text:s/>– norminių teisės aktų nustatyta tvarka atliekami energetikos įrenginių patikrinimai, apžiūros ir pastebėtų smulkių defektų, trūkumų ir gedimų pašalinimas tam, kad įrenginių naudojimas būtų patikimas, efekt</text:span><text:span text:style-name="T182">yvus ir saugus.</text:span></text:p>
      <text:p text:style-name="P183"><text:span text:style-name="T184">Energetikos įrenginių technologinis valdymas</text:span><text:span text:style-name="T185"><text:s/>– norminių teisės aktų nustatyta tvarka atliekamas energetikos įrenginių technologinių parametrų valdymas, įrenginių darbo valdymas, nustatyto veikimo rėžimo palaikymas.</text:span></text:p>
      <text:p text:style-name="P186"><text:span text:style-name="T187">Naftos, naftos produktų į</text:span><text:span text:style-name="T188">renginiai</text:span><text:span text:style-name="T189"><text:s/>– įrenginiai, skirti naftos gavybai, pirminiam ir antriniam perdirbimui, naftai ir naftos produktams tiekti (transportuoti) vamzdynais, perduoti, laikyti.</text:span></text:p>
      <text:p text:style-name="P190"><text:span text:style-name="T191">Pareiškėjas</text:span><text:span text:style-name="T192"><text:s/>– asmuo, kuris ketina verstis energetikos įrenginių eksploatavimo veikla Lietuv</text:span><text:span text:style-name="T193">os Respublikoje ir Atestavimo taisyklių nustatyta tvarka kreipiasi į Valstybinę energetikos inspekciją prie Energetikos ministerijos su prašymu išduoti atestatą verstis energetikos įrenginių eksploatavimo veikla.</text:span></text:p>
      <text:p text:style-name="P194"><text:span text:style-name="T195">Šiurkštus pažeidimas</text:span><text:span text:style-name="T196"><text:s/>– Atestavimo taisyklių</text:span><text:span text:style-name="T197"><text:s/>ar kitų teisės aktų, reglamentuojančių energetikos veiklą, pažeidimas, dėl kurio gresia energetikos įrenginių avarija, sutrikimas ar kyla pavojus žmonių gyvybei ir saugumui.</text:span></text:p>
      <text:p text:style-name="P198"><text:span text:style-name="T199">Šilumos įrenginiai</text:span><text:span text:style-name="T200"><text:s/>– įrenginiai, skirti šilumos energijai gaminti, kaupti, reduku</text:span><text:span text:style-name="T201">oti, tiekti, skirstyti, taip pat įrenginiai, skirti skystajam ir kietajam kurui bei vandeniui, kurie reikalingi šilumos gamybai ir tiekimui, paruošti.</text:span></text:p>
      <text:p text:style-name="P202"><text:span text:style-name="T203">Terminalas (saugykla)</text:span><text:span text:style-name="T204"><text:s/>– specialiai įrengtų krovos įrenginių, kuro talpyklų, kitų įrenginių bei statinių k</text:span><text:span text:style-name="T205">ompleksas, naudojamas naftai, naftos produktams bei kitam skystajam kurui laikyti, degalų mišiniams ruošti (sumaišyti) ir perduoti į (iš) mobiliąsias talpyklas, tanklaivius.</text:span></text:p>
      <text:p text:style-name="P206"><text:span text:style-name="T207">Ūkio subjektas</text:span><text:span text:style-name="T208"><text:s/>– fizinis ar juridinis asmuo arba kita organizacija, juridinio asme</text:span><text:span text:style-name="T209">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0">ksploatavimo paslaugas.</text:span></text:p>
      <text:p text:style-name="P211"><text:span text:style-name="T212">Ūkio subjekto atestavimas</text:span><text:span text:style-name="T213"><text:s/>– ūkio subjekto pasirengimo kvalifikuotai atlikti energetikos įrenginių eksploatavimo darbus bei užtikrinti šių darbų kokybę, reglamentuojamą norminių energetikos teisės aktų, patikrinimas.</text:span></text:p>
      <text:p text:style-name="P214"><text:span text:style-name="T215">Kitos Atestavimo taisyklėse vartojamos sąvokos apibrėžtos Energetikos įstatyme, Lietuvos Respublikos paslaugų įstatyme (Žin., 2009, Nr.<text:s/></text:span><text:a xlink:href="https://www.e-tar.lt/portal/lt/legalAct/TAR.28F4561D519F" office:target-frame-name="_blank" xlink:show="new"><text:span text:style-name="T216">153-6901</text:span></text:a><text:span text:style-name="T217">; toliau – Paslaugų įstatym</text:span><text:span text:style-name="T218">as) ir Lietuvos Respublikos viešojo administravimo įstatyme (Žin., 1999, Nr.<text:s/></text:span><text:a xlink:href="https://www.e-tar.lt/portal/lt/legalAct/TAR.0BDFFD850A66" office:target-frame-name="_blank" xlink:show="new"><text:span text:style-name="T219">60-1945</text:span></text:a><text:span text:style-name="T220">; 2006, Nr.<text:s/></text:span><text:a xlink:href="https://www.e-tar.lt/portal/lt/legalAct/TAR.73988CDF57C1" office:target-frame-name="_blank" xlink:show="new"><text:span text:style-name="T221">77-2975</text:span></text:a><text:span text:style-name="T222">).</text:span></text:p>
      <text:p text:style-name="P223"/>
      <text:p text:style-name="P224"><text:span text:style-name="T225">II</text:span><text:span text:style-name="T226">.<text:s/></text:span><text:span text:style-name="T227">ATESTATŲ RŪŠYS IR REIKALAVIMAI ASMENIMS, SIEKIANTIEMS GAUTI ATITINKAMOS VEIKLOS ATESTATĄ</text:span></text:p>
      <text:p text:style-name="P228"/>
      <text:p text:style-name="P229"><text:span text:style-name="T230">10</text:span><text:span text:style-name="T231">. Atestatai verstis energetikos eksploatavimo veikla yra šių rūšių:</text:span></text:p>
      <text:p text:style-name="P232"><text:span text:style-name="T233">10.1</text:span><text:span text:style-name="T234">. elektros įrenginių eksploatavimo;</text:span></text:p>
      <text:p text:style-name="P235"><text:span text:style-name="T236">10.2</text:span><text:span text:style-name="T237">. šilumos į</text:span><text:span text:style-name="T238">renginių ir turbinų eksploatavimo;</text:span><text:s/></text:p>
      <text:p text:style-name="P239">Papunkčio pakeitimai:</text:p>
      <text:p text:style-name="P240"><text:span text:style-name="T241">Nr.<text:s/></text:span><text:a xlink:href="https://www.e-tar.lt/portal/legalAct.html?documentId=TAR.E10B2BF6F5B3" office:target-frame-name="_top" xlink:show="replace"><text:span text:style-name="T242">1-53</text:span></text:a><text:span text:style-name="T243">, 2012-03-20, Žin., 2012, Nr. 35-1742 (2012-03-24), i. k. 112203NISAK00001-53</text:span></text:p>
      <text:p text:style-name="Normal"/>
      <text:p text:style-name="P244"><text:span text:style-name="T245">10.3</text:span><text:span text:style-name="T246">. gamtinių dujų įreng</text:span><text:span text:style-name="T247">inių eksploatavimo;</text:span></text:p>
      <text:p text:style-name="P248"><text:span text:style-name="T249">10.4</text:span><text:span text:style-name="T250">. suskystintų naftos dujų įrenginių eksploatavimo;</text:span></text:p>
      <text:p text:style-name="P251"><text:span text:style-name="T252">10.5</text:span><text:span text:style-name="T253">. naftos ir naftos produktų įrenginių eksploatavimo.</text:span></text:p>
      <text:p text:style-name="P254"><text:span text:style-name="T255">11</text:span><text:span text:style-name="T256">. Energetikos įrenginių eksploatavimo veiklos atestatai išduodami fiziniams asmenims, turintiems teisę<text:s/></text:span><text:span text:style-name="T257">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58"><text:span text:style-name="T259">1</text:span><text:span text:style-name="T260">2</text:span><text:span text:style-name="T261">. Energetikos įrenginių eksploatavimo veiklos atestatai išduodami Atestavimo taisyklių 11 punkte nurodytiems ūkio subjektams, kurie atitinka šiuos reikalavimus:</text:span></text:p>
      <text:p text:style-name="P262"><text:span text:style-name="T263">12.1</text:span><text:span text:style-name="T264">. turi technologinę įrangą, prietaisus ir kitas priemones, reikalingas veiksmams, kuri</text:span><text:span text:style-name="T265">ų reikia energetikos įrenginiams eksploatuoti, atlikti;</text:span></text:p>
      <text:p text:style-name="P266"><text:span text:style-name="T267">12.2</text:span><text:span text:style-name="T268">. turi technologinius, techninius dokumentus, kuriuose nurodyti eksploatuojamų energetikos įrenginių techniniai duomenys ir rekomenduojamos eksploatavimo procedūros;</text:span><text:s/></text:p>
      <text:p text:style-name="P269">Papunkčio pakeitimai:</text:p>
      <text:p text:style-name="P270"><text:span text:style-name="T271">Nr.</text:span><text:span text:style-name="T272"><text:s/></text:span><text:a xlink:href="https://www.e-tar.lt/portal/legalAct.html?documentId=TAR.E10B2BF6F5B3" office:target-frame-name="_top" xlink:show="replace"><text:span text:style-name="T273">1-53</text:span></text:a><text:span text:style-name="T274">, 2012-03-20, Žin., 2012, Nr. 35-1742 (2012-03-24), i. k. 112203NISAK00001-53</text:span></text:p>
      <text:p text:style-name="Normal"/>
      <text:p text:style-name="P275"><text:span text:style-name="T276">12.3</text:span><text:span text:style-name="T277">. turi energetikos įrenginiams eksploatuoti Atestavimo taisyklių 16 priedo 2 ir 14</text:span><text:span text:style-name="T278"><text:s/>punktuose nurodytų teisės aktų nustatyta tvarka atestuotus reikiamos kvalifikacijos darbų vadovus ir specialistus, dirbančius ūkio subjekte pagal darbo sutartį.</text:span><text:s/></text:p>
      <text:p text:style-name="P279">Papunkčio pakeitimai:</text:p>
      <text:p text:style-name="P280"><text:span text:style-name="T281">Nr.<text:s/></text:span><text:a xlink:href="https://www.e-tar.lt/portal/legalAct.html?documentId=TAR.86288E28E180" office:target-frame-name="_top" xlink:show="replace"><text:span text:style-name="T282">1-262</text:span></text:a><text:span text:style-name="T283">, 2011-10-27, Žin., 2011, Nr. 130-6179 (2011-10-29), i. k. 111203NISAK0001-262</text:span></text:p>
      <text:p text:style-name="P284"><text:span text:style-name="T285">Nr.<text:s/></text:span><text:a xlink:href="https://www.e-tar.lt/portal/legalAct.html?documentId=TAR.E10B2BF6F5B3" office:target-frame-name="_top" xlink:show="replace"><text:span text:style-name="T286">1-53</text:span></text:a><text:span text:style-name="T287">, 2012-03-20, Žin., 2012, Nr. 35-1742 (2012-03-24), i. k. 112203NIS</text:span><text:span text:style-name="T288">AK00001-53</text:span></text:p>
      <text:p text:style-name="Normal"/>
      <text:p text:style-name="P289"><text:span text:style-name="T290">III</text:span><text:span text:style-name="T291">.<text:s/></text:span><text:span text:style-name="T292">ATESTATUS IŠDUODANTI INSTITUCIJA IR JOS ĮGALIOJIMAI</text:span></text:p>
      <text:p text:style-name="P293"/>
      <text:p text:style-name="P294"><text:span text:style-name="T295">13</text:span><text:span text:style-name="T296">. Ūkio subjektų atestavimą atlieka Valstybinė energetikos inspekcija prie Energetikos ministerijos (toliau – Inspekcija).</text:span></text:p>
      <text:p text:style-name="P297"><text:span text:style-name="T298">14</text:span><text:span text:style-name="T299">. Inspekcija turi teisę:</text:span></text:p>
      <text:p text:style-name="P300"><text:span text:style-name="T301">14.1</text:span><text:span text:style-name="T302">. gauti iš<text:s/></text:span><text:span text:style-name="T303">ūkio subjektų dokumentus ir duomenis, kurių reikia jų prašymams išduoti ar pakeisti atestatus išnagrinėti arba patikrinti, kaip laikomasi licencijuojamos veiklos sąlygų;</text:span><text:s/></text:p>
      <text:p text:style-name="P304">Papunkčio pakeitimai:</text:p>
      <text:p text:style-name="P305"><text:span text:style-name="T306">Nr.<text:s/></text:span><text:a xlink:href="https://www.e-tar.lt/portal/legalAct.html?documentId=TAR.E10B2BF6F5B3" office:target-frame-name="_top" xlink:show="replace"><text:span text:style-name="T307">1-53</text:span></text:a><text:span text:style-name="T308">, 2012-03-20, Žin., 2012, Nr. 35-1742 (2012-03-24), i. k. 112203NISAK00001-53</text:span></text:p>
      <text:p text:style-name="Normal"/>
      <text:p text:style-name="P309"><text:span text:style-name="T310">14.2</text:span><text:span text:style-name="T311">. gauti iš ūkio subjektų veiklą prižiūrinčių (kontroliuojančių) valstybės institucijų papildomos informacijos apie licencijuojamą veiklą;</text:span></text:p>
      <text:p text:style-name="P312"><text:span text:style-name="T313">14</text:span><text:span text:style-name="T314">.2</text:span><text:span text:style-name="T315">1</text:span><text:span text:style-name="T316">. patvirtinti pagal Atestavimo taisyklių 6 priede nurodytą prašymo pavyzdinę formą konkrečias prašymų formas;</text:span><text:s/></text:p>
      <text:p text:style-name="P317">Papildyta punktu:</text:p>
      <text:p text:style-name="P318"><text:span text:style-name="T319">Nr.<text:s/></text:span><text:a xlink:href="https://www.e-tar.lt/portal/legalAct.html?documentId=TAR.E10B2BF6F5B3" office:target-frame-name="_top" xlink:show="replace"><text:span text:style-name="T320">1-53</text:span></text:a><text:span text:style-name="T321">, 2012-03-20, Žin., 2012, Nr. 35</text:span><text:span text:style-name="T322">-1742 (2012-03-24), i. k. 112203NISAK00001-53</text:span></text:p>
      <text:p text:style-name="Normal"/>
      <text:p text:style-name="P323"><text:span text:style-name="T324">14.3</text:span><text:span text:style-name="T325">. kitų teisių, kurias jai suteikia įstatymai ir kiti teisės aktai.</text:span></text:p>
      <text:p text:style-name="P326"><text:span text:style-name="T327">15</text:span><text:span text:style-name="T328">. Inspekcijos funkcijos:</text:span></text:p>
      <text:p text:style-name="P329"><text:span text:style-name="T330">15.1</text:span><text:span text:style-name="T331">. išduoda atestatus, pakeičia atestatus (patikslina ir (ar) papildo atestate įrašytus duomenis,</text:span><text:span text:style-name="T332"><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3">as);</text:span><text:s/></text:p>
      <text:p text:style-name="P334">Papunkčio pakeitimai:</text:p>
      <text:p text:style-name="P335"><text:span text:style-name="T336">Nr.<text:s/></text:span><text:a xlink:href="https://www.e-tar.lt/portal/legalAct.html?documentId=TAR.E10B2BF6F5B3" office:target-frame-name="_top" xlink:show="replace"><text:span text:style-name="T337">1-53</text:span></text:a><text:span text:style-name="T338">, 2012-03-20, Žin., 2012, Nr. 35-1742 (2012-03-24), i. k. 112203NISAK00001-53</text:span></text:p>
      <text:p text:style-name="Normal"/>
      <text:p text:style-name="P339"><text:span text:style-name="T340">15.2</text:span><text:span text:style-name="T341">. registruoja atestatus specialiame žurnale;</text:span></text:p>
      <text:p text:style-name="P342"><text:span text:style-name="T343">15.3</text:span><text:span text:style-name="T344">. rengia ir teikia tvirtinti Energetikos ministerijai energetikos įrenginių eksploatavimo darbų, kuriuos gali atlikti ūkio subjektas – fizinis asmuo, sąrašą;</text:span></text:p>
      <text:p text:style-name="P345"><text:span text:style-name="T346">15.4</text:span><text:span text:style-name="T347">. kontroliuoja, kaip laikomasi licencijuojamos veiklos sąlygų (Atestavimo taisyklių 16 p</text:span><text:span text:style-name="T348">riedo 2 ir 13 punktai);</text:span></text:p>
      <text:p text:style-name="P349"><text:span text:style-name="T350">15.5</text:span><text:span text:style-name="T351">. nagrinėja skundus dėl licencijuojamos veiklos sąlygų pažeidimų;</text:span></text:p>
      <text:p text:style-name="P352"><text:span text:style-name="T353">15.6</text:span><text:span text:style-name="T354">. teikia informaciją apie atestatų išdavimą, atestatų pakeitimą (atestatuose įrašytų duomenų patikslinimą ir (ar) papildymą), dublikatų išdavimą, ates</text:span><text:span text:style-name="T355">tatų galiojimo sustabdymą, galiojimo sustabdymo panaikinimą, galiojimo panaikinimą valstybės institucijoms, įstaigoms, kurioms jos reikia pavestoms funkcijoms atlikti, taip pat kitiems suinteresuotiems asmenims;</text:span><text:s/></text:p>
      <text:p text:style-name="P356">Papunkčio pakeitimai:</text:p>
      <text:p text:style-name="P357"><text:span text:style-name="T358">Nr.<text:s/></text:span><text:a xlink:href="https://www.e-tar.lt/portal/legalAct.html?documentId=TAR.E10B2BF6F5B3" office:target-frame-name="_top" xlink:show="replace"><text:span text:style-name="T359">1-53</text:span></text:a><text:span text:style-name="T360">, 2012-03-20, Žin., 2012, Nr. 35-1742 (2012-03-24), i. k. 112203NISAK00001-53</text:span></text:p>
      <text:p text:style-name="Normal"/>
      <text:p text:style-name="P361"><text:span text:style-name="T362">15.7</text:span><text:span text:style-name="T363">. nustato atestatų elektronines formas.</text:span><text:s/></text:p>
      <text:p text:style-name="P364">Papildyta punktu:</text:p>
      <text:p text:style-name="P365"><text:span text:style-name="T366">Nr.<text:s/></text:span><text:a xlink:href="https://www.e-tar.lt/portal/legalAct.html?documentId=TAR.E10B2BF6F5B3" office:target-frame-name="_top" xlink:show="replace"><text:span text:style-name="T367">1-53</text:span></text:a><text:span text:style-name="T368">, 2012-03-20, Žin., 2012, Nr. 35-1742 (2012-03-24), i. k. 112203NISAK00001-53</text:span></text:p>
      <text:p text:style-name="Normal"/>
      <text:p text:style-name="P369"><text:span text:style-name="T370">16</text:span><text:span text:style-name="T371">. Inspekcija atestatams išduoti, atsisakymams išduoti, pakeisti atestatus (atestatuose įrašytiems<text:s/></text:span><text:span text:style-name="T372">duomenims papildyti ir (ar) patikslinti, atestatų dublikatams išduoti), atestatų galiojimams sustabdyti, galiojimo sustabdymams panaikinti, galiojimams panaikinti turi teisę naudotis šių registrų duomenis:</text:span><text:s/></text:p>
      <text:p text:style-name="P373">Punkto pakeitimai:</text:p>
      <text:p text:style-name="P374"><text:span text:style-name="T375">Nr.<text:s/></text:span><text:a xlink:href="https://www.e-tar.lt/portal/legalAct.html?documentId=TAR.E10B2BF6F5B3" office:target-frame-name="_top" xlink:show="replace"><text:span text:style-name="T376">1-53</text:span></text:a><text:span text:style-name="T377">, 2012-03-20, Žin., 2012, Nr. 35-1742 (2012-03-24), i. k. 112203NISAK00001-53</text:span></text:p>
      <text:p text:style-name="P378"><text:span text:style-name="T379">16.1</text:span><text:span text:style-name="T380">. Lietuvos Respublikos gyventojų registro – fizinių asmenų duomenims patikrinti;</text:span></text:p>
      <text:p text:style-name="P381"><text:span text:style-name="T382">16.2</text:span><text:span text:style-name="T383">. Lietuvos Respublikos<text:s/></text:span><text:span text:style-name="T384">nekilnojamojo turto registro – nekilnojamojo turto duomenims patikrinti;</text:span></text:p>
      <text:p text:style-name="P385"><text:span text:style-name="T386">16.3</text:span><text:span text:style-name="T387">. Lietuvos Respublikos juridinių asmenų registro – juridinių asmenų duomenims patikrinti;</text:span></text:p>
      <text:p text:style-name="P388"><text:span text:style-name="T389">16.4</text:span><text:span text:style-name="T390">. Potencialiai pavojingų įrenginių valstybės registro – duomenims apie ūkio s</text:span><text:span text:style-name="T391">ubjektų įrenginių įregistravimą patikrinti;</text:span></text:p>
      <text:p text:style-name="P392"><text:span text:style-name="T393">16.5</text:span><text:span text:style-name="T394">. Mokesčio mokėtojų registro – duomenims apie ūkio subjektų mokamas valstybės rinkliavas patikrinti.</text:span></text:p>
      <text:p text:style-name="P395"><text:span text:style-name="T396">17</text:span><text:span text:style-name="T397">. Inspekcija, išduodama ūkio subjektui atestatą, taip pat panaikindama jo galiojimą, turi teisę</text:span><text:span text:style-name="T398"><text:s/>pasitelkti valstybinės priežiūros ir (ar) kontrolės institucijų arba kitus specialistus (ekspertus) ir ūkio subjekto pasirengimą įvertinti pagal jų pateiktas tikrinimo išvadas.</text:span></text:p>
      <text:p text:style-name="P399"><text:span text:style-name="T400">18</text:span><text:span text:style-name="T401">. Inspekcijos pareigūnai atsako už:</text:span></text:p>
      <text:p text:style-name="P402"><text:span text:style-name="T403">18.1</text:span><text:span text:style-name="T404">. savo sprendimų pagrįstumą ir</text:span><text:span text:style-name="T405"><text:s/>objektyvumą;</text:span></text:p>
      <text:p text:style-name="P406"><text:span text:style-name="T407">18.2</text:span><text:span text:style-name="T408">. atestatus gaunančių ūkio subjektų komercinių (technologinių ir ekonominių) paslapčių išsaugojimą pagal įstatymus.</text:span></text:p>
      <text:p text:style-name="P409"><text:span text:style-name="T410">19</text:span><text:span text:style-name="T411">. Inspekcijos pareigūnas turi teisę:</text:span></text:p>
      <text:p text:style-name="P412"><text:span text:style-name="T413">19.1</text:span><text:span text:style-name="T414">. patikrinti ūkio subjekto pasirengimą eksploatuoti energetikos įre</text:span><text:span text:style-name="T415">nginius pagal visus Atestavimo taisyklių II skyriuje nustatytus reikalavimus;</text:span></text:p>
      <text:p text:style-name="P416"><text:span text:style-name="T417">19.2</text:span><text:span text:style-name="T418">. pranešti Policijos departamentui prie Lietuvos Respublikos vidaus reikalų ministerijos apie ūkio subjektus, besiverčiančius energetikos įrenginių eksploatavimu, tačiau<text:s/></text:span><text:span text:style-name="T419">neturinčius galiojančio atestato;</text:span></text:p>
      <text:p text:style-name="P420"><text:span text:style-name="T421">19.3</text:span><text:span text:style-name="T422">. teikti Inspekcijos viršininkui siūlymą dėl atestato galiojimo panaikinimo, jeigu ūkio subjekto tikrinimo metu pagal atestato apibrėžtą energetikos įrenginių eksploatavimo veiklą rasta pažeidimų, nurodytų Atestavi</text:span><text:span text:style-name="T423">mo taisyklių 66–68 punktuose.</text:span></text:p>
      <text:p text:style-name="P424"><text:span text:style-name="T425">20</text:span><text:span text:style-name="T426">. Energetikos ministerija nustato pavyzdines atestatų formas (Atestavimo taisyklių 11–15 priedai). Atestatai turi privalomąjį priedą. Jame išvardijami energetikos įrenginių eksploatavimo darbai, kuriuos turi teisę atli</text:span><text:span text:style-name="T427">kti atestuotas ūkio subjektas (Atestavimo taisyklių 1–5 priedai).</text:span></text:p>
      <text:p text:style-name="P428"><text:span text:style-name="T429">21</text:span><text:span text:style-name="T430">. Valstybinės energetikos inspekcijos teikimu Energetikos ministerija tvirtina energetikos įrenginių eksploatavimo darbų sąrašą, kurį gali atlikti ūkinis subjektas – fizinis asmuo. Dar</text:span><text:span text:style-name="T431">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2">isyklių 1–5 prieduose nurodytiems energetikos įrenginių eksploatavimo darbams ir turi būti viešai skelbiamas Inspekcijos interneto svetainėje.</text:span></text:p>
      <text:p text:style-name="P433"/>
      <text:p text:style-name="P434"><text:span text:style-name="T435">IV</text:span><text:span text:style-name="T436">.<text:s/></text:span><text:span text:style-name="T437">DOKUMENTŲ ATESTATUI GAUTI PATEIKIMAS</text:span></text:p>
      <text:p text:style-name="P438"/>
      <text:p text:style-name="P439"><text:span text:style-name="T440">22</text:span><text:span text:style-name="T441">. Pareiškėjas, siekiantis gauti atestatą, pateikia<text:s/></text:span><text:span text:style-name="T442">Inspekcijai nustatytos formos (Atestavimo taisyklių 6 priedas) prašymą. Prašyme nurodoma:</text:span></text:p>
      <text:p text:style-name="P443"><text:span text:style-name="T444">22.1</text:span><text:span text:style-name="T445">. pareiškėjo (juridinio asmens) pavadinimas, teisinė forma, kodas, buveinės adresas, telefono ir fakso numeriai, elektroninio pašto adresas arba pareiškėjo (fiz</text:span><text:span text:style-name="T446">inio asmens) vardas ir pavardė, asmens kodas (jeigu toks yra), tiksli gimimo data, adresas, telefono numeris ir elektroninio pašto adresas;</text:span></text:p>
      <text:p text:style-name="P447"><text:span text:style-name="T448">22.2</text:span><text:span text:style-name="T449">. veiklos, kuria verstis prašoma, atestato rūšis;</text:span></text:p>
      <text:p text:style-name="P450"><text:span text:style-name="T451">22.3</text:span><text:span text:style-name="T452">. jeigu pareiškėjas yra Europos Sąjungos valstybės</text:span><text:span text:style-name="T453"><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4">ai pateikti dokumentą, patvirtinantį ir (ar) suteikiantį teisę gyventi Lietuvos Respublikoje;</text:span></text:p>
      <text:p text:style-name="P455"><text:span text:style-name="T456">22.4</text:span><text:span text:style-name="T457">. kokiu būdu pareiškėjas pageidautų gauti informaciją iš atestatus išduodančios institucijos apie priimtus sprendimus.</text:span></text:p>
      <text:p text:style-name="P458"><text:span text:style-name="T459">23</text:span><text:span text:style-name="T460">. Pareiškėjas kartu su Ates</text:span><text:span text:style-name="T461">tavimo taisyklių 22 punkte nurodytu prašymu pateikia šiuos dokumentus:</text:span></text:p>
      <text:p text:style-name="P462"><text:span text:style-name="T463">23.1</text:span><text:span text:style-name="T464">. ūkio subjekto duomenų kortelę (Atestavimo taisyklių 7 priedas) su joje nurodytais pridedamais dokumentais;</text:span></text:p>
      <text:p text:style-name="P465"><text:span text:style-name="T466">23.2</text:span><text:span text:style-name="T467">. ūkio subjekto pageidaujamų atlikti energetikos įrenginių eks</text:span><text:span text:style-name="T468">ploatavimo darbų sąrašą;</text:span></text:p>
      <text:p text:style-name="P469"><text:span text:style-name="T470">23.3</text:span><text:span text:style-name="T471">. turimų pagrindinių technologinių, norminių ir techninių dokumentų, kuriuose nurodyti eksploatuojamų įrenginių techniniai duomenys, rekomenduojamos eksploatavimo procedūros ir pan., būtinų prašyme nurodytiems darbams atlik</text:span><text:span text:style-name="T472">ti, sąrašą, patvirtintą ūkio subjekto savininko, vadovo ar jo įgalioto asmens;</text:span></text:p>
      <text:p text:style-name="P473"><text:span text:style-name="T474">23.4</text:span><text:span text:style-name="T475">. pagrindinės turimos techninės, technologinės įrangos ir prietaisų, būtinų prašyme nurodytiems darbams atlikti, taip pat asmens apsaugos priemonių, reikalingų saugiam d</text:span><text:span text:style-name="T476">arbui garantuoti, sąrašą, patvirtintą ūkio subjekto savininko, vadovo ar jo įgalioto asmens, ir ketinamų išsinuomoti įrenginių bei prietaisų nuomos ar panaudos sutarčių kopijas (sutarčių išrašus);</text:span></text:p>
      <text:p text:style-name="P477"><text:span text:style-name="T478">23.5</text:span><text:span text:style-name="T479">. pažymą apie darbų vadovų ir specialistų atestavim</text:span><text:span text:style-name="T480">ą eksploatuoti energetikos įrenginius (Atestavimo taisyklių 8 priedas).</text:span></text:p>
      <text:p text:style-name="P481"><text:span text:style-name="T482">24</text:span><text:span text:style-name="T483">. Atestato turėtojas (ūkio subjektas), norintis pakeisti atestatą (papildyti ir (ar) patikslinti atestate įrašytus duomenis), pateikia Inspekcijai pagal Atestavimo taisyklių 22</text:span><text:span text:style-name="T484"><text:s/>punkto reikalavimus prašymą, kuriame papildomai nurodo turimo atestato rūšį, numerį ir išdavimo datą. Prašymas pakeisti atestatą teikiamas, kai:</text:span><text:s/></text:p>
      <text:p text:style-name="P485">Punkto pakeitimai:</text:p>
      <text:p text:style-name="P486"><text:span text:style-name="T487">Nr.<text:s/></text:span><text:a xlink:href="https://www.e-tar.lt/portal/legalAct.html?documentId=TAR.E10B2BF6F5B3" office:target-frame-name="_top" xlink:show="replace"><text:span text:style-name="T488">1-53</text:span></text:a><text:span text:style-name="T489">, 2012-03-20, Žin., 2012, Nr. 35-1742 (2012-03-24), i. k. 112203NISAK00001-53</text:span></text:p>
      <text:p text:style-name="P490"><text:span text:style-name="T491">24.1</text:span><text:span text:style-name="T492">. ūkio subjektas pageidauja patikslinti ir (ar) papildyti atestate nurodytą darbų sąrašą. Šiuo atveju ūkio subjektas pateikia šiame skyriuje nurodytus dokumentus, liudijanč</text:span><text:span text:style-name="T493">ius jo pasirengimą atlikti šiuos papildomus darbus;</text:span></text:p>
      <text:p text:style-name="P494"><text:span text:style-name="T495">24.2</text:span><text:span text:style-name="T496">. ūkio subjektas (juridinis asmuo) pakeičia atestate nurodytą buveinę, teisinę formą ar pavadinimą;</text:span></text:p>
      <text:p text:style-name="P497"><text:span text:style-name="T498">24.3</text:span><text:span text:style-name="T499">. teisės aktų nustatyta tvarka suteikiamas naujas įmonės (ūkio subjekto) kodas;</text:span></text:p>
      <text:p text:style-name="P500"><text:span text:style-name="T501">24.4</text:span><text:span text:style-name="T502">. pasikeitė fizinio asmens, turinčio atestatą, duomenys (vardas, pavardė ir adresas).</text:span></text:p>
      <text:p text:style-name="P503"><text:span text:style-name="T504">25</text:span><text:span text:style-name="T505">. Atestato turėtojas (ūkio subjektas), norintis sustabdyti atestato galiojimą, panaikinti atestato galiojimą ir (ar) gauti atestato dublikatą, pateikia Inspekcija</text:span><text:span text:style-name="T506">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07"><text:s/>kad licencijuojamos veiklos pažeidimai pašalinti, išskyrus atvejį, nurodytą Energetikos įstatymo 21 straipsnio 5 dalies 5 punkte.</text:span><text:s/></text:p>
      <text:p text:style-name="P508">Punkto pakeitimai:</text:p>
      <text:p text:style-name="P509"><text:span text:style-name="T510">Nr.<text:s/></text:span><text:a xlink:href="https://www.e-tar.lt/portal/legalAct.html?documentId=TAR.E10B2BF6F5B3" office:target-frame-name="_top" xlink:show="replace"><text:span text:style-name="T511">1-53</text:span></text:a><text:span text:style-name="T512">, 2012-03-20, Ž</text:span><text:span text:style-name="T513">in., 2012, Nr. 35-1742 (2012-03-24), i. k. 112203NISAK00001-53</text:span></text:p>
      <text:p text:style-name="Normal"/>
      <text:p text:style-name="P514"><text:span text:style-name="T515">26</text:span><text:span text:style-name="T516">. Pareiškėjas (atestato turėtojas) dokumentus atestatui gauti, pakeisti atestatą (papildyti ir (ar) patikslinti atestate įrašytus duomenis), gauti dublikatą, sustabdyti atestato galiojim</text:span><text:span text:style-name="T517">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18">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19"><text:s/>Inspekcijai elektroninėmis priemonėmis, jis savo tapatybę turi patvirtinti elektroninėmis priemonėmis, kurios leidžia tinkamai identifikuoti asmenį.</text:span><text:s/></text:p>
      <text:p text:style-name="P520">Punkto pakeitimai:</text:p>
      <text:p text:style-name="P521"><text:span text:style-name="T522">Nr.<text:s/></text:span><text:a xlink:href="https://www.e-tar.lt/portal/legalAct.html?documentId=TAR.E10B2BF6F5B3" office:target-frame-name="_top" xlink:show="replace"><text:span text:style-name="T523">1-53</text:span></text:a><text:span text:style-name="T524">, 2012-03-20, Žin., 2012, Nr. 35-1742 (2012-03-24), i. k. 112203NISAK00001-53</text:span></text:p>
      <text:p text:style-name="Normal"/>
      <text:p text:style-name="P525"><text:span text:style-name="T526">27</text:span><text:span text:style-name="T527">. Pareiškėjo (atestato turėtojo) atstovas, kreipdamasis per atstumą dėl atestato gavimo ir kitų Atestavimo taisyklių 26 punkte nurodytų procedūrų atlikimo, pateikia įg</text:span><text:span text:style-name="T528">aliojimą ir asmens tapatybę patvirtinančio dokumento kopiją.</text:span><text:s/></text:p>
      <text:p text:style-name="P529">Punkto pakeitimai:</text:p>
      <text:p text:style-name="P530"><text:span text:style-name="T531">Nr.<text:s/></text:span><text:a xlink:href="https://www.e-tar.lt/portal/legalAct.html?documentId=TAR.E10B2BF6F5B3" office:target-frame-name="_top" xlink:show="replace"><text:span text:style-name="T532">1-53</text:span></text:a><text:span text:style-name="T533">, 2012-03-20, Žin., 2012, Nr. 35-1742 (2012-03-24), i. k. 112203NISAK00001-53</text:span></text:p>
      <text:p text:style-name="Normal"/>
      <text:p text:style-name="P534"><text:span text:style-name="T535">V</text:span><text:span text:style-name="T536">.<text:s/></text:span><text:span text:style-name="T537">DOKUMENTŲ NAGRINĖJIMO IR SPRENDIMO PRIĖMIMO TVARKA BEI TERMINAI</text:span></text:p>
      <text:p text:style-name="P538"/>
      <text:p text:style-name="P539"><text:span text:style-name="T540">28</text:span><text:span text:style-name="T541">. Pareiškėjo dokumentai priimami:</text:span></text:p>
      <text:p text:style-name="P542"><text:span text:style-name="T543">28.1</text:span><text:span text:style-name="T544">. Inspekcijos teritoriniuose skyriuose – ūkio subjektų, turinčių ne daugiau kaip 50 darbuotojų;</text:span></text:p>
      <text:p text:style-name="P545"><text:span text:style-name="T546">28.2</text:span><text:span text:style-name="T547">. Inspekcijos Planavimo ir kontrolės s</text:span><text:span text:style-name="T548">kyrius:<text:s/></text:span></text:p>
      <text:p text:style-name="P549"><text:span text:style-name="T550">28.2.1.</text:span><text:span text:style-name="T551"><text:s/>Neteko galios nuo 2011-11-01</text:span></text:p>
      <text:p text:style-name="P552">Papunkčio naikinimas:</text:p>
      <text:p text:style-name="P553"><text:span text:style-name="T554">Nr.<text:s/></text:span><text:a xlink:href="https://www.e-tar.lt/portal/legalAct.html?documentId=TAR.86288E28E180" office:target-frame-name="_top" xlink:show="replace"><text:span text:style-name="T555">1-262</text:span></text:a><text:span text:style-name="T556">, 2011-10-27, Žin. 2011, Nr. 130-6179 (2011-10-29), i. k. 111203NISAK0001-262</text:span></text:p>
      <text:p text:style-name="Normal"/>
      <text:p text:style-name="P557"><text:span text:style-name="T558">28.2.2</text:span><text:span text:style-name="T559">. ūkio s</text:span><text:span text:style-name="T560">ubjektų, neatsižvelgiant į energetikos įrenginius eksploatuojančių darbuotojų skaičių, pageidaujančių atlikti:</text:span></text:p>
      <text:p text:style-name="P561"><text:span text:style-name="T562">28.2.2.1</text:span><text:span text:style-name="T563">. 110 kV ir aukštesnės įtampos elektros įrenginių ar jų relinės apsaugos, automatikos, valdymo sistemų eksploatavimo darbus;</text:span></text:p>
      <text:p text:style-name="P564"><text:span text:style-name="T565">28.2.2.2</text:span><text:span text:style-name="T566">. didesnės kaip 1 MW galios elektros variklių ir generatorių eksploatavimo darbus;</text:span></text:p>
      <text:p text:style-name="P567"><text:span text:style-name="T568">28.2.2.3</text:span><text:span text:style-name="T569">. šilumos įrenginių (katilų), kurių ties išėjimu terpės slėgis didesnis kaip 4,0 Mpa, jų technologinių apsaugų ir automatikos priemonių eksploatavimo darbus;</text:span></text:p>
      <text:p text:style-name="P570"><text:span text:style-name="T571">28.2.2.4</text:span><text:span text:style-name="T572">. gamtinių dujų magistralinių dujotiekių vamzdynų ir skirstymo stočių eksploatavimo darbus;</text:span></text:p>
      <text:p text:style-name="P573"><text:span text:style-name="T574">28.2.2.5</text:span><text:span text:style-name="T575">. didesnės kaip 1 MW galios turbinų, jų technologinių apsaugų ir automatikos priemonių eksploatavimo darbus;</text:span></text:p>
      <text:p text:style-name="P576"><text:span text:style-name="T577">28.2.2.6</text:span><text:span text:style-name="T578">. naftos perdirbimo<text:s/></text:span><text:span text:style-name="T579">ūkio subjektų, perdirbančių 50 000 tonų ir daugiau naftos per metus, magistralinių naftotiekių ir produktotiekių, 10 000 m</text:span><text:span text:style-name="T580">3</text:span><text:span text:style-name="T581"><text:s/>ir didesnių terminalų ir saugyklų, jų technologinių apsaugų ir automatikos priemonių eksploatavimo darbus.</text:span></text:p>
      <text:p text:style-name="P582">Papunkčio pakeitimai:</text:p>
      <text:p text:style-name="P583"><text:span text:style-name="T584">Nr.<text:s/></text:span><text:a xlink:href="https://www.e-tar.lt/portal/legalAct.html?documentId=TAR.86288E28E180" office:target-frame-name="_top" xlink:show="replace"><text:span text:style-name="T585">1-262</text:span></text:a><text:span text:style-name="T586">, 2011-10-27, Žin., 2011, Nr. 130-6179 (2011-10-29), i. k. 111203NISAK0001-262</text:span></text:p>
      <text:p text:style-name="Normal"/>
      <text:p text:style-name="P587"><text:span text:style-name="T588">29</text:span><text:span text:style-name="T589">. Inspekcija per 5 darbo dienas nuo prašymo gavimo informuoja arba išsiunčia</text:span><text:span text:style-name="T590"><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1">s Inspekcijai tiesiogiai pristato prašymą ir dokumentus atestatui gauti, prašymo registravimo metu jam suteikiama informacija apie:</text:span></text:p>
      <text:p text:style-name="P592"><text:span text:style-name="T593">29.1</text:span><text:span text:style-name="T594">. terminą, per kurį turi būti išnagrinėtas prašymas;</text:span></text:p>
      <text:p text:style-name="P595"><text:span text:style-name="T596">29.2</text:span><text:span text:style-name="T597">. galimas pareiškėjo teisių gynimo priemonės, kuriomis ga</text:span><text:span text:style-name="T598">lima naudotis, jeigu kiltų Inspekcijos ir pareiškėjo ginčų;</text:span></text:p>
      <text:p text:style-name="P599"><text:span text:style-name="T600">29.3</text:span><text:span text:style-name="T601">. nuostatą, kad per nustatytą terminą pareiškėjui negavus atsakymo laikoma, kad atestatas išduotas, išskyrus Energetikos įstatymo 21 straipsnio 3 dalyje nustatytus atvejus, apie kuriuos pa</text:span><text:span text:style-name="T602">reiškėjas informuojamas raštu ne vėliau kaip per 5 darbo dienas iki atestato išdavimo termino pabaigos.</text:span><text:s/></text:p>
      <text:p text:style-name="P603">Papunkčio pakeitimai:</text:p>
      <text:p text:style-name="P604"><text:span text:style-name="T605">Nr.<text:s/></text:span><text:a xlink:href="https://www.e-tar.lt/portal/legalAct.html?documentId=TAR.E10B2BF6F5B3" office:target-frame-name="_top" xlink:show="replace"><text:span text:style-name="T606">1-53</text:span></text:a><text:span text:style-name="T607">, 2012-03-20, Žin., 2012, Nr. 35-1742 (</text:span><text:span text:style-name="T608">2012-03-24), i. k. 112203NISAK00001-53</text:span></text:p>
      <text:p text:style-name="Normal"/>
      <text:p text:style-name="P609"><text:span text:style-name="T610">30</text:span><text:span text:style-name="T611">. Inspekcijoje pareiškėjų dokumentai nagrinėjami ir sprendimas dėl atestato ir jo privalomojo priedo išdavimo ar papildymo priimamas tokia tvarka:</text:span></text:p>
      <text:p text:style-name="P612"><text:span text:style-name="T613">30.1</text:span><text:span text:style-name="T614">. atestatus išduodanti institucija (Inspekcijos teritor</text:span><text:span text:style-name="T615">inis (ar priežiūros, Planavimo ir kontrolės skyrius) patikrina pareiškėjo, pateikusio prašymą gauti atestatą, registravimo faktą patvirtinančius ir kitus jo registravimo duomenis Juridinių asmenų registro tvarkymo interneto svetainėje;</text:span></text:p>
      <text:p text:style-name="P616">Papunkčio pakeitimai:</text:p>
      <text:p text:style-name="P617"><text:span text:style-name="T618">Nr.<text:s/></text:span><text:a xlink:href="https://www.e-tar.lt/portal/legalAct.html?documentId=TAR.86288E28E180" office:target-frame-name="_top" xlink:show="replace"><text:span text:style-name="T619">1-262</text:span></text:a><text:span text:style-name="T620">, 2011-10-27, Žin., 2011, Nr. 130-6179 (2011-10-29), i. k. 111203NISAK0001-262</text:span></text:p>
      <text:p text:style-name="Normal"/>
      <text:p text:style-name="P621"><text:span text:style-name="T622">30.2</text:span><text:span text:style-name="T623">.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4">si Lietuvos Respublikos įstatymo dėl užsieniečių teisinės padėties (Žin., 2004, Nr.<text:s/></text:span><text:a xlink:href="https://www.e-tar.lt/portal/lt/legalAct/TAR.42837E5A79DD" office:target-frame-name="_blank" xlink:show="new"><text:span text:style-name="T625">73-2539</text:span></text:a><text:span text:style-name="T626">) nuostatomis, patikrina, ar šis asmuo turi dokumentą, patvirtinantį ir (ar) sut</text:span><text:span text:style-name="T627">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28">ama elektroninėmis priemonėmis;</text:span></text:p>
      <text:p text:style-name="P629"><text:span text:style-name="T630">30.3</text:span><text:span text:style-name="T631">. atestatus išduodanti institucija su prašymu suteikti atitinkamą informaciją apie kitų valstybių narių pareiškėjus Lietuvos Respublikos Vyriausybės 2009 m. kovo 9 d. nutarimo Nr. 185 „Dėl Europos Sąjungos vidaus rin</text:span><text:span text:style-name="T632">kos informacinės sistemos naudojimo Lietuvos Respublikoje“ (Žin., 2009, Nr.<text:s/></text:span><text:a xlink:href="https://www.e-tar.lt/portal/lt/legalAct/TAR.689793802AA5" office:target-frame-name="_blank" xlink:show="new"><text:span text:style-name="T633">31-1229</text:span></text:a><text:span text:style-name="T634">) nustatyta tvarka turi teisę kreiptis per vidaus rinkos informacinę sistemą į konkrečio</text:span><text:span text:style-name="T635">s valstybės narės atsakingą instituciją;</text:span><text:s/></text:p>
      <text:p text:style-name="P636">Papunkčio pakeitimai:</text:p>
      <text:p text:style-name="P637"><text:span text:style-name="T638">Nr.<text:s/></text:span><text:a xlink:href="https://www.e-tar.lt/portal/legalAct.html?documentId=TAR.E10B2BF6F5B3" office:target-frame-name="_top" xlink:show="replace"><text:span text:style-name="T639">1-53</text:span></text:a><text:span text:style-name="T640">, 2012-03-20, Žin., 2012, Nr. 35-1742 (2012-03-24), i. k. 112203NISAK00001-53</text:span></text:p>
      <text:p text:style-name="Normal"/>
      <text:p text:style-name="P641"><text:span text:style-name="T642">30.4</text:span><text:span text:style-name="T643">. Inspekcijos t</text:span><text:span text:style-name="T644">eritorinis (ar priežiūros, Planavimo ir kontrolės skyrius) skyrius ne vėliau kaip per 20 kalendorinių dienų nuo visų dokumentų gavimo patikrina ūkio subjekto pateiktus duomenis ir, įvertinęs ūkio subjektą pagal Atestavimo taisyklių 11 ir 12 punktuose nusta</text:span><text:span text:style-name="T645">tytus reikalavimus, parengia išvadą (Atestavimo taisyklių 9 priedas) dėl jo pasirengimo eksploatuoti energetikos įrenginius. Išvadą tvirtina ją parengusio skyriaus vedėjas;</text:span></text:p>
      <text:p text:style-name="P646">Papunkčio pakeitimai:</text:p>
      <text:p text:style-name="P647"><text:span text:style-name="T648">Nr.<text:s/></text:span><text:a xlink:href="https://www.e-tar.lt/portal/legalAct.html?documentId=TAR.86288E28E180" office:target-frame-name="_top" xlink:show="replace"><text:span text:style-name="T649">1-262</text:span></text:a><text:span text:style-name="T650">, 2011-10-27, Žin., 2011, Nr. 130-6179 (2011-10-29), i. k. 111203NISAK0001-262</text:span></text:p>
      <text:p text:style-name="Normal"/>
      <text:p text:style-name="P651"><text:span text:style-name="T652">30.5</text:span><text:span text:style-name="T653">. šios išvados (Atestavimo taisyklių 9 priedas) pagrindu Inspekcija ne vėliau kaip per 30 kalendorinių dienų nuo visų dokumentų gavimo die</text:span><text:span text:style-name="T654">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55">imą išduoti atestatą atlikti žemesnių parametrų ar sumažintos apimties energetikos įrenginių eksploatavimo darbus, negu pageidauta ūkio subjekto ir aprobuota duomenis tikrinusių Inspekcijos pareigūnų;</text:span><text:s/></text:p>
      <text:p text:style-name="P656">Papunkčio pakeitimai:</text:p>
      <text:p text:style-name="P657"><text:span text:style-name="T658">Nr.<text:s/></text:span><text:a xlink:href="https://www.e-tar.lt/portal/legalAct.html?documentId=TAR.E10B2BF6F5B3" office:target-frame-name="_top" xlink:show="replace"><text:span text:style-name="T659">1-53</text:span></text:a><text:span text:style-name="T660">, 2012-03-20, Žin., 2012, Nr. 35-1742 (2012-03-24), i. k. 112203NISAK00001-53</text:span></text:p>
      <text:p text:style-name="Normal"/>
      <text:p text:style-name="P661"><text:span text:style-name="T662">30.6</text:span><text:span text:style-name="T663">. jeigu pareiškėjas pateikia neišsamų ar netinkamai įformintą prašymą arba pateikia ne visus dokumentus ar<text:s/></text:span><text:span text:style-name="T664">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65">iežiūros, Planavimo ir kontrolės skyrius) skyrius) turi teisę ne vėliau kaip per 15 kalendorinių dienų nuo dokumentų registravimo Inspekcijoje dienos paprašyti papildomų dokumentų.</text:span></text:p>
      <text:p text:style-name="P666">Papunkčio pakeitimai:</text:p>
      <text:p text:style-name="P667"><text:span text:style-name="T668">Nr.<text:s/></text:span><text:a xlink:href="https://www.e-tar.lt/portal/legalAct.html?documentId=TAR.86288E28E180" office:target-frame-name="_top" xlink:show="replace"><text:span text:style-name="T669">1-262</text:span></text:a><text:span text:style-name="T670">, 2011-10-27, Žin., 2011, Nr. 130-6179 (2011-10-29), i. k. 111203NISAK0001-262</text:span></text:p>
      <text:p text:style-name="Normal"/>
      <text:p text:style-name="P671"><text:span text:style-name="T672">31</text:span><text:span text:style-name="T673">. Jeigu norintis gauti atestatą pareiškėjas Inspekcijai papildomai pateikia duomenis ar dokumentus arba juos pakeičia, taip pašali</text:span><text:span text:style-name="T674">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75">aičiuoti iš naujo nuo papildomų dokumentų registravimo Inspekcijoje dienos.</text:span><text:s/></text:p>
      <text:p text:style-name="P676">Punkto pakeitimai:</text:p>
      <text:p text:style-name="P677"><text:span text:style-name="T678">Nr.<text:s/></text:span><text:a xlink:href="https://www.e-tar.lt/portal/legalAct.html?documentId=TAR.E10B2BF6F5B3" office:target-frame-name="_top" xlink:show="replace"><text:span text:style-name="T679">1-53</text:span></text:a><text:span text:style-name="T680">, 2012-03-20, Žin., 2012, Nr. 35-1742 (2012-03-24), i. k. 112203NISAK0</text:span><text:span text:style-name="T681">0001-53</text:span></text:p>
      <text:p text:style-name="Normal"/>
      <text:p text:style-name="P682"><text:span text:style-name="T683">32</text:span><text:span text:style-name="T684">.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85">įstatymo 21 straipsnio 3 dalimi. Apie tokias aplinkybes Inspekcija raštu praneša pareiškėjui ne vėliau kaip prieš 5 darbo dienas iki Atestavimo taisyklių 30.5 punkte nurodyto atestato išdavimo termino pabaigos.</text:span><text:s/></text:p>
      <text:p text:style-name="P686">Punkto pakeitimai:</text:p>
      <text:p text:style-name="P687"><text:span text:style-name="T688">Nr.<text:s/></text:span><text:a xlink:href="https://www.e-tar.lt/portal/legalAct.html?documentId=TAR.E10B2BF6F5B3" office:target-frame-name="_top" xlink:show="replace"><text:span text:style-name="T689">1-53</text:span></text:a><text:span text:style-name="T690">, 2012-03-20, Žin., 2012, Nr. 35-1742 (2012-03-24), i. k. 112203NISAK00001-53</text:span></text:p>
      <text:p text:style-name="Normal"/>
      <text:p text:style-name="P691"><text:span text:style-name="T692">33</text:span><text:span text:style-name="T693">. Inspekcija priima sprendimą:</text:span></text:p>
      <text:p text:style-name="P694"><text:span text:style-name="T695">33.1</text:span><text:span text:style-name="T696">. išduoti ar pakeisti (papildyti ir (ar) patikslinti atestate įrašytu</text:span><text:span text:style-name="T697">s duomenis) ūkio subjektui atestatą:</text:span></text:p>
      <text:p text:style-name="P698"><text:span text:style-name="T699">33.1.1</text:span><text:span text:style-name="T700">. penkeriems metams – veikiančiam ūkio subjektui, atitinkančiam Atestavimo taisyklių 11 ir 12 punktuose nustatytus reikalavimus;</text:span></text:p>
      <text:p text:style-name="P701"><text:span text:style-name="T702">33.1.2</text:span><text:span text:style-name="T703">. dvejiems metams – veiklos, nurodytos atestate, dar nevykdžiusiam ūkio<text:s/></text:span><text:span text:style-name="T704">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05">turi visos būtinos įrangos, prietaisų, technologinių, norminių ir techninių dokumentų, kuriuose būtų pateikti eksploatuojamų įrenginių techniniai duomenys, rekomenduojamos eksploatavimo procedūros prašyme nurodytiems darbams atlikti);</text:span></text:p>
      <text:p text:style-name="P706"><text:span text:style-name="T707">33.1.3</text:span><text:span text:style-name="T708">. atestato<text:s/></text:span><text:span text:style-name="T709">galiojimo laikui – pakeisti atestatą (papildyti ir (ar) patikslinti atestate įrašytus duomenis);</text:span></text:p>
      <text:p text:style-name="P710"><text:span text:style-name="T711">33.2.</text:span><text:span text:style-name="T712"><text:s/>Neteko galios nuo 2012-03-25</text:span></text:p>
      <text:p text:style-name="P713">Papunkčio naikinimas:</text:p>
      <text:p text:style-name="P714"><text:span text:style-name="T715">Nr.<text:s/></text:span><text:a xlink:href="https://www.e-tar.lt/portal/legalAct.html?documentId=TAR.E10B2BF6F5B3" office:target-frame-name="_top" xlink:show="replace"><text:span text:style-name="T716">1-53</text:span></text:a><text:span text:style-name="T717">, 2012-0</text:span><text:span text:style-name="T718">3-20, Žin. 2012, Nr. 35-1742 (2012-03-24), i. k. 112203NISAK00001-53</text:span></text:p>
      <text:p text:style-name="Normal"/>
      <text:p text:style-name="P719"><text:span text:style-name="T720">33.3</text:span><text:span text:style-name="T721">. atidėti ūkio subjekto atestavimą iki 6 mėnesių. Išimtis gali būti taikoma vadovaujantis Energetikos įstatymo 21 straipsnio 3 dalimi. Apie tokias aplinkybes Inspekcija raštu pra</text:span><text:span text:style-name="T722">neša pareiškėjui ne vėliau kaip prieš 5 darbo dienas iki Atestavimo taisyklių 30.5 punkte nurodyto atestato išdavimo termino pabaigos;</text:span><text:s/></text:p>
      <text:p text:style-name="P723">Papunkčio pakeitimai:</text:p>
      <text:p text:style-name="P724"><text:span text:style-name="T725">Nr.<text:s/></text:span><text:a xlink:href="https://www.e-tar.lt/portal/legalAct.html?documentId=TAR.E10B2BF6F5B3" office:target-frame-name="_top" xlink:show="replace"><text:span text:style-name="T726">1-53</text:span></text:a><text:span text:style-name="T727">, 2012-0</text:span><text:span text:style-name="T728">3-20, Žin., 2012, Nr. 35-1742 (2012-03-24), i. k. 112203NISAK00001-53</text:span></text:p>
      <text:p text:style-name="Normal"/>
      <text:p text:style-name="P729"><text:span text:style-name="T730">33.4</text:span><text:span text:style-name="T731">. neatestuoti ūkio subjekto ir neišduoti atestato Atestavimo taisyklių VI skyriuje nustatytais atvejais;</text:span></text:p>
      <text:p text:style-name="P732"><text:span text:style-name="T733">33.5</text:span><text:span text:style-name="T734">. sustabdyti atestato galiojimą (Atestavimo taisyklių 78 punkto<text:s/></text:span><text:span text:style-name="T735">nustatytais atvejais);</text:span></text:p>
      <text:p text:style-name="P736"><text:span text:style-name="T737">33.6</text:span><text:span text:style-name="T738">. panaikinti atestato galiojimo sustabdymą (Atestavimo taisyklių 79 punkto nustatyta tvarka);</text:span></text:p>
      <text:p text:style-name="P739"><text:span text:style-name="T740">33.7</text:span><text:span text:style-name="T741">. panaikinti atestato galiojimą (Atestavimo taisyklių 80 punkto nustatytais atvejais).</text:span></text:p>
      <text:p text:style-name="P742"><text:span text:style-name="T743">34</text:span><text:span text:style-name="T744">. Apie priimtą sprendimą Ins</text:span><text:span text:style-name="T745">pekcija praneša pareiškėjui ne vėliau kaip per 2 darbo dienas po sprendimo priėmimo jo prašyme nurodytu būdu.</text:span></text:p>
      <text:p text:style-name="P746"><text:span text:style-name="T747">35</text:span><text:span text:style-name="T748">. Apie atsisakymą išduoti atestatą ar pakeisti atestatą, taip pat apie atestavimo atidėjimą ūkio subjektui įteikiamas arba išsiunčiamas moty</text:span><text:span text:style-name="T749">vuotas rašytinis pranešimas, atsižvelgiant į pareiškėjo prašyme nurodytą informacijos gavimo būdą.</text:span><text:s/></text:p>
      <text:p text:style-name="P750">Punkto pakeitimai:</text:p>
      <text:p text:style-name="P751"><text:span text:style-name="T752">Nr.<text:s/></text:span><text:a xlink:href="https://www.e-tar.lt/portal/legalAct.html?documentId=TAR.E10B2BF6F5B3" office:target-frame-name="_top" xlink:show="replace"><text:span text:style-name="T753">1-53</text:span></text:a><text:span text:style-name="T754">, 2012-03-20, Žin., 2012, Nr. 35-1742<text:s/></text:span><text:span text:style-name="T755">(2012-03-24), i. k. 112203NISAK00001-53</text:span></text:p>
      <text:p text:style-name="Normal"/>
      <text:p text:style-name="P756"><text:span text:style-name="T757">36</text:span><text:span text:style-name="T758">. Pareiškėjas turi teisę nesutikti su Inspekcijos sprendimu ir per 10 darbo dienų nuo sprendimo priėmimo, pranešęs apie tai Inspekcijai, kreiptis į Atestavimo ginčų komisiją (toliau – Apeliacinė komisija).</text:span></text:p>
      <text:p text:style-name="P759"><text:span text:style-name="T760">3</text:span><text:span text:style-name="T761">7</text:span><text:span text:style-name="T762">.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3">us, negrąžinama.</text:span></text:p>
      <text:p text:style-name="P764"/>
      <text:p text:style-name="P765"><text:span text:style-name="T766">VI</text:span><text:span text:style-name="T767">.<text:s/></text:span><text:span text:style-name="T768">ATSISAKYMAS IŠDUOTI AR PAKEISTI ATESTATĄ<text:s/></text:span></text:p>
      <text:p text:style-name="P769"/>
      <text:p text:style-name="P770">Pakeistas skyriaus pavadinimas:</text:p>
      <text:p text:style-name="P771"><text:span text:style-name="T772">Nr.<text:s/></text:span><text:a xlink:href="https://www.e-tar.lt/portal/legalAct.html?documentId=TAR.E10B2BF6F5B3" office:target-frame-name="_top" xlink:show="replace"><text:span text:style-name="T773">1-53</text:span></text:a><text:span text:style-name="T774">, 2012-03-20, Žin., 2012, Nr. 35-1742 (2012-03-24), i. k. 112</text:span><text:span text:style-name="T775">203NISAK00001-53</text:span></text:p>
      <text:p text:style-name="Normal"/>
      <text:p text:style-name="P776"><text:span text:style-name="T777">38</text:span><text:span text:style-name="T778">. Atestatas pagal pateiktą prašymą neišduodamas arba nekeičiamas, jeigu:</text:span><text:s/></text:p>
      <text:p text:style-name="P779">Punkto pakeitimai:</text:p>
      <text:p text:style-name="P780"><text:span text:style-name="T781">Nr.<text:s/></text:span><text:a xlink:href="https://www.e-tar.lt/portal/legalAct.html?documentId=TAR.E10B2BF6F5B3" office:target-frame-name="_top" xlink:show="replace"><text:span text:style-name="T782">1-53</text:span></text:a><text:span text:style-name="T783">, 2012-03-20, Žin., 2012, Nr. 35-1742 (2012-03-24),</text:span><text:span text:style-name="T784"><text:s/>i. k. 112203NISAK00001-53</text:span></text:p>
      <text:p text:style-name="P785"><text:span text:style-name="T786">38.1</text:span><text:span text:style-name="T787">. po Inspekcijos nustatyto papildomo termino pateikiami ne visi tinkamai įforminti dokumentai ir duomenys;</text:span></text:p>
      <text:p text:style-name="P788"><text:span text:style-name="T789">38.2</text:span><text:span text:style-name="T790">. Inspekcijai pateikti klaidingi duomenys;</text:span></text:p>
      <text:p text:style-name="P791"><text:span text:style-name="T792">38.3</text:span><text:span text:style-name="T793">. Inspekcijai pateikti dokumentai dėl turinio neatitinka<text:s/></text:span><text:span text:style-name="T794">jiems teisės aktuose nustatytų reikalavimų;</text:span></text:p>
      <text:p text:style-name="P795"><text:span text:style-name="T796">38.4</text:span><text:span text:style-name="T797">. pareiškėjas neatitinka Atestavimo taisyklių 11 ir 12 punktuose nustatytų reikalavimų, kuriuos turi atitikti ūkio subjektas, siekiantis gauti atitinkamos veiklos atestatą;</text:span></text:p>
      <text:p text:style-name="P798"><text:span text:style-name="T799">38.5</text:span><text:span text:style-name="T800">. pareiškėjui įstatymų<text:s/></text:span><text:span text:style-name="T801">nustatyta tvarka uždrausta verstis veikla, kuria verstis prašoma išduoti atestatą.</text:span></text:p>
      <text:p text:style-name="P802"/>
      <text:p text:style-name="P803"><text:span text:style-name="T804">VII</text:span><text:span text:style-name="T805">.<text:s/></text:span><text:span text:style-name="T806">ATESTATŲ DUOMENYS</text:span></text:p>
      <text:p text:style-name="P807"/>
      <text:p text:style-name="P808"><text:span text:style-name="T809">39</text:span><text:span text:style-name="T810">. Atestatuose nurodoma:</text:span></text:p>
      <text:p text:style-name="P811"><text:span text:style-name="T812">39.1</text:span><text:span text:style-name="T813">. atestato rūšis;</text:span></text:p>
      <text:p text:style-name="P814"><text:span text:style-name="T815">39.2</text:span><text:span text:style-name="T816">. atestatą išduodanti institucija;</text:span></text:p>
      <text:p text:style-name="P817"><text:span text:style-name="T818">39.3</text:span><text:span text:style-name="T819">. atestato numeris. Atestato numeri</text:span><text:span text:style-name="T820">s nekeičiamas, kai atestatas išduodamas veikiančiam ūkio subjektui arba atestato keitimo atveju;</text:span><text:s/></text:p>
      <text:p text:style-name="P821">Papunkčio pakeitimai:</text:p>
      <text:p text:style-name="P822"><text:span text:style-name="T823">Nr.<text:s/></text:span><text:a xlink:href="https://www.e-tar.lt/portal/legalAct.html?documentId=TAR.E10B2BF6F5B3" office:target-frame-name="_top" xlink:show="replace"><text:span text:style-name="T824">1-53</text:span></text:a><text:span text:style-name="T825">, 2012-03-20, Žin., 2012, Nr. 35-1742 (2012-03</text:span><text:span text:style-name="T826">-24), i. k. 112203NISAK00001-53</text:span></text:p>
      <text:p text:style-name="Normal"/>
      <text:p text:style-name="P827"><text:span text:style-name="T828">39.4</text:span><text:span text:style-name="T829">. sprendimo tvirtinimo data ir numeris;</text:span></text:p>
      <text:p text:style-name="P830"><text:span text:style-name="T831">39.5</text:span><text:span text:style-name="T832">. atestato išdavimo ir keitimo (atestate įrašytų duomenų papildymo ir (ar) patikslinimo) datos;</text:span><text:s/></text:p>
      <text:p text:style-name="P833">Papunkčio pakeitimai:</text:p>
      <text:p text:style-name="P834"><text:span text:style-name="T835">Nr.<text:s/></text:span><text:a xlink:href="https://www.e-tar.lt/portal/legalAct.html?documentId=TAR.E10B2BF6F5B3" office:target-frame-name="_top" xlink:show="replace"><text:span text:style-name="T836">1-53</text:span></text:a><text:span text:style-name="T837">, 2012-03-20, Žin., 2012, Nr. 35-1742 (2012-03-24), i. k. 112203NISAK00001-53</text:span></text:p>
      <text:p text:style-name="Normal"/>
      <text:p text:style-name="P838"><text:span text:style-name="T839">39.6</text:span><text:span text:style-name="T840">. ūkio subjekto (atestato turėtojo) rekvizitai – juridinio asmens (pavadinimas, kodas (registracijos numeris) ir buveinės<text:s/></text:span><text:span text:style-name="T841">adresas), fizinio asmens (vardas, pavardė, gimimo data ir adresas);</text:span></text:p>
      <text:p text:style-name="P842"><text:span text:style-name="T843">39.7</text:span><text:span text:style-name="T844">. kokiems įrenginiams eksploatuoti išduodamas atestatas;</text:span></text:p>
      <text:p text:style-name="P845"><text:span text:style-name="T846">39.8</text:span><text:span text:style-name="T847">. atestato galiojimo terminas.</text:span></text:p>
      <text:p text:style-name="P848"><text:span text:style-name="T849">40</text:span><text:span text:style-name="T850">. Atestato privalomajame priede – darbų sąraše nurodoma:</text:span></text:p>
      <text:p text:style-name="P851"><text:span text:style-name="T852">40.1</text:span><text:span text:style-name="T853">. atestato nu</text:span><text:span text:style-name="T854">meris;</text:span></text:p>
      <text:p text:style-name="P855"><text:span text:style-name="T856">40.2</text:span><text:span text:style-name="T857">. sprendimo tvirtinimo data ir numeris;</text:span></text:p>
      <text:p text:style-name="P858"><text:span text:style-name="T859">40.3</text:span><text:span text:style-name="T860">. ūkio subjekto (atestato turėtojo) rekvizitai – juridinio asmens (pavadinimas, kodas (registracijos numeris) ir buveinės adresas), fizinio asmens (vardas, pavardė ir adresas);</text:span></text:p>
      <text:p text:style-name="P861"><text:span text:style-name="T862">40.4</text:span><text:span text:style-name="T863">. kokiem</text:span><text:span text:style-name="T864">s įrenginiams eksploatuoti išduodamas atestatas;</text:span></text:p>
      <text:p text:style-name="P865"><text:span text:style-name="T866">40.5</text:span><text:span text:style-name="T867">. konkretūs objektai, darbų rūšys, įrenginiai (Atestavimo taisyklių 1–5 prieduose pateiktų energetikos įrenginių eksploatavimo darbų sąrašų išrašas);</text:span></text:p>
      <text:p text:style-name="P868"><text:span text:style-name="T869">40.6</text:span><text:span text:style-name="T870">. darbų sąrašo galiojimo terminas.</text:span></text:p>
      <text:p text:style-name="P871"/>
      <text:p text:style-name="P872"><text:span text:style-name="T873">VIII</text:span><text:span text:style-name="T874">.<text:s/></text:span><text:span text:style-name="T875">ATESTATO, JO DUBLIKATO IŠDAVIMAS IR ATESTATE ĮRAŠYTŲ DUOMENŲ PAPILDYMAS IR (AR) PATIKSLINIMAS</text:span></text:p>
      <text:p text:style-name="P876"/>
      <text:p text:style-name="P877"><text:span text:style-name="T878">41</text:span><text:span text:style-name="T879">. Inspekcija prašyme nurodytu būdu informuoja pareiškėją apie priimtą sprendimą ir nurodo sumokėti nustatyto dydžio valstybės rinkliavą už atestat</text:span><text:span text:style-name="T880">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1">gali būti išduodami ir raštu (Atestavimo taisyklių 11–15 priedai).</text:span><text:s/></text:p>
      <text:p text:style-name="P882">Punkto pakeitimai:</text:p>
      <text:p text:style-name="P883"><text:span text:style-name="T884">Nr.<text:s/></text:span><text:a xlink:href="https://www.e-tar.lt/portal/legalAct.html?documentId=TAR.E10B2BF6F5B3" office:target-frame-name="_top" xlink:show="replace"><text:span text:style-name="T885">1-53</text:span></text:a><text:span text:style-name="T886">, 2012-03-20, Žin., 2012, Nr. 35-1742 (2012-03-24), i. k. 112203NISAK00001-53</text:span></text:p>
      <text:p text:style-name="Normal"/>
      <text:p text:style-name="P887"><text:span text:style-name="T888">42</text:span><text:span text:style-name="T889">.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0">įgaliojimą atsiimti dokumentus už kitą asmenį ir asmens tapatybę įrodantį dokumentą.</text:span></text:p>
      <text:p text:style-name="P891"><text:span text:style-name="T892">43</text:span><text:span text:style-name="T893">. Atestatą pasirašo Inspekcijos viršininkas.</text:span></text:p>
      <text:p text:style-name="P894"><text:span text:style-name="T895">44</text:span><text:span text:style-name="T896">. Atestatas galioja tik kartu su darbų sąrašu (privalomuoju priedu).</text:span></text:p>
      <text:p text:style-name="P897"><text:span text:style-name="T898">45</text:span><text:span text:style-name="T899">. Ūkio subjektas, gavęs teigiamą sprend</text:span><text:span text:style-name="T900">imą ir per terminą, nurodytą Atestavimo taisyklių 36 punkte, nesikreipęs į Apeliacinę komisiją, atestatą atsiima Inspekcijos Planavimo ir kontrolės skyriuje.</text:span></text:p>
      <text:p text:style-name="P901">Punkto pakeitimai:</text:p>
      <text:p text:style-name="P902"><text:span text:style-name="T903">Nr.<text:s/></text:span><text:a xlink:href="https://www.e-tar.lt/portal/legalAct.html?documentId=TAR.86288E28E180" office:target-frame-name="_top" xlink:show="replace"><text:span text:style-name="T904">1-262</text:span></text:a><text:span text:style-name="T905">, 2011-10-27, Žin., 2011, Nr. 130-6179 (2011-10-29), i. k. 111203NISAK0001-262</text:span></text:p>
      <text:p text:style-name="Normal"/>
      <text:p text:style-name="P906"><text:span text:style-name="T907">46</text:span><text:span text:style-name="T908">. Ilgiau kaip metus neatsiimtas atestatas anuliuojamas Inspekcijos sprendimu.</text:span></text:p>
      <text:p text:style-name="P909"><text:span text:style-name="T910">47</text:span><text:span text:style-name="T911">. Atestato dublikatas išduodamas, jeigu atestato originalas:</text:span></text:p>
      <text:p text:style-name="P912"><text:span text:style-name="T913">47.1</text:span><text:span text:style-name="T914">. prara</text:span><text:span text:style-name="T915">ndamas;</text:span></text:p>
      <text:p text:style-name="P916"><text:span text:style-name="T917">47.2</text:span><text:span text:style-name="T918">. sugadinamas.</text:span></text:p>
      <text:p text:style-name="P919"><text:span text:style-name="T920">48</text:span><text:span text:style-name="T921">. Atestato turėtojas, norintis gauti atestato dublikatą, Inspekcijai pateikia:</text:span></text:p>
      <text:p text:style-name="P922"><text:span text:style-name="T923">48.1</text:span><text:span text:style-name="T924">. prašymą gauti atestato dublikatą (jame nurodo priežastį, dėl kurios prašoma išduoti atestato dublikatą);</text:span></text:p>
      <text:p text:style-name="P925"><text:span text:style-name="T926">48.2</text:span><text:span text:style-name="T927">. sugadinto atest</text:span><text:span text:style-name="T928">ato originalą (Atestavimo taisyklių 47.2 punkte nustatytu atveju).</text:span></text:p>
      <text:p text:style-name="P929"><text:span text:style-name="T930">49</text:span><text:span text:style-name="T931">. Sprendimas dėl atestato dublikato išdavimo priimamas ne vėliau kaip per 10 darbo dienų nuo prašymo išduoti atestato dublikatą registravimo Inspekcijoje dienos. Atestato dublikatas</text:span><text:span text:style-name="T932"><text:s/>išduodamas su žyma „Dublikatas“.</text:span></text:p>
      <text:p text:style-name="P933"><text:span text:style-name="T934">50</text:span><text:span text:style-name="T935">. Išduoti atestatai gali būti keičiami (patikslinami ir (ar) papildomi atestate įrašyti duomenys) atestato turėtojo prašymu, jeigu keičiasi atestate nurodyti rekvizitai (juridinio asmens pavadinimas, teisinė forma, k</text:span><text:span text:style-name="T936">odas, buveinės adresas arba ūkio subjekto (fizinio asmens) vardas, pavardė ir adresas).</text:span></text:p>
      <text:p text:style-name="P937"><text:span text:style-name="T938">51</text:span><text:span text:style-name="T939">. Jeigu keičiasi atestate nurodyti rekvizitai, atestato turėtojas privalo ne vėliau kaip per 10 darbo dienų pranešti apie tai Inspekcijai ir pateikti prašymą pake</text:span><text:span text:style-name="T940">isti atestatą (papildyti ir (ar) patikslinti atestate įrašytus duomenis) ir dokumentus, patvirtinančius pasikeitusius duomenis.</text:span><text:s/></text:p>
      <text:p text:style-name="P941">Punkto pakeitimai:</text:p>
      <text:p text:style-name="P942"><text:span text:style-name="T943">Nr.<text:s/></text:span><text:a xlink:href="https://www.e-tar.lt/portal/legalAct.html?documentId=TAR.E10B2BF6F5B3" office:target-frame-name="_top" xlink:show="replace"><text:span text:style-name="T944">1-53</text:span></text:a><text:span text:style-name="T945">, 2012-03-20,<text:s/></text:span><text:span text:style-name="T946">Žin., 2012, Nr. 35-1742 (2012-03-24), i. k. 112203NISAK00001-53</text:span></text:p>
      <text:p text:style-name="Normal"/>
      <text:p text:style-name="P947"><text:span text:style-name="T948">52.</text:span><text:span text:style-name="T949"><text:s/>Neteko galios nuo 2012-03-25</text:span></text:p>
      <text:p text:style-name="P950">Punkto naikinimas:</text:p>
      <text:p text:style-name="P951"><text:span text:style-name="T952">Nr.<text:s/></text:span><text:a xlink:href="https://www.e-tar.lt/portal/legalAct.html?documentId=TAR.E10B2BF6F5B3" office:target-frame-name="_top" xlink:show="replace"><text:span text:style-name="T953">1-53</text:span></text:a><text:span text:style-name="T954">, 2012-03-20, Žin. 2012, Nr. 35-1742 (2012-03-2</text:span><text:span text:style-name="T955">4), i. k. 112203NISAK00001-53</text:span></text:p>
      <text:p text:style-name="Normal"/>
      <text:p text:style-name="P956"><text:span text:style-name="T957">53</text:span><text:span text:style-name="T958">. Ūkio subjektams, pateikusiems prašymą sumažinti atestato darbų sąraše nurodytų darbų apimtį, atestato darbų sąrašas perrašomas netaikant Atestavimo taisyklių IV ir V skyriuose nurodytų reikalavimų.</text:span></text:p>
      <text:p text:style-name="P959"/>
      <text:p text:style-name="P960"><text:span text:style-name="T961">9 skyrius.</text:span><text:span text:style-name="T962"><text:s/>Net</text:span><text:span text:style-name="T963">eko galios nuo 2012-03-25</text:span></text:p>
      <text:p text:style-name="P964">Skyriaus naikinimas:</text:p>
      <text:p text:style-name="P965"><text:span text:style-name="T966">Nr.<text:s/></text:span><text:a xlink:href="https://www.e-tar.lt/portal/legalAct.html?documentId=TAR.E10B2BF6F5B3" office:target-frame-name="_top" xlink:show="replace"><text:span text:style-name="T967">1-53</text:span></text:a><text:span text:style-name="T968">, 2012-03-20, Žin. 2012, Nr. 35-1742 (2012-03-24), i. k. 112203NISAK00001-53</text:span></text:p>
      <text:p text:style-name="Normal"/>
      <text:p text:style-name="P969"><text:span text:style-name="T970">X</text:span><text:span text:style-name="T971">.<text:s/></text:span><text:span text:style-name="T972">ATESTATŲ REGISTRAVIMAS IR<text:s/></text:span><text:span text:style-name="T973">INFORMACIJOS APIE ATESTATUS SKELBIMAS</text:span></text:p>
      <text:p text:style-name="P974"/>
      <text:p text:style-name="P975"><text:span text:style-name="T976">59</text:span><text:span text:style-name="T977">. Atestatus išduodanti institucija pildo atestatų registravimo žurnalą. Jis gali būti ir kompiuterinėse laikmenose. Jame registruojami visi išduoti, pakeisti atestatai (kai papildomi ir (ar) patikslinami atestat</text:span><text:span text:style-name="T978">e įrašyti duomenys), išduoti atestatų dublikatai, atestatai, kurių galiojimas panaikintas, sustabdytas arba kurių galiojimo sustabdymas panaikintas.</text:span></text:p>
      <text:p text:style-name="P979"><text:span text:style-name="T980">60</text:span><text:span text:style-name="T981">. Atestatų registravimo žurnalas privalo būti pildomas taip, kad nebūtų įmanoma nepastebimai perrašyt</text:span><text:span text:style-name="T982">i jame esančių įrašų, pakeisti lapų, papildyti žurnalą naujais įrašais, pažeidžiančiais jų chronologinę tvarką. Tuo atveju, kai žurnalas pildomas kompiuterinėse laikmenose, turi būti fiksuojama duomenų tvarkymo veiksmų istorija.</text:span></text:p>
      <text:p text:style-name="P983"><text:span text:style-name="T984">61</text:span><text:span text:style-name="T985">. Atestatų registravi</text:span><text:span text:style-name="T986">mo žurnalą tvarko Inspekcijos Planavimo ir kontrolės skyrius.</text:span></text:p>
      <text:p text:style-name="P987">Punkto pakeitimai:</text:p>
      <text:p text:style-name="P988"><text:span text:style-name="T989">Nr.<text:s/></text:span><text:a xlink:href="https://www.e-tar.lt/portal/legalAct.html?documentId=TAR.86288E28E180" office:target-frame-name="_top" xlink:show="replace"><text:span text:style-name="T990">1-262</text:span></text:a><text:span text:style-name="T991">, 2011-10-27, Žin., 2011, Nr. 130-6179 (2011-10-29), i. k. 111203NISAK0001-262</text:span></text:p>
      <text:p text:style-name="Normal"/>
      <text:p text:style-name="P992"><text:span text:style-name="T993">62</text:span><text:span text:style-name="T994">.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995">yje „Energetikos priežiūra“ ir savo interneto svetainėje www.vei.lt. Skelbiant asmens duomenis interneto svetainėje jų apsauga turi būti užtikrinama vadovaujantis Bendraisiais reikalavimais organizacinėms ir techninėms duomenų apsaugos saugumo priemonėms,<text:s/></text:span><text:span text:style-name="T996">patvirtintais Valstybinės duomenų inspekcijos direktoriaus 2008 m. lapkričio 12 d. įsakymu Nr. T-71 (1.12) (Žin., 2008, Nr.<text:s/></text:span><text:a xlink:href="https://www.e-tar.lt/portal/lt/legalAct/TAR.997E1157C9CE" office:target-frame-name="_blank" xlink:show="new"><text:span text:style-name="T997">135-5298</text:span></text:a><text:span text:style-name="T998">). Informacija apie atestatų galiojimo<text:s/></text:span><text:span text:style-name="T999">panaikinimą interneto svetainėje turi būti paskelbta per 5 darbo dienas nuo sprendimo priėmimo ir publikuojama ne mažiau kaip 6 mėnesius ir ne daugiau kaip 12 mėnesių.</text:span><text:s/></text:p>
      <text:p text:style-name="P1000">Punkto pakeitimai:</text:p>
      <text:p text:style-name="P1001"><text:span text:style-name="T1002">Nr.<text:s/></text:span><text:a xlink:href="https://www.e-tar.lt/portal/legalAct.html?documentId=TAR.E10B2BF6F5B3" office:target-frame-name="_top" xlink:show="replace"><text:span text:style-name="T1003">1-53</text:span></text:a><text:span text:style-name="T1004">, 2012-03-20, Žin., 2012, Nr. 35-1742 (2012-03-24), i. k. 112203NISAK00001-53</text:span></text:p>
      <text:p text:style-name="Normal"/>
      <text:p text:style-name="P1005"><text:span text:style-name="T1006">63</text:span><text:span text:style-name="T1007">. Atestavimo taisyklių 62 punkte apibrėžtoje informacijoje nurodomi duomenys:</text:span></text:p>
      <text:p text:style-name="P1008"><text:span text:style-name="T1009">63.1</text:span><text:span text:style-name="T1010">. atestato turėtojas (juridinio asmens – pavadinimas, kodas ir<text:s/></text:span><text:span text:style-name="T1011">buveinės adresas; fizinio asmens – vardas ir pavardė);</text:span></text:p>
      <text:p text:style-name="P1012"><text:span text:style-name="T1013">63.2</text:span><text:span text:style-name="T1014">. atestato rūšis;</text:span></text:p>
      <text:p text:style-name="P1015"><text:span text:style-name="T1016">63.3</text:span><text:span text:style-name="T1017">. atestato numeris;</text:span></text:p>
      <text:p text:style-name="P1018"><text:span text:style-name="T1019">63.4</text:span><text:span text:style-name="T1020">. atestato galiojimo terminas;</text:span></text:p>
      <text:p text:style-name="P1021"><text:span text:style-name="T1022">63.5</text:span><text:span text:style-name="T1023">. kokiems įrenginiams eksploatuoti išduotas atestatas ir darbų rūšys (nurodomi įrenginių parametrai)</text:span><text:span text:style-name="T1024">;</text:span></text:p>
      <text:p text:style-name="P1025"><text:span text:style-name="T1026">63.6</text:span><text:span text:style-name="T1027">. atestato išdavimo, jo dublikato išdavimo, atestato keitimo (atestate įrašytų duomenų papildymo ir (ar) patikslinimo), atestato galiojimo sustabdymo, galiojimo sustabdymo panaikinimo ar galiojimo panaikinimo datos.</text:span><text:s/></text:p>
      <text:p text:style-name="P1028">Papunkčio pakeitimai:</text:p>
      <text:p text:style-name="P1029"><text:span text:style-name="T1030">Nr.<text:s/></text:span><text:a xlink:href="https://www.e-tar.lt/portal/legalAct.html?documentId=TAR.E10B2BF6F5B3" office:target-frame-name="_top" xlink:show="replace"><text:span text:style-name="T1031">1-53</text:span></text:a><text:span text:style-name="T1032">, 2012-03-20, Žin., 2012, Nr. 35-1742 (2012-03-24), i. k. 112203NISAK00001-53</text:span></text:p>
      <text:p text:style-name="Normal"/>
      <text:p text:style-name="P1033"><text:span text:style-name="T1034">64</text:span><text:span text:style-name="T1035">. Dokumentai, susiję su atestato išdavimu (atestato ir darbų sąrašo kopija, sprendimas</text:span><text:span text:style-name="T1036"><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37">terminui.</text:span></text:p>
      <text:p text:style-name="P1038"/>
      <text:p text:style-name="P1039"><text:span text:style-name="T1040">XI</text:span><text:span text:style-name="T1041">.<text:s/></text:span><text:span text:style-name="T1042">LICENCIJUOJAMOS VEIKLOS SĄLYGOS</text:span></text:p>
      <text:p text:style-name="P1043"/>
      <text:p text:style-name="P1044"><text:span text:style-name="T1045">65</text:span><text:span text:style-name="T1046">. Atestatų turėtojai privalo užtikrinti Lietuvos Respublikos įstatymų nustatytų pareigų ir teisės aktais nustatytų reikalavimų laikymąsi (Atestavimo taisyklių 16 priedo 1–7 punktai).</text:span></text:p>
      <text:p text:style-name="P1047"><text:span text:style-name="T1048">66</text:span><text:span text:style-name="T1049">. Atest</text:span><text:span text:style-name="T1050">atų turėtojai, teikdami atestate nurodytas energetikos įrenginių paslaugas, privalo laikytis teisės aktų nustatytų reikalavimų.</text:span></text:p>
      <text:p text:style-name="P1051"><text:span text:style-name="T1052">67</text:span><text:span text:style-name="T1053">. Atestatų turėtojai neturi teisės įgalioti kitų asmenų verstis atestatu reglamentuojama veikla arba perduoti jiems šią<text:s/></text:span><text:span text:style-name="T1054">teisę pagal sutartį.</text:span></text:p>
      <text:p text:style-name="P1055"><text:span text:style-name="T1056">68</text:span><text:span text:style-name="T1057">. Atestato turėtojas negali atlikti atestato privalomajame priede nenurodytų darbų, atestato galiojimo laikotarpiu privalo turėti nustatyta tvarka atestuotus darbų vadovus ir specialistus, reikiamus technologinius, norminius, met</text:span><text:span text:style-name="T1058">odinius ir techninius dokumentus bei reikiamą techninę ir technologinę įrangą ar teisėtai valdyti šią įrangą (Atestavimo taisyklių 16 priedo 2 ir 14 punktai).</text:span></text:p>
      <text:p text:style-name="P1059"><text:span text:style-name="T1060">69</text:span><text:span text:style-name="T1061">. Bankrutavęs ūkio subjektas turimą atestatą, suteikiantį teisę eksploatuoti energetikos įr</text:span><text:span text:style-name="T1062">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3"><text:s/>ar kreditorių susirinkimo sprendimo priėmimo dienos privalo grąžinti atestatą Inspekcijai.</text:span></text:p>
      <text:p text:style-name="P1064"><text:span text:style-name="T1065">70</text:span><text:span text:style-name="T1066">. Atestatų turėtojai privalo</text:span><text:span text:style-name="T1067"><text:s/></text:span><text:span text:style-name="T1068">teikti Inspekcijai informaciją, reikalingą įstatymų ir kitų teisės aktų nustatytoms pareigoms vykdyti.</text:span></text:p>
      <text:p text:style-name="P1069"><text:span text:style-name="T1070">71</text:span><text:span text:style-name="T1071">. Atestatų turėtojai</text:span><text:span text:style-name="T1072"><text:s/>privalo informuoti Inspekciją apie:</text:span></text:p>
      <text:p text:style-name="P1073"><text:span text:style-name="T1074">71.1</text:span><text:span text:style-name="T1075">. pasikeitusius ūkio subjekto vadovus, kurie privalo būti atestuoti teisės aktų nustatyta tvarka, nurodydami jų vardus, pavardes ir asmens kodus, ne vėliau kaip per 10 darbo dienų nuo jo darbo pradžios;</text:span></text:p>
      <text:p text:style-name="P1076">Papunkčio<text:s/>pakeitimai:</text:p>
      <text:p text:style-name="P1077"><text:span text:style-name="T1078">Nr.<text:s/></text:span><text:a xlink:href="https://www.e-tar.lt/portal/legalAct.html?documentId=TAR.86288E28E180" office:target-frame-name="_top" xlink:show="replace"><text:span text:style-name="T1079">1-262</text:span></text:a><text:span text:style-name="T1080">, 2011-10-27, Žin., 2011, Nr. 130-6179 (2011-10-29), i. k. 111203NISAK0001-262</text:span></text:p>
      <text:p text:style-name="Normal"/>
      <text:p text:style-name="P1081"><text:span text:style-name="T1082">71.2</text:span><text:span text:style-name="T1083">. pasikeitusį ūkio subjekto (juridinio asmens) pavadinimą,<text:s/></text:span><text:span text:style-name="T1084">teisinę formą, kodą ir buveinę, ne vėliau kaip per 10 kalendorinių dienų nuo duomenų pasikeitimo.</text:span></text:p>
      <text:p text:style-name="P1085"><text:span text:style-name="T1086">72</text:span><text:span text:style-name="T1087">. Atestatų turėtojai (tuo atveju, kai atestato turėtojas yra fizinis asmuo) privalo ne vėliau kaip per 10 kalendorinių dienų pranešti Inspekcijai apie</text:span><text:span text:style-name="T1088"><text:s/>pasikeitusius duomenis (vardą, pavardę ir adresą).</text:span></text:p>
      <text:p text:style-name="P1089"/>
      <text:p text:style-name="P1090"><text:span text:style-name="T1091">XII</text:span><text:span text:style-name="T1092">.<text:s/></text:span><text:span text:style-name="T1093">ATESTATŲ TURĖTOJŲ TEISĖS</text:span></text:p>
      <text:p text:style-name="P1094"/>
      <text:p text:style-name="P1095"><text:span text:style-name="T1096">73</text:span><text:span text:style-name="T1097">. Atestatų turėtojai turi:</text:span></text:p>
      <text:p text:style-name="P1098"><text:span text:style-name="T1099">73.1</text:span><text:span text:style-name="T1100">. teisę verstis atestate nurodyta veikla;</text:span></text:p>
      <text:p text:style-name="P1101"><text:span text:style-name="T1102">73.2</text:span><text:span text:style-name="T1103">. teisę reikalauti Inspekcijos paaiškinti, kodėl delsiama, atsisakoma išduoti</text:span><text:span text:style-name="T1104"><text:s/>atestatą, pakeisti atestatą (papildyti ir (ar) patikslinti atestate įrašytus duomenis), taip pat kodėl atestato galiojimas stabdomas ar atestato galiojimas panaikinamas;</text:span><text:s/></text:p>
      <text:p text:style-name="P1105">Papunkčio pakeitimai:</text:p>
      <text:p text:style-name="P1106"><text:span text:style-name="T1107">Nr.<text:s/></text:span><text:a xlink:href="https://www.e-tar.lt/portal/legalAct.html?documentId=TAR.E10B2BF6F5B3" office:target-frame-name="_top" xlink:show="replace"><text:span text:style-name="T1108">1-53</text:span></text:a><text:span text:style-name="T1109">, 2012-03-20, Žin., 2012, Nr. 35-1742 (2012-03-24), i. k. 112203NISAK00001-53</text:span></text:p>
      <text:p text:style-name="Normal"/>
      <text:p text:style-name="P1110"><text:span text:style-name="T1111">73.3</text:span><text:span text:style-name="T1112">. teisę Atestavimo taisyklių nustatyta tvarka (taip pat ir įstatymų) apskųsti Apeliacinei komisijai ar teismui Inspekcijos veiksmus ir sprend</text:span><text:span text:style-name="T1113">imus dėl atestato išdavimo, atestato pakeitimo (atestate įrašytų duomenų papildymo ir (ar) patikslinimo), atestato galiojimo sustabdymo, atestato galiojimo sustabdymo panaikinimo ar atestato galiojimo panaikinimo;</text:span><text:s/></text:p>
      <text:p text:style-name="P1114">Papunkčio pakeitimai:</text:p>
      <text:p text:style-name="P1115"><text:span text:style-name="T1116">Nr.<text:s/></text:span><text:a xlink:href="https://www.e-tar.lt/portal/legalAct.html?documentId=TAR.E10B2BF6F5B3" office:target-frame-name="_top" xlink:show="replace"><text:span text:style-name="T1117">1-53</text:span></text:a><text:span text:style-name="T1118">, 2012-03-20, Žin., 2012, Nr. 35-1742 (2012-03-24), i. k. 112203NISAK00001-53</text:span></text:p>
      <text:p text:style-name="Normal"/>
      <text:p text:style-name="P1119"><text:span text:style-name="T1120">73.4</text:span><text:span text:style-name="T1121">. kitų įstatymuose nustatytų teisių.</text:span></text:p>
      <text:p text:style-name="P1122"/>
      <text:p text:style-name="P1123"><text:span text:style-name="T1124">XIII</text:span><text:span text:style-name="T1125">.<text:s/></text:span><text:span text:style-name="T1126">ATESTATŲ GALIOJIMO SUSTABDYMAS, ATESTATŲ GALIO</text:span><text:span text:style-name="T1127">JIMO SUSTABDYMO PANAIKINIMAS IR ATESTATŲ GALIOJIMO PANAIKINIMAS</text:span></text:p>
      <text:p text:style-name="P1128"/>
      <text:p text:style-name="P1129"><text:span text:style-name="T1130">74</text:span><text:span text:style-name="T1131">. Už licencijuojamos veiklos sąlygų ir reikalavimų pažeidimus ūkio subjektai, turintys atestatus verstis energetikos įrenginių eksploatavimo veikla, raštu (registruotu laišku) įspėjami<text:s/></text:span><text:span text:style-name="T1132">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3">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34">is, ūkio subjektas privalo apie tai raštu arba Atestavimo taisyklių 26 punkte nurodytais būdais pranešti Inspekcijai.</text:span><text:s/></text:p>
      <text:p text:style-name="P1135">Punkto pakeitimai:</text:p>
      <text:p text:style-name="P1136"><text:span text:style-name="T1137">Nr.<text:s/></text:span><text:a xlink:href="https://www.e-tar.lt/portal/legalAct.html?documentId=TAR.E10B2BF6F5B3" office:target-frame-name="_top" xlink:show="replace"><text:span text:style-name="T1138">1-53</text:span></text:a><text:span text:style-name="T1139">, 2012-03-20, Žin., 2012,<text:s/></text:span><text:span text:style-name="T1140">Nr. 35-1742 (2012-03-24), i. k. 112203NISAK00001-53</text:span></text:p>
      <text:p text:style-name="Normal"/>
      <text:p text:style-name="P1141"><text:span text:style-name="T1142">75</text:span><text:span text:style-name="T1143">. Atestato galiojimas sustabdomas Inspekcijos sprendimu. Atestato ar jo privalomojo priedo darbų sąrašo dalies galiojimas gali būti sustabdytas tik tiems darbams, kuriuos vykdant nustatytas<text:s/></text:span><text:span text:style-name="T1144">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45">jame priede atlikti nurodytus konkrečius darbus – tai nurodoma Inspekcijos sprendime.</text:span></text:p>
      <text:p text:style-name="P1146"><text:span text:style-name="T1147">76</text:span><text:span text:style-name="T1148">. Inspekcija apie priimtą sprendimą dėl atestato galiojimo sustabdymo, atestato galiojimo sustabdymo panaikinimo ar atestato galiojimo panaikinimo praneša atestato<text:s/></text:span><text:span text:style-name="T1149">turėtojui raštu ne vėliau kaip per 5 darbo dienas nuo sprendimo priėmimo.</text:span></text:p>
      <text:p text:style-name="P1150"><text:span text:style-name="T1151">76</text:span><text:span text:style-name="T1152">1</text:span><text:span text:style-name="T1153">.</text:span><text:span text:style-name="T1154"><text:s/>Tuo atveju, kai atestato turėtojo prašymu atestato galiojimas sustabdomas, atestato turėtojas privalo vėl pateikti prašymą Inspekcijai panaikinti galiojimo sustabdymą ir vis</text:span><text:span text:style-name="T1155">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56">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57"><text:s/>to, kai gaunamas atitinkamas prašymas arba sužinoma apie atestato turėtojo juridinio asmens pasibaigimą jį likvidavus ar reorganizavus, atestato turėtojo fizinio asmens mirtį.</text:span><text:s/></text:p>
      <text:p text:style-name="P1158">Papildyta punktu:</text:p>
      <text:p text:style-name="P1159"><text:span text:style-name="T1160">Nr.<text:s/></text:span><text:a xlink:href="https://www.e-tar.lt/portal/legalAct.html?documentId=TAR.E10B2BF6F5B3" office:target-frame-name="_top" xlink:show="replace"><text:span text:style-name="T1161">1-53</text:span></text:a><text:span text:style-name="T1162">, 2012-03-20, Žin., 2012, Nr. 35-1742 (2012-03-24), i. k. 112203NISAK00001-53</text:span></text:p>
      <text:p text:style-name="Normal"/>
      <text:p text:style-name="P1163"><text:span text:style-name="T1164">77</text:span><text:span text:style-name="T1165">. Sprendimas dėl atestato galiojimo sustabdymo ar galiojimo panaikinimo įsigalioja ne anksčiau kaip po 10 darbo dienų nuo sprendimo priėmimo.</text:span><text:span text:style-name="T1166"><text:s/>Konkrečią atestato galiojimo sustabdymo ar galiojimo panaikinimo datą nurodo Inspekcija savo sprendime.</text:span></text:p>
      <text:p text:style-name="P1167"><text:span text:style-name="T1168">78</text:span><text:span text:style-name="T1169">. Atestato galiojimas sustabdomas Inspekcijos sprendimu, jeigu:</text:span></text:p>
      <text:p text:style-name="P1170"><text:span text:style-name="T1171">78.1</text:span><text:span text:style-name="T1172">. išdavus atestatą, paaiškėja, kad prašyme išduoti atestatą pateikti klaidi</text:span><text:span text:style-name="T1173">ngi duomenys, ir po įspėjimo per Inspekcijos nustatytą laikotarpį atestato turėtojas nepateikė patikslintų duomenų;</text:span></text:p>
      <text:p text:style-name="P1174"><text:span text:style-name="T1175">78.2</text:span><text:span text:style-name="T1176">. atestato turėtojas per kalendorinius metus pažeidžia licencijuojamas veiklos sąlygas ir apie galimą atestato galiojimo sustabdymą<text:s/></text:span><text:span text:style-name="T1177">atestato turėtojas buvo įspėtas Atestavimo taisyklių 74 punkto nustatyta tvarka ir per Inspekcijos nustatytą laikotarpį nepašalino nurodytų pažeidimų;</text:span><text:s/></text:p>
      <text:p text:style-name="P1178">Papunkčio pakeitimai:</text:p>
      <text:p text:style-name="P1179"><text:span text:style-name="T1180">Nr.<text:s/></text:span><text:a xlink:href="https://www.e-tar.lt/portal/legalAct.html?documentId=TAR.E10B2BF6F5B3" office:target-frame-name="_top" xlink:show="replace"><text:span text:style-name="T1181">1-53</text:span></text:a><text:span text:style-name="T1182">, 2012-03-20, Žin., 2012, Nr. 35-1742 (2012-03-24), i. k. 112203NISAK00001-53</text:span></text:p>
      <text:p text:style-name="Normal"/>
      <text:p text:style-name="P1183"><text:span text:style-name="T1184">78.3</text:span><text:span text:style-name="T1185">. atestato turėtojo technologiniai, kvalifikaciniai ir vadybiniai pajėgumai neleidžia vykdyti licencijuojamos veiklos ir apie galimą atestato galiojimo<text:s/></text:span><text:span text:style-name="T1186">sustabdymą jis buvo įspėtas Atestavimo taisyklių 74 punkto nustatyta tvarka ir per Inspekcijos nustatytą laikotarpį nepašalino nurodytų pažeidimų;</text:span><text:s/></text:p>
      <text:p text:style-name="P1187">Papunkčio pakeitimai:</text:p>
      <text:p text:style-name="P1188"><text:span text:style-name="T1189">Nr.<text:s/></text:span><text:a xlink:href="https://www.e-tar.lt/portal/legalAct.html?documentId=TAR.E10B2BF6F5B3" office:target-frame-name="_top" xlink:show="replace"><text:span text:style-name="T1190">1-53</text:span></text:a><text:span text:style-name="T1191">, 2012-03-20, Žin., 2012, Nr. 35-1742 (2012-03-24), i. k. 112203NISAK00001-53</text:span></text:p>
      <text:p text:style-name="Normal"/>
      <text:p text:style-name="P1192"><text:span text:style-name="T1193">78.4</text:span><text:span text:style-name="T1194">. atestato turėtojas pateikia prašymą sustabdyti atestato galiojimą.</text:span></text:p>
      <text:p text:style-name="P1195"><text:span text:style-name="T1196">79</text:span><text:span text:style-name="T1197">. Kai atestato turėtojas nustatyta tvarka pateikia dokumentus, įrodančius, kad licenciju</text:span><text:span text:style-name="T1198">ojamos veiklos sąlygų pažeidimai (trūkumai) pašalinti, Inspekcijos sprendimu, ne vėliau kaip per 10 kalendorinių dienų nuo dokumentų registravimo Inspekcijoje dienos, atestato galiojimo sustabdymas panaikinamas.</text:span><text:s/></text:p>
      <text:p text:style-name="P1199">Punkto pakeitimai:</text:p>
      <text:p text:style-name="P1200"><text:span text:style-name="T1201">Nr.<text:s/></text:span><text:a xlink:href="https://www.e-tar.lt/portal/legalAct.html?documentId=TAR.E10B2BF6F5B3" office:target-frame-name="_top" xlink:show="replace"><text:span text:style-name="T1202">1-53</text:span></text:a><text:span text:style-name="T1203">, 2012-03-20, Žin., 2012, Nr. 35-1742 (2012-03-24), i. k. 112203NISAK00001-53</text:span></text:p>
      <text:p text:style-name="Normal"/>
      <text:p text:style-name="P1204"><text:span text:style-name="T1205">80</text:span><text:span text:style-name="T1206">. Atestato galiojimas panaikinamas Inspekcijos sprendimu, jeigu:</text:span></text:p>
      <text:p text:style-name="P1207"><text:span text:style-name="T1208">80.1</text:span><text:span text:style-name="T1209">. atestato turėtojas, kurio atesta</text:span><text:span text:style-name="T1210">to galiojimas jau buvo sustabdytas, pakartotinai per 12 mėnesių nuo jam išduoto atestato galiojimo sustabdymo datos pažeidžia veiklos, kuriai išduotas atestatas, sąlygas;</text:span></text:p>
      <text:p text:style-name="P1211"><text:span text:style-name="T1212">80.2</text:span><text:span text:style-name="T1213">. atestato turėtojas, kurio atestato galiojimas sustabdytas, nepašalino licen</text:span><text:span text:style-name="T1214">cijuojamos veiklos sąlygų pažeidimų per Inspekcijos nustatytą laikotarpį;</text:span></text:p>
      <text:p text:style-name="P1215"><text:span text:style-name="T1216">80.3</text:span><text:span text:style-name="T1217">. atestato turėtojas, kurio atestato galiojimas sustabdytas, vykdo atestate nurodytą veiklą;</text:span></text:p>
      <text:p text:style-name="P1218"><text:span text:style-name="T1219">80.4</text:span><text:span text:style-name="T1220">. atestatą turintis juridinis asmuo pasibaigė jį likvidavus ar<text:s/></text:span><text:span text:style-name="T1221">reorganizavus;</text:span></text:p>
      <text:p text:style-name="P1222"><text:span text:style-name="T1223">80.5</text:span><text:span text:style-name="T1224">. atestato turėtojas daugiau kaip 3 metus nevykdo atestate nurodytos veiklos;</text:span></text:p>
      <text:p text:style-name="P1225"><text:span text:style-name="T1226">80.6</text:span><text:span text:style-name="T1227">. atestato turėtojas pateikė prašymą panaikinti atestato galiojimą;</text:span><text:s/></text:p>
      <text:p text:style-name="P1228">Papunkčio pakeitimai:</text:p>
      <text:p text:style-name="P1229"><text:span text:style-name="T1230">Nr.<text:s/></text:span><text:a xlink:href="https://www.e-tar.lt/portal/legalAct.html?documentId=TAR.E10B2BF6F5B3" office:target-frame-name="_top" xlink:show="replace"><text:span text:style-name="T1231">1-53</text:span></text:a><text:span text:style-name="T1232">, 2012-03-20, Žin., 2012, Nr. 35-1742 (2012-03-24), i. k. 112203NISAK00001-53</text:span></text:p>
      <text:p text:style-name="Normal"/>
      <text:p text:style-name="P1233"><text:span text:style-name="T1234">80.7</text:span><text:span text:style-name="T1235">. fizinis asmuo, turėjęs atestatą, miršta;</text:span><text:s/></text:p>
      <text:p text:style-name="P1236">Papunkčio pakeitimai:</text:p>
      <text:p text:style-name="P1237"><text:span text:style-name="T1238">Nr.<text:s/></text:span><text:a xlink:href="https://www.e-tar.lt/portal/legalAct.html?documentId=TAR.E10B2BF6F5B3" office:target-frame-name="_top" xlink:show="replace"><text:span text:style-name="T1239">1-53</text:span></text:a><text:span text:style-name="T1240">, 2012-03-20, Žin., 2012, Nr. 35-1742 (2012-03-24), i. k. 112203NISAK00001-53</text:span></text:p>
      <text:p text:style-name="Normal"/>
      <text:p text:style-name="P1241"><text:span text:style-name="T1242">80.8</text:span><text:span text:style-name="T1243">. nustatomos aplinkybės, patvirtinančios, kad ūkio subjektas negali verstis energetikos įrenginių<text:s/></text:span><text:span text:style-name="T1244">eksploatavimo veikla.</text:span><text:s/></text:p>
      <text:p text:style-name="P1245">Papildyta punktu:</text:p>
      <text:p text:style-name="P1246"><text:span text:style-name="T1247">Nr.<text:s/></text:span><text:a xlink:href="https://www.e-tar.lt/portal/legalAct.html?documentId=TAR.86288E28E180" office:target-frame-name="_top" xlink:show="replace"><text:span text:style-name="T1248">1-262</text:span></text:a><text:span text:style-name="T1249">, 2011-10-27, Žin., 2011, Nr. 130-6179 (2011-10-29), i. k. 111203NISAK0001-262</text:span></text:p>
      <text:p text:style-name="Normal"/>
      <text:p text:style-name="P1250"><text:span text:style-name="T1251">81</text:span><text:span text:style-name="T1252">. Atestato originalą, kurio galiojim</text:span><text:span text:style-name="T1253">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54"><text:s/>turėtojas atestato originalą (jei atestatas buvo išspausdintas popieriuje) pateikė kartu su prašymu panaikinti atestato galiojimą.</text:span><text:s/></text:p>
      <text:p text:style-name="P1255">Punkto pakeitimai:</text:p>
      <text:p text:style-name="P1256"><text:span text:style-name="T1257">Nr.<text:s/></text:span><text:a xlink:href="https://www.e-tar.lt/portal/legalAct.html?documentId=TAR.E10B2BF6F5B3" office:target-frame-name="_top" xlink:show="replace"><text:span text:style-name="T1258">1-53</text:span></text:a><text:span text:style-name="T1259">, 2012-03-20,<text:s/></text:span><text:span text:style-name="T1260">Žin., 2012, Nr. 35-1742 (2012-03-24), i. k. 112203NISAK00001-53</text:span></text:p>
      <text:p text:style-name="Normal"/>
      <text:p text:style-name="P1261"><text:span text:style-name="T1262">XIV</text:span><text:span text:style-name="T1263">.<text:s/></text:span><text:span text:style-name="T1264">LICENCIJUOJAMOS VEIKLOS SĄLYGŲ LAIKYMOSI PRIEŽIŪRA</text:span></text:p>
      <text:p text:style-name="P1265"/>
      <text:p text:style-name="P1266"><text:span text:style-name="T1267">82</text:span><text:span text:style-name="T1268">. Ūkio subjektų, turinčių atestatus verstis energetikos įrenginių eksploatavimu, veiklą kontroliuoja ir prižiūri, kaip<text:s/></text:span><text:span text:style-name="T1269">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0"><text:s/>veiklos priežiūra atliekama Viešojo administravimo įstatymo ir kitų įstatymų nustatyta tvarka.</text:span><text:s/></text:p>
      <text:p text:style-name="P1271">Punkto pakeitimai:</text:p>
      <text:p text:style-name="P1272"><text:span text:style-name="T1273">Nr.<text:s/></text:span><text:a xlink:href="https://www.e-tar.lt/portal/legalAct.html?documentId=TAR.E10B2BF6F5B3" office:target-frame-name="_top" xlink:show="replace"><text:span text:style-name="T1274">1-53</text:span></text:a><text:span text:style-name="T1275">, 2012-03-20, Žin., 2012, Nr. 35-1742 (2012-03-24)</text:span><text:span text:style-name="T1276">, i. k. 112203NISAK00001-53</text:span></text:p>
      <text:p text:style-name="Normal"/>
      <text:p text:style-name="P1277"><text:span text:style-name="T1278">83</text:span><text:span text:style-name="T1279">. Valstybinės priežiūros ir (ar) kontrolės institucijos privalo nedelsdamos raštu informuoti Inspekciją apie atestatus turinčiuose ūkio subjektuose nustatytus licencijuojamos veiklos sąlygų šiurkščius pažeidimus ir<text:s/></text:span><text:span text:style-name="T1280">skirtas nuobaudas.</text:span></text:p>
      <text:p text:style-name="P1281"/>
      <text:p text:style-name="P1282"><text:span text:style-name="T1283">XV</text:span><text:span text:style-name="T1284">.<text:s/></text:span><text:span text:style-name="T1285">APELIACINĖ KOMISIJA</text:span></text:p>
      <text:p text:style-name="P1286"/>
      <text:p text:style-name="P1287"><text:span text:style-name="T1288">84</text:span><text:span text:style-name="T1289">. Apeliacinė komisija sudaroma Lietuvos Respublikos energetikos ministro įsakymu iš Energetikos ministerijos, Inspekcijos, energetikos įmonių asociacijų atstovų.</text:span></text:p>
      <text:p text:style-name="P1290"><text:span text:style-name="T1291">85</text:span><text:span text:style-name="T1292">. Apeliacinė komisija sprendžia</text:span><text:span text:style-name="T1293"><text:s/>ginčus dėl Atestavimo taisyklių taikymo atestuojant ūkio subjektus.</text:span></text:p>
      <text:p text:style-name="P1294"><text:span text:style-name="T1295">86</text:span><text:span text:style-name="T1296">. Apeliacinė komisija dirba vadovaudamasi Atestavimo taisyklėmis ir Lietuvos Respublikos energetikos ministro įsakymu patvirtintu Apeliacinės komisijos darbo reglamentu.</text:span></text:p>
      <text:p text:style-name="P1297"><text:span text:style-name="T1298">87</text:span><text:span text:style-name="T1299">. Į A</text:span><text:span text:style-name="T1300">peliacinę komisiją gali kreiptis atestuojamas ūkio subjektas, jei jis nesutinka su Inspekcijos sprendimu dėl jo atestavimo.</text:span></text:p>
      <text:p text:style-name="P1301"><text:span text:style-name="T1302">88</text:span><text:span text:style-name="T1303">. Apeliacinės komisijos priimti sprendimai dėl ūkio subjektų atestavimo Inspekcijai yra privalomi.</text:span></text:p>
      <text:p text:style-name="P1304"/>
      <text:p text:style-name="P1305"><text:span text:style-name="T1306">XVI</text:span><text:span text:style-name="T1307">.<text:s/></text:span><text:span text:style-name="T1308">BAIGIAMOSIOS NU</text:span><text:span text:style-name="T1309">OSTATOS</text:span></text:p>
      <text:p text:style-name="P1310"/>
      <text:p text:style-name="P1311"><text:span text:style-name="T1312">89</text:span><text:span text:style-name="T1313">.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14">teisė eksploatuoti energetikos įrenginius, jo veiklos vykdymo sąlygų vertinimas neatliekamas, o tik patikrinami pateikti dokumentai ir juose nurodyti duomenys. Kitos atestato išdavimo procedūros vykdomos Atestavimo taisyklių nustatyta tvarka.</text:span></text:p>
      <text:p text:style-name="P1315"><text:span text:style-name="T1316">90</text:span><text:span text:style-name="T1317">. Parei</text:span><text:span text:style-name="T1318">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19">būdais.</text:span><text:s/></text:p>
      <text:p text:style-name="P1320">Punkto pakeitimai:</text:p>
      <text:p text:style-name="P1321"><text:span text:style-name="T1322">Nr.<text:s/></text:span><text:a xlink:href="https://www.e-tar.lt/portal/legalAct.html?documentId=TAR.E10B2BF6F5B3" office:target-frame-name="_top" xlink:show="replace"><text:span text:style-name="T1323">1-53</text:span></text:a><text:span text:style-name="T1324">, 2012-03-20, Žin., 2012, Nr. 35-1742 (2012-03-24), i. k. 112203NISAK00001-53</text:span></text:p>
      <text:p text:style-name="Normal"/>
      <text:p text:style-name="P1325"><text:span text:style-name="T1326">_________________</text:span></text:p>
      <text:p text:style-name="P1327"><text:span text:style-name="T1328">Asmenų, turinčių teisę eksploatu</text:span><text:span text:style-name="T1329">oti<text:s/></text:span></text:p>
      <text:p text:style-name="P1330">energetikos įrenginius, atestavimo<text:s/></text:p>
      <text:p text:style-name="P1331">taisyklių</text:p>
      <text:p text:style-name="P1332"><text:span text:style-name="T1333">1</text:span><text:span text:style-name="T1334"><text:s/>priedas</text:span></text:p>
      <text:p text:style-name="P1335"/>
      <text:p text:style-name="P1336"><text:span text:style-name="T1337">ELEKTROS ĮRENGINIŲ EKSPLOATAVIMO DARBŲ SĄRAŠAS</text:span></text:p>
      <text:p text:style-name="P1338"/>
      <text:p text:style-name="P1339"><text:span text:style-name="T1340">1</text:span><text:span text:style-name="T1341">. Elektros variklių ir generatorių nuo 30 kW galios iki 1 MW galios eksploatavimo darbai.</text:span></text:p>
      <text:p text:style-name="P1342"><text:span text:style-name="T1343">2</text:span><text:span text:style-name="T1344">. Elektros variklių ir generatorių nuo 30 kW</text:span><text:span text:style-name="T1345"><text:s/>galios iki 1 MW galios remonto darbai.</text:span></text:p>
      <text:p text:style-name="P1346"><text:span text:style-name="T1347">3</text:span><text:span text:style-name="T1348">. Elektros variklių ir generatorių didesnės kaip 1 MW galios eksploatavimo darbai.</text:span></text:p>
      <text:p text:style-name="P1349"><text:span text:style-name="T1350">4</text:span><text:span text:style-name="T1351">. Elektros variklių ir generatorių didesnės kaip 1 MW galios remonto darbai.</text:span></text:p>
      <text:p text:style-name="P1352"><text:span text:style-name="T1353">5</text:span><text:span text:style-name="T1354">. Elektros perdavimo linijų iki 400 kV įt</text:span><text:span text:style-name="T1355">ampos eksploatavimo darbai.</text:span></text:p>
      <text:p text:style-name="P1356"><text:span text:style-name="T1357">6</text:span><text:span text:style-name="T1358">. Elektros perdavimo linijų iki 400 kV įtampos remonto darbai.</text:span></text:p>
      <text:p text:style-name="P1359"><text:span text:style-name="T1360">7</text:span><text:span text:style-name="T1361">. Elektros skirstyklų ir pastočių iki 400 kV įtampos remonto darbai.</text:span></text:p>
      <text:p text:style-name="P1362"><text:span text:style-name="T1363">8</text:span><text:span text:style-name="T1364">. Elektros skirstyklų ir pastočių iki 400 kV įtampos bandymo darbai.</text:span></text:p>
      <text:p text:style-name="P1365"><text:span text:style-name="T1366">9</text:span><text:span text:style-name="T1367">.<text:s/></text:span><text:span text:style-name="T1368">Elektros skirstyklų ir pastočių iki 400 kV įtampos technologinio valdymo ir techninės priežiūros darbai.</text:span></text:p>
      <text:p text:style-name="P1369"><text:span text:style-name="T1370">10</text:span><text:span text:style-name="T1371">. Elektros tinklo iki 400 kV įtampos relinės apsaugos, automatikos ir valdymo sistemų eksploatavimo darbai.</text:span></text:p>
      <text:p text:style-name="P1372"><text:span text:style-name="T1373">11</text:span><text:span text:style-name="T1374">. Elektros tinklo iki 400 kV įt</text:span><text:span text:style-name="T1375">ampos statybinės dalies remonto darbai.</text:span></text:p>
      <text:p text:style-name="P1376"><text:span text:style-name="T1377">12</text:span><text:span text:style-name="T1378">. Elektros tinklo iki 110 kV įtampos remonto darbai.</text:span></text:p>
      <text:p text:style-name="P1379"><text:span text:style-name="T1380">13</text:span><text:span text:style-name="T1381">. Elektros tinklo iki 110 kV įtampos bandymo darbai.</text:span></text:p>
      <text:p text:style-name="P1382"><text:span text:style-name="T1383">14</text:span><text:span text:style-name="T1384">. Elektros tinklo iki 110 kV įtampos technologinio valdymo ir techninės priežiūros darbai.</text:span></text:p>
      <text:p text:style-name="P1385"><text:span text:style-name="T1386">15</text:span><text:span text:style-name="T1387">. Elektros tinklo iki 110 kV įtampos relinės apsaugos, automatikos ir valdymo sistemų eksploatavimo darbai.</text:span></text:p>
      <text:p text:style-name="P1388"><text:span text:style-name="T1389">16</text:span><text:span text:style-name="T1390">. Elektros tinklo iki 35 kV įtampos remonto darbai.</text:span></text:p>
      <text:p text:style-name="P1391"><text:span text:style-name="T1392">17</text:span><text:span text:style-name="T1393">. Elektros tinklo iki 35 kV įtampos bandymo darbai.</text:span></text:p>
      <text:p text:style-name="P1394"><text:span text:style-name="T1395">18</text:span><text:span text:style-name="T1396">. Elektros tinklo iki</text:span><text:span text:style-name="T1397"><text:s/>35 kV įtampos technologinio valdymo ir techninės priežiūros darbai.</text:span></text:p>
      <text:p text:style-name="P1398"><text:span text:style-name="T1399">19</text:span><text:span text:style-name="T1400">. Elektros tinklo iki 35 kV įtampos relinės apsaugos, automatikos ir valdymo sistemų eksploatavimo darbai.</text:span></text:p>
      <text:p text:style-name="P1401"><text:span text:style-name="T1402">20</text:span><text:span text:style-name="T1403">. Elektros tinklo ir įrenginių iki 10 kV įtampos remonto darbai.</text:span></text:p>
      <text:p text:style-name="P1404"><text:span text:style-name="T1405">2</text:span><text:span text:style-name="T1406">1</text:span><text:span text:style-name="T1407">. Elektros tinklo ir įrenginių iki 10 kV įtampos bandymo darbai.</text:span></text:p>
      <text:p text:style-name="P1408"><text:span text:style-name="T1409">22</text:span><text:span text:style-name="T1410">. Elektros tinklo ir įrenginių iki 10 kV įtampos technologinio valdymo ir techninės priežiūros darbai.</text:span></text:p>
      <text:p text:style-name="P1411"><text:span text:style-name="T1412">23</text:span><text:span text:style-name="T1413">. Elektros tinklo ir įrenginių iki 10 kV įtampos eksploatavimo darbai.</text:span></text:p>
      <text:p text:style-name="P1414"><text:span text:style-name="T1415">24</text:span><text:span text:style-name="T1416">. Elektros tinklo iki 10 kV įtampos relinės apsaugos, automatikos ir valdymo sistemų eksploatavimo darbai.</text:span></text:p>
      <text:p text:style-name="P1417"><text:span text:style-name="T1418">25</text:span><text:span text:style-name="T1419">. Elektros tinklo iki 10 kV įtampos statybinės dalies remonto darbai.</text:span></text:p>
      <text:p text:style-name="P1420"><text:span text:style-name="T1421">26</text:span><text:span text:style-name="T1422">. Elektros tinklo ir įrenginių iki 1000 V eksploatavimo darbai.</text:span></text:p>
      <text:p text:style-name="P1423"><text:span text:style-name="T1424">27</text:span><text:span text:style-name="T1425">. Elektros tinklo ir įrenginių iki 1000 V bandymo darbai.</text:span></text:p>
      <text:p text:style-name="P1426"><text:span text:style-name="T1427">28</text:span><text:span text:style-name="T1428">. Specialiųjų elektros įrenginių eksploatavimo darbai.</text:span></text:p>
      <text:p text:style-name="P1429"><text:span text:style-name="T1430">29</text:span><text:span text:style-name="T1431">. Elektros instaliacijos iki 1000 V eksploatavimo darbai.</text:span></text:p>
      <text:p text:style-name="P1432"/>
      <text:p text:style-name="P1433"><text:span text:style-name="T1434">_________________</text:span></text:p>
      <text:p text:style-name="P1435"><text:span text:style-name="T1436">Asmenų, turinčių teisę eksploatuoti<text:s/></text:span></text:p>
      <text:p text:style-name="P1437">energetikos įrenginius, atestavimo<text:s/></text:p>
      <text:p text:style-name="P1438">taisyklių</text:p>
      <text:p text:style-name="P1439"><text:span text:style-name="T1440">2</text:span><text:span text:style-name="T1441"><text:s/>priedas</text:span></text:p>
      <text:p text:style-name="P1442"/>
      <text:p text:style-name="P1443"><text:span text:style-name="T1444">Šilumos įrenginių ir turbinų eksploatavimo DARBŲ SąRAšAS</text:span></text:p>
      <text:p text:style-name="P1445"/>
      <text:p text:style-name="P1446"><text:span text:style-name="T1447">1</text:span><text:span text:style-name="T1448">. Šilumos įrenginių (išskyrus šilumos tinklus ir šilumos punktus) iki 1,4 MPa slėgio remonto darbai.</text:span></text:p>
      <text:p text:style-name="P1449"><text:span text:style-name="T1450">2</text:span><text:span text:style-name="T1451">. Šilumos įrenginių (išskyrus š</text:span><text:span text:style-name="T1452">ilumos tinklus ir šilumos punktus) iki 1,4 MPa slėgio bandymo darbai.</text:span></text:p>
      <text:p text:style-name="P1453"><text:span text:style-name="T1454">3</text:span><text:span text:style-name="T1455">. Šilumos įrenginių (išskyrus šilumos tinklus ir šilumos punktus) iki 1,4 MPa slėgio technologinio valdymo ir techninės priežiūros darbai.</text:span></text:p>
      <text:p text:style-name="P1456"><text:span text:style-name="T1457">4</text:span><text:span text:style-name="T1458">. Šilumos įrenginių iki 1,4 MPa slėgi</text:span><text:span text:style-name="T1459">o pagalbinių įrenginių eksploatavimo darbai.</text:span></text:p>
      <text:p text:style-name="P1460"><text:span text:style-name="T1461">5</text:span><text:span text:style-name="T1462">. Šilumos įrenginių iki 1,4 MPa slėgio apsaugos, automatikos ir valdymo sistemų eksploatavimo darbai.</text:span></text:p>
      <text:p text:style-name="P1463"><text:span text:style-name="T1464">6</text:span><text:span text:style-name="T1465">. Šilumos tinklų iki 100 mm sąlyginio skersmens DN remonto darbai.</text:span></text:p>
      <text:p text:style-name="P1466"><text:span text:style-name="T1467">7</text:span><text:span text:style-name="T1468">. Šilumos tinklų iki 100 mm</text:span><text:span text:style-name="T1469"><text:s/>sąlyginio skersmens DN bandymo darbai.</text:span></text:p>
      <text:p text:style-name="P1470"><text:span text:style-name="T1471">8</text:span><text:span text:style-name="T1472">. Šilumos tinklų iki 100 mm sąlyginio skersmens DN technologinio valdymo ir techninės priežiūros darbai.</text:span></text:p>
      <text:p text:style-name="P1473"><text:span text:style-name="T1474">9</text:span><text:span text:style-name="T1475">. Šilumos tinklų iki 500 mm sąlyginio skersmens DN remonto darbai.</text:span></text:p>
      <text:p text:style-name="P1476"><text:span text:style-name="T1477">10</text:span><text:span text:style-name="T1478">. Šilumos tinklų iki 500 mm<text:s/></text:span><text:span text:style-name="T1479">sąlyginio skersmens DN bandymo darbai.</text:span></text:p>
      <text:p text:style-name="P1480"><text:span text:style-name="T1481">11</text:span><text:span text:style-name="T1482">. Šilumos tinklų iki 500 mm sąlyginio skersmens DN technologinio valdymo ir techninės priežiūros darbai.</text:span></text:p>
      <text:p text:style-name="P1483"><text:span text:style-name="T1484">12</text:span><text:span text:style-name="T1485">. Šilumos tinklų iki 500 mm ir didesnio sąlyginio skersmens DN remonto darbai.</text:span></text:p>
      <text:p text:style-name="P1486"><text:span text:style-name="T1487">13</text:span><text:span text:style-name="T1488">. Šilumos tinkl</text:span><text:span text:style-name="T1489">ų iki 500 mm ir didesnio sąlyginio skersmens DN bandymo darbai.</text:span></text:p>
      <text:p text:style-name="P1490"><text:span text:style-name="T1491">14</text:span><text:span text:style-name="T1492">. Šilumos tinklų iki 500 mm ir didesnio sąlyginio skersmens DN technologinio valdymo ir techninės priežiūros darbai.</text:span></text:p>
      <text:p text:style-name="P1493"><text:span text:style-name="T1494">15</text:span><text:span text:style-name="T1495">. Šilumos punktų iki 1 MW (kartu su pastatų šildymo ir karšto v</text:span><text:span text:style-name="T1496">andens sistemomis) eksploatavimo darbai.</text:span></text:p>
      <text:p text:style-name="P1497"><text:span text:style-name="T1498">16</text:span><text:span text:style-name="T1499">. Šilumos punktų iki 10 MW (kartu su pastatų šildymo ir karšto vandens sistemomis) eksploatavimo darbai.</text:span></text:p>
      <text:p text:style-name="P1500"><text:span text:style-name="T1501">17</text:span><text:span text:style-name="T1502">. Šilumos punktų daugiau kaip 10 MW (kartu su pastatų šildymo ir karšto vandens sistemomis) eksplo</text:span><text:span text:style-name="T1503">atavimo darbai.</text:span></text:p>
      <text:p text:style-name="P1504"><text:span text:style-name="T1505">18</text:span><text:span text:style-name="T1506">. Šilumos įrenginių (išskyrus šilumos tinklus ir šilumos punktus) iki 4,0 MPa slėgio remonto darbai.</text:span></text:p>
      <text:p text:style-name="P1507"><text:span text:style-name="T1508">19</text:span><text:span text:style-name="T1509">. Šilumos įrenginių (išskyrus šilumos tinklus ir šilumos punktus) iki 4,0 MPa slėgio bandymo darbai.</text:span></text:p>
      <text:p text:style-name="P1510"><text:span text:style-name="T1511">20</text:span><text:span text:style-name="T1512">. Šilumos įrenginių<text:s/></text:span><text:span text:style-name="T1513">(išskyrus šilumos tinklus ir šilumos punktus) iki 4,0 MPa slėgio technologinio valdymo ir techninės priežiūros darbai.</text:span></text:p>
      <text:p text:style-name="P1514"><text:span text:style-name="T1515">21</text:span><text:span text:style-name="T1516">. Šilumos įrenginių iki 4,0 MPa slėgio pagalbinių įrenginių eksploatavimo darbai.</text:span></text:p>
      <text:p text:style-name="P1517"><text:span text:style-name="T1518">22</text:span><text:span text:style-name="T1519">. Šilumos įrenginių iki 4,0 MPa slėgio vand</text:span><text:span text:style-name="T1520">ens cheminio paruošimo įrenginių bandymo, remonto darbai.</text:span></text:p>
      <text:p text:style-name="P1521"><text:span text:style-name="T1522">23</text:span><text:span text:style-name="T1523">. Šilumos įrenginių iki 4,0 MPa slėgio apsaugos, automatikos ir valdymo sistemų eksploatavimo darbai.</text:span></text:p>
      <text:p text:style-name="P1524"><text:span text:style-name="T1525">24</text:span><text:span text:style-name="T1526">. Šilumos įrenginių (išskyrus šilumos tinklus ir šilumos punktus) iki 25,5 MPa slėgi</text:span><text:span text:style-name="T1527">o remonto darbai.</text:span></text:p>
      <text:p text:style-name="P1528"><text:span text:style-name="T1529">25</text:span><text:span text:style-name="T1530">. Šilumos įrenginių (išskyrus šilumos tinklus ir šilumos punktus) iki 25,5 MPa slėgio bandymo darbai.</text:span></text:p>
      <text:p text:style-name="P1531"><text:span text:style-name="T1532">26</text:span><text:span text:style-name="T1533">. Šilumos įrenginių (išskyrus šilumos tinklus ir šilumos punktus) iki 25,5 MPa slėgio technologinio valdymo ir techninės<text:s/></text:span><text:span text:style-name="T1534">priežiūros darbai.</text:span></text:p>
      <text:p text:style-name="P1535"><text:span text:style-name="T1536">27</text:span><text:span text:style-name="T1537">. Šilumos įrenginių iki 25,5 MPa slėgio pagalbinių įrenginių eksploatavimo darbai.</text:span></text:p>
      <text:p text:style-name="P1538"><text:span text:style-name="T1539">28</text:span><text:span text:style-name="T1540">. Šilumos įrenginių iki 25,5 MPa slėgio vandens cheminio paruošimo įrenginių bandymo, remonto darbai.</text:span></text:p>
      <text:p text:style-name="P1541"><text:span text:style-name="T1542">29</text:span><text:span text:style-name="T1543">. Šilumos įrenginių iki 25,5 MPa s</text:span><text:span text:style-name="T1544">lėgio apsaugos, automatikos ir valdymo sistemų eksploatavimo darbai.</text:span></text:p>
      <text:p text:style-name="P1545"><text:span text:style-name="T1546">30</text:span><text:span text:style-name="T1547">. Šilumos įrenginių vidinių paviršių cheminio valymo darbai.</text:span></text:p>
      <text:p text:style-name="P1548"><text:span text:style-name="T1549">31</text:span><text:span text:style-name="T1550">. Šilumos įrenginių apmūrijimo, izoliavimo ir dažymo darbai bei dūmtraukių paviršių remonto darbai.</text:span></text:p>
      <text:p text:style-name="P1551"><text:span text:style-name="T1552">32</text:span><text:span text:style-name="T1553">. Turbin</text:span><text:span text:style-name="T1554">ų iki 1 MW galios eksploatavimo darbai.</text:span></text:p>
      <text:p text:style-name="P1555"><text:span text:style-name="T1556">33</text:span><text:span text:style-name="T1557">. Turbinų iki 1 MW galios remonto darbai.</text:span></text:p>
      <text:p text:style-name="P1558"><text:span text:style-name="T1559">34</text:span><text:span text:style-name="T1560">. Turbinų didesnės kaip 1 MW galios eksploatavimo darbai.</text:span></text:p>
      <text:p text:style-name="P1561"><text:span text:style-name="T1562">35</text:span><text:span text:style-name="T1563">. Turbinų didesnės kaip 1 MW galios remonto darbai.</text:span></text:p>
      <text:p text:style-name="P1564"><text:span text:style-name="T1565">36</text:span><text:span text:style-name="T1566">. 12 kW ir didesnio galingumo oro kondic</text:span><text:span text:style-name="T1567">ionavimo sistemų efektyvumo tikrinimo darbai.</text:span></text:p>
      <text:p text:style-name="P1568"/>
      <text:p text:style-name="P1569"><text:span text:style-name="T1570">_________________</text:span></text:p>
      <text:p text:style-name="P1571"><text:span text:style-name="T1572">Asmenų, turinčių teisę eksploatuoti</text:span></text:p>
      <text:p text:style-name="P1573">energetikos įrenginius, atestavimo</text:p>
      <text:p text:style-name="P1574">taisyklių<text:s/></text:p>
      <text:p text:style-name="P1575">3 priedas</text:p>
      <text:p text:style-name="P1576"/>
      <text:p text:style-name="P1577"/>
      <text:p text:style-name="P1578"><text:span text:style-name="T1579">GAMTINIŲ DUJŲ ĮRENGINIŲ EKSPLOATAVIMO DARBŲ SĄRAŠAS</text:span></text:p>
      <text:p text:style-name="P1580"/>
      <text:p text:style-name="P1581"><text:span text:style-name="T1582">1</text:span><text:span text:style-name="T1583">. Terminalų ir saugyklų<text:s/></text:span><text:span text:style-name="T1584">eksploatavimo darbai.</text:span></text:p>
      <text:p text:style-name="P1585"><text:span text:style-name="T1586">2</text:span><text:span text:style-name="T1587">. Magistralinių dujotiekių vamzdynų ir skirstymo stočių remonto darbai.</text:span></text:p>
      <text:p text:style-name="P1588"><text:span text:style-name="T1589">3</text:span><text:span text:style-name="T1590">. Magistralinių dujotiekių vamzdynų ir skirstymo stočių bandymo darbai.</text:span></text:p>
      <text:p text:style-name="P1591"><text:span text:style-name="T1592">4</text:span><text:span text:style-name="T1593">. Magistralinių dujotiekių vamzdynų ir skirstymo stočių techninės<text:s/></text:span><text:span text:style-name="T1594">priežiūros darbai.</text:span></text:p>
      <text:p text:style-name="P1595"><text:span text:style-name="T1596">5</text:span><text:span text:style-name="T1597">. Magistralinių dujotiekių vamzdynų ir skirstymo stočių technologinio valdymo darbai.</text:span></text:p>
      <text:p text:style-name="P1598"><text:span text:style-name="T1599">6</text:span><text:span text:style-name="T1600">. Kompresorinių stočių įrenginių remonto darbai.</text:span></text:p>
      <text:p text:style-name="P1601"><text:span text:style-name="T1602">7</text:span><text:span text:style-name="T1603">. Kompresorinių stočių įrenginių bandymo darbai.</text:span></text:p>
      <text:p text:style-name="P1604"><text:span text:style-name="T1605">8</text:span><text:span text:style-name="T1606">. Kompresorinių stočių įrenginių<text:s/></text:span><text:span text:style-name="T1607">techninės priežiūros darbai.</text:span></text:p>
      <text:p text:style-name="P1608"><text:span text:style-name="T1609">9</text:span><text:span text:style-name="T1610">. Kompresorinių stočių technologinio valdymo darbai.</text:span></text:p>
      <text:p text:style-name="P1611"><text:span text:style-name="T1612">10</text:span><text:span text:style-name="T1613">. Skirstomųjų dujotiekių vamzdynų ir įrenginių remonto darbai.</text:span></text:p>
      <text:p text:style-name="P1614"><text:span text:style-name="T1615">11</text:span><text:span text:style-name="T1616">. Skirstomųjų dujotiekių vamzdynų ir jų įrenginių bandymo darbai.</text:span></text:p>
      <text:p text:style-name="P1617"><text:span text:style-name="T1618">12</text:span><text:span text:style-name="T1619">. Skirstomųjų dujotiek</text:span><text:span text:style-name="T1620">ių vamzdynų ir jų įrenginių techninės priežiūros darbai.</text:span></text:p>
      <text:p text:style-name="P1621"><text:span text:style-name="T1622">13</text:span><text:span text:style-name="T1623">. Skirstomųjų dujotiekių vamzdynų ir jų įrenginių technologinio valdymo darbai.</text:span></text:p>
      <text:p text:style-name="P1624"><text:span text:style-name="T1625">14</text:span><text:span text:style-name="T1626">. Dujotiekių elektrocheminės saugos nuo korozijos įrenginių eksploatavimo darbai.</text:span></text:p>
      <text:p text:style-name="P1627"><text:span text:style-name="T1628">15</text:span><text:span text:style-name="T1629">. Gamtinių dujų<text:s/></text:span><text:span text:style-name="T1630">įrenginių automatikos ir valdymo sistemų eksploatavimo darbai.</text:span></text:p>
      <text:p text:style-name="P1631"><text:span text:style-name="T1632">16</text:span><text:span text:style-name="T1633">. Dujotiekių povandeninių perėjų techninės priežiūros ir remonto darbai.</text:span></text:p>
      <text:p text:style-name="P1634"><text:span text:style-name="T1635">17</text:span><text:span text:style-name="T1636">. Dujotiekių ir jų įrenginių paleidimo ir derinimo darbai.</text:span></text:p>
      <text:p text:style-name="P1637"><text:span text:style-name="T1638">18</text:span><text:span text:style-name="T1639">. Vartotojų dujotiekių ir jų įrenginių eksp</text:span><text:span text:style-name="T1640">loatavimo darbai.</text:span></text:p>
      <text:p text:style-name="P1641"><text:span text:style-name="T1642">19</text:span><text:span text:style-name="T1643">. Dujinių prietaisų ir dujinių technologinių įrenginių eksploatavimo darbai.</text:span></text:p>
      <text:p text:style-name="P1644"><text:span text:style-name="T1645">20</text:span><text:span text:style-name="T1646">. Suslėgtų gamtinių dujų degalinių remonto darbai.</text:span></text:p>
      <text:p text:style-name="P1647"><text:span text:style-name="T1648">21</text:span><text:span text:style-name="T1649">. Suslėgtų gamtinių dujų degalinių bandymo darbai.</text:span></text:p>
      <text:p text:style-name="P1650"><text:span text:style-name="T1651">22</text:span><text:span text:style-name="T1652">. Suslėgtų gamtinių dujų degalinių<text:s/></text:span><text:span text:style-name="T1653">technologinio valdymo, techninės priežiūros darbai.</text:span><text:s/></text:p>
      <text:p text:style-name="P1654">Priedo pakeitimai:</text:p>
      <text:p text:style-name="P1655"><text:span text:style-name="T1656">Nr.<text:s/></text:span><text:a xlink:href="https://www.e-tar.lt/portal/legalAct.html?documentId=TAR.E10B2BF6F5B3" office:target-frame-name="_top" xlink:show="replace"><text:span text:style-name="T1657">1-53</text:span></text:a><text:span text:style-name="T1658">, 2012-03-20, Žin., 2012, Nr. 35-1742 (2012-03-24), i. k. 112203NISAK00001-53</text:span></text:p>
      <text:p text:style-name="Normal"/>
      <text:p text:style-name="P1659"><text:span text:style-name="T1660">Asmenų, tu</text:span><text:span text:style-name="T1661">rinčių teisę eksploatuoti<text:s/></text:span></text:p>
      <text:p text:style-name="P1662">energetikos įrenginius, atestavimo<text:s/></text:p>
      <text:p text:style-name="P1663">taisyklių</text:p>
      <text:p text:style-name="P1664"><text:span text:style-name="T1665">4</text:span><text:span text:style-name="T1666"><text:s/>priedas</text:span></text:p>
      <text:p text:style-name="P1667"/>
      <text:p text:style-name="P1668"><text:span text:style-name="T1669">Suskystintų naftos Dujų įrenginių eksploatavimo DARBŲ SąRAšAS</text:span></text:p>
      <text:p text:style-name="P1670"/>
      <text:p text:style-name="P1671"><text:span text:style-name="T1672">1</text:span><text:span text:style-name="T1673">. Suskystintų naftos dujų terminalų, saugyklų eksploatavimo darbai.</text:span></text:p>
      <text:p text:style-name="P1674"><text:span text:style-name="T1675">2</text:span><text:span text:style-name="T1676">. Suskystintų naftos dujų pil</text:span><text:span text:style-name="T1677">stymo stočių, pilstymo postų remonto darbai.</text:span></text:p>
      <text:p text:style-name="P1678"><text:span text:style-name="T1679">3</text:span><text:span text:style-name="T1680">. Suskystintų naftos dujų pilstymo stočių, pilstymo postų bandymo darbai.</text:span></text:p>
      <text:p text:style-name="P1681"><text:span text:style-name="T1682">4</text:span><text:span text:style-name="T1683">. Suskystintų naftos dujų pilstymo stočių, pilstymo postų technologinio valdymo, techninės priežiūros darbai.</text:span></text:p>
      <text:p text:style-name="P1684"><text:span text:style-name="T1685">5</text:span><text:span text:style-name="T1686">.<text:s/></text:span><text:span text:style-name="T1687">Suskystintų naftos dujų degalinių remonto darbai.</text:span></text:p>
      <text:p text:style-name="P1688"><text:span text:style-name="T1689">6</text:span><text:span text:style-name="T1690">. Suskystintų naftos dujų degalinių bandymo darbai.</text:span></text:p>
      <text:p text:style-name="P1691"><text:span text:style-name="T1692">7</text:span><text:span text:style-name="T1693">. Suskystintų naftos dujų degalinių technologinio valdymo (automobilių dujų balionų pripildymo), techninės priežiūros darbai.</text:span></text:p>
      <text:p text:style-name="P1694"><text:span text:style-name="T1695">8</text:span><text:span text:style-name="T1696">. Suskystintų</text:span><text:span text:style-name="T1697"><text:s/>naftos dujų rezervuarų įrenginių ir skirstomųjų dujotiekių, įvadų remonto darbai.</text:span></text:p>
      <text:p text:style-name="P1698"><text:span text:style-name="T1699">9</text:span><text:span text:style-name="T1700">. Suskystintų naftos dujų rezervuarų įrenginių ir skirstomųjų dujotiekių, įvadų bandymo darbai.</text:span></text:p>
      <text:p text:style-name="P1701"><text:span text:style-name="T1702">10</text:span><text:span text:style-name="T1703">. Suskystintų naftos dujų rezervuarų įrenginių ir skirstomųjų dujo</text:span><text:span text:style-name="T1704">tiekių, įvadų technologinio valdymo, techninės priežiūros darbai.</text:span></text:p>
      <text:p text:style-name="P1705"><text:span text:style-name="T1706">11</text:span><text:span text:style-name="T1707">. Suskystintų naftos dujų vidaus dujotiekių ir dujas deginančių įrenginių nuo 4 iki 400 kW galios eksploatavimo darbai.</text:span></text:p>
      <text:p text:style-name="P1708"><text:span text:style-name="T1709">12</text:span><text:span text:style-name="T1710">. Suskystintų naftos dujų įrenginių elektrocheminės saugos</text:span><text:span text:style-name="T1711"><text:s/>nuo korozijos įrenginių eksploatavimo darbai.</text:span></text:p>
      <text:p text:style-name="P1712"><text:span text:style-name="T1713">13</text:span><text:span text:style-name="T1714">. Suskystintų naftos dujų įrenginių automatikos, apskaitos ir valdymo sistemų eksploatavimo darbai.</text:span></text:p>
      <text:p text:style-name="P1715"><text:span text:style-name="T1716">14</text:span><text:span text:style-name="T1717">. Automobilių ir geležinkelio cisternų pripildymo suskystintų naftos dujų arba dujų išpylimo iš a</text:span><text:span text:style-name="T1718">utomobilių ir geležinkelio cisternų įrenginių eksploatavimo darbai.</text:span></text:p>
      <text:p text:style-name="P1719"><text:span text:style-name="T1720">15</text:span><text:span text:style-name="T1721">. Suskystintų naftos dujų balionų remonto ir bandymo darbai.</text:span></text:p>
      <text:p text:style-name="P1722"/>
      <text:p text:style-name="P1723"><text:span text:style-name="T1724">_________________</text:span></text:p>
      <text:p text:style-name="P1725"><text:span text:style-name="T1726">Asmenų, turinčių teisę eksploatuoti<text:s/></text:span></text:p>
      <text:p text:style-name="P1727">energetikos įrenginius, atestavimo<text:s/></text:p>
      <text:p text:style-name="P1728">taisyklių</text:p>
      <text:p text:style-name="P1729"><text:span text:style-name="T1730">5</text:span><text:span text:style-name="T1731"><text:s/>priedas</text:span></text:p>
      <text:p text:style-name="P1732"/>
      <text:p text:style-name="P1733"><text:span text:style-name="T1734">Naftos ir naftos produktų įrenginių eksploatavimo DARBŲ SąRAšAS</text:span></text:p>
      <text:p text:style-name="P1735"/>
      <text:p text:style-name="P1736"><text:span text:style-name="T1737">1</text:span><text:span text:style-name="T1738">. Naftos perdirbimo įrenginių remonto darbai.</text:span></text:p>
      <text:p text:style-name="P1739"><text:span text:style-name="T1740">2</text:span><text:span text:style-name="T1741">. Naftos perdirbimo įrenginių bandymo darbai.</text:span></text:p>
      <text:p text:style-name="P1742"><text:span text:style-name="T1743">3</text:span><text:span text:style-name="T1744">. Naftos perdirbimo įrenginių technologinio valdymo, techninės priežiūros darbai.</text:span></text:p>
      <text:p text:style-name="P1745"><text:span text:style-name="T1746">4</text:span><text:span text:style-name="T1747">. Magistralinių naftotiekių, produktotiekių remonto darbai.</text:span></text:p>
      <text:p text:style-name="P1748"><text:span text:style-name="T1749">5</text:span><text:span text:style-name="T1750">. Magistralinių naftotiekių, produktotiekių bandymo darbai.</text:span></text:p>
      <text:p text:style-name="P1751"><text:span text:style-name="T1752">6</text:span><text:span text:style-name="T1753">. Magistralinių naftotiekių, produktotiekių technologinio valdymo, techninės priežiūros darbai.</text:span></text:p>
      <text:p text:style-name="P1754"><text:span text:style-name="T1755">7</text:span><text:span text:style-name="T1756">. Naftos ir (ar)<text:s/></text:span><text:span text:style-name="T1757">naftos produktų (išskyrus suskystintų naftos dujų) bei kito skystojo kuro terminalų, saugyklų įrenginių (išskyrus talpyklas) ir jų priklausinių remonto darbai.</text:span></text:p>
      <text:p text:style-name="P1758"><text:span text:style-name="T1759">8</text:span><text:span text:style-name="T1760">. Naftos ir (ar) naftos produktų (išskyrus suskystintų naftos dujų) bei kito skystojo kuro<text:s/></text:span><text:span text:style-name="T1761">terminalų, saugyklų įrenginių (išskyrus talpyklas) ir jų priklausinių bandymo darbai.</text:span></text:p>
      <text:p text:style-name="P1762"><text:span text:style-name="T1763">9</text:span><text:span text:style-name="T1764">. Naftos ir (ar) naftos produktų (išskyrus suskystintų naftos dujų) bei kito skystojo kuro terminalų, saugyklų įrenginių (išskyrus talpyklas) ir jų priklausinių tech</text:span><text:span text:style-name="T1765">nologinio valdymo, techninės priežiūros darbai.</text:span></text:p>
      <text:p text:style-name="P1766"><text:span text:style-name="T1767">10</text:span><text:span text:style-name="T1768">. Naftos ir (ar) naftos produktų (išskyrus suskystintų naftos dujų) bei kito skystojo kuro talpyklų iki 10 000 m</text:span><text:span text:style-name="T1769">3</text:span><text:span text:style-name="T1770"><text:s/>ir jų priklausinių eksploatavimo darbai.</text:span></text:p>
      <text:p text:style-name="P1771"><text:span text:style-name="T1772">11</text:span><text:span text:style-name="T1773">. Naftos ir (ar) naftos produktų (išskyru</text:span><text:span text:style-name="T1774">s suskystintų naftos dujų) bei kito skystojo kuro talpyklų iki 10 000 m</text:span><text:span text:style-name="T1775">3</text:span><text:span text:style-name="T1776"><text:s/>ir jų priklausinių remonto darbai.</text:span></text:p>
      <text:p text:style-name="P1777"><text:span text:style-name="T1778">12</text:span><text:span text:style-name="T1779">. Naftos ir (ar) naftos produktų (išskyrus suskystintų naftos dujų) bei kito skystojo kuro talpyklų per 10 000 m</text:span><text:span text:style-name="T1780">3</text:span><text:span text:style-name="T1781"><text:s/>ir jų priklausinių eksploata</text:span><text:span text:style-name="T1782">vimo darbai.</text:span></text:p>
      <text:p text:style-name="P1783"><text:span text:style-name="T1784">13</text:span><text:span text:style-name="T1785">. Naftos ir (ar) naftos produktų (išskyrus suskystintų naftos dujų) bei kito skystojo kuro talpyklų per 10 000 m</text:span><text:span text:style-name="T1786">3</text:span><text:span text:style-name="T1787"><text:s/>ir jų priklausinių remonto darbai.</text:span></text:p>
      <text:p text:style-name="P1788"><text:span text:style-name="T1789">14</text:span><text:span text:style-name="T1790">. Naftos ir (ar) naftos produktų (išskyrus suskystintų naftos dujų) bei kito skyst</text:span><text:span text:style-name="T1791">ojo kuro įrenginių automatikos ir valdymo sistemų eksploatavimo darbai.</text:span></text:p>
      <text:p text:style-name="P1792"><text:span text:style-name="T1793">15</text:span><text:span text:style-name="T1794">. Naftos ir (ar) naftos produktų (išskyrus suskystintų naftos dujų) bei kito skystojo kuro įrenginių elektrocheminės saugos nuo korozijos įrenginių eksploatavimo darbai.</text:span></text:p>
      <text:p text:style-name="P1795"/>
      <text:p text:style-name="P1796"><text:span text:style-name="T1797">_____</text:span><text:span text:style-name="T1798">____________</text:span></text:p>
      <text:p text:style-name="P1799">Asmenų, turinčių teisę eksploatuoti<text:s/></text:p>
      <text:p text:style-name="P1800">energetikos įrenginius, atestavimo<text:s/></text:p>
      <text:p text:style-name="P1801">taisyklių<text:s/></text:p>
      <text:p text:style-name="P1802">6<text:s/>priedas</text:p>
      <text:p text:style-name="P1803"/>
      <text:p text:style-name="P1804">(<text:span text:style-name="T1805">Prašymo formos pavyzdys</text:span>)</text:p>
      <text:p text:style-name="Normal"/>
      <text:p text:style-name="P1806">_<text:tab/></text:p>
      <text:p text:style-name="P1807">(ūkio subjekto (juridinio asmens) pavadinimas ir teisinė forma arba fizinio asmens vardas, pavardė)</text:p>
      <text:p text:style-name="P1808"/>
      <text:p text:style-name="P1809">_<text:tab/></text:p>
      <text:p text:style-name="P1810">(ūkio subjekto (juridinio asmens) rekvizitai: kodas, buveinės adresas arba fizinio asmens kodas,<text:s/></text:p>
      <text:p text:style-name="P1811">gimimo data ir adresas)</text:p>
      <text:p text:style-name="P1812"/>
      <text:p text:style-name="P1813">Valstybinei energetikos inspekcijai<text:s/></text:p>
      <text:p text:style-name="P1814">prie Energetikos ministerijos</text:p>
      <text:p text:style-name="P1815"/>
      <text:p text:style-name="P1816">PRAŠYMAS</text:p>
      <text:p text:style-name="P1817">IŠDUOTI (PAKEISTI) ATESTATĄ</text:p>
      <text:p text:style-name="P1818"/>
      <text:p text:style-name="P1819">20 __ m. ____________ d. Nr.</text:p>
      <text:p text:style-name="P1820"/>
      <text:p text:style-name="P1821">Prašome išduoti (pakeisti ) atestatą eksploatuoti<text:s/></text:p>
      <text:p text:style-name="P1822">_<text:tab/></text:p>
      <text:p text:style-name="P1823">(nurodyti pageidaujamus eksploatuoti energetikos įrenginius, darbų rūšis)</text:p>
      <text:p text:style-name="P1824">_<text:tab/></text:p>
      <text:p text:style-name="P1825"/>
      <text:p text:style-name="P1826">Informaciją apie priimtus sprendimus dėl atestato išdavimo (pakeitimo) teikti šiais būdais:<text:s/></text:p>
      <text:p text:style-name="P1827"><text:tab/></text:p>
      <text:p text:style-name="P1828">(nurodyti pageidaujamus <text:s/>informacijos teikimo būdus: telefonu, elektroniniu paštu, raštu ar<text:s/></text:p>
      <text:p text:style-name="P1829">kitais būdais)</text:p>
      <text:p text:style-name="P1830"/>
      <text:p text:style-name="P1831">Ūkio subjekto įgaliotasis atstovas<text:s/><text:tab/></text:p>
      <text:p text:style-name="P1832">(vardas, pavardė, adresas, telefonas)</text:p>
      <text:p text:style-name="P1833">PRIDEDAMA:</text:p>
      <text:p text:style-name="P1834">1. Ūkio subjekto duomenų kortelė.</text:p>
      <text:p text:style-name="P1835">2. Pažyma apie darbų vadovų<text:s/>ir specialistų atestavimą eksploatuoti energetikos įrenginius.</text:p>
      <text:p text:style-name="P1836">3. Ūkio subjekto pageidaujamų atlikti energetikos įrenginių eksploatavimo darbų sąrašas.</text:p>
      <text:p text:style-name="P1837">4. 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838">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39">6. Ketinamų išsinuomoti įrenginių ir prietaisų nuomos<text:s/>ar panaudos sutarčių kopijos ar išrašai.</text:p>
      <text:p text:style-name="P1840"><text:span text:style-name="T1841">7.<text:s/></text:span>Dokumentas, patvirtinantis, kad už ūkio subjekto patikrinimą, ar jis pasirengęs kvalifikuotai atlikti energetikos įrenginių eksploatavimo darbus, sumokėta Vyriausybės nustatyto dydžio valstybės rinkliava.</text:p>
      <text:p text:style-name="P1842"><text:span text:style-name="T1843">8.<text:s/></text:span><text:span text:style-name="T1844">Atl</text:span><text:span text:style-name="T1845">iktų darbų sąrašas (pateikiamas išduodant atestatą veikiančiam ūkio subjektui arba atestato keitimo atveju)</text:span><text:span text:style-name="T1846">.</text:span></text:p>
      <text:p text:style-name="P1847"><text:span text:style-name="T1848">9.<text:s/></text:span><text:span text:style-name="T1849">Informaciją apie turimo atestato rūšį, numerį ir išdavimo datą (pateikiama išduodant atestatą veikiančiam ūkio subjektui arba atestato keitimo a</text:span><text:span text:style-name="T1850">tveju).</text:span></text:p>
      <text:p text:style-name="P1851"/>
      <text:p text:style-name="P1852"><text:span text:style-name="T1853">Ūkio subjekto vadovas</text:span><text:span text:style-name="T1854"><text:tab/>______________</text:span><text:span text:style-name="T1855"><text:tab/>_____________________</text:span></text:p>
      <text:p text:style-name="P1856">(parašas)<text:tab/>(vardas, pavardė)</text:p>
      <text:p text:style-name="P1857"/>
      <text:p text:style-name="P1858">_________________</text:p>
      <text:p text:style-name="P1859">Priedo pakeitimai:</text:p>
      <text:p text:style-name="P1860"><text:span text:style-name="T1861">Nr.<text:s/></text:span><text:a xlink:href="https://www.e-tar.lt/portal/legalAct.html?documentId=TAR.E10B2BF6F5B3" office:target-frame-name="_top" xlink:show="replace"><text:span text:style-name="T1862">1-53</text:span></text:a><text:span text:style-name="T1863">, 2012-03-20, Žin., 2012, Nr.<text:s/></text:span><text:span text:style-name="T1864">35-1742 (2012-03-24), i. k. 112203NISAK00001-53</text:span></text:p>
      <text:p text:style-name="Normal"/>
      <text:p text:style-name="P1865">Asmenų, turinčių teisę eksploatuoti<text:s/></text:p>
      <text:p text:style-name="P1866">energetikos įrenginius, atestavimo<text:s/></text:p>
      <text:p text:style-name="P1867">taisyklių<text:s/></text:p>
      <text:p text:style-name="P1868">7<text:s/>priedas</text:p>
      <text:p text:style-name="P1869"/>
      <text:p text:style-name="P1870">(<text:span text:style-name="T1871">Ūkio subjekto duomenų kortelės</text:span><text:s/><text:span text:style-name="T1872">formos pavyzdys</text:span>)</text:p>
      <text:p text:style-name="P1873"/>
      <text:p text:style-name="P1874">_<text:tab/></text:p>
      <text:p text:style-name="P1875">(ūkio subjekto (juridinio asmens) pavadinimas ir teisinė forma arba fizinio asmens vardas, pavardė)</text:p>
      <text:p text:style-name="P1876"/>
      <text:p text:style-name="P1877"><text:span text:style-name="T1878">ŪKIO SUBJEKTO DUOMENŲ KORTELĖ<text:s/></text:span></text:p>
      <text:p text:style-name="P1879"/>
      <text:p text:style-name="P1880">Ūkio subjekto duomenų kortelėje pateikiami šie duomenys:</text:p>
      <text:p text:style-name="P1881"><text:span text:style-name="T1882">1</text:span><text:span text:style-name="T1883">. Ūkio subjekto visas ir sutrumpintas pavadinimas.</text:span></text:p>
      <text:p text:style-name="P1884"><text:span text:style-name="T1885">2</text:span><text:span text:style-name="T1886">.<text:s/></text:span><text:span text:style-name="T1887">Adresas</text:span><text:span text:style-name="T1888">, pašto indeksas.</text:span></text:p>
      <text:p text:style-name="P1889"><text:span text:style-name="T1890">3</text:span><text:span text:style-name="T1891">. Telefono ir fakso<text:s/></text:span><text:span text:style-name="T1892">numeriai (nurodyti ir miesto ar rajono kodą).</text:span></text:p>
      <text:p text:style-name="P1893"><text:span text:style-name="T1894">4</text:span><text:span text:style-name="T1895">. Banko rekvizitai.</text:span></text:p>
      <text:p text:style-name="P1896"><text:span text:style-name="T1897">5</text:span><text:span text:style-name="T1898">. Ūkio subjekto (juridinio asmens) kodas ir įregistravimo data.</text:span></text:p>
      <text:p text:style-name="P1899"><text:span text:style-name="T1900">6</text:span><text:span text:style-name="T1901">. Ūkio subjekto veiklos rūšis.</text:span></text:p>
      <text:p text:style-name="P1902"><text:span text:style-name="T1903">7</text:span><text:span text:style-name="T1904">. Pagrindinė veikla.</text:span></text:p>
      <text:p text:style-name="P1905"><text:span text:style-name="T1906">8</text:span><text:span text:style-name="T1907">. Ūkio subjekto veiklos apimtis (pastaraisiais<text:s/></text:span><text:span text:style-name="T1908">dvejais metais)</text:span><text:span text:style-name="T1909"><text:tab/>tūkst. litų.<text:s/></text:span></text:p>
      <text:p text:style-name="P1910"><text:span text:style-name="T1911">Iš jos veikla, susijusi su energetikos įrenginių eksploatavimu<text:s/></text:span><text:span text:style-name="T1912"><text:tab/>tūkst. litų.</text:span></text:p>
      <text:p text:style-name="P1913"><text:span text:style-name="T1914">9</text:span><text:span text:style-name="T1915">. Ūkio subjekto įstatinis kapitalas<text:s/></text:span><text:span text:style-name="T1916"><text:tab/>tūkst. litų.</text:span></text:p>
      <text:p text:style-name="P1917"><text:span text:style-name="T1918">10</text:span><text:span text:style-name="T1919">. Bendras darbuotojų skaičius<text:s/></text:span><text:span text:style-name="T1920"><text:tab/>žmonių,<text:s/></text:span></text:p>
      <text:p text:style-name="P1921">iš jų:</text:p>
      <text:p text:style-name="P1922"><text:span text:style-name="T1923">10.1</text:span><text:span text:style-name="T1924">. energetikos veiklos sektoriuose<text:s/></text:span><text:span text:style-name="T1925"><text:tab/></text:span><text:span text:style-name="T1926">žmonių;</text:span></text:p>
      <text:p text:style-name="P1927"><text:span text:style-name="T1928">10.2</text:span><text:span text:style-name="T1929">. atestuotų eksploatuoti energetikos įrenginius</text:span><text:span text:style-name="T1930"><text:tab/>žmonių.</text:span></text:p>
      <text:p text:style-name="P1931"><text:span text:style-name="T1932">specialistų, darbų vadovų</text:span></text:p>
      <text:p text:style-name="P1933"><text:span text:style-name="T1934">11</text:span><text:span text:style-name="T1935">. Ūkio subjekto (juridinio asmens) materialinės techninės ir informacinės bazės charakteristika (įmonės, turinčios savarankiškus padalinius, prideda į</text:span><text:span text:style-name="T1936">monių valdymo schemas).</text:span></text:p>
      <text:p text:style-name="P1937"><text:span text:style-name="T1938">12</text:span><text:span text:style-name="T1939">. Pastato šildymo ir karšto vandens sistemos prižiūrėtojo (eksploatuotojo) sąžiningumo deklaracija, kad ūkio subjektas nėra susijęs su šilumos tiekėju, pateikia tik pastato šildymo ir karšto vandens sistemos prižiūrėtojas (eks</text:span><text:span text:style-name="T1940">ploatuotojas), išskyrus Lietuvos Respublikos šilumos ūkio įstatymo 20 straipsnio 4 dalyje nustatytas išimtis.</text:span><text:s/></text:p>
      <text:p text:style-name="P1941">Papildyta punktu:</text:p>
      <text:p text:style-name="P1942"><text:span text:style-name="T1943">Nr.<text:s/></text:span><text:a xlink:href="https://www.e-tar.lt/portal/legalAct.html?documentId=TAR.86288E28E180" office:target-frame-name="_top" xlink:show="replace"><text:span text:style-name="T1944">1-262</text:span></text:a><text:span text:style-name="T1945">, 2011-10-27, Žin., 2011, Nr. 130-61</text:span><text:span text:style-name="T1946">79 (2011-10-29), i. k. 111203NISAK0001-262</text:span></text:p>
      <text:p text:style-name="Normal"/>
      <text:p text:style-name="P1947"><text:span text:style-name="T1948">PRIDEDAMA: (išvardijami pridedami dokumentai)</text:span></text:p>
      <text:p text:style-name="P1949"/>
      <text:p text:style-name="P1950">_______________________<text:tab/>___________<text:tab/>__________________</text:p>
      <text:p text:style-name="P1951">(ūkio subjekto vadovo<text:tab/>(parašas)<text:tab/>(vardas ir pavardė)</text:p>
      <text:p text:style-name="P1952">pareigų pavadinimas)</text:p>
      <text:p text:style-name="P1953"/>
      <text:p text:style-name="P1954">_________________</text:p>
      <text:p text:style-name="P1955">Asmenų, turinčių teisę eksploatuoti<text:s/></text:p>
      <text:p text:style-name="P1956">energetikos įrenginius, atestavimo<text:s/></text:p>
      <text:p text:style-name="P1957">taisyklių<text:s/></text:p>
      <text:p text:style-name="P1958">8<text:s/>priedas</text:p>
      <text:p text:style-name="P1959"/>
      <text:p text:style-name="P1960">(<text:span text:style-name="T1961">Pažymos apie darbų vadovų ir specialistų atestavimą eksploatuoti energetikos įrenginius</text:span><text:s/><text:span text:style-name="T1962">formos pavyzdys</text:span>)</text:p>
      <text:p text:style-name="P1963"/>
      <text:p text:style-name="P1964">_<text:tab/></text:p>
      <text:p text:style-name="P1965">(ūkio subjekto (juridinio asmens) pavadinimas ir<text:s/>teisinė forma arba fizinio asmens vardas, pavardė)</text:p>
      <text:p text:style-name="P1966"/>
      <text:p text:style-name="P1967">_<text:tab/></text:p>
      <text:p text:style-name="P1968">(ūkio subjekto (juridinio asmens) rekvizitai: kodas, buveinės adresas arba fizinio asmens kodas ir adresas)</text:p>
      <text:p text:style-name="P1969"/>
      <text:p text:style-name="P1970">Pažyma</text:p>
      <text:p text:style-name="P1971"/>
      <text:p text:style-name="P1972">__________________</text:p>
      <text:p text:style-name="P1973">(sudarymo data)</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Eil. Nr.</text:p>
          </table:table-cell>
          <table:table-cell table:style-name="TableCell1989">
            <text:p text:style-name="P1990">Vardas, pavardė</text:p>
          </table:table-cell>
          <table:table-cell table:style-name="TableCell1991">
            <text:p text:style-name="P1992">Nuo kada dirba</text:p>
          </table:table-cell>
          <table:table-cell table:style-name="TableCell1993">
            <text:p text:style-name="P1994">Pareigos</text:p>
          </table:table-cell>
          <table:table-cell table:style-name="TableCell1995">
            <text:p text:style-name="P1996">Specialybė, išsilavinimas</text:p>
          </table:table-cell>
          <table:table-cell table:style-name="TableCell1997">
            <text:p text:style-name="P1998">Darbo stažas</text:p>
          </table:table-cell>
          <table:table-cell table:style-name="TableCell1999">
            <text:p text:style-name="P2000">Kada ir kokiai veiklai atestuotas</text:p>
          </table:table-cell>
          <table:table-cell table:style-name="TableCell2001">
            <text:p text:style-name="P2002">Kas atestavo</text:p>
          </table:table-cell>
          <table:table-cell table:style-name="TableCell2003">
            <text:p text:style-name="P2004">Pažymėjimo Nr.</text:p>
          </table:table-cell>
          <table:table-cell table:style-name="TableCell2005">
            <text:p text:style-name="P2006">Kitos atestacijos data</text:p>
          </table:table-cell>
        </table:table-row>
        <table:table-row table:style-name="TableRow2007">
          <table:table-cell table:style-name="TableCell2008" table:number-columns-spanned="10">
            <text:p text:style-name="P2009">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1.</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3.</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10">
            <text:p text:style-name="P2075">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1.</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4.</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10">
            <text:p text:style-name="P2162"><text:span text:style-name="T2163">C.<text:s/></text:span><text:span text:style-name="T2164">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ext:p text:style-name="P2167">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3.</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4.</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Pastabos:</text:p>
      <text:p text:style-name="P2251"><text:span text:style-name="T2252">1. *</text:span><text:span text:style-name="T2253">Ūkio subjekto (įmonės) vadovai, įmonės vadovų pavaduotojai, technikos direktoriai</text:span><text:span text:style-name="T2254">.</text:span></text:p>
      <text:p text:style-name="P2255"><text:span text:style-name="T2256">2.<text:s/></text:span><text:span text:style-name="T2257">Vadovų ir (ar) specialistų darbo stažas nurodomas bendras, pagal turimas kvalifikacijas<text:s/></text:span><text:span text:style-name="T2258">ir užimamas pareigas.</text:span></text:p>
      <text:p text:style-name="P2259"/>
      <text:p text:style-name="P2260"><text:span text:style-name="T2261">Ūkio subjekto vadovas</text:span><text:span text:style-name="T2262"><text:tab/>______________</text:span><text:span text:style-name="T2263"><text:tab/>_____________________</text:span></text:p>
      <text:p text:style-name="P2264">(parašas)<text:tab/>(vardas, pavardė)</text:p>
      <text:p text:style-name="P2265"/>
      <text:p text:style-name="P2266">_________________</text:p>
      <text:p text:style-name="P2267">Priedo pakeitimai:</text:p>
      <text:p text:style-name="P2268"><text:span text:style-name="T2269">Nr.<text:s/></text:span><text:a xlink:href="https://www.e-tar.lt/portal/legalAct.html?documentId=TAR.E10B2BF6F5B3" office:target-frame-name="_top" xlink:show="replace"><text:span text:style-name="T2270">1-53</text:span></text:a><text:span text:style-name="T2271">, 2012-03-20,<text:s/></text:span><text:span text:style-name="T2272">Žin., 2012, Nr. 35-1742 (2012-03-24), i. k. 112203NISAK00001-53</text:span></text:p>
      <text:p text:style-name="Normal"/>
      <text:p text:style-name="P2273">Asmenų, turinčių teisę eksploatuoti<text:s/></text:p>
      <text:p text:style-name="P2274">energetikos įrenginius, atestavimo<text:s/></text:p>
      <text:p text:style-name="P2275">taisyklių<text:s/></text:p>
      <text:p text:style-name="P2276">9<text:s/>priedas</text:p>
      <text:h text:style-name="P2277" text:outline-level="4"/>
      <text:p text:style-name="P2278">(<text:span text:style-name="T2279">Ūkio subjektų pasirengimo eksploatuoti energetikos įrenginius išvados formos pavyzdys</text:span>)</text:p>
      <text:p text:style-name="P2280"/>
      <text:h text:style-name="P2281" text:outline-level="4"><text:span text:style-name="T2282"><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283">(</text:span><text:span text:style-name="T2284">herbas)</text:span></text:h>
      <text:h text:style-name="P2285" text:outline-level="4">VALSTYBINĖ ENERGETIKOS INSPEKCIJA</text:h>
      <text:h text:style-name="P2286" text:outline-level="3">PRIE ENERGETIKOS MINISTERIJOS</text:h>
      <text:p text:style-name="P2287"/>
      <text:p text:style-name="P2288">TVIRTINU</text:p>
      <text:p text:style-name="P2289">A.V. Inspekcijos skyriaus vedėjas</text:p>
      <text:p text:style-name="P2290">_<text:tab/></text:p>
      <text:p text:style-name="P2291">(parašas)</text:p>
      <text:p text:style-name="P2292">_<text:tab/></text:p>
      <text:p text:style-name="P2293">(vardas, pavardė)</text:p>
      <text:p text:style-name="P2294">_<text:tab/></text:p>
      <text:p text:style-name="P2295">(data)</text:p>
      <text:p text:style-name="P2296"/>
      <text:p text:style-name="P2297">IŠVADA<text:s/></text:p>
      <text:p text:style-name="P2298">DĖL ŪKIO SUBJEKTO PASIRENGIMO EKSPLOATUOTI ENERGETIKOS ĮRENGINIUS</text:p>
      <text:p text:style-name="P2299"/>
      <text:p text:style-name="P2300"><text:span text:style-name="T2301">20 <text:s text:c="2"/>m. ______________ d.<text:s/></text:span>Nr. ______</text:p>
      <text:p text:style-name="P2302">_________________</text:p>
      <text:p text:style-name="P2303">(sudarymo vieta)</text:p>
      <text:p text:style-name="P2304"/>
      <text:p text:style-name="P2305">Dėl<text:s/><text:tab/><text:s/>ūkio subjekto pasirengimo<text:s/></text:p>
      <text:p text:style-name="P2306">eksploatuoti energetikos įrenginius.</text:p>
      <text:p text:style-name="P2307"/>
      <text:p text:style-name="P2308">Nagrinėtas prašymas su šiais pridedamais dokumentais:<text:s/><text:tab/></text:p>
      <text:p text:style-name="P2309">_<text:tab/></text:p>
      <text:p text:style-name="P2310">_<text:tab/></text:p>
      <text:p text:style-name="P2311"/>
      <text:p text:style-name="P2312">Tikrinimo išvados dėl:</text:p>
      <text:p text:style-name="P2313">1) darbų vadovų ir specialistų kvalifikacijos ir atestacijos<text:s/><text:tab/></text:p>
      <text:p text:style-name="P2314">_<text:tab/></text:p>
      <text:p text:style-name="P2315">_<text:tab/></text:p>
      <text:p text:style-name="P2316">2) ūkio subjekto apsirūpinimo pagrindiniais technologiniais, norminiais ir techniniais dokumentais<text:s/><text:tab/></text:p>
      <text:p text:style-name="P2317">_<text:tab/></text:p>
      <text:p text:style-name="P2318">_<text:tab/></text:p>
      <text:p text:style-name="P2319">3) ūkio subjekto materialinės techninės bazės (patalpų, įrangos, prietaisų)<text:s/><text:tab/></text:p>
      <text:p text:style-name="P2320">_<text:tab/></text:p>
      <text:p text:style-name="P2321">_<text:tab/></text:p>
      <text:p text:style-name="P2322">Ūkio subjektas<text:s/><text:span text:style-name="T2323">pasirengęs (iš dalies pasirengęs, nepasirengęs)</text:span><text:s/>eksploatuoti energetikos įrenginius<text:tab/><text:span text:style-name="T2324">(kas</text:span><text:span text:style-name="T2325"><text:s/></text:span><text:span text:style-name="T2326">nereikalinga,</text:span><text:span text:style-name="T2327"><text:s/></text:span><text:span text:style-name="T2328">išbraukti)</text:span></text:p>
      <text:p text:style-name="P2329">_<text:tab/></text:p>
      <text:p text:style-name="P2330">_<text:tab/></text:p>
      <text:p text:style-name="P2331">_<text:tab/></text:p>
      <text:p text:style-name="P2332">_<text:tab/></text:p>
      <text:p text:style-name="P2333">(nurodyti darbų rūšis ir pagrindinius energetikos įrenginių parametrus)</text:p>
      <text:p text:style-name="P2334"/>
      <text:p text:style-name="P2335">Siūlome išduoti (pakeisti) atestatą penkeriems metams (dvejiems metams, atestato galiojimo laikui) arba neišduoti atestatą (ar jį nepakeisti).</text:p>
      <text:p text:style-name="P2336"><text:span text:style-name="T2337">(kas nereikalinga, išbraukti)</text:span></text:p>
      <text:p text:style-name="P2338"/>
      <text:p text:style-name="P2339">_____________________<text:tab/>____________<text:tab/>___________________</text:p>
      <text:p text:style-name="P2340">(Inspekcijos pareigūno<text:tab/>(parašas)<text:tab/>(vardas, pavardė)</text:p>
      <text:p text:style-name="P2341">pareigų<text:s/>pavadinimas)</text:p>
      <text:p text:style-name="P2342"/>
      <text:p text:style-name="P2343">Su Inspekcijos pareigūno išvadomis sutinku<text:span text:style-name="T2344">*</text:span>:</text:p>
      <text:p text:style-name="P2345">_________________________</text:p>
      <text:p text:style-name="P2346">(parašas)</text:p>
      <text:p text:style-name="P2347">_________________________</text:p>
      <text:p text:style-name="P2348">(vardas ir pavardė)</text:p>
      <text:p text:style-name="P2349">_________________________</text:p>
      <text:p text:style-name="P2350">(data)</text:p>
      <text:p text:style-name="P2351"/>
      <text:p text:style-name="P2352"><text:span text:style-name="T2353">Pastaba. *</text:span><text:span text:style-name="T2354"><text:s/></text:span>Sutikimo žymą pildo ūkio subjekto vadovas ar vadovo įgaliotas asmuo ir<text:s/>privaloma ją pildyti tik tuo atveju, kai išvadoje yra konstatuota, kad ūkio subjektas iš dalies pasirengęs arba nepasirengęs eksploatuoti energetikos įrenginius.</text:p>
      <text:p text:style-name="P2355"/>
      <text:p text:style-name="P2356">__________________</text:p>
      <text:p text:style-name="P2357">Priedo pakeitimai:</text:p>
      <text:p text:style-name="P2358"><text:span text:style-name="T2359">Nr.<text:s/></text:span><text:a xlink:href="https://www.e-tar.lt/portal/legalAct.html?documentId=TAR.E10B2BF6F5B3" office:target-frame-name="_top" xlink:show="replace"><text:span text:style-name="T2360">1-53</text:span></text:a><text:span text:style-name="T2361">, 2012-03-20, Žin., 2012, Nr. 35-1742 (2012-03-24), i. k. 112203NISAK00001-53</text:span></text:p>
      <text:p text:style-name="Normal"/>
      <text:p text:style-name="P2362">Asmenų, turinčių teisę eksploatuoti<text:s/></text:p>
      <text:p text:style-name="P2363">energetikos įrenginius, atestavimo<text:s/></text:p>
      <text:p text:style-name="P2364">taisyklių<text:s/></text:p>
      <text:p text:style-name="P2365">10<text:s/>priedas</text:p>
      <text:p text:style-name="P2366"/>
      <text:p text:style-name="P2367">(<text:span text:style-name="T2368">Sprendimo išduoti ūkio</text:span><text:s/><text:span text:style-name="T2369">subjektui atestatą, suteikiantį teisę eksploatuoti energetikos įrenginius, formos pavyzdys</text:span>)</text:p>
      <text:p text:style-name="P2370"/>
      <text:p text:style-name="P2371"><text:span text:style-name="T2372"><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373">(herbas)</text:span></text:p>
      <text:p text:style-name="P2374"/>
      <text:h text:style-name="P2375" text:outline-level="4">VALSTYBINĖ ENERGETIKOS INSPEKCIJA</text:h>
      <text:h text:style-name="P2376" text:outline-level="3">PRIE ENERGETIKOS MINISTERIJOS</text:h>
      <text:p text:style-name="P2377"/>
      <text:p text:style-name="P2378">TVIRTINU</text:p>
      <text:p text:style-name="P2379">A.V. Inspekcijos viršininkas</text:p>
      <text:p text:style-name="P2380">_<text:tab/></text:p>
      <text:p text:style-name="P2381">(parašas)</text:p>
      <text:p text:style-name="P2382">_<text:tab/></text:p>
      <text:p text:style-name="P2383">(vardas, pavardė)</text:p>
      <text:p text:style-name="P2384">_<text:tab/></text:p>
      <text:p text:style-name="P2385">(data)</text:p>
      <text:p text:style-name="P2386"/>
      <text:p text:style-name="P2387">SPRENDIMAS<text:s/></text:p>
      <text:p text:style-name="P2388">DĖL ATESTATO, SUTEIKIANČIO TEISĘ ŪKIo SUBJEKTUI EKSPLOATUOTI ENERGETIKOS ĮRENGINIUS, IŠDAVIMO</text:p>
      <text:p text:style-name="P2389"/>
      <text:p text:style-name="P2390"><text:span text:style-name="T2391">20 <text:s text:c="3"/>m. ______________ d.<text:s/></text:span>Nr. ______</text:p>
      <text:p text:style-name="P2392"/>
      <text:p text:style-name="P2393">Vilnius</text:p>
      <text:p text:style-name="P2394"/>
      <text:p text:style-name="P2395">Ūkio subjektui<text:s/><text:tab/></text:p>
      <text:p text:style-name="P2396">(ūkio subjekto pavadinimas ir rekvizitai)</text:p>
      <text:p text:style-name="P2397"><text:span text:style-name="T2398">suteikiu<text:s/></text:span><text:span text:style-name="T2399">atestatą (pakeičiu atestatą, sustabdau atestato galiojimą iki _______ , panaikinu atestato galiojimo sustabdymą, panaikinu atestato galiojimą, atidedu atestavimą iki _________ , neatestuoju) eksploatuoti energetikos įrenginius (įrašyti vieną iš nurodytų sp</text:span><text:span text:style-name="T2400">rendimo variantų):</text:span></text:p>
      <text:p text:style-name="P2401">_<text:tab/></text:p>
      <text:p text:style-name="P2402"><text:span text:style-name="T2403">(nurodyti*, kokiems įrenginiams eksploatuoti išduodamas atestatas, taip pat nurodyti darbus)</text:span></text:p>
      <text:p text:style-name="P2404">_<text:tab/></text:p>
      <text:p text:style-name="P2405"/>
      <text:p text:style-name="P2406">Nustatau atestato galiojimo laiką iki<text:s/><text:tab/></text:p>
      <text:p text:style-name="P2407">(pildoma išduodant atestatą, pratęsiant ir sustabdant jo galiojimą)</text:p>
      <text:p text:style-name="P2408">Pagrindas (prašymas, eksperto išvada, skundas, teismo sprendimas)<text:s/><text:tab/></text:p>
      <text:p text:style-name="P2409">_<text:tab/></text:p>
      <text:p text:style-name="P2410"><text:span text:style-name="T2411">(nurodyti dokumento rūšį, datą ir numerį)<text:s/></text:span></text:p>
      <text:p text:style-name="P2412"/>
      <text:p text:style-name="P2413">Inspekcijos pareigūnas<text:tab/>______________<text:tab/>________________________</text:p>
      <text:p text:style-name="P2414">(parašas)<text:tab/>(pareigos, vardas, pavardė)</text:p>
      <text:p text:style-name="P2415"/>
      <text:p text:style-name="P2416"><text:span text:style-name="T2417"><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2418"/>
      <text:p text:style-name="P2419">_________________</text:p>
      <text:p text:style-name="P2420">Priedo pakeitimai:</text:p>
      <text:p text:style-name="P2421"><text:span text:style-name="T2422">Nr.<text:s/></text:span><text:a xlink:href="https://www.e-tar.lt/portal/legalAct.html?documentId=TAR.E10B2BF6F5B3" office:target-frame-name="_top" xlink:show="replace"><text:span text:style-name="T2423">1-53</text:span></text:a><text:span text:style-name="T2424">, 2012-03-20, Žin., 2012, Nr. 35-1742 (2012-03-24), i.<text:s/></text:span><text:span text:style-name="T2425">k. 112203NISAK00001-53</text:span></text:p>
      <text:p text:style-name="Normal"/>
      <text:p text:style-name="P2426">Asmenų, turinčių teisę eksploatuoti energetikos įrenginius, atestavimo taisyklių<text:s/></text:p>
      <text:p text:style-name="P2427">11<text:s/>priedas</text:p>
      <text:h text:style-name="P2428" text:outline-level="4"/>
      <text:p text:style-name="P2429">(<text:span text:style-name="T2430">Atestato</text:span><text:s/><text:span text:style-name="T2431">eksploatuoti elektros įrenginius formos pavyzdys</text:span>)</text:p>
      <text:p text:style-name="P2432"/>
      <text:p text:style-name="P2433"><text:span text:style-name="T2434"><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35">(herbas)</text:span></text:p>
      <text:h text:style-name="P2436" text:outline-level="4">VALSTYBINĖ ENERGETIKOS INSPEKCIJA</text:h>
      <text:h text:style-name="P2437" text:outline-level="3">PRIE ENERGETIKOS<text:s/>MINISTERIJOS</text:h>
      <text:p text:style-name="P2438"/>
      <text:p text:style-name="P2439"><text:span text:style-name="T2440">ATESTATAS</text:span></text:p>
      <text:h text:style-name="P2441" text:outline-level="3"/>
      <text:h text:style-name="P2442" text:outline-level="3">EKSPLOATUOTI ELEKTROS ĮRENGINIUS</text:h>
      <text:p text:style-name="P2443"/>
      <text:p text:style-name="P2444">Nr. 0000</text:p>
      <text:p text:style-name="P2445"/>
      <text:p text:style-name="P2446">_<text:tab/></text:p>
      <text:p text:style-name="P2447">(ūkio subjekto pavadinimas, rekvizitai)</text:p>
      <text:p text:style-name="P2448">_<text:tab/></text:p>
      <text:p text:style-name="P2449"/>
      <text:p text:style-name="P2450">Vadovaujantis Lietuvos Respublikos energetikos įstatymu suteikiama teisė verstis elektros įrenginių eksploatavimu (darbų sąrašas nurodytas šio atestato privalomajame priede).</text:p>
      <text:p text:style-name="P2451">Reg. data ____________________________</text:p>
      <text:p text:style-name="P2452">Galioja iki ___________________________</text:p>
      <text:p text:style-name="P2453"/>
      <text:p text:style-name="P2454">Inspekcijos viršininkas<text:tab/>____________<text:tab/>_____________________</text:p>
      <text:p text:style-name="P2455"><text:span text:style-name="T2456">A.V.</text:span><text:span text:style-name="T2457"><text:tab/></text:span><text:span text:style-name="T2458">(parašas)</text:span><text:span text:style-name="T2459"><text:tab/>(vardas ir pavardė)</text:span></text:p>
      <text:p text:style-name="P2460"/>
      <text:p text:style-name="P2461">Inspekcijos __________________ sprendimo Nr. ________<text:s/></text:p>
      <text:p text:style-name="P2462"><text:span text:style-name="T2463">(</text:span><text:span text:style-name="T2464">data)</text:span></text:p>
      <text:p text:style-name="P2465"/>
      <text:p text:style-name="P2466">Atestatas galioja tik kartu su darbų sąrašu (privalomuoju priedu).</text:p>
      <text:p text:style-name="P2467"/>
      <text:p text:style-name="P2468">___________<text:s/><text:span text:style-name="T2469">atestato Nr. 0000</text:span></text:p>
      <text:p text:style-name="P2470"><text:span text:style-name="T2471">(</text:span><text:span text:style-name="T2472">data</text:span><text:span text:style-name="T2473">)</text:span></text:p>
      <text:p text:style-name="P2474">privalomasis priedas</text:p>
      <text:p text:style-name="P2475"/>
      <text:p text:style-name="P2476"><text:span text:style-name="T2477">DARBŲ SĄRAŠAS</text:span><text:s/></text:p>
      <text:p text:style-name="P2478"/>
      <text:p text:style-name="P2479">Pagal Valstybinės energetikos inspekcijos prie Energetikos ministerijos 20 ____ m.<text:s/></text:p>
      <text:p text:style-name="P2480">_____________ d. sprendimą Nr. ____ <text:s/><text:tab/></text:p>
      <text:p text:style-name="P2481">(ūkio subjekto pavadinimas, rekvizitai)</text:p>
      <text:p text:style-name="P2482">_<text:tab/>, kuriam išduotas atestatas Nr. ________,</text:p>
      <text:p text:style-name="P2483">suteikiama teisė verstis šiais elektros įrenginių<text:s/>eksploatavimo darbais:</text:p>
      <text:p text:style-name="P2484">_<text:tab/></text:p>
      <text:p text:style-name="P2485">(nurodomi darbai, nustatyti Atestavimo taisyklių 1 priede)</text:p>
      <text:p text:style-name="P2486">_<text:tab/></text:p>
      <text:p text:style-name="P2487">_<text:tab/></text:p>
      <text:p text:style-name="P2488">_<text:tab/></text:p>
      <text:p text:style-name="P2489">_<text:tab/></text:p>
      <text:p text:style-name="P2490"/>
      <text:p text:style-name="P2491">Galioja iki ________________________________<text:s/></text:p>
      <text:p text:style-name="P2492"/>
      <text:p text:style-name="P2493">Inspekcijos viršininkas<text:tab/>____________<text:tab/>_____________________</text:p>
      <text:p text:style-name="P2494"><text:span text:style-name="T2495">A.V.</text:span><text:span text:style-name="T2496"><text:tab/></text:span><text:span text:style-name="T2497">(parašas)</text:span><text:span text:style-name="T2498"><text:tab/>(vardas ir pavardė)</text:span></text:p>
      <text:p text:style-name="P2499"/>
      <text:p text:style-name="P2500">_________________</text:p>
      <text:p text:style-name="P2501">Priedo pakeitimai:</text:p>
      <text:p text:style-name="P2502"><text:span text:style-name="T2503">Nr.<text:s/></text:span><text:a xlink:href="https://www.e-tar.lt/portal/legalAct.html?documentId=TAR.E10B2BF6F5B3" office:target-frame-name="_top" xlink:show="replace"><text:span text:style-name="T2504">1-53</text:span></text:a><text:span text:style-name="T2505">, 2012-03-20, Žin., 2012, Nr. 35-1742 (2012-03-24), i. k. 112203NISAK00001-53</text:span></text:p>
      <text:p text:style-name="Normal"/>
      <text:p text:style-name="P2506">Asmenų, turinčių teisę eksploatuoti<text:s/></text:p>
      <text:p text:style-name="P2507">energetikos įrenginius, atestavimo<text:s/></text:p>
      <text:p text:style-name="P2508">taisyklių<text:s/></text:p>
      <text:p text:style-name="P2509">12<text:s/>priedas</text:p>
      <text:p text:style-name="P2510"/>
      <text:p text:style-name="P2511">(<text:span text:style-name="T2512">Atestato</text:span><text:s/><text:span text:style-name="T2513">eksploatuoti šilumos įrenginius ir turbinas formos pavyzdys</text:span>)</text:p>
      <text:p text:style-name="P2514"><text:span text:style-name="T2515"><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516" text:outline-level="4">VALSTYBINĖ ENERGETIKOS INSPEKCIJA</text:h>
      <text:h text:style-name="P2517" text:outline-level="3">PRIE ENERGETIKOS MINISTERIJOS</text:h>
      <text:p text:style-name="P2518"/>
      <text:p text:style-name="P2519"><text:span text:style-name="T2520">ATESTATAS</text:span></text:p>
      <text:h text:style-name="P2521" text:outline-level="3"/>
      <text:h text:style-name="P2522" text:outline-level="3">EKSPLOATUOTI ŠILUMOS ĮRENGINIUS IR TURBINAS</text:h>
      <text:p text:style-name="P2523"/>
      <text:p text:style-name="P2524">Nr. 0000</text:p>
      <text:p text:style-name="P2525"/>
      <text:p text:style-name="P2526"/>
      <text:p text:style-name="P2527">_<text:tab/></text:p>
      <text:p text:style-name="P2528">(ūkio subjekto pavadinimas, rekvizitai)</text:p>
      <text:p text:style-name="P2529">_<text:tab/></text:p>
      <text:p text:style-name="P2530"/>
      <text:p text:style-name="P2531">Vadovaujantis Lietuvos Respublikos energetikos įstatymu suteikiama teisė verstis šilumos įrenginių ir turbinų eksploatavimu (darbų sąrašas nurodytas šio atestato privalomajame priede).</text:p>
      <text:p text:style-name="P2532">Reg. data<text:s/>___________________________</text:p>
      <text:p text:style-name="P2533">Galioja iki __________________________</text:p>
      <text:p text:style-name="P2534"/>
      <text:p text:style-name="P2535">Inspekcijos viršininkas<text:tab/>____________<text:tab/>_____________________</text:p>
      <text:p text:style-name="P2536"><text:span text:style-name="T2537">A.V.</text:span><text:span text:style-name="T2538"><text:tab/></text:span><text:span text:style-name="T2539">(parašas)</text:span><text:span text:style-name="T2540"><text:tab/>(vardas ir pavardė)</text:span></text:p>
      <text:p text:style-name="P2541"/>
      <text:p text:style-name="P2542">Inspekcijos __________________ sprendimo Nr. ________<text:s/></text:p>
      <text:p text:style-name="P2543"><text:span text:style-name="T2544">(</text:span><text:span text:style-name="T2545">data)</text:span></text:p>
      <text:p text:style-name="P2546"/>
      <text:p text:style-name="P2547">Atestatas galioja tik kartu su<text:s/>darbų sąrašu (privalomuoju priedu).</text:p>
      <text:p text:style-name="P2548"/>
      <text:p text:style-name="P2549">___________<text:s/><text:span text:style-name="T2550">atestato Nr. 0000</text:span></text:p>
      <text:p text:style-name="P2551"><text:span text:style-name="T2552">(</text:span><text:span text:style-name="T2553">data</text:span><text:span text:style-name="T2554">)</text:span></text:p>
      <text:p text:style-name="P2555">privalomasis priedas</text:p>
      <text:p text:style-name="P2556"/>
      <text:p text:style-name="P2557"><text:span text:style-name="T2558">DARBŲ SĄRAŠAS</text:span><text:s/></text:p>
      <text:p text:style-name="P2559"/>
      <text:p text:style-name="P2560">Pagal Valstybinės energetikos inspekcijos prie Energetikos ministerijos 20 ___ m.<text:s/></text:p>
      <text:p text:style-name="P2561">_________ d. sprendimą Nr. _____ <text:s text:c="3"/>_____________________________________________</text:p>
      <text:p text:style-name="P2562">(ūkio subjekto pavadinimas, rekvizitai)</text:p>
      <text:p text:style-name="P2563">_<text:tab/>, kuriam išduotas atestatas Nr. ________,</text:p>
      <text:p text:style-name="P2564">suteikiama teisė verstis šiais šilumos įrenginių ir turbinų eksploatavimo darbais:</text:p>
      <text:p text:style-name="P2565">_<text:tab/></text:p>
      <text:p text:style-name="P2566">(nurodomi darbai, nustatyti Atestavimo taisyklių 2 priede)</text:p>
      <text:p text:style-name="P2567">_<text:tab/></text:p>
      <text:p text:style-name="P2568">_<text:tab/></text:p>
      <text:p text:style-name="P2569">_<text:tab/></text:p>
      <text:p text:style-name="P2570">_<text:tab/></text:p>
      <text:p text:style-name="P2571"/>
      <text:p text:style-name="P2572">Galioja iki ________________________________<text:s/></text:p>
      <text:p text:style-name="P2573"/>
      <text:p text:style-name="P2574">Inspekcijos viršininkas<text:tab/>____________<text:tab/>_____________________</text:p>
      <text:p text:style-name="P2575"><text:span text:style-name="T2576">A.V.</text:span><text:span text:style-name="T2577"><text:tab/></text:span><text:span text:style-name="T2578">(parašas)</text:span><text:span text:style-name="T2579"><text:tab/>(vardas ir pavardė)</text:span></text:p>
      <text:p text:style-name="P2580"/>
      <text:p text:style-name="P2581">_________________</text:p>
      <text:p text:style-name="P2582">Priedo pakeitimai:</text:p>
      <text:p text:style-name="P2583"><text:span text:style-name="T2584">Nr.<text:s/></text:span><text:a xlink:href="https://www.e-tar.lt/portal/legalAct.html?documentId=TAR.E10B2BF6F5B3" office:target-frame-name="_top" xlink:show="replace"><text:span text:style-name="T2585">1-53</text:span></text:a><text:span text:style-name="T2586">, 2012-03-20, Žin., 2012, Nr. 35-1742 (2012-03-24), i. k. 112203NISAK00001-53</text:span></text:p>
      <text:p text:style-name="Normal"/>
      <text:p text:style-name="P2587">Asmenų, turinčių teisę eksploatuoti<text:s/></text:p>
      <text:p text:style-name="P2588">energetikos įrenginius, atestavimo<text:s/></text:p>
      <text:p text:style-name="P2589">taisyklių<text:s/></text:p>
      <text:p text:style-name="P2590">13<text:s/>priedas</text:p>
      <text:p text:style-name="P2591"/>
      <text:p text:style-name="P2592">(<text:span text:style-name="T2593">Atestato</text:span><text:s/><text:span text:style-name="T2594">eksploatuoti gamtinių dujų įrenginius formos pavyzdys</text:span>)</text:p>
      <text:p text:style-name="P2595"/>
      <text:p text:style-name="P2596"><text:span text:style-name="T2597"><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598">(herbas)</text:span></text:p>
      <text:p text:style-name="P2599">VALSTYBINĖ ENERGETIKOS INSPEKCIJA</text:p>
      <text:h text:style-name="P2600" text:outline-level="3">PRIE ENERGETIKOS MINISTERIJOS</text:h>
      <text:p text:style-name="P2601"/>
      <text:p text:style-name="P2602"><text:span text:style-name="T2603">ATESTATAS</text:span></text:p>
      <text:h text:style-name="P2604" text:outline-level="3"/>
      <text:h text:style-name="P2605" text:outline-level="3">EKSPLOATUOTI GAMTINIŲ DUJŲ ĮRENGINIUS</text:h>
      <text:p text:style-name="P2606"/>
      <text:p text:style-name="P2607">Nr. 0000</text:p>
      <text:p text:style-name="P2608"/>
      <text:p text:style-name="P2609">_<text:tab/></text:p>
      <text:p text:style-name="P2610">(ūkio subjekto pavadinimas, rekvizitai)</text:p>
      <text:p text:style-name="P2611">_<text:tab/></text:p>
      <text:p text:style-name="P2612"/>
      <text:p text:style-name="P2613">Vadovaujantis Lietuvos Respublikos energetikos įstatymu suteikiama teisė verstis gamtinių dujų įrenginių eksploatavimu (darbų sąrašas nurodytas šio atestato privalomajame priede).</text:p>
      <text:p text:style-name="P2614">Reg. data ____________________________</text:p>
      <text:p text:style-name="P2615">Galioja iki ___________________________<text:s/></text:p>
      <text:p text:style-name="P2616"/>
      <text:p text:style-name="P2617">Inspekcijos viršininkas<text:tab/>____________<text:tab/>_____________________</text:p>
      <text:p text:style-name="P2618"><text:span text:style-name="T2619">A.V.</text:span><text:span text:style-name="T2620"><text:tab/></text:span><text:span text:style-name="T2621">(parašas)</text:span><text:span text:style-name="T2622"><text:tab/>(vardas ir pavardė)</text:span></text:p>
      <text:p text:style-name="P2623"/>
      <text:p text:style-name="P2624">Inspekcijos __________________ sprendimo Nr. ________<text:s/></text:p>
      <text:p text:style-name="P2625"><text:span text:style-name="T2626">(</text:span><text:span text:style-name="T2627">data)</text:span></text:p>
      <text:p text:style-name="P2628"/>
      <text:p text:style-name="P2629">Atestatas galioja tik kartu su darbų sąrašu (privalomuoju priedu).</text:p>
      <text:p text:style-name="P2630"/>
      <text:p text:style-name="P2631">___________<text:s/><text:span text:style-name="T2632">atestato Nr. </text:span><text:span text:style-name="T2633">0000</text:span></text:p>
      <text:p text:style-name="P2634"><text:span text:style-name="T2635">(</text:span><text:span text:style-name="T2636">data</text:span><text:span text:style-name="T2637">)</text:span></text:p>
      <text:p text:style-name="P2638">privalomasis priedas</text:p>
      <text:p text:style-name="P2639"/>
      <text:p text:style-name="P2640"><text:span text:style-name="T2641">DARBŲ SĄRAŠAS</text:span><text:s/></text:p>
      <text:p text:style-name="P2642"/>
      <text:p text:style-name="P2643">Pagal Valstybinės energetikos inspekcijos prie Energetikos ministerijos 20 ___ m.<text:s/></text:p>
      <text:p text:style-name="P2644">____________ d. sprendimą Nr. _____ <text:s text:c="2"/><text:tab/></text:p>
      <text:p text:style-name="P2645">(ūkio subjekto pavadinimas, rekvizitai)</text:p>
      <text:p text:style-name="P2646">_<text:tab/>, kuriam išduotas atestatas Nr. ________<text:s/>,</text:p>
      <text:p text:style-name="P2647">suteikiama teisė verstis šiais gamtinių dujų įrenginių eksploatavimo darbais:</text:p>
      <text:p text:style-name="P2648">_<text:tab/></text:p>
      <text:p text:style-name="P2649">(nurodomi darbai, nustatyti Atestavimo taisyklių 3 priede)</text:p>
      <text:p text:style-name="P2650">_<text:tab/></text:p>
      <text:p text:style-name="P2651">_<text:tab/></text:p>
      <text:p text:style-name="P2652">_<text:tab/></text:p>
      <text:p text:style-name="P2653">_<text:tab/></text:p>
      <text:p text:style-name="P2654"/>
      <text:p text:style-name="P2655">Galioja iki ________________________________<text:s/></text:p>
      <text:p text:style-name="P2656"/>
      <text:p text:style-name="P2657">Inspekcijos viršininkas<text:tab/>____________<text:tab/>_____________________</text:p>
      <text:p text:style-name="P2658"><text:span text:style-name="T2659">A.V.</text:span><text:span text:style-name="T2660"><text:tab/></text:span><text:span text:style-name="T2661">(parašas)</text:span><text:span text:style-name="T2662"><text:tab/>(vardas ir pavardė)</text:span></text:p>
      <text:p text:style-name="P2663"/>
      <text:p text:style-name="P2664">_________________</text:p>
      <text:p text:style-name="P2665">Priedo pakeitimai:</text:p>
      <text:p text:style-name="P2666"><text:span text:style-name="T2667">Nr.<text:s/></text:span><text:a xlink:href="https://www.e-tar.lt/portal/legalAct.html?documentId=TAR.E10B2BF6F5B3" office:target-frame-name="_top" xlink:show="replace"><text:span text:style-name="T2668">1-53</text:span></text:a><text:span text:style-name="T2669">, 2012-03-20, Žin., 2012, Nr. 35-1742 (2012-03-24), i. k. 112203NISAK00001-53</text:span></text:p>
      <text:p text:style-name="Normal"/>
      <text:p text:style-name="P2670">Asmenų, turinčių teisę eksploatuoti<text:s/></text:p>
      <text:p text:style-name="P2671">energetikos įrenginius, atestavimo<text:s/></text:p>
      <text:p text:style-name="P2672">taisyklių<text:s/></text:p>
      <text:p text:style-name="P2673">14<text:s/>priedas</text:p>
      <text:p text:style-name="P2674"/>
      <text:p text:style-name="P2675">(<text:span text:style-name="T2676">Atestato</text:span><text:s/><text:span text:style-name="T2677">eksploatuoti suskystintų naftos dujų įrenginius formos pavyzdys</text:span>)</text:p>
      <text:p text:style-name="P2678"/>
      <text:p text:style-name="P2679"><text:span text:style-name="T2680"><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681">(herbas)</text:span></text:p>
      <text:p text:style-name="P2682"/>
      <text:h text:style-name="P2683" text:outline-level="4">VALSTYBINĖ ENERGETIKOS INSPEKCIJA</text:h>
      <text:h text:style-name="P2684" text:outline-level="3">PRIE ENERGETIKOS MINISTERIJOS</text:h>
      <text:p text:style-name="P2685"/>
      <text:p text:style-name="P2686"><text:span text:style-name="T2687">ATESTA</text:span><text:span text:style-name="T2688">TAS</text:span></text:p>
      <text:h text:style-name="P2689" text:outline-level="3"/>
      <text:h text:style-name="P2690" text:outline-level="3">EKSPLOATUOTI SUSKYSTINTŲ NAFTOS DUJŲ ĮRENGINIUS</text:h>
      <text:p text:style-name="P2691"/>
      <text:p text:style-name="P2692">Nr. 0000</text:p>
      <text:p text:style-name="P2693"/>
      <text:p text:style-name="P2694">_<text:tab/></text:p>
      <text:p text:style-name="P2695">(ūkio subjekto pavadinimas, rekvizitai)</text:p>
      <text:p text:style-name="P2696">_<text:tab/></text:p>
      <text:p text:style-name="P2697"/>
      <text:p text:style-name="P2698">Vadovaujantis Lietuvos Respublikos energetikos įstatymu suteikiama teisė verstis suskystintų naftos dujų įrenginių eksploatavimu (darbų sąrašas<text:s/>nurodytas šio atestato privalomajame priede).</text:p>
      <text:p text:style-name="P2699">Reg. data ____________________________</text:p>
      <text:p text:style-name="P2700">Galioja iki ___________________________<text:s/></text:p>
      <text:p text:style-name="P2701"/>
      <text:p text:style-name="P2702">Inspekcijos viršininkas<text:tab/>____________<text:tab/>_____________________</text:p>
      <text:p text:style-name="P2703"><text:span text:style-name="T2704">A.V.</text:span><text:span text:style-name="T2705"><text:tab/></text:span><text:span text:style-name="T2706">(parašas)</text:span><text:span text:style-name="T2707"><text:tab/>(vardas ir pavardė)</text:span></text:p>
      <text:p text:style-name="P2708"/>
      <text:p text:style-name="P2709">Inspekcijos __________________ sprendimo Nr. ________<text:s/></text:p>
      <text:p text:style-name="P2710"><text:span text:style-name="T2711">(</text:span><text:span text:style-name="T2712">data)</text:span></text:p>
      <text:p text:style-name="P2713"/>
      <text:p text:style-name="P2714">Atestatas galioja tik kartu su darbų sąrašu (privalomuoju priedu).</text:p>
      <text:p text:style-name="P2715"/>
      <text:p text:style-name="P2716">___________<text:s/><text:span text:style-name="T2717">atestato Nr. 0000</text:span></text:p>
      <text:p text:style-name="P2718"><text:span text:style-name="T2719">(</text:span><text:span text:style-name="T2720">data</text:span><text:span text:style-name="T2721">)</text:span></text:p>
      <text:p text:style-name="P2722">privalomasis priedas</text:p>
      <text:p text:style-name="P2723"/>
      <text:p text:style-name="P2724"><text:span text:style-name="T2725">DARBŲ SĄRAŠAS</text:span><text:s/></text:p>
      <text:p text:style-name="P2726"/>
      <text:p text:style-name="P2727">Pagal Valstybinės energetikos inspekcijos prie Energetikos ministerijos 20 ___ m.<text:s/></text:p>
      <text:p text:style-name="P2728">_____________ d. sprendimą Nr. _____ <text:s text:c="2"/><text:tab/></text:p>
      <text:p text:style-name="P2729">(ūkio subjekto pavadinimas, rekvizitai)</text:p>
      <text:p text:style-name="P2730">_<text:tab/>, kuriam išduotas atestatas Nr. ________,</text:p>
      <text:p text:style-name="P2731">suteikiama teisė verstis šiais suskystintų naftos dujų įrenginių eksploatavimo darbais:</text:p>
      <text:p text:style-name="P2732">_<text:tab/></text:p>
      <text:p text:style-name="P2733">(nurodomi darbai, nustatyti Atestavimo taisyklių 4 priede)</text:p>
      <text:p text:style-name="P2734">_<text:tab/></text:p>
      <text:p text:style-name="P2735">_<text:tab/></text:p>
      <text:p text:style-name="P2736">_<text:tab/></text:p>
      <text:p text:style-name="P2737">_<text:tab/></text:p>
      <text:p text:style-name="P2738"/>
      <text:p text:style-name="P2739">Galioja iki ________________________________<text:s/></text:p>
      <text:p text:style-name="P2740"/>
      <text:p text:style-name="P2741">Inspekcijos viršininkas<text:tab/>____________<text:tab/>_____________________</text:p>
      <text:p text:style-name="P2742"><text:span text:style-name="T2743">A.V.</text:span><text:span text:style-name="T2744"><text:tab/></text:span><text:span text:style-name="T2745">(parašas)</text:span><text:span text:style-name="T2746"><text:tab/>(vardas ir pavardė)</text:span></text:p>
      <text:p text:style-name="P2747"/>
      <text:p text:style-name="P2748">_________________</text:p>
      <text:p text:style-name="P2749">Priedo pakeitimai:</text:p>
      <text:p text:style-name="P2750"><text:span text:style-name="T2751">Nr.<text:s/></text:span><text:a xlink:href="https://www.e-tar.lt/portal/legalAct.html?documentId=TAR.E10B2BF6F5B3" office:target-frame-name="_top" xlink:show="replace"><text:span text:style-name="T2752">1-53</text:span></text:a><text:span text:style-name="T2753">, 2012-03-20, Žin., 2012, Nr. 35-1742 (2012-03-24), i. k. 112203NISAK00001-53</text:span></text:p>
      <text:p text:style-name="Normal"/>
      <text:p text:style-name="P2754">Asmenų, turinčių teisę eksploatuoti<text:s/></text:p>
      <text:p text:style-name="P2755">energetikos įrenginius, atestavimo<text:s/></text:p>
      <text:p text:style-name="P2756">taisyklių<text:s/></text:p>
      <text:p text:style-name="P2757">15<text:s/>priedas</text:p>
      <text:h text:style-name="P2758" text:outline-level="4"/>
      <text:p text:style-name="P2759">(<text:span text:style-name="T2760">Atestato</text:span><text:s/><text:span text:style-name="T2761">eksploatuoti naftos ir naftos produktų įrenginius formos pavyzdys</text:span>)</text:p>
      <text:p text:style-name="P2762"/>
      <text:p text:style-name="P2763"><text:span text:style-name="T2764"><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765">(herbas)</text:span></text:p>
      <text:p text:style-name="P2766"/>
      <text:h text:style-name="P2767" text:outline-level="4">VALSTYBINĖ ENERGETIKOS INSPEKCIJA</text:h>
      <text:h text:style-name="P2768" text:outline-level="3">PRIE ENERGETIKOS MINISTERIJOS</text:h>
      <text:p text:style-name="P2769"/>
      <text:p text:style-name="P2770"><text:span text:style-name="T2771">ATESTATAS</text:span></text:p>
      <text:h text:style-name="P2772" text:outline-level="3"/>
      <text:h text:style-name="P2773" text:outline-level="3">EKSPLOATUOTI NAFTOS IR NAFTOS PRODUKTŲ ĮRENGINIUS</text:h>
      <text:p text:style-name="P2774"/>
      <text:p text:style-name="P2775">Nr. 0000</text:p>
      <text:p text:style-name="P2776"/>
      <text:p text:style-name="P2777">_<text:tab/></text:p>
      <text:p text:style-name="P2778">(ūkio subjekto<text:s/>pavadinimas, rekvizitai)</text:p>
      <text:p text:style-name="P2779">_<text:tab/></text:p>
      <text:p text:style-name="P2780"/>
      <text:p text:style-name="P2781">Vadovaujantis Lietuvos Respublikos energetikos įstatymu suteikiama teisė verstis naftos ir naftos produktų <text:s/>įrenginių eksploatavimu (darbų sąrašas nurodytas šio atestato privalomajame priede).</text:p>
      <text:p text:style-name="P2782">Reg. data ____________________________</text:p>
      <text:p text:style-name="P2783">Galioja iki ___________________________<text:s/></text:p>
      <text:p text:style-name="P2784"/>
      <text:p text:style-name="P2785">Inspekcijos viršininkas<text:tab/>____________<text:tab/>_____________________</text:p>
      <text:p text:style-name="P2786"><text:span text:style-name="T2787">A.V.</text:span><text:span text:style-name="T2788"><text:tab/></text:span><text:span text:style-name="T2789">(parašas)</text:span><text:span text:style-name="T2790"><text:tab/>(vardas ir pavardė)</text:span></text:p>
      <text:p text:style-name="P2791"/>
      <text:p text:style-name="P2792">Inspekcijos __________________ sprendimo Nr. ________<text:s/></text:p>
      <text:p text:style-name="P2793"><text:span text:style-name="T2794">(</text:span><text:span text:style-name="T2795">data)</text:span></text:p>
      <text:p text:style-name="P2796"/>
      <text:p text:style-name="P2797">Atestatas galioja tik kartu su darbų sąrašu<text:s/>(privalomuoju priedu).</text:p>
      <text:p text:style-name="P2798"/>
      <text:p text:style-name="P2799">___________<text:s/><text:span text:style-name="T2800">atestato Nr. 0000</text:span></text:p>
      <text:p text:style-name="P2801"><text:span text:style-name="T2802">(</text:span><text:span text:style-name="T2803">data</text:span><text:span text:style-name="T2804">)</text:span></text:p>
      <text:p text:style-name="P2805">privalomasis priedas</text:p>
      <text:p text:style-name="P2806"/>
      <text:p text:style-name="P2807"><text:span text:style-name="T2808">DARBŲ SĄRAŠAS</text:span><text:s/></text:p>
      <text:p text:style-name="P2809"/>
      <text:p text:style-name="P2810">Pagal Valstybinės energetikos inspekcijos prie Energetikos ministerijos 20 ____ m.<text:s/></text:p>
      <text:p text:style-name="P2811">__________ d. sprendimą Nr. _____ <text:s text:c="2"/><text:tab/></text:p>
      <text:p text:style-name="P2812">(ūkio subjekto pavadinimas, rekvizitai)</text:p>
      <text:p text:style-name="P2813">_<text:tab/>, kuriam išduotas atestatas Nr. ________,</text:p>
      <text:p text:style-name="P2814">suteikiama teisė verstis šiais naftos ir naftos produktų įrenginių eksploatavimo darbais:</text:p>
      <text:p text:style-name="P2815">_<text:tab/></text:p>
      <text:p text:style-name="P2816">(nurodomi darbai, nustatyti Atestavimo taisyklių 5 priede)</text:p>
      <text:p text:style-name="P2817">_<text:tab/></text:p>
      <text:p text:style-name="P2818">_<text:tab/></text:p>
      <text:p text:style-name="P2819">_<text:tab/></text:p>
      <text:p text:style-name="P2820">_<text:tab/></text:p>
      <text:p text:style-name="P2821"/>
      <text:p text:style-name="P2822">Galioja iki ________________________________<text:s/></text:p>
      <text:p text:style-name="P2823"/>
      <text:p text:style-name="P2824">Inspekcijos viršininkas<text:tab/>____________<text:tab/>_____________________</text:p>
      <text:p text:style-name="P2825"><text:span text:style-name="T2826">A.V.</text:span><text:span text:style-name="T2827"><text:tab/></text:span><text:span text:style-name="T2828">(parašas)</text:span><text:span text:style-name="T2829"><text:tab/>(vardas ir pavardė)</text:span></text:p>
      <text:p text:style-name="P2830"/>
      <text:p text:style-name="P2831">_________________</text:p>
      <text:p text:style-name="P2832">Priedo pakeitimai:</text:p>
      <text:p text:style-name="P2833"><text:span text:style-name="T2834">Nr.<text:s/></text:span><text:a xlink:href="https://www.e-tar.lt/portal/legalAct.html?documentId=TAR.E10B2BF6F5B3" office:target-frame-name="_top" xlink:show="replace"><text:span text:style-name="T2835">1-53</text:span></text:a><text:span text:style-name="T2836">, 2012-03-20, Žin., 2012, Nr. 35-1742 (2012-03-24), i. k. 112203NISAK00001-53</text:span></text:p>
      <text:p text:style-name="Normal"/>
      <text:p text:style-name="P2837"><text:span text:style-name="T2838">Asmenų, turinčių teisę eksploatuoti<text:s/></text:span></text:p>
      <text:p text:style-name="P2839">energetikos įrenginius, atestavimo<text:s/></text:p>
      <text:p text:style-name="P2840">taisyklių</text:p>
      <text:p text:style-name="P2841"><text:span text:style-name="T2842">16</text:span><text:span text:style-name="T2843"><text:s/>pr</text:span><text:span text:style-name="T2844">iedas</text:span></text:p>
      <text:p text:style-name="P2845"/>
      <text:p text:style-name="P2846"><text:span text:style-name="T2847">TEISĖS AKTŲ, Į KURIUOS PATEIKTOS NUORODOS, SĄRAŠAS</text:span></text:p>
      <text:p text:style-name="P2848"/>
      <text:p text:style-name="P2849"><text:span text:style-name="T2850">1</text:span><text:span text:style-name="T2851">. Lietuvos Respublikos civilinis kodeksas (Žin., 2000, Nr.<text:s/></text:span><text:a xlink:href="https://www.e-tar.lt/portal/lt/legalAct/TAR.8A39C83848CB" office:target-frame-name="_blank" xlink:show="new"><text:span text:style-name="T2852">74-2262</text:span></text:a><text:span text:style-name="T2853">).</text:span></text:p>
      <text:p text:style-name="P2854"><text:span text:style-name="T2855">2</text:span><text:span text:style-name="T2856">. Lietuvos Respublikos energetikos įstatymas (Žin., 2002, Nr.<text:s/></text:span><text:a xlink:href="https://www.e-tar.lt/portal/lt/legalAct/TAR.44235B485568" office:target-frame-name="_blank" xlink:show="new"><text:span text:style-name="T2857">56-2224</text:span></text:a><text:span text:style-name="T2858">; 2011, Nr.<text:s/></text:span><text:a xlink:href="https://www.e-tar.lt/portal/lt/legalAct/TAR.C2DAB42D5532" office:target-frame-name="_blank" xlink:show="new"><text:span text:style-name="T2859">160-7576</text:span></text:a><text:span text:style-name="T2860">).</text:span><text:s/></text:p>
      <text:p text:style-name="P2861">Punkto pakeitimai:</text:p>
      <text:p text:style-name="P2862"><text:span text:style-name="T2863">Nr.<text:s/></text:span><text:a xlink:href="https://www.e-tar.lt/portal/legalAct.html?documentId=TAR.E10B2BF6F5B3" office:target-frame-name="_top" xlink:show="replace"><text:span text:style-name="T2864">1-53</text:span></text:a><text:span text:style-name="T2865">, 2012-03-20, Žin., 2012, Nr. 35-1742 (2012-03-24), i. k. 112203NISAK00001-53</text:span></text:p>
      <text:p text:style-name="Normal"/>
      <text:p text:style-name="P2866"><text:span text:style-name="T2867">3</text:span><text:span text:style-name="T2868">. Lietuvos Respublikos elektros energetikos įstatym</text:span><text:span text:style-name="T2869">as (Žin., 2000, Nr.<text:s/></text:span><text:a xlink:href="https://www.e-tar.lt/portal/lt/legalAct/TAR.F57794B7899F" office:target-frame-name="_blank" xlink:show="new"><text:span text:style-name="T2870">66-1984</text:span></text:a><text:span text:style-name="T2871">; 2012, Nr.<text:s/></text:span><text:a xlink:href="https://www.e-tar.lt/portal/lt/legalAct/TAR.EC08E3DADC14" office:target-frame-name="_blank" xlink:show="new"><text:span text:style-name="T2872">17-752</text:span></text:a><text:span text:style-name="T2873">).</text:span><text:s/></text:p>
      <text:p text:style-name="P2874">Punkto pakeitimai:</text:p>
      <text:p text:style-name="P2875"><text:span text:style-name="T2876">Nr.<text:s/></text:span><text:a xlink:href="https://www.e-tar.lt/portal/legalAct.html?documentId=TAR.E10B2BF6F5B3" office:target-frame-name="_top" xlink:show="replace"><text:span text:style-name="T2877">1-53</text:span></text:a><text:span text:style-name="T2878">, 2012-03-20, Žin., 2012, Nr. 35-1742 (2012-03-24), i. k. 112203NISAK00001-53</text:span></text:p>
      <text:p text:style-name="Normal"/>
      <text:p text:style-name="P2879"><text:span text:style-name="T2880">4</text:span><text:span text:style-name="T2881">. Lietuvos Respublikos gamtinių dujų įstatymas (Žin., 2000, Nr.<text:s/></text:span><text:a xlink:href="https://www.e-tar.lt/portal/lt/legalAct/TAR.0C5C33AA865C" office:target-frame-name="_blank" xlink:show="new"><text:span text:style-name="T2882">89-2743</text:span></text:a><text:span text:style-name="T2883">; 2011, Nr.<text:s/></text:span><text:a xlink:href="https://www.e-tar.lt/portal/lt/legalAct/TAR.7866845DACE5" office:target-frame-name="_blank" xlink:show="new"><text:span text:style-name="T2884">87-4186</text:span></text:a><text:span text:style-name="T2885">).</text:span><text:s/></text:p>
      <text:p text:style-name="P2886">Punkto pakeitimai:</text:p>
      <text:p text:style-name="P2887"><text:span text:style-name="T2888">Nr.<text:s/></text:span><text:a xlink:href="https://www.e-tar.lt/portal/legalAct.html?documentId=TAR.E10B2BF6F5B3" office:target-frame-name="_top" xlink:show="replace"><text:span text:style-name="T2889">1-53</text:span></text:a><text:span text:style-name="T2890">, 2012-03-20, Žin., 2012, Nr. 35-1742 (2012-03-24), i. k. 112203NISAK00001-53</text:span></text:p>
      <text:p text:style-name="Normal"/>
      <text:p text:style-name="P2891"><text:span text:style-name="T2892">5</text:span><text:span text:style-name="T2893">. Lietuvos Respublikos šilumos ūkio įstatymas (Žin., 2003, Nr.<text:s/></text:span><text:a xlink:href="https://www.e-tar.lt/portal/lt/legalAct/TAR.F62AD965997D" office:target-frame-name="_blank" xlink:show="new"><text:span text:style-name="T2894">51-2254</text:span></text:a><text:span text:style-name="T2895">; 2007, Nr.<text:s/></text:span><text:a xlink:href="https://www.e-tar.lt/portal/lt/legalAct/TAR.A601A252F765" office:target-frame-name="_blank" xlink:show="new"><text:span text:style-name="T2896">130-5259</text:span></text:a><text:span text:style-name="T2897">).</text:span></text:p>
      <text:p text:style-name="P2898"><text:span text:style-name="T2899">6</text:span><text:span text:style-name="T2900">. Lietuvos Respublikos paslaugų įstatymas (Žin., 2009, Nr.<text:s/></text:span><text:a xlink:href="https://www.e-tar.lt/portal/lt/legalAct/TAR.28F4561D519F" office:target-frame-name="_blank" xlink:show="new"><text:span text:style-name="T2901">153-6901</text:span></text:a><text:span text:style-name="T2902">).</text:span></text:p>
      <text:p text:style-name="P2903"><text:span text:style-name="T2904">7</text:span><text:span text:style-name="T2905">. Lietuvos Respublikos viešojo administravimo įstatymas (Žin., 1999, Nr.<text:s/></text:span><text:a xlink:href="https://www.e-tar.lt/portal/lt/legalAct/TAR.0BDFFD850A66" office:target-frame-name="_blank" xlink:show="new"><text:span text:style-name="T2906">60-1945</text:span></text:a><text:span text:style-name="T2907">; 2006, Nr.<text:s/></text:span><text:a xlink:href="https://www.e-tar.lt/portal/lt/legalAct/TAR.73988CDF57C1" office:target-frame-name="_blank" xlink:show="new"><text:span text:style-name="T2908">77-2975</text:span></text:a><text:span text:style-name="T2909">).</text:span></text:p>
      <text:p text:style-name="P2910"><text:span text:style-name="T2911">8</text:span><text:span text:style-name="T2912">. Lietuvos Respublikos rinkliavų įstatymas (Žin., 2000, Nr.<text:s/></text:span><text:a xlink:href="https://www.e-tar.lt/portal/lt/legalAct/TAR.41CD8BF53D8D" office:target-frame-name="_blank" xlink:show="new"><text:span text:style-name="T2913">52-1484</text:span></text:a><text:span text:style-name="T2914">).</text:span></text:p>
      <text:p text:style-name="P2915"><text:span text:style-name="T2916">9</text:span><text:span text:style-name="T2917">. Veiklos elektros energetikos sektoriuje licencijavimo ta</text:span><text:span text:style-name="T2918">isyklės, patvirtintos Lietuvos Respublikos Vyriausybės 2001 m. gruodžio 5 d. nutarimu Nr. 1474 (Žin., 2001, Nr.<text:s/></text:span><text:a xlink:href="https://www.e-tar.lt/portal/lt/legalAct/TAR.7FB17CA1C88F" office:target-frame-name="_blank" xlink:show="new"><text:span text:style-name="T2919">104-3713</text:span></text:a><text:span text:style-name="T2920">; 2010, Nr.<text:s/></text:span><text:a xlink:href="https://www.e-tar.lt/portal/lt/legalAct/TAR.75EFB8B9FD46" office:target-frame-name="_blank" xlink:show="new"><text:span text:style-name="T2921">51-2498</text:span></text:a><text:span text:style-name="T2922">).</text:span></text:p>
      <text:p text:style-name="P2923"><text:span text:style-name="T2924">10</text:span><text:span text:style-name="T2925">. Gamtinių dujų perdavimo, skirstymo, laikymo ir tiekimo licencijavimo taisyklės, patvirtintos Lietuvos Respublikos Vyriausybės 2011 m. spalio 27 d. nutarimu Nr. 1246 (Žin., 2011, Nr.<text:s/></text:span><text:a xlink:href="https://www.e-tar.lt/portal/lt/legalAct/TAR.82205415D430" office:target-frame-name="_blank" xlink:show="new"><text:span text:style-name="T2926">131-6227</text:span></text:a><text:span text:style-name="T2927">).</text:span><text:s/></text:p>
      <text:p text:style-name="P2928">Punkto pakeitimai:</text:p>
      <text:p text:style-name="P2929"><text:span text:style-name="T2930">Nr.<text:s/></text:span><text:a xlink:href="https://www.e-tar.lt/portal/legalAct.html?documentId=TAR.E10B2BF6F5B3" office:target-frame-name="_top" xlink:show="replace"><text:span text:style-name="T2931">1-53</text:span></text:a><text:span text:style-name="T2932">, 2012-03-20, Žin., 2012, Nr. 35-1742 (2012-03-24), i. k.<text:s/></text:span><text:span text:style-name="T2933">112203NISAK00001-53</text:span></text:p>
      <text:p text:style-name="Normal"/>
      <text:p text:style-name="P2934"><text:span text:style-name="T2935">11</text:span><text:span text:style-name="T2936">. Šilumos tiekimo licencijavimo taisyklės, patvirtintos Lietuvos Respublikos Vyriausybės 2003 m. liepos 25 d. nutarimu Nr. 982 (Žin., 2003, Nr.<text:s/></text:span><text:a xlink:href="https://www.e-tar.lt/portal/lt/legalAct/TAR.3F4B33788C2A" office:target-frame-name="_blank" xlink:show="new"><text:span text:style-name="T2937">75-3481</text:span></text:a><text:span text:style-name="T2938">; 2010, Nr.<text:s/></text:span><text:a xlink:href="https://www.e-tar.lt/portal/lt/legalAct/TAR.F7B38B5B4295" office:target-frame-name="_blank" xlink:show="new"><text:span text:style-name="T2939">33-1556</text:span></text:a><text:span text:style-name="T2940">).</text:span></text:p>
      <text:p text:style-name="P2941"><text:span text:style-name="T2942">12</text:span><text:span text:style-name="T2943">. Valstybės rinkliavos mokėjimo ir grąžinimo taisyklės ir konkretūs valstybės rinkliavos dydžiai, patvirtinti Lietuvos Respublikos Vyria</text:span><text:span text:style-name="T2944">usybės 2000 m. gruodžio 15 d. nutarimu Nr. 1458 (Žin., 2000, Nr.<text:s/></text:span><text:a xlink:href="https://www.e-tar.lt/portal/lt/legalAct/TAR.E3A145C8DD49" office:target-frame-name="_blank" xlink:show="new"><text:span text:style-name="T2945">108-3463</text:span></text:a><text:span text:style-name="T2946">).</text:span></text:p>
      <text:p text:style-name="P2947">Punkto pakeitimai:</text:p>
      <text:p text:style-name="P2948"><text:span text:style-name="T2949">Nr.<text:s/></text:span><text:a xlink:href="https://www.e-tar.lt/portal/legalAct.html?documentId=TAR.E10B2BF6F5B3" office:target-frame-name="_top" xlink:show="replace"><text:span text:style-name="T2950">1-53</text:span></text:a><text:span text:style-name="T2951">, 2012-03-20, Žin., 2012, Nr. 35-1742 (2012-03-24), i. k. 112203NISAK00001-53</text:span></text:p>
      <text:p text:style-name="Normal"/>
      <text:p text:style-name="P2952"><text:span text:style-name="T2953">13</text:span><text:span text:style-name="T2954">. Energetikos valstybinės kontrolės ir vartotojų energetikos įrenginių kontrolės tvarka, patvirtinta Lietuvos Respublikos ūkio ministro 2003 m. liepos 3 d. į</text:span><text:span text:style-name="T2955">sakymu Nr. 4-270 (Žin., 2003, Nr.<text:s/></text:span><text:a xlink:href="https://www.e-tar.lt/portal/lt/legalAct/TAR.E62FF919DCC7" office:target-frame-name="_blank" xlink:show="new"><text:span text:style-name="T2956">70-3199</text:span></text:a><text:span text:style-name="T2957">).</text:span></text:p>
      <text:p text:style-name="P2958"><text:span text:style-name="T2959">14</text:span><text:span text:style-name="T2960">. Energetikos objektus ir įrenginius statančių ir eksploatuojančių darbuotojų atestavimo nuostatai, patvirtinti Lietuvos<text:s/></text:span><text:span text:style-name="T2961">Respublikos ūkio ministro 2005 m. kovo 24 d. įsakymu Nr. 4-122 (Žin., 2005, Nr.<text:s/></text:span><text:a xlink:href="https://www.e-tar.lt/portal/lt/legalAct/TAR.D11AE68262CF" office:target-frame-name="_blank" xlink:show="new"><text:span text:style-name="T2962">41-1321</text:span></text:a><text:span text:style-name="T2963">).</text:span></text:p>
      <text:p text:style-name="P2964"/>
      <text:p text:style-name="P2965"><text:span text:style-name="T2966">_________________</text:span></text:p>
      <text:p text:style-name="P2967"/>
      <text:p text:style-name="P2968">Asmenų, turinčių teisę eksploatuoti<text:s/></text:p>
      <text:p text:style-name="P2969">energetikos įrenginius, atestavimo taisyklių<text:s/></text:p>
      <text:p text:style-name="P2970"><text:span text:style-name="T2971">17</text:span><text:span text:style-name="T2972"><text:s/>priedas</text:span></text:p>
      <text:p text:style-name="P2973"/>
      <text:p text:style-name="P2974"><text:span text:style-name="T2975">(Sąžiningumo deklaracijos, kad ūkio subjektas nėra susijęs su šilumos tiekėju, forma)</text:span></text:p>
      <text:p text:style-name="P2976"/>
      <text:p text:style-name="P2977">_<text:tab/></text:p>
      <text:p text:style-name="P2978">(ūkio subjekto (juridinio asmens) pavadinimas ir teisinė forma arba fizinio asmens vardas, pavardė)</text:p>
      <text:p text:style-name="P2979"/>
      <text:p text:style-name="P2980">_<text:tab/></text:p>
      <text:p text:style-name="P2981">(ūkio subjekto (juridinio asmens) rekvizitai: kodas, buveinės adresas arba fizinio asmens kodas, gimimo data ir adresas)</text:p>
      <text:p text:style-name="P2982"/>
      <text:p text:style-name="P2983">PASTATO ŠILDYMO IR KARŠTO VANDENS SISTEMOS PRIŽIŪRĖTOJO (EKSPLOATUOTOJO) SĄŽININGUMO DEKLARACIJA</text:p>
      <text:p text:style-name="P2984"/>
      <text:p text:style-name="P2985">20___ m. _____________ d. Nr.</text:p>
      <text:p text:style-name="P2986"/>
      <text:p text:style-name="P2987">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______________</text:p>
            <text:p text:style-name="P2996">(ūkio subjekto vadovo pareigų pavadinimas)</text:p>
          </table:table-cell>
          <table:table-cell table:style-name="TableCell2997">
            <text:p text:style-name="P2998">_____________</text:p>
            <text:p text:style-name="P2999">(parašas)</text:p>
          </table:table-cell>
          <table:table-cell table:style-name="TableCell3000">
            <text:p text:style-name="P3001">__________________</text:p>
            <text:p text:style-name="P3002">(vardas ir pavardė)</text:p>
          </table:table-cell>
        </table:table-row>
      </table:table>
      <text:p text:style-name="Normal"/>
      <text:p text:style-name="P3003">_________________</text:p>
      <text:p text:style-name="P3004">Papildyta priedu:</text:p>
      <text:p text:style-name="P3005"><text:span text:style-name="T3006">Nr.<text:s/></text:span><text:a xlink:href="https://www.e-tar.lt/portal/legalAct.html?documentId=TAR.86288E28E180" office:target-frame-name="_top" xlink:show="replace"><text:span text:style-name="T3007">1-262</text:span></text:a><text:span text:style-name="T3008">, 2011-10-27, Žin., 2011, Nr. 130-6179 (2011-10-29), i. k. 111203NISAK0001-262</text:span></text:p>
      <text:p text:style-name="Normal"/>
      <text:p text:style-name="P3009"/>
      <text:p text:style-name="P3010"/>
      <text:p text:style-name="P3011"><text:span text:style-name="T3012">Pakeitimai:</text:span></text:p>
      <text:p text:style-name="P3013"/>
      <text:p text:style-name="P3014"><text:span text:style-name="T3015">1.</text:span></text:p>
      <text:p text:style-name="P3016"><text:span text:style-name="T3017">Lietuvos Respublikos energetikos<text:s/></text:span><text:span text:style-name="T3018">ministerija, Įsakymas</text:span></text:p>
      <text:p text:style-name="P3019"><text:span text:style-name="T3020">Nr.<text:s/></text:span><text:a xlink:href="https://www.e-tar.lt/portal/legalAct.html?documentId=TAR.86288E28E180" office:target-frame-name="_top" xlink:show="replace"><text:span text:style-name="T3021">1-262</text:span></text:a><text:span text:style-name="T3022">, 2011-10-27, Žin., 2011, Nr. 130-6179 (2011-10-29), i. k. 111203NISAK0001-262</text:span></text:p>
      <text:p text:style-name="P3023"><text:span text:style-name="T3024">Dėl Lietuvos Respublikos energetikos ministro 2010 m. spalio 4 d</text:span><text:span text:style-name="T3025">. įsakymo Nr. 1-274 "Dėl Asmenų, turinčių teisę eksploatuoti energetikos įrenginius, atestavimo taisyklių patvirtinimo" pakeitimo</text:span></text:p>
      <text:p text:style-name="P3026"/>
      <text:p text:style-name="P3027"><text:span text:style-name="T3028">2.</text:span></text:p>
      <text:p text:style-name="P3029"><text:span text:style-name="T3030">Lietuvos Respublikos energetikos ministerija, Įsakymas</text:span></text:p>
      <text:p text:style-name="P3031"><text:span text:style-name="T3032">Nr.<text:s/></text:span><text:a xlink:href="https://www.e-tar.lt/portal/legalAct.html?documentId=TAR.E10B2BF6F5B3" office:target-frame-name="_top" xlink:show="replace"><text:span text:style-name="T3033">1-53</text:span></text:a><text:span text:style-name="T3034">, 2012-03-20, Žin., 2012, Nr. 35-1742 (2012-03-24), i. k. 112203NISAK00001-53</text:span></text:p>
      <text:p text:style-name="P3035"><text:span text:style-name="T3036">Dėl Lietuvos Respublikos energetikos ministro 2010 m. spalio 4 d. įsakymo Nr. 1-274 "Dėl Asmenų, turinčių teisę eksploatuoti energetikos įrenginius, atesta</text:span><text:span text:style-name="T3037">vimo taisyklių patvirtinimo" pakeitimo</text:span></text:p>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1116" meta:word-count="11381" meta:character-count="94942" meta:row-count="2646" meta:non-whitespace-character-count="84677"/>
  </office:meta>
</office:document-meta>
</file>