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6.6%"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1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line-height="110%"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tyle-complex="italic" fo:color="#000000" style:font-size-complex="12pt" fo:language="en" fo:country="US"/>
    </style:style>
    <style:style style:name="T209" style:parent-style-name="DefaultParagraphFont" style:family="text">
      <style:text-properties fo:font-style="italic" style:font-style-asian="italic" style:font-style-complex="italic" fo:color="#000000" style:font-size-complex="12pt" fo:language="en" fo:country="U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fo:language="en" fo:country="U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0%"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0%"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0%"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0%"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0%"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0%"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master-page-name="MPF3" style:family="paragraph">
      <style:paragraph-properties fo:break-before="page" fo:text-indent="3.6423in" style:page-number="1"/>
      <style:text-properties style:font-name-asian="Calibri" style:font-size-complex="12pt"/>
    </style:style>
    <style:style style:name="P507" style:parent-style-name="Normal" style:family="paragraph">
      <style:paragraph-properties fo:margin-left="2.7041in" fo:text-indent="0.9013in">
        <style:tab-stops/>
      </style:paragraph-properties>
      <style:text-properties style:font-name-asian="Calibri" style:font-size-complex="12pt"/>
    </style:style>
    <style:style style:name="P508" style:parent-style-name="Normal" style:family="paragraph">
      <style:paragraph-properties fo:margin-left="2.7041in" fo:text-indent="0.901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4.5in"/>
      <style:text-properties style:font-name-asian="Calibri" fo:font-weight="bold" style:font-weight-asian="bold" style:font-size-complex="12pt"/>
    </style:style>
    <style:style style:name="P512" style:parent-style-name="Normal" style:family="paragraph">
      <style:paragraph-properties fo:text-indent="4.5in"/>
      <style:text-properties style:font-name-asian="Calibri" fo:font-weight="bold" style:font-weight-asian="bold" style:font-size-complex="12pt"/>
    </style:style>
    <style:style style:name="P513" style:parent-style-name="Normal" style:family="paragraph">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text-properties style:font-name-asian="Calibri" fo:font-weight="bold" style:font-weight-asian="bold" style:font-size-complex="12pt"/>
    </style:style>
    <style:style style:name="P517" style:parent-style-name="Normal" style:family="paragraph">
      <style:text-properties style:font-name-asian="Calibri" fo:font-weight="bold" style:font-weight-asian="bold" fo:text-transform="uppercase" style:font-size-complex="12pt"/>
    </style:style>
    <style:style style:name="P518" style:parent-style-name="Normal" style:family="paragraph">
      <style:paragraph-properties fo:text-align="center"/>
      <style:text-properties style:font-name-asian="Calibri" fo:font-weight="bold" style:font-weight-asian="bold" fo:text-transform="uppercase" style:font-size-complex="12pt"/>
    </style:style>
    <style:style style:name="P519" style:parent-style-name="Normal" style:family="paragraph">
      <style:text-properties style:font-name-asian="Calibri" style:font-size-complex="12pt"/>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size="10pt" style:font-size-asian="10pt"/>
    </style:style>
    <style:style style:name="P523"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524" style:parent-style-name="Normal" style:family="paragraph">
      <style:paragraph-properties fo:text-align="center">
        <style:tab-stops>
          <style:tab-stop style:type="center" style:position="1.1812in"/>
          <style:tab-stop style:type="center" style:position="5.5in"/>
        </style:tab-stops>
      </style:paragraph-properties>
    </style:style>
    <style:style style:name="T525" style:parent-style-name="DefaultParagraphFont" style:family="text">
      <style:text-properties style:font-name-asian="Calibri" fo:font-size="10pt" style:font-size-asian="10pt"/>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529" style:parent-style-name="Normal" style:family="paragraph">
      <style:paragraph-properties>
        <style:tab-stops>
          <style:tab-stop style:type="center" style:position="4.25in"/>
        </style:tab-stops>
      </style:paragraph-properties>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fo:font-size="10pt" style:font-size-asian="10pt"/>
    </style:style>
    <style:style style:name="P53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3"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534"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535"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537" style:parent-style-name="Normal" style:family="paragraph">
      <style:paragraph-properties>
        <style:tab-stops>
          <style:tab-stop style:type="center" style:position="4.25in"/>
        </style:tab-stops>
      </style:paragraph-properties>
    </style:style>
    <style:style style:name="T538" style:parent-style-name="DefaultParagraphFont" style:family="text">
      <style:text-properties style:font-name="Calibri" style:font-name-asian="Calibri" fo:font-size="11pt" style:font-size-asian="11pt" style:font-size-complex="11pt"/>
    </style:style>
    <style:style style:name="T539" style:parent-style-name="DefaultParagraphFont" style:family="text">
      <style:text-properties style:font-name-asian="Calibri" fo:font-size="10pt" style:font-size-asian="10pt"/>
    </style:style>
    <style:style style:name="P540"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2"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44" style:parent-style-name="Normal" style:family="paragraph">
      <style:paragraph-properties>
        <style:tab-stops>
          <style:tab-stop style:type="center" style:position="5.625in"/>
        </style:tab-stops>
      </style:paragraph-properties>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fo:font-size="10pt" style:font-size-asian="10pt"/>
    </style:style>
    <style:style style:name="P547"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8"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49" style:parent-style-name="Normal" style:family="paragraph">
      <style:paragraph-properties>
        <style:tab-stops>
          <style:tab-stop style:type="center" style:position="3.875in"/>
        </style:tab-stops>
      </style:paragraph-properties>
    </style:style>
    <style:style style:name="T550" style:parent-style-name="DefaultParagraphFont" style:family="text">
      <style:text-properties style:font-name-asian="Calibri" style:text-position="super 66.6%" style:font-size-complex="12pt"/>
    </style:style>
    <style:style style:name="T551" style:parent-style-name="DefaultParagraphFont" style:family="text">
      <style:text-properties style:font-name-asian="Calibri" fo:font-size="10pt" style:font-size-asian="10pt"/>
    </style:style>
    <style:style style:name="P552"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53" style:parent-style-name="Normal" style:family="paragraph">
      <style:paragraph-properties>
        <style:tab-stops>
          <style:tab-stop style:type="center" style:position="5in"/>
        </style:tab-stops>
      </style:paragraph-properties>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fo:font-size="10pt" style:font-size-asian="10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63"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64"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9" style:parent-style-name="Normal" style:family="paragraph">
      <style:paragraph-properties fo:text-align="justify">
        <style:tab-stops>
          <style:tab-stop style:type="right" style:leader-style="solid" style:leader-text="_" style:position="6.73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ize="9pt" style:font-size-asian="9pt" style:font-size-complex="8pt"/>
    </style:style>
    <style:style style:name="P58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8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84"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5"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7" style:parent-style-name="Normal" style:family="paragraph">
      <style:paragraph-properties fo:text-align="justify" fo:line-height="15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013in"/>
      <style:text-properties fo:font-size="9pt" style:font-size-asian="9pt"/>
    </style:style>
    <style:style style:name="P592"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93"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9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95" style:parent-style-name="Normal" style:family="paragraph">
      <style:paragraph-properties fo:text-align="justify" fo:line-height="15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9013in"/>
      <style:text-properties fo:font-size="9pt" style:font-size-asian="9pt"/>
    </style:style>
    <style:style style:name="P601"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02" style:parent-style-name="Normal" style:family="paragraph">
      <style:paragraph-properties fo:text-align="justify" fo:line-height="15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013in"/>
      <style:text-properties fo:font-size="9pt" style:font-size-asian="9pt"/>
    </style:style>
    <style:style style:name="P60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08" style:parent-style-name="Normal" style:family="paragraph">
      <style:paragraph-properties fo:text-align="justify" fo:line-height="150%"/>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013in"/>
      <style:text-properties fo:font-size="9pt" style:font-size-asian="9pt"/>
    </style:style>
    <style:style style:name="P61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14" style:parent-style-name="Normal" style:family="paragraph">
      <style:paragraph-properties fo:text-align="justify" fo:line-height="15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13in"/>
      <style:text-properties fo:font-size="9pt" style:font-size-asian="9pt"/>
    </style:style>
    <style:style style:name="P62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2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22"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23" style:parent-style-name="Normal" style:family="paragraph">
      <style:paragraph-properties fo:text-align="center" fo:line-height="115%"/>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4" style:family="paragraph">
      <style:paragraph-properties fo:break-before="page" fo:text-indent="7.2847in" style:page-number="1"/>
      <style:text-properties style:font-name-asian="Calibri" style:font-size-complex="12pt"/>
    </style:style>
    <style:style style:name="P635" style:parent-style-name="Normal" style:family="paragraph">
      <style:paragraph-properties fo:margin-left="6.3097in" fo:text-indent="0.9013in">
        <style:tab-stops/>
      </style:paragraph-properties>
      <style:text-properties style:font-name-asian="Calibri" style:font-size-complex="12pt"/>
    </style:style>
    <style:style style:name="P636" style:parent-style-name="Normal" style:family="paragraph">
      <style:paragraph-properties fo:margin-left="6.3097in" fo:text-indent="0.9013in">
        <style:tab-stops/>
      </style:paragraph-properties>
      <style:text-properties style:font-name-asian="Calibri" style:font-size-complex="12pt"/>
    </style:style>
    <style:style style:name="P637" style:parent-style-name="Normal" style:family="paragraph">
      <style:paragraph-properties fo:text-align="justify"/>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justify"/>
      <style:text-properties style:font-name-asian="Calibri" fo:font-size="11pt" style:font-size-asian="11pt" style:font-size-complex="11pt"/>
    </style:style>
    <style:style style:name="P642" style:parent-style-name="Normal" style:family="paragraph">
      <style:paragraph-properties fo:text-align="justify"/>
      <style:text-properties style:font-name-asian="Calibri" fo:font-size="11pt" style:font-size-asian="11pt" style:font-size-complex="11pt"/>
    </style:style>
    <style:style style:name="P643" style:parent-style-name="Normal" style:family="paragraph">
      <style:paragraph-properties fo:text-align="justify"/>
      <style:text-properties style:font-name-asian="Calibri" fo:font-size="11pt" style:font-size-asian="11pt" style:font-size-complex="11pt"/>
    </style:style>
    <style:style style:name="P644" style:parent-style-name="Normal" style:family="paragraph">
      <style:paragraph-properties fo:text-align="justify" fo:line-height="115%"/>
      <style:text-properties style:font-name="Calibri" style:font-name-asian="Calibri" fo:font-size="11pt" style:font-size-asian="11pt" style:font-size-complex="11pt"/>
    </style:style>
    <style:style style:name="P645" style:parent-style-name="Normal" style:family="paragraph">
      <style:text-properties fo:font-size="9pt" style:font-size-asian="9pt" style:font-size-complex="9pt"/>
    </style:style>
    <style:style style:name="TableColumn647" style:family="table-column">
      <style:table-column-properties style:column-width="0.45in" style:use-optimal-column-width="false"/>
    </style:style>
    <style:style style:name="TableColumn648" style:family="table-column">
      <style:table-column-properties style:column-width="1.375in" style:use-optimal-column-width="false"/>
    </style:style>
    <style:style style:name="TableColumn649" style:family="table-column">
      <style:table-column-properties style:column-width="0.9479in" style:use-optimal-column-width="false"/>
    </style:style>
    <style:style style:name="TableColumn650" style:family="table-column">
      <style:table-column-properties style:column-width="1.052in" style:use-optimal-column-width="false"/>
    </style:style>
    <style:style style:name="TableColumn651" style:family="table-column">
      <style:table-column-properties style:column-width="0.75in" style:use-optimal-column-width="false"/>
    </style:style>
    <style:style style:name="TableColumn652" style:family="table-column">
      <style:table-column-properties style:column-width="1.5in" style:use-optimal-column-width="false"/>
    </style:style>
    <style:style style:name="TableColumn653" style:family="table-column">
      <style:table-column-properties style:column-width="0.625in" style:use-optimal-column-width="false"/>
    </style:style>
    <style:style style:name="TableColumn654" style:family="table-column">
      <style:table-column-properties style:column-width="1in" style:use-optimal-column-width="false"/>
    </style:style>
    <style:style style:name="TableColumn655" style:family="table-column">
      <style:table-column-properties style:column-width="0.75in" style:use-optimal-column-width="false"/>
    </style:style>
    <style:style style:name="TableColumn656" style:family="table-column">
      <style:table-column-properties style:column-width="1.5083in" style:use-optimal-column-width="false"/>
    </style:style>
    <style:style style:name="Table646" style:family="table">
      <style:table-properties style:width="9.9583in" fo:margin-left="0.1736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style:font-name-asian="Calibri" fo:font-size="11pt" style:font-size-asian="11pt" style:font-size-complex="11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name-asian="Calibri" fo:font-size="11pt" style:font-size-asian="11pt" style:font-size-complex="11p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center" fo:line-height="115%"/>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text-properties style:font-name="Calibri" style:font-name-asian="Calibri"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name-asian="Calibri"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ext-properties style:font-name="Calibri" style:font-name-asian="Calibri" fo:font-size="11pt" style:font-size-asian="11pt" style:font-size-complex="11pt"/>
    </style:style>
    <style:style style:name="P778" style:parent-style-name="Normal" style:family="paragraph">
      <style:paragraph-properties fo:text-align="justify" fo:line-height="115%"/>
      <style:text-properties style:font-name="Calibri" style:font-name-asian="Calibri" fo:font-size="11pt" style:font-size-asian="11pt" style:font-size-complex="11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justify" fo:line-height="115%"/>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left="4in" fo:text-indent="0.5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5" style:family="paragraph">
      <style:paragraph-properties fo:break-before="page" fo:text-indent="4.0361in" style:page-number="1"/>
      <style:text-properties style:font-name-asian="Calibri" style:font-size-complex="12pt" style:language-asian="lt" style:country-asian="LT"/>
    </style:style>
    <style:style style:name="P795"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96"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fo:text-transform="uppercase"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fo:text-indent="0.5909in">
        <style:tab-stops>
          <style:tab-stop style:type="right" style:position="7.4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text-properties style:text-position="super 66.6%" style:font-size-complex="12pt" style:language-asian="lt" style:country-asian="LT"/>
    </style:style>
    <style:style style:name="P81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position="7.4812in"/>
        </style:tab-stops>
      </style:paragraph-properties>
    </style:style>
    <style:style style:name="P818" style:parent-style-name="Normal" style:family="paragraph">
      <style:paragraph-properties fo:text-align="justify" fo:text-indent="0.5909in">
        <style:tab-stops>
          <style:tab-stop style:type="right" style:position="7.4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olumn822" style:family="table-column">
      <style:table-column-properties style:column-width="0.5673in"/>
    </style:style>
    <style:style style:name="TableColumn823" style:family="table-column">
      <style:table-column-properties style:column-width="1.8701in"/>
    </style:style>
    <style:style style:name="TableColumn824" style:family="table-column">
      <style:table-column-properties style:column-width="2.1611in"/>
    </style:style>
    <style:style style:name="TableColumn825" style:family="table-column">
      <style:table-column-properties style:column-width="1.5333in"/>
    </style:style>
    <style:style style:name="TableColumn826" style:family="table-column">
      <style:table-column-properties style:column-width="1.5333in"/>
    </style:style>
    <style:style style:name="Table821" style:family="table">
      <style:table-properties style:width="7.6652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name-asian="Calibri"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style:font-name-asian="Calibri"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P896" style:parent-style-name="Normal" style:family="paragraph">
      <style:paragraph-properties fo:text-align="justify">
        <style:tab-stops>
          <style:tab-stop style:type="right" style:position="7.4812in"/>
        </style:tab-stops>
      </style:paragraph-properties>
    </style:style>
    <style:style style:name="P897" style:parent-style-name="Normal" style:family="paragraph">
      <style:paragraph-properties fo:line-height="115%"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right" style:position="7.4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right" style:position="7.4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right" style:position="7.4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right" style:position="7.4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5909in">
        <style:tab-stops>
          <style:tab-stop style:type="right" style:position="7.4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right" style:position="7.4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right" style:position="7.4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right" style:position="7.4812in"/>
        </style:tab-stops>
      </style:paragraph-properties>
    </style:style>
    <style:style style:name="P927" style:parent-style-name="Normal" style:family="paragraph">
      <style:paragraph-properties fo:text-align="justify" fo:text-indent="0.5909in">
        <style:tab-stops>
          <style:tab-stop style:type="right" style:position="7.4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932" style:family="table-column">
      <style:table-column-properties style:column-width="0.7645in" style:use-optimal-column-width="false"/>
    </style:style>
    <style:style style:name="TableColumn933" style:family="table-column">
      <style:table-column-properties style:column-width="0.4916in" style:use-optimal-column-width="false"/>
    </style:style>
    <style:style style:name="TableColumn934" style:family="table-column">
      <style:table-column-properties style:column-width="1.279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1.2798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8861in" style:use-optimal-column-width="false"/>
    </style:style>
    <style:style style:name="Table931" style:family="table">
      <style:table-properties style:width="7.6548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fo:line-height="115%"/>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58" style:parent-style-name="Normal" style:family="paragraph">
      <style:text-properties fo:font-size="9pt" style:font-size-asian="9pt" style:font-size-complex="9pt"/>
    </style:style>
    <style:style style:name="P959"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align="center" fo:line-height="115%"/>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text-position="super 66.6%" style:font-size-complex="12pt" style:language-asian="lt" style:country-asian="LT"/>
    </style:style>
    <style:style style:name="T980" style:parent-style-name="DefaultParagraphFont" style:family="text">
      <style:text-properties style:font-name-asian="Calibri" fo:font-weight="bold" style:font-weight-asian="bold" style:font-size-complex="12pt" style:language-asian="lt" style:country-asian="LT"/>
    </style:style>
    <style:style style:name="P981"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001" style:family="table-row">
      <style:table-row-properties style:min-row-height="0.177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fo:line-height="115%"/>
      <style:text-properties fo:text-transform="uppercase"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fo:line-height="115%"/>
      <style:text-properties fo:text-transform="uppercase"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15%"/>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text-properties fo:text-transform="uppercase" style:font-size-complex="12pt" style:language-asian="lt" style:country-asian="LT"/>
    </style:style>
    <style:style style:name="TableRow1020" style:family="table-row">
      <style:table-row-properties style:min-row-height="0.177in" style:use-optimal-row-height="false"/>
    </style:style>
    <style:style style:name="P1021" style:parent-style-name="Normal" style:family="paragraph">
      <style:paragraph-properties fo:text-align="justify" fo:line-height="115%"/>
      <style:text-properties style:font-size-complex="12pt" style:language-asian="lt" style:country-asian="LT"/>
    </style:style>
    <style:style style:name="P1022" style:parent-style-name="Normal" style:family="paragraph">
      <style:paragraph-properties fo:text-align="justify" fo:line-height="115%"/>
      <style:text-properties fo:text-transform="uppercas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line-height="115%"/>
      <style:text-properties style:font-size-complex="12pt" style:language-asian="lt" style:country-asian="LT"/>
    </style:style>
    <style:style style:name="P1028" style:parent-style-name="Normal" style:family="paragraph">
      <style:paragraph-properties fo:text-align="justify" fo:line-height="115%"/>
      <style:text-properties style:font-size-complex="12pt" style:language-asian="lt" style:country-asian="LT"/>
    </style:style>
    <style:style style:name="P1029" style:parent-style-name="Normal" style:family="paragraph">
      <style:paragraph-properties fo:text-align="justify" fo:line-height="115%"/>
      <style:text-properties style:font-size-complex="12pt" style:language-asian="lt" style:country-asian="LT"/>
    </style:style>
    <style:style style:name="P1030" style:parent-style-name="Normal" style:family="paragraph">
      <style:paragraph-properties fo:text-align="justify" fo:line-height="115%"/>
      <style:text-properties style:font-size-complex="12pt" style:language-asian="lt" style:country-asian="LT"/>
    </style:style>
    <style:style style:name="P1031" style:parent-style-name="Normal" style:family="paragraph">
      <style:paragraph-properties fo:text-align="justify" fo:line-height="115%"/>
      <style:text-properties style:font-size-complex="12pt" style:language-asian="lt" style:country-asian="LT"/>
    </style:style>
    <style:style style:name="P1032" style:parent-style-name="Normal" style:family="paragraph">
      <style:paragraph-properties fo:text-align="justify" fo:line-height="115%"/>
      <style:text-properties style:font-size-complex="12pt" style:language-asian="lt" style:country-asian="LT"/>
    </style:style>
    <style:style style:name="TableRow1033" style:family="table-row">
      <style:table-row-properties style:min-row-height="0.177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15%"/>
      <style:text-properties fo:text-transform="uppercase"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fo:line-height="115%"/>
      <style:text-properties fo:text-transform="uppercase"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style:text-properties style:font-size-complex="12pt" style:language-asian="lt" style:country-asian="LT"/>
    </style:style>
    <style:style style:name="TableRow1054" style:family="table-row">
      <style:table-row-properties style:min-row-height="0.177in" style:use-optimal-row-height="false"/>
    </style:style>
    <style:style style:name="P1055" style:parent-style-name="Normal" style:family="paragraph">
      <style:paragraph-properties fo:text-align="justify" fo:line-height="115%"/>
      <style:text-properties style:font-size-complex="12pt" style:language-asian="lt" style:country-asian="LT"/>
    </style:style>
    <style:style style:name="P1056" style:parent-style-name="Normal" style:family="paragraph">
      <style:paragraph-properties fo:text-align="justify" fo:line-height="115%"/>
      <style:text-properties fo:text-transform="uppercase"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line-height="115%"/>
      <style:text-properties style:font-size-complex="12pt" style:language-asian="lt" style:country-asian="LT"/>
    </style:style>
    <style:style style:name="P1062" style:parent-style-name="Normal" style:family="paragraph">
      <style:paragraph-properties fo:text-align="justify" fo:line-height="115%"/>
      <style:text-properties style:font-size-complex="12pt" style:language-asian="lt" style:country-asian="LT"/>
    </style:style>
    <style:style style:name="P1063" style:parent-style-name="Normal" style:family="paragraph">
      <style:paragraph-properties fo:text-align="justify" fo:line-height="115%"/>
      <style:text-properties style:font-size-complex="12pt" style:language-asian="lt" style:country-asian="LT"/>
    </style:style>
    <style:style style:name="P1064" style:parent-style-name="Normal" style:family="paragraph">
      <style:paragraph-properties fo:text-align="justify" fo:line-height="115%"/>
      <style:text-properties style:font-size-complex="12pt" style:language-asian="lt" style:country-asian="LT"/>
    </style:style>
    <style:style style:name="P1065" style:parent-style-name="Normal" style:family="paragraph">
      <style:paragraph-properties fo:text-align="justify" fo:line-height="115%"/>
      <style:text-properties style:font-size-complex="12pt" style:language-asian="lt" style:country-asian="LT"/>
    </style:style>
    <style:style style:name="P1066" style:parent-style-name="Normal" style:family="paragraph">
      <style:paragraph-properties fo:text-align="justify" fo:line-height="115%"/>
      <style:text-properties fo:text-transform="uppercase" style:font-size-complex="12pt" style:language-asian="lt" style:country-asian="LT"/>
    </style:style>
    <style:style style:name="P1067" style:parent-style-name="Normal" style:family="paragraph">
      <style:paragraph-properties fo:text-align="justify">
        <style:tab-stops>
          <style:tab-stop style:type="right" style:position="7.4812in"/>
        </style:tab-stops>
      </style:paragraph-properties>
    </style:style>
    <style:style style:name="P1068" style:parent-style-name="Normal" style:family="paragraph">
      <style:paragraph-properties fo:text-align="justify" fo:text-indent="0.5909in">
        <style:tab-stops>
          <style:tab-stop style:type="right" style:position="7.4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0.6659in"/>
    </style:style>
    <style:style style:name="TableColumn1073" style:family="table-column">
      <style:table-column-properties style:column-width="1.0826in"/>
    </style:style>
    <style:style style:name="TableColumn1074" style:family="table-column">
      <style:table-column-properties style:column-width="1.9687in"/>
    </style:style>
    <style:style style:name="TableColumn1075" style:family="table-column">
      <style:table-column-properties style:column-width="1.8701in"/>
    </style:style>
    <style:style style:name="TableColumn1076" style:family="table-column">
      <style:table-column-properties style:column-width="2.0673in"/>
    </style:style>
    <style:style style:name="Table1071" style:family="table">
      <style:table-properties style:width="7.6548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fo:font-weight="bold" style:font-weight-asian="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style:text-properties fo:font-weight="bold" style:font-weight-asian="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ext-properties fo:font-weight="bold" style:font-weight-asian="bold" style:font-size-complex="12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font-size-complex="12pt" style:language-asian="lt" style:country-asian="LT"/>
    </style:style>
    <style:style style:name="P1097" style:parent-style-name="Normal" style:family="paragraph">
      <style:text-properties fo:font-size="9pt" style:font-size-asian="9pt" style:font-size-complex="9p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fo:font-size="9pt" style:font-size-asian="9pt" style:font-size-complex="9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fo:font-weight="bold" style:font-weight-asian="bold" style:font-size-complex="12pt" style:language-asian="lt" style:country-asian="LT"/>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fo:font-size="9pt" style:font-size-asian="9pt" style:font-size-complex="9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15%"/>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fo:font-size="11pt" style:font-size-asian="11pt" style:font-size-complex="11pt" style:language-asian="lt" style:country-asian="LT"/>
    </style:style>
    <style:style style:name="P1149" style:parent-style-name="Normal" style:family="paragraph">
      <style:paragraph-properties fo:text-align="justify">
        <style:tab-stops>
          <style:tab-stop style:type="right" style:position="7.4812in"/>
        </style:tab-stops>
      </style:paragraph-properties>
    </style:style>
    <style:style style:name="P1150" style:parent-style-name="Normal" style:family="paragraph">
      <style:paragraph-properties fo:text-align="justify" fo:text-indent="0.5909in">
        <style:tab-stops>
          <style:tab-stop style:type="right" style:position="7.4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right" style:position="7.4812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right" style:position="7.4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right" style:position="7.4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right" style:position="7.4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ab-stops>
          <style:tab-stop style:type="right" style:position="7.4812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right" style:position="7.4812in"/>
        </style:tab-stops>
      </style:paragraph-properties>
    </style:style>
    <style:style style:name="P1169" style:parent-style-name="Normal" style:family="paragraph">
      <style:paragraph-properties fo:text-align="justify" fo:text-indent="0.5909in">
        <style:tab-stops>
          <style:tab-stop style:type="right" style:position="7.4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right" style:position="7.4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right" style:position="7.4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right" style:position="7.4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fo:font-size="9pt" style:font-size-asian="9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fo:font-size="9pt" style:font-size-asian="9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P1192" style:parent-style-name="Normal" style:family="paragraph">
      <style:paragraph-properties fo:text-align="justify"/>
      <style:text-properties fo:font-size="9pt" style:font-size-asian="9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fo:font-size="9pt" style:font-size-asian="9pt"/>
    </style:style>
    <style:style style:name="P11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97" style:parent-style-name="Normal" style:family="paragraph">
      <style:paragraph-properties fo:text-align="justify"/>
    </style:style>
    <style:style style:name="P1198" style:parent-style-name="Normal" style:family="paragraph">
      <style:paragraph-properties fo:text-align="justify" fo:margin-left="3in" fo:text-indent="0.5in">
        <style:tab-stops/>
      </style:paragraph-properties>
    </style:style>
    <style:style style:name="T1199" style:parent-style-name="DefaultParagraphFont" style:family="text">
      <style:text-properties fo:font-size="9pt" style:font-size-asian="9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6">Suvestinė redakcija nuo 2019-11-01 iki 2020-06-17</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2">Lietuvos Respublikos sveikatos<text:s/></text:p>
      <text:p text:style-name="P53">apsaugos ministro 2010 m. spalio 4 d.<text:s/></text:p>
      <text:p text:style-name="P54">įsakymu Nr. V-885</text:p>
      <text:p text:style-name="P55"/>
      <text:p text:style-name="P56"><text:span text:style-name="T57">Lietuvos higienos normA HN 121:2010 „KVAPO KONCENTRACIJOS RIBINė VERtė<text:s/></text:span><text:span text:style-name="T58">gyvenamosios aplinkos ore“</text:span></text:p>
      <text:p text:style-name="P59"/>
      <text:p text:style-name="P60"><text:span text:style-name="T61">1</text:span><text:span text:style-name="T62">. Kvapo koncentracijos ribinė vertė taikoma gyvenamųjų ir visuomeninės paskirties pastatų patalpų, susijusių su apgyvendinimu (viešbučių, bendrabučių, kalėjimų, kareivinių, areštinių, vienuolynų ir kt.), ikimokyklinio ugdym</text:span><text:span text:style-name="T63">o įstaigų, bendrojo lavinimo, profesinių, aukštųjų, neformaliojo švietimo mokyklų patalpų, kuriose vyksta mokymas ir ugdymas, asmens sveikatos priežiūros įstaigų patalpų, kuriose būna pacientai, orui bei jų žemės sklypų ne didesniu kaip 40 m atstumu nuo gy</text:span><text:span text:style-name="T64">venamojo namo ar nurodytų visuomeninės paskirties pastatų aplinkos orui.</text:span></text:p>
      <text:p text:style-name="P65"><text:span text:style-name="T66">2</text:span><text:span text:style-name="T67">. Kvapo koncentracijos ribinė vertė taikoma tik iš ūkinėje komercinėje veikloje, kurioje naudojami stacionarūs taršos kvapais šaltiniai, kylantiems kvapams vertinti.</text:span></text:p>
      <text:p text:style-name="P68"><text:span text:style-name="T69">3</text:span><text:span text:style-name="T70">. Kvapo</text:span><text:span text:style-name="T71"><text:s/>koncentracijos ribinė vertė netaikoma:</text:span></text:p>
      <text:p text:style-name="P72"><text:span text:style-name="T73">3.1</text:span><text:span text:style-name="T74">. paties asmens ūkinės komercinės veiklos keliamo ir jį veikiančio kvapo atvejais;</text:span></text:p>
      <text:p text:style-name="P75"><text:span text:style-name="T76">3.2</text:span><text:span text:style-name="T77">. kvapui darbo vietose vertinti;</text:span></text:p>
      <text:p text:style-name="P78"><text:span text:style-name="T79">3.3</text:span><text:span text:style-name="T80">. avarijų ir ekstremalių situacijų sukeliančių taršą kvapais ir jų likvidavimo at</text:span><text:span text:style-name="T81">vejais.</text:span></text:p>
      <text:p text:style-name="P82"><text:span text:style-name="T83">4</text:span><text:span text:style-name="T84">. Šioje higienos normoje vartojamos sąvokos ir jų apibrėžimai:</text:span></text:p>
      <text:p text:style-name="P85"><text:span text:style-name="T86">europinis kvapo vienetas</text:span><text:span text:style-name="T87"><text:s/>– kvapiosios medžiagos (kvapiųjų medžiagų) kiekis, kuris išgarintas į 1 kubinį metrą neutraliųjų dujų standartinėmis sąlygomis sukelia kvapo vertintojų g</text:span><text:span text:style-name="T88">rupės fiziologinį atsaką (aptikimo slenkstis), ekvivalentišką sukeliamam vienos europinės pamatinės kvapo masės (EROM), išgarintos į vieną kubinį neutraliųjų dujų metrą standartinėmis sąlygomis;</text:span></text:p>
      <text:p text:style-name="P89"><text:span text:style-name="T90">gyvenamasis pastatas</text:span><text:span text:style-name="T91"><text:s/>– gyventi pritaikytas pastatas, kuriame<text:s/></text:span><text:span text:style-name="T92">daugiau kaip pusė naudingojo ploto yra gyvenamosios patalpos;</text:span></text:p>
      <text:p text:style-name="P93"><text:span text:style-name="T94">gyvenamosios aplinkos oras</text:span><text:span text:style-name="T95"><text:s/>– gyvenamųjų ir visuomeninių pastatų patalpų ir jų aplinkos, nurodytų 1 punkte, oras;</text:span></text:p>
      <text:p text:style-name="P96"><text:span text:style-name="T97">kvapas</text:span><text:span text:style-name="T98"><text:s/>– organoleptinė savybė, kurią junta uoslės organas, įkvepiant tam tikrų la</text:span><text:span text:style-name="T99">kiųjų medžiagų;</text:span></text:p>
      <text:p text:style-name="P100"><text:span text:style-name="T101">kvapo koncentracija</text:span><text:span text:style-name="T102"><text:s/>– europinių kvapo vienetų skaičius kubiniam metrui dujų standartinėmis sąlygomis;</text:span></text:p>
      <text:p text:style-name="P103"><text:span text:style-name="T104">stacionarus taršos šaltinis</text:span><text:span text:style-name="T105"><text:s/>– taršos šaltinis, tai įrenginys ar vieta, iš kurio teršalai patenka į gyvenamosios aplinkos orą, esantis nekintamoje buvimo vietoje. Tręšiami laukai nėra laikomi stacionariais taršos šaltiniais.</text:span></text:p>
      <text:p text:style-name="P106"><text:span text:style-name="T107">5</text:span><text:span text:style-name="T108">. Didžiausia leidžiama kvapo koncentracijos ribinė ver</text:span><text:span text:style-name="T109">tė gyvenamosios aplinkos ore yra 8 europiniai kvapo vienetai (8 OUE/m</text:span><text:span text:style-name="T110">3</text:span><text:span text:style-name="T111">).</text:span></text:p>
      <text:p text:style-name="P112">Punkto redakcija įsigaliosianti 2026-01-01:</text:p>
      <text:p text:style-name="P113"><text:span text:style-name="T114">5.<text:s/></text:span><text:span text:style-name="T115">Didžiausia leidžiama kvapo koncentracijos ribinė vertė gyvenamosios aplinkos ore yra 5</text:span><text:span text:style-name="T116"><text:s/></text:span><text:span text:style-name="T117">europiniai kvapo vienetai (OUE/m</text:span><text:span text:style-name="T118">3</text:span><text:span text:style-name="T119">).</text:span></text:p>
      <text:p text:style-name="P120">Punkto pakeitimai:</text:p>
      <text:p text:style-name="P121"><text:span text:style-name="T122">Nr.<text:s/></text:span><text:a xlink:href="https://www.e-tar.lt/portal/legalAct.html?documentId=76cc50d0b44711e98451fa7b5933515d" office:target-frame-name="_top" xlink:show="replace"><text:span text:style-name="T123">V-959</text:span></text:a><text:span text:style-name="T124">, 2019-08-01, paskelbta TAR 2019-08-01, i. k. 2019-12683</text:span></text:p>
      <text:p text:style-name="Normal"/>
      <text:p text:style-name="P125"><text:span text:style-name="T126">6</text:span><text:span text:style-name="T127">. Didžiausia leidžiama kvapo koncentracijos ribinė vertė gyvenamosios aplinkos<text:s/></text:span><text:span text:style-name="T128">ore gali būti viršijama tik kol įgyvendinamos šiuo įsakymu patvirtintose Kvapų kontrolės gyvenamosios aplinkos ore taisyklėse numatytame kvapų skleidimo sumažinimo veiksmų plane nurodytos priemonės.</text:span></text:p>
      <text:p text:style-name="P129"><text:span text:style-name="T130">7</text:span><text:span text:style-name="T131">. </text:span><text:span text:style-name="T132">Kvapo sklaidos modeliavimas atliekamas skaičiuojan</text:span><text:span text:style-name="T133">t 98,08-ąjį procentilį nuo valandinių verčių.</text:span><text:s/></text:p>
      <text:p text:style-name="P134">Papildyta punktu:</text:p>
      <text:p text:style-name="P135"><text:span text:style-name="T136">Nr.<text:s/></text:span><text:a xlink:href="https://www.e-tar.lt/portal/legalAct.html?documentId=76cc50d0b44711e98451fa7b5933515d" office:target-frame-name="_top" xlink:show="replace"><text:span text:style-name="T137">V-959</text:span></text:a><text:span text:style-name="T138">, 2019-08-01, paskelbta TAR 2019-08-01, i. k. 2019-12683</text:span></text:p>
      <text:p text:style-name="Normal"/>
      <text:p text:style-name="P139"><text:span text:style-name="T140">_________________</text:span></text:p>
      <text:p text:style-name="P141">PATVIRTINTA</text:p>
      <text:p text:style-name="P146">Lietuvos Respublikos sveikatos<text:s/></text:p>
      <text:p text:style-name="P147">apsaugos ministro 2010 m. spalio 4 d.<text:s/></text:p>
      <text:p text:style-name="P148">įsakymu Nr. V-885</text:p>
      <text:p text:style-name="P149"/>
      <text:p text:style-name="P150"><text:span text:style-name="T151">KVAPŲ KONTROLĖS GYVENAMOSIOS APLINKOS ORE TAISYKLĖS</text:span></text:p>
      <text:p text:style-name="P152"/>
      <text:p text:style-name="P153"><text:span text:style-name="T154">I</text:span><text:span text:style-name="T155">.<text:s/></text:span><text:span text:style-name="T156">SKYRIUS<text:s/></text:span><text:span text:style-name="T157"><text:line-break/>BENDROSIOS NUOSTATOS<text:s/></text:span></text:p>
      <text:p text:style-name="P158">Pakeistas skyriaus pavadinimas:</text:p>
      <text:p text:style-name="P159"><text:span text:style-name="T160">Nr.<text:s/></text:span><text:a xlink:href="https://www.e-tar.lt/portal/legalAct.html?documentId=953467f0f0d811e5989ee743dd0efbb0" office:target-frame-name="_top" xlink:show="replace"><text:span text:style-name="T161">V-373</text:span></text:a><text:span text:style-name="T162">, 2016-03-22, paskelbta TAR 2016-03-23, i. k. 2016-05756</text:span></text:p>
      <text:p text:style-name="Normal"/>
      <text:p text:style-name="P163"><text:span text:style-name="T164">1</text:span><text:span text:style-name="T165">. Kvapų kontrolės gyvenamosios aplinkos ore taisyklės (toliau – Taisyklės) nustato kvapų</text:span><text:span text:style-name="T166"><text:s/>kontrolės atlikimo pagrindus ir tvarką.</text:span></text:p>
      <text:p text:style-name="P167"><text:span text:style-name="T168">2</text:span><text:span text:style-name="T169">. Taisyklėse vartojamos sąvokos:</text:span></text:p>
      <text:p text:style-name="P170"><text:span text:style-name="T171">neorganizuotas taršos šaltinis</text:span><text:span text:style-name="T172"><text:s/>– įrenginys ar vieta, neskirti specialiai teršalams į aplinkos orą išmesti (pvz., atviros žaliavų, atliekų saugojimo aikštelės ar pan.);</text:span></text:p>
      <text:p text:style-name="P173"><text:span text:style-name="T174">organizuo</text:span><text:span text:style-name="T175">tas taršos šaltinis</text:span><text:span text:style-name="T176"><text:s/>– įrenginys, skirtas specialiai teršalams į aplinkos orą išmesti.</text:span></text:p>
      <text:p text:style-name="P177">Kitos Taisyklėse vartojamos sąvokos atitinka šiuo įsakymu patvirtintoje Lietuvos higienos normoje HN 121:2010 „Kvapo koncentracijos ribinė vertė gyvenamosios aplinkos ore“ (toliau – HN 121:2010) vartojamas sąvokas.</text:p>
      <text:p text:style-name="P178"/>
      <text:p text:style-name="P179"><text:span text:style-name="T180">II</text:span><text:span text:style-name="T181">.<text:s/></text:span><text:span text:style-name="T182">SKYRIUS<text:s/></text:span><text:span text:style-name="T183"><text:line-break/>ASMENŲ PRAŠYMŲ, PRANEŠIMŲ, SKUNDŲ TEIKIMAS<text:s/></text:span></text:p>
      <text:p text:style-name="P184">Pakeistas skyriaus pavadinimas:</text:p>
      <text:p text:style-name="P185"><text:span text:style-name="T186">Nr.<text:s/></text:span><text:a xlink:href="https://www.e-tar.lt/portal/legalAct.html?documentId=953467f0f0d811e5989ee743dd0efbb0" office:target-frame-name="_top" xlink:show="replace"><text:span text:style-name="T187">V-373</text:span></text:a><text:span text:style-name="T188">, 2016</text:span><text:span text:style-name="T189">-03-22, paskelbta TAR 2016-03-23, i. k. 2016-05756</text:span></text:p>
      <text:p text:style-name="Normal"/>
      <text:p text:style-name="P190"><text:span text:style-name="T191">3</text:span><text:span text:style-name="T192">. Kvapų kontrolė atliekama gavus asmens (asmenų) prašymą, pareiškimą, skundą, kuriame asmuo (asmenys) skundžiasi iš ūkinėje komercinėje veikloje naudojamų stacionarių taršos šaltinių skleidžiamais kvap</text:span><text:span text:style-name="T193">ais gyvenamosios aplinkos ore (toliau – skundas).</text:span></text:p>
      <text:p text:style-name="P194"><text:span text:style-name="T195">4</text:span><text:span text:style-name="T196">. Skundus nagrinėja Nacionalinis visuomenės sveikatos centras prie Sveikatos apsaugos ministerijos (toliau – Centras) Tiesioginės valstybinės visuomenės sveikatos saugos kontrolės reglamento, patvirtin</text:span><text:span text:style-name="T197">to Lietuvos Respublikos sveikatos apsaugos ministro 2010 m. spalio 28 d. įsakymu Nr. V-946 „Dėl Tiesioginės valstybinės visuomenės sveikatos saugos kontrolės reglamento patvirtinimo“, nustatyta tvarka su šiose Taisyklėse numatytais ypatumais.</text:span><text:s/></text:p>
      <text:p text:style-name="P198">Punkto pakeitimai:</text:p>
      <text:p text:style-name="P199"><text:span text:style-name="T200">Nr.<text:s/></text:span><text:a xlink:href="https://www.e-tar.lt/portal/legalAct.html?documentId=953467f0f0d811e5989ee743dd0efbb0" office:target-frame-name="_top" xlink:show="replace"><text:span text:style-name="T201">V-373</text:span></text:a><text:span text:style-name="T202">, 2016-03-22, paskelbta TAR 2016-03-23, i. k. 2016-05756</text:span></text:p>
      <text:p text:style-name="Normal"/>
      <text:p text:style-name="P203"><text:span text:style-name="T204">5</text:span><text:span text:style-name="T205">. Skundas nenagrinėjamas, jei skundą nagrinėjanti institucija nustato, kad<text:s/></text:span><text:span text:style-name="T206">valstybinės visuomenės saugos kontrolės metu</text:span><text:span text:style-name="T207"><text:s/></text:span><text:span text:style-name="T208">ne daugiau kaip prieš vienus metus</text:span><text:span text:style-name="T209"><text:s/></text:span><text:span text:style-name="T210">buvo atliktas ūkinės komercinės veiklos sukeliamo kvapo koncentracijos modeliavimas, kuriuo apskaičiuota kvapo koncentracija neviršijo didžiausios leidžiamos kvapo koncentracij</text:span><text:span text:style-name="T211">os ribinės vertės ir ūkinės komercinės veiklos vykdymo sąlygos po kvapo koncentracijos modeliavimo nepakito.</text:span><text:s/></text:p>
      <text:p text:style-name="P212">Punkto pakeitimai:</text:p>
      <text:p text:style-name="P213"><text:span text:style-name="T214">Nr.<text:s/></text:span><text:a xlink:href="https://www.e-tar.lt/portal/legalAct.html?documentId=76cc50d0b44711e98451fa7b5933515d" office:target-frame-name="_top" xlink:show="replace"><text:span text:style-name="T215">V-959</text:span></text:a><text:span text:style-name="T216">, 2019-08-01, paskel</text:span><text:span text:style-name="T217">bta TAR 2019-08-01, i. k. 2019-12683</text:span></text:p>
      <text:p text:style-name="Normal"/>
      <text:p text:style-name="P218"><text:span text:style-name="T219">6</text:span><text:span text:style-name="T220">. Skunde pareiškėjas turi nurodyti šiuos duomenis:</text:span></text:p>
      <text:p text:style-name="P221"><text:span text:style-name="T222">6.1</text:span><text:span text:style-name="T223">. pareiškėjo vardą, pavardę, gyvenamosios vietos adresą ir kontaktinius duomenis;</text:span></text:p>
      <text:p text:style-name="P224"><text:span text:style-name="T225">6.2</text:span><text:span text:style-name="T226">. ūkinės komercinės veiklos, kurioje naudojami stacionarūs taršos<text:s/></text:span><text:span text:style-name="T227">šaltiniai skleidžia kvapą gyvenamosios aplinkos ore, vykdytojo pavadinimą, veiklos vykdymo adresą;</text:span></text:p>
      <text:p text:style-name="P228"><text:span text:style-name="T229">6.3</text:span><text:span text:style-name="T230">. kvapo pobūdį bei laiką, kada jaučiamas kvapas, kada jis intensyviausias ir laiką, kada pareiškėjas siūlo atlikti kvapo kontrolę.</text:span></text:p>
      <text:p text:style-name="P231"><text:span text:style-name="T232">7</text:span><text:span text:style-name="T233">. Skundą nag</text:span><text:span text:style-name="T234">rinėjanti institucija, gavusi pareiškėjo skundą, neatitinkantį Taisyklių 6 punkte nurodytų reikalavimų, ne vėliau kaip per 3 darbo dienas raštu pasiūlo pareiškėjui pateikti trūkstamą informaciją ir nurodo, kad skundas bus nagrinėjamas tik gavus trūkstamą i</text:span><text:span text:style-name="T235">nformaciją.</text:span></text:p>
      <text:p text:style-name="P236"/>
      <text:p text:style-name="P237"><text:span text:style-name="T238">III</text:span><text:span text:style-name="T239">.<text:s/></text:span><text:span text:style-name="T240">SKYRIUS<text:s/></text:span><text:span text:style-name="T241"><text:line-break/>KVAPŲ KONTROLĖS ETAPAI<text:s/></text:span></text:p>
      <text:p text:style-name="P242">Pakeistas skyriaus pavadinimas:</text:p>
      <text:p text:style-name="P243"><text:span text:style-name="T244">Nr.<text:s/></text:span><text:a xlink:href="https://www.e-tar.lt/portal/legalAct.html?documentId=953467f0f0d811e5989ee743dd0efbb0" office:target-frame-name="_top" xlink:show="replace"><text:span text:style-name="T245">V-373</text:span></text:a><text:span text:style-name="T246">, 2016-03-22, paskelbta TAR 2016-03-23, i. k. 2016-05756</text:span></text:p>
      <text:p text:style-name="Normal"/>
      <text:p text:style-name="P247"><text:span text:style-name="T248">8</text:span><text:span text:style-name="T249">. Kvapų kontrolę sudaro šie etapai:</text:span></text:p>
      <text:p text:style-name="P250"><text:span text:style-name="T251">8.1</text:span><text:span text:style-name="T252">. I etapas – kvapų kontrolės komisijos (toliau – Komisija) sudarymas ir galimo kvapo vietoje patikrinimas:</text:span></text:p>
      <text:p text:style-name="P253"><text:span text:style-name="T254">8.1.1</text:span><text:span text:style-name="T255">. jei skundas atitinka Taisyklių 6 punkte nustatytus reikalavimus, skundą nagrinėjanti institucija</text:span><text:span text:style-name="T256"><text:s/>ne vėliau kaip per 5 darbo dienas nuo skundo gavimo dienos sudaro Komisiją iš ne mažiau kaip 3 asmenų, į kurią įtraukia savo, leidimą (licenciją) atitinkamai ūkinei komercinei veiklai išdavusios institucijos ir (ar) veiklą kontroliuojančios institucijos b</text:span><text:span text:style-name="T257">ei savivaldybės, kurios teritorijoje yra ūkinės komercinės veiklos<text:s/></text:span><text:span text:style-name="T258">vieta</text:span><text:span text:style-name="T259">, administracijos atstovus;</text:span><text:s/></text:p>
      <text:p text:style-name="P260">Punkto pakeitimai:</text:p>
      <text:p text:style-name="P261"><text:span text:style-name="T262">Nr.<text:s/></text:span><text:a xlink:href="https://www.e-tar.lt/portal/legalAct.html?documentId=76cc50d0b44711e98451fa7b5933515d" office:target-frame-name="_top" xlink:show="replace"><text:span text:style-name="T263">V-959</text:span></text:a><text:span text:style-name="T264">, 2019-08-01, paskelbta TAR 2</text:span><text:span text:style-name="T265">019-08-01, i. k. 2019-12683</text:span></text:p>
      <text:p text:style-name="Normal"/>
      <text:p text:style-name="P266"><text:span text:style-name="T267">8.1.2</text:span><text:span text:style-name="T268">. Komisija su pareiškėju suderintu laiku nuvyksta į pareiškėjo skunde nurodytą gyvenamąją aplinką ir ūkinės komercinės veiklos, su kurios vykdymu gali būti siejamas kvapas, vykdymo vietą, ir įvertina, ar pareiškėjo gyv</text:span><text:span text:style-name="T269">enamosios aplinkos ore bei ūkinės komercinės veiklos vykdymo vietoje yra jaučiamas kvapas, ar šis kvapas gali būti siejamas su skunde nurodyta ūkine komercine veikla. Komisija, atlikusi galimo kvapo vietoje patikrinimą, užpildo pažymą apie kvapą (Taisyklių</text:span><text:span text:style-name="T270"><text:s/>1 priedas). Kiekvienas Komisijos narys pildo kvapo vertinimo lentelę (Taisyklių 2 priedas), kuri yra pažymos apie kvapą priedas. Komisijos išvados formuluojamos pagal Komisijos narių daugumos kvapo įvertinimus. Komisijos narių įvertinimams pasiskirsčius p</text:span><text:span text:style-name="T271">o lygiai išvadą lemia Komisijos pirmininko įvertinimas.</text:span><text:s/></text:p>
      <text:p text:style-name="P272">Punkto pakeitimai:</text:p>
      <text:p text:style-name="P273"><text:span text:style-name="T274">Nr.<text:s/></text:span><text:a xlink:href="https://www.e-tar.lt/portal/legalAct.html?documentId=953467f0f0d811e5989ee743dd0efbb0" office:target-frame-name="_top" xlink:show="replace"><text:span text:style-name="T275">V-373</text:span></text:a><text:span text:style-name="T276">, 2016-03-22, paskelbta TAR 2016-03-23, i. k. 2016-05756</text:span></text:p>
      <text:p text:style-name="Normal"/>
      <text:p text:style-name="P277"><text:span text:style-name="T278">8.1.3</text:span><text:span text:style-name="T279">. jei<text:s/></text:span><text:span text:style-name="T280">pareiškėjas Komisijai nesudaro galimybių įvertinti kvapo gyvenamosios aplinkos ore, Komisija šį faktą užfiksuoja užpildydama laisvos formos pažymą, kurią ne vėliau kaip kitą darbo dieną perduoda skundą nagrinėjančiai institucijai. Skundą nagrinėjanti insti</text:span><text:span text:style-name="T281">tucija, gavusi tokią Komisijos pažymą, ne vėliau kaip per 3 darbo dienas raštu informuoja pareiškėją, kad jo skundas nebus nagrinėjamas;</text:span></text:p>
      <text:p text:style-name="P282"><text:span text:style-name="T283">8.1.4</text:span><text:span text:style-name="T284">. galimo kvapo vietoje patikrinimo metu Komisijai nustačius, kad gyvenamosios aplinkos ore kvapas nėra jaučiamas arba jaučiamas kvapas negali būti siejamas su pareiškėjo skunde nurodyta ūkine komercine veikla, pažymos apie kvapą išvadose nurodoma, kad kvap</text:span><text:span text:style-name="T285">as nėra jaučiamas arba negali būti siejamas su ūkine<text:s/></text:span><text:span text:style-name="T286">komercine veikla. Komisija turimą skundo medžiagą su užpildyta pažyma ne vėliau kaip kitą darbo dieną perduoda skundą nagrinėjančiai institucijai. Skundą nagrinėjanti institucija, gavusi tokią Komisijos<text:s/></text:span><text:span text:style-name="T287">pažymą, ne vėliau kaip per 3 darbo dienas priima sprendimą skundą laikyti nepagrįstu ir apie tai ne vėliau kaip per 3 darbo dienas nuo sprendimo priėmimo raštu informuoja pareiškėją.</text:span></text:p>
      <text:p text:style-name="P288"><text:span text:style-name="T289">Komisijai nustačius, kad gyvenamosios aplinkos ore kvapas patikrinimo met</text:span><text:span text:style-name="T290">u nėra jaučiamas, tačiau iš Komisijos turimos informacijos apie<text:s/></text:span><text:span text:style-name="T291">esamus kvapų šaltinius vietovėje, išduotų licencijų ūkinei veiklai, galimai susijusiai su kvapų skleidimu, vykdyti</text:span><text:span text:style-name="T292">,<text:s/></text:span><text:span text:style-name="T293">vietovės gyventojų apklausos dėl kvapų duomenų (pvz., kvapas nepastovus, tru</text:span><text:span text:style-name="T294">mpalaikis, greitai kintantis, priklausantis nuo meteorologinių sąlygų) ir kitų duomenų, susijusių su kvapo pasireiškimu,<text:s/></text:span><text:span text:style-name="T295">pažymos apie kvapą išvadose nurodoma, kad nors kvapas gyvenamosios aplinkos ore ir nėra jaučiamas, tačiau remiantis turima papildoma in</text:span><text:span text:style-name="T296">formacija gali būti siejamas su pareiškėjo skunde nurodyta ūkine komercine veikla;</text:span><text:s/></text:p>
      <text:p text:style-name="P297">Punkto pakeitimai:</text:p>
      <text:p text:style-name="P298"><text:span text:style-name="T299">Nr.<text:s/></text:span><text:a xlink:href="https://www.e-tar.lt/portal/legalAct.html?documentId=76cc50d0b44711e98451fa7b5933515d" office:target-frame-name="_top" xlink:show="replace"><text:span text:style-name="T300">V-959</text:span></text:a><text:span text:style-name="T301">, 2019-08-01, paskelbta TAR 2019-08-01, i. k.<text:s/></text:span><text:span text:style-name="T302">2019-12683</text:span></text:p>
      <text:p text:style-name="Normal"/>
      <text:p text:style-name="P303"><text:span text:style-name="T304">8.1.5</text:span><text:span text:style-name="T305">. Komisijai nustačius, kad gyvenamosios aplinkos ore jaučiamas kvapas gali būti siejamas su pareiškėjo skunde nurodyta ūkine komercine veikla, pažymos apie kvapą išvadose nurodoma, kad kvapas yra jaučiamas ir gali būti siejamas su ūkin</text:span><text:span text:style-name="T306">e komercine veikla;</text:span></text:p>
      <text:p text:style-name="P307"><text:span text:style-name="T308">8.2</text:span><text:span text:style-name="T309">. II etapas – ūkinės komercinės veiklos vykdymo sąlygų vertinimas Komisijai nustačius, kad gyvenamosios aplinkos ore jaučiamas kvapas gali būti siejamas su pareiškėjo skunde nurodyta ūkine komercine veikla<text:s/></text:span><text:span text:style-name="T310">arba Komisijai nustač</text:span><text:span text:style-name="T311">ius, kad gyvenamosios aplinkos ore kvapas patikrinimo metu nėra jaučiamas, tačiau gali būti siejamas su ūkine komercine veikla</text:span><text:span text:style-name="T312">:</text:span><text:s/></text:p>
      <text:p text:style-name="P313"/>
      <text:p text:style-name="P314">Punkto pakeitimai:</text:p>
      <text:p text:style-name="P315"><text:span text:style-name="T316">Nr.<text:s/></text:span><text:a xlink:href="https://www.e-tar.lt/portal/legalAct.html?documentId=76cc50d0b44711e98451fa7b5933515d" office:target-frame-name="_top" xlink:show="replace"><text:span text:style-name="T317">V-959</text:span></text:a><text:span text:style-name="T318">, 2019-08-01, paskelbta TAR 2019-08-01, i. k. 2019-12683</text:span></text:p>
      <text:p text:style-name="P319"><text:span text:style-name="T320">8.2.1</text:span><text:span text:style-name="T321">. Komisija ne vėliau kaip per 5 darbo dienas įvertina (užpildydama laisvos formos pažymą) ar:</text:span></text:p>
      <text:p text:style-name="P322"><text:span text:style-name="T323">8.2.1.1</text:span><text:span text:style-name="T324">. pareiškėjo skunde nurodyti statiniai (patalpos), kuriuose vykdoma atitinkama ūkinė kome</text:span><text:span text:style-name="T325">rcinė veikla, naudojama pagal paskirtį;</text:span></text:p>
      <text:p text:style-name="P326"><text:span text:style-name="T327">8.2.1.2</text:span><text:span text:style-name="T328">. statiniai (patalpos) atitinka nustatytus statinio saugos ir paskirties reikalavimus;</text:span></text:p>
      <text:p text:style-name="P329"><text:span text:style-name="T330">8.2.1.3</text:span><text:span text:style-name="T331">. nėra technologinio proceso pažeidimų;</text:span></text:p>
      <text:p text:style-name="P332"><text:span text:style-name="T333">8.2.1.4</text:span><text:span text:style-name="T334">. ūkinė komercinė veikla nepažeidžia atitinkamai ūkinei<text:s/></text:span><text:span text:style-name="T335">komercinei veiklai išdavusios institucijos leidime (licencijoje) nustatytų ūkinės komercinės veiklos vykdymo sąlygų;</text:span></text:p>
      <text:p text:style-name="P336"><text:span text:style-name="T337">8.2.2</text:span><text:span text:style-name="T338">. Komisija, nustačiusi Taisyklių 8.2.1 punkte nurodytus pažeidimus, skundą ir visą su juo susijusią medžiagą ne vėliau kaip kitą</text:span><text:span text:style-name="T339"><text:s/>darbo dieną perduoda skundą nagrinėjančiai institucijai, kuri ne vėliau kaip per 3 darbo dienas apie nustatytus pažeidimus informuoja už atitinkamų reikalavimų laikymąsi atsakingą instituciją ir pareiškėją. Už atitinkamų reikalavimų laikymąsi atsakinga in</text:span><text:span text:style-name="T340">stitucija toliau tiria skundą ir informuoja skundą nagrinėjančią instituciją ir pareiškėją apie priimtą sprendimą.</text:span></text:p>
      <text:p text:style-name="P341"><text:span text:style-name="T342">8.3.</text:span><text:span text:style-name="T343"><text:s/>Neteko galios nuo 2019-11-01</text:span></text:p>
      <text:p text:style-name="P344">Punkto naikinimas:</text:p>
      <text:p text:style-name="P345"><text:span text:style-name="T346">Nr.<text:s/></text:span><text:a xlink:href="https://www.e-tar.lt/portal/legalAct.html?documentId=76cc50d0b44711e98451fa7b5933515d" office:target-frame-name="_top" xlink:show="replace"><text:span text:style-name="T347">V-959</text:span></text:a><text:span text:style-name="T348">, 2019-08-01, paskelbta TAR 2019-08-01, i. k. 2019-12683</text:span></text:p>
      <text:p text:style-name="Normal"/>
      <text:p text:style-name="P349"><text:span text:style-name="T350">8.4</text:span><text:span text:style-name="T351">. III etapas – kvapo koncentracijos vertinimas</text:span><text:span text:style-name="T352">:</text:span><text:s/></text:p>
      <text:p text:style-name="P353"/>
      <text:p text:style-name="P354">Punkto pakeitimai:</text:p>
      <text:p text:style-name="P355"><text:span text:style-name="T356">Nr.<text:s/></text:span><text:a xlink:href="https://www.e-tar.lt/portal/legalAct.html?documentId=76cc50d0b44711e98451fa7b5933515d" office:target-frame-name="_top" xlink:show="replace"><text:span text:style-name="T357">V-959</text:span></text:a><text:span text:style-name="T358">, 2019-08-01, paskelbta TAR 2019-08-01, i. k. 2019-12683</text:span></text:p>
      <text:p text:style-name="P359"><text:span text:style-name="T360">8.4.1</text:span><text:span text:style-name="T361">. Centras ne vėliau kaip per 5 darbo dienas nuo galimo kvapo vietoje patikrinimo arba Taisyklių 8.4.2 papunktyje nurodytos informacijos (jeigu dėl šios informacijos buvo kreiptasi)<text:s/></text:span><text:span text:style-name="T362">gavimo dienos užpildo Taisyklių 3 priede pateiktos formos oro mėginių kvapo koncentracijai nustatyti paėmimo planą (toliau – Planas) ir ne vėliau kaip kitą darbo dieną po jo parengimo perduoda Planą Nacionalinei visuomenės sveikatos priežiūros laboratorija</text:span><text:span text:style-name="T363">i (toliau – Laboratorija). Kartu su Planu pateikiama taršos šaltinių išdėstymo schema, kurioje pažymėtos oro mėginių paėmimo vietos;</text:span></text:p>
      <text:p text:style-name="P364"><text:span text:style-name="T365">8.4.2</text:span><text:span text:style-name="T366">. jeigu Planui parengti būtinus duomenis (informaciją apie taršos šaltinius, gamybos technologijas, apimtis ir<text:s/></text:span><text:span text:style-name="T367">pan.) turi (gali turėti) kitos institucijos, šiems duomenims gauti Centras kreipiasi į leidimą (licenciją) ūkinei komercinei veiklai išdavusią instituciją, savivaldybės, kurios teritorijoje yra ūkinės komercinės veiklos vykdytojas, administraciją ar kitą u</text:span><text:span text:style-name="T368">ž ūkinės komercinės veiklos vykdymo sąlygų, galimai susijusių su kvapo gyvenamosios aplinkos ore sklidimu, laikymosi priežiūrą atsakingą instituciją (toliau – Kompetentinga institucija);</text:span></text:p>
      <text:p text:style-name="P369"><text:span text:style-name="T370">8.4.3</text:span><text:span text:style-name="T371">. Laboratorija oro mėginius kvapo koncentracijai nustatyti p</text:span><text:span text:style-name="T372">aima vadovaudamasi Centro parengtu Planu;<text:s/></text:span></text:p>
      <text:p text:style-name="P373"><text:span text:style-name="T374">8.4.4</text:span><text:span text:style-name="T375">. ūkinės komercinės veiklos taršos šaltiniuose oro mėginiai kvapo koncentracijai nustatyti paimami:</text:span></text:p>
      <text:p text:style-name="P376"><text:span text:style-name="T377">8.4.4.1</text:span><text:span text:style-name="T378">. organizuotame taršos šaltinyje arba, jeigu organizuotame taršos šaltinyje oro mėginio paimti<text:s/></text:span><text:span text:style-name="T379">neįmanoma, intensyviausios taršos kvapais vietoje;</text:span></text:p>
      <text:p text:style-name="P380"><text:span text:style-name="T381">8.4.4.2</text:span><text:span text:style-name="T382">. neorganizuoto taršos šaltinio intensyviausios taršos kvapais vietoje;<text:s/></text:span></text:p>
      <text:p text:style-name="P383"><text:span text:style-name="T384">8.4.5</text:span><text:span text:style-name="T385">. oro mėginiai kvapo koncentracijai nustatyti paimami ir kvapo koncentracijos laboratoriniai tyrimai atliekami</text:span><text:span text:style-name="T386"><text:s/>Lietuvos standarte LST EN 13725: 2004+AC:2006 „Oro kokybė. Kvapo koncentracijos nustatymas dinamine olfaktometrija“ (toliau – LST EN 13725:2004+AC:2006) arba lygiaverčiame standarte numatytu metodu. Kvapo koncentracijos laboratorinius tyrimus pagal LST EN</text:span><text:span text:style-name="T387"><text:s/>13725:2004+AC:2006 arba lygiavertį standartą atlieka Laboratorija;</text:span></text:p>
      <text:p text:style-name="P388"><text:span text:style-name="T389">8.4.6</text:span><text:span text:style-name="T390">. Laboratorija, atlikusi kvapo koncentracijos taršos šaltinyje laboratorinius tyrimus, nedelsdama atlieka kvapo sklaidos modeliavimą. Jeigu būtinus kvapo sklaidai modeliuoti duome</text:span><text:span text:style-name="T391">nis turi kitos institucijos, šiems duomenims gauti Laboratorija kreipiasi į Kompetentingą instituciją;</text:span></text:p>
      <text:p text:style-name="P392"><text:span text:style-name="T393">8.4.7</text:span><text:span text:style-name="T394">. kvapo koncentracijos gyvenamosios aplinkos ore išmatuojamos ir apskaičiuojamos modeliavimo būdu pagal kvapo koncentracijos, nustatytos taršos<text:s/></text:span><text:span text:style-name="T395">šaltinyje, laboratorinių tyrimų rezultatus. Kvapo sklaidos modeliavimas atliekamas pasirenkant skaičiavimo modelį pagal Ūkinės veiklos poveikiui aplinkos orui vertinti teršalų sklaidos skaičiavimo modelių pasirinkimo rekomendacijas, patvirtintas Aplinkos a</text:span><text:span text:style-name="T396">psaugos agentūros direktoriaus 2008 m. gruodžio 9 d. įsakymu Nr. AV-200 „Dėl Ūkinės veiklos poveikiui aplinkos orui vertinti teršalų sklaidos skaičiavimo modelių pasirinkimo rekomendacijų patvirtinimo“. Kvapo sklaidos modeliavimo duomenys galioja, kol nepa</text:span><text:span text:style-name="T397">sikeitė ūkinės komercinės veiklos sąlygos.</text:span><text:s/></text:p>
      <text:p text:style-name="P398">Punkto pakeitimai:</text:p>
      <text:p text:style-name="P399"><text:span text:style-name="T400">Nr.<text:s/></text:span><text:a xlink:href="https://www.e-tar.lt/portal/legalAct.html?documentId=953467f0f0d811e5989ee743dd0efbb0" office:target-frame-name="_top" xlink:show="replace"><text:span text:style-name="T401">V-373</text:span></text:a><text:span text:style-name="T402">, 2016-03-22, paskelbta TAR 2016-03-23, i. k. 2016-05756</text:span></text:p>
      <text:p text:style-name="Normal"/>
      <text:p text:style-name="P403"><text:span text:style-name="T404">9</text:span><text:span text:style-name="T405">. Laboratorija ne v</text:span><text:span text:style-name="T406">ėliau kaip kitą darbo dieną nuo kvapo koncentracijos matavimo ir skaičiavimo modeliavimo būdu rezultatų gavimo dienos juos perduoda Centrui.</text:span><text:s/></text:p>
      <text:p text:style-name="P407">Punkto pakeitimai:</text:p>
      <text:p text:style-name="P408"><text:span text:style-name="T409">Nr.<text:s/></text:span><text:a xlink:href="https://www.e-tar.lt/portal/legalAct.html?documentId=953467f0f0d811e5989ee743dd0efbb0" office:target-frame-name="_top" xlink:show="replace"><text:span text:style-name="T410">V-373</text:span></text:a><text:span text:style-name="T411">, 2016-03-22, paskelbta TAR 2016-03-23, i. k. 2016-05756</text:span></text:p>
      <text:p text:style-name="Normal"/>
      <text:p text:style-name="P412"><text:span text:style-name="T413">IV</text:span><text:span text:style-name="T414">.<text:s/></text:span><text:span text:style-name="T415">SKYRIUS<text:s/></text:span><text:span text:style-name="T416"><text:line-break/>KOMISIJOS SPRENDIMŲ PRIĖMIMAS<text:s/></text:span></text:p>
      <text:p text:style-name="P417">Pakeistas skyriaus pavadinimas:</text:p>
      <text:p text:style-name="P418"><text:span text:style-name="T419">Nr.<text:s/></text:span><text:a xlink:href="https://www.e-tar.lt/portal/legalAct.html?documentId=953467f0f0d811e5989ee743dd0efbb0" office:target-frame-name="_top" xlink:show="replace"><text:span text:style-name="T420">V-373</text:span></text:a><text:span text:style-name="T421">, 2016-03-22, paskelbta TAR 2016-03-23, i. k. 2016-05756</text:span></text:p>
      <text:p text:style-name="Normal"/>
      <text:p text:style-name="P422"><text:span text:style-name="T423">10</text:span><text:span text:style-name="T424">. Skundą nagrinėjanti institucija, gavusi kvapo koncentracijos gyvenamosios aplinkos ore matavimo ar skaičiavimo modeliavimo būdu rezultatus, ne vėliau kaip per 3 darbo dienas nuo kvapo kon</text:span><text:span text:style-name="T425">centracijos gyvenamosios aplinkos ore matavimo ar skaičiavimo modeliavimo būdu rezultatų gavimo dienos priima sprendimą skundą laikyti pagrįstu ar sprendimą skundą laikyti nepagrįstu.</text:span><text:s/></text:p>
      <text:p text:style-name="P426">Punkto pakeitimai:</text:p>
      <text:p text:style-name="P427"><text:span text:style-name="T428">Nr.<text:s/></text:span><text:a xlink:href="https://www.e-tar.lt/portal/legalAct.html?documentId=76cc50d0b44711e98451fa7b5933515d" office:target-frame-name="_top" xlink:show="replace"><text:span text:style-name="T429">V-959</text:span></text:a><text:span text:style-name="T430">, 2019-08-01, paskelbta TAR 2019-08-01, i. k. 2019-12683</text:span></text:p>
      <text:p text:style-name="Normal"/>
      <text:p text:style-name="P431"><text:span text:style-name="T432">11</text:span><text:span text:style-name="T433">. Skundą nagrinėjanti institucija, priėmusi Taisyklių 10 punkte nurodytą sprendimą, apie tai ne vėliau kaip per 3 darbo dienas nuo<text:s/></text:span><text:span text:style-name="T434">atitinkamo sprendimo priėmimo dienos raštu informuoja pareiškėją.</text:span><text:s/></text:p>
      <text:p text:style-name="P435">Punkto pakeitimai:</text:p>
      <text:p text:style-name="P436"><text:span text:style-name="T437">Nr.<text:s/></text:span><text:a xlink:href="https://www.e-tar.lt/portal/legalAct.html?documentId=76cc50d0b44711e98451fa7b5933515d" office:target-frame-name="_top" xlink:show="replace"><text:span text:style-name="T438">V-959</text:span></text:a><text:span text:style-name="T439">, 2019-08-01, paskelbta TAR 2019-08-01, i. k. 2019-12683</text:span></text:p>
      <text:p text:style-name="Normal"/>
      <text:p text:style-name="P440"><text:span text:style-name="T441">12</text:span><text:span text:style-name="T442">. Skundą nagrinėjanti institucija, priėmusi sprendimą</text:span><text:span text:style-name="T443"><text:s/></text:span><text:span text:style-name="T444">skundą laikyti pagrįstu</text:span><text:span text:style-name="T445">, įpareigoja ūkinės komercinės veiklos vykdytoją ne vėliau kaip per 90 kalendorinių dienų nuo sprendimo priėmimo pateikti kvapų skleidimo sumažinimo veiksmų planą, kuriame turi<text:s/></text:span><text:span text:style-name="T446">būti nurodyta:</text:span></text:p>
      <text:p text:style-name="P447"><text:span text:style-name="T448">12.1</text:span><text:span text:style-name="T449">. b</text:span><text:span text:style-name="T450">endroji informacija (už veiksmų plano parengimą, įgyvendinimą ir informacijos pateikimą atsakingų darbuotojų vardai, pavardės, pareigos ir kontaktinė informacija; kita su veiksmų plano vykdymu susijusi informacija);</text:span></text:p>
      <text:p text:style-name="P451"><text:span text:style-name="T452">12.2</text:span><text:span text:style-name="T453">. inform</text:span><text:span text:style-name="T454">acija apie kvapų skleidimo šaltinius: taršos kvapais šaltinių planas (topografinis planas, brėžinys ar žemėlapis, kuriame pažymėtos taršos šaltinių ribos); taršos šaltinių duomenys (technologinis procesas, taršos šaltinio aukštis, plotas, kvapo ir cheminių</text:span><text:span text:style-name="T455"><text:s/>medžiagų emisijos ir kita aplinkos oro taršos šaltinio informacija, naudojama kvapo koncentracijai įvertinti);</text:span></text:p>
      <text:p text:style-name="P456"><text:span text:style-name="T457">12.3</text:span><text:span text:style-name="T458">. informacija apie kvapų skleidimo sumažinimo veiksmus (kvapo koncentracijų ribinių verčių viršijimo priežastys ir jų pašalinimo priemon</text:span><text:span text:style-name="T459">ės / veiksmai, nurodant prognozuojamą efektyvumą; priemonių / veiksmų įvykdymo terminai);</text:span></text:p>
      <text:p text:style-name="P460"><text:span text:style-name="T461">12.4</text:span><text:span text:style-name="T462">. informacija apie kvapo sklaidą įgyvendinus kvapo sklaidą mažinančias priemones (informacija pateikiama vietovės žemėlapyje, kuriame nurodomi gyvenamosios pa</text:span><text:span text:style-name="T463">skirties pastatai (namai), sodo namai, viešbučių, administracinės, prekybos, maitinimo, kultūros, mokslo, poilsio, gydymo, sporto ir religinės paskirties pastatai, specialiosios paskirties pastatai, susiję su apgyvendinimu, rekreacinės teritorijos, kiti ob</text:span><text:span text:style-name="T464">jektai).</text:span><text:s/></text:p>
      <text:p text:style-name="P465">Punkto pakeitimai:</text:p>
      <text:p text:style-name="P466"><text:span text:style-name="T467">Nr.<text:s/></text:span><text:a xlink:href="https://www.e-tar.lt/portal/legalAct.html?documentId=76cc50d0b44711e98451fa7b5933515d" office:target-frame-name="_top" xlink:show="replace"><text:span text:style-name="T468">V-959</text:span></text:a><text:span text:style-name="T469">, 2019-08-01, paskelbta TAR 2019-08-01, i. k. 2019-12683</text:span></text:p>
      <text:p text:style-name="Normal"/>
      <text:p text:style-name="P470"><text:span text:style-name="T471">V</text:span><text:span text:style-name="T472">.<text:s/></text:span><text:span text:style-name="T473">SKYRIUS<text:s/></text:span><text:span text:style-name="T474"><text:line-break/>KOMISIJOS SPRENDIMŲ ĮGYVENDINIMAS<text:s/></text:span></text:p>
      <text:p text:style-name="P475">Pakeistas skyriaus pavadinimas:</text:p>
      <text:p text:style-name="P476"><text:span text:style-name="T477">Nr.<text:s/></text:span><text:a xlink:href="https://www.e-tar.lt/portal/legalAct.html?documentId=953467f0f0d811e5989ee743dd0efbb0" office:target-frame-name="_top" xlink:show="replace"><text:span text:style-name="T478">V-373</text:span></text:a><text:span text:style-name="T479">, 2016-03-22, paskelbta TAR 2016-03-23, i. k. 2016-05756</text:span></text:p>
      <text:p text:style-name="Normal"/>
      <text:p text:style-name="P480"><text:span text:style-name="T481">13</text:span><text:span text:style-name="T482">. Ūkinės komercinės veiklos vykdytojas kvapų skleidimą<text:s/></text:span><text:span text:style-name="T483">mažinančias priemones turi įvykdyti ne vėliau kaip per 90 kalendorinių dienų nuo kvapų skleidimo sumažinimo veiksmų plano pateikimo skundą nagrinėjančiai institucijai dienos, išskyrus atvejus, kai pateikiami dokumentai, pagrindžiantys, kad kvapų skleidimą<text:s/></text:span><text:span text:style-name="T484">mažinančioms priemonėms įgyvendinti reikia daugiau laiko dėl didelių kapitalinių sąnaudų ir (ar) kitų objektyvių aplinkybių.</text:span><text:s/></text:p>
      <text:p text:style-name="P485">Punkto pakeitimai:</text:p>
      <text:p text:style-name="P486"><text:span text:style-name="T487">Nr.<text:s/></text:span><text:a xlink:href="https://www.e-tar.lt/portal/legalAct.html?documentId=76cc50d0b44711e98451fa7b5933515d" office:target-frame-name="_top" xlink:show="replace"><text:span text:style-name="T488">V-959</text:span></text:a><text:span text:style-name="T489">, 20</text:span><text:span text:style-name="T490">19-08-01, paskelbta TAR 2019-08-01, i. k. 2019-12683</text:span></text:p>
      <text:p text:style-name="Normal"/>
      <text:p text:style-name="P491"><text:span text:style-name="T492">14</text:span><text:span text:style-name="T493">. Įvykdęs kvapų skleidimo sumažinimo veiksmų plano priemones, ūkinės komercinės veiklos vykdytojas privalo pateikti skundą nagrinėjančiai institucijai kvapo koncentracijos laboratorinių tyrimų rez</text:span><text:span text:style-name="T494">ultatus, patvirtinančius kvapo koncentraciją gyvenamosios aplinkos ore po plane numatytų priemonių įdiegimo.</text:span></text:p>
      <text:p text:style-name="P495"><text:span text:style-name="T496">15</text:span><text:span text:style-name="T497">. Ūkinės komercinės veiklos vykdytojui per Taisyklių 12 punkte nustatytą terminą nepateikus suderinto kvapų skleidimo sumažinimo veiksmų plan</text:span><text:span text:style-name="T498">o, neįvykdžius plane numatytų priemonių, nepateikus kvapo koncentracijos laboratorinių tyrimų rezultatų arba pateikus kvapo koncentracijos ribines vertes viršijančius laboratorinių tyrimų rezultatus, skundą nagrinėjanti institucija kreipiasi į licenciją (l</text:span><text:span text:style-name="T499">eidimą) ūkinei komercinei veiklai išdavusią instituciją dėl išduotos licencijos (leidimo) sustabdymo.</text:span></text:p>
      <text:p text:style-name="P500"><text:span text:style-name="T501">_________________</text:span></text:p>
      <text:p text:style-name="P502">Kvapų kontrolės gyvenamosios<text:s/></text:p>
      <text:p text:style-name="P507">aplinkos ore taisyklių</text:p>
      <text:p text:style-name="P508"><text:span text:style-name="T509">1</text:span><text:span text:style-name="T510"><text:s/>priedas</text:span></text:p>
      <text:p text:style-name="P511"/>
      <text:p text:style-name="P512"/>
      <text:p text:style-name="P513"/>
      <text:p text:style-name="P514"><text:span text:style-name="T515">(Pažymos apie kvapą forma)</text:span></text:p>
      <text:p text:style-name="P516"/>
      <text:p text:style-name="P517"/>
      <text:p text:style-name="P518">Pažyma apie kvapą</text:p>
      <text:p text:style-name="P519"/>
      <text:p text:style-name="P520">_________________ Nr.<text:s/></text:p>
      <text:p text:style-name="P521"><text:span text:style-name="T522">(data)</text:span></text:p>
      <text:p text:style-name="P523">______________________</text:p>
      <text:p text:style-name="P524"><text:span text:style-name="T525">(sudarymo vieta)</text:span></text:p>
      <text:p text:style-name="P526"/>
      <text:p text:style-name="P527"/>
      <text:p text:style-name="P528">Kvapų kontrolės komisija, sudaryta<text:s/><text:tab/></text:p>
      <text:p text:style-name="P529"><text:span text:style-name="T530"><text:tab/><text:s text:c="53"/></text:span><text:span text:style-name="T531">(įsakymo, kuriuo sudaryta kvapų kontrolės <text:s/>komisija, data, numeris)</text:span></text:p>
      <text:p text:style-name="P532"><text:tab/>:</text:p>
      <text:p text:style-name="P533">Kvapų kontrolės komisijos pirmininkas<text:s/><text:tab/></text:p>
      <text:p text:style-name="P534"><text:tab/><text:s text:c="48"/>(vardas, pavardė, <text:s/>institucijos pavadinimas, pareigos)</text:p>
      <text:p text:style-name="P535">________________________________________________________________________________</text:p>
      <text:p text:style-name="P536">Kvapų kontrolės komisijos nariai:<text:s/><text:tab/></text:p>
      <text:p text:style-name="P537"><text:span text:style-name="T538"><text:tab/><text:s text:c="33"/></text:span><text:span text:style-name="T539">(vardas, pavardė, institucijos pavadinimas, pareigos)</text:span></text:p>
      <text:p text:style-name="P540">________________________________________________________________________________</text:p>
      <text:p text:style-name="P541">_______________________________________________________________________________,</text:p>
      <text:p text:style-name="P542"/>
      <text:p text:style-name="P543">nagrinėjanti asmens skundą dėl ūkinės komercinės veiklos<text:tab/></text:p>
      <text:p text:style-name="P544"><text:span text:style-name="T545"><text:tab/></text:span><text:span text:style-name="T546">(veiklos pavadinimas)</text:span></text:p>
      <text:p text:style-name="P547"><text:tab/>,</text:p>
      <text:p text:style-name="P548">vykdomos<text:s/><text:tab/>,</text:p>
      <text:p text:style-name="P549"><text:span text:style-name="T550"><text:tab/></text:span><text:span text:style-name="T551">(adresas)</text:span></text:p>
      <text:p text:style-name="P552">skleidžiamo kvapo gyvenamosios aplinkos ore<text:s/><text:tab/>,</text:p>
      <text:p text:style-name="P553"><text:span text:style-name="T554"><text:tab/></text:span><text:span text:style-name="T555">(adresas)</text:span></text:p>
      <text:p text:style-name="P556">įvertino kvapą bei jo pobūdį (pridedamos kvapų kontrolės komisijos narių užpildytos individualaus kvapo vertinimo lentelės).</text:p>
      <text:p text:style-name="P557"/>
      <text:p text:style-name="P558"/>
      <text:p text:style-name="P559">Kvapų kontrolės komisijos išvados:</text:p>
      <text:p text:style-name="P560"><text:span text:style-name="T561">Gyvenamosios aplinkos ore kvapas yra jaučiamas / nėra jaučiamas</text:span><text:span text:style-name="T562"><text:s/></text:span></text:p>
      <text:p text:style-name="P563">(tai, kas nereikalinga, išbraukti)</text:p>
      <text:p text:style-name="P564"/>
      <text:p text:style-name="P565"><text:span text:style-name="T566">Gyvenamosios aplinkos ore jaučiamo kvapo<text:s/></text:span><text:span text:style-name="T567">pobūdis:_____________________________________</text:span></text:p>
      <text:p text:style-name="P568"/>
      <text:p text:style-name="P569"><text:span text:style-name="T570">Ūkinės komercinės veiklos vykdymo vietoje kvapas yra jaučiamas / nėra jaučiamas.</text:span></text:p>
      <text:p text:style-name="P571">(tai, kas nereikalinga, išbraukti)</text:p>
      <text:p text:style-name="P572"><text:span text:style-name="T573">Ūkinės komercinės veiklos vykdymo vietoje jaučiamo kvapo pobūdis:________________________</text:span></text:p>
      <text:p text:style-name="P574"/>
      <text:p text:style-name="P575"/>
      <text:p text:style-name="P576"/>
      <text:p text:style-name="P577"/>
      <text:p text:style-name="P578">Gyvenamosios aplinkos ore jaučiamas kvapas gali būti / negali būti siejamas su nurodyta<text:s/></text:p>
      <text:p text:style-name="P579"><text:span text:style-name="T580">ūkine komercine veikla. <text:s text:c="35"/></text:span><text:span text:style-name="T581">(tai, kas nereikalinga, išbraukti)</text:span></text:p>
      <text:p text:style-name="P582"><text:tab/></text:p>
      <text:p text:style-name="P583"><text:tab/></text:p>
      <text:p text:style-name="P584">PRIDEDAMA. <text:s text:c="10"/>lapai (-ų).</text:p>
      <text:p text:style-name="P585"/>
      <text:p text:style-name="P586">Kvapų kontrolės komisijos<text:s/>pirmininkas</text:p>
      <text:p text:style-name="P587"><text:span text:style-name="T588">________________________________</text:span><text:span text:style-name="T589"><text:tab/><text:s text:c="8"/>_____________</text:span><text:span text:style-name="T590"><text:tab/>_______________________</text:span></text:p>
      <text:p text:style-name="P591">(pareigų pavadinimas)<text:tab/><text:s text:c="23"/>(parašas)<text:tab/><text:s text:c="16"/>(vardas ir pavardė)</text:p>
      <text:p text:style-name="P592"/>
      <text:p text:style-name="P593"/>
      <text:p text:style-name="P594">Kvapų kontrolės komisijos nariai:</text:p>
      <text:p text:style-name="P595"><text:span text:style-name="T596">________________________________</text:span><text:span text:style-name="T597"><text:tab/><text:s text:c="5"/></text:span><text:span text:style-name="T598"><text:s text:c="3"/>_____________</text:span><text:span text:style-name="T599"><text:tab/>_______________________</text:span></text:p>
      <text:p text:style-name="P600">(pareigų pavadinimas)<text:tab/><text:s text:c="23"/>(parašas)<text:tab/><text:s text:c="16"/>(vardas ir pavardė)</text:p>
      <text:p text:style-name="P601"/>
      <text:p text:style-name="P602"><text:span text:style-name="T603">________________________________</text:span><text:span text:style-name="T604"><text:tab/><text:s text:c="8"/>_____________</text:span><text:span text:style-name="T605"><text:tab/>_______________________</text:span></text:p>
      <text:p text:style-name="P606">(pareigų pavadinimas)<text:tab/><text:s text:c="22"/><text:s/>(parašas)<text:tab/><text:s text:c="16"/>(vardas ir pavardė)</text:p>
      <text:p text:style-name="P607"/>
      <text:p text:style-name="P608"><text:span text:style-name="T609">________________________________</text:span><text:span text:style-name="T610"><text:tab/><text:s text:c="8"/>_____________</text:span><text:span text:style-name="T611"><text:tab/>_______________________</text:span></text:p>
      <text:p text:style-name="P612">(pareigų pavadinimas)<text:tab/><text:s text:c="23"/>(parašas)<text:tab/><text:s text:c="16"/>(vardas ir pavardė)</text:p>
      <text:p text:style-name="P613"/>
      <text:p text:style-name="P614"><text:span text:style-name="T615">________________________________</text:span><text:span text:style-name="T616"><text:tab/><text:s text:c="4"/></text:span><text:span text:style-name="T617"><text:s text:c="4"/>_____________</text:span><text:span text:style-name="T618"><text:tab/>_______________________</text:span></text:p>
      <text:p text:style-name="P619">(pareigų pavadinimas)<text:tab/><text:s text:c="23"/>(parašas)<text:tab/><text:s text:c="16"/>(vardas ir pavardė)</text:p>
      <text:p text:style-name="P620"/>
      <text:p text:style-name="P621"/>
      <text:p text:style-name="P622"/>
      <text:p text:style-name="P623"><text:span text:style-name="T624">__________________</text:span></text:p>
      <text:p text:style-name="P625">Priedo pakeitimai:</text:p>
      <text:p text:style-name="P626"><text:span text:style-name="T627">Nr.<text:s/></text:span><text:a xlink:href="https://www.e-tar.lt/portal/legalAct.html?documentId=953467f0f0d811e5989ee743dd0efbb0" office:target-frame-name="_top" xlink:show="replace"><text:span text:style-name="T628">V-373</text:span></text:a><text:span text:style-name="T629">, 2016-03-22, paskelbta TAR 2016-03-23, i. k. 2016-05756</text:span></text:p>
      <text:p text:style-name="Normal"/>
      <text:p text:style-name="P630">Kvapų kontrolės gyvenamosios<text:s/></text:p>
      <text:p text:style-name="P635">aplinkos ore taisyklių</text:p>
      <text:p text:style-name="P636">2 priedas</text:p>
      <text:p text:style-name="P637"/>
      <text:p text:style-name="P638">(Kvapo vertinimo lentelės forma)</text:p>
      <text:p text:style-name="P639"/>
      <text:p text:style-name="P640">KVAPO VERTINIMO LENTELĖ</text:p>
      <text:p text:style-name="P641"/>
      <text:p text:style-name="P642">_________________________________________________________________________________________________</text:p>
      <text:p text:style-name="P643">(Kvapų kontrolės komisijos nario vardas, pavardė, institucijos pavadinimas, pareigos)</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Nr.</text:span></text:p>
          </table:table-cell>
          <table:table-cell table:style-name="TableCell661">
            <text:p text:style-name="P662"><text:span text:style-name="T663">Gyv</text:span><text:span text:style-name="T664">enamosios aplinkos adresas, vieta</text:span></text:p>
          </table:table-cell>
          <table:table-cell table:style-name="TableCell665">
            <text:p text:style-name="P666"><text:span text:style-name="T667">Data, laikas</text:span></text:p>
          </table:table-cell>
          <table:table-cell table:style-name="TableCell668">
            <text:p text:style-name="P669">Kvapas</text:p>
            <text:p text:style-name="P670"/>
            <text:p text:style-name="P671"><text:span text:style-name="T672">jaučiamas / nejaučiamas</text:span></text:p>
          </table:table-cell>
          <table:table-cell table:style-name="TableCell673">
            <text:p text:style-name="P674"><text:span text:style-name="T675">Kvapo pobūdis</text:span></text:p>
          </table:table-cell>
          <table:table-cell table:style-name="TableCell676">
            <text:p text:style-name="P677"><text:span text:style-name="T678">Ūkinės komercinės veiklos adresas, vieta</text:span></text:p>
          </table:table-cell>
          <table:table-cell table:style-name="TableCell679">
            <text:p text:style-name="P680"><text:span text:style-name="T681">Data, laikas</text:span></text:p>
          </table:table-cell>
          <table:table-cell table:style-name="TableCell682">
            <text:p text:style-name="P683">Kvapas</text:p>
            <text:p text:style-name="P684"/>
            <text:p text:style-name="P685"><text:span text:style-name="T686">jaučiamas / nejaučiamas</text:span></text:p>
          </table:table-cell>
          <table:table-cell table:style-name="TableCell687">
            <text:p text:style-name="P688"><text:span text:style-name="T689">Kvapo pobūdis</text:span></text:p>
          </table:table-cell>
          <table:table-cell table:style-name="TableCell690">
            <text:p text:style-name="P691"><text:span text:style-name="T692">Gyvenamosios aplinkos ore jaučiamas kvapas gali / negali būti<text:s/></text:span><text:span text:style-name="T693">siejamas su ūkine komercine veikla</text:span></text:p>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Kvapų kontrolės komisijos nario parašas</text:span><text:span text:style-name="T782"><text:tab/></text:span><text:span text:style-name="T783">__________________________________</text:span></text:p>
      <text:p text:style-name="P784"/>
      <text:p text:style-name="P785">Papildyta priedu:</text:p>
      <text:p text:style-name="P786"><text:span text:style-name="T787">Nr.<text:s/></text:span><text:a xlink:href="https://www.e-tar.lt/portal/legalAct.html?documentId=953467f0f0d811e5989ee743dd0efbb0" office:target-frame-name="_top" xlink:show="replace"><text:span text:style-name="T788">V-373</text:span></text:a><text:span text:style-name="T789">, 2016-03-22, paskelbta TAR 2016-03-23, i. k. 2016-05756</text:span></text:p>
      <text:p text:style-name="Normal"/>
      <text:p text:style-name="P790">Kvapų kontrolės gyvenamosios<text:s/></text:p>
      <text:p text:style-name="P795">aplinkos ore taisyklių</text:p>
      <text:p text:style-name="P796">3 priedas</text:p>
      <text:p text:style-name="P797"/>
      <text:p text:style-name="P798"/>
      <text:p text:style-name="P799"/>
      <text:p text:style-name="P800">(Oro mėginių kvapo koncentracijai nustatyti paėmimo plano forma)</text:p>
      <text:p text:style-name="P801"/>
      <text:p text:style-name="P802">NACIONALINIS VISUOMENĖS SVEIKATOS CENTRAS</text:p>
      <text:p text:style-name="P803">PRIE SVEIKATOS APSAUGOS MINISTERIJOS</text:p>
      <text:p text:style-name="P804"/>
      <text:p text:style-name="P805">ORO Mėginių kvapo koncentracijai nustatyti paėmimo planas<text:s/></text:p>
      <text:p text:style-name="P806"/>
      <text:p text:style-name="P807">_________________ Nr.<text:s/></text:p>
      <text:p text:style-name="P808">(data)</text:p>
      <text:p text:style-name="P809"/>
      <text:p text:style-name="P810"><text:span text:style-name="T811"><text:tab/></text:span><text:span text:style-name="T812">1</text:span><text:span text:style-name="T813">. Oro<text:s/></text:span><text:span text:style-name="T814">mėginio (-ių) kvapo koncentracijai nustatyti paėmimo planą parengė __________________________________________________________________________________________</text:span></text:p>
      <text:p text:style-name="P815">(asmens vardas, pavardė, pareigų pavadinimas, telefono Nr., el. pašto adresas)</text:p>
      <text:p text:style-name="P816">__________________________________________________________________________________________</text:p>
      <text:p text:style-name="P817"/>
      <text:p text:style-name="P818"><text:span text:style-name="T819">2</text:span><text:span text:style-name="T820">. Duomenys apie oro mėginio (-ių) kvapo koncentracijai nustatyti ėmimo vietą (-as) ir sąlyga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text:p>
            <text:p text:style-name="P830"/>
            <text:p text:style-name="P831">Nr.</text:p>
          </table:table-cell>
          <table:table-cell table:style-name="TableCell832">
            <text:p text:style-name="P833"><text:span text:style-name="T834">Ūkinės komercinės veiklos</text:span><text:span text:style-name="T835"><text:s/>pavadinimas</text:span><text:span text:style-name="T836"><text:s/></text:span><text:span text:style-name="T837"><text:s/></text:span><text:span text:style-name="T838">(padalinio, cecho pavadinimas ar<text:s/></text:span><text:span text:style-name="T839">pan.)</text:span></text:p>
          </table:table-cell>
          <table:table-cell table:style-name="TableCell840">
            <text:p text:style-name="P841"><text:span text:style-name="T842">Oro m</text:span><text:span text:style-name="T843">ėginio (-ių) paėmimo<text:s/></text:span><text:span text:style-name="T844">vieta (taršos šaltinis, vieta</text:span><text:span text:style-name="T845"><text:s/>objekte</text:span><text:span text:style-name="T846"><text:s/>ir pan.)</text:span></text:p>
          </table:table-cell>
          <table:table-cell table:style-name="TableCell847">
            <text:p text:style-name="P848">Oro mėginio (-ių) kiekis (vnt.)</text:p>
          </table:table-cell>
          <table:table-cell table:style-name="TableCell849">
            <text:p text:style-name="P850"><text:span text:style-name="T851">Oro mėginio ėmimo sąlygos</text:span></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text:span text:style-name="T898">3</text:span><text:span text:style-name="T899">. Numatoma oro mėginio (-ių) ėmimo data:<text:s/></text:span><text:span text:style-name="T900">__________________________________________________</text:span></text:p>
      <text:p text:style-name="Normal"/>
      <text:p text:style-name="P901"><text:span text:style-name="T902">4</text:span><text:span text:style-name="T903">. Ūkio subjekto atstovo kontaktiniai duomenys (telefono Nr., el. paštas ir t. t.):___________________</text:span></text:p>
      <text:p text:style-name="P904">__________________________________________________________________________________________</text:p>
      <text:p text:style-name="P905"><text:span text:style-name="T906">______</text:span><text:span text:style-name="T907">____________________________________________________________________________________</text:span></text:p>
      <text:p text:style-name="P908"><text:span text:style-name="T909">5</text:span><text:span text:style-name="T910">. Ūkinės komercinės veiklos aprašymas:_________________________________________________</text:span></text:p>
      <text:p text:style-name="P911"><text:span text:style-name="T912">______________________________________________________________________________</text:span><text:span text:style-name="T913">________________________________________________________________________________________________________________________________________________________________________________________________</text:span><text:span text:style-name="T914"><text:s/></text:span></text:p>
      <text:p text:style-name="P915"><text:span text:style-name="T916">6</text:span><text:span text:style-name="T917">. Ūkinėje komercinėje veikloje naudojamos technologijos,<text:s/></text:span><text:span text:style-name="T918">technologinio (-ių) proceso (-ų), darbo režimo aprašymas: __________________________________________________________________________</text:span></text:p>
      <text:p text:style-name="P919"><text:span text:style-name="T920">___________________________________________________________________________________________________________________________</text:span><text:span text:style-name="T921">___________________________________________________________________________________________________________________________________________________<text:s/></text:span></text:p>
      <text:p text:style-name="P922"><text:span text:style-name="T923">7</text:span><text:span text:style-name="T924">. Papildomi duomenys, pastabos (pvz., laikas, kada labiausiai jaučiamas kvapas, kvapo pobūdis, kokiam<text:s/></text:span><text:span text:style-name="T925">darbo režimui ar technologiniam ciklui (procesui) esant reikėtų imti oro mėginius konkrečiuose taršos šaltiniuose (vietose): _________________________________________________________________________</text:span></text:p>
      <text:p text:style-name="P926"/>
      <text:p text:style-name="P927"><text:span text:style-name="T928">8</text:span><text:span text:style-name="T929">. Taršos šaltinio (-ių) aprašyma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Taršos šaltinio<text:s/>duomenys</text:p>
          </table:table-cell>
          <table:covered-table-cell/>
          <table:covered-table-cell/>
          <table:covered-table-cell/>
          <table:covered-table-cell/>
          <table:table-cell table:style-name="TableCell944" table:number-columns-spanned="3">
            <text:p text:style-name="P945">Išmetamųjų dujų rodikliai</text:p>
            <text:p text:style-name="P946"/>
            <text:p text:style-name="P947"/>
          </table:table-cell>
          <table:covered-table-cell/>
          <table:covered-table-cell/>
          <table:table-cell table:style-name="TableCell948" table:number-rows-spanned="2">
            <text:p text:style-name="P949"><text:span text:style-name="T950">Aktualus taršos kvapais šaltinis (taip/ne)</text:span></text:p>
          </table:table-cell>
        </table:table-row>
        <table:table-row table:style-name="TableRow951">
          <table:table-cell table:style-name="TableCell952">
            <text:p text:style-name="P953">Pavadi-nimas</text:p>
          </table:table-cell>
          <table:table-cell table:style-name="TableCell954">
            <text:p text:style-name="P955">Nr.</text:p>
          </table:table-cell>
          <table:table-cell table:style-name="TableCell956">
            <text:p text:style-name="P957">Koordinatės</text:p>
            <text:p text:style-name="P958"/>
            <text:p text:style-name="P959"/>
          </table:table-cell>
          <table:table-cell table:style-name="TableCell960">
            <text:p text:style-name="P961">Aukštis,</text:p>
            <text:p text:style-name="P962"/>
            <text:p text:style-name="P963">m</text:p>
          </table:table-cell>
          <table:table-cell table:style-name="TableCell964">
            <text:p text:style-name="P965">Išmetimo angos diametras, m</text:p>
          </table:table-cell>
          <table:table-cell table:style-name="TableCell966">
            <text:p text:style-name="P967">srauto greitis,</text:p>
            <text:p text:style-name="P968"/>
            <text:p text:style-name="P969">m/s</text:p>
          </table:table-cell>
          <table:table-cell table:style-name="TableCell970">
            <text:p text:style-name="P971">tempe-ratūra,</text:p>
            <text:p text:style-name="P972"/>
            <text:p text:style-name="P973">º C</text:p>
          </table:table-cell>
          <table:table-cell table:style-name="TableCell974">
            <text:p text:style-name="P975">tūrio debitas,</text:p>
            <text:p text:style-name="P976"/>
            <text:p text:style-name="P977"><text:span text:style-name="T978">Nm</text:span><text:span text:style-name="T979">3</text:span><text:span text:style-name="T980">/s</text:span></text:p>
          </table:table-cell>
          <table:covered-table-cell>
            <text:p text:style-name="P981"/>
          </table:covered-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cell table:style-name="TableCell995">
            <text:p text:style-name="P996">7</text:p>
          </table:table-cell>
          <table:table-cell table:style-name="TableCell997">
            <text:p text:style-name="P998">8</text:p>
          </table:table-cell>
          <table:table-cell table:style-name="TableCell999">
            <text:p text:style-name="P1000">9</text:p>
          </table:table-cell>
        </table:table-row>
        <table:table-row table:style-name="TableRow1001">
          <table:table-cell table:style-name="TableCell1002" table:number-rows-spanned="2">
            <text:p text:style-name="P1003"/>
          </table:table-cell>
          <table:table-cell table:style-name="TableCell1004" table:number-rows-spanned="2">
            <text:p text:style-name="P1005"/>
          </table:table-cell>
          <table:table-cell table:style-name="TableCell1006">
            <text:p text:style-name="P1007">x:<text:s/></text:p>
          </table:table-cell>
          <table:table-cell table:style-name="TableCell1008" table:number-rows-spanned="2">
            <text:p text:style-name="P1009"/>
          </table:table-cell>
          <table:table-cell table:style-name="TableCell1010" table:number-rows-spanned="2">
            <text:p text:style-name="P1011"/>
          </table:table-cell>
          <table:table-cell table:style-name="TableCell1012" table:number-rows-spanned="2">
            <text:p text:style-name="P1013"/>
          </table:table-cell>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y:</text:span><text:span text:style-name="T1026"><text:s text:c="2"/></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able:number-rows-spanned="2">
            <text:p text:style-name="P1035"/>
          </table:table-cell>
          <table:table-cell table:style-name="TableCell1036" table:number-rows-spanned="2">
            <text:p text:style-name="P1037"/>
          </table:table-cell>
          <table:table-cell table:style-name="TableCell1038">
            <text:p text:style-name="P1039"><text:span text:style-name="T1040">x:</text:span><text:span text:style-name="T1041"><text:s/></text:span></text:p>
          </table:table-cell>
          <table:table-cell table:style-name="TableCell1042" table:number-rows-spanned="2">
            <text:p text:style-name="P1043"/>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cell table:style-name="TableCell1050" table:number-rows-spanned="2">
            <text:p text:style-name="P1051"/>
          </table:table-cell>
          <table:table-cell table:style-name="TableCell1052" table:number-rows-spanned="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y:</text:span><text:span text:style-name="T1060"><text:s/></text:span></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
      <text:p text:style-name="P1067"/>
      <text:p text:style-name="P1068"><text:span text:style-name="T1069">9</text:span><text:span text:style-name="T1070">. Duomenys, apie taršos šaltinių kvapų emisijas:</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text:span text:style-name="T1080">Taršos šaltinis</text:span></text:p>
          </table:table-cell>
          <table:covered-table-cell/>
          <table:table-cell table:style-name="TableCell1081" table:number-columns-spanned="3">
            <text:p text:style-name="P1082">Teršalų išmetimo trukmė,</text:p>
            <text:p text:style-name="P1083"/>
            <text:p text:style-name="P1084"><text:span text:style-name="T1085">val./m</text:span></text:p>
          </table:table-cell>
          <table:covered-table-cell/>
          <table:covered-table-cell/>
        </table:table-row>
        <table:table-row table:style-name="TableRow1086">
          <table:table-cell table:style-name="TableCell1087">
            <text:p text:style-name="P1088">Nr.</text:p>
          </table:table-cell>
          <table:table-cell table:style-name="TableCell1089">
            <text:p text:style-name="P1090">Pavadinimas</text:p>
          </table:table-cell>
          <table:table-cell table:style-name="TableCell1091">
            <text:p text:style-name="P1092">per parą, val.<text:s/></text:p>
            <text:p text:style-name="P1093"/>
            <text:p text:style-name="P1094">(nurodant konkrečias valandas)</text:p>
          </table:table-cell>
          <table:table-cell table:style-name="TableCell1095">
            <text:p text:style-name="P1096">per savaitę, val.</text:p>
            <text:p text:style-name="P1097"/>
            <text:p text:style-name="P1098"><text:span text:style-name="T1099">(nurodant konkrečias dienas)</text:span></text:p>
          </table:table-cell>
          <table:table-cell table:style-name="TableCell1100">
            <text:p text:style-name="P1101">per<text:s/>metus, val.</text:p>
            <text:p text:style-name="P1102"/>
            <text:p text:style-name="P1103"><text:span text:style-name="T1104">(nurodant mėnesius, sezoniškumą)</text:span></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10</text:span><text:span text:style-name="T1152">. Duomenys apie šalia kvapą skleidžiančio (galimai skleidžiančio) ūkio subjekto esančius pastatus (pavadinimas, aukštų skaičius, aukštis, plotis, ilgis,<text:s/></text:span><text:span text:style-name="T1153">adresas):_________________________________________</text:span></text:p>
      <text:p text:style-name="P1154"><text:span text:style-name="T1155">____________________________________________________________________________________________________________________________________________________________________________________</text:span></text:p>
      <text:p text:style-name="P1156"><text:span text:style-name="T1157">11</text:span><text:span text:style-name="T1158">. Artimiausia gyve</text:span><text:span text:style-name="T1159">namoji aplinka (visomis pasaulio kryptimis) (pavadinimas, adresas):___________</text:span></text:p>
      <text:p text:style-name="P1160"><text:span text:style-name="T1161">_________________________________________________________________________________________________________________________________________________________________________________</text:span><text:span text:style-name="T1162">___</text:span></text:p>
      <text:p text:style-name="P1163"><text:span text:style-name="T1164">12</text:span><text:span text:style-name="T1165">. Pastabos (pvz., ar yra galimybė patekti prie taršos šaltinio):________________________________</text:span></text:p>
      <text:p text:style-name="P1166"><text:span text:style-name="T1167">__________________________________________________________________________________________</text:span></text:p>
      <text:p text:style-name="P1168"/>
      <text:p text:style-name="P1169"><text:span text:style-name="T1170">13</text:span><text:span text:style-name="T1171">. PRIDEDAMA:</text:span></text:p>
      <text:p text:style-name="P1172"><text:span text:style-name="T1173">13.1</text:span><text:span text:style-name="T1174">. Taršos šaltinių išsidėstymo sc</text:span><text:span text:style-name="T1175">hema su pažymėtomis kvapo mėginių ėmimo vietomis.</text:span></text:p>
      <text:p text:style-name="P1176"><text:span text:style-name="T1177">13.2</text:span><text:span text:style-name="T1178">. Papildomi dokumentai, kuriuose gali būti kvapo sklaidos modeliavimui reikalinga informacija (pvz., Taršos integruotos prevencijos ir kontrolės leidimai, Aplinkos oro taršos šaltinių ir iš jų išmet</text:span><text:span text:style-name="T1179">amų teršalų inventorizacijos ataskaitos, Poveikio visuomenės sveikatai vertinimo ataskaitos, Poveikio aplinkai vertinimo ataskaitos, techniniai projektai ir t. t.)</text:span></text:p>
      <text:p text:style-name="P1180"><text:span text:style-name="T1181">13.3</text:span><text:span text:style-name="T1182">. Kita.</text:span></text:p>
      <text:p text:style-name="P1183"/>
      <text:p text:style-name="P1184"><text:span text:style-name="T1185">______________________________</text:span></text:p>
      <text:p text:style-name="P1186">(vadovo ar jo įgalioto asmens pareigų<text:s/>pavadinimas)</text:p>
      <text:p text:style-name="P1187"><text:span text:style-name="T1188">_____________</text:span></text:p>
      <text:p text:style-name="P1189">(parašas)</text:p>
      <text:p text:style-name="P1190"><text:span text:style-name="T1191">____________</text:span></text:p>
      <text:p text:style-name="P1192">(vardas ir pavardė)</text:p>
      <text:p text:style-name="P1193"><text:span text:style-name="T1194">____________</text:span></text:p>
      <text:p text:style-name="P1195">(data)</text:p>
      <text:p text:style-name="P1196"/>
      <text:p text:style-name="P1197"/>
      <text:p text:style-name="P1198"><text:span text:style-name="T1199">___________</text:span></text:p>
      <text:p text:style-name="P1200">Papildyta priedu:</text:p>
      <text:p text:style-name="P1201"><text:span text:style-name="T1202">Nr.<text:s/></text:span><text:a xlink:href="https://www.e-tar.lt/portal/legalAct.html?documentId=953467f0f0d811e5989ee743dd0efbb0" office:target-frame-name="_top" xlink:show="replace"><text:span text:style-name="T1203">V-373</text:span></text:a><text:span text:style-name="T1204">, 2016-03-22,<text:s/></text:span><text:span text:style-name="T1205">paskelbta TAR 2016-03-23, i. k. 2016-05756</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sveikatos apsaugos ministerija, Įsakymas</text:span></text:p>
      <text:p text:style-name="P1215"><text:span text:style-name="T1216">Nr.<text:s/></text:span><text:a xlink:href="https://www.e-tar.lt/portal/legalAct.html?documentId=953467f0f0d811e5989ee743dd0efbb0" office:target-frame-name="_top" xlink:show="replace"><text:span text:style-name="T1217">V-373</text:span></text:a><text:span text:style-name="T1218">, 2016-03-22, paskelbta<text:s/></text:span><text:span text:style-name="T1219">TAR 2016-03-23, i. k. 2016-05756</text:span></text:p>
      <text:p text:style-name="P1220"><text:span text:style-name="T1221">Dėl Lietuvos Respublikos sveikatos apsaugos ministro 2010 m. spalio 4 d. įsakymo Nr. V-885 „Dėl Lietuvos higienos normos HN 121:2010 „Kvapo koncentracijos ribinė vertė gyvenamosios aplinkos ore“ ir Kvapų kontrolės gyvenamos</text:span><text:span text:style-name="T1222">ios aplinkos ore taisyklių patvirtinimo“ pakeitimo</text:span></text:p>
      <text:p text:style-name="P1223"/>
      <text:p text:style-name="P1224"><text:span text:style-name="T1225">2.</text:span></text:p>
      <text:p text:style-name="P1226"><text:span text:style-name="T1227">Lietuvos Respublikos sveikatos apsaugos ministerija, Įsakymas</text:span></text:p>
      <text:p text:style-name="P1228"><text:span text:style-name="T1229">Nr.<text:s/></text:span><text:a xlink:href="https://www.e-tar.lt/portal/legalAct.html?documentId=76cc50d0b44711e98451fa7b5933515d" office:target-frame-name="_top" xlink:show="replace"><text:span text:style-name="T1230">V-959</text:span></text:a><text:span text:style-name="T1231">, 2019-08-01, paskelbta TAR 2019</text:span><text:span text:style-name="T1232">-08-01, i. k. 2019-12683</text:span></text:p>
      <text:p text:style-name="P1233"><text:span text:style-name="T1234">Dėl Lietuvos Respublikos sveikatos apsaugos ministro 2010 m. spalio 4 d. įsakymo Nr. V-885 „Dėl Lietuvos higienos normos HN 121:2010 „Kvapo koncentracijos ribinė vertė gyvenamosios aplinkos ore“ ir Kvapų kontrolės gyvenamosios apli</text:span><text:span text:style-name="T1235">nkos ore taisyklių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2"><text:page-number text:fixed="false">4</text:page-number></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503"><text:page-number text:fixed="false">4</text:page-number></text:p>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631"><text:page-number text:fixed="false">4</text:page-number></text:p>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791"><text:page-number text:fixed="false">4</text:page-number></text:p>
      </style:header>
      <style:footer>
        <text:p text:style-name="P792"/>
      </style:footer>
    </style:master-page>
    <style:master-page style:next-style-name="MP5" style:name="MPF5" style:page-layout-name="PL5">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46:00Z</meta:creation-date>
    <dc:date>2023-09-26T05:46:00Z</dc:date>
    <meta:template xlink:href="Normal.dotm" xlink:type="simple"/>
    <meta:editing-cycles>2</meta:editing-cycles>
    <meta:editing-duration>PT0S</meta:editing-duration>
    <meta:document-statistic meta:page-count="3" meta:paragraph-count="178" meta:word-count="4118" meta:character-count="32275" meta:row-count="566" meta:non-whitespace-character-count="28335"/>
  </office:meta>
</office:document-meta>
</file>