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style>
    <style:style style:name="T18" style:parent-style-name="DefaultParagraphFont" style:family="text">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text-indent="3.5437in" style:page-number="1"/>
      <style:text-properties fo:color="#000000" fo:hyphenate="false"/>
    </style:style>
    <style:style style:name="P49" style:parent-style-name="Normal" style:family="paragraph">
      <style:paragraph-properties fo:keep-together="always" fo:widows="0" fo:orphans="0" fo:text-indent="3.5437in"/>
      <style:text-properties fo:color="#000000" fo:hyphenate="false"/>
    </style:style>
    <style:style style:name="P50" style:parent-style-name="Normal" style:family="paragraph">
      <style:paragraph-properties fo:keep-together="always" fo:widows="0" fo:orphans="0" fo:text-indent="3.5437in"/>
      <style:text-properties fo:color="#000000" fo:hyphenate="false"/>
    </style:style>
    <style:style style:name="P51" style:parent-style-name="Normal" style:family="paragraph">
      <style:paragraph-properties fo:keep-together="always" fo:widows="0" fo:orphans="0" fo:text-indent="3.5437in"/>
      <style:text-properties fo:color="#000000" fo:hyphenate="false"/>
    </style:style>
    <style:style style:name="P52" style:parent-style-name="Normal" style:family="paragraph">
      <style:paragraph-properties fo:keep-together="always" fo:widows="0" fo:orphans="0" fo:text-indent="3.5437in"/>
      <style:text-properties fo:color="#000000" fo:hyphenate="false"/>
    </style:style>
    <style:style style:name="P53" style:parent-style-name="Normal" style:family="paragraph">
      <style:paragraph-properties fo:widows="0" fo:orphans="0" fo:text-align="end"/>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fo:text-indent="0.043in"/>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style:font-size-complex="12p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keep-together="always" fo:widows="0" fo:orphans="0" fo:text-align="center" fo:text-indent="0.043in"/>
      <style:text-properties fo:hyphenate="false"/>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widows="0" fo:orphans="0" fo:text-align="center"/>
      <style:text-properties style:font-size-complex="12p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center"/>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widows="0" fo:orphans="0" fo:text-align="center"/>
      <style:text-properties style:font-size-complex="12pt"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center"/>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center"/>
      <style:text-properties style:font-size-complex="12pt"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center"/>
      <style:text-properties fo:hyphenate="false"/>
    </style:style>
    <style:style style:name="P423" style:parent-style-name="Normal" style:family="paragraph">
      <style:paragraph-properties fo:widows="0" fo:orphans="0" fo:text-align="center" fo:text-indent="0.3937in"/>
      <style:text-properties fo:hyphenate="false"/>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widows="0" fo:orphans="0" fo:text-align="center" fo:text-indent="0.3937in"/>
      <style:text-properties fo:hyphenate="false"/>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widows="0" fo:orphans="0" fo:text-align="center"/>
      <style:text-properties style:font-size-complex="12pt"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fo:letter-spacing="-0.0027in" style:font-size-complex="12pt"/>
    </style:style>
    <style:style style:name="T461" style:parent-style-name="DefaultParagraphFont" style:family="text">
      <style:text-properties fo:letter-spacing="-0.0027in" style:font-size-complex="12pt"/>
    </style:style>
    <style:style style:name="T462" style:parent-style-name="DefaultParagraphFont" style:family="text">
      <style:text-properties fo:letter-spacing="-0.0027in" style:font-size-complex="12pt"/>
    </style:style>
    <style:style style:name="T463" style:parent-style-name="DefaultParagraphFont" style:family="text">
      <style:text-properties fo:letter-spacing="-0.0027in"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fo:letter-spacing="-0.002in" style:font-size-complex="12pt"/>
    </style:style>
    <style:style style:name="T467" style:parent-style-name="DefaultParagraphFont" style:family="text">
      <style:text-properties fo:letter-spacing="-0.002in" style:font-size-complex="12pt"/>
    </style:style>
    <style:style style:name="T468" style:parent-style-name="DefaultParagraphFont" style:family="text">
      <style:text-properties fo:letter-spacing="-0.002in"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center"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widows="0" fo:orphans="0" fo:text-align="center" fo:text-indent="0.3937in"/>
      <style:text-properties style:font-size-complex="12pt" fo:hyphenate="false"/>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center"/>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widows="0" fo:orphans="0" fo:text-align="center"/>
      <style:text-properties style:font-size-complex="12pt"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fo:font-style="italic" style:font-style-asian="italic" style:font-style-complex="italic"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3937in">
        <style:tab-stops>
          <style:tab-stop style:type="left" style:position="0.3937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center"/>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style:font-size-complex="12pt"/>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fo:widows="0" fo:orphans="0" fo:text-align="center"/>
      <style:text-properties style:font-size-complex="12pt"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13in" style:font-size-complex="12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fo:font-style="italic" style:font-style-asian="italic" style:font-style-complex="italic"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center"/>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widows="0" fo:orphans="0" fo:text-align="center"/>
      <style:text-properties style:font-size-complex="12pt"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center"/>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style:font-size-complex="12pt"/>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fo:widows="0" fo:orphans="0" fo:text-align="center" fo:text-indent="0.3937in"/>
      <style:text-properties fo:hyphenate="false"/>
    </style:style>
    <style:style style:name="T762" style:parent-style-name="DefaultParagraphFont" style:family="text">
      <style:text-properties fo:font-weight="bold" style:font-weight-asian="bold" style:font-weight-complex="bold" fo:text-transform="uppercase" style:font-size-complex="12pt"/>
    </style:style>
    <style:style style:name="P763" style:parent-style-name="Normal" style:family="paragraph">
      <style:paragraph-properties fo:widows="0" fo:orphans="0" fo:text-align="center"/>
      <style:text-properties style:font-size-complex="12pt"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letter-spacing="-0.0027in" style:font-size-complex="12pt"/>
    </style:style>
    <style:style style:name="T775" style:parent-style-name="DefaultParagraphFont" style:family="text">
      <style:text-properties fo:letter-spacing="-0.0027in" style:font-size-complex="12pt"/>
    </style:style>
    <style:style style:name="P776" style:parent-style-name="Normal" style:family="paragraph">
      <style:paragraph-properties fo:widows="0" fo:orphans="0" fo:text-align="center"/>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color="#000000"/>
    </style:style>
    <style:style style:name="P779" style:parent-style-name="Normal" style:master-page-name="MPF2" style:family="paragraph">
      <style:paragraph-properties fo:break-before="page" fo:text-indent="3.5437in" style:page-number="1"/>
      <style:text-properties fo:color="#000000"/>
    </style:style>
    <style:style style:name="P781" style:parent-style-name="Normal" style:family="paragraph">
      <style:paragraph-properties fo:text-indent="3.54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center"/>
      <style:text-properties fo:color="#000000"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center"/>
      <style:text-properties fo:color="#000000" fo:hyphenate="false"/>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margin-left="0.5in" fo:text-indent="-0.106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center"/>
      <style:text-properties fo:color="#000000" fo:hyphenate="false"/>
    </style:style>
    <style:style style:name="P833" style:parent-style-name="Normal" style:family="paragraph">
      <style:paragraph-properties fo:widows="0" fo:orphans="0" fo:text-align="center"/>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style:style>
    <style:style style:name="P836" style:parent-style-name="Normal" style:master-page-name="MPF3" style:family="paragraph">
      <style:paragraph-properties fo:keep-together="always" fo:widows="0" fo:orphans="0" fo:break-before="page" fo:text-indent="6.3in" style:page-number="1">
        <style:tab-stops>
          <style:tab-stop style:type="right" style:leader-style="solid" style:leader-text="_" style:position="6.3in"/>
        </style:tab-stops>
      </style:paragraph-properties>
      <style:text-properties fo:color="#000000" fo:hyphenate="false"/>
    </style:style>
    <style:style style:name="P838" style:parent-style-name="Normal" style:family="paragraph">
      <style:paragraph-properties fo:keep-together="always" fo:widows="0" fo:orphans="0" fo:text-indent="6.3in">
        <style:tab-stops>
          <style:tab-stop style:type="right" style:leader-style="solid" style:leader-text="_" style:position="6.3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center"/>
      <style:text-properties fo:font-weight="bold" style:font-weight-asian="bold" style:font-weight-complex="bold" fo:color="#000000" style:font-size-complex="12pt"/>
    </style:style>
    <style:style style:name="P842"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P845"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846" style:parent-style-name="Normal" style:family="paragraph">
      <style:paragraph-properties fo:text-align="center">
        <style:tab-stops>
          <style:tab-stop style:type="right" style:leader-style="solid" style:leader-text="_" style:position="6.3in"/>
        </style:tab-stops>
      </style:paragraph-properties>
    </style:style>
    <style:style style:name="T847" style:parent-style-name="DefaultParagraphFont" style:family="text">
      <style:text-properties fo:font-weight="bold" style:font-weight-asian="bold" fo:font-style="italic" style:font-style-asian="italic"/>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0"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51"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52"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854"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55" style:parent-style-name="Normal" style:family="paragraph">
      <style:paragraph-properties fo:text-align="center"/>
      <style:text-properties fo:font-weight="bold" style:font-weight-asian="bold" style:font-weight-complex="bold" fo:text-transform="uppercase" fo:color="#000000" style:font-size-complex="12pt"/>
    </style:style>
    <style:style style:name="P856" style:parent-style-name="Normal" style:family="paragraph">
      <style:paragraph-properties fo:text-align="center"/>
      <style:text-properties fo:text-transform="uppercase" fo:color="#000000" style:font-size-complex="12pt"/>
    </style:style>
    <style:style style:name="P857"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ableColumn862" style:family="table-column">
      <style:table-column-properties style:column-width="0.4618in" style:use-optimal-column-width="false"/>
    </style:style>
    <style:style style:name="TableColumn863" style:family="table-column">
      <style:table-column-properties style:column-width="1.4062in" style:use-optimal-column-width="false"/>
    </style:style>
    <style:style style:name="TableColumn864" style:family="table-column">
      <style:table-column-properties style:column-width="2.052in" style:use-optimal-column-width="false"/>
    </style:style>
    <style:style style:name="TableColumn865" style:family="table-column">
      <style:table-column-properties style:column-width="0.7819in" style:use-optimal-column-width="false"/>
    </style:style>
    <style:style style:name="TableColumn866" style:family="table-column">
      <style:table-column-properties style:column-width="0.9118in" style:use-optimal-column-width="false"/>
    </style:style>
    <style:style style:name="TableColumn867" style:family="table-column">
      <style:table-column-properties style:column-width="0.6527in" style:use-optimal-column-width="false"/>
    </style:style>
    <style:style style:name="TableColumn868" style:family="table-column">
      <style:table-column-properties style:column-width="1.4062in" style:use-optimal-column-width="false"/>
    </style:style>
    <style:style style:name="TableColumn869" style:family="table-column">
      <style:table-column-properties style:column-width="1.7868in" style:use-optimal-column-width="false"/>
    </style:style>
    <style:style style:name="TableColumn870" style:family="table-column">
      <style:table-column-properties style:column-width="0.7819in" style:use-optimal-column-width="false"/>
    </style:style>
    <style:style style:name="Table861" style:family="table">
      <style:table-properties style:width="10.2416in" fo:margin-left="-0.0034in" table:align="left"/>
    </style:style>
    <style:style style:name="TableRow871" style:family="table-row">
      <style:table-row-properties style:min-row-height="0.1972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Row878" style:family="table-row">
      <style:table-row-properties style:min-row-height="0.1972in" style:use-optimal-row-height="false"/>
    </style:style>
    <style:style style:name="P879" style:parent-style-name="Normal" style:family="paragraph">
      <style:text-properties fo:font-weight="bold" style:font-weight-asian="bold"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right" style:leader-style="solid" style:leader-text="_" style:position="6.3in"/>
        </style:tab-stops>
      </style:paragraph-properties>
    </style:style>
    <style:style style:name="T892" style:parent-style-name="DefaultParagraphFont" style:family="text">
      <style:text-properties style:font-weight-complex="bold"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right" style:leader-style="solid" style:leader-text="_" style:position="6.3in"/>
        </style:tab-stops>
      </style:paragraph-properties>
    </style:style>
    <style:style style:name="T895" style:parent-style-name="DefaultParagraphFont" style:family="text">
      <style:text-properties style:font-weight-complex="bold"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right" style:leader-style="solid" style:leader-text="_" style:position="6.3in"/>
        </style:tab-stops>
      </style:paragraph-properties>
    </style:style>
    <style:style style:name="T898" style:parent-style-name="DefaultParagraphFont" style:family="text">
      <style:text-properties style:font-weight-complex="bold" fo:font-size="10pt" style:font-size-asian="10pt"/>
    </style:style>
    <style:style style:name="TableRow899" style:family="table-row">
      <style:table-row-properties style:min-row-height="0.1972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18" style:family="table-row">
      <style:table-row-properties style:min-row-height="0.1972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37" style:family="table-row">
      <style:table-row-properties style:min-row-height="0.1972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56" style:family="table-row">
      <style:table-row-properties style:min-row-height="0.1972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75" style:family="table-row">
      <style:table-row-properties style:min-row-height="0.1972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94" style:family="table-row">
      <style:table-row-properties style:min-row-height="0.1972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013" style:parent-style-name="Normal" style:family="paragraph">
      <style:paragraph-properties fo:keep-together="always" fo:widows="0" fo:orphans="0" fo:text-align="end" fo:text-indent="3.543in"/>
      <style:text-properties fo:color="#000000" fo:hyphenate="false"/>
    </style:style>
    <style:style style:name="TableColumn1015" style:family="table-column">
      <style:table-column-properties style:column-width="1.1777in"/>
    </style:style>
    <style:style style:name="TableColumn1016" style:family="table-column">
      <style:table-column-properties style:column-width="2.7562in"/>
    </style:style>
    <style:style style:name="TableColumn1017" style:family="table-column">
      <style:table-column-properties style:column-width="3.9375in"/>
    </style:style>
    <style:style style:name="Table1014" style:family="table">
      <style:table-properties style:width="7.8715in" fo:margin-left="0in" table:align="lef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style:writing-mode="lr-tb" fo:padding-top="0in" fo:padding-left="0.075in" fo:padding-bottom="0in" fo:padding-right="0.075in"/>
    </style:style>
    <style:style style:name="T1023" style:parent-style-name="DefaultParagraphFont" style:family="text">
      <style:text-properties fo:font-size="10pt" style:font-size-asian="10p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TableCell1026" style:family="table-cell">
      <style:table-cell-properties fo:border="none" style:writing-mode="lr-tb" fo:padding-top="0in" fo:padding-left="0.075in" fo:padding-bottom="0in" fo:padding-right="0.075in"/>
    </style:style>
    <style:style style:name="T1027" style:parent-style-name="DefaultParagraphFont" style:family="text">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T1029" style:parent-style-name="DefaultParagraphFont" style:family="text">
      <style:text-properties fo:font-size="10pt" style:font-size-asian="10pt"/>
    </style:style>
    <style:style style:name="P1030" style:parent-style-name="Normal" style:master-page-name="MPF4" style:family="paragraph">
      <style:paragraph-properties fo:keep-together="always" fo:widows="0" fo:orphans="0" fo:break-before="page" fo:text-indent="3.543in" style:page-number="1"/>
      <style:text-properties fo:color="#000000" fo:hyphenate="false"/>
    </style:style>
    <style:style style:name="P1032" style:parent-style-name="Normal" style:family="paragraph">
      <style:paragraph-properties fo:keep-together="always" fo:widows="0" fo:orphans="0" fo:text-indent="3.54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style:text-properties fo:color="#000000" fo:hyphenate="false"/>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font-weight-complex="bold" fo:text-transform="uppercase"/>
    </style:style>
    <style:style style:name="P1040" style:parent-style-name="Normal" style:family="paragraph">
      <style:paragraph-properties fo:widows="0" fo:orphans="0" fo:text-align="justify"/>
      <style:text-properties fo:color="#000000" fo:hyphenate="false"/>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center"/>
      <style:text-properties fo:color="#000000" fo:hyphenate="false"/>
    </style:style>
    <style:style style:name="P1082" style:parent-style-name="Normal" style:family="paragraph">
      <style:paragraph-properties fo:widows="0" fo:orphans="0" fo:text-align="center"/>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text-transform="uppercase" fo:color="#000000"/>
    </style:style>
    <style:style style:name="P1085" style:parent-style-name="Normal" style:family="paragraph">
      <style:paragraph-properties fo:keep-together="always" fo:widows="0" fo:orphans="0" fo:text-align="end" fo:text-indent="3.543in"/>
      <style:text-properties fo:hyphenate="false"/>
    </style:style>
    <style:style style:name="P1086" style:parent-style-name="Normal" style:master-page-name="MPF5" style:family="paragraph">
      <style:paragraph-properties fo:keep-together="always" fo:widows="0" fo:orphans="0" fo:break-before="page" fo:text-indent="3.543in" style:page-number="1"/>
      <style:text-properties fo:color="#000000" fo:hyphenate="false"/>
    </style:style>
    <style:style style:name="P1088" style:parent-style-name="Normal" style:family="paragraph">
      <style:paragraph-properties fo:keep-together="always" fo:widows="0" fo:orphans="0" fo:text-indent="3.54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style:text-properties fo:text-transform="uppercase"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text-align="center"/>
      <style:text-properties fo:color="#000000"/>
    </style:style>
    <style:style style:name="P1095" style:parent-style-name="Normal" style:family="paragraph">
      <style:paragraph-properties fo:text-align="justify" fo:text-indent="0.3937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justify" fo:text-indent="0.3937in"/>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style:style>
    <style:style style:name="P1109" style:parent-style-name="Normal" style:family="paragraph">
      <style:paragraph-properties fo:text-align="justify" fo:text-indent="0.3937in"/>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paragraph-properties fo:text-align="justify" fo:text-indent="0.3937in"/>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3937in"/>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text-align="justify" fo:text-indent="0.3937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justify" fo:text-indent="0.3937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P1128" style:parent-style-name="Normal" style:family="paragraph">
      <style:paragraph-properties fo:text-align="justify" fo:text-indent="0.3937in"/>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3937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3937in"/>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fo:text-indent="0.3937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center"/>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color="#000000"/>
    </style:style>
    <style:style style:name="P1149" style:parent-style-name="Normal" style:family="paragraph">
      <style:paragraph-properties fo:keep-together="always" fo:widows="0" fo:orphans="0" fo:text-align="end" fo:margin-left="3.1493in">
        <style:tab-stops/>
      </style:paragraph-properties>
      <style:text-properties fo:hyphenate="false"/>
    </style:style>
    <style:style style:name="P1150"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152" style:parent-style-name="Normal" style:family="paragraph">
      <style:paragraph-properties fo:keep-together="always" fo:widows="0" fo:orphans="0" fo:margin-left="3.1493in">
        <style:tab-stops/>
      </style:paragraph-properties>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center"/>
      <style:text-properties fo:color="#000000" fo:hyphenate="false"/>
    </style:style>
    <style:style style:name="P1156" style:parent-style-name="Normal" style:family="paragraph">
      <style:paragraph-properties fo:keep-together="alway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center"/>
      <style:text-properties fo:color="#000000" fo:hyphenate="false"/>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center"/>
      <style:text-properties fo:color="#000000" fo:hyphenate="false"/>
    </style:style>
    <style:style style:name="P1199" style:parent-style-name="Normal" style:family="paragraph">
      <style:paragraph-properties fo:widows="0" fo:orphans="0" fo:text-align="center"/>
      <style:text-properties fo:hyphenate="false"/>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color="#000000"/>
    </style:style>
    <style:style style:name="P1202" style:parent-style-name="Normal" style:master-page-name="MPF7" style:family="paragraph">
      <style:paragraph-properties fo:keep-together="always" fo:widows="0" fo:orphans="0" fo:break-before="page" fo:text-indent="3.543in" style:page-number="1"/>
      <style:text-properties fo:color="#000000" fo:hyphenate="false"/>
    </style:style>
    <style:style style:name="P1204" style:parent-style-name="Normal" style:family="paragraph">
      <style:paragraph-properties fo:keep-together="always" fo:widows="0" fo:orphans="0" fo:text-indent="3.54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keep-together="always" fo:widows="0" fo:orphans="0" fo:text-align="center"/>
      <style:text-properties fo:color="#000000" fo:hyphenate="false"/>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center"/>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center"/>
      <style:text-properties fo:color="#000000" fo:hyphenate="false"/>
    </style:style>
    <style:style style:name="P1253" style:parent-style-name="Normal" style:family="paragraph">
      <style:paragraph-properties fo:widows="0" fo:orphans="0" fo:text-align="center"/>
      <style:text-properties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color="#000000"/>
    </style:style>
    <style:style style:name="P1256" style:parent-style-name="Normal" style:master-page-name="MPF8" style:family="paragraph">
      <style:paragraph-properties fo:keep-together="always" fo:widows="0" fo:orphans="0" fo:break-before="page" fo:text-indent="3.543in" style:page-number="1"/>
      <style:text-properties fo:color="#000000" fo:hyphenate="false"/>
    </style:style>
    <style:style style:name="P1258" style:parent-style-name="Normal" style:family="paragraph">
      <style:paragraph-properties fo:keep-together="always" fo:widows="0" fo:orphans="0" fo:text-indent="3.543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keep-together="always" fo:widows="0" fo:orphans="0" fo:text-indent="3.543in"/>
      <style:text-properties fo:color="#000000" fo:hyphenate="false"/>
    </style:style>
    <style:style style:name="P1262" style:parent-style-name="Normal" style:family="paragraph">
      <style:paragraph-properties fo:widows="0" fo:orphans="0" fo:text-align="center"/>
      <style:text-properties fo:color="#000000" fo:hyphenate="false"/>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center"/>
      <style:text-properties fo:color="#000000" fo:hyphenate="false"/>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style:text-properties fo:hyphenate="false"/>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color="#000000"/>
    </style:style>
    <style:style style:name="P1288" style:parent-style-name="Normal" style:master-page-name="MPF9" style:family="paragraph">
      <style:paragraph-properties fo:widows="0" fo:orphans="0" fo:break-before="page" fo:text-indent="3.543in" style:page-number="1"/>
      <style:text-properties fo:color="#000000" fo:hyphenate="false"/>
    </style:style>
    <style:style style:name="P1290" style:parent-style-name="Normal" style:family="paragraph">
      <style:paragraph-properties fo:keep-together="always" fo:widows="0" fo:orphans="0" fo:text-indent="3.54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keep-together="always" fo:widows="0" fo:orphans="0" fo:text-align="center"/>
      <style:text-properties fo:color="#000000" fo:hyphenate="false"/>
    </style:style>
    <style:style style:name="P1294" style:parent-style-name="Normal" style:family="paragraph">
      <style:paragraph-properties fo:text-align="center">
        <style:tab-stops>
          <style:tab-stop style:type="left" style:position="2.4611in"/>
        </style:tab-stops>
      </style:paragraph-properties>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text-align="center">
        <style:tab-stops>
          <style:tab-stop style:type="left" style:position="2.4611in"/>
        </style:tab-stops>
      </style:paragraph-properties>
      <style:text-properties fo:color="#000000" style:font-size-complex="12pt"/>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text-indent="0.3937in">
        <style:tab-stops>
          <style:tab-stop style:type="left" style:position="2.4611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indent="0.3937in">
        <style:tab-stops>
          <style:tab-stop style:type="left" style:position="2.4611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indent="0.3937in">
        <style:tab-stops>
          <style:tab-stop style:type="left" style:position="2.4611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indent="0.3937in">
        <style:tab-stops>
          <style:tab-stop style:type="left" style:position="2.4611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indent="0.3937in">
        <style:tab-stops>
          <style:tab-stop style:type="left" style:position="2.4611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fo:language="ru" fo:country="RU"/>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fo:language="ru" fo:country="RU"/>
    </style:style>
    <style:style style:name="T1316" style:parent-style-name="DefaultParagraphFont" style:family="text">
      <style:text-properties fo:color="#000000" style:font-size-complex="12pt"/>
    </style:style>
    <style:style style:name="P1317" style:parent-style-name="Normal" style:family="paragraph">
      <style:paragraph-properties fo:text-indent="0.3937in">
        <style:tab-stops>
          <style:tab-stop style:type="left" style:position="2.4611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indent="0.3937in">
        <style:tab-stops>
          <style:tab-stop style:type="left" style:position="2.4611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indent="0.3937in">
        <style:tab-stops>
          <style:tab-stop style:type="left" style:position="2.4611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indent="0.3937in">
        <style:tab-stops>
          <style:tab-stop style:type="left" style:position="2.4611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indent="0.3937in">
        <style:tab-stops>
          <style:tab-stop style:type="left" style:position="2.4611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keep-together="always" fo:widows="0" fo:orphans="0" fo:text-align="center"/>
      <style:text-properties fo:color="#000000" fo:hyphenate="false"/>
    </style:style>
    <style:style style:name="P1334" style:parent-style-name="Normal" style:family="paragraph">
      <style:paragraph-properties fo:keep-together="always" fo:widows="0" fo:orphans="0" fo:text-align="center"/>
      <style:text-properties fo:color="#000000" fo:hyphenate="false"/>
    </style:style>
    <style:style style:name="P1335" style:parent-style-name="Normal" style:family="paragraph">
      <style:paragraph-properties fo:keep-together="always" fo:widows="0" fo:orphans="0" fo:text-align="center"/>
      <style:text-properties fo:color="#000000" fo:hyphenate="false"/>
    </style:style>
    <style:style style:name="P1336" style:parent-style-name="Normal" style:family="paragraph">
      <style:paragraph-properties fo:widows="0" fo:orphans="0" fo:text-indent="3.543in"/>
      <style:text-properties fo:hyphenate="false"/>
    </style:style>
    <style:style style:name="P1337" style:parent-style-name="Normal" style:master-page-name="MPF10" style:family="paragraph">
      <style:paragraph-properties fo:widows="0" fo:orphans="0" fo:break-before="page" fo:text-indent="3.543in" style:page-number="1"/>
      <style:text-properties fo:color="#000000" fo:hyphenate="false"/>
    </style:style>
    <style:style style:name="P1339" style:parent-style-name="Normal" style:family="paragraph">
      <style:paragraph-properties fo:keep-together="always" fo:widows="0" fo:orphans="0" fo:text-indent="3.54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keep-together="always" fo:widows="0" fo:orphans="0" fo:text-align="center"/>
      <style:text-properties fo:color="#000000" fo:hyphenate="false"/>
    </style:style>
    <style:style style:name="P1343" style:parent-style-name="Normal" style:family="paragraph">
      <style:paragraph-properties fo:keep-together="alway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fo:color="#FF0000" style:font-size-complex="12pt"/>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keep-together="always" fo:widows="0" fo:orphans="0" fo:text-align="center"/>
      <style:text-properties fo:text-transform="uppercase" fo:color="#000000" fo:hyphenate="false"/>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style:font-weight-complex="bold" fo:color="#000000" style:font-size-complex="12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style:font-weight-complex="bold" fo:color="#000000" style:font-size-complex="12pt"/>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style:font-weight-complex="bold" fo:color="#000000" style:font-size-complex="12pt"/>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style:font-weight-complex="bold" fo:color="#000000" style:font-size-complex="12pt"/>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P1416" style:parent-style-name="Normal" style:family="paragraph">
      <style:paragraph-properties fo:widows="0" fo:orphans="0" fo:text-align="center"/>
      <style:text-properties fo:color="#000000" fo:hyphenate="false"/>
    </style:style>
    <style:style style:name="P1417" style:parent-style-name="Normal" style:family="paragraph">
      <style:paragraph-properties fo:widows="0" fo:orphans="0" fo:text-align="center"/>
      <style:text-properties fo:hyphenate="false"/>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color="#000000"/>
    </style:style>
    <style:style style:name="P1420" style:parent-style-name="Normal" style:family="paragraph">
      <style:paragraph-properties fo:keep-together="always" fo:widows="0" fo:orphans="0" fo:text-align="end" fo:text-indent="3.543in"/>
      <style:text-properties fo:hyphenate="false"/>
    </style:style>
    <style:style style:name="P1421" style:parent-style-name="Normal" style:master-page-name="MPF11" style:family="paragraph">
      <style:paragraph-properties fo:keep-together="always" fo:widows="0" fo:orphans="0" fo:break-before="page" fo:text-indent="3.543in" style:page-number="1"/>
      <style:text-properties fo:color="#000000" fo:hyphenate="false"/>
    </style:style>
    <style:style style:name="P1423" style:parent-style-name="Normal" style:family="paragraph">
      <style:paragraph-properties fo:keep-together="always" fo:widows="0" fo:orphans="0" fo:text-indent="3.543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center"/>
      <style:text-properties fo:color="#000000" fo:hyphenate="false"/>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center"/>
      <style:text-properties fo:color="#000000" fo:hyphenate="false"/>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center"/>
      <style:text-properties fo:color="#000000"/>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1457" style:parent-style-name="DefaultParagraphFont" style:family="text">
      <style:text-properties fo:color="#000000"/>
    </style:style>
    <style:style style:name="P1458" style:parent-style-name="Normal" style:master-page-name="MPF12" style:family="paragraph">
      <style:paragraph-properties fo:keep-together="always" fo:widows="0" fo:orphans="0" fo:break-before="page" fo:margin-left="3.543in" style:page-number="1">
        <style:tab-stops/>
      </style:paragraph-properties>
      <style:text-properties fo:color="#000000" fo:hyphenate="false"/>
    </style:style>
    <style:style style:name="P1460" style:parent-style-name="Normal" style:family="paragraph">
      <style:paragraph-properties fo:keep-together="always" fo:widows="0" fo:orphans="0" fo:text-indent="3.54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fo:color="#000000"/>
    </style:style>
    <style:style style:name="P1464" style:parent-style-name="Normal" style:family="paragraph">
      <style:paragraph-properties fo:text-align="center">
        <style:tab-stops>
          <style:tab-stop style:type="left" style:position="2.4611in"/>
        </style:tab-stops>
      </style:paragraph-properties>
    </style:style>
    <style:style style:name="T1465" style:parent-style-name="DefaultParagraphFont" style:family="text">
      <style:text-properties fo:font-weight="bold" style:font-weight-asian="bold" style:font-weight-complex="bold" fo:font-size="11pt" style:font-size-asian="11pt" style:font-size-complex="11pt" fo:language="pt" fo:country="B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tyle="italic" style:font-style-asian="italic"/>
    </style:style>
    <style:style style:name="T1469" style:parent-style-name="DefaultParagraphFont" style:family="text">
      <style:text-properties fo:font-weight="bold" style:font-weight-asian="bold"/>
    </style:style>
    <style:style style:name="P1470" style:parent-style-name="Normal" style:family="paragraph">
      <style:paragraph-properties fo:text-align="center"/>
      <style:text-properties fo:font-size="11pt" style:font-size-asian="11pt" style:font-size-complex="11pt"/>
    </style:style>
    <style:style style:name="P1471" style:parent-style-name="Normal" style:family="paragraph">
      <style:paragraph-properties fo:margin-left="3.5833in">
        <style:tab-stops/>
      </style:paragraph-properties>
    </style:style>
    <style:style style:name="P1472" style:parent-style-name="Normal" style:family="paragraph">
      <style:paragraph-properties fo:margin-left="3.5833in">
        <style:tab-stops>
          <style:tab-stop style:type="right" style:leader-style="solid" style:leader-text="_" style:position="2.7166in"/>
        </style:tab-stops>
      </style:paragraph-properties>
    </style:style>
    <style:style style:name="P1473" style:parent-style-name="Normal" style:family="paragraph">
      <style:paragraph-properties fo:margin-left="3.5833in">
        <style:tab-stops>
          <style:tab-stop style:type="right" style:leader-style="solid" style:leader-text="_" style:position="2.7166in"/>
        </style:tab-stops>
      </style:paragraph-properties>
    </style:style>
    <style:style style:name="P1474"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75" style:parent-style-name="Normal" style:family="paragraph">
      <style:paragraph-properties fo:margin-left="3.5833in">
        <style:tab-stops>
          <style:tab-stop style:type="right" style:leader-style="solid" style:leader-text="_" style:position="2.7166in"/>
        </style:tab-stops>
      </style:paragraph-properties>
    </style:style>
    <style:style style:name="P1476"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77" style:parent-style-name="Normal" style:family="paragraph">
      <style:paragraph-properties fo:margin-left="3.5833in">
        <style:tab-stops>
          <style:tab-stop style:type="right" style:leader-style="solid" style:leader-text="_" style:position="2.7166in"/>
        </style:tab-stops>
      </style:paragraph-properties>
    </style:style>
    <style:style style:name="P1478"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79" style:parent-style-name="Normal" style:family="paragraph">
      <style:paragraph-properties fo:text-align="center"/>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center"/>
      <style:text-properties fo:font-weight="bold" style:font-weight-asian="bold"/>
    </style:style>
    <style:style style:name="P1482" style:parent-style-name="Normal" style:family="paragraph">
      <style:paragraph-properties fo:text-align="center"/>
      <style:text-properties style:font-weight-complex="bold"/>
    </style:style>
    <style:style style:name="P1483" style:parent-style-name="Normal" style:family="paragraph">
      <style:paragraph-properties fo:text-align="center"/>
      <style:text-properties fo:language="pt" fo:country="BR"/>
    </style:style>
    <style:style style:name="P1484" style:parent-style-name="Normal" style:family="paragraph">
      <style:paragraph-properties fo:text-align="center"/>
      <style:text-properties fo:language="pt" fo:country="BR"/>
    </style:style>
    <style:style style:name="P1485" style:parent-style-name="Normal" style:family="paragraph">
      <style:paragraph-properties fo:text-align="center"/>
      <style:text-properties fo:font-size="10pt" style:font-size-asian="10pt" fo:language="pt" fo:country="BR"/>
    </style:style>
    <style:style style:name="P1486" style:parent-style-name="Normal" style:family="paragraph">
      <style:paragraph-properties fo:text-align="justify"/>
    </style:style>
    <style:style style:name="P1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8" style:parent-style-name="Normal" style:family="paragraph">
      <style:paragraph-properties fo:margin-left="2.1666in">
        <style:tab-stops>
          <style:tab-stop style:type="left" style:leader-style="solid" style:leader-text="_" style:position="3.9368in"/>
          <style:tab-stop style:type="right" style:leader-style="solid" style:leader-text="_" style:position="4.1333in"/>
        </style:tab-stops>
      </style:paragraph-properties>
      <style:text-properties fo:font-size="10pt" style:font-size-asian="10pt"/>
    </style:style>
    <style:style style:name="P1489" style:parent-style-name="Normal" style:family="paragraph">
      <style:paragraph-properties>
        <style:tab-stops>
          <style:tab-stop style:type="right" style:leader-style="solid" style:leader-text="_" style:position="6.3in"/>
        </style:tab-stops>
      </style:paragraph-properties>
    </style:style>
    <style:style style:name="P1490"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491" style:parent-style-name="Normal" style:family="paragraph">
      <style:paragraph-properties>
        <style:tab-stops>
          <style:tab-stop style:type="right" style:leader-style="solid" style:leader-text="_" style:position="6.3in"/>
        </style:tab-stops>
      </style:paragraph-properties>
    </style:style>
    <style:style style:name="P1492"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493" style:parent-style-name="Normal" style:family="paragraph">
      <style:paragraph-properties>
        <style:tab-stops>
          <style:tab-stop style:type="right" style:leader-style="solid" style:leader-text="_" style:position="6.3in"/>
        </style:tab-stops>
      </style:paragraph-properties>
    </style:style>
    <style:style style:name="P1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5"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496" style:parent-style-name="Normal" style:family="paragraph">
      <style:paragraph-properties>
        <style:tab-stops>
          <style:tab-stop style:type="right" style:leader-style="solid" style:leader-text="_" style:position="6.3in"/>
        </style:tab-stops>
      </style:paragraph-properties>
    </style:style>
    <style:style style:name="P1497" style:parent-style-name="Normal" style:family="paragraph">
      <style:paragraph-properties>
        <style:tab-stops>
          <style:tab-stop style:type="right" style:leader-style="solid" style:leader-text="_" style:position="6.3in"/>
        </style:tab-stops>
      </style:paragraph-properties>
    </style:style>
    <style:style style:name="P1498"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499" style:parent-style-name="Normal" style:family="paragraph">
      <style:paragraph-properties fo:text-align="justify">
        <style:tab-stops>
          <style:tab-stop style:type="right" style:leader-style="solid" style:leader-text="_" style:position="6.3in"/>
        </style:tab-stops>
      </style:paragraph-properties>
    </style:style>
    <style:style style:name="P1500"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01" style:parent-style-name="Normal" style:family="paragraph">
      <style:paragraph-properties>
        <style:tab-stops>
          <style:tab-stop style:type="right" style:leader-style="solid" style:leader-text="_" style:position="6.3in"/>
        </style:tab-stops>
      </style:paragraph-properties>
    </style:style>
    <style:style style:name="T1502" style:parent-style-name="DefaultParagraphFont" style:family="text">
      <style:text-properties style:font-size-complex="12pt"/>
    </style:style>
    <style:style style:name="P1503" style:parent-style-name="Normal" style:family="paragraph">
      <style:paragraph-properties>
        <style:tab-stops>
          <style:tab-stop style:type="right" style:leader-style="solid" style:leader-text="_" style:position="6.3in"/>
        </style:tab-stops>
      </style:paragraph-properties>
    </style:style>
    <style:style style:name="P1504"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05" style:parent-style-name="Normal" style:family="paragraph">
      <style:paragraph-properties fo:text-align="justify">
        <style:tab-stops>
          <style:tab-stop style:type="right" style:leader-style="solid" style:leader-text="_" style:position="6.3in"/>
        </style:tab-stops>
      </style:paragraph-properties>
    </style:style>
    <style:style style:name="P1506"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fo:color="#000000" style:font-size-complex="12pt"/>
    </style:style>
    <style:style style:name="P1507"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tab-stops>
          <style:tab-stop style:type="right" style:leader-style="solid" style:leader-text="_" style:position="6.3in"/>
        </style:tab-stops>
      </style:paragraph-properties>
    </style:style>
    <style:style style:name="P1514"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515"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style:font-size-complex="12pt"/>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P1517"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518"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524" style:family="table-column">
      <style:table-column-properties style:column-width="2.575in"/>
    </style:style>
    <style:style style:name="TableColumn1525" style:family="table-column">
      <style:table-column-properties style:column-width="1.6083in"/>
    </style:style>
    <style:style style:name="TableColumn1526" style:family="table-column">
      <style:table-column-properties style:column-width="2.1152in"/>
    </style:style>
    <style:style style:name="Table1523" style:family="table">
      <style:table-properties style:width="6.2986in" fo:margin-left="0in" table:align="lef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style:tab-stops>
          <style:tab-stop style:type="right" style:leader-style="solid" style:leader-text="_" style:position="6.3in"/>
        </style:tab-stops>
      </style:paragraph-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36" style:parent-style-name="Normal" style:family="paragraph">
      <style:paragraph-properties fo:text-align="justify">
        <style:tab-stops>
          <style:tab-stop style:type="right" style:leader-style="solid" style:leader-text="_" style:position="6.3in"/>
        </style:tab-stops>
      </style:paragraph-properties>
    </style:style>
    <style:style style:name="TableColumn1538" style:family="table-column">
      <style:table-column-properties style:column-width="2.575in"/>
    </style:style>
    <style:style style:name="TableColumn1539" style:family="table-column">
      <style:table-column-properties style:column-width="1.6145in"/>
    </style:style>
    <style:style style:name="TableColumn1540" style:family="table-column">
      <style:table-column-properties style:column-width="2.109in"/>
    </style:style>
    <style:style style:name="Table1537" style:family="table">
      <style:table-properties style:width="6.2986in" fo:margin-left="0in" table:align="lef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style:tab-stops>
          <style:tab-stop style:type="right" style:leader-style="solid" style:leader-text="_" style:position="6.3in"/>
        </style:tab-stops>
      </style:paragraph-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54" style:parent-style-name="Normal" style:family="paragraph">
      <style:paragraph-properties fo:text-align="justify">
        <style:tab-stops>
          <style:tab-stop style:type="right" style:leader-style="solid" style:leader-text="_" style:position="6.3in"/>
        </style:tab-stops>
      </style:paragraph-properties>
    </style:style>
    <style:style style:name="P1555" style:parent-style-name="Normal" style:family="paragraph">
      <style:paragraph-properties fo:text-align="center">
        <style:tab-stops>
          <style:tab-stop style:type="right" style:leader-style="solid" style:leader-text="_" style:position="6.3in"/>
        </style:tab-stops>
      </style:paragraph-properties>
    </style:style>
    <style:style style:name="P1556" style:parent-style-name="Normal" style:master-page-name="MPF13" style:family="paragraph">
      <style:paragraph-properties fo:break-before="page" fo:margin-left="3.543in" style:page-number="1">
        <style:tab-stops>
          <style:tab-stop style:type="right" style:leader-style="solid" style:leader-text="_" style:position="2.7569in"/>
        </style:tab-stops>
      </style:paragraph-properties>
      <style:text-properties fo:color="#000000"/>
    </style:style>
    <style:style style:name="P1558"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style:tab-stops>
          <style:tab-stop style:type="right" style:leader-style="solid" style:leader-text="_" style:position="6.3in"/>
        </style:tab-stops>
      </style:paragraph-properties>
    </style:style>
    <style:style style:name="P1562"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563" style:parent-style-name="DefaultParagraphFont" style:family="text">
      <style:text-properties fo:font-weight="bold" style:font-weight-asian="bold" style:font-weight-complex="bold" fo:language="pt" fo:country="BR"/>
    </style:style>
    <style:style style:name="P1564" style:parent-style-name="Normal" style:family="paragraph">
      <style:paragraph-properties fo:text-align="center">
        <style:tab-stops>
          <style:tab-stop style:type="right" style:leader-style="solid" style:leader-text="_" style:position="6.3in"/>
        </style:tab-stops>
      </style:paragraph-properties>
    </style:style>
    <style:style style:name="P1565" style:parent-style-name="Normal" style:family="paragraph">
      <style:paragraph-properties fo:text-align="center">
        <style:tab-stops>
          <style:tab-stop style:type="right" style:leader-style="solid" style:leader-text="_" style:position="6.3in"/>
        </style:tab-stops>
      </style:paragraph-properties>
    </style:style>
    <style:style style:name="T1566" style:parent-style-name="DefaultParagraphFont" style:family="text">
      <style:text-properties fo:font-weight="bold" style:font-weight-asian="bold" fo:font-style="italic" style:font-style-asian="italic"/>
    </style:style>
    <style:style style:name="T1567" style:parent-style-name="DefaultParagraphFont" style:family="text">
      <style:text-properties fo:font-weight="bold" style:font-weight-asian="bold"/>
    </style:style>
    <style:style style:name="P15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569" style:parent-style-name="Normal" style:family="paragraph">
      <style:paragraph-properties>
        <style:tab-stops>
          <style:tab-stop style:type="right" style:leader-style="solid" style:leader-text="_" style:position="6.3in"/>
        </style:tab-stops>
      </style:paragraph-properties>
    </style:style>
    <style:style style:name="P1570" style:parent-style-name="Normal" style:family="paragraph">
      <style:paragraph-properties fo:margin-left="3.5833in">
        <style:tab-stops>
          <style:tab-stop style:type="right" style:leader-style="solid" style:leader-text="_" style:position="2.7166in"/>
        </style:tab-stops>
      </style:paragraph-properties>
    </style:style>
    <style:style style:name="P1571" style:parent-style-name="Normal" style:family="paragraph">
      <style:paragraph-properties fo:margin-left="3.5833in">
        <style:tab-stops>
          <style:tab-stop style:type="right" style:leader-style="solid" style:leader-text="_" style:position="2.7166in"/>
        </style:tab-stops>
      </style:paragraph-properties>
    </style:style>
    <style:style style:name="P1572"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73" style:parent-style-name="Normal" style:family="paragraph">
      <style:paragraph-properties fo:margin-left="3.5833in">
        <style:tab-stops>
          <style:tab-stop style:type="right" style:leader-style="solid" style:leader-text="_" style:position="2.7166in"/>
        </style:tab-stops>
      </style:paragraph-properties>
    </style:style>
    <style:style style:name="P1574"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7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76"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77" style:parent-style-name="Normal" style:family="paragraph">
      <style:paragraph-properties fo:text-align="center">
        <style:tab-stops>
          <style:tab-stop style:type="right" style:leader-style="solid" style:leader-text="_" style:position="6.3in"/>
        </style:tab-stops>
      </style:paragraph-properties>
    </style:style>
    <style:style style:name="P1578" style:parent-style-name="Normal" style:family="paragraph">
      <style:paragraph-properties fo:text-align="center">
        <style:tab-stops>
          <style:tab-stop style:type="right" style:leader-style="solid" style:leader-text="_" style:position="6.3in"/>
        </style:tab-stops>
      </style:paragraph-properties>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581"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582"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5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584" style:parent-style-name="Normal" style:family="paragraph">
      <style:paragraph-properties fo:text-align="justify">
        <style:tab-stops>
          <style:tab-stop style:type="right" style:leader-style="solid" style:leader-text="_" style:position="6.3in"/>
        </style:tab-stops>
      </style:paragraph-properties>
    </style:style>
    <style:style style:name="P1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6"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1587" style:parent-style-name="Normal" style:family="paragraph">
      <style:paragraph-properties>
        <style:tab-stops>
          <style:tab-stop style:type="right" style:leader-style="solid" style:leader-text="_" style:position="6.3in"/>
        </style:tab-stops>
      </style:paragraph-properties>
    </style:style>
    <style:style style:name="P1588" style:parent-style-name="Normal" style:family="paragraph">
      <style:paragraph-properties fo:margin-left="1.9687in">
        <style:tab-stops>
          <style:tab-stop style:type="right" style:leader-style="solid" style:leader-text="_" style:position="4.3312in"/>
        </style:tab-stops>
      </style:paragraph-properties>
      <style:text-properties fo:font-size="10pt" style:font-size-asian="10pt"/>
    </style:style>
    <style:style style:name="P15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5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4" style:parent-style-name="Normal" style:family="paragraph">
      <style:paragraph-properties fo:text-align="justify">
        <style:tab-stops>
          <style:tab-stop style:type="right" style:leader-style="solid" style:leader-text="_" style:position="6.3in"/>
        </style:tab-stops>
      </style:paragraph-properties>
    </style:style>
    <style:style style:name="P1595"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9" style:parent-style-name="Normal" style:family="paragraph">
      <style:paragraph-properties fo:margin-left="4.725in">
        <style:tab-stops>
          <style:tab-stop style:type="right" style:leader-style="solid" style:leader-text="_" style:position="1.575in"/>
        </style:tab-stops>
      </style:paragraph-properties>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2" style:parent-style-name="Normal" style:family="paragraph">
      <style:paragraph-properties fo:text-align="justify">
        <style:tab-stops>
          <style:tab-stop style:type="right" style:leader-style="solid" style:leader-text="_" style:position="6.3in"/>
        </style:tab-stops>
      </style:paragraph-properties>
    </style:style>
    <style:style style:name="P1603" style:parent-style-name="Normal" style:family="paragraph">
      <style:paragraph-properties fo:margin-left="2.5597in">
        <style:tab-stops>
          <style:tab-stop style:type="right" style:leader-style="solid" style:leader-text="_" style:position="3.7402in"/>
        </style:tab-stops>
      </style:paragraph-properties>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6" style:parent-style-name="Normal" style:family="paragraph">
      <style:paragraph-properties fo:text-align="justify">
        <style:tab-stops>
          <style:tab-stop style:type="right" style:leader-style="solid" style:leader-text="_" style:position="6.3in"/>
        </style:tab-stops>
      </style:paragraph-properties>
    </style:style>
    <style:style style:name="P1607" style:parent-style-name="Normal" style:family="paragraph">
      <style:paragraph-properties fo:margin-left="2.1659in">
        <style:tab-stops>
          <style:tab-stop style:type="right" style:leader-style="solid" style:leader-text="_" style:position="4.134in"/>
        </style:tab-stops>
      </style:paragraph-properties>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21"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22"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23"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26" style:parent-style-name="Normal" style:family="paragraph">
      <style:paragraph-properties fo:text-align="justify" fo:margin-left="0.3937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margin-left="4.8236in">
        <style:tab-stops/>
      </style:paragraph-properties>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style:tab-stops>
          <style:tab-stop style:type="right" style:leader-style="solid" style:leader-text="_" style:position="6.3in"/>
        </style:tab-stops>
      </style:paragraph-properties>
    </style:style>
    <style:style style:name="P1638" style:parent-style-name="Normal" style:family="paragraph">
      <style:paragraph-properties>
        <style:tab-stops>
          <style:tab-stop style:type="right" style:leader-style="solid" style:leader-text="_" style:position="6.3in"/>
        </style:tab-stops>
      </style:paragraph-properties>
    </style:style>
    <style:style style:name="P1639" style:parent-style-name="Normal" style:family="paragraph">
      <style:paragraph-properties>
        <style:tab-stops>
          <style:tab-stop style:type="right" style:leader-style="solid" style:leader-text="_" style:position="6.3in"/>
        </style:tab-stops>
      </style:paragraph-properties>
    </style:style>
    <style:style style:name="P1640" style:parent-style-name="Normal" style:family="paragraph">
      <style:paragraph-properties fo:text-align="justify">
        <style:tab-stops>
          <style:tab-stop style:type="right" style:leader-style="solid" style:leader-text="_" style:position="6.3in"/>
        </style:tab-stops>
      </style:paragraph-properties>
    </style:style>
    <style:style style:name="P1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2" style:parent-style-name="Normal" style:family="paragraph">
      <style:paragraph-properties fo:text-align="justify">
        <style:tab-stops>
          <style:tab-stop style:type="right" style:leader-style="solid" style:leader-text="_" style:position="6.3in"/>
        </style:tab-stops>
      </style:paragraph-properties>
    </style:style>
    <style:style style:name="TableColumn1644" style:family="table-column">
      <style:table-column-properties style:column-width="2.575in"/>
    </style:style>
    <style:style style:name="TableColumn1645" style:family="table-column">
      <style:table-column-properties style:column-width="1.6083in"/>
    </style:style>
    <style:style style:name="TableColumn1646" style:family="table-column">
      <style:table-column-properties style:column-width="2.1152in"/>
    </style:style>
    <style:style style:name="Table1643" style:family="table">
      <style:table-properties style:width="6.2986in" fo:margin-left="0in" table:align="left"/>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style:tab-stops>
          <style:tab-stop style:type="right" style:leader-style="solid" style:leader-text="_" style:position="6.3in"/>
        </style:tab-stops>
      </style:paragraph-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56" style:parent-style-name="Normal" style:family="paragraph">
      <style:paragraph-properties fo:text-align="justify">
        <style:tab-stops>
          <style:tab-stop style:type="right" style:leader-style="solid" style:leader-text="_" style:position="6.3in"/>
        </style:tab-stops>
      </style:paragraph-properties>
    </style:style>
    <style:style style:name="TableColumn1658" style:family="table-column">
      <style:table-column-properties style:column-width="2.575in"/>
    </style:style>
    <style:style style:name="TableColumn1659" style:family="table-column">
      <style:table-column-properties style:column-width="1.6145in"/>
    </style:style>
    <style:style style:name="TableColumn1660" style:family="table-column">
      <style:table-column-properties style:column-width="2.109in"/>
    </style:style>
    <style:style style:name="Table1657" style:family="table">
      <style:table-properties style:width="6.2986in" fo:margin-left="0in" table:align="left"/>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style:tab-stops>
          <style:tab-stop style:type="right" style:leader-style="solid" style:leader-text="_" style:position="6.3in"/>
        </style:tab-stops>
      </style:paragraph-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74" style:parent-style-name="Normal" style:family="paragraph">
      <style:paragraph-properties fo:text-align="center">
        <style:tab-stops>
          <style:tab-stop style:type="right" style:leader-style="solid" style:leader-text="_" style:position="6.3in"/>
        </style:tab-stops>
      </style:paragraph-properties>
    </style:style>
    <style:style style:name="P1675" style:parent-style-name="Normal" style:family="paragraph">
      <style:paragraph-properties fo:text-align="center">
        <style:tab-stops>
          <style:tab-stop style:type="right" style:leader-style="solid" style:leader-text="_" style:position="6.3in"/>
        </style:tab-stops>
      </style:paragraph-properties>
    </style:style>
    <style:style style:name="P1676" style:parent-style-name="Normal" style:family="paragraph">
      <style:paragraph-properties fo:text-align="center">
        <style:tab-stops>
          <style:tab-stop style:type="right" style:leader-style="solid" style:leader-text="_" style:position="6.3in"/>
        </style:tab-stops>
      </style:paragraph-properties>
    </style:style>
    <style:style style:name="P1677" style:parent-style-name="Normal" style:master-page-name="MP14" style:family="paragraph">
      <style:paragraph-properties fo:keep-together="always" fo:widows="0" fo:orphans="0" fo:break-before="page" fo:text-indent="3.543in">
        <style:tab-stops>
          <style:tab-stop style:type="right" style:leader-style="solid" style:leader-text="_" style:position="6.3in"/>
        </style:tab-stops>
      </style:paragraph-properties>
      <style:text-properties fo:color="#000000" fo:hyphenate="false"/>
    </style:style>
    <style:style style:name="P1679"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center">
        <style:tab-stops>
          <style:tab-stop style:type="right" style:leader-style="solid" style:leader-text="_" style:position="6.3in"/>
        </style:tab-stops>
      </style:paragraph-properties>
    </style:style>
    <style:style style:name="P1683"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center">
        <style:tab-stops>
          <style:tab-stop style:type="right" style:leader-style="solid" style:leader-text="_" style:position="6.3in"/>
        </style:tab-stops>
      </style:paragraph-properties>
    </style:style>
    <style:style style:name="P1687" style:parent-style-name="Normal" style:family="paragraph">
      <style:paragraph-properties fo:text-align="center">
        <style:tab-stops>
          <style:tab-stop style:type="right" style:leader-style="solid" style:leader-text="_" style:position="6.3in"/>
        </style:tab-stops>
      </style:paragraph-properties>
    </style:style>
    <style:style style:name="T1688" style:parent-style-name="DefaultParagraphFont" style:family="text">
      <style:text-properties fo:font-weight="bold" style:font-weight-asian="bold" fo:font-style="italic" style:font-style-asian="italic"/>
    </style:style>
    <style:style style:name="T1689" style:parent-style-name="DefaultParagraphFont" style:family="text">
      <style:text-properties fo:font-weight="bold" style:font-weight-asian="bold"/>
    </style:style>
    <style:style style:name="P16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92" style:parent-style-name="Normal" style:family="paragraph">
      <style:paragraph-properties fo:text-align="center">
        <style:tab-stops>
          <style:tab-stop style:type="right" style:leader-style="solid" style:leader-text="_" style:position="6.3in"/>
        </style:tab-stops>
      </style:paragraph-properties>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97"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698"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6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700" style:parent-style-name="Normal" style:family="paragraph">
      <style:paragraph-properties fo:margin-left="3.5833in">
        <style:tab-stops>
          <style:tab-stop style:type="right" style:leader-style="solid" style:leader-text="_" style:position="2.7166in"/>
        </style:tab-stops>
      </style:paragraph-properties>
    </style:style>
    <style:style style:name="P1701" style:parent-style-name="Normal" style:family="paragraph">
      <style:paragraph-properties fo:margin-left="3.5833in">
        <style:tab-stops>
          <style:tab-stop style:type="right" style:leader-style="solid" style:leader-text="_" style:position="2.7166in"/>
        </style:tab-stops>
      </style:paragraph-properties>
    </style:style>
    <style:style style:name="P1702" style:parent-style-name="Normal" style:family="paragraph">
      <style:paragraph-properties fo:margin-left="3.5833in">
        <style:tab-stops>
          <style:tab-stop style:type="right" style:leader-style="solid" style:leader-text="_" style:position="2.7166in"/>
        </style:tab-stops>
      </style:paragraph-properties>
    </style:style>
    <style:style style:name="P1703"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04" style:parent-style-name="Normal" style:family="paragraph">
      <style:paragraph-properties fo:margin-left="3.5833in">
        <style:tab-stops>
          <style:tab-stop style:type="right" style:leader-style="solid" style:leader-text="_" style:position="2.7166in"/>
        </style:tab-stops>
      </style:paragraph-properties>
    </style:style>
    <style:style style:name="P170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06" style:parent-style-name="Normal" style:family="paragraph">
      <style:paragraph-properties fo:margin-left="3.5833in">
        <style:tab-stops>
          <style:tab-stop style:type="right" style:leader-style="solid" style:leader-text="_" style:position="2.7166in"/>
        </style:tab-stops>
      </style:paragraph-properties>
    </style:style>
    <style:style style:name="P170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08" style:parent-style-name="Normal" style:family="paragraph">
      <style:paragraph-properties fo:text-align="justify">
        <style:tab-stops>
          <style:tab-stop style:type="right" style:leader-style="solid" style:leader-text="_" style:position="6.3in"/>
        </style:tab-stops>
      </style:paragraph-properties>
    </style:style>
    <style:style style:name="P1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10" style:parent-style-name="DefaultParagraphFont" style:family="text">
      <style:text-properties style:text-underline-type="single" style:text-underline-style="solid" style:text-underline-width="auto" style:text-underline-mode="continuous"/>
    </style:style>
    <style:style style:name="P1711" style:parent-style-name="Normal" style:family="paragraph">
      <style:paragraph-properties fo:text-align="justify" fo:margin-left="1.7722in">
        <style:tab-stops>
          <style:tab-stop style:type="right" style:leader-style="solid" style:leader-text="_" style:position="4.5277in"/>
        </style:tab-stops>
      </style:paragraph-properties>
      <style:text-properties fo:font-size="10pt" style:font-size-asian="10pt"/>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T1713" style:parent-style-name="DefaultParagraphFont" style:family="text">
      <style:text-properties style:text-underline-type="single" style:text-underline-style="solid" style:text-underline-width="auto" style:text-underline-mode="continuous"/>
    </style:style>
    <style:style style:name="T1714" style:parent-style-name="DefaultParagraphFont" style:family="text">
      <style:text-properties style:text-underline-type="single" style:text-underline-style="solid" style:text-underline-width="auto" style:text-underline-mode="continuous"/>
    </style:style>
    <style:style style:name="P1715" style:parent-style-name="Normal" style:family="paragraph">
      <style:paragraph-properties fo:text-align="justify" fo:margin-left="2.3625in">
        <style:tab-stops>
          <style:tab-stop style:type="right" style:leader-style="solid" style:leader-text="_" style:position="3.9375in"/>
        </style:tab-stops>
      </style:paragraph-properties>
      <style:text-properties fo:font-size="10pt" style:font-size-asian="10pt"/>
    </style:style>
    <style:style style:name="P1716" style:parent-style-name="Normal" style:family="paragraph">
      <style:paragraph-properties fo:text-align="justify" fo:line-height="150%" fo:margin-left="1.7722in">
        <style:tab-stops>
          <style:tab-stop style:type="right" style:leader-style="solid" style:leader-text="_" style:position="4.5277in"/>
        </style:tab-stops>
      </style:paragraph-properties>
    </style:style>
    <style:style style:name="P1717"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718" style:parent-style-name="DefaultParagraphFont" style:family="text">
      <style:text-properties style:text-underline-type="single" style:text-underline-style="solid" style:text-underline-width="auto" style:text-underline-mode="continuous"/>
    </style:style>
    <style:style style:name="T1719" style:parent-style-name="DefaultParagraphFont" style:family="text">
      <style:text-properties style:text-underline-type="single" style:text-underline-style="solid" style:text-underline-width="auto" style:text-underline-mode="continuous"/>
    </style:style>
    <style:style style:name="P1720"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721" style:parent-style-name="DefaultParagraphFont" style:family="text">
      <style:text-properties style:text-underline-type="single" style:text-underline-style="solid" style:text-underline-width="auto" style:text-underline-mode="continuous"/>
    </style:style>
    <style:style style:name="P1722" style:parent-style-name="Normal" style:family="paragraph">
      <style:paragraph-properties>
        <style:tab-stops>
          <style:tab-stop style:type="right" style:leader-style="solid" style:leader-text="_" style:position="6.3in"/>
        </style:tab-stops>
      </style:paragraph-properties>
    </style:style>
    <style:style style:name="P1723" style:parent-style-name="Normal" style:family="paragraph">
      <style:paragraph-properties>
        <style:tab-stops>
          <style:tab-stop style:type="right" style:leader-style="solid" style:leader-text="_" style:position="6.3in"/>
        </style:tab-stops>
      </style:paragraph-properties>
    </style:style>
    <style:style style:name="P1724" style:parent-style-name="Normal" style:family="paragraph">
      <style:paragraph-properties>
        <style:tab-stops>
          <style:tab-stop style:type="right" style:leader-style="solid" style:leader-text="_" style:position="6.3in"/>
        </style:tab-stops>
      </style:paragraph-properties>
    </style:style>
    <style:style style:name="TableColumn1726" style:family="table-column">
      <style:table-column-properties style:column-width="2.1208in"/>
    </style:style>
    <style:style style:name="TableColumn1727" style:family="table-column">
      <style:table-column-properties style:column-width="2.0902in"/>
    </style:style>
    <style:style style:name="TableColumn1728" style:family="table-column">
      <style:table-column-properties style:column-width="2.0875in"/>
    </style:style>
    <style:style style:name="Table1725" style:family="table">
      <style:table-properties style:width="6.2986in" fo:margin-left="0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fo:language="pt" fo:country="BR"/>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fo:language="pt" fo:country="BR"/>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fo:language="pt" fo:country="BR"/>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fo:language="pt" fo:country="BR"/>
    </style:style>
    <style:style style:name="T1741" style:parent-style-name="DefaultParagraphFont" style:family="text">
      <style:text-properties fo:font-weight="bold" style:font-weight-asian="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fo:language="pt" fo:country="BR"/>
    </style:style>
    <style:style style:name="T1746" style:parent-style-name="DefaultParagraphFont" style:family="text">
      <style:text-properties fo:font-weight="bold" style:font-weight-asian="bold"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fo:language="pt" fo:country="BR"/>
    </style:style>
    <style:style style:name="T1751" style:parent-style-name="DefaultParagraphFont" style:family="text">
      <style:text-properties fo:font-weight="bold" style:font-weight-asian="bold" fo:font-size="11pt" style:font-size-asian="11pt" style:font-size-complex="11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weight="bold" style:font-weight-asian="bold" fo:font-size="11pt" style:font-size-asian="11pt" style:font-size-complex="11pt" fo:language="pt" fo:country="BR"/>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fo:font-size="11pt" style:font-size-asian="11pt" style:font-size-complex="11pt" fo:language="pt" fo:country="BR"/>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fo:font-size="11pt" style:font-size-asian="11pt" style:font-size-complex="11pt" fo:language="pt" fo:country="BR"/>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fo:font-size="11pt" style:font-size-asian="11pt" style:font-size-complex="11pt" fo:language="pt" fo:country="BR"/>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fo:font-size="11pt" style:font-size-asian="11pt" style:font-size-complex="11pt" fo:language="pt" fo:country="BR"/>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fo:font-size="11pt" style:font-size-asian="11pt" style:font-size-complex="11pt" fo:language="pt" fo:country="BR"/>
    </style:style>
    <style:style style:name="P176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pt" fo:country="BR"/>
    </style:style>
    <style:style style:name="P1767" style:parent-style-name="Normal" style:family="paragraph">
      <style:paragraph-properties fo:text-align="justify"/>
      <style:text-properties style:font-weight-complex="bold" style:font-size-complex="12pt"/>
    </style:style>
    <style:style style:name="P1768" style:parent-style-name="Normal" style:family="paragraph">
      <style:paragraph-properties fo:text-align="justify" fo:line-height="115%" fo:margin-left="0.5in" fo:text-indent="0.543in">
        <style:tab-stops/>
      </style:paragraph-properties>
      <style:text-properties style:font-weight-complex="bold" fo:font-size="10pt" style:font-size-asian="10pt"/>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justify" fo:margin-left="1.3in" fo:text-indent="-1.3in">
        <style:tab-stops/>
      </style:paragraph-properties>
      <style:text-properties style:font-weight-complex="bold" style:font-size-complex="12pt"/>
    </style:style>
    <style:style style:name="P17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TableColumn1773" style:family="table-column">
      <style:table-column-properties style:column-width="2.575in"/>
    </style:style>
    <style:style style:name="TableColumn1774" style:family="table-column">
      <style:table-column-properties style:column-width="1.6083in"/>
    </style:style>
    <style:style style:name="TableColumn1775" style:family="table-column">
      <style:table-column-properties style:column-width="2.1152in"/>
    </style:style>
    <style:style style:name="Table1772" style:family="table">
      <style:table-properties style:width="6.2986in" fo:margin-left="0in" table:align="left"/>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style:tab-stops>
          <style:tab-stop style:type="left" style:leader-style="solid" style:leader-text="_" style:position="6.1034in"/>
        </style:tab-stops>
      </style:paragraph-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78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784"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785" style:parent-style-name="Normal" style:family="paragraph">
      <style:paragraph-properties fo:text-align="justify">
        <style:tab-stops>
          <style:tab-stop style:type="left" style:leader-style="solid" style:leader-text="_" style:position="6.1034in"/>
        </style:tab-stops>
      </style:paragraph-properties>
    </style:style>
    <style:style style:name="TableColumn1787" style:family="table-column">
      <style:table-column-properties style:column-width="2.575in"/>
    </style:style>
    <style:style style:name="TableColumn1788" style:family="table-column">
      <style:table-column-properties style:column-width="1.6145in"/>
    </style:style>
    <style:style style:name="TableColumn1789" style:family="table-column">
      <style:table-column-properties style:column-width="2.109in"/>
    </style:style>
    <style:style style:name="Table1786" style:family="table">
      <style:table-properties style:width="6.2986in" fo:margin-left="0in" table:align="left"/>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style:tab-stops>
          <style:tab-stop style:type="left" style:leader-style="solid" style:leader-text="_" style:position="6.1034in"/>
        </style:tab-stops>
      </style:paragraph-propertie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79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796"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797"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00"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01"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02"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03" style:parent-style-name="Normal" style:family="paragraph">
      <style:paragraph-properties fo:text-align="center"/>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office:automatic-styles>
  <office:body>
    <office:text text:use-soft-page-breaks="true">
      <text:p text:style-name="P1"><text:span text:style-name="T3">Suvestinė redakcija nuo 2022-01-01 iki 2022-12-31</text:span></text:p>
      <text:p text:style-name="P4"/>
      <text:p text:style-name="P5"><text:span text:style-name="T6">Įsakymas paskelbtas: Žin. 2010, Nr.<text:s/></text:span><text:a xlink:href="https://www.e-tar.lt/portal/legalAct.html?documentId=TAR.6DFC64B0273C" office:target-frame-name="_top" xlink:show="replace"><text:span text:style-name="T7">120-6135</text:span></text:a><text:span text:style-name="T8">, i. k. 1102080ISAK00ĮV-499</text:span></text:p>
      <text:p text:style-name="P9"/>
      <text:p text:style-name="P10">Nauja redakcija nuo 2022-01-01:</text:p>
      <text:p text:style-name="Normal"><text:span text:style-name="T11">Nr.<text:s/></text:span><text:a xlink:href="https://www.e-tar.lt/portal/legalAct.html?documentId=e3352110ffdc11eb9f09e7df20500045" office:target-frame-name="_top" xlink:show="replace"><text:span text:style-name="T12">ĮV-966</text:span></text:a><text:span text:style-name="T13">, 2021-08-17, paskelbta TAR 2021-08-18, i. k. 2021-17649</text:span></text:p>
      <text:p text:style-name="P14"/>
      <text:p text:style-name="P15"><text:span text:style-name="T16"/><text:span text:style-name="T17">LIETUVOS RESPUBLIKOS KULTŪROS MINIS</text:span><text:span text:style-name="T18">TRAS</text:span></text:p>
      <text:p text:style-name="P19"/>
      <text:p text:style-name="P20"><text:span text:style-name="T21">ĮSAKYMAS</text:span></text:p>
      <text:p text:style-name="P22"><text:span text:style-name="T23">DĖL BIBLIOTEKŲ FONDO APSAUGOS NUOSTATŲ PATVIRTINIMO</text:span></text:p>
      <text:p text:style-name="P24"/>
      <text:p text:style-name="P25">2010 m. spalio 6 d. Nr. ĮV-499</text:p>
      <text:p text:style-name="P26">Vilnius</text:p>
      <text:p text:style-name="P27"/>
      <text:p text:style-name="P28"/>
      <text:p text:style-name="P29"><text:span text:style-name="T30">Vadovaudamasis Lietuvos Respublikos bibliotekų įstatymo 19 straipsnio 1 dalimi:</text:span></text:p>
      <text:p text:style-name="P31"><text:span text:style-name="T32">1</text:span><text:span text:style-name="T33">. T</text:span><text:span text:style-name="T34"><text:s/>v i r t i n</text:span><text:span text:style-name="T35"><text:s/>u pridedamus<text:s/></text:span><text:span text:style-name="T36">Bibliotekų fondo apsaugos<text:s/></text:span><text:span text:style-name="T37">nuostatus.</text:span></text:p>
      <text:p text:style-name="P38"><text:span text:style-name="T39">2</text:span><text:span text:style-name="T40">. P a v e d u Lietuvos nacionalinei Martyno Mažvydo bibliotekai konsultuoti bibliotekas ir teikti joms metodinę pagalbą Bibliotekų fondo apsaugos nuostatų įgyvendinimo klausimais.</text:span><text:s/></text:p>
      <text:p text:style-name="P41"/>
      <text:p text:style-name="P42"/>
      <text:p text:style-name="P43"/>
      <text:p text:style-name="P44"><text:span text:style-name="T45">Kultūros ministras</text:span><text:span text:style-name="T46"><text:tab/>Arūnas Gelūnas</text:span></text:p>
      <text:p text:style-name="Normal"/>
      <text:soft-page-break/>
      <text:p text:style-name="P47">PATVIRTINTA</text:p>
      <text:p text:style-name="P49">Lietuvos Respublikos kultūros ministro</text:p>
      <text:p text:style-name="P50">2010 m. spalio 6 d. įsakymu Nr. 499</text:p>
      <text:p text:style-name="P51">(2021 m. rugpjūčio 18 d.<text:s/></text:p>
      <text:p text:style-name="P52">įsakymo Nr. ĮV-966 redakcija)</text:p>
      <text:p text:style-name="P53"/>
      <text:p text:style-name="P54"/>
      <text:p text:style-name="P55"><text:span text:style-name="T56">BIBLIOTEKŲ FONDO APSAUG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Bibliotekų fondo apsaugos nuostatai (toliau – Nuostatai) reglamentuoja Lietuvos bibliotekų fondo (toliau – fondo) apskaitą, gaunamų dokumentų priėmimą, jų<text:s/></text:span><text:span text:style-name="T67">ženklinimą ir įtraukimą į apskaitą, fondo perdavimą, fondo patikrinimą, dokumentų nurašymą, fondo apsaugos priemones.</text:span></text:p>
      <text:p text:style-name="P68"><text:span text:style-name="T69">2</text:span><text:span text:style-name="T70">. Fondo apsaugą reglamentuoja Lietuvos Respublikos bibliotekų įstatymas, Lietuvos Respublikos kilnojamųjų kultūros vertybių apsaugos<text:s/></text:span><text:span text:style-name="T71">įstatymas, Lietuvos Respublikos dokumentų ir archyvų įstatymas, 12-asis viešojo sektoriaus apskaitos ir finansinės atskaitomybės standartas „Ilgalaikis materialusis turtas“, patvirtintas Lietuvos Respublikos finansų ministro 2008 m. gegužės 8 d. įsakymu Nr</text:span><text:span text:style-name="T72">. 1K-174 „Dėl viešojo sektoriaus apskaitos ir finansinės atskaitomybės 12-ojo standarto patvirtinimo“, 8-asis viešojo sektoriaus apskaitos ir finansinės atskaitomybės standartas „Atsargos“, patvirtintas Lietuvos Respublikos finansų ministro 2008 m. birželi</text:span><text:span text:style-name="T73">o 20 d. įsakymu Nr. 1K-220 „Dėl viešojo sektoriaus apskaitos ir finansinės atskaitomybės 8-ojo standarto patvirtinimo“, 20-asis viešojo sektoriaus apskaitos ir finansinės atskaitomybės standartas „Finansavimo sumos“, patvirtintas 2008 m. birželio 9 d. įsak</text:span><text:span text:style-name="T74">ymu Nr. 1K-205 „Dėl viešojo sektoriaus apskaitos ir finansinės atskaitomybės 20-ojo standarto patvirtinimo“ ir šie Nuostatai.</text:span></text:p>
      <text:p text:style-name="P75"><text:span text:style-name="T76">3</text:span><text:span text:style-name="T77">. Šiuose Nuostatuose vartojamos sąvokos:</text:span></text:p>
      <text:p text:style-name="P78"><text:span text:style-name="T79">3</text:span><text:span text:style-name="T80">.1</text:span><text:span text:style-name="T81">.</text:span><text:span text:style-name="T82"><text:s/>Bendroji fondo apskaita<text:s/></text:span><text:span text:style-name="T83">– apibendrintų duomenų apie dokumentų gavimą, nurašym</text:span><text:span text:style-name="T84">ą ir fondo kaitą įrašymas į nustatytą apskaitos registrą, jo tvarkymas ir saugojimas.</text:span></text:p>
      <text:p text:style-name="P85"><text:span text:style-name="T86">3.2</text:span><text:span text:style-name="T87">.<text:s/></text:span><text:span text:style-name="T88">Bibliotekos valdomi elektroniniai dokumentai</text:span><text:span text:style-name="T89"><text:s/>– nuolatiniam saugojimui ir (ar) terminuotai prieigai įsigyti, įkainoti ir į bibliotekos vienetinės ir bendrosios fo</text:span><text:span text:style-name="T90">ndo apskaitos registrus įtraukti dokumentai.</text:span></text:p>
      <text:p text:style-name="P91"><text:span text:style-name="T92">3</text:span><text:span text:style-name="T93">.3</text:span><text:span text:style-name="T94">.</text:span><text:span text:style-name="T95"><text:s/>Dokumentų nurašymas</text:span><text:span text:style-name="T96"><text:s/>– pripažintų nereikalingais arba netinkamais (negalimais) naudoti dokumentų išėmimas iš apyvartos.</text:span></text:p>
      <text:p text:style-name="P97"><text:span text:style-name="T98">3</text:span><text:span text:style-name="T99">.4</text:span><text:span text:style-name="T100">.<text:s/></text:span><text:span text:style-name="T101">Fondo apsauga<text:s/></text:span><text:span text:style-name="T102">– visuma techninių veiksmų ir organizacinių priemonių, kurio</text:span><text:span text:style-name="T103">mis siekiama bibliotekose sukauptus dokumentus išsaugoti dabartinei ir ateities kartoms.</text:span></text:p>
      <text:p text:style-name="P104"><text:span text:style-name="T105">3</text:span><text:span text:style-name="T106">.5</text:span><text:span text:style-name="T107">.</text:span><text:span text:style-name="T108"><text:s/>Fondo apskaita<text:s/></text:span><text:span text:style-name="T109">– dokumentų įrašymas į nustatytos formos vienetinės ir bendrosios apskaitos registrus, duomenų apie dokumentus tvarkymas ir saugojimas.</text:span></text:p>
      <text:p text:style-name="P110"><text:span text:style-name="T111">3</text:span><text:span text:style-name="T112">.6</text:span><text:span text:style-name="T113">.</text:span><text:span text:style-name="T114"><text:s/>Fondo apskaitos vienetas</text:span><text:span text:style-name="T115"><text:s/>– sutartinis vienetas, kuriuo apskaičiuojamas bibliotekos fondo dydis ir fondo judėjimas.</text:span></text:p>
      <text:p text:style-name="P116"><text:span text:style-name="T117">3</text:span><text:span text:style-name="T118">.7</text:span><text:span text:style-name="T119">.</text:span><text:span text:style-name="T120"><text:s/>Fondo patikrinimas –<text:s/></text:span><text:span text:style-name="T121">bibliotekos fonde saugomų dokumentų gretinimas su vienetinės fondo apskaitos registrais.</text:span></text:p>
      <text:p text:style-name="P122"><text:span text:style-name="T123">3</text:span><text:span text:style-name="T124">.8</text:span><text:span text:style-name="T125">.</text:span><text:span text:style-name="T126"><text:s/>Grupuojamie</text:span><text:span text:style-name="T127">ji dokumentai</text:span><text:span text:style-name="T128"><text:s/>– tam tikru požymiu (panašaus tipo, turinio, saugojimo laiko ar kt.) su kitais dokumentais siejamas, grupėmis tvarkomas ir saugomas dokumentas.</text:span></text:p>
      <text:p text:style-name="P129"><text:span text:style-name="T130">3.9</text:span><text:span text:style-name="T131">.<text:s/></text:span><text:span text:style-name="T132">Trimatis dokumentas</text:span><text:span text:style-name="T133"><text:s/>– trimatėje erdvėje vaizduojamas ir (ar) trimatės spaudos įranga suku</text:span><text:span text:style-name="T134">rtas dokumentas.</text:span></text:p>
      <text:p text:style-name="P135"><text:span text:style-name="T136">3</text:span><text:span text:style-name="T137">.10</text:span><text:span text:style-name="T138">.</text:span><text:span text:style-name="T139"><text:s/>Vienetinė fondo apskaita</text:span><text:span text:style-name="T140"><text:s/>– kiekvieno gauto dokumento duomenų įrašymas į nustatytą fondo apskaitos registrą, jų tvarkymas ir saugojimas.</text:span></text:p>
      <text:p text:style-name="P141"><text:span text:style-name="T142">4</text:span><text:span text:style-name="T143">. Kitos Nuostatuose vartojamos sąvokos atitinka Bibliotekų įstatyme, Kilnojamųjų kultū</text:span><text:span text:style-name="T144">ros vertybių apsaugos įstatyme, Lietuvos Respublikos buhalterinės apskaitos įstatyme, Lietuvos Respublikos viešojo sektoriaus atskaitomybės įstatyme, viešojo sektoriaus apskaitos ir finansinės atskaitomybės standartuose (toliau – VSAFAS standartai) vartoja</text:span><text:span text:style-name="T145">mas sąvokas.</text:span></text:p>
      <text:p text:style-name="P146"/>
      <text:p text:style-name="P147"><text:span text:style-name="T148">II</text:span><text:span text:style-name="T149"><text:s/>SKYRIUS</text:span></text:p>
      <text:p text:style-name="P150"><text:span text:style-name="T151">FONDO APSKAITA</text:span></text:p>
      <text:p text:style-name="P152"/>
      <text:p text:style-name="P153"><text:span text:style-name="T154">5</text:span><text:span text:style-name="T155">. Bibliotekos fondo apskaita atspindi tikslius duomenis apie dokumentų gavimą, nurašymą, bibliotekos fondo dydį. Apskaitos duomenys yra pagrindas statistinei apskaitai, bibliotekos veiklos atskaitomybei<text:s/></text:span><text:span text:style-name="T156">ir planams rengti, dokumentų kiekiui ir fondo kaitai kontroliuoti.</text:span></text:p>
      <text:p text:style-name="P157"><text:span text:style-name="T158">6</text:span><text:span text:style-name="T159">. Bibliotekos fondo apskaitai naudojami rankiniu ir (ar) kompiuterizuotu būdu sudaromi vienetinės ir bendrosios apskaitos registrai.</text:span></text:p>
      <text:p text:style-name="P160"><text:span text:style-name="T161">6.1</text:span><text:span text:style-name="T162">. Vienetinei dokumentų apskaitai yra naudojami:<text:s/></text:span></text:p>
      <text:p text:style-name="P163"><text:span text:style-name="T164">6.1.1</text:span><text:span text:style-name="T165">. Bibliotekos fondo spausdintinių dokumentų ir elektroninių dokumentų fizinėse laikmenose vienetinės apskaitos registras;</text:span></text:p>
      <text:p text:style-name="P166"><text:span text:style-name="T167">6.1.2</text:span><text:span text:style-name="T168"><text:s/>Bibliotekos valdomų elektroninių dokumentų vienetinės apskaitos regi</text:span><text:span text:style-name="T169">stras;</text:span></text:p>
      <text:p text:style-name="P170"><text:span text:style-name="T171">6.2</text:span><text:span text:style-name="T172">. Bendrajai fondo apskaitai naudojamas Bibliotekos fondo bendrosios apskaitos registras.<text:s/></text:span></text:p>
      <text:p text:style-name="P173"><text:span text:style-name="T174">7</text:span><text:span text:style-name="T175">. Bibliotekos fondo apskaitai taikomi šie fondo apskaitos vienetai:</text:span></text:p>
      <text:p text:style-name="P176"><text:span text:style-name="T177">7.1</text:span><text:span text:style-name="T178">. pagrindiniai fondo apskaitos vienetai:</text:span></text:p>
      <text:p text:style-name="P179"><text:span text:style-name="T180">7.1.1</text:span><text:span text:style-name="T181">. fizinis vienetas – d</text:span><text:span text:style-name="T182">okumento tiražo vienetas. Fiziniais vienetais apskaitomi visi dokumentai, išskyrus laikraščius, bibliotekos valdomus elektroninius dokumentus, licencijuojamus elektroninius išteklius;</text:span></text:p>
      <text:p text:style-name="P183"><text:span text:style-name="T184">7.1.2</text:span><text:span text:style-name="T185">. pavadinimas – vieno, visumą sudarančio dokumento sąlyginis žy</text:span><text:span text:style-name="T186">mėjimas;</text:span></text:p>
      <text:p text:style-name="P187"><text:span text:style-name="T188">7.1.3</text:span><text:span text:style-name="T189">. sąlyginis vienetas – elektroninio dokumento pavadinimui įsigytos (nustatytos) vienu metu vartotojams suteikiamos prieigų teisės prie dokumento apskaitos vienetas. Sąlyginiais vienetais apskaitomi visi bibliotekos valdomi elektroniniai d</text:span><text:span text:style-name="T190">okumentai (tarp jų įdiegti autonominėse kompiuterizuotose darbo vietose ir el. leidinių skaitytuvuose);</text:span></text:p>
      <text:p text:style-name="P191"><text:span text:style-name="T192">7.2</text:span><text:span text:style-name="T193">. papildomi fondo apskaitos vienetai:</text:span></text:p>
      <text:p text:style-name="P194"><text:span text:style-name="T195">7.2.1</text:span><text:span text:style-name="T196">. metinis komplektas – to paties (paprastai vienos antraštės) periodinio leidinio (laikraščio) met</text:span><text:span text:style-name="T197">ų rinkinys;</text:span></text:p>
      <text:p text:style-name="P198"><text:span text:style-name="T199">7.2.2</text:span><text:span text:style-name="T200">. lentynos metras – bibliotekos fondo apskaitos vienetas, kuriuo matuojamas dokumentų fizinių vienetų, telpančių viename lentynos metre, skaičius;</text:span></text:p>
      <text:p text:style-name="P201"><text:span text:style-name="T202">7.2.3</text:span><text:span text:style-name="T203">. įrištas (susegtas) komplektas – periodinių leidinių numerių (dokumentų) rinki</text:span><text:span text:style-name="T204">nys, susietas juos įrišant, susegant ar įpakuojant;</text:span></text:p>
      <text:p text:style-name="P205"><text:span text:style-name="T206">7.2.4</text:span><text:span text:style-name="T207">. terabaitas – bibliotekos valdomo elektroninių dokumentų fondo apimties matavimo vienetas, kuriuo vertinama elektroninių dokumentų fondo tūriui saugoti reikalingos infrastruktūros apimtis.</text:span></text:p>
      <text:p text:style-name="P208"><text:span text:style-name="T209">8</text:span><text:span text:style-name="T210">. Rankiniu ir (ar) kompiuterizuotu būdu sudaryti fondo apskaitos registrai turi vienodą juridinę galią. Bibliotekos, vykdydamos kompiuterizuotą fondo apskaitą, privalo užtikrinti vienetinės ir bendrosios apskaitos duomenų saugumą ir atsarginių šių regi</text:span><text:span text:style-name="T211">strų kopijų kūrimą, saugojimą ir atkūrimą bibliotekos informacinėje sistemoje. Jei tokios galimybės nėra, periodiškai atspausdinti ir įrišti.</text:span></text:p>
      <text:p text:style-name="P212"><text:span text:style-name="T213">9</text:span><text:span text:style-name="T214">. Tvarkydama fondo apskaitą, biblioteka privalo:</text:span></text:p>
      <text:p text:style-name="P215"><text:span text:style-name="T216">9.1</text:span><text:span text:style-name="T217">. tvarkyti dokumentų vienetinę ir bendrąją gaunamų į<text:s/></text:span><text:span text:style-name="T218">bibliotekos fondą ir iš jo išimamų (nurašomų) dokumentų apskaitą;</text:span></text:p>
      <text:p text:style-name="P219"><text:span text:style-name="T220">9.2</text:span><text:span text:style-name="T221">. garantuoti apskaitos procesų nuoseklumą ir tikslumą, naudojant 7.1 papunktyje nustatytus pagrindinius fondo apskaitos vienetus ir užtikrinti ilgalaikį duomenų saugojimą ir jų atgami</text:span><text:span text:style-name="T222">nimą;</text:span></text:p>
      <text:p text:style-name="P223"><text:span text:style-name="T224">9.3</text:span><text:span text:style-name="T225">. užtikrinti fondo apskaitos, saugojimo ir išduoties fizinių vienetų identiškumą;</text:span></text:p>
      <text:p text:style-name="P226"><text:span text:style-name="T227">9.4</text:span><text:span text:style-name="T228">. užtikrinti fondo apskaitos perimamumo ir tęstinumo principų laikymąsi;</text:span></text:p>
      <text:p text:style-name="P229"><text:span text:style-name="T230">9.5</text:span><text:span text:style-name="T231">. užtikrinti fondo apskaitos vienetų reikšmių atitiktį nacionalinei biblio</text:span><text:span text:style-name="T232">tekų statistikai teikiamiems rodikliams;</text:span></text:p>
      <text:p text:style-name="P233">9.6. įvertinti ir įkainoti bibliotekos nemokamai gaunamus arba neįkainotus dokumentus.</text:p>
      <text:p text:style-name="P234"><text:span text:style-name="T235">10</text:span><text:span text:style-name="T236">. Tvarkydama fondo apskaitą, biblioteka turi teisę:</text:span></text:p>
      <text:p text:style-name="P237"><text:span text:style-name="T238">10.1</text:span><text:span text:style-name="T239">. atsižvelgiant į bibliotekos statusą, fondo savitumą ir s</text:span><text:span text:style-name="T240">truktūrą, nustatyti ir bibliotekos vadovo įsakymu patvirtinti bibliotekos dokumentų apskaitos tvarką reglamentuojantį vidaus dokumentą, neprieštaraujantį galiojantiems teisės aktams ir šių Nuostatų reikalavimams;</text:span></text:p>
      <text:p text:style-name="P241"><text:span text:style-name="T242">10.2</text:span><text:span text:style-name="T243">. atsižvelgiant į naudojamos progra</text:span><text:span text:style-name="T244">minės įrangos specifiką, modifikuoti apskaitos formas;<text:s/></text:span></text:p>
      <text:p text:style-name="P245"><text:span text:style-name="T246">10.3</text:span><text:span text:style-name="T247">. atsižvelgiant į konkrečios bibliotekos specifiką lygiagrečiai su privalomais apskaitos elementais į fondo apskaitos registrus įrašyti papildomus elementus (pavyzdžiui, detalesnį dokumentų pa</text:span><text:span text:style-name="T248">skirstymą pagal turinį, rūšis ar pan.);</text:span></text:p>
      <text:p text:style-name="P249"><text:span text:style-name="T250">10.4</text:span><text:span text:style-name="T251">. nustatyti laikinojo pobūdžio dokumentų, kuriuose yra trumpalaikė ir greitai senstanti informacija, saugojimo terminus;</text:span></text:p>
      <text:p text:style-name="P252"><text:span text:style-name="T253">10.5</text:span><text:span text:style-name="T254">. įvesti nurašymo kiekybinį normatyvą atvirųjų fondų dokumentams, prarastiems<text:s/></text:span><text:span text:style-name="T255">dėl nenustatytų priežasčių. Fiziniais vienetais skaičiuojamas leistinas trūkumo dydis neturi viršyti 0,2 procentų einamųjų metų dokumentų išduoties;</text:span></text:p>
      <text:p text:style-name="P256"><text:span text:style-name="T257">10.6</text:span><text:span text:style-name="T258">. vadovaujantis bibliotekos vadovo patvirtintomis naudojimosi biblioteka taisyklėmis prašyti iš var</text:span><text:span text:style-name="T259">totojo, praradusio arba nepataisomai sugadinusio bibliotekos dokumentus, pakeisti juos tokiais pat arba bibliotekos pripažintais lygiaverčiais, o jei pakeisti neįmanoma, atlyginti padarytą žalą vadovaujantis Civilinio kodekso nuostatomis.</text:span></text:p>
      <text:p text:style-name="P260"><text:span text:style-name="T261">11</text:span><text:span text:style-name="T262">. Dokumen</text:span><text:span text:style-name="T263">tų apskaita pagal rūšis ir formą:</text:span></text:p>
      <text:p text:style-name="P264"><text:span text:style-name="T265">11.1</text:span><text:span text:style-name="T266">. fiziniais vienetais ir pavadinimais apskaitomi:</text:span></text:p>
      <text:p text:style-name="P267"><text:span text:style-name="T268">11.1.1</text:span><text:span text:style-name="T269">. knygos, atskirai išleisti knygų priedai, turintys atskirą tarptautinį standartinį knygos numerį (ISBN), brošiūros;</text:span></text:p>
      <text:p text:style-name="P270"><text:span text:style-name="T271">11.1.2</text:span><text:span text:style-name="T272">. rankraščiai;</text:span></text:p>
      <text:p text:style-name="P273"><text:span text:style-name="T274">11.1.3</text:span><text:span text:style-name="T275">.<text:s/></text:span><text:span text:style-name="T276">serialiniai leidiniai (žurnalai, tęstiniai leidiniai, periodiniai žurnalų priedai). Neperiodiniai žurnalų priedai (monografijos, rinkiniai, albumai ir pan.), turintys savarankiško leidinio vertę, apskaitomi kaip atitinkamos dokumentų rūšys;</text:span></text:p>
      <text:p text:style-name="P277"><text:span text:style-name="T278">11.1.4</text:span><text:span text:style-name="T279"><text:s/>spau</text:span><text:span text:style-name="T280">sdinti vaizdiniai dokumentai (meno originalai, reprodukcijos, fotografijos, eskizai, plakatai, atvirukai, škicai, parengiamieji atspaudai, techniniai brėžiniai ir vaizdo leidiniai, išleisti lapais);</text:span></text:p>
      <text:p text:style-name="P281"><text:span text:style-name="T282">11.1.5</text:span><text:span text:style-name="T283">. spausdintiniai natų dokumentai;</text:span></text:p>
      <text:p text:style-name="P284"><text:span text:style-name="T285">11.1.6</text:span><text:span text:style-name="T286">. k</text:span><text:span text:style-name="T287">artografiniai dokumentai (dvimačiai ir trimačiai žemėlapiai, gaubliai, planai, topografiniai maketai, liečiamieji žemėlapiai, aeronuotraukos, išskyrus atlasus);</text:span></text:p>
      <text:p text:style-name="P288"><text:span text:style-name="T289">11.1.7</text:span><text:span text:style-name="T290">. garsiniai dokumentai (garso įrašai, plokštelės, magnetofono juostos, garsajuostės,<text:s/></text:span><text:span text:style-name="T291">kasetės, kompaktiniai garso diskai, skaitmeninių garso įrašų failai ir laikmenos);</text:span></text:p>
      <text:p text:style-name="P292"><text:span text:style-name="T293">11.1.8</text:span><text:span text:style-name="T294">. regimieji dokumentai (skaidrės ant plastmasės pagrindu pagamintos medžiagos, diapozityvai);</text:span></text:p>
      <text:p text:style-name="P295"><text:span text:style-name="T296">11.1.9</text:span><text:span text:style-name="T297">. garsiniai regimieji dokumentai (vaizdo ir garso įrašai, s</text:span><text:span text:style-name="T298">kaitmeniniai universalieji diskai (DVD), kompiuteriniai žaidimai);</text:span></text:p>
      <text:p text:style-name="P299"><text:span text:style-name="T300">11.1.10</text:span><text:span text:style-name="T301">. mikroformos, mikrokopijos;</text:span></text:p>
      <text:p text:style-name="P302"><text:span text:style-name="T303">11.1.11</text:span><text:span text:style-name="T304">. trimačiai dokumentai (maketai, dioramos, stalo žaidimai, žaislai, taktilinės knygos ir pan.);</text:span></text:p>
      <text:p text:style-name="P305"><text:span text:style-name="T306">11.1.12</text:span><text:span text:style-name="T307">. elektroniniai dokumentai fizi</text:span><text:span text:style-name="T308">nėse laikmenose (kompaktiniuose diskuose, skaitmeniniuose vaizdo diskuose DVD-ROM, optiniuose diskuose ar kitose kompiuterinėse laikmenose);</text:span></text:p>
      <text:p text:style-name="P309"><text:span text:style-name="T310">11.2</text:span><text:span text:style-name="T311">. fiziniais vienetais apskaitomi grupuojamieji dokumentai;</text:span></text:p>
      <text:p text:style-name="P312"><text:span text:style-name="T313">11.3</text:span><text:span text:style-name="T314">. komplektais ir pavadinimais apskaito</text:span><text:span text:style-name="T315">mi laikraščiai. Atskirai išleisti periodiniai laikraščių priedai, turintys antraštę ir numeraciją, apskaitomi kaip atskiri fiziniai vienetai;</text:span></text:p>
      <text:p text:style-name="P316"><text:span text:style-name="T317">11.4</text:span><text:span text:style-name="T318">. pavadinimais ir sąlyginiais vienetais apskaitomi:</text:span></text:p>
      <text:p text:style-name="P319"><text:span text:style-name="T320">11.4.1</text:span><text:span text:style-name="T321">. bibliotekos valdomi elektroniniai dokumentai</text:span><text:span text:style-name="T322"><text:s/>(tarp jų įdiegti autonominėse kompiuterizuotose darbo vietose ir el. leidinių skaitytuvuose);</text:span></text:p>
      <text:p text:style-name="P323"><text:span text:style-name="T324">11.4.2</text:span><text:span text:style-name="T325">. vientisi (baigtiniai) elektroniniai dokumentai, turintys savarankišką antraštę, susidedantys iš vieno ar kelių failų, apskaitomi vienu pavadinimu ir<text:s/></text:span><text:span text:style-name="T326">vienu sąlyginiu vienetu;</text:span></text:p>
      <text:p text:style-name="P327"><text:span text:style-name="T328">11.4.3</text:span><text:span text:style-name="T329">. papildytas ir atnaujintas elektroninis dokumentas apskaitomas kaip naujas pavadinimas ir naujas sąlyginis vienetas. Elektroninis dokumentas, tuo pačiu pavadinimu jau esantis bibliotekos fonde, bet išleistas kitu formatu</text:span><text:span text:style-name="T330">, apskaitomas kaip naujas pavadinimas ir naujas sąlyginis vienetas;</text:span></text:p>
      <text:p text:style-name="P331"><text:span text:style-name="T332">11.4.4</text:span><text:span text:style-name="T333">. bibliotekos valdomi elektroniniai dokumentai, kurie įsigyti<text:s/></text:span><text:span text:style-name="T334">nuolatiniam saugojimui ir (ar) prieigai,<text:s/></text:span><text:span text:style-name="T335">yra ilgalaikio saugojimo dokumentai ir jų bendroji apskaita vedama bendrosi</text:span><text:span text:style-name="T336">os fondo apskaitos registre pagal Nuostatų 9 priedą;</text:span></text:p>
      <text:p text:style-name="P337"><text:span text:style-name="T338">11.4.5</text:span><text:span text:style-name="T339">. licencijuoti elektroniniai ištekliai:</text:span></text:p>
      <text:p text:style-name="P340"><text:span text:style-name="T341">11.4.5.1</text:span><text:span text:style-name="T342">. duomenų bazės, atskirai gauti viso teksto elektroniniai dokumentai (knyga, žurnalas, laikraštis, patentas, standartas ir kt.) apskaitomi<text:s/></text:span><text:span text:style-name="T343">vienu pavadinimu ir sąlyginiais vienetais;</text:span></text:p>
      <text:p text:style-name="P344"><text:span text:style-name="T345">11.4.5.2</text:span><text:span text:style-name="T346">. bibliografinių duomenų ir kitos duomenų bazės, kuriose pateikiama aprašomojo pobūdžio informacija ir (ar) kiekybiniai duomenys (pvz., žinynai, enciklopedijos, žodynai, statistinės lentelės, duomenys,</text:span><text:span text:style-name="T347"><text:s/>teisės aktai, teismų praktika, mokslinių formulių rinkiniai) apskaitomi vienu bendru pavadinimu ir sąlyginiais vienetais pagal 8 priedą.</text:span></text:p>
      <text:p text:style-name="P348"/>
      <text:p text:style-name="P349"><text:span text:style-name="T350">III</text:span><text:span text:style-name="T351"><text:s/>SKYRIUS</text:span></text:p>
      <text:p text:style-name="P352"><text:span text:style-name="T353">GAUNAMŲ DOKUMENTŲ PRIĖMIMAS</text:span></text:p>
      <text:p text:style-name="P354"/>
      <text:p text:style-name="P355"><text:span text:style-name="T356">12</text:span><text:span text:style-name="T357">. Gaunami dokumentai priimami į biblioteką su lydimuoju<text:s/></text:span><text:span text:style-name="T358">dokumentu (sąskaita-faktūra, perdavimo-priėmimo aktu, dovanojimo aktu ir kitais dokumentais (toliau – lydimasis dokumentas). Jei dokumentai bibliotekai perduoti be lydimųjų dokumentų (pvz., dovanoti gyventojų, renginio dalyvių ar anonimo, gauti paštu ir pa</text:span><text:span text:style-name="T359">n.), parengiamas gautų dokumentų priėmimo aktas, kuriame pateikiamas įkainotų dokumentų sąrašas su įvardintu finansavimo šaltiniu (nurodoma „kiti finansavimo šaltiniai“).</text:span></text:p>
      <text:p text:style-name="P360"><text:span text:style-name="T361">13</text:span><text:span text:style-name="T362">. Visiems gautiems dokumentams (išskyrus prenumeratos būdu įsigytiems periodini</text:span><text:span text:style-name="T363">ams leidiniams,<text:s/></text:span><text:span text:style-name="T364">bibliotekos valdomiems elektroniniams dokumentams ir licencijuojamiems elektroniniams ištekliams) yra</text:span><text:span text:style-name="T365"><text:s/>būtinas priėmimo-paskirstymo aktas, sudarytas naudojant šių Nuostatų 1 priede nustatytus priėmimo-paskirstymo akto pagrindinius elementus.</text:span><text:span text:style-name="T366"><text:s/>Priėmimo-paskirstymo aktas turi atitikti Dokumentų rengimo taisykles, patvirtintas Lietuvos vyriausiojo archyvaro 2011 m. liepos 4 d. įsakymu Nr. V-117 „Dėl dokumentų rengimo taisyklių patvirtinimo“.</text:span></text:p>
      <text:p text:style-name="P367"><text:span text:style-name="T368">14</text:span><text:span text:style-name="T369">. Dokumentams, gautiems iš skaitytojų vietoje jų<text:s/></text:span><text:span text:style-name="T370">prarastų ar nepataisomai sugadintų, sudaromas Skaitytojo grąžintų vietoje pamestųjų ar nepataisomai sugadintų dokumentų perdavimo-priėmimo aktas pagal Nuostatų 2 priedą arba kultūros ministro 1997 m. lapkričio 7 d. įsakymu Nr. 757 “Dėl bibliotekos dokument</text:span><text:span text:style-name="T371">ų formų patvirtinimo“ patvirtintos f</text:span><text:span text:style-name="T372">ormos Skaitytojų pamestų ir vietoje jų priimtų spaudinių apskaitos knyga</text:span><text:span text:style-name="T373">. Gautos informacijos pagrindu biblioteka ne dažniau nei kartą per ketvirtį formuoja dokumentų nurašymo ir gautų dokumentų priėmimo aktus.</text:span></text:p>
      <text:p text:style-name="P374"><text:span text:style-name="T375">15</text:span><text:span text:style-name="T376">. J</text:span><text:span text:style-name="T377">eigu dokumentų siunta nesutampa su įrašu lydimajame dokumente ar joje randama dokumentų su defektais, pakeistų dokumentų, siunta nepriimama. Apie tai per 5 darbo dienas nuo dokumentų siuntos gavimo informuojamas dokumentų tiekėjas, kuris privalo ištaisyti<text:s/></text:span><text:span text:style-name="T378">trūkumus.</text:span></text:p>
      <text:p text:style-name="P379"/>
      <text:p text:style-name="P380"><text:span text:style-name="T381">IV</text:span><text:span text:style-name="T382"><text:s/>SKYRIUS</text:span></text:p>
      <text:p text:style-name="P383"><text:span text:style-name="T384">DOKUMENTŲ ŽENKLINIMAS</text:span></text:p>
      <text:p text:style-name="P385"/>
      <text:p text:style-name="P386"><text:span text:style-name="T387">16</text:span><text:span text:style-name="T388">. Visi gautieji dokumentai fizinėse laikmenose, išskyrus specialiai mainų fondui įsigytus dokumentus, yra ženklinami. Ženklinimui naudojamas privalomas priklausomybę žymintis bibliotekos spaudas ir p</text:span><text:span text:style-name="T389">apildomas ženklinimas pagal bibliotekos turimas galimybes: brūkšniniai kodai, lipdės, knygų ženklai. Spaudas, kuriame nurodytas bibliotekos pavadinimas, negadinant dokumento teksto ir iliustracijų, dedamas:</text:span></text:p>
      <text:p text:style-name="P390"><text:span text:style-name="T391">16.1</text:span><text:span text:style-name="T392">. knygų – antraštinio lapo kitoje pusėje ir</text:span><text:span text:style-name="T393"><text:s/>17 puslapio kairiajame kampe po tekstu. Jei nėra 17 puslapio spaudas dedamas 9, jei nėra 9 puslapio – 5 puslapyje;</text:span></text:p>
      <text:p text:style-name="P394"><text:span text:style-name="T395">16.2</text:span><text:span text:style-name="T396">. žurnalų, laikraščių, vaizdinių leidinių – viršelyje arba pirmajame puslapyje;</text:span></text:p>
      <text:p text:style-name="P397"><text:span text:style-name="T398">16.3</text:span><text:span text:style-name="T399">. žemėlapių, atskirų lapų – kitoje lapo pusė</text:span><text:span text:style-name="T400">je kairiajame apatiniame kampe;</text:span></text:p>
      <text:p text:style-name="P401"><text:span text:style-name="T402">16.4</text:span><text:span text:style-name="T403">. plokštelių – ant voko ir etiketės;</text:span></text:p>
      <text:p text:style-name="P404"><text:span text:style-name="T405">16.5</text:span><text:span text:style-name="T406">. garsinių, regimųjų, elektroninių dokumentų fizinėse laikmenose – ant įdėklo (voko) ir etiketės;</text:span></text:p>
      <text:p text:style-name="P407"><text:span text:style-name="T408">16.6</text:span><text:span text:style-name="T409">. mikroformų – ant aplanko arba įdėklo;</text:span></text:p>
      <text:p text:style-name="P410"><text:span text:style-name="T411">16.7</text:span><text:span text:style-name="T412">. specialių<text:s/></text:span><text:span text:style-name="T413">rinkinių rankraštiniai dokumentai – ant aplanko, dėžutės, dėklo, kuriuose jie saugomi.</text:span></text:p>
      <text:p text:style-name="P414"><text:span text:style-name="T415">17</text:span><text:span text:style-name="T416">. Pagrindinės laikmenos dokumentų priedai, turintys tą patį registracijos numerį ISBN, ISMN, ISSN, tačiau atliekantys savarankiškas funkcijas ir naudojami atskir</text:span><text:span text:style-name="T417">ai nuo pagrindinės laikmenos, apskaitomi kaip savarankiški vienetai, suteikiant jiems atskirus inventoriaus numerius ir ženklinant atskirai.</text:span></text:p>
      <text:p text:style-name="P418"><text:span text:style-name="T419">18</text:span><text:span text:style-name="T420">. Bibliotekos valdomų elektroninių dokumentų ženklinimas vykdomas įrašant dokumento inventoriaus numerį jo bi</text:span><text:span text:style-name="T421">bliografiniame įraše.</text:span></text:p>
      <text:p text:style-name="P422"/>
      <text:p text:style-name="P423"><text:span text:style-name="T424">V</text:span><text:span text:style-name="T425"><text:s/>SKYRIUS</text:span></text:p>
      <text:p text:style-name="P426"><text:span text:style-name="T427">DOKUMENTŲ ĮTRAUKIMAS Į APSKAITĄ</text:span></text:p>
      <text:p text:style-name="P428"/>
      <text:p text:style-name="P429"><text:span text:style-name="T430">19</text:span><text:span text:style-name="T431">. Duomenys apie gautus dokumentus įtraukiami į vienetinę ir bendrąją fondo apskaitą naudojant Nuostatų 3–9 prieduose nustatytus privalomus atitinkamų dokumentų registravimo ir<text:s/></text:span><text:span text:style-name="T432">bendrosios fondo apskaitos elementus.</text:span></text:p>
      <text:p text:style-name="P433"><text:span text:style-name="T434">20</text:span><text:span text:style-name="T435">. Vienetinei fondo apskaitai yra naudojama Bibliotekos fondo inventoriaus knygos forma (toliau – inventoriaus knyga), patvirtinta Lietuvos Respublikos kultūros ministro 1997 m. lapkričio 7 d. įsakymu Nr. ĮV-757 „</text:span><text:span text:style-name="T436">Dėl bibliotekos dokumentų formų patvirtinimo“. Privalomi spausdintinių dokumentų ir dokumentų fizinėse laikmenose vienetinės apskaitos elementai nurodyti šių Nuostatų 3 priede,<text:s/></text:span><text:span text:style-name="T437">privalomi bibliotekos valdomų elektroninių dokumentų vienetinės apskaitos eleme</text:span><text:span text:style-name="T438">ntai<text:s/></text:span><text:span text:style-name="T439">– Nuostatų 4 priede:</text:span></text:p>
      <text:p text:style-name="P440"><text:span text:style-name="T441">20.1</text:span><text:span text:style-name="T442">. spausdintinių dokumentų ir dokumentų fizinėse laikmenose ir bibliotekos valdomų elektroninių dokumentų inventoriaus knygos yra vieni iš svarbiausių bibliotekos fondo apskaitos registrų, jas keisti galima tik išimties atvej</text:span><text:span text:style-name="T443">ais (jei buvo rašoma nesilaikant reikalavimų, klaidingi įrašai ir pan.), gavus bibliotekos vadovo arba bibliotekos savininko teises ir pareigas įgyvendinančios institucijos sutikimą raštu;</text:span></text:p>
      <text:p text:style-name="P444"><text:span text:style-name="T445">20.2</text:span><text:span text:style-name="T446">. inventoriaus knygos gali būti pildomos rankiniu būdu (pop</text:span><text:span text:style-name="T447">ieriuje) ir (ar) automatizuotai bibliotekos informacinėje sistemoje;</text:span></text:p>
      <text:p text:style-name="P448"><text:span text:style-name="T449">20.3</text:span><text:span text:style-name="T450">. į inventoriaus knygas įtraukiami visi dokumentai, išskyrus periodinius, norminius, trumpalaikio saugojimo grupuojamuosius dokumentus, licencijuojamus elektroninius išteklius, bi</text:span><text:span text:style-name="T451">bliotekos valdomus elektroninius dokumentus, jei šie nepaliekami archyviniam arba neterminuotam saugojimui, ir kitus laikinojo pobūdžio leidinius, kuriuose pateikiama trumpalaikė informacija ir kurių saugojimo terminas ne ilgesnis kaip vieneri metai (kalen</text:span><text:span text:style-name="T452">doriai, reklaminiai plakatai, proginiai leidiniai). Šie dokumentai yra registruojami. Jei registracijai naudojamos specialios formos popierinės registracijos kortelės, jose turi būti privalomi atitinkamų dokumentų rūšių registravimo elementai, kurie išvard</text:span><text:span text:style-name="T453">inti šių Nuostatų 5–8 prieduose;</text:span></text:p>
      <text:p text:style-name="P454"><text:span text:style-name="T455">20.4</text:span><text:span text:style-name="T456">. spausdintinių dokumentų ir dokumentų fizinėse laikmenose ir bibliotekos valdomų elektroninių dokumentų inventoriaus knygos yra bendros visiems bibliotekos fondo dokumentams, nepriklausomai nuo bibliotekos struktūr</text:span><text:span text:style-name="T457">inių ir (ar) teritorinių padalinių (toliau – padalinių) skaičiaus. Visiems dokumentams suteikiama bendra nuosekli inventoriaus numerių seka;</text:span></text:p>
      <text:p text:style-name="P458"><text:span text:style-name="T459">20</text:span><text:span text:style-name="T460">.5</text:span><text:span text:style-name="T461">. bibliotekos padaliniai gali turėti atskiras inventoriaus knygas (bendros inventoriaus knygos fragmentus p</text:span><text:span text:style-name="T462">adaliniams): jei padalinių inventoriaus knygos pildomos ranka, jose pakartojami padaliniui skirtų ir perduotų dokumentų duomenų įrašai; jei biblioteka vykdo kompiuterizuotą fondo apskaitą, inventoriaus knygos fragmentus spausdinti ir perduoti gali padaliny</text:span><text:span text:style-name="T463">s, atliekantis centralizuoto dokumentų komplektavimo ir tvarkymo funkcijas;</text:span></text:p>
      <text:p text:style-name="P464"><text:span text:style-name="T465">20</text:span><text:span text:style-name="T466">.6</text:span><text:span text:style-name="T467">. vienetinėje fondo apskaitoje turi būti išskirti bibliotekai dovanoti dokumentai: bibliotekose, kuriose apskaitos dokumentai pildomi ranka, dovanotiems dokumentams pildoma</text:span><text:span text:style-name="T468"><text:s/>atskira inventoriaus knyga; vykdant kompiuterizuotą fondo apskaitą, būtina užtikrinti galimybę, išspausdinti vardinį dovanotų dokumentų sąrašą su inventoriniais numeriais, kainomis, finansavimo šaltiniais ir paskirstymu padaliniams;</text:span></text:p>
      <text:p text:style-name="P469"><text:span text:style-name="T470">20.7</text:span><text:span text:style-name="T471">. jeigu<text:s/></text:span><text:span text:style-name="T472">inventoriaus knyga pildoma rankiniu būdu (popieriuje), ji turi būti atspausdinta ir įrišta, puslapiai sunumeruoti, pabaigoje – tvirtinantis įrašas: „Šioje inventoriaus knygoje yra ... sunumeruotų lapų. Data. Vadovo parašas. Bibliotekos spaudas“. Rekomenduo</text:span><text:span text:style-name="T473">tina, kad vieną inventoriaus knygą sudarytų ne daugiau kaip 200–250 lapų;</text:span></text:p>
      <text:p text:style-name="P474"><text:span text:style-name="T475">20.8</text:span><text:span text:style-name="T476">. jeigu inventoriaus knyga pildoma elektroninėmis priemonėmis, ji turi atitikti Nuostatų 3–4 prieduose nustatytus reikalavimus ir periodiškai daromos atsarginės kopijos, kuri</text:span><text:span text:style-name="T477">os saugomos bibliotekos informacinėje sistemoje. Turi būti užtikrinta galimybė matyti dokumento įrašo istoriją (patikrinimus, klaidų taisymą, nurašymą ir pan.). Jei biblioteka turi galimybę inventoriaus knygą saugoti bibliotekos informacinėje sistemoje ir<text:s/></text:span><text:span text:style-name="T478">užtikrinti tinkamą kopijų saugą, jos spausdinti nereikia;</text:span></text:p>
      <text:p text:style-name="P479"><text:span text:style-name="T480">20.9</text:span><text:span text:style-name="T481">. vienetinei fondo apskaitai reikalingi duomenys rašomi iš dokumento antraštinių duomenų;</text:span></text:p>
      <text:p text:style-name="P482"><text:span text:style-name="T483">20.10</text:span><text:span text:style-name="T484">. kiekvienam dokumentui suteikiamas atskiras inventoriaus numeris, kuris įrašomas į dokumen</text:span><text:span text:style-name="T485">tą po bibliotekos spaudais. Inventoriaus numeriu gali būti laikomas brūkšninis kodas, atspausdintas nustatytos formos lipdėje. Brūkšninio kodo lipdė užklijuojama ant dokumento, o brūkšninis kodas įvedamas į bibliotekos informacinę sistemą;</text:span></text:p>
      <text:p text:style-name="P486"><text:span text:style-name="T487">20.11</text:span><text:span text:style-name="T488">. nuraš</text:span><text:span text:style-name="T489">omo dokumento inventoriaus numeris ir kaina išbraukiami, šie inventoriaus numeriai kitiems dokumentams pakartotinai nesuteikiami;</text:span></text:p>
      <text:p text:style-name="P490"><text:span text:style-name="T491">20.12</text:span><text:span text:style-name="T492">. inventoriaus knyga (-os) saugoma (-os) neterminuotai (iki bibliotekos išregistravimo iš juridinių asmenų registro);</text:span></text:p>
      <text:p text:style-name="P493"><text:span text:style-name="T494">21</text:span><text:span text:style-name="T495">. Bendrajai fondo apskaitai naudojama Bendrosios bibliotekos fondo apskaitos knygos, patvirtintos Lietuvos Respublikos kultūros ministro 2005 m. gruodžio 23 d. įsakymu Nr. ĮV-757, forma (toliau – apskaitos knyga). Privalomi<text:s/></text:span><text:span text:style-name="T496">bendrosios fondo apskai</text:span><text:span text:style-name="T497">tos elementai pateikti Nuostatų 9 priede:</text:span></text:p>
      <text:p text:style-name="P498"><text:span text:style-name="T499">21.1</text:span><text:span text:style-name="T500">. apskaitos knygą sudaro 3 dalys: dokumentų gavimas (įrašų eilės numeravimas kiekvienais metais pradedamas iš naujo), dokumentų nurašymas (įrašų numeravimas tęstinis), bibliotekos fondo judėjimas;</text:span></text:p>
      <text:p text:style-name="P501"><text:span text:style-name="T502">21.2</text:span><text:span text:style-name="T503">. b</text:span><text:span text:style-name="T504">endroji dokumentų finansinė vertė (kaina) nurodoma tik dokumentams, įrašytiems į bendrosios apskaitos knygą. Į ją neįeina papildomos išlaidos, susijusios su dokumento gavimu (pašto, transporto, tiekėjo paslaugų išlaidos ir kiti bendros dokumentų vertės nek</text:span><text:span text:style-name="T505">eičiantys mokesčiai). Jei lydimajame dokumente atskirai nurodytas pridėtinės vertės mokestis (toliau – PVM), gauto dokumento vertė perskaičiuojama pridedant PVM prie kiekvieno fizinio vieneto pavadinimo;</text:span></text:p>
      <text:p text:style-name="P506"><text:span text:style-name="T507">21.3</text:span><text:span text:style-name="T508">. lėšos, išleistos prenumeratos būdu gautiem</text:span><text:span text:style-name="T509">s, terminuoto saugojimo dokumentams (periodiniams leidiniams, licencijuojamiems elektroniniams ištekliams), pasibaigus finansiniams metams, nurašomos ir bendrojoje dokumentų apskaitos knygoje nefiksuojamos. Fiksuojama tik tokia suma, už kurią paliekami dok</text:span><text:span text:style-name="T510">umentai ilgalaikiam, archyviniam ar neterminuotam saugojimui;</text:span></text:p>
      <text:p text:style-name="P511"><text:span text:style-name="T512">21.4</text:span><text:span text:style-name="T513">. finansinių metų pradžioje apskaitos knygos duomenys sumuojami ir nustatoma, kiek dokumentų biblioteka gavo ir kiek nurašė. Duomenys perkeliami į šios apskaitos knygos 3-iąją dalį, roda</text:span><text:span text:style-name="T514">nčią, kiek dokumentų yra saugoma bibliotekoje;</text:span></text:p>
      <text:p text:style-name="P515"><text:span text:style-name="T516">21.5</text:span><text:span text:style-name="T517">. ne rečiau kaip kartą per pusmetį apskaitos knygos duomenys sutikrinami su bibliotekos buhalterinės apskaitos dokumentais;</text:span></text:p>
      <text:p text:style-name="P518"><text:span text:style-name="T519">21.6</text:span><text:span text:style-name="T520">. apskaitos knyga saugoma neterminuotai (iki bibliotekos išregistravi</text:span><text:span text:style-name="T521">mo iš juridinių asmenų registro).</text:span></text:p>
      <text:p text:style-name="P522"><text:span text:style-name="T523">22</text:span><text:span text:style-name="T524">. Gautų dokumentų lydimieji dokumentai perduodami bibliotekos buhalteriui arba bibliotekos buhalterinę apskaitą centralizuotai tvarkančioms įstaigoms (padaliniams) ir yra pagrindas įtraukti į buhalterinę apskaitą,<text:s/></text:span><text:span text:style-name="T525">dokumentų priėmimo-paskirstymo aktas perduodamas dokumentus įtraukus į vienetinę ir bendrąją fondo apskaitą.</text:span></text:p>
      <text:p text:style-name="P526"><text:span text:style-name="T527">23</text:span><text:span text:style-name="T528">. Bibliotekoje turi būti vedamas perduodamų buhalterijai lydimųjų dokumentų registras, naudojant šių Nuostatų 10 priede nustatytus privalomus</text:span><text:span text:style-name="T529"><text:s/>bibliotekos buhalterijai perduodamų lydimųjų dokumentų registravimo elementus.</text:span></text:p>
      <text:p text:style-name="P530"><text:span text:style-name="T531">24</text:span><text:span text:style-name="T532">. Šių nuostatų 22–23 punktai netaikomi bibliotekoms, naudojančioms elektronines dokumentų valdymo informacines sistemas.</text:span></text:p>
      <text:p text:style-name="P533"/>
      <text:p text:style-name="P534"><text:span text:style-name="T535">VI</text:span><text:span text:style-name="T536"><text:s/>SKYRIUS</text:span></text:p>
      <text:p text:style-name="P537"><text:span text:style-name="T538">FONDO PERDAVIMAS</text:span></text:p>
      <text:p text:style-name="P539"/>
      <text:p text:style-name="P540"><text:span text:style-name="T541">25</text:span><text:span text:style-name="T542">.<text:s/></text:span><text:span text:style-name="T543">Bibliotekos fondas ar jo dalis perduodami bibliotekos ar įstaigos, vykdančios bibliotekos veiklą, vadovo įsakymu keičiantis bibliotekos ar jos padalinio atsakingam asmeniui, bibliotekos struktūrai, įstaigos savininko ar įstaigos savininko teises ir pareiga</text:span><text:span text:style-name="T544">s įgyvendinančios institucijos sprendimu reorganizuojant, pertvarkant ar likviduojant biblioteką.</text:span></text:p>
      <text:p text:style-name="P545"><text:span text:style-name="T546">26</text:span><text:span text:style-name="T547">. Bibliotekos fondo ar jo dalies vidinio perdavimo atveju surašomas šių Nuostatų 11 priede nustatytos formos Bibliotekos fondo perdavimo-priėmimo aktas,</text:span><text:span text:style-name="T548"><text:s/>kurį tvirtina bibliotekos vadovas.</text:span></text:p>
      <text:p text:style-name="P549"><text:span text:style-name="T550">27</text:span><text:span text:style-name="T551">. Bibliotekos reorganizavimo ar likvidavimo atveju bibliotekos fondo perdavimas vykdomas teisės aktų nustatyta tvarka.</text:span></text:p>
      <text:p text:style-name="P552"/>
      <text:p text:style-name="P553"><text:span text:style-name="T554">VII</text:span><text:span text:style-name="T555"><text:s/>SKYRIUS</text:span></text:p>
      <text:p text:style-name="P556"><text:span text:style-name="T557">FONDO PATIKRINIMAS</text:span></text:p>
      <text:p text:style-name="P558"/>
      <text:p text:style-name="P559"><text:span text:style-name="T560">28</text:span><text:span text:style-name="T561">. Vadovaujantis Inventorizacijos taisyklių, patvir</text:span><text:span text:style-name="T562">tintų Lietuvos Respublikos Vyriausybės 1999 m. birželio 3 d. nutarimu Nr. 719 „Dėl Inventorizacijos taisyklių patvirtinimo“, 10.1 papunkčiu, bibliotekos fondo patikrinimo (inventorizacijos) periodiškumas nustatomas šiuose Nuostatuose.</text:span></text:p>
      <text:p text:style-name="P563"><text:span text:style-name="T564">29</text:span><text:span text:style-name="T565">. Fondo patikri</text:span><text:span text:style-name="T566">nimas atliekamas siekiant nustatyti fondo dokumentų trūkumą, perduodant fondą kitam materialiai atsakingam asmeniui, esant ypatingoms aplinkybėms (pvz., įvykus gaisrui, potvyniui, vagystėms),<text:s/></text:span><text:span text:style-name="T567">reorganizuojant ar likviduojant biblioteką.</text:span><text:span text:style-name="T568"><text:s/></text:span></text:p>
      <text:p text:style-name="P569"><text:span text:style-name="T570">30</text:span><text:span text:style-name="T571">. Fondo patik</text:span><text:span text:style-name="T572">rinimui bibliotekos vadovo įsakymu sudaroma patikrinimo komisija. Komisija sudaroma iš nelyginio skaičiaus narių, į jos sudėtį įtraukiant bibliotekos darbuotojus, kurie nėra materialiai atsakingi už tikrinamą fondą. Į komisiją gali būti įtrauktas bibliotek</text:span><text:span text:style-name="T573">os buhalterinę apskaitą tvarkantis asmuo. Jei bibliotekos buhalterinę apskaitą tvarko juridinis asmuo, – jo vadovo įgaliotas asmuo. Bibliotekos buhalterinę apskaitą tvarkantis asmuo negali būti komisijos pirmininkas.</text:span></text:p>
      <text:p text:style-name="P574"><text:span text:style-name="T575">31</text:span><text:span text:style-name="T576">. Fondo dokumentams, VSAFAS 12-oj</text:span><text:span text:style-name="T577">o standarto<text:s/></text:span><text:span text:style-name="T578">Ilgalaikis materialusis turtas</text:span><text:span text:style-name="T579"><text:s/>nustatyta tvarka priskiriamiems prie ilgalaikio materialiojo turto, patikrinimo periodiškumas priklauso nuo bibliotekos dokumentų fondo dydžio fiziniais vienetais.</text:span></text:p>
      <text:p text:style-name="P580"><text:span text:style-name="T581">32</text:span><text:span text:style-name="T582">. Gali būti atliekamas:</text:span></text:p>
      <text:p text:style-name="P583"><text:span text:style-name="T584">32.1</text:span><text:span text:style-name="T585">. viso fondo<text:s/></text:span><text:span text:style-name="T586">patikrinimas, kurio metu fonde saugomi dokumentai, apimant ir informaciją apie išduotų vartotojams dokumentų fizinius vienetus, yra sutikrinami su inventoriaus knyga ir (ar) bibliotekine informacine sistema. Bibliotekose, turinčiose iki 15 tūkstančių fizin</text:span><text:span text:style-name="T587">ių vienetų dokumentų fondus, viso fondo patikrinimas atliekamas kas 5–7 metai; bibliotekose, turinčiose 15–50 tūkstančių fizinių vienetų fondus – kas 10–15 metų; turinčiose 50–100 tūkstančių – kas 15–20 metų; bibliotekose, turinčiose nuo 100 tūkst. iki 1 m</text:span><text:span text:style-name="T588">ln. – kas 20–25 metų; bibliotekose, turinčiose daugiau kaip 1 mln. – atliekami tik daliniai patikrinimai pagal bibliotekos vadovo patvirtintą ilgalaikį fondo patikrinimo planą;</text:span></text:p>
      <text:p text:style-name="P589"><text:span text:style-name="T590">32.2</text:span><text:span text:style-name="T591">. dalies fondo patikrinimas, kurio metu tikrinamo fondo (kolekcijos, ri</text:span><text:span text:style-name="T592">nkinio, struktūrinio ar teritorinio padalinio) dokumentai sutikrinami su inventoriaus knyga ir (ar) bibliotekine informacine sistema;</text:span></text:p>
      <text:p text:style-name="P593"><text:span text:style-name="T594">32.3</text:span><text:span text:style-name="T595">. bibliotekų fondo dokumentai, įtraukti į buhalterinę apskaitą pagal VSAFAS 8-ąjį standartą<text:s/></text:span><text:span text:style-name="T596">Atsargos</text:span><text:span text:style-name="T597">, tikrinami ka</text:span><text:span text:style-name="T598">smet;</text:span></text:p>
      <text:p text:style-name="P599"><text:span text:style-name="T600">32.4</text:span><text:span text:style-name="T601">. bibliotekos valdomų elektroninių dokumentų fondo patikrinimas vykdomas gretinant aprašinius įrašus su viso teksto failu. Nustačius neaktyvias nuorodas, atliekama trūkstamo failo paieška (pagal inventorinį numerį, reikšminius žodžius ir<text:s/></text:span><text:span text:style-name="T602">pan.) Jei failas nerandamas priimamas sprendimas dėl pakartotinio dokumento skenavimo arba dokumento pašalinimo iš elektroninės bibliotekos. Dokumento pašalinimas įforminamas Pripažintų nereikalingais arba netinkamais (negalimais) naudoti bibliotekos dokum</text:span><text:span text:style-name="T603">entų nurašymo aktu. Bibliotekos valdomų elektroninių dokumentų fondo patikrinimas gali būti vykdomas pagal atskirą bibliotekos vadovo patvirtintą planą arba kartu su bendru bibliotekos fondo patikrinimu;</text:span></text:p>
      <text:p text:style-name="P604"><text:span text:style-name="T605">32.5</text:span><text:span text:style-name="T606">. licencijuotų elektroninių išteklių prieigo</text:span><text:span text:style-name="T607">s patikrinimas atliekamas sutikrinant elektroninio ištekliaus pavadinimą ir adresą. Patikrinimas atliekamas tik esant poreikiui patikrinti tinkamą suteiktos prieigos veikimą.</text:span></text:p>
      <text:p text:style-name="P608"><text:span text:style-name="T609">33</text:span><text:span text:style-name="T610">. Biblioteka atlieka fondo patikrinimą dažniau,</text:span><text:span text:style-name="T611"><text:s/>nei nustatyta Nuostatų 32</text:span><text:span text:style-name="T612">.1 papunktyje, kai:</text:span></text:p>
      <text:p text:style-name="P613"><text:span text:style-name="T614">33.1</text:span><text:span text:style-name="T615">. biblioteka reorganizuojama (pagal sprendimo reorganizuoti biblioteką priėmimo dienos būklę) ar likviduojama (pagal bibliotekos likvidatoriaus paskyrimo dienos būklę);</text:span></text:p>
      <text:p text:style-name="P616"><text:span text:style-name="T617">33.2</text:span><text:span text:style-name="T618">. keičiasi materialiai atsakingi asmenys (pagal turto</text:span><text:span text:style-name="T619"><text:s/>priėmimo ir perdavimo dienos būklę);</text:span></text:p>
      <text:p text:style-name="P620"><text:span text:style-name="T621">33.3</text:span><text:span text:style-name="T622">. nustatomas plėšimo, vagystės, dokumentų pasisavinimo faktas (pagal nustatymo dienos būklę), įvyksta gaisras arba stichinė nelaimė (pagal gaisro ar stichinės nelaimės pasibaigimo dienos būklę);</text:span></text:p>
      <text:p text:style-name="P623"><text:span text:style-name="T624">33.4</text:span><text:span text:style-name="T625">. bibli</text:span><text:span text:style-name="T626">otekos vadovas ar savininko teises ir pareigas įgyvendinančios institucijos <text:s/>vadovas paveda tai atlikti dėl kitų priežasčių.</text:span></text:p>
      <text:p text:style-name="P627"><text:span text:style-name="T628">34</text:span><text:span text:style-name="T629">. Fondo patikrinimas baigiamas surašant šių Nuostatų 12 priede nustatytos formos Bibliotekos fondo patikrinimo aktą, kurį t</text:span><text:span text:style-name="T630">virtina bibliotekos vadovas. Prie jo pridedamas trūkstamų dokumentų sąrašas, kuris sudaromas pagal šių Nuostatų 26 punkte nurodytus reikalavimus.</text:span></text:p>
      <text:p text:style-name="P631"/>
      <text:p text:style-name="P632"><text:span text:style-name="T633">VIii</text:span><text:span text:style-name="T634"><text:s/>SKYRIUS</text:span></text:p>
      <text:p text:style-name="P635"><text:span text:style-name="T636">DOKUMENTŲ NURAŠYMAS</text:span></text:p>
      <text:p text:style-name="P637"/>
      <text:p text:style-name="P638"><text:span text:style-name="T639">35</text:span><text:span text:style-name="T640">. Dokumentai gali būti nurašomi iš fondo apskaitos, pripažinus<text:s/></text:span><text:span text:style-name="T641">juos nereikalingais arba netinkamais (negalimais) naudoti dėl šių priežasčių:</text:span></text:p>
      <text:p text:style-name="P642"><text:span text:style-name="T643">35.1</text:span><text:span text:style-name="T644">. nusidėvėjo fiziškai arba funkciškai (technologiškai);</text:span></text:p>
      <text:p text:style-name="P645"><text:span text:style-name="T646">35.2</text:span><text:span text:style-name="T647">. turinio požiūriu tapo neaktualūs;</text:span></text:p>
      <text:p text:style-name="P648"><text:span text:style-name="T649">35.3</text:span><text:span text:style-name="T650">. vartotojų sugadinti ir (ar) prarasti ir šis faktas atitinkamai</text:span><text:span text:style-name="T651"><text:s/>įformintas;</text:span></text:p>
      <text:p text:style-name="P652"><text:span text:style-name="T653">35.4</text:span><text:span text:style-name="T654">. perduoti iš mainų fondo juridiniams asmenims;</text:span></text:p>
      <text:p text:style-name="P655"><text:span text:style-name="T656">35.5</text:span><text:span text:style-name="T657">. pasibaigus elektroninio dokumento licencijos galiojimo terminui;</text:span></text:p>
      <text:p text:style-name="P658"><text:span text:style-name="T659">35.6</text:span><text:span text:style-name="T660">. dėl kitų priežasčių prarasti dokumentai (sunaikinti (sugadinti) avarijų, gaisrų ir kitų stichinių nela</text:span><text:span text:style-name="T661">imių metu) šiuos faktus atitinkamai įforminant.</text:span></text:p>
      <text:p text:style-name="P662"><text:span text:style-name="T663">36</text:span><text:span text:style-name="T664">. Dokumentų nurašymui bibliotekos ar įstaigos, vykdančios bibliotekos veiklą, vadovo įsakymu sudaroma komisija, įtraukiant į ją atsakingų struktūrinių padalinių (komplektavimo, buhalterijos,<text:s/></text:span><text:span text:style-name="T665">padalinio, iš kurio fondo nurašomi dokumentai, ir kt.) specialistus. Sudarant mokyklos bibliotekos komisiją, į jos sudėtį gali būti įtraukiami mokytojai, mokyklos direktoriaus pavaduotojas, jei mokyklos bibliotekoje yra keli darbuotojai, vienas bibliotekos</text:span><text:span text:style-name="T666"><text:s/>darbuotojas, kuris nėra materialiai atsakingas už fondą. Dokumentų turiniui ir būklei įvertinti gali būti kviečiami ekspertai, pavyzdžiui, mokslo ir kultūros, visuomenės sveikatos priežiūros ir kiti specialistai.</text:span></text:p>
      <text:p text:style-name="P667"><text:span text:style-name="T668">37</text:span><text:span text:style-name="T669">. Pripažintų nereikalingais arba net</text:span><text:span text:style-name="T670">inkamais (negalimais) naudoti bibliotekos dokumentų nurašymas įforminamas nurašymo komisijos parengtu Pripažintų nereikalingais arba netinkamais (negalimais) naudoti bibliotekos dokumentų nurašymo aktu (13 priedas), patvirtintu bibliotekos vadovo (toliau –</text:span><text:span text:style-name="T671"><text:s/>aktas):</text:span></text:p>
      <text:p text:style-name="P672"><text:span text:style-name="T673">37.1</text:span><text:span text:style-name="T674">. aktas surašomas 2 vienetais (arba pagal poreikį): pirmasis vienetas, pridėjus vardinį dokumentų sąrašą, sudarytą pagal 26 punkte nurodytus reikalavimus, perduodamas fondo apskaitą vedančiam padaliniui, antrasis (be vardinio sąrašo) – buhal</text:span><text:span text:style-name="T675">terijai, pridėjus su dokumentų nurašymo pagrįstumą patvirtinančiais dokumentais (pavyzdžiui, patikrinimo (inventorizacijos) aktus, avarinių tarnybų aktus, antrinių žaliavų supirkimo kvitus ir kt. dokumentus arba jų kopijas). Esant galimybėms saugoti nurašy</text:span><text:span text:style-name="T676">mo aktų sąrašų kopijas bibliotekos informacinėje sistemoje (elektroninėje laikmenoje) ir nustatytu periodiškumu daryti jų kopijas;</text:span></text:p>
      <text:p text:style-name="P677"><text:span text:style-name="T678">37.2</text:span><text:span text:style-name="T679">. aktas yra pagrindas dokumentų išbraukimui iš vienetinės ir bendrosios fondo apskaitos ir jų balansinės vertės nuraš</text:span><text:span text:style-name="T680">ymui iš buhalterinės apskaitos dokumentų, jų bibliografinių įrašų pašalinimui iš bibliotekos katalogų, kartotekų, duomenų bazių. Dokumentų inventoriniai numeriai išbraukiami iš vienetinės apskaitos registro darant nurašymo atžymas elektroninėmis priemonėmi</text:span><text:span text:style-name="T681">s ar (ir) iš atspausdintų inventoriaus knygos puslapių.</text:span></text:p>
      <text:p text:style-name="P682"><text:span text:style-name="T683">38</text:span><text:span text:style-name="T684">. Nurašant dokumentus iš mainų fondo ir perduodant juos kitai bibliotekai ar jos veiklą vykdančiam juridiniam asmeniui atliekamos šios procedūros:</text:span></text:p>
      <text:p text:style-name="P685"><text:span text:style-name="T686">38.1</text:span><text:span text:style-name="T687">. sudaromas nurašomų mainais perduodamų</text:span><text:span text:style-name="T688"><text:s/>dokumentų sąrašas, kuriuo remiantis parengiamas dokumentų nurašymo akto projektas ir pateikiamas dokumentų nurašymo komisijai (procedūrą gali atlikti ir pati nurašymo komisija);</text:span></text:p>
      <text:p text:style-name="P689"><text:span text:style-name="T690">38.2</text:span><text:span text:style-name="T691">. gavus dokumentų nurašymo aktą, pasirašytą nurašymo komisijos, patvi</text:span><text:span text:style-name="T692">rtintą bibliotekos vadovo, dokumentai išbraukiami iš fondo apskaitos dokumentų (inventoriaus ir bendrosios apskaitos knygų), dokumentuose dedamas spaudas „&lt;...&gt; BIBLIOTEKOJE NURAŠYTA“;</text:span></text:p>
      <text:p text:style-name="P693"><text:span text:style-name="T694">38.3</text:span><text:span text:style-name="T695">. sudaromas nurašytų dokumentų perdavimo-priėmimo aktas ir vard</text:span><text:span text:style-name="T696">inis sąrašas, kuriame privalo būti leidinio pavadinimas, to pavadinimo vieno fizinio vieneto kaina, to pavadinimo fizinių vienetų skaičius ir bendra suma, bendra perduodamų leidinių suma ir iš kokio finansavimo šaltinio buvo įsigyti perduodami dokumentai (</text:span><text:span text:style-name="T697">pastaroji informacija bus pateikta nurašymo akte).</text:span></text:p>
      <text:p text:style-name="P698"><text:span text:style-name="T699">39</text:span><text:span text:style-name="T700">. Vertingus informacinius ir retus leidinius, turinčius mokslinę, istorinę, kultūrinę išliekamąją vertę su savitais turinio, meninio, poligrafinio apipavidalinimo ar kitais ypatumais, galima nurašy</text:span><text:span text:style-name="T701">ti kaip susidėvėjusius tik išimtiniais atvejais (pavyzdžiui, išryškėjus leidybiniam brokui, esant išplėšytiems, suteptiems lapams, kurių atstatymas ekonomiškai netikslingas).</text:span></text:p>
      <text:p text:style-name="P702"><text:span text:style-name="T703">40</text:span><text:span text:style-name="T704">. Dingę iš bibliotekos atvirųjų fondų dokumentai nurašomi pritaikius nurašy</text:span><text:span text:style-name="T705">mo kiekybinį ir vertės normatyvą pagal Nuostatų 10.5 papunktį.</text:span></text:p>
      <text:p text:style-name="P706"><text:span text:style-name="T707">41</text:span><text:span text:style-name="T708">. Nurašomų dokumentų vertė akte nurodoma (rubliais, talonais, litais, eurais) pagal inventoriaus knygą, akto pabaigoje bendra suma turi būti perskaičiuota pagal nurašymo metu Lietuvoje<text:s/></text:span><text:span text:style-name="T709">galiojančius piniginius vienetus.</text:span></text:p>
      <text:p text:style-name="P710"><text:span text:style-name="T711">42</text:span><text:span text:style-name="T712">. Bibliotekos valdomi elektroniniai dokumentai nurašomi sudarius nurašymo aktą ir nurodžius nurašymo priežastį, naudojant elektroninių dokumentų <text:s/>bendrosios apskaitos registro 2 dalyje<text:s/></text:span><text:span text:style-name="T713">Dokumentų nurašymas</text:span><text:span text:style-name="T714"><text:s/>nurodytus d</text:span><text:span text:style-name="T715">uomenis pagal Nuostatų <text:s/>9 priedą.</text:span></text:p>
      <text:p text:style-name="P716"><text:span text:style-name="T717">43</text:span><text:span text:style-name="T718">. Licencijuotų elektroninių išteklių nurašymas iš bibliotekos fondo specialiu dokumentu (aktu) neįforminamas</text:span><text:span text:style-name="T719">. Nurašymo faktą patvirtina licencinės sutarties galiojimo laiko pabaiga, nepratęsus galiojimo laiko naujam<text:s/></text:span><text:span text:style-name="T720">laikotarpiui. Jeigu biblioteka, pasibaigus licencijuoto elektroninio ištekliaus galiojimo laikui, nusprendžia jį įsigyti neterminuotam saugojimui, <text:s/>duomenys apie <text:s/>gautus dokumentus įtraukiami į bendrosios apskaitos registro 1-ąją dalį<text:s/></text:span><text:span text:style-name="T721">Dokumentų gavimas</text:span><text:span text:style-name="T722">, na</text:span><text:span text:style-name="T723">udojant Nuostatų 9 priede nustatytus privalomus bendrosios fondo apskaitos elementus ir bibliotekos valdomų elektroninių dokumentų vienetinės apskaitos registrą.</text:span></text:p>
      <text:p text:style-name="P724"><text:span text:style-name="T725">44</text:span><text:span text:style-name="T726">. Nurašyti dokumentai likviduojami remiantis Lietuvos Respublikos valstybės ir savivaldy</text:span><text:span text:style-name="T727">bių turto valdymo, naudojimo ir disponavimo juo įstatymo ir Pripažinto nereikalingu arba netinkamu (negalimu) naudoti valstybės ir savivaldybių turto nurašymo, išardymo ir likvidavimo tvarkos aprašo, patvirtinto Lietuvos Respublikos Vyriausybės 2001 m. spa</text:span><text:span text:style-name="T728">lio 19 d. nutarimu Nr. 1250, nustatyta tvarka.</text:span></text:p>
      <text:p text:style-name="P729"/>
      <text:p text:style-name="P730"><text:span text:style-name="T731">IX</text:span><text:span text:style-name="T732"><text:s/></text:span><text:span text:style-name="T733">SKYRIUS</text:span></text:p>
      <text:p text:style-name="P734"><text:span text:style-name="T735">FONDO APSAUGOS PRIEMONĖS</text:span></text:p>
      <text:p text:style-name="P736"/>
      <text:p text:style-name="P737"><text:span text:style-name="T738">45</text:span><text:span text:style-name="T739">. Fondo laikymui bibliotekose sudarytos sąlygos turi atitikti fondų apsaugos reikalavimus, nustatytus Dokumentų saugojimo taisyklėse, patvirtintose Lietuvos<text:s/></text:span><text:span text:style-name="T740">vyriausiojo archyvaro 2011 m. gruodžio 28 d. įsakymu Nr. V-157 „Dėl dokumentų saugojimo taisyklių patvirtinimo“ ir Tarptautinės bibliotekų asociacijų ir institucijų federacijos IFLA rekomenduojamus bibliotekų fondų apsaugos principus (pavyzdžiui, „Bibliote</text:span><text:span text:style-name="T741">kų fondų apsaugos ir konservavimo principai“ (1995) ir „Bibliotekos dokumentų priežiūros ir tvarkymo principai“ (1998) ir kt.).</text:span></text:p>
      <text:p text:style-name="P742"><text:span text:style-name="T743">46</text:span><text:span text:style-name="T744">.<text:s/></text:span><text:span text:style-name="T745">Bibliotekos elektroninių dokumentų fondo saugojimo priemonės turi atitikti reikalavimus, nustatytus Bendrųjų elektroninė</text:span><text:span text:style-name="T746">s informacijos saugos reikalavimų apraše, patvirtintame Lietuvos Respublikos Vyriausybės 2013 m. liepos 24 d. nutarimu Nr. 716 „Dėl Bendrųjų elektroninės informacijos saugos reikalavimų aprašo, Saugos dokumentų turinio gairių aprašo ir Elektroninės informa</text:span><text:span text:style-name="T747">cijos, sudarančios valstybės informacinius išteklius, svarbos įvertinimo ir valstybės informacinių sistemų, registrų ir kitų informacinių sistemų klasifikavimo gairių aprašo patvirtinimo“ ir kituose teisės aktuose.</text:span></text:p>
      <text:p text:style-name="P748"><text:span text:style-name="T749">47</text:span><text:span text:style-name="T750">. Biblioteka privalo nustatyti doku</text:span><text:span text:style-name="T751">mentų saugojimo, patalpų valymo, dezinfekavimo ir kitas būtinas prevencines fondų priežiūros priemones ir periodiškai jas vykdyti. Dėl šių priežasčių biblioteka gali laikinai, bet ne ilgiau negu būtina, apriboti vartotojų aptarnavimą. Rekomenduojama pilną<text:s/></text:span><text:span text:style-name="T752">uždaro fondo saugyklų valymą vykdyti ne rečiau kaip 1 kartą per 2 metus, atviruose fonduose saugomų dokumentų patalpas valyti kasdien, o dokumentų lentynas – ne rečiau kaip kartą per mėnesį.</text:span></text:p>
      <text:p text:style-name="P753"><text:span text:style-name="T754">48</text:span><text:span text:style-name="T755">. Bibliotekos ar įstaigos, vykdančios bibliotekų veiklą, va</text:span><text:span text:style-name="T756">dovas privalo užtikrinti sąlygas, garantuojančias bibliotekų dokumentų fondų apsaugą.</text:span></text:p>
      <text:p text:style-name="P757"/>
      <text:p text:style-name="P758"><text:span text:style-name="T759">X</text:span><text:span text:style-name="T760"><text:s/>skyrius</text:span></text:p>
      <text:p text:style-name="P761"><text:span text:style-name="T762">BAIGIAMOSIOS NUOSTATOS</text:span></text:p>
      <text:p text:style-name="P763"/>
      <text:p text:style-name="P764"><text:span text:style-name="T765">49</text:span><text:span text:style-name="T766">. Bibliotekos vadovas įsakymu paveda fondo apskaitą bibliotekoje tvarkyti ir apskaitos operacijų teisėtumo priežiūrą vykdyt</text:span><text:span text:style-name="T767">i tam tikriems bibliotekos struktūriniams padaliniams arba paskirtiems atsakingiems bibliotekos darbuotojams.</text:span></text:p>
      <text:p text:style-name="P768"><text:span text:style-name="T769">50</text:span><text:span text:style-name="T770">. Rankraščių, senų ir ypač vertingų<text:s/></text:span><text:span text:style-name="T771">spaudinių fondo saugojimą ir naudojimą reglamentuoja kultūros ministro patvirtinti atskiri šių fondų nuo</text:span><text:span text:style-name="T772">statai.</text:span></text:p>
      <text:p text:style-name="P773"><text:span text:style-name="T774">51</text:span><text:span text:style-name="T775">. Už šių Nuostatų laikymąsi atsako bibliotekų vadovai Lietuvos Respublikos įstatymų ir kitų teisės aktų nustatyta tvarka.</text:span></text:p>
      <text:p text:style-name="P776"/>
      <text:p text:style-name="P777"><text:span text:style-name="T778">_________________</text:span></text:p>
      <text:p text:style-name="P779">Bibliotekų fondo apsaugos nuostatų</text:p>
      <text:p text:style-name="P781"><text:span text:style-name="T782">1</text:span><text:span text:style-name="T783"><text:s/>priedas</text:span></text:p>
      <text:p text:style-name="P784"/>
      <text:p text:style-name="P785"><text:span text:style-name="T786">Priėmimo-paskirstymo akto pagrindiniai elementai</text:span></text:p>
      <text:p text:style-name="P787"/>
      <text:p text:style-name="P788">Priėmimo-paskirstymo akto pagrindiniai elementai yra šie:</text:p>
      <text:p text:style-name="P789"><text:span text:style-name="T790">1</text:span><text:span text:style-name="T791">. Bibliotekos pavadinimas;</text:span></text:p>
      <text:p text:style-name="P792"><text:span text:style-name="T793">2</text:span><text:span text:style-name="T794">. Akto pavadinimas;</text:span></text:p>
      <text:p text:style-name="P795"><text:span text:style-name="T796">3</text:span><text:span text:style-name="T797">. Akto sudarymo data, numeris, sudarymo vieta, pagrindas;</text:span></text:p>
      <text:p text:style-name="P798"><text:span text:style-name="T799">4</text:span><text:span text:style-name="T800">. Fizinių vienetų skaič</text:span><text:span text:style-name="T801">ius;</text:span></text:p>
      <text:p text:style-name="P802"><text:span text:style-name="T803">5</text:span><text:span text:style-name="T804">. Pavadinimų skaičius;</text:span></text:p>
      <text:p text:style-name="P805"><text:span text:style-name="T806">6</text:span><text:span text:style-name="T807">. Bendra suma …..Eur …..ct…..;</text:span></text:p>
      <text:p text:style-name="P808"><text:span text:style-name="T809">7</text:span><text:span text:style-name="T810">. Inventorinta …..fiz. vnt….pavad……Eur …..ct….;</text:span></text:p>
      <text:p text:style-name="P811"><text:span text:style-name="T812">8</text:span><text:span text:style-name="T813">. Neinventorinta …..fiz. vnt….pavad……Eur ….ct…..;</text:span></text:p>
      <text:p text:style-name="P814"><text:span text:style-name="T815">9</text:span><text:span text:style-name="T816">. Neapskaitoma ……fiz. vnt…..pavad……Eur ….ct….;</text:span></text:p>
      <text:p text:style-name="P817">10.<text:s/><text:span text:style-name="T818">Finansavimo šaltini</text:span><text:span text:style-name="T819">s (pagal VSAFAS 20-tą standartą)</text:span></text:p>
      <text:p text:style-name="P820">11. Inventoriniai numeriai;</text:p>
      <text:p text:style-name="P821">12. Paskirstymas į fondus;</text:p>
      <text:p text:style-name="P822"><text:span text:style-name="T823">13</text:span><text:span text:style-name="T824">. Paskirstymas rūšimis ir kalbomis (pagal bendrąją fondo apskaitą);</text:span></text:p>
      <text:p text:style-name="P825"><text:span text:style-name="T826">14</text:span><text:span text:style-name="T827">. Vardinis sąrašas: eilės Nr., pavadinimas, kaina, egz. skaičius, suma,<text:s/></text:span><text:span text:style-name="T828">finansavimo šaltinis;</text:span></text:p>
      <text:p text:style-name="P829"><text:span text:style-name="T830">15</text:span><text:span text:style-name="T831">. Priėmusiųjų-perdavusiųjų asmenų pareigų pavadinimas, parašai, vardai, pavardės.</text:span></text:p>
      <text:p text:style-name="P832"/>
      <text:p text:style-name="P833"/>
      <text:p text:style-name="P834"><text:span text:style-name="T835">_________________</text:span></text:p>
      <text:p text:style-name="Normal"/>
      <text:p text:style-name="P836">Bibliotekų fondo apsaugos nuostatų</text:p>
      <text:p text:style-name="P838"><text:span text:style-name="T839">2</text:span><text:span text:style-name="T840"><text:s/>priedas</text:span></text:p>
      <text:p text:style-name="P841"/>
      <text:p text:style-name="P842"><text:span text:style-name="T843">(Skaitytojo grąžintų vietoje pamestųjų ar<text:s/></text:span><text:span text:style-name="T844">nepataisomai sugadintų dokumentų perdavimo-priėmimo akto forma)</text:span></text:p>
      <text:p text:style-name="P845"/>
      <text:p text:style-name="P846"><text:span text:style-name="T847">_______________________________________<text:s/></text:span><text:span text:style-name="T848">BIBLIOTEKA</text:span></text:p>
      <text:p text:style-name="P849">(bibliotekos pavadinimas)</text:p>
      <text:p text:style-name="P850"/>
      <text:p text:style-name="P851">20___ m. __________ ___ d. Nr. __</text:p>
      <text:p text:style-name="P852">_________________________</text:p>
      <text:p text:style-name="P853">(sudarymo vieta)</text:p>
      <text:p text:style-name="P854"/>
      <text:p text:style-name="P855">Skaitytojo grąžintų vietoje pamestųjų ar nepataisomai sugadintų dokumentų perdavimo-priėmimo aktas</text:p>
      <text:p text:style-name="P856"/>
      <text:p text:style-name="P857"><text:span text:style-name="T858">Pagrindas</text:span>.<text:s/><text:span text:style-name="T859">Bibliotekų fondo apsaugos nuostatų, patvirtintų Lietuvos Respublikos kultūros ministro 2010 m. spalio 6 d. įsakymu Nr. 499 „Dėl Bibliotekų fondo apsaugos nuostatų patvirtinimo,<text:s/></text:span><text:span text:style-name="T860">17 punktas.</text:span></text:p>
      <text:p text:style-name="Normal"/>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Eil. Nr.</text:p>
          </table:table-cell>
          <table:table-cell table:style-name="TableCell874" table:number-columns-spanned="5">
            <text:p text:style-name="P875">Duomenys apie skaitytojo pamestus ar nepataisomai sugadintus dokumentus</text:p>
          </table:table-cell>
          <table:covered-table-cell/>
          <table:covered-table-cell/>
          <table:covered-table-cell/>
          <table:covered-table-cell/>
          <table:table-cell table:style-name="TableCell876" table:number-columns-spanned="3">
            <text:p text:style-name="P877">Duomenys apie priimtus dokumentus</text:p>
          </table:table-cell>
          <table:covered-table-cell/>
          <table:covered-table-cell/>
        </table:table-row>
        <table:table-row table:style-name="TableRow878">
          <table:covered-table-cell>
            <text:p text:style-name="P879"/>
          </table:covered-table-cell>
          <table:table-cell table:style-name="TableCell880">
            <text:p text:style-name="P881">Autorius</text:p>
          </table:table-cell>
          <table:table-cell table:style-name="TableCell882">
            <text:p text:style-name="P883">Antraštė</text:p>
          </table:table-cell>
          <table:table-cell table:style-name="TableCell884">
            <text:p text:style-name="P885">Leidimo metai</text:p>
          </table:table-cell>
          <table:table-cell table:style-name="TableCell886">
            <text:p text:style-name="P887">Inventorinis numeris</text:p>
          </table:table-cell>
          <table:table-cell table:style-name="TableCell888">
            <text:p text:style-name="P889">Kaina</text:p>
          </table:table-cell>
          <table:table-cell table:style-name="TableCell890">
            <text:p text:style-name="P891"><text:span text:style-name="T892">Autorius</text:span></text:p>
          </table:table-cell>
          <table:table-cell table:style-name="TableCell893">
            <text:p text:style-name="P894"><text:span text:style-name="T895">Antraštė</text:span></text:p>
          </table:table-cell>
          <table:table-cell table:style-name="TableCell896">
            <text:p text:style-name="P897"><text:span text:style-name="T898">Kaina</text:span></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Normal">Perdavė</text:p>
            <text:p text:style-name="Normal"/>
          </table:table-cell>
          <table:table-cell table:style-name="TableCell1020">
            <text:p text:style-name="Normal">______________________</text:p>
            <text:p text:style-name="P1021">(Skaitytojo parašas)</text:p>
          </table:table-cell>
          <table:table-cell table:style-name="TableCell1022">
            <text:p text:style-name="Normal">______________________</text:p>
            <text:p text:style-name="Normal"><text:span text:style-name="T1023">(Skaitytojo vardas, pavardė)</text:span></text:p>
          </table:table-cell>
        </table:table-row>
        <table:table-row table:style-name="TableRow1024">
          <table:table-cell table:style-name="TableCell1025">
            <text:p text:style-name="Normal">Priėmė</text:p>
            <text:p text:style-name="Normal"/>
          </table:table-cell>
          <table:table-cell table:style-name="TableCell1026">
            <text:p text:style-name="Normal">______________________</text:p>
            <text:p text:style-name="Normal"><text:span text:style-name="T1027">(Bibliotekos darbuotojo parašas)</text:span></text:p>
          </table:table-cell>
          <table:table-cell table:style-name="TableCell1028">
            <text:p text:style-name="Normal">______________________</text:p>
            <text:p text:style-name="Normal"><text:span text:style-name="T1029">(Bibliotekos darbuotojo vardas, pavardė)</text:span></text:p>
          </table:table-cell>
        </table:table-row>
      </table:table>
      <text:p text:style-name="Normal"/>
      <text:p text:style-name="P1030">Bibliotekų fondo apsaugos nuostatų</text:p>
      <text:p text:style-name="P1032"><text:span text:style-name="T1033">3</text:span><text:span text:style-name="T1034"><text:s/>priedas</text:span></text:p>
      <text:p text:style-name="P1035"/>
      <text:p text:style-name="P1036"><text:span text:style-name="T1037">Privalomi spausdintinių dokumentų ir<text:s/></text:span><text:span text:style-name="T1038">DOKUMENTŲ FIZINĖSE LAIKMENOSE</text:span><text:s/><text:span text:style-name="T1039">vienetinės apskaitos elementai</text:span></text:p>
      <text:p text:style-name="P1040"/>
      <text:p text:style-name="P1041">Privalomi spausdintinių dokumentų ir dokumentų fizinėse laikmenose<text:s/>vienetinės apskaitos elementai yra šie:</text:p>
      <text:p text:style-name="P1042"><text:span text:style-name="T1043">1</text:span><text:span text:style-name="T1044">. Įrašo data;</text:span></text:p>
      <text:p text:style-name="P1045"><text:span text:style-name="T1046">2</text:span><text:span text:style-name="T1047">. Fondo kodas (elektroninėmis priemonėmis pildomai apskaitai);</text:span></text:p>
      <text:p text:style-name="P1048"><text:span text:style-name="T1049">3</text:span><text:span text:style-name="T1050">. Inventoriaus numeris;</text:span></text:p>
      <text:p text:style-name="P1051"><text:span text:style-name="T1052">4</text:span><text:span text:style-name="T1053">. Autorius ir antraštė;</text:span></text:p>
      <text:p text:style-name="P1054"><text:span text:style-name="T1055">5</text:span><text:span text:style-name="T1056">. Skyrius pagal UDK (universali dešimtainė klasifikacija);</text:span></text:p>
      <text:p text:style-name="P1057"><text:span text:style-name="T1058">6</text:span><text:span text:style-name="T1059">. Le</text:span><text:span text:style-name="T1060">idimo metai;</text:span></text:p>
      <text:p text:style-name="P1061"><text:span text:style-name="T1062">7</text:span><text:span text:style-name="T1063">. Kaina (pagal tuo metu Lietuvoje galiojantį piniginį vienetą);</text:span></text:p>
      <text:p text:style-name="P1064"><text:span text:style-name="T1065">8</text:span><text:span text:style-name="T1066">. Lydimojo dokumento numeris (elektroninėmis priemonėmis pildomai apskaitai);</text:span></text:p>
      <text:p text:style-name="P1067"><text:span text:style-name="T1068">9</text:span><text:span text:style-name="T1069">. Ilgalaikio ir trumpalaikio materialiojo turto nurašymo ir likvidavimo akto data;</text:span></text:p>
      <text:p text:style-name="P1070"><text:span text:style-name="T1071">1</text:span><text:span text:style-name="T1072">0</text:span><text:span text:style-name="T1073">. Ilgalaikio ir trumpalaikio materialiojo turto nurašymo ir likvidavimo akto numeris;</text:span></text:p>
      <text:p text:style-name="P1074"><text:span text:style-name="T1075">11</text:span><text:span text:style-name="T1076">. Bibliotekos fondo patikrinimo žymėjimai;</text:span></text:p>
      <text:p text:style-name="P1077">12. Finansavimo šaltinis;</text:p>
      <text:p text:style-name="P1078">13. Pastabos<text:span text:style-name="T1079"><text:s/>(jei nėra suformuotos atskiros grafos, įvardinti finansavimo šaltinį pa</text:span><text:span text:style-name="T1080">stabose)</text:span>.</text:p>
      <text:p text:style-name="P1081"/>
      <text:p text:style-name="P1082"/>
      <text:p text:style-name="P1083"><text:span text:style-name="T1084">_________________</text:span></text:p>
      <text:p text:style-name="P1085"/>
      <text:p text:style-name="P1086">Bibliotekų fondo apsaugos nuostatų</text:p>
      <text:p text:style-name="P1088"><text:span text:style-name="T1089">4</text:span><text:span text:style-name="T1090"><text:s/>priedas</text:span></text:p>
      <text:p text:style-name="P1091"/>
      <text:p text:style-name="P1092"><text:span text:style-name="T1093">Privalomi BIBLIOTEKOS VALDOMŲ ELEKTRONINIŲ DOKUMENTŲ vienetinės apskaitos elementai</text:span></text:p>
      <text:p text:style-name="P1094"/>
      <text:p text:style-name="P1095"><text:span text:style-name="T1096">Privalomi bibliotekos valdomų elektroninių dokumentų<text:s/></text:span><text:span text:style-name="T1097">vienetinės apskaitos elementai yra šie:</text:span></text:p>
      <text:p text:style-name="P1098"><text:span text:style-name="T1099">1</text:span><text:span text:style-name="T1100">. Įrašo data;</text:span></text:p>
      <text:p text:style-name="P1101"><text:span text:style-name="T1102">2</text:span><text:span text:style-name="T1103">. ISBN leidiniams;</text:span></text:p>
      <text:p text:style-name="P1104"><text:span text:style-name="T1105">3</text:span><text:span text:style-name="T1106">. S</text:span><text:span text:style-name="T1107">ąlyginių vienetų</text:span><text:span text:style-name="T1108"><text:s/>skaičius;</text:span></text:p>
      <text:p text:style-name="P1109"><text:span text:style-name="T1110">4</text:span><text:span text:style-name="T1111">. Autorius ir antraštė;</text:span></text:p>
      <text:p text:style-name="P1112"><text:span text:style-name="T1113">5</text:span><text:span text:style-name="T1114">. El. dokumento nuoroda internete;<text:s/></text:span></text:p>
      <text:p text:style-name="P1115"><text:span text:style-name="T1116">6</text:span><text:span text:style-name="T1117">. Leidimo metai;</text:span></text:p>
      <text:p text:style-name="P1118"><text:span text:style-name="T1119">7</text:span><text:span text:style-name="T1120">. Kaina (pagal tuo metu Lietuvoje galiojant</text:span><text:span text:style-name="T1121">į piniginį vienetą);</text:span></text:p>
      <text:p text:style-name="P1122"><text:span text:style-name="T1123">8</text:span><text:span text:style-name="T1124">. Įrašo numeris bibliotekos bendrojoje fondo apskaitos knygoje;</text:span></text:p>
      <text:p text:style-name="P1125"><text:span text:style-name="T1126">9</text:span><text:span text:style-name="T1127">. Lydimojo dokumento ar sutarties numeris (elektroninėmis priemonėmis pildomai apskaitai);</text:span></text:p>
      <text:p text:style-name="P1128"><text:span text:style-name="T1129">10</text:span><text:span text:style-name="T1130">. Ilgalaikio ir trumpalaikio materialiojo turto nurašymo ir<text:s/></text:span><text:span text:style-name="T1131">likvidavimo akto data;</text:span></text:p>
      <text:p text:style-name="P1132"><text:span text:style-name="T1133">11</text:span><text:span text:style-name="T1134">. Ilgalaikio ir trumpalaikio materialiojo turto nurašymo ir likvidavimo akto numeris;</text:span></text:p>
      <text:p text:style-name="P1135"><text:span text:style-name="T1136">12</text:span><text:span text:style-name="T1137">. Elektroninių dokumentų prieigos patikrinimo žymėjimai;</text:span></text:p>
      <text:p text:style-name="P1138"><text:span text:style-name="T1139">13</text:span><text:span text:style-name="T1140">. Finansavimo šaltinis;</text:span></text:p>
      <text:p text:style-name="P1141"><text:span text:style-name="T1142">14</text:span><text:span text:style-name="T1143">. Pastabos (jei nėra suformuotos atskiros<text:s/></text:span><text:span text:style-name="T1144">grafos įvardinti finansavimo šaltinį pastabose).</text:span></text:p>
      <text:p text:style-name="P1145"/>
      <text:p text:style-name="P1146"/>
      <text:p text:style-name="P1147"><text:span text:style-name="T1148">__________________</text:span></text:p>
      <text:p text:style-name="P1149"/>
      <text:p text:style-name="P1150">Bibliotekų fondo apsaugos nuostatų</text:p>
      <text:p text:style-name="P1152"><text:span text:style-name="T1153">5</text:span><text:span text:style-name="T1154"><text:s/>priedas</text:span></text:p>
      <text:p text:style-name="P1155"/>
      <text:p text:style-name="P1156"><text:span text:style-name="T1157">Privalomi žurnalų registravimo elementai</text:span></text:p>
      <text:p text:style-name="P1158"/>
      <text:p text:style-name="P1159">Privalomi žurnalų registravimo elementai yra šie:</text:p>
      <text:p text:style-name="P1160"><text:span text:style-name="T1161">1</text:span><text:span text:style-name="T1162">.<text:s/></text:span><text:span text:style-name="T1163">Pavadinimas;</text:span></text:p>
      <text:p text:style-name="P1164"><text:span text:style-name="T1165">2</text:span><text:span text:style-name="T1166">. Kalba;</text:span></text:p>
      <text:p text:style-name="P1167"><text:span text:style-name="T1168">3</text:span><text:span text:style-name="T1169">. Kaina;</text:span></text:p>
      <text:p text:style-name="P1170"><text:span text:style-name="T1171">4</text:span><text:span text:style-name="T1172">. Periodiškumas;</text:span></text:p>
      <text:p text:style-name="P1173"><text:span text:style-name="T1174">5</text:span><text:span text:style-name="T1175">. Fizinių vnt. skaičius;</text:span></text:p>
      <text:p text:style-name="P1176"><text:span text:style-name="T1177">6</text:span><text:span text:style-name="T1178">. Metai;</text:span></text:p>
      <text:p text:style-name="P1179"><text:span text:style-name="T1180">7</text:span><text:span text:style-name="T1181">. Mėnesiai;</text:span></text:p>
      <text:p text:style-name="P1182"><text:span text:style-name="T1183">8</text:span><text:span text:style-name="T1184">. Numeriai;</text:span></text:p>
      <text:p text:style-name="P1185"><text:span text:style-name="T1186">9</text:span><text:span text:style-name="T1187">. Leidimo vieta;</text:span></text:p>
      <text:p text:style-name="P1188"><text:span text:style-name="T1189">10</text:span><text:span text:style-name="T1190">. ISSN (tarptautinis standartinis serialinio leidinio numeris);</text:span></text:p>
      <text:p text:style-name="P1191"><text:span text:style-name="T1192">11</text:span><text:span text:style-name="T1193">. UDK (universali</text:span><text:span text:style-name="T1194"><text:s/>dešimtainė klasifikacija);</text:span></text:p>
      <text:p text:style-name="P1195"><text:span text:style-name="T1196">12</text:span><text:span text:style-name="T1197">. Finansavimo šaltinis.</text:span></text:p>
      <text:p text:style-name="P1198"/>
      <text:p text:style-name="P1199"/>
      <text:p text:style-name="P1200"><text:span text:style-name="T1201">_________________</text:span></text:p>
      <text:p text:style-name="Normal"/>
      <text:p text:style-name="P1202">Bibliotekų fondo apsaugos nuostatų</text:p>
      <text:p text:style-name="P1204"><text:span text:style-name="T1205">6</text:span><text:span text:style-name="T1206"><text:s/>priedas</text:span></text:p>
      <text:p text:style-name="P1207"/>
      <text:p text:style-name="P1208"><text:span text:style-name="T1209">Privalomi laikraščių registravimo elementai</text:span></text:p>
      <text:p text:style-name="P1210"/>
      <text:p text:style-name="P1211">Privalomi laikraščių registravimo elementai yra<text:s/>šie:</text:p>
      <text:p text:style-name="P1212"><text:span text:style-name="T1213">1</text:span><text:span text:style-name="T1214">. Šifras;</text:span></text:p>
      <text:p text:style-name="P1215"><text:span text:style-name="T1216">2</text:span><text:span text:style-name="T1217">. Pavadinimas;</text:span></text:p>
      <text:p text:style-name="P1218"><text:span text:style-name="T1219">3</text:span><text:span text:style-name="T1220">. Kalba;</text:span></text:p>
      <text:p text:style-name="P1221"><text:span text:style-name="T1222">4</text:span><text:span text:style-name="T1223">. Kaina;</text:span></text:p>
      <text:p text:style-name="P1224"><text:span text:style-name="T1225">5</text:span><text:span text:style-name="T1226">. Periodiškumas;</text:span></text:p>
      <text:p text:style-name="P1227"><text:span text:style-name="T1228">6</text:span><text:span text:style-name="T1229">. Fizinių vienetų skaičius;</text:span></text:p>
      <text:p text:style-name="P1230"><text:span text:style-name="T1231">7</text:span><text:span text:style-name="T1232">. Metai;</text:span></text:p>
      <text:p text:style-name="P1233"><text:span text:style-name="T1234">8</text:span><text:span text:style-name="T1235">. Mėnuo;</text:span></text:p>
      <text:p text:style-name="P1236"><text:span text:style-name="T1237">9</text:span><text:span text:style-name="T1238">. Numeris;</text:span></text:p>
      <text:p text:style-name="P1239"><text:span text:style-name="T1240">10</text:span><text:span text:style-name="T1241">. Leidimo vieta;</text:span></text:p>
      <text:p text:style-name="P1242"><text:span text:style-name="T1243">11</text:span><text:span text:style-name="T1244">. ISSN (tarptautinis standartinis serialinio leidinio<text:s/></text:span><text:span text:style-name="T1245">numeris);</text:span></text:p>
      <text:p text:style-name="P1246"><text:span text:style-name="T1247">12</text:span><text:span text:style-name="T1248">. UDK (universali dešimtainė klasifikacija)</text:span></text:p>
      <text:p text:style-name="P1249"><text:span text:style-name="T1250">13</text:span><text:span text:style-name="T1251">. Finansavimo šaltinis.</text:span></text:p>
      <text:p text:style-name="P1252"/>
      <text:p text:style-name="P1253"/>
      <text:p text:style-name="P1254"><text:span text:style-name="T1255">_________________</text:span></text:p>
      <text:p text:style-name="Normal"/>
      <text:p text:style-name="P1256">Bibliotekų fondo apsaugos nuostatų</text:p>
      <text:p text:style-name="P1258"><text:span text:style-name="T1259">7</text:span><text:span text:style-name="T1260"><text:s/>priedas</text:span></text:p>
      <text:p text:style-name="P1261"/>
      <text:p text:style-name="P1262"/>
      <text:p text:style-name="P1263"><text:span text:style-name="T1264">Privalomi grupuojamųjų dokumentų registravimo elementai</text:span></text:p>
      <text:p text:style-name="P1265"/>
      <text:p text:style-name="P1266">Privalomi grupuojamųjų dokumentų registravimo elementai yra šie:</text:p>
      <text:p text:style-name="P1267"><text:span text:style-name="T1268">1</text:span><text:span text:style-name="T1269">. Grupės pavadinimas;</text:span></text:p>
      <text:p text:style-name="P1270"><text:span text:style-name="T1271">2</text:span><text:span text:style-name="T1272">. Kalba;</text:span></text:p>
      <text:p text:style-name="P1273"><text:span text:style-name="T1274">3</text:span><text:span text:style-name="T1275">. Kaina;</text:span></text:p>
      <text:p text:style-name="P1276"><text:span text:style-name="T1277">4</text:span><text:span text:style-name="T1278">. Fizinių vienetų skaičius;</text:span></text:p>
      <text:p text:style-name="P1279"><text:span text:style-name="T1280">5</text:span><text:span text:style-name="T1281">. UDK (universali dešimtainė klasifikacija);</text:span></text:p>
      <text:p text:style-name="P1282"><text:span text:style-name="T1283">6</text:span><text:span text:style-name="T1284">. Finansavimo šaltinis.</text:span></text:p>
      <text:p text:style-name="P1285"/>
      <text:p text:style-name="P1286"><text:span text:style-name="T1287">_________________</text:span></text:p>
      <text:p text:style-name="Normal"/>
      <text:p text:style-name="P1288">Bibliotekų fondo apsaugos nuostatų</text:p>
      <text:p text:style-name="P1290"><text:span text:style-name="T1291">8</text:span><text:span text:style-name="T1292"><text:s/>priedas</text:span></text:p>
      <text:p text:style-name="P1293"/>
      <text:p text:style-name="P1294"><text:span text:style-name="T1295">PRIVALOMI LICENCIJUOJAMŲ ELEKTRONINIŲ IŠTEKLIŲ REGISTRAVIMO ELEMENTAI</text:span></text:p>
      <text:p text:style-name="P1296"/>
      <text:p text:style-name="P1297">Privalomi licencijuojamų elektroninių išteklių registravimo elementai yra šie:</text:p>
      <text:p text:style-name="P1298"><text:span text:style-name="T1299">1</text:span><text:span text:style-name="T1300">. Įrašo eilės numeris;</text:span></text:p>
      <text:p text:style-name="P1301"><text:span text:style-name="T1302">2</text:span><text:span text:style-name="T1303">. Įrašo data;</text:span></text:p>
      <text:p text:style-name="P1304"><text:span text:style-name="T1305">3</text:span><text:span text:style-name="T1306">. Leidėjas arba tiekėjas;</text:span></text:p>
      <text:p text:style-name="P1307"><text:span text:style-name="T1308">4</text:span><text:span text:style-name="T1309">. Duomenų bazės arba atskirai gauto dokumento pavadinimas;</text:span></text:p>
      <text:p text:style-name="P1310"><text:span text:style-name="T1311">5</text:span><text:span text:style-name="T1312">. Platforma ir<text:s/></text:span><text:span text:style-name="T1313">(</text:span><text:span text:style-name="T1314">ar</text:span><text:span text:style-name="T1315">)</text:span><text:span text:style-name="T1316"><text:s/>prieigos adresas;<text:s/></text:span></text:p>
      <text:p text:style-name="P1317"><text:span text:style-name="T1318">6</text:span><text:span text:style-name="T1319">. Duomenų bazėje esančių dokumentų pavadinimų skaičius / kiti duomenys (jei pateikiami);</text:span></text:p>
      <text:p text:style-name="P1320"><text:span text:style-name="T1321">7</text:span><text:span text:style-name="T1322">.<text:s/></text:span><text:span text:style-name="T1323">Prenumeratos / prieigos pradžios data;</text:span></text:p>
      <text:p text:style-name="P1324"><text:span text:style-name="T1325">8</text:span><text:span text:style-name="T1326">. Prenumeratos / prieigos pabaigos data;</text:span></text:p>
      <text:p text:style-name="P1327"><text:span text:style-name="T1328">9</text:span><text:span text:style-name="T1329">. Finansavimo šaltinis (nurodoma tik bibliotekos išlaidų dalis);</text:span></text:p>
      <text:p text:style-name="P1330"><text:span text:style-name="T1331">10</text:span><text:span text:style-name="T1332">. Kofinansavimo šaltinis (nurodyti ir finansavimo fondus, projektus).</text:span></text:p>
      <text:p text:style-name="P1333"/>
      <text:p text:style-name="P1334"/>
      <text:p text:style-name="P1335">____________________________</text:p>
      <text:p text:style-name="P1336"/>
      <text:p text:style-name="P1337">Bibliotekų fondo apsaugos nuostatų</text:p>
      <text:p text:style-name="P1339"><text:span text:style-name="T1340">9</text:span><text:span text:style-name="T1341"><text:s/>priedas</text:span></text:p>
      <text:p text:style-name="P1342"/>
      <text:p text:style-name="P1343"><text:span text:style-name="T1344">Privalomi<text:s/></text:span><text:span text:style-name="T1345">DOKUMENTŲ</text:span><text:span text:style-name="T1346"><text:s/></text:span><text:span text:style-name="T1347">bendrosios fondo apskaitos elementai</text:span></text:p>
      <text:p text:style-name="P1348"/>
      <text:p text:style-name="P1349">Privalomi bendrosios fondo apskaitos elementai yra šie:</text:p>
      <text:p text:style-name="P1350"><text:span text:style-name="T1351">Dokumentų gavimas</text:span>:</text:p>
      <text:p text:style-name="P1352">1. Įrašo data;</text:p>
      <text:p text:style-name="P1353">2. Įrašo eilės<text:s/>numeris;</text:p>
      <text:p text:style-name="P1354">3. Lydimojo dokumento numeris arba sutarties numeris;</text:p>
      <text:p text:style-name="P1355">4. Įsigijimo būdas;</text:p>
      <text:p text:style-name="P1356">5. Tiekėjas;</text:p>
      <text:p text:style-name="P1357">6. Gauta dokumentų iš viso (fiz. vnt., naujų pavadinimų, suma), skaičius;</text:p>
      <text:p text:style-name="P1358">6a. Gauta el. dokumentų <text:s/>(<text:span text:style-name="T1359">sąlyginių</text:span><text:s/>vnt., naujų pavadinimų, suma) skaičius;</text:p>
      <text:p text:style-name="P1360">7. Dokumentų, įrašytų į vienetinę apskaitą (inventorintų), skaičius;</text:p>
      <text:p text:style-name="P1361">8. Dokumentų paskirstymas rūšimis, pagal turinį, kalbas, finansavimo šaltinius.</text:p>
      <text:p text:style-name="P1362"/>
      <text:p text:style-name="P1363"><text:span text:style-name="T1364">Dokumentų nurašymas:</text:span></text:p>
      <text:p text:style-name="P1365"><text:span text:style-name="T1366">1</text:span><text:span text:style-name="T1367">. Įrašo data;</text:span></text:p>
      <text:p text:style-name="P1368"><text:span text:style-name="T1369">2</text:span><text:span text:style-name="T1370">. Akto eilės numeris;</text:span></text:p>
      <text:p text:style-name="P1371"><text:span text:style-name="T1372">3</text:span><text:span text:style-name="T1373">. Nurašyta<text:s/></text:span><text:span text:style-name="T1374">dokumentų iš viso (fiz. vnt., pavadinimų, suma), skaičius;</text:span></text:p>
      <text:p text:style-name="P1375"><text:span text:style-name="T1376">3a. Nurašyta elektroninių dokumentų (</text:span><text:span text:style-name="T1377">sąlyginių</text:span><text:s/>vnt., naujų pavadinimų, suma) skaičius;</text:p>
      <text:p text:style-name="P1378"><text:span text:style-name="T1379">4</text:span><text:span text:style-name="T1380">. Nurašyta inventorintų dokumentų (fiz. vnt., pavadinimų, suma), skaičius;</text:span></text:p>
      <text:p text:style-name="P1381"><text:span text:style-name="T1382">5</text:span><text:span text:style-name="T1383">. Nurašymo priežastys;</text:span></text:p>
      <text:p text:style-name="P1384"><text:span text:style-name="T1385">6</text:span><text:span text:style-name="T1386">. Dokumentų paskirstymas rūšimis, pagal turinį, kalbas,<text:s/></text:span>finansavimo šaltinius<text:span text:style-name="T1387">.</text:span></text:p>
      <text:p text:style-name="P1388"/>
      <text:p text:style-name="P1389"><text:span text:style-name="T1390">Bibliotekos fondo judėjimas:</text:span></text:p>
      <text:p text:style-name="P1391">Metų pradžioje yra:</text:p>
      <text:p text:style-name="P1392">1. Iš viso dokumentų (fiz. vnt., pavadinimų, suma);</text:p>
      <text:p text:style-name="P1393">1a. Iš viso elektroninių dokumentų (<text:span text:style-name="T1394">sąlyginių</text:span><text:s/>vnt., <text:s/>naujų pavadinimų, suma) skaičius;</text:p>
      <text:p text:style-name="P1395">2. Inventorintų dokumentų (fiz. vnt., pavadinimų, suma);</text:p>
      <text:p text:style-name="P1396">3. Dokumentų paskirstymas rūšimis, pagal turinį, kalbas, finansavimo šaltinius.</text:p>
      <text:p text:style-name="P1397">Per metus gauta:</text:p>
      <text:p text:style-name="P1398">1. Iš viso dokumentų (fiz. vnt., pavadinimų, suma);</text:p>
      <text:p text:style-name="P1399">1a. Iš viso elektroninių dokumentų (<text:span text:style-name="T1400">sąlyginių</text:span><text:s/>vnt., <text:s/>naujų pavadinimų, suma) skaičius;</text:p>
      <text:p text:style-name="P1401">2. Inventorintų dokumentų (fiz. vnt., pavadinimų, suma);</text:p>
      <text:p text:style-name="P1402">3. Dokumentų paskirstymas rūšimis, pagal turinį, kalbas, finansavimo šaltinius.</text:p>
      <text:p text:style-name="P1403">Per metus nurašyta:</text:p>
      <text:p text:style-name="P1404">1. Iš viso dokumentų (fiz. vnt., pavadinimų, suma);</text:p>
      <text:p text:style-name="P1405">1a. Iš viso elektroninių dokumentų (<text:span text:style-name="T1406">sąlyginių</text:span><text:s/>vnt., <text:s/>naujų pavadinimų, suma) skaičius;</text:p>
      <text:p text:style-name="P1407">2. Inventorintų dokumentų (fiz. vnt., pavadinimų, suma);</text:p>
      <text:p text:style-name="P1408">3. Dokumentų paskirstymas rūšimis, pagal turinį,<text:s/>kalbas, finansavimo šaltinius.</text:p>
      <text:p text:style-name="P1409">Metų pabaigai yra:</text:p>
      <text:p text:style-name="P1410">1. Iš viso dokumentų (fiz. vnt., pavadinimų, suma);</text:p>
      <text:p text:style-name="P1411">1a. Iš viso elektroninių dokumentų (<text:span text:style-name="T1412">sąlyginių</text:span><text:s/>vnt., <text:s/>naujų pavadinimų, suma) skaičius;</text:p>
      <text:p text:style-name="P1413">2. Inventorintų dokumentų (fiz. vnt., pavadinimų, suma);</text:p>
      <text:p text:style-name="P1414">3. Dokumentų paskirstymas rūšimis, pagal turinį, kalbas, finansavimo šaltinius<text:span text:style-name="T1415">.</text:span></text:p>
      <text:p text:style-name="P1416"/>
      <text:p text:style-name="P1417"/>
      <text:p text:style-name="P1418"><text:span text:style-name="T1419">_________________</text:span></text:p>
      <text:p text:style-name="P1420"/>
      <text:p text:style-name="P1421">Bibliotekų fondo apsaugos nuostatų</text:p>
      <text:p text:style-name="P1423"><text:span text:style-name="T1424">10</text:span><text:span text:style-name="T1425"><text:s/>priedas</text:span></text:p>
      <text:p text:style-name="P1426"/>
      <text:p text:style-name="P1427"><text:span text:style-name="T1428">Privalomi bibliotekos buhalterijai perduodamų lydimųjų dokumentų<text:s/></text:span><text:span text:style-name="T1429">registravimo elementai</text:span></text:p>
      <text:p text:style-name="P1430"/>
      <text:p text:style-name="P1431">Privalomi bibliotekos buhalterijai perduodamų lydimųjų dokumentų registravimo elementai:</text:p>
      <text:p text:style-name="P1432"><text:span text:style-name="T1433">1</text:span><text:span text:style-name="T1434">. Eilės numeris;</text:span></text:p>
      <text:p text:style-name="P1435"><text:span text:style-name="T1436">2</text:span><text:span text:style-name="T1437">. Dokumento pavadinimas (sąskaita-faktūra, aktas ir kt.);</text:span></text:p>
      <text:p text:style-name="P1438"><text:span text:style-name="T1439">3</text:span><text:span text:style-name="T1440">. Išdavė (įstaigos pavadinimas);</text:span></text:p>
      <text:p text:style-name="P1441"><text:span text:style-name="T1442">4</text:span><text:span text:style-name="T1443">. Dokumento<text:s/></text:span><text:span text:style-name="T1444">numeris;</text:span></text:p>
      <text:p text:style-name="P1445"><text:span text:style-name="T1446">5</text:span><text:span text:style-name="T1447">. Data;</text:span></text:p>
      <text:p text:style-name="P1448"><text:span text:style-name="T1449">6</text:span><text:span text:style-name="T1450">. Suma (Eur, ct);<text:s/></text:span></text:p>
      <text:p text:style-name="P1451"><text:span text:style-name="T1452">7</text:span><text:span text:style-name="T1453">. Perdavimo buhalterijai data.</text:span></text:p>
      <text:p text:style-name="P1454"/>
      <text:p text:style-name="P1455"/>
      <text:p text:style-name="P1456"><text:span text:style-name="T1457">_________________</text:span></text:p>
      <text:p text:style-name="Normal"/>
      <text:p text:style-name="P1458">Bibliotekų fondo apsaugos nuostatų</text:p>
      <text:p text:style-name="P1460"><text:span text:style-name="T1461">11</text:span><text:span text:style-name="T1462"><text:s/>priedas</text:span></text:p>
      <text:p text:style-name="P1463"/>
      <text:p text:style-name="P1464"><text:span text:style-name="T1465">(Bibliotekos fondo perdavimo–priėmimo akto forma)</text:span></text:p>
      <text:p text:style-name="P1466"/>
      <text:p text:style-name="P1467"><text:span text:style-name="T1468">___________________________________<text:s/></text:span><text:span text:style-name="T1469">BIBLIOTEKA</text:span></text:p>
      <text:p text:style-name="P1470">(bibliotekos pavadinimas)</text:p>
      <text:p text:style-name="P1471"/>
      <text:p text:style-name="P1472">TVIRTINU</text:p>
      <text:p text:style-name="P1473">_____________________</text:p>
      <text:p text:style-name="P1474">(pareigų pavadinimas)</text:p>
      <text:p text:style-name="P1475">_____________________</text:p>
      <text:p text:style-name="P1476">(parašas)</text:p>
      <text:p text:style-name="P1477">_____________________</text:p>
      <text:p text:style-name="P1478">(vardas ir pavardė)</text:p>
      <text:p text:style-name="P1479"/>
      <text:p text:style-name="P1480">BIBLIOTEKOS FONDO PERDAVIMO–PRIĖMIMO</text:p>
      <text:p text:style-name="P1481">AKTAS</text:p>
      <text:p text:style-name="P1482"/>
      <text:p text:style-name="P1483">20___ m. __________ ___ d. Nr.</text:p>
      <text:p text:style-name="P1484">_________________________</text:p>
      <text:p text:style-name="P1485">(sudarymo vieta)</text:p>
      <text:p text:style-name="P1486"/>
      <text:p text:style-name="P1487">Surašė komisija, sudaryta<text:s/><text:tab/></text:p>
      <text:p text:style-name="P1488">(dokumento, kurio pagrindu sudaryta komisija, pavadinimas, data, Nr.)</text:p>
      <text:p text:style-name="P1489">Pirmininkas<text:s/><text:tab/></text:p>
      <text:p text:style-name="P1490">(vardas ir pavardė, pareigų pavadinimas)</text:p>
      <text:p text:style-name="P1491">Nariai:<text:s/><text:tab/></text:p>
      <text:p text:style-name="P1492">(vardas ir pavardė, pareigų<text:s/>pavadinimas)</text:p>
      <text:p text:style-name="P1493"/>
      <text:p text:style-name="P1494">Aktas surašytas dalyvaujant bibliotekos dokumentų fondą perduodančiam bibliotekos (padalinio) vadovui<text:s/><text:tab/></text:p>
      <text:p text:style-name="P1495">(vardas ir pavardė, pareigų pavadinimas)</text:p>
      <text:p text:style-name="P1496">ir bibliotekos fondą priimančiam bibliotekos (padalinio) vadovui<text:s/><text:tab/></text:p>
      <text:p text:style-name="P1497">_<text:tab/></text:p>
      <text:p text:style-name="P1498">(vardas ir pavardė, pareigų<text:s/>pavadinimas)</text:p>
      <text:p text:style-name="P1499">Bibliotekos dokumentų fondą perduodantis bibliotekos (padalinio) vadovas ___________________________________________________________________________</text:p>
      <text:p text:style-name="P1500">(vardas ir pavardė, pareigų pavadinimas)</text:p>
      <text:p text:style-name="P1501"><text:span text:style-name="T1502">perduoda,<text:s/></text:span>o bibliotekos fondą priimantis bibliotekos<text:s/>(padalinio) vadovas<text:s/><text:tab/></text:p>
      <text:p text:style-name="P1503">_<text:tab/></text:p>
      <text:p text:style-name="P1504">(vardas ir pavardė, pareigų pavadinimas)</text:p>
      <text:p text:style-name="P1505">priima:<text:s/></text:p>
      <text:p text:style-name="P1506">1.<text:tab/>Bibliotekos (padalinio) fondą<text:s/><text:tab/><text:s/>fiz. vnt. inventorintų dokumentų, suma.</text:p>
      <text:p text:style-name="P1507"><text:span text:style-name="T1508">2.</text:span><text:span text:style-name="T1509"><text:tab/></text:span><text:span text:style-name="T1510">Bibliote</text:span><text:span text:style-name="T1511">kos (padalinio) fondo inventoriaus knygas</text:span><text:span text:style-name="T1512"><text:tab/></text:span></text:p>
      <text:p text:style-name="P1513">_<text:tab/></text:p>
      <text:p text:style-name="P1514">(nurodyti inventoriaus knygų numerius ir<text:s/>kiekvienos knygos pirmąjį ir paskutinį įrašų numerius)</text:p>
      <text:p text:style-name="P1515">3.<text:tab/>Bibliotekos (padalinio) fondo bendrosios apskaitos knygas<text:tab/></text:p>
      <text:p text:style-name="P1516">_<text:tab/></text:p>
      <text:p text:style-name="P1517">(nurodyti knygų metus)</text:p>
      <text:p text:style-name="P1518"><text:span text:style-name="T1519">4.</text:span><text:span text:style-name="T1520"><text:tab/></text:span><text:span text:style-name="T1521">Bibliotekos (padalinio) fondo paskutinio patikrinimo aktą_________ lap.</text:span></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Komisijos pirmininkas</text:p>
          </table:table-cell>
          <table:table-cell table:style-name="TableCell1530">
            <text:p text:style-name="P1531">___________</text:p>
            <text:p text:style-name="P1532">(parašas)</text:p>
          </table:table-cell>
          <table:table-cell table:style-name="TableCell1533">
            <text:p text:style-name="P1534">__________________</text:p>
            <text:p text:style-name="P1535">(vardas ir pavardė)</text:p>
          </table:table-cell>
        </table:table-row>
      </table:table>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Nariai:</text:p>
          </table:table-cell>
          <table:table-cell table:style-name="TableCell1544">
            <text:p text:style-name="P1545">___________</text:p>
            <text:p text:style-name="P1546">(parašas)</text:p>
            <text:p text:style-name="P1547">___________</text:p>
            <text:p text:style-name="P1548">(parašas)</text:p>
          </table:table-cell>
          <table:table-cell table:style-name="TableCell1549">
            <text:p text:style-name="P1550">__________________</text:p>
            <text:p text:style-name="P1551">(vardas ir pavardė)</text:p>
            <text:p text:style-name="P1552">__________________</text:p>
            <text:p text:style-name="P1553">(vardas ir pavardė)</text:p>
          </table:table-cell>
        </table:table-row>
      </table:table>
      <text:p text:style-name="P1554"/>
      <text:p text:style-name="P1555">_________________</text:p>
      <text:p text:style-name="Normal"/>
      <text:p text:style-name="P1556">Bibliotekų fondo apsaugos<text:s/>nuostatų</text:p>
      <text:p text:style-name="P1558"><text:span text:style-name="T1559">12</text:span><text:span text:style-name="T1560"><text:s/>priedas</text:span></text:p>
      <text:p text:style-name="P1561"/>
      <text:p text:style-name="P1562"><text:span text:style-name="T1563">(Bibliotekos fondo patikrinimo akto forma)</text:span></text:p>
      <text:p text:style-name="P1564"/>
      <text:p text:style-name="P1565"><text:span text:style-name="T1566">____________________________________________<text:s/></text:span><text:span text:style-name="T1567">BIBLIOTEKA</text:span></text:p>
      <text:p text:style-name="P1568">(bibliotekos pavadinimas)</text:p>
      <text:p text:style-name="P1569"/>
      <text:p text:style-name="P1570">TVIRTINU</text:p>
      <text:p text:style-name="P1571">_____________________</text:p>
      <text:p text:style-name="P1572">(pareigų pavadinimas)</text:p>
      <text:p text:style-name="P1573">_____________________</text:p>
      <text:p text:style-name="P1574">(parašas)</text:p>
      <text:p text:style-name="P1575">_____________________</text:p>
      <text:p text:style-name="P1576">(vardas ir pavardė)</text:p>
      <text:p text:style-name="P1577"/>
      <text:p text:style-name="P1578"><text:span text:style-name="T1579">BIBLIOTEKOS FONDO PATIKRINIMO AKTAS</text:span></text:p>
      <text:p text:style-name="P1580"/>
      <text:p text:style-name="P1581">20___ m. __________ ___ d. Nr.</text:p>
      <text:p text:style-name="P1582">_________________________</text:p>
      <text:p text:style-name="P1583">(sudarymo vieta)</text:p>
      <text:p text:style-name="P1584"/>
      <text:p text:style-name="P1585">Patikrino komisija, sudaryta<text:s/><text:tab/></text:p>
      <text:p text:style-name="P1586">(dokumento, kurio pagrindu sudaryta komisija, pavadinimas, data,<text:s/>Nr.)</text:p>
      <text:p text:style-name="P1587">iš<text:s/><text:tab/></text:p>
      <text:p text:style-name="P1588">(komisijos narių vardai ir pavardės, pareigos)</text:p>
      <text:p text:style-name="P1589"/>
      <text:p text:style-name="P1590"><text:span text:style-name="T1591">1</text:span><text:span text:style-name="T1592">. Tikrinti dokumentai</text:span>:</text:p>
      <text:p text:style-name="P1593">1.1. Bibliotekos fondo inventoriaus <text:s/>knygos<text:s/><text:tab/></text:p>
      <text:p text:style-name="P1594">_<text:tab/></text:p>
      <text:p text:style-name="P1595"><text:span text:style-name="T1596">(nurodyti inventoriaus knygų numerius ir kiekvienos knygos pirmąjį ir paskutinį įrašų numerius)</text:span></text:p>
      <text:p text:style-name="P1597">1.2. Bendroji fondo apskaitos <text:s/>knyga (-os)<text:s/><text:tab/></text:p>
      <text:p text:style-name="P1598">1.3. Ankstesnieji bibliotekos fondo patikrinimo aktai<text:s/><text:tab/></text:p>
      <text:p text:style-name="P1599"><text:span text:style-name="T1600">(data, numeris)</text:span></text:p>
      <text:p text:style-name="P1601">1.4. Nuo paskutinio iki šio patikrinimo bibliotekos nurašytų dokumentų aktai-sąrašai<text:s/></text:p>
      <text:p text:style-name="P1602"><text:tab/></text:p>
      <text:p text:style-name="P1603"><text:span text:style-name="T1604">(data, numeris)</text:span></text:p>
      <text:p text:style-name="P1605">1.5. Dokumentai, patvirtinantys dokumentų išdavimą vartotojams<text:s/><text:tab/></text:p>
      <text:p text:style-name="P1606">_<text:tab/></text:p>
      <text:p text:style-name="P1607"><text:span text:style-name="T1608">(vartotojų <text:s/>formuliarai, skaitytojų aptarnavimo posistemė ir kt.)</text:span></text:p>
      <text:p text:style-name="P1609"><text:span text:style-name="T1610">2</text:span><text:span text:style-name="T1611">. Nustatyta:</text:span></text:p>
      <text:p text:style-name="P1612">2.1. Pagal visas bibliotekos inventoriaus knygas inventorintų dokumentų turi būti ___ fiz.<text:span text:style-name="T1613"> </text:span>vnt.</text:p>
      <text:p text:style-name="P1614">2.2. Pagal aktus, išvardintus 1.4 punkte, nurašyta inventorintų dokumentų _____ fiz. vnt.</text:p>
      <text:p text:style-name="P1615">2.3. Iš viso bibliotekoje turi būti inventorintų dokumentų _______________ fiz. vnt.</text:p>
      <text:p text:style-name="P1616"/>
      <text:p text:style-name="P1617"><text:span text:style-name="T1618">3</text:span><text:span text:style-name="T1619">. Rasta:</text:span></text:p>
      <text:p text:style-name="P1620">3.1. Lentynose<text:s/><text:tab/><text:s/>fiz. vnt. inventorintų dokumentų.</text:p>
      <text:p text:style-name="P1621">3.2. Vartotojams išduota<text:s/><text:tab/><text:s/>fiz. vnt. inventorintų dokumentų.</text:p>
      <text:p text:style-name="P1622">3.3. Atiduota įrišti, restauruoti<text:s/><text:tab/><text:s/>fiz. vnt. dokumentų.</text:p>
      <text:p text:style-name="P1623"><text:span text:style-name="T1624">Iš viso bibliotekoje rasta ___________________ fiz. vnt. inventorintų dokumentų.</text:span></text:p>
      <text:p text:style-name="P1625"/>
      <text:p text:style-name="P1626"><text:span text:style-name="T1627">4</text:span><text:span text:style-name="T1628">. Trūksta</text:span><text:span text:style-name="T1629"><text:s/>______________ fiz. vnt. už _____Eur ______ct <text:s/>( ________</text:span><text:span text:style-name="T1630">______ ).</text:span></text:p>
      <text:p text:style-name="P1631"><text:span text:style-name="T1632">(suma žodžiais)<text:s/></text:span></text:p>
      <text:p text:style-name="Normal"/>
      <text:p text:style-name="P1633"><text:span text:style-name="T1634">5</text:span><text:span text:style-name="T1635">. Komisijos išvados ir pasiūlymai dėl patikrinimo rezultatų<text:s/></text:span><text:span text:style-name="T1636"><text:tab/></text:span></text:p>
      <text:p text:style-name="P1637">_<text:tab/></text:p>
      <text:p text:style-name="P1638">_<text:tab/></text:p>
      <text:p text:style-name="P1639">_<text:tab/></text:p>
      <text:p text:style-name="P1640"/>
      <text:p text:style-name="P1641">PRIDEDAMA. Trūkstamų dokumentų sąrašas, ______ lapai.</text:p>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Komisijos pirmininkas</text:p>
          </table:table-cell>
          <table:table-cell table:style-name="TableCell1650">
            <text:p text:style-name="P1651">___________</text:p>
            <text:p text:style-name="P1652">(parašas)</text:p>
          </table:table-cell>
          <table:table-cell table:style-name="TableCell1653">
            <text:p text:style-name="P1654">___________________</text:p>
            <text:p text:style-name="P1655">(vardas ir pavardė)</text:p>
          </table:table-cell>
        </table:table-row>
      </table:table>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Nariai:</text:p>
          </table:table-cell>
          <table:table-cell table:style-name="TableCell1664">
            <text:p text:style-name="P1665">___________</text:p>
            <text:p text:style-name="P1666">(parašas)</text:p>
            <text:p text:style-name="P1667">___________</text:p>
            <text:p text:style-name="P1668">(parašas)</text:p>
          </table:table-cell>
          <table:table-cell table:style-name="TableCell1669">
            <text:p text:style-name="P1670">___________________</text:p>
            <text:p text:style-name="P1671">(vardas ir pavardė)</text:p>
            <text:p text:style-name="P1672">___________________</text:p>
            <text:p text:style-name="P1673">(vardas ir pavardė)</text:p>
          </table:table-cell>
        </table:table-row>
      </table:table>
      <text:p text:style-name="P1674"/>
      <text:p text:style-name="P1675"/>
      <text:p text:style-name="P1676">_________________</text:p>
      <text:p text:style-name="Normal"/>
      <text:p text:style-name="P1677">Bibliotekų fondo apsaugos nuostatų</text:p>
      <text:p text:style-name="P1679"><text:span text:style-name="T1680">13</text:span><text:span text:style-name="T1681"><text:s/>priedas</text:span></text:p>
      <text:p text:style-name="P1682"/>
      <text:p text:style-name="P1683"><text:span text:style-name="T1684">(Pripažintų nereikalingais<text:s/></text:span><text:span text:style-name="T1685">arba netinkamais (negalimais) naudoti bibliotekos dokumentų nurašymo ir likvidavimo akto forma)</text:span></text:p>
      <text:p text:style-name="P1686"/>
      <text:p text:style-name="P1687"><text:span text:style-name="T1688">_______________________________________<text:s/></text:span><text:span text:style-name="T1689">BIBLIOTEKA</text:span></text:p>
      <text:p text:style-name="P1690">(bibliotekos pavadinimas)</text:p>
      <text:p text:style-name="P1691"/>
      <text:p text:style-name="P1692"><text:span text:style-name="T1693">PRIPAŽINTŲ NEREIKALINGAIS ARBA NETINKAMAIS (NEGALIMAIS) NAUDOTI<text:s/></text:span><text:span text:style-name="T1694">BIBLIOTEKOS DOK</text:span><text:span text:style-name="T1695">UMENTŲ NURAŠYMO AKTAS</text:span></text:p>
      <text:p text:style-name="P1696"/>
      <text:p text:style-name="P1697">20___ m. __________ ___ d. Nr.</text:p>
      <text:p text:style-name="P1698">_________________________</text:p>
      <text:p text:style-name="P1699">(sudarymo vieta)</text:p>
      <text:p text:style-name="P1700"/>
      <text:p text:style-name="P1701">TVIRTINU</text:p>
      <text:p text:style-name="P1702">_______________________</text:p>
      <text:p text:style-name="P1703">(pareigų pavadinimas)</text:p>
      <text:p text:style-name="P1704">_______________________</text:p>
      <text:p text:style-name="P1705">(parašas)</text:p>
      <text:p text:style-name="P1706">_______________________</text:p>
      <text:p text:style-name="P1707">(vardas ir pavardė)</text:p>
      <text:p text:style-name="P1708"/>
      <text:p text:style-name="P1709">Komisija, sudaryta<text:span text:style-name="T1710">                                                                                                    </text:span></text:p>
      <text:p text:style-name="P1711">(dokumento, kurio pagrindu sudaryta komisija, pavadinimas, data, Nr.)</text:p>
      <text:p text:style-name="P1712">iš<text:span text:style-name="T1713">                                                                                   </text:span><text:span text:style-name="T1714">                                                    <text:s text:c="9"/>  <text:s/></text:span></text:p>
      <text:p text:style-name="P1715">(komisijos narių pareigos, vardai ir pavardės)</text:p>
      <text:p text:style-name="P1716"/>
      <text:p text:style-name="P1717">nurašė iš bibliotekos fondo _________ fiz. vnt. už _______Eur_________ct , inventorintų, neinventorintų (nereikalingą išbraukti) dokumentų. Nurašymo priežastis<text:span text:style-name="T1718"><text:s/></text:span>_________________<text:span text:style-name="T1719"><text:s/></text:span></text:p>
      <text:p text:style-name="P1720">____<text:span text:style-name="T1721">                                         _                                                            <text:s text:c="39"/>.</text:span></text:p>
      <text:p text:style-name="P1722"/>
      <text:p text:style-name="P1723">Nurašytų dokumentų pasiskirstymas pagal bendrąją bibliotekos fondo apskaitos knygą (egz.):</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1.</text:p>
          </table:table-cell>
          <table:table-cell table:style-name="TableCell1732">
            <text:p text:style-name="P1733">2.</text:p>
          </table:table-cell>
          <table:table-cell table:style-name="TableCell1734">
            <text:p text:style-name="P1735">3.</text:p>
          </table:table-cell>
        </table:table-row>
        <table:table-row table:style-name="TableRow1736">
          <table:table-cell table:style-name="TableCell1737">
            <text:p text:style-name="P1738"><text:span text:style-name="T1739">Dokumentų rūš</text:span><text:span text:style-name="T1740">y</text:span><text:span text:style-name="T1741">s</text:span></text:p>
          </table:table-cell>
          <table:table-cell table:style-name="TableCell1742">
            <text:p text:style-name="P1743"><text:span text:style-name="T1744">Mokslo šak</text:span><text:span text:style-name="T1745">o</text:span><text:span text:style-name="T1746">s</text:span></text:p>
          </table:table-cell>
          <table:table-cell table:style-name="TableCell1747">
            <text:p text:style-name="P1748"><text:span text:style-name="T1749">Kalb</text:span><text:span text:style-name="T1750">o</text:span><text:span text:style-name="T1751">s</text:span></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Nurašyta <text:s/>__________________________ <text:s/>____ fiz. vnt <text:s/>už <text:s text:c="2"/>____Eur. <text:s/>___ ct .<text:s/></text:p>
      <text:p text:style-name="P1768">(turto vieneto pavadinimas)</text:p>
      <text:p text:style-name="P1769"/>
      <text:p text:style-name="P1770">PRIDEDAMA: Nurašytų inventorintų dokumentų sąrašas pagal įsigijimo metus: ____lapai.<text:s/></text:p>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Komisijos pirmininkas</text:p>
          </table:table-cell>
          <table:table-cell table:style-name="TableCell1779">
            <text:p text:style-name="P1780">___________</text:p>
            <text:p text:style-name="P1781">(parašas)</text:p>
          </table:table-cell>
          <table:table-cell table:style-name="TableCell1782">
            <text:p text:style-name="P1783">___________________</text:p>
            <text:p text:style-name="P1784">(vardas ir pavardė)</text:p>
          </table:table-cell>
        </table:table-row>
      </table:table>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Nariai:</text:p>
          </table:table-cell>
          <table:table-cell table:style-name="TableCell1793">
            <text:p text:style-name="P1794">___________</text:p>
            <text:p text:style-name="P1795">(parašas)</text:p>
            <text:p text:style-name="P1796">___________</text:p>
            <text:p text:style-name="P1797">(parašas)</text:p>
          </table:table-cell>
          <table:table-cell table:style-name="TableCell1798">
            <text:p text:style-name="P1799">___________________</text:p>
            <text:p text:style-name="P1800">(vardas ir<text:s/>pavardė)</text:p>
            <text:p text:style-name="P1801">___________________</text:p>
            <text:p text:style-name="P1802">(vardas ir pavardė)</text:p>
          </table:table-cell>
        </table:table-row>
      </table:table>
      <text:p text:style-name="Normal"/>
      <text:p text:style-name="P1803">__________________</text:p>
      <text:p text:style-name="P1804"/>
      <text:p text:style-name="P1805"/>
      <text:p text:style-name="P1806"><text:span text:style-name="T1807">Pakeitimai:</text:span></text:p>
      <text:p text:style-name="P1808"/>
      <text:p text:style-name="P1809"><text:span text:style-name="T1810">1.</text:span></text:p>
      <text:p text:style-name="P1811"><text:span text:style-name="T1812">Lietuvos Respublikos kultūros ministerija, Įsakymas</text:span></text:p>
      <text:p text:style-name="P1813"><text:span text:style-name="T1814">Nr.<text:s/></text:span><text:a xlink:href="https://www.e-tar.lt/portal/legalAct.html?documentId=73943af0878211e4a98a9f2247652cf4" office:target-frame-name="_top" xlink:show="replace"><text:span text:style-name="T1815">ĮV-953</text:span></text:a><text:span text:style-name="T1816">,<text:s/></text:span><text:span text:style-name="T1817">2014-12-17, paskelbta TAR 2014-12-22, i. k. 2014-20290</text:span></text:p>
      <text:p text:style-name="P1818"><text:span text:style-name="T1819">Dėl Lietuvos Respublikos kultūros ministro 2006 m. spalio 6 d. įsakymo Nr. ĮV-499 „Dėl Bibliotekų fondo apsaugos nuostatų patvirtinimo“ pakeitimo</text:span></text:p>
      <text:p text:style-name="P1820"/>
      <text:p text:style-name="P1821"><text:span text:style-name="T1822">2.</text:span></text:p>
      <text:p text:style-name="P1823"><text:span text:style-name="T1824">Lietuvos Respublikos kultūros ministerija, Įsakymas</text:span></text:p>
      <text:p text:style-name="P1825"><text:span text:style-name="T1826">Nr.<text:s/></text:span><text:a xlink:href="https://www.e-tar.lt/portal/legalAct.html?documentId=e3352110ffdc11eb9f09e7df20500045" office:target-frame-name="_top" xlink:show="replace"><text:span text:style-name="T1827">ĮV-966</text:span></text:a><text:span text:style-name="T1828">, 2021-08-17, paskelbta TAR 2021-08-18, i. k. 2021-17649</text:span></text:p>
      <text:p text:style-name="P1829"><text:span text:style-name="T1830">Dėl Lietuvos Respublikos kultūros ministro 2010 m. spalio 6 d. įsakymo Nr. ĮV-499 „Dėl Bib</text:span><text:span text:style-name="T1831">liotekų fondo apsaugos nuostatų patvirtinimo“ pakeiti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8"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2"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48"><text:page-number text:fixed="false">16</text:page-number></text:p>
        <text:p text:style-name="Header"/>
      </style:header>
    </style:master-page>
    <style:master-page style:next-style-name="MP1" style:name="MPF1" style:page-layout-name="PL1"/>
    <style:master-page style:name="MP2" style:page-layout-name="PL2">
      <style:header>
        <text:p text:style-name="P780"><text:page-number text:fixed="false">16</text:page-number></text:p>
        <text:p text:style-name="Header"/>
      </style:header>
    </style:master-page>
    <style:master-page style:next-style-name="MP2" style:name="MPF2" style:page-layout-name="PL2"/>
    <style:master-page style:name="MP3" style:page-layout-name="PL3">
      <style:header>
        <text:p text:style-name="P837"><text:page-number text:fixed="false">16</text:page-number></text:p>
        <text:p text:style-name="Header"/>
      </style:header>
    </style:master-page>
    <style:master-page style:next-style-name="MP3" style:name="MPF3" style:page-layout-name="PL3"/>
    <style:master-page style:name="MP4" style:page-layout-name="PL4">
      <style:header>
        <text:p text:style-name="P1031"><text:page-number text:fixed="false">16</text:page-number></text:p>
        <text:p text:style-name="Header"/>
      </style:header>
    </style:master-page>
    <style:master-page style:next-style-name="MP4" style:name="MPF4" style:page-layout-name="PL4"/>
    <style:master-page style:name="MP5" style:page-layout-name="PL5">
      <style:header>
        <text:p text:style-name="P1087"><text:page-number text:fixed="false">16</text:page-number></text:p>
        <text:p text:style-name="Header"/>
      </style:header>
    </style:master-page>
    <style:master-page style:next-style-name="MP5" style:name="MPF5" style:page-layout-name="PL5"/>
    <style:master-page style:name="MP6" style:page-layout-name="PL6">
      <style:header>
        <text:p text:style-name="P1151"><text:page-number text:fixed="false">16</text:page-number></text:p>
        <text:p text:style-name="Header"/>
      </style:header>
    </style:master-page>
    <style:master-page style:next-style-name="MP6" style:name="MPF6" style:page-layout-name="PL6"/>
    <style:master-page style:name="MP7" style:page-layout-name="PL7">
      <style:header>
        <text:p text:style-name="P1203"><text:page-number text:fixed="false">16</text:page-number></text:p>
        <text:p text:style-name="Header"/>
      </style:header>
    </style:master-page>
    <style:master-page style:next-style-name="MP7" style:name="MPF7" style:page-layout-name="PL7"/>
    <style:master-page style:name="MP8" style:page-layout-name="PL8">
      <style:header>
        <text:p text:style-name="P1257"><text:page-number text:fixed="false">16</text:page-number></text:p>
        <text:p text:style-name="Header"/>
      </style:header>
    </style:master-page>
    <style:master-page style:next-style-name="MP8" style:name="MPF8" style:page-layout-name="PL8"/>
    <style:master-page style:name="MP9" style:page-layout-name="PL9">
      <style:header>
        <text:p text:style-name="P1289"><text:page-number text:fixed="false">16</text:page-number></text:p>
        <text:p text:style-name="Header"/>
      </style:header>
    </style:master-page>
    <style:master-page style:next-style-name="MP9" style:name="MPF9" style:page-layout-name="PL9"/>
    <style:master-page style:name="MP10" style:page-layout-name="PL10">
      <style:header>
        <text:p text:style-name="P1338"><text:page-number text:fixed="false">16</text:page-number></text:p>
        <text:p text:style-name="Header"/>
      </style:header>
    </style:master-page>
    <style:master-page style:next-style-name="MP10" style:name="MPF10" style:page-layout-name="PL10"/>
    <style:master-page style:name="MP11" style:page-layout-name="PL11">
      <style:header>
        <text:p text:style-name="P1422"><text:page-number text:fixed="false">16</text:page-number></text:p>
        <text:p text:style-name="Header"/>
      </style:header>
    </style:master-page>
    <style:master-page style:next-style-name="MP11" style:name="MPF11" style:page-layout-name="PL11"/>
    <style:master-page style:name="MP12" style:page-layout-name="PL12">
      <style:header>
        <text:p text:style-name="P1459"><text:page-number text:fixed="false">16</text:page-number></text:p>
        <text:p text:style-name="Header"/>
      </style:header>
    </style:master-page>
    <style:master-page style:next-style-name="MP12" style:name="MPF12" style:page-layout-name="PL12"/>
    <style:master-page style:name="MP13" style:page-layout-name="PL13">
      <style:header>
        <text:p text:style-name="P1557"><text:page-number text:fixed="false">16</text:page-number></text:p>
        <text:p text:style-name="Header"/>
      </style:header>
    </style:master-page>
    <style:master-page style:next-style-name="MP13" style:name="MPF13" style:page-layout-name="PL13"/>
    <style:master-page style:name="MP14" style:page-layout-name="PL14">
      <style:header>
        <text:p text:style-name="P1678"><text:page-number text:fixed="false">16</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6-19T05:46:00Z</meta:creation-date>
    <dc:date>2024-06-19T05:46:00Z</dc:date>
    <meta:template xlink:href="Normal.dotm" xlink:type="simple"/>
    <meta:editing-cycles>2</meta:editing-cycles>
    <meta:editing-duration>PT0S</meta:editing-duration>
    <meta:document-statistic meta:page-count="3" meta:paragraph-count="429" meta:word-count="6726" meta:character-count="51971" meta:row-count="1473" meta:non-whitespace-character-count="45674"/>
  </office:meta>
</office:document-meta>
</file>