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master-page-name="MP2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125" style:parent-style-name="Normal" style:family="paragraph">
      <style:paragraph-properties fo:keep-together="always" fo:widows="0" fo:orphans="0" fo:text-indent="3.54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master-page-name="MP3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master-page-name="MP4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32" style:parent-style-name="Normal" style:family="paragraph">
      <style:paragraph-properties fo:keep-together="always" fo:widows="0" fo:orphans="0" fo:text-indent="3.543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master-page-name="MP5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indent="3.543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master-page-name="MP6" style:family="paragraph">
      <style:paragraph-properties fo:widows="0" fo:orphans="0" fo:break-before="page" fo:text-indent="3.543in"/>
      <style:text-properties fo:color="#000000" fo:hyphenate="false"/>
    </style:style>
    <style:style style:name="P316" style:parent-style-name="Normal" style:family="paragraph">
      <style:paragraph-properties fo:keep-together="always" fo:widows="0" fo:orphans="0" fo:text-indent="3.543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keep-together="always"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master-page-name="MP7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28" style:parent-style-name="Normal" style:family="paragraph">
      <style:paragraph-properties fo:keep-together="always" fo:widows="0" fo:orphans="0" fo:text-indent="3.543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/>
      <style:text-properties fo:color="#000000"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fo:widows="0" fo:orphans="0" fo:text-align="justify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master-page-name="MP8" style:family="paragraph">
      <style:paragraph-properties fo:keep-together="always" fo:widows="0" fo:orphans="0" fo:break-before="page" fo:margin-left="3.54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keep-together="always" fo:widows="0" fo:orphans="0" fo:text-indent="3.54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" style:parent-style-name="Normal" style:family="paragraph">
      <style:paragraph-properties fo:margin-left="3.5833in">
        <style:tab-stops/>
      </style:paragraph-properties>
    </style:style>
    <style:style style:name="P48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48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P494" style:parent-style-name="Normal" style:family="paragraph">
      <style:paragraph-properties fo:text-align="center"/>
      <style:text-properties fo:language="pt" fo:country="BR"/>
    </style:style>
    <style:style style:name="P495" style:parent-style-name="Normal" style:family="paragraph">
      <style:paragraph-properties fo:text-align="center"/>
      <style:text-properties fo:language="pt" fo:country="BR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margin-left="2.1666in">
        <style:tab-stops>
          <style:tab-stop style:type="left" style:leader-style="solid" style:leader-text="_" style:position="3.9368in"/>
          <style:tab-stop style:type="right" style:leader-style="solid" style:leader-text="_" style:position="4.1333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06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9" style:parent-style-name="Normal" style:family="paragraph">
      <style:paragraph-properties fo:margin-left="2.0673in">
        <style:tab-stops>
          <style:tab-stop style:type="right" style:leader-style="solid" style:leader-text="_" style:position="4.2326in"/>
        </style:tab-stops>
      </style:paragraph-properties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6" style:parent-style-name="Normal" style:family="paragraph">
      <style:paragraph-properties fo:keep-with-next="always" fo:margin-left="0.7875in">
        <style:tab-stops>
          <style:tab-stop style:type="right" style:leader-style="solid" style:leader-text="_" style:position="5.5125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margin-left="4.8236in">
        <style:tab-stops>
          <style:tab-stop style:type="right" style:leader-style="solid" style:leader-text="_" style:position="1.4763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4" style:parent-style-name="Normal" style:family="paragraph">
      <style:paragraph-properties fo:margin-left="2.7562in">
        <style:tab-stops>
          <style:tab-stop style:type="right" style:leader-style="solid" style:leader-text="_" style:position="3.5437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8" style:parent-style-name="Normal" style:family="paragraph">
      <style:paragraph-properties fo:margin-left="2.3625in">
        <style:tab-stops>
          <style:tab-stop style:type="right" style:leader-style="solid" style:leader-text="_" style:position="3.9375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margin-left="5.3159in">
        <style:tab-stops/>
      </style:paragraph-properties>
    </style:style>
    <style:style style:name="T555" style:parent-style-name="DefaultParagraphFont" style:family="text">
      <style:text-properties style:text-position="super 66.6%"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65" style:family="table-column">
      <style:table-column-properties style:column-width="2.575in"/>
    </style:style>
    <style:style style:name="TableColumn566" style:family="table-column">
      <style:table-column-properties style:column-width="1.6083in"/>
    </style:style>
    <style:style style:name="TableColumn567" style:family="table-column">
      <style:table-column-properties style:column-width="2.1152in"/>
    </style:style>
    <style:style style:name="Table564" style:family="table">
      <style:table-properties style:width="6.298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579" style:family="table-column">
      <style:table-column-properties style:column-width="2.575in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2.109in"/>
    </style:style>
    <style:style style:name="Table578" style:family="table">
      <style:table-properties style:width="6.2986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97" style:parent-style-name="Normal" style:master-page-name="MP9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  <style:text-properties fo:color="#000000"/>
    </style:style>
    <style:style style:name="P598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fo:language="pt" fo:country="BR"/>
    </style:style>
    <style:style style:name="P6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0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1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61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 fo:margin-left="1.9687in">
        <style:tab-stops>
          <style:tab-stop style:type="right" style:leader-style="solid" style:leader-text="_" style:position="4.3312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 fo:margin-left="0.1972in">
        <style:tab-stops>
          <style:tab-stop style:type="right" style:leader-style="solid" style:leader-text="_" style:position="6.1027in"/>
        </style:tab-stops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P6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9" style:parent-style-name="Normal" style:family="paragraph">
      <style:paragraph-properties fo:margin-left="4.725in">
        <style:tab-stops>
          <style:tab-stop style:type="right" style:leader-style="solid" style:leader-text="_" style:position="1.575in"/>
        </style:tab-stops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P6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3" style:parent-style-name="Normal" style:family="paragraph">
      <style:paragraph-properties fo:margin-left="2.5597in">
        <style:tab-stops>
          <style:tab-stop style:type="right" style:leader-style="solid" style:leader-text="_" style:position="3.7402in"/>
        </style:tab-stops>
      </style:paragraph-properties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7" style:parent-style-name="Normal" style:family="paragraph">
      <style:paragraph-properties fo:margin-left="2.1659in">
        <style:tab-stops>
          <style:tab-stop style:type="right" style:leader-style="solid" style:leader-text="_" style:position="4.134in"/>
        </style:tab-stops>
      </style:paragraph-properties>
      <style:text-properties fo:font-size="11pt" style:font-size-asian="11pt" style:font-size-complex="11pt"/>
    </style:style>
    <style:style style:name="P6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3.9375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margin-left="5.3159in">
        <style:tab-stops/>
      </style:paragraph-properties>
    </style:style>
    <style:style style:name="T670" style:parent-style-name="DefaultParagraphFont" style:family="text">
      <style:text-properties style:text-position="super 66.6%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688" style:family="table-column">
      <style:table-column-properties style:column-width="2.575in"/>
    </style:style>
    <style:style style:name="TableColumn689" style:family="table-column">
      <style:table-column-properties style:column-width="1.6083in"/>
    </style:style>
    <style:style style:name="TableColumn690" style:family="table-column">
      <style:table-column-properties style:column-width="2.1152in"/>
    </style:style>
    <style:style style:name="Table687" style:family="table">
      <style:table-properties style:width="6.2986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702" style:family="table-column">
      <style:table-column-properties style:column-width="2.575in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2.109in"/>
    </style:style>
    <style:style style:name="Table701" style:family="table">
      <style:table-properties style:width="6.2986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master-page-name="MP10" style:family="paragraph">
      <style:paragraph-properties fo:keep-together="always" fo:widows="0" fo:orphans="0" fo:break-before="page" fo:text-indent="3.54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1" style:parent-style-name="Normal" style:family="paragraph">
      <style:paragraph-properties fo:keep-together="always"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 fo:text-align="center">
        <style:tab-stops>
          <style:tab-stop style:type="left" style:position="2.4611in"/>
          <style:tab-stop style:type="right" style:leader-style="solid" style:leader-text="_" style:position="6.3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7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fo:language="pt" fo:country="BR"/>
    </style:style>
    <style:style style:name="P742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3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4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5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7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</style:style>
    <style:style style:name="P749" style:parent-style-name="Normal" style:family="paragraph">
      <style:paragraph-properties fo:margin-left="3.5833in">
        <style:tab-stops>
          <style:tab-stop style:type="right" style:leader-style="solid" style:leader-text="_" style:position="2.7166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1" style:parent-style-name="Normal" style:family="paragraph">
      <style:paragraph-properties fo:text-indent="0.5909in">
        <style:tab-stops>
          <style:tab-stop style:type="right" style:leader-style="solid" style:leader-text="_" style:position="6.3in"/>
        </style:tab-stops>
      </style:paragraph-properties>
    </style:style>
    <style:style style:name="T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66" style:family="table-column">
      <style:table-column-properties style:column-width="2.1208in"/>
    </style:style>
    <style:style style:name="TableColumn767" style:family="table-column">
      <style:table-column-properties style:column-width="2.0902in"/>
    </style:style>
    <style:style style:name="TableColumn768" style:family="table-column">
      <style:table-column-properties style:column-width="2.0875in"/>
    </style:style>
    <style:style style:name="Table765" style:family="table">
      <style:table-properties style:width="6.2986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 fo:language="pt" fo:country="BR"/>
    </style:style>
    <style:style style:name="P806" style:parent-style-name="Normal" style:family="paragraph">
      <style:paragraph-properties fo:text-align="justify"/>
      <style:text-properties fo:language="pt" fo:country="BR"/>
    </style:style>
    <style:style style:name="P807" style:parent-style-name="Normal" style:family="paragraph">
      <style:paragraph-properties fo:text-align="justify" fo:text-indent="0.3937in"/>
      <style:text-properties fo:language="pt" fo:country="BR"/>
    </style:style>
    <style:style style:name="P80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10" style:family="table-column">
      <style:table-column-properties style:column-width="2.575in"/>
    </style:style>
    <style:style style:name="TableColumn811" style:family="table-column">
      <style:table-column-properties style:column-width="1.6083in"/>
    </style:style>
    <style:style style:name="TableColumn812" style:family="table-column">
      <style:table-column-properties style:column-width="2.1152in"/>
    </style:style>
    <style:style style:name="Table809" style:family="table">
      <style:table-properties style:width="6.2986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824" style:family="table-column">
      <style:table-column-properties style:column-width="2.575in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2.109in"/>
    </style:style>
    <style:style style:name="Table823" style:family="table">
      <style:table-properties style:width="6.2986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P8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84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21-12-31</text:span></text:p>
      <text:p text:style-name="P3"/>
      <text:p text:style-name="P4"><text:span text:style-name="T5">Įsakymas paskelbtas: Žin. 2010, Nr.<text:s/></text:span><text:a xlink:href="https://www.e-tar.lt/portal/legalAct.html?documentId=TAR.6DFC64B0273C" office:target-frame-name="_top" xlink:show="replace"><text:span text:style-name="T6">120-6135</text:span></text:a><text:span text:style-name="T7">, i. k. 1102080ISAK00ĮV-499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BIBLIOTEKŲ FONDO APSAUGOS NUOSTATŲ PATVIRTINIMO</text:p>
      <text:p text:style-name="P15"/>
      <text:p text:style-name="P16">2010 m. spalio 6 d. Nr. ĮV-499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; 2004, Nr. 120-4431) 19 straipsnio 1 dalimi:</text:span></text:p>
      <text:p text:style-name="P24"><text:span text:style-name="T25">1</text:span><text:span text:style-name="T26">.<text:s/></text:span><text:span text:style-name="T27">Tvirtinu</text:span><text:span text:style-name="T28"><text:s/>Bibliotekų fondo apsaugos nuostatus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kultūros ministro 2000 m. kovo 9 d. įsakymą Nr. 98 „Dėl bibliotekos fondo apsaugos nuostatų tvirtinimo“ (Žin., 2000, Nr.<text:s/></text:span><text:a xlink:href="https://www.e-tar.lt/portal/lt/legalAct/TAR.041923D6F976" office:target-frame-name="_blank" xlink:show="new"><text:span text:style-name="T34">33-944</text:span></text:a><text:span text:style-name="T35">).</text:span></text:p>
      <text:p text:style-name="P36"/>
      <text:p text:style-name="P37"/>
      <text:p text:style-name="P38"/>
      <text:p text:style-name="P39"><text:span text:style-name="T40">Kultūros ministras</text:span><text:span text:style-name="T41"><text:tab/>Arūnas Gelūnas</text:span></text:p>
      <text:soft-page-break/>
      <text:p text:style-name="P42">Bibliotekų fondo apsaugos nuostatų</text:p>
      <text:p text:style-name="P43"><text:span text:style-name="T44">1</text:span><text:span text:style-name="T45"><text:s/>priedas</text:span></text:p>
      <text:p text:style-name="P46"/>
      <text:p text:style-name="P47"><text:span text:style-name="T48">Priėmimo-paskirstymo akto pagrindiniai elementai</text:span></text:p>
      <text:p text:style-name="P49"/>
      <text:p text:style-name="P50">Priėmimo-paskirstymo akto pagrindiniai elementai yra šie:</text:p>
      <text:p text:style-name="P51"><text:span text:style-name="T52">1</text:span><text:span text:style-name="T53">. Bibliotekos pavadinimas;</text:span></text:p>
      <text:p text:style-name="P54"><text:span text:style-name="T55">2</text:span><text:span text:style-name="T56">.<text:s/></text:span><text:span text:style-name="T57">Akto pavadinimas;</text:span></text:p>
      <text:p text:style-name="P58"><text:span text:style-name="T59">3</text:span><text:span text:style-name="T60">. Akto sudarymo data, numeris, sudarymo vieta, pagrindas;</text:span></text:p>
      <text:p text:style-name="P61"><text:span text:style-name="T62">4</text:span><text:span text:style-name="T63">. Gavimo-paskirstymo šaltinis;</text:span></text:p>
      <text:p text:style-name="P64"><text:span text:style-name="T65">5</text:span><text:span text:style-name="T66">. Fizinių vienetų skaičius;</text:span></text:p>
      <text:p text:style-name="P67"><text:span text:style-name="T68">6</text:span><text:span text:style-name="T69">. Pavadinimų skaičius;</text:span></text:p>
      <text:p text:style-name="P70"><text:span text:style-name="T71">7</text:span><text:span text:style-name="T72">. Bendra suma …..Eur …..ct…..;</text:span></text:p>
      <text:p text:style-name="P73">Punkto pakeitimai:</text:p>
      <text:p text:style-name="P74"><text:span text:style-name="T75">Nr.<text:s/></text:span><text:a xlink:href="https://www.e-tar.lt/portal/legalAct.html?documentId=73943af0878211e4a98a9f2247652cf4" office:target-frame-name="_top" xlink:show="replace"><text:span text:style-name="T76">ĮV-953</text:span></text:a><text:span text:style-name="T77">, 2014-12-17, paskelbta TAR 2014-12-22, i. k. 2014-20290</text:span></text:p>
      <text:p text:style-name="Normal"/>
      <text:p text:style-name="P78"><text:span text:style-name="T79">8</text:span><text:span text:style-name="T80">. Inventorinta …..fiz. vnt….pavad……Eur …..ct….;</text:span></text:p>
      <text:p text:style-name="P81">Punkto pakeitimai:</text:p>
      <text:p text:style-name="P82"><text:span text:style-name="T83">Nr.<text:s/></text:span><text:a xlink:href="https://www.e-tar.lt/portal/legalAct.html?documentId=73943af0878211e4a98a9f2247652cf4" office:target-frame-name="_top" xlink:show="replace"><text:span text:style-name="T84">ĮV-953</text:span></text:a><text:span text:style-name="T85">, 2014-12-17, paskelbta TAR 2014-12-22, i. k. 2014-20290</text:span></text:p>
      <text:p text:style-name="Normal"/>
      <text:p text:style-name="P86"><text:span text:style-name="T87">9</text:span><text:span text:style-name="T88">. Neinventorinta …..fiz. vnt….pavad……Eur ….ct…..;</text:span></text:p>
      <text:p text:style-name="P89">Punkto pakeitimai:</text:p>
      <text:p text:style-name="P90"><text:span text:style-name="T91">Nr.<text:s/></text:span><text:a xlink:href="https://www.e-tar.lt/portal/legalAct.html?documentId=73943af0878211e4a98a9f2247652cf4" office:target-frame-name="_top" xlink:show="replace"><text:span text:style-name="T92">ĮV-953</text:span></text:a><text:span text:style-name="T93">, 2014-12-17, paskelbta TAR 2014-12-22, i. k. 2014-20290</text:span></text:p>
      <text:p text:style-name="Normal"/>
      <text:p text:style-name="P94"><text:span text:style-name="T95">10</text:span><text:span text:style-name="T96">. Neapskaitoma ……fiz. vnt…..pavad……Eur ….ct….;</text:span></text:p>
      <text:p text:style-name="P97">Punkto pakeitimai:</text:p>
      <text:p text:style-name="P98"><text:span text:style-name="T99">Nr.<text:s/></text:span><text:a xlink:href="https://www.e-tar.lt/portal/legalAct.html?documentId=73943af0878211e4a98a9f2247652cf4" office:target-frame-name="_top" xlink:show="replace"><text:span text:style-name="T100">ĮV-953</text:span></text:a><text:span text:style-name="T101">, 2014-12-17, paskelbta TAR 2014-12-22, i. k. 2014-20290</text:span></text:p>
      <text:p text:style-name="Normal"/>
      <text:p text:style-name="P102"><text:span text:style-name="T103">11</text:span><text:span text:style-name="T104">. Identifikaciniai numeriai;</text:span></text:p>
      <text:p text:style-name="P105"><text:span text:style-name="T106">12</text:span><text:span text:style-name="T107">. Bendrosios apskaitos numeris;</text:span></text:p>
      <text:p text:style-name="P108"><text:span text:style-name="T109">13</text:span><text:span text:style-name="T110">. Paskirstymas į fondus;</text:span></text:p>
      <text:p text:style-name="P111"><text:span text:style-name="T112">14</text:span><text:span text:style-name="T113">.<text:s/></text:span><text:span text:style-name="T114">Paskirstymas rūšimis ir kalbomis (pagal bendrąją fondo apskaitą);</text:span></text:p>
      <text:p text:style-name="P115"><text:span text:style-name="T116">15</text:span><text:span text:style-name="T117">. Vardinis sąrašas: eilės Nr., pavadinimas, kaina, egz. skaičius, suma;</text:span></text:p>
      <text:p text:style-name="P118"><text:span text:style-name="T119">16</text:span><text:span text:style-name="T120">. Priėmusiųjų-perdavusiųjų asmenų pareigų pavadinimas, parašai, vardai, pavardės.</text:span></text:p>
      <text:p text:style-name="P121"/>
      <text:p text:style-name="P122"><text:span text:style-name="T123">________________</text:span></text:p>
      <text:p text:style-name="P124">Bibliotekų fondo apsaugos nuostatų</text:p>
      <text:p text:style-name="P125"><text:span text:style-name="T126">2</text:span><text:span text:style-name="T127"><text:s/>priedas</text:span></text:p>
      <text:p text:style-name="P128"/>
      <text:p text:style-name="P129"><text:span text:style-name="T130">Privalomi vienetinės (fondo) apskaitos elementai</text:span></text:p>
      <text:p text:style-name="P131"/>
      <text:p text:style-name="P132">Privalomi vienetinės (fondo) apskaitos elementai yra šie:</text:p>
      <text:p text:style-name="P133"><text:span text:style-name="T134">1</text:span><text:span text:style-name="T135">. Įrašo data;</text:span></text:p>
      <text:p text:style-name="P136"><text:span text:style-name="T137">2</text:span><text:span text:style-name="T138">. Fondo kodas (techninėmis priemonėmis pildomai<text:s/></text:span><text:span text:style-name="T139">apskaitai);</text:span></text:p>
      <text:p text:style-name="P140"><text:span text:style-name="T141">3</text:span><text:span text:style-name="T142">. Inventoriaus numeris;</text:span></text:p>
      <text:p text:style-name="P143"><text:span text:style-name="T144">4</text:span><text:span text:style-name="T145">. Autorius ir antraštė;</text:span></text:p>
      <text:p text:style-name="P146"><text:span text:style-name="T147">5</text:span><text:span text:style-name="T148">. Skyrius pagal UDK (universali dešimtainė klasifikacija);</text:span></text:p>
      <text:p text:style-name="P149"><text:span text:style-name="T150">6</text:span><text:span text:style-name="T151">. Leidimo metai;</text:span></text:p>
      <text:p text:style-name="P152"><text:span text:style-name="T153">7</text:span><text:span text:style-name="T154">. Kaina (pagal tuo metu Lietuvoje galiojantį piniginį vienetą);</text:span></text:p>
      <text:p text:style-name="P155"><text:span text:style-name="T156">8</text:span><text:span text:style-name="T157">. Įrašo numeris bendrojoje</text:span><text:span text:style-name="T158"><text:s/>fondo apskaitos knygoje;</text:span></text:p>
      <text:p text:style-name="P159"><text:span text:style-name="T160">9</text:span><text:span text:style-name="T161">. Lydimojo dokumento numeris (techninėmis priemonėmis pildomai apskaitai);</text:span></text:p>
      <text:p text:style-name="P162"><text:span text:style-name="T163">10</text:span><text:span text:style-name="T164">. Ilgalaikio ir trumpalaikio materialiojo turto nurašymo ir likvidavimo akto data;</text:span></text:p>
      <text:p text:style-name="P165"><text:span text:style-name="T166">11</text:span><text:span text:style-name="T167">. Ilgalaikio ir trumpalaikio materialiojo turto<text:s/></text:span><text:span text:style-name="T168">nurašymo ir likvidavimo akto numeris;</text:span></text:p>
      <text:p text:style-name="P169"><text:span text:style-name="T170">12</text:span><text:span text:style-name="T171">. Bibliotekos fondo patikrinimo žymėjimai;</text:span></text:p>
      <text:p text:style-name="P172"><text:span text:style-name="T173">13</text:span><text:span text:style-name="T174">. Pastabos.</text:span></text:p>
      <text:p text:style-name="P175"/>
      <text:p text:style-name="P176"><text:span text:style-name="T177">_________________</text:span></text:p>
      <text:p text:style-name="P178">Bibliotekų fondo apsaugos nuostatų</text:p>
      <text:p text:style-name="P179"><text:span text:style-name="T180">3</text:span><text:span text:style-name="T181"><text:s/>priedas</text:span></text:p>
      <text:p text:style-name="P182"/>
      <text:p text:style-name="P183"><text:span text:style-name="T184">Privalomi žurnalų registravimo elementai</text:span></text:p>
      <text:p text:style-name="P185"/>
      <text:p text:style-name="P186">Privalomi žurnalų registravimo elementai yra šie:</text:p>
      <text:p text:style-name="P187"><text:span text:style-name="T188">1</text:span><text:span text:style-name="T189">. Pavadinimas;</text:span></text:p>
      <text:p text:style-name="P190"><text:span text:style-name="T191">2</text:span><text:span text:style-name="T192">. Kalba;</text:span></text:p>
      <text:p text:style-name="P193"><text:span text:style-name="T194">3</text:span><text:span text:style-name="T195">. Kaina;</text:span></text:p>
      <text:p text:style-name="P196"><text:span text:style-name="T197">4</text:span><text:span text:style-name="T198">. Periodiškumas;</text:span></text:p>
      <text:p text:style-name="P199"><text:span text:style-name="T200">5</text:span><text:span text:style-name="T201">. Fizinių vnt. skaičius;</text:span></text:p>
      <text:p text:style-name="P202"><text:span text:style-name="T203">6</text:span><text:span text:style-name="T204">. Metai;</text:span></text:p>
      <text:p text:style-name="P205"><text:span text:style-name="T206">7</text:span><text:span text:style-name="T207">. Mėnesiai;</text:span></text:p>
      <text:p text:style-name="P208"><text:span text:style-name="T209">8</text:span><text:span text:style-name="T210">. Numeriai;</text:span></text:p>
      <text:p text:style-name="P211"><text:span text:style-name="T212">9</text:span><text:span text:style-name="T213">. Leidimo vieta;</text:span></text:p>
      <text:p text:style-name="P214"><text:span text:style-name="T215">10</text:span><text:span text:style-name="T216">. ISSN (tarptautinis standartinis seralinio<text:s/></text:span><text:span text:style-name="T217">leidinio numeris);</text:span></text:p>
      <text:p text:style-name="P218"><text:span text:style-name="T219">11</text:span><text:span text:style-name="T220">. UDK (universali dešimtainė klasifikacija);</text:span></text:p>
      <text:p text:style-name="P221"><text:span text:style-name="T222">12</text:span><text:span text:style-name="T223">. Pastabos;</text:span></text:p>
      <text:p text:style-name="P224"><text:span text:style-name="T225">13</text:span><text:span text:style-name="T226">. Kortelės dydis gali būti standartinis 7,5/12,5 cm, gali būti didesnio formato arba laisvos formos, priklausomai nuo gaunamų žurnalų skaičiaus ir bibliotekoje<text:s/></text:span><text:span text:style-name="T227">naudojamos programinės įrangos.</text:span></text:p>
      <text:p text:style-name="P228"/>
      <text:p text:style-name="P229"><text:span text:style-name="T230">_________________</text:span></text:p>
      <text:p text:style-name="P231">Bibliotekų fondo apsaugos nuostatų</text:p>
      <text:p text:style-name="P232"><text:span text:style-name="T233">4</text:span><text:span text:style-name="T234"><text:s/>priedas</text:span></text:p>
      <text:p text:style-name="P235"/>
      <text:p text:style-name="P236"><text:span text:style-name="T237">Privalomi laikraščių registravimo elementai</text:span></text:p>
      <text:p text:style-name="P238"/>
      <text:p text:style-name="P239">Privalomi laikraščių registravimo elementai yra šie:</text:p>
      <text:p text:style-name="P240"><text:span text:style-name="T241">1</text:span><text:span text:style-name="T242">. Šifras;</text:span></text:p>
      <text:p text:style-name="P243"><text:span text:style-name="T244">2</text:span><text:span text:style-name="T245">. Pavadinimas</text:span><text:span text:style-name="T246">;</text:span></text:p>
      <text:p text:style-name="P247"><text:span text:style-name="T248">3</text:span><text:span text:style-name="T249">. Kalba;</text:span></text:p>
      <text:p text:style-name="P250"><text:span text:style-name="T251">4</text:span><text:span text:style-name="T252">. Kaina;</text:span></text:p>
      <text:p text:style-name="P253"><text:span text:style-name="T254">5</text:span><text:span text:style-name="T255">. Periodiškumas;</text:span></text:p>
      <text:p text:style-name="P256"><text:span text:style-name="T257">6</text:span><text:span text:style-name="T258">. Fizinių vnt. skaičius;</text:span></text:p>
      <text:p text:style-name="P259"><text:span text:style-name="T260">7</text:span><text:span text:style-name="T261">. Metai;</text:span></text:p>
      <text:p text:style-name="P262"><text:span text:style-name="T263">8</text:span><text:span text:style-name="T264">. Mėnuo;</text:span></text:p>
      <text:p text:style-name="P265"><text:span text:style-name="T266">9</text:span><text:span text:style-name="T267">. Numeris;</text:span></text:p>
      <text:p text:style-name="P268"><text:span text:style-name="T269">10</text:span><text:span text:style-name="T270">. Leidimo vieta;</text:span></text:p>
      <text:p text:style-name="P271"><text:span text:style-name="T272">11</text:span><text:span text:style-name="T273">. ISSN (tarptautinis standartinis seralinio leidinio numeris);</text:span></text:p>
      <text:p text:style-name="P274"><text:span text:style-name="T275">12</text:span><text:span text:style-name="T276">. UDK (universali dešimtainė<text:s/></text:span><text:span text:style-name="T277">klasifikacija);</text:span></text:p>
      <text:p text:style-name="P278"><text:span text:style-name="T279">13</text:span><text:span text:style-name="T280">. Kortelės dydis gali būti standartinis 7,5/12,5 cm, gali būti didesnio formato arba laisvos formos, priklausomai nuo gaunamų laikraščių skaičiaus ir bibliotekoje naudojamos programinės įrangos.</text:span></text:p>
      <text:p text:style-name="P281"/>
      <text:p text:style-name="P282"><text:span text:style-name="T283">_________________</text:span></text:p>
      <text:p text:style-name="P284">Bibliotekų fondo apsaugos nuostatų</text:p>
      <text:p text:style-name="P285"><text:span text:style-name="T286">5</text:span><text:span text:style-name="T287"><text:s/>priedas</text:span></text:p>
      <text:p text:style-name="P288"/>
      <text:p text:style-name="P289"><text:span text:style-name="T290">Privalomi grupuojamųjų dokumentų registravimo elementai</text:span></text:p>
      <text:p text:style-name="P291"/>
      <text:p text:style-name="P292">Privalomi grupuojamųjų dokumentų registravimo elementai yra šie:</text:p>
      <text:p text:style-name="P293"><text:span text:style-name="T294">1</text:span><text:span text:style-name="T295">. Grupės pavadinimas;</text:span></text:p>
      <text:p text:style-name="P296"><text:span text:style-name="T297">2</text:span><text:span text:style-name="T298">. Kalba;</text:span></text:p>
      <text:p text:style-name="P299"><text:span text:style-name="T300">3</text:span><text:span text:style-name="T301">. Kaina;</text:span></text:p>
      <text:p text:style-name="P302"><text:span text:style-name="T303">4</text:span><text:span text:style-name="T304">.<text:s/></text:span><text:span text:style-name="T305">Fizinių vnt. skaičius;</text:span></text:p>
      <text:p text:style-name="P306"><text:span text:style-name="T307">5</text:span><text:span text:style-name="T308">. UDK (universali dešimtainė klasifikacija);</text:span></text:p>
      <text:p text:style-name="P309"><text:span text:style-name="T310">6</text:span><text:span text:style-name="T311">. Pastabos.</text:span></text:p>
      <text:p text:style-name="P312"/>
      <text:p text:style-name="P313"><text:span text:style-name="T314">_________________</text:span></text:p>
      <text:p text:style-name="P315">Bibliotekų fondo apsaugos nuostatų</text:p>
      <text:p text:style-name="P316"><text:span text:style-name="T317">6</text:span><text:span text:style-name="T318"><text:s/>priedas</text:span></text:p>
      <text:p text:style-name="P319"/>
      <text:p text:style-name="P320"><text:span text:style-name="T321">Privalomi bendrosios fondo apskaitos elementai</text:span></text:p>
      <text:p text:style-name="P322"/>
      <text:p text:style-name="P323">Privalomi bendrosios<text:s/>fondo apskaitos elementai yra šie:</text:p>
      <text:p text:style-name="P324"><text:span text:style-name="T325">Dokumentų gavimas:</text:span></text:p>
      <text:p text:style-name="P326"><text:span text:style-name="T327">1</text:span><text:span text:style-name="T328">. Įrašo data;</text:span></text:p>
      <text:p text:style-name="P329"><text:span text:style-name="T330">2</text:span><text:span text:style-name="T331">. Įrašo eilės numeris;</text:span></text:p>
      <text:p text:style-name="P332"><text:span text:style-name="T333">3</text:span><text:span text:style-name="T334">. Lydimojo dokumento numeris;</text:span></text:p>
      <text:p text:style-name="P335"><text:span text:style-name="T336">4</text:span><text:span text:style-name="T337">. Gavimo akto numeris;</text:span></text:p>
      <text:p text:style-name="P338"><text:span text:style-name="T339">5</text:span><text:span text:style-name="T340">. Iš kur gauti dokumentai;</text:span></text:p>
      <text:p text:style-name="P341"><text:span text:style-name="T342">6</text:span><text:span text:style-name="T343">. Gauta dokumentų iš viso (fiz. vnt., naujų pavadinimų,</text:span><text:span text:style-name="T344"><text:s/>suma), skaičius;</text:span></text:p>
      <text:p text:style-name="P345"><text:span text:style-name="T346">7</text:span><text:span text:style-name="T347">. Dokumentų, įrašytų į vienetinę apskaitą (inventorintų), skaičius;</text:span></text:p>
      <text:p text:style-name="P348"><text:span text:style-name="T349">8</text:span><text:span text:style-name="T350">. Dokumentų paskirstymas rūšimis, pagal turinį, kalbas.</text:span></text:p>
      <text:p text:style-name="P351"/>
      <text:p text:style-name="P352"><text:span text:style-name="T353">Dokumentų nurašymas:</text:span></text:p>
      <text:p text:style-name="P354"><text:span text:style-name="T355">1</text:span><text:span text:style-name="T356">. Įrašo data;</text:span></text:p>
      <text:p text:style-name="P357"><text:span text:style-name="T358">2</text:span><text:span text:style-name="T359">. Akto eilės numeris;</text:span></text:p>
      <text:p text:style-name="P360"><text:span text:style-name="T361">3</text:span><text:span text:style-name="T362">. Nurašyta dokumentų iš<text:s/></text:span><text:span text:style-name="T363">viso (fiz. vnt., pavadinimų, suma), skaičius;</text:span></text:p>
      <text:p text:style-name="P364"><text:span text:style-name="T365">4</text:span><text:span text:style-name="T366">. Nurašyta inventorintų dokumentų (fiz. vnt., pavadinimų, suma), skaičius;</text:span></text:p>
      <text:p text:style-name="P367"><text:span text:style-name="T368">5</text:span><text:span text:style-name="T369">. Nurašymo priežastys;</text:span></text:p>
      <text:p text:style-name="P370"><text:span text:style-name="T371">6</text:span><text:span text:style-name="T372">. Dokumentų paskirstymas rūšimis, pagal turinį, kalbas.</text:span></text:p>
      <text:p text:style-name="P373"/>
      <text:p text:style-name="P374"><text:span text:style-name="T375">Bibliotekos fondo judėjimas:</text:span></text:p>
      <text:p text:style-name="P376"><text:span text:style-name="T377">Metų<text:s/></text:span><text:span text:style-name="T378">pradžiai yra:</text:span></text:p>
      <text:p text:style-name="P379"><text:span text:style-name="T380">1</text:span><text:span text:style-name="T381">. Iš viso dokumentų (fiz. vnt., pavadinimų, suma);</text:span></text:p>
      <text:p text:style-name="P382"><text:span text:style-name="T383">2</text:span><text:span text:style-name="T384">. Inventorintų dokumentų (fiz. vnt., pavadinimų, suma);</text:span></text:p>
      <text:p text:style-name="P385"><text:span text:style-name="T386">3</text:span><text:span text:style-name="T387">. Dokumentų paskirstymas rūšimis, pagal turinį, kalbas.</text:span></text:p>
      <text:p text:style-name="P388"><text:span text:style-name="T389">Per metus gauta:</text:span></text:p>
      <text:p text:style-name="P390"><text:span text:style-name="T391">1</text:span><text:span text:style-name="T392">. Iš viso dokumentų (fiz. vnt.,<text:s/></text:span><text:span text:style-name="T393">pavadinimų, suma);</text:span></text:p>
      <text:p text:style-name="P394"><text:span text:style-name="T395">2</text:span><text:span text:style-name="T396">. Inventorintų dokumentų (fiz. vnt., pavadinimų, suma);</text:span></text:p>
      <text:p text:style-name="P397"><text:span text:style-name="T398">3</text:span><text:span text:style-name="T399">. Dokumentų paskirstymas rūšimis, pagal turinį, kalbas.</text:span></text:p>
      <text:p text:style-name="P400"><text:span text:style-name="T401">Per metus nurašyta:</text:span></text:p>
      <text:p text:style-name="P402"><text:span text:style-name="T403">1</text:span><text:span text:style-name="T404">. Iš viso dokumentų (fiz. vnt., pavadinimų, suma);</text:span></text:p>
      <text:p text:style-name="P405"><text:span text:style-name="T406">2</text:span><text:span text:style-name="T407">. Inventorintų dokumentų (fiz. v</text:span><text:span text:style-name="T408">nt., pavadinimų, suma);</text:span></text:p>
      <text:p text:style-name="P409"><text:span text:style-name="T410">3</text:span><text:span text:style-name="T411">. Dokumentų paskirstymas rūšimis, pagal turinį, kalbas.</text:span></text:p>
      <text:p text:style-name="P412"><text:span text:style-name="T413">Metų pabaigai yra:</text:span></text:p>
      <text:p text:style-name="P414"><text:span text:style-name="T415">1</text:span><text:span text:style-name="T416">. Iš viso dokumentų (fiz. vnt., pavadinimų, suma);</text:span></text:p>
      <text:p text:style-name="P417"><text:span text:style-name="T418">2</text:span><text:span text:style-name="T419">. Inventorintų dokumentų (fiz. vnt., pavadinimų, suma);</text:span></text:p>
      <text:p text:style-name="P420"><text:span text:style-name="T421">3</text:span><text:span text:style-name="T422">. Dokumentų paskirstymas rūš</text:span><text:span text:style-name="T423">imis, pagal turinį, kalbas.</text:span></text:p>
      <text:p text:style-name="P424"/>
      <text:p text:style-name="P425"><text:span text:style-name="T426">_________________</text:span></text:p>
      <text:p text:style-name="P427">Bibliotekų fondo apsaugos nuostatų</text:p>
      <text:p text:style-name="P428"><text:span text:style-name="T429">7</text:span><text:span text:style-name="T430"><text:s/>priedas</text:span></text:p>
      <text:p text:style-name="P431"/>
      <text:p text:style-name="P432"><text:span text:style-name="T433">Privalomi bibliotekos buhalterijai perduodamų lydimųjų dokumentų registravimo elementai</text:span></text:p>
      <text:p text:style-name="P434"/>
      <text:p text:style-name="P435">Privalomi bibliotekos buhalterijai<text:s/>perduodamų lydimųjų dokumentų registravimo elementai:</text:p>
      <text:p text:style-name="P436"><text:span text:style-name="T437">1</text:span><text:span text:style-name="T438">. Eilės numeris;</text:span></text:p>
      <text:p text:style-name="P439"><text:span text:style-name="T440">2</text:span><text:span text:style-name="T441">. Dokumento pavadinimas (sąskaita-faktūra, aktas ir kt.);</text:span></text:p>
      <text:p text:style-name="P442"><text:span text:style-name="T443">3</text:span><text:span text:style-name="T444">. Išdavė (įstaigos pavadinimas);</text:span></text:p>
      <text:p text:style-name="P445"><text:span text:style-name="T446">4</text:span><text:span text:style-name="T447">. Dokumento numeris;</text:span></text:p>
      <text:p text:style-name="P448"><text:span text:style-name="T449">5</text:span><text:span text:style-name="T450">. Data;</text:span></text:p>
      <text:p text:style-name="P451"><text:span text:style-name="T452">6</text:span><text:span text:style-name="T453">. Suma (Eur, ct);<text:s/></text:span></text:p>
      <text:p text:style-name="P454">Punkto pakeitimai:</text:p>
      <text:p text:style-name="P455"><text:span text:style-name="T456">Nr.<text:s/></text:span><text:a xlink:href="https://www.e-tar.lt/portal/legalAct.html?documentId=73943af0878211e4a98a9f2247652cf4" office:target-frame-name="_top" xlink:show="replace"><text:span text:style-name="T457">ĮV-953</text:span></text:a><text:span text:style-name="T458">, 2014-12-17, paskelbta TAR 2014-12-22, i. k. 2014-20290</text:span></text:p>
      <text:p text:style-name="Normal"/>
      <text:p text:style-name="P459"><text:span text:style-name="T460">7</text:span><text:span text:style-name="T461">. Perdavimo buhalterijai data;</text:span></text:p>
      <text:p text:style-name="P462"><text:span text:style-name="T463">8</text:span><text:span text:style-name="T464">. Finansininko (buhalterio) parašas.</text:span></text:p>
      <text:p text:style-name="Normal"/>
      <text:p text:style-name="P465"><text:span text:style-name="T466">________</text:span><text:span text:style-name="T467">_________</text:span></text:p>
      <text:p text:style-name="P468">Bibliotekų fondo apsaugos nuostatų</text:p>
      <text:p text:style-name="P469"><text:span text:style-name="T470">8</text:span><text:span text:style-name="T471"><text:s/>priedas</text:span></text:p>
      <text:p text:style-name="P472"/>
      <text:p text:style-name="P473"><text:span text:style-name="T474">(Bibliotekos fondo perdavimo–priėmimo akto forma)</text:span></text:p>
      <text:p text:style-name="P475"/>
      <text:p text:style-name="P476"><text:span text:style-name="T477">___________________________________<text:s/></text:span><text:span text:style-name="T478">BIBLIOTEKA</text:span></text:p>
      <text:p text:style-name="P479">(bibliotekos pavadinimas)</text:p>
      <text:p text:style-name="P480"/>
      <text:p text:style-name="P481">TVIRTINU</text:p>
      <text:p text:style-name="P482">_____________________</text:p>
      <text:p text:style-name="P483">(pareigų<text:s/>pavadinimas)</text:p>
      <text:p text:style-name="P484">_____________________</text:p>
      <text:p text:style-name="P485">(parašas)</text:p>
      <text:p text:style-name="P486">_____________________</text:p>
      <text:p text:style-name="P487">(vardas ir pavardė)</text:p>
      <text:p text:style-name="P488"/>
      <text:p text:style-name="P489"><text:span text:style-name="T490">BIBLIOTEKOS FONDO PERDAVIMO–PRIĖMIMO<text:s/></text:span></text:p>
      <text:p text:style-name="P491"><text:span text:style-name="T492">AKTAS</text:span></text:p>
      <text:p text:style-name="P493"/>
      <text:p text:style-name="P494">20___ m. __________ ___ d. Nr.</text:p>
      <text:p text:style-name="P495">_________________________</text:p>
      <text:p text:style-name="P496">(sudarymo vieta)</text:p>
      <text:p text:style-name="P497"/>
      <text:p text:style-name="P498">Surašė komisija, sudaryta<text:s/><text:tab/></text:p>
      <text:p text:style-name="P499">(dokumento, kurio<text:s/>pagrindu sudaryta komisija, pavadinimas, data, Nr.)</text:p>
      <text:p text:style-name="P500">Pirmininkas<text:s/><text:tab/></text:p>
      <text:p text:style-name="P501">(vardas ir pavardė, pareigų pavadinimas)</text:p>
      <text:p text:style-name="P502">Nariai:<text:s/><text:tab/></text:p>
      <text:p text:style-name="P503">(vardas ir pavardė, pareigų pavadinimas)</text:p>
      <text:p text:style-name="P504"/>
      <text:p text:style-name="P505">Aktas surašytas dalyvaujant bibliotekos dokumentų fondą perduodančiam bibliotekos (skyriaus, filialo) vadovui<text:s/><text:tab/></text:p>
      <text:p text:style-name="P506">(vardas ir pavardė, pareigų pavadinimas)</text:p>
      <text:p text:style-name="P507">ir bibliotekos fondą priimančiam bibliotekos (skyriaus, filialo) vadovui<text:s/><text:tab/></text:p>
      <text:p text:style-name="P508">_<text:tab/></text:p>
      <text:p text:style-name="P509">(vardas ir pavardė, pareigų pavadinimas)</text:p>
      <text:p text:style-name="P510"><text:span text:style-name="T511">1</text:span><text:span text:style-name="T512">. Tikrinti dokumentai:</text:span></text:p>
      <text:p text:style-name="P513"/>
      <text:p text:style-name="P514">1.1. Bibliotekos fondo inventoriaus knygos<text:s/><text:tab/></text:p>
      <text:p text:style-name="P515">_<text:tab/></text:p>
      <text:p text:style-name="P516"><text:span text:style-name="T517">(inv</text:span><text:span text:style-name="T518">entoriaus knygų Nr. ir kiekvienos knygos pirmųjų ir paskutinių įrašų numeriai)</text:span></text:p>
      <text:p text:style-name="P519">1.2. Bendroji fondo apskaitos knyga (-os)<text:s/><text:tab/></text:p>
      <text:p text:style-name="P520">1.3. Ankstesnieji bibliotekos fondo <text:s/>patikrinimo <text:s/>aktai<text:s/><text:tab/></text:p>
      <text:p text:style-name="P521"><text:span text:style-name="T522">(data, Nr.)</text:span></text:p>
      <text:p text:style-name="P523">1.4. Nuo paskutinio iki šio patikrinimo bibliotekos nurašytų dokumentų nurašymo ir likvidavimo aktai<text:s/><text:tab/></text:p>
      <text:p text:style-name="P524"><text:span text:style-name="T525">(data, Nr.)</text:span></text:p>
      <text:p text:style-name="P526">1.5. Dokumentai, patvirtinantys dokumentų išdavimą vartotojams<text:s/><text:tab/></text:p>
      <text:p text:style-name="P527">_<text:tab/></text:p>
      <text:p text:style-name="P528"><text:span text:style-name="T529">(vartotojų formuliarai ir kt.)</text:span></text:p>
      <text:p text:style-name="P530"><text:span text:style-name="T531">2</text:span><text:span text:style-name="T532">. Nustatyta:</text:span></text:p>
      <text:p text:style-name="P533"/>
      <text:p text:style-name="P534">2.1. Pagal visas bibliotekos inventoriaus knygas inventorintų dokumentų turi būti ____ fiz. vnt.</text:p>
      <text:p text:style-name="P535">2.2. Pagal aktus, išvardintus 1.4 punkte, nurašyta inventorintų dokumentų ______ fiz. vnt.</text:p>
      <text:p text:style-name="P536">2.3. Iš viso bibliotekoje turi būti inventorintų dokumentų _________________ fiz. vnt.</text:p>
      <text:p text:style-name="P537"/>
      <text:p text:style-name="P538"><text:span text:style-name="T539">3</text:span><text:span text:style-name="T540">. Rasta:</text:span></text:p>
      <text:p text:style-name="P541"/>
      <text:p text:style-name="P542">3.1. Lentynose<text:s/><text:tab/><text:s/>fiz. vnt. inventorintų dokumentų.</text:p>
      <text:p text:style-name="P543">3.2.Vartotojams išduota<text:s/><text:tab/><text:s/>fiz. vnt. inventorintų dokumentų.</text:p>
      <text:p text:style-name="P544">3.3. Atiduota įrišti, restauruoti<text:s/><text:tab/><text:s/>fiz. vnt. dokumentų.</text:p>
      <text:p text:style-name="P545"/>
      <text:p text:style-name="P546">Iš viso bibliotekoje rasta<text:s/><text:tab/><text:s/>fiz. vnt. inventorintų dokumentų.</text:p>
      <text:p text:style-name="P547"/>
      <text:p text:style-name="P548"><text:span text:style-name="T549">4</text:span><text:span text:style-name="T550">.</text:span><text:span text:style-name="T551"><text:s/></text:span><text:span text:style-name="T552">Trūksta</text:span><text:span text:style-name="T553"><text:s/>______________ fiz. vnt. už ………. Eur.……ct <text:s/>( ______________ ).“;</text:span></text:p>
      <text:p text:style-name="P554"><text:span text:style-name="T555">(suma žodžiais)</text:span><text:s/></text:p>
      <text:p text:style-name="P556">Punkto pakeitimai:</text:p>
      <text:p text:style-name="P557"><text:span text:style-name="T558">Nr.<text:s/></text:span><text:a xlink:href="https://www.e-tar.lt/portal/legalAct.html?documentId=73943af0878211e4a98a9f2247652cf4" office:target-frame-name="_top" xlink:show="replace"><text:span text:style-name="T559">ĮV-953</text:span></text:a><text:span text:style-name="T560">, 2014-12-17,<text:s/></text:span><text:span text:style-name="T561">paskelbta TAR 2014-12-22, i. k. 2014-20290</text:span></text:p>
      <text:p text:style-name="Normal"/>
      <text:p text:style-name="P562">PRIDEDAMA. Trūkstamų dokumentų sąrašas, ______ lapai.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Komisijos pirmininkas</text:p>
          </table:table-cell>
          <table:table-cell table:style-name="TableCell571">
            <text:p text:style-name="P572">___________</text:p>
            <text:p text:style-name="P573">(parašas)</text:p>
          </table:table-cell>
          <table:table-cell table:style-name="TableCell574">
            <text:p text:style-name="P575">__________________</text:p>
            <text:p text:style-name="P576">(vardas ir pavardė)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ariai:</text:p>
          </table:table-cell>
          <table:table-cell table:style-name="TableCell585">
            <text:p text:style-name="P586">___________</text:p>
            <text:p text:style-name="P587">(parašas)</text:p>
            <text:p text:style-name="P588">___________</text:p>
            <text:p text:style-name="P589">(parašas)</text:p>
          </table:table-cell>
          <table:table-cell table:style-name="TableCell590">
            <text:p text:style-name="P591">__________________</text:p>
            <text:p text:style-name="P592">(vardas ir pavardė)</text:p>
            <text:p text:style-name="P593">__________________</text:p>
            <text:p text:style-name="P594">(vardas ir pavardė)</text:p>
          </table:table-cell>
        </table:table-row>
      </table:table>
      <text:p text:style-name="P595"/>
      <text:p text:style-name="P596">_________________</text:p>
      <text:p text:style-name="P597">Bibliotekų fondo apsaugos nuostatų</text:p>
      <text:p text:style-name="P598"><text:span text:style-name="T599">9</text:span><text:span text:style-name="T600"><text:s/>priedas</text:span></text:p>
      <text:p text:style-name="P601"/>
      <text:p text:style-name="P602"><text:span text:style-name="T603">(Bibliotekos fondo patikrinimo akto forma)</text:span></text:p>
      <text:p text:style-name="P604"/>
      <text:p text:style-name="P605"><text:span text:style-name="T606">____________________________________________<text:s/></text:span><text:span text:style-name="T607">BIBLIOTEKA</text:span></text:p>
      <text:p text:style-name="P608">(bibliotekos pavadinimas)</text:p>
      <text:p text:style-name="P609"/>
      <text:p text:style-name="P610">TVIRTINU</text:p>
      <text:p text:style-name="P611">_____________________</text:p>
      <text:p text:style-name="P612">(pareigų pavadinimas)</text:p>
      <text:p text:style-name="P613">_____________________</text:p>
      <text:p text:style-name="P614">(parašas)</text:p>
      <text:p text:style-name="P615">_____________________</text:p>
      <text:p text:style-name="P616">(vardas ir pavardė)</text:p>
      <text:p text:style-name="P617"/>
      <text:p text:style-name="P618"><text:span text:style-name="T619">BIBLIOTEKOS FONDO PATIKRINIMO AKTAS</text:span></text:p>
      <text:p text:style-name="P620"/>
      <text:p text:style-name="P621">20___ m. __________ ___ d. Nr.</text:p>
      <text:p text:style-name="P622">_________________________</text:p>
      <text:p text:style-name="P623">(sudarymo vieta)</text:p>
      <text:p text:style-name="P624"/>
      <text:p text:style-name="P625">Patikrino komisija, sudaryta<text:s/><text:tab/></text:p>
      <text:p text:style-name="P626">(dokumento, kurio pagrindu sudaryta komisija, pavadinimas, data, Nr.)</text:p>
      <text:p text:style-name="P627">iš<text:s/><text:tab/></text:p>
      <text:p text:style-name="P628">(komisijos narių vardai ir pavardės, pareigos)</text:p>
      <text:p text:style-name="P629"/>
      <text:p text:style-name="P630"><text:span text:style-name="T631">1</text:span><text:span text:style-name="T632">. Tikrinti dokumentai</text:span>:</text:p>
      <text:p text:style-name="P633">1.1. Bibliotekos fondo inventoriaus <text:s/>knygos<text:s/><text:tab/></text:p>
      <text:p text:style-name="P634">_<text:tab/></text:p>
      <text:p text:style-name="P635"><text:span text:style-name="T636">(nurodyti inventoriaus knygų numerius ir kiekvienos knygos pirmąjį ir paskutinį įrašų numerius)</text:span></text:p>
      <text:p text:style-name="P637">1.2. Bendroji fondo apskaitos <text:s/>knyga (-os)<text:s/><text:tab/></text:p>
      <text:p text:style-name="P638">1.3. Ankstesnieji bibliotekos fondo patikrinimo aktai<text:s/><text:tab/></text:p>
      <text:p text:style-name="P639"><text:span text:style-name="T640">(data, numeris)</text:span></text:p>
      <text:p text:style-name="P641">1.4. Nuo paskutinio iki šio patikrinimo bibliotekos nurašytų dokumentų aktai-sąrašai<text:s/><text:tab/></text:p>
      <text:p text:style-name="P642">_<text:tab/></text:p>
      <text:p text:style-name="P643"><text:span text:style-name="T644">(data, numeris)</text:span></text:p>
      <text:p text:style-name="P645">1.5. Dokumentai, patvirtinantys dokumentų išdavimą vartotojams<text:s/><text:tab/></text:p>
      <text:p text:style-name="P646">_<text:tab/></text:p>
      <text:p text:style-name="P647">(vartotojų <text:s/>formuliarai ir kt.)</text:p>
      <text:p text:style-name="P648"/>
      <text:p text:style-name="P649"><text:span text:style-name="T650">2</text:span><text:span text:style-name="T651">. Nustatyta:</text:span></text:p>
      <text:p text:style-name="P652">2.1. Pagal visas bibliotekos inventoriaus knygas<text:s/>inventorintų dokumentų turi būti ___________ fiz. vnt.</text:p>
      <text:p text:style-name="P653">2.2. Pagal aktus, išvardintus 1.4 punkte, nurašyta inventorintų dokumentų _____ fiz. vnt.</text:p>
      <text:p text:style-name="P654">2.3. Iš viso bibliotekoje turi būti inventorintų dokumentų _______________ fiz. vnt.</text:p>
      <text:p text:style-name="P655"/>
      <text:p text:style-name="P656"><text:span text:style-name="T657">3</text:span><text:span text:style-name="T658">. Rasta:</text:span></text:p>
      <text:p text:style-name="P659">3.1. Lentynose<text:s/><text:tab/><text:s/>fiz. vnt. inventorintų dokumentų.</text:p>
      <text:p text:style-name="P660">3.2. Vartotojams išduota<text:s/><text:tab/><text:s/>fiz. vnt. inventorintų dokumentų.</text:p>
      <text:p text:style-name="P661">3.3. Atiduota įrišti, restauruoti<text:s/><text:tab/><text:s/>fiz. vnt. dokumentų.</text:p>
      <text:p text:style-name="P662"/>
      <text:p text:style-name="P663">Iš viso bibliotekoje rasta ___________________ fiz. vnt. inventorintų dokumentų.</text:p>
      <text:p text:style-name="P664"/>
      <text:p text:style-name="P665"><text:span text:style-name="T666">4</text:span><text:span text:style-name="T667">. Trūksta</text:span><text:span text:style-name="T668"><text:s/>______________ fiz. vnt. už ………. Eur.……ct <text:s/>( ______________ ).“;</text:span></text:p>
      <text:p text:style-name="P669"><text:span text:style-name="T670">(suma žodžiais)</text:span><text:s/></text:p>
      <text:p text:style-name="P671">Punkto pakeitimai:</text:p>
      <text:p text:style-name="P672"><text:span text:style-name="T673">Nr.<text:s/></text:span><text:a xlink:href="https://www.e-tar.lt/portal/legalAct.html?documentId=73943af0878211e4a98a9f2247652cf4" office:target-frame-name="_top" xlink:show="replace"><text:span text:style-name="T674">ĮV-953</text:span></text:a><text:span text:style-name="T675">, 2014-12-17, paskelbta<text:s/></text:span><text:span text:style-name="T676">TAR 2014-12-22, i. k. 2014-20290</text:span></text:p>
      <text:p text:style-name="Normal"/>
      <text:p text:style-name="P677"><text:span text:style-name="T678">5</text:span><text:span text:style-name="T679">. Komisijos išvados ir pasiūlymai dėl patikrinimo rezultatų<text:s/></text:span><text:span text:style-name="T680"><text:tab/></text:span></text:p>
      <text:p text:style-name="P681">_<text:tab/></text:p>
      <text:p text:style-name="P682">_<text:tab/></text:p>
      <text:p text:style-name="P683">_<text:tab/></text:p>
      <text:p text:style-name="P684"/>
      <text:p text:style-name="P685">PRIDEDAMA. Trūkstamų dokumentų sąrašas, ______ lapai.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Komisijos pirmininkas</text:p>
          </table:table-cell>
          <table:table-cell table:style-name="TableCell694">
            <text:p text:style-name="P695">___________</text:p>
            <text:p text:style-name="P696">(parašas)</text:p>
          </table:table-cell>
          <table:table-cell table:style-name="TableCell697">
            <text:p text:style-name="P698">___________________</text:p>
            <text:p text:style-name="P699">(vardas ir pavardė)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Nariai:</text:p>
          </table:table-cell>
          <table:table-cell table:style-name="TableCell708">
            <text:p text:style-name="P709">___________</text:p>
            <text:p text:style-name="P710">(parašas)</text:p>
            <text:p text:style-name="P711">___________</text:p>
            <text:p text:style-name="P712">(parašas)</text:p>
          </table:table-cell>
          <table:table-cell table:style-name="TableCell713">
            <text:p text:style-name="P714">___________________</text:p>
            <text:p text:style-name="P715">(vardas ir pavardė)</text:p>
            <text:p text:style-name="P716">___________________</text:p>
            <text:p text:style-name="P717">(vardas ir pavardė)</text:p>
          </table:table-cell>
        </table:table-row>
      </table:table>
      <text:p text:style-name="P718"/>
      <text:p text:style-name="P719">_________________</text:p>
      <text:p text:style-name="P720">Bibliotekų fondo apsaugos nuostatų</text:p>
      <text:p text:style-name="P721"><text:span text:style-name="T722">10</text:span><text:span text:style-name="T723"><text:s/>priedas</text:span></text:p>
      <text:p text:style-name="P724"/>
      <text:p text:style-name="P725"><text:span text:style-name="T726">(Pripažintų nereikalingais<text:s/></text:span><text:span text:style-name="T727">arba netinkamais (negalimais) naudoti bibliotekos dokumentų nurašymo akto forma)</text:span></text:p>
      <text:p text:style-name="P728"/>
      <text:p text:style-name="P729"><text:span text:style-name="T730">_______________________________________<text:s/></text:span><text:span text:style-name="T731">BIBLIOTEKA</text:span></text:p>
      <text:p text:style-name="P732">(bibliotekos pavadinimas)</text:p>
      <text:p text:style-name="P733"/>
      <text:p text:style-name="P734"><text:span text:style-name="T735">PRIPAŽINTŲ NEREIKALINGAIS ARBA NETINKAMAIS (NEGALIMAIS) NAUDOTI<text:s/></text:span><text:span text:style-name="T736">BIBLIOTEKOS DOKUMENTŲ NURAŠYMO</text:span><text:span text:style-name="T737"><text:s/>AKTAS</text:span></text:p>
      <text:p text:style-name="P738"/>
      <text:p text:style-name="P739">20___ m. __________ ___ d. Nr.</text:p>
      <text:p text:style-name="P740">_________________________</text:p>
      <text:p text:style-name="P741">(sudarymo vieta)</text:p>
      <text:p text:style-name="P742"/>
      <text:p text:style-name="P743">TVIRTINU</text:p>
      <text:p text:style-name="P744">_______________________</text:p>
      <text:p text:style-name="P745">(pareigų pavadinimas)</text:p>
      <text:p text:style-name="P746">_______________________</text:p>
      <text:p text:style-name="P747">(parašas)</text:p>
      <text:p text:style-name="P748">_______________________</text:p>
      <text:p text:style-name="P749">(vardas ir pavardė)</text:p>
      <text:p text:style-name="P750"/>
      <text:p text:style-name="P751">Komisija, sudaryta<text:span text:style-name="T752">                                                                                                    </text:span></text:p>
      <text:p text:style-name="P753">(dokumento, kurio pagrindu sudaryta komisija, pavadinimas, data, Nr.)</text:p>
      <text:p text:style-name="P754">iš<text:span text:style-name="T755">                                                                                   </text:span><text:span text:style-name="T756">                                                  <text:s text:c="9"/>  <text:s/></text:span></text:p>
      <text:p text:style-name="P757">(komisijos narių pareigos, vardai ir pavardės)</text:p>
      <text:p text:style-name="P758">nurašė iš bibliotekos fondo _________ egz. už _______Eur_________ct , inventorintų, neinventorintų (nereikalingą išbraukti) dokumentų. Nurašymo priežastis<text:span text:style-name="T759"><text:s/></text:span>____________________<text:span text:style-name="T760"><text:s/></text:span>____<text:span text:style-name="T7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/></text:span></text:p>
      <text:p text:style-name="P762"/>
      <text:p text:style-name="P763">Nurašytų dokumentų pasiskirstymas pagal bendrąją bibliotekos fondo apskaitos knygą (egz.):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2.</text:p>
          </table:table-cell>
          <table:table-cell table:style-name="TableCell774">
            <text:p text:style-name="P775">3.</text:p>
          </table:table-cell>
        </table:table-row>
        <table:table-row table:style-name="TableRow776">
          <table:table-cell table:style-name="TableCell777">
            <text:p text:style-name="P778"><text:span text:style-name="T779">Dokumentų rūš</text:span><text:span text:style-name="T780">y</text:span><text:span text:style-name="T781">s</text:span></text:p>
          </table:table-cell>
          <table:table-cell table:style-name="TableCell782">
            <text:p text:style-name="P783"><text:span text:style-name="T784">Mokslo šak</text:span><text:span text:style-name="T785">o</text:span><text:span text:style-name="T786">s</text:span></text:p>
          </table:table-cell>
          <table:table-cell table:style-name="TableCell787">
            <text:p text:style-name="P788"><text:span text:style-name="T789">Kalb</text:span><text:span text:style-name="T790">o</text:span><text:span text:style-name="T791">s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PRIDEDAMA. Nurašytų inventorintų dokumentų sąrašas pagal įsigijimo metus,_______ lapai.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Komisijos pirmininkas</text:p>
          </table:table-cell>
          <table:table-cell table:style-name="TableCell816">
            <text:p text:style-name="P817">___________</text:p>
            <text:p text:style-name="P818">(parašas)</text:p>
          </table:table-cell>
          <table:table-cell table:style-name="TableCell819">
            <text:p text:style-name="P820">___________________</text:p>
            <text:p text:style-name="P821">(vardas ir pavardė)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Nariai:</text:p>
          </table:table-cell>
          <table:table-cell table:style-name="TableCell830">
            <text:p text:style-name="P831">___________</text:p>
            <text:p text:style-name="P832">(parašas)</text:p>
            <text:p text:style-name="P833">___________</text:p>
            <text:p text:style-name="P834">(parašas)</text:p>
          </table:table-cell>
          <table:table-cell table:style-name="TableCell835">
            <text:p text:style-name="P836">___________________</text:p>
            <text:p text:style-name="P837">(vardas ir pavardė)</text:p>
            <text:p text:style-name="P838">___________________</text:p>
            <text:p text:style-name="P839">(vardas ir pavardė)</text:p>
          </table:table-cell>
        </table:table-row>
      </table:table>
      <text:p text:style-name="P840"/>
      <text:p text:style-name="P841">_________________</text:p>
      <text:p text:style-name="Normal"/>
      <text:p text:style-name="P842">Priedo pakeitimai:</text:p>
      <text:p text:style-name="P843"><text:span text:style-name="T844">Nr.<text:s/></text:span><text:a xlink:href="https://www.e-tar.lt/portal/legalAct.html?documentId=73943af0878211e4a98a9f2247652cf4" office:target-frame-name="_top" xlink:show="replace"><text:span text:style-name="T845">ĮV-953</text:span></text:a><text:span text:style-name="T846">, 2014-12-17, paskelbta TAR 2014-12-22, i. k. 2014-20290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kultūros ministerija, Įsakymas</text:span></text:p>
      <text:p text:style-name="P856"><text:span text:style-name="T857">Nr.<text:s/></text:span><text:a xlink:href="https://www.e-tar.lt/portal/legalAct.html?documentId=73943af0878211e4a98a9f2247652cf4" office:target-frame-name="_top" xlink:show="replace"><text:span text:style-name="T858">ĮV-953</text:span></text:a><text:span text:style-name="T859">, 2014-12-17, paskelbta TAR 2014-12-22, i. k. 2014-20290</text:span></text:p>
      <text:p text:style-name="P860"><text:span text:style-name="T861">Dėl Lietuvos Respublikos kultūros ministro 2006 m. spalio 6 d. įsakymo Nr. ĮV-499 „Dėl Bibliotekų</text:span><text:span text:style-name="T862"><text:s/>fondo apsaugos nuostatų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6-19T05:46:00Z</meta:creation-date>
    <dc:date>2024-06-19T05:46:00Z</dc:date>
    <meta:template xlink:href="Normal.dotm" xlink:type="simple"/>
    <meta:editing-cycles>2</meta:editing-cycles>
    <meta:editing-duration>PT0S</meta:editing-duration>
    <meta:document-statistic meta:page-count="3" meta:paragraph-count="242" meta:word-count="1804" meta:character-count="14538" meta:row-count="926" meta:non-whitespace-character-count="12976"/>
  </office:meta>
</office:document-meta>
</file>