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P40" style:parent-style-name="Normal" style:family="paragraph">
      <style:paragraph-properties fo:text-align="center"/>
      <style:text-properties fo:color="#000000" style:language-asian="lt" style:country-asian="LT"/>
    </style:style>
    <style:style style:name="P41" style:parent-style-name="Normal" style:family="paragraph">
      <style:paragraph-properties fo:text-align="center"/>
      <style:text-properties fo:color="#000000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language-asian="lt" style:country-asian="LT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2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4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language-asian="lt" style:country-asian="LT"/>
    </style:style>
    <style:style style:name="P1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font-weight="bold" style:font-weight-asian="bold" fo:color="#000000" style:language-asian="lt" style:country-asian="LT"/>
    </style:style>
    <style:style style:name="T163" style:parent-style-name="DefaultParagraphFont" style:family="text">
      <style:text-properties fo:font-weight="bold" style:font-weight-asian="bold"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fo:color="#000000" style:language-asian="lt" style:country-asian="LT"/>
    </style:style>
    <style:style style:name="T174" style:parent-style-name="DefaultParagraphFont" style:family="text">
      <style:text-properties fo:font-weight="bold" style:font-weight-asian="bold" fo:color="#000000" style:language-asian="lt" style:country-asian="LT"/>
    </style:style>
    <style:style style:name="P1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weight="bold" style:font-weight-asian="bold"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 style:language-asian="lt" style:country-asian="LT"/>
    </style:style>
    <style:style style:name="T187" style:parent-style-name="DefaultParagraphFont" style:family="text">
      <style:text-properties fo:font-weight="bold" style:font-weight-asian="bold"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9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 style:language-asian="lt" style:country-asian="LT"/>
    </style:style>
    <style:style style:name="T207" style:parent-style-name="DefaultParagraphFont" style:family="text">
      <style:text-properties fo:font-weight="bold" style:font-weight-asian="bold" fo:color="#000000" style:language-asian="lt" style:country-asian="LT"/>
    </style:style>
    <style:style style:name="T208" style:parent-style-name="DefaultParagraphFont" style:family="text">
      <style:text-properties fo:font-weight="bold" style:font-weight-asian="bold" fo:color="#000000" style:language-asian="lt" style:country-asian="LT"/>
    </style:style>
    <style:style style:name="P2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3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color="#000000" style:language-asian="lt" style:country-asian="LT"/>
    </style:style>
    <style:style style:name="T271" style:parent-style-name="DefaultParagraphFont" style:family="text">
      <style:text-properties fo:font-weight="bold" style:font-weight-asian="bold" fo:color="#000000" style:language-asian="lt" style:country-asian="LT"/>
    </style:style>
    <style:style style:name="P2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0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language-asian="lt" style:country-asian="LT"/>
    </style:style>
    <style:style style:name="T351" style:parent-style-name="DefaultParagraphFont" style:family="text">
      <style:text-properties fo:color="#000000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P407" style:parent-style-name="Normal" style:family="paragraph">
      <style:paragraph-properties fo:text-align="justify" fo:text-indent="0.4923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fo:color="#000000" style:language-asian="lt" style:country-asian="LT"/>
    </style:style>
    <style:style style:name="T410" style:parent-style-name="DefaultParagraphFont" style:family="text">
      <style:text-properties fo:font-weight="bold" style:font-weight-asian="bold" fo:color="#000000" style:language-asian="lt" style:country-asian="LT"/>
    </style:style>
    <style:style style:name="P4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1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67492a03d0d11ea829bc2bea81c1194" office:target-frame-name="_top" xlink:show="replace"><text:span text:style-name="T14">V-60</text:span></text:a><text:span text:style-name="T15">, 2020-01-16, paskelbta TAR 2020-01-23, i. k.<text:s/></text:span><text:span text:style-name="T16">2020-00974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2004-05-01 iki 2020-01-23</text:span></text:p>
      <text:p text:style-name="P22"/>
      <text:p text:style-name="P23"><text:span text:style-name="T24">Įsakymas paskelbtas: Žin. 1997, Nr.<text:s/></text:span><text:a xlink:href="https://www.e-tar.lt/portal/legalAct.html?documentId=TAR.D94024DE70BF" office:target-frame-name="_top" xlink:show="replace"><text:span text:style-name="T25">38-945</text:span></text:a><text:span text:style-name="T26">, i. k. 0972250ISAK00000165</text:span></text:p>
      <text:p text:style-name="P27"/>
      <text:p text:style-name="P28"/>
      <text:p text:style-name="P29"/>
      <text:p text:style-name="P30"><text:span text:style-name="T31"/><text:span text:style-name="T32">LIETUVOS RESPUBLIKOS SVEIKATOS APSAUGOS MINISTERIJA</text:span></text:p>
      <text:p text:style-name="P33"/>
      <text:p text:style-name="P34">Į S A K Y M A S</text:p>
      <text:p text:style-name="P35"><text:span text:style-name="T36">DĖL LIETUVOS MEDICINOS NORMOS MN 43:1997 „GYDYTOJAS ODONTOLOGA</text:span><text:span text:style-name="T37">S ASISTENTAS. FUNKCIJOS, TEISĖS, PAREIGOS, KOMPETENCIJA IR ATSAKOMYBĖ</text:span><text:span text:style-name="T38">“</text:span></text:p>
      <text:p text:style-name="P39"/>
      <text:p text:style-name="P40">1997 m. balandžio 14 d. Nr. 165</text:p>
      <text:p text:style-name="P41">Vilnius</text:p>
      <text:p text:style-name="P42"/>
      <text:p text:style-name="P43"/>
      <text:p text:style-name="P44">Pakeistas teisės akto pavadinimas:</text:p>
      <text:p text:style-name="P45"><text:span text:style-name="T46">Nr.<text:s/></text:span><text:a xlink:href="https://www.e-tar.lt/portal/legalAct.html?documentId=TAR.9E4955D5C12C" office:target-frame-name="_top" xlink:show="replace"><text:span text:style-name="T47">V-79</text:span></text:a><text:span text:style-name="T48">, 2004-02-20,<text:s/></text:span><text:span text:style-name="T49">Žin., 2004, Nr. 32-1030 (2004-02-28), i. k. 1042250ISAK0000V-79</text:span></text:p>
      <text:p text:style-name="Normal"/>
      <text:p text:style-name="P50"><text:span text:style-name="T51">Vykdydamas Lietuvos Respublikos sveikatos sistemos įstatymą,</text:span></text:p>
      <text:p text:style-name="P52"><text:span text:style-name="T53">ĮSAKAU:</text:span></text:p>
      <text:p text:style-name="P54"><text:span text:style-name="T55">1</text:span><text:span text:style-name="T56">. Patvirtinti Lietuvos medicinos normą MN 43:1997 „Gydytojas odontologass asistentas. Funkcijos, teisės, pareigos,<text:s/></text:span><text:span text:style-name="T57">kompetencija ir atsakomybė“(pridedama) ir nustatyti jos įsigaliojimo datą nuo 1997 04 28.</text:span></text:p>
      <text:p text:style-name="P58">Punkto pakeitimai:</text:p>
      <text:p text:style-name="P59"><text:span text:style-name="T60">Nr.<text:s/></text:span><text:a xlink:href="https://www.e-tar.lt/portal/legalAct.html?documentId=TAR.9E4955D5C12C" office:target-frame-name="_top" xlink:show="replace"><text:span text:style-name="T61">V-79</text:span></text:a><text:span text:style-name="T62">, 2004-02-20, Žin., 2004, Nr. 32-1030 (2004-02-28), i. k.</text:span><text:span text:style-name="T63"><text:s/>1042250ISAK0000V-79</text:span></text:p>
      <text:p text:style-name="Normal"/>
      <text:p text:style-name="P64"><text:span text:style-name="T65">2</text:span><text:span text:style-name="T66">. Patvirtinti MN 43:1997 įdiegimo priemonių planą (nepridedama).</text:span></text:p>
      <text:p text:style-name="P67"><text:span text:style-name="T68">3</text:span><text:span text:style-name="T69">. Sveikatos priežiūros įstaigų vadovams organizuoti šios normos įdiegimą nuo 1997 04 28 ir užtikrinti gydytojo odontologo asistento darbą, vadovaujantis šios n</text:span><text:span text:style-name="T70">ormos nurodymais.</text:span></text:p>
      <text:p text:style-name="P71">Punkto pakeitimai:</text:p>
      <text:p text:style-name="P72"><text:span text:style-name="T73">Nr.<text:s/></text:span><text:a xlink:href="https://www.e-tar.lt/portal/legalAct.html?documentId=TAR.9E4955D5C12C" office:target-frame-name="_top" xlink:show="replace"><text:span text:style-name="T74">V-79</text:span></text:a><text:span text:style-name="T75">, 2004-02-20, Žin., 2004, Nr. 32-1030 (2004-02-28), i. k. 1042250ISAK0000V-79</text:span></text:p>
      <text:p text:style-name="Normal"/>
      <text:p text:style-name="P76"><text:span text:style-name="T77">4</text:span><text:span text:style-name="T78">. Įsakymo vykdymą kontroliuoti viceministrei<text:s/></text:span><text:span text:style-name="T79">D. Kučinskienei.</text:span></text:p>
      <text:p text:style-name="P80"/>
      <text:p text:style-name="P81"/>
      <text:p text:style-name="P82"/>
      <text:p text:style-name="P83"><text:span text:style-name="T84">SVEIKATOS APSAUGOS Ministras</text:span><text:span text:style-name="T85"><text:tab/>Juozas Galdikas</text:span></text:p>
      <text:soft-page-break/>
      <text:p text:style-name="P86"><text:span text:style-name="T87">PATVIRTINTA</text:span></text:p>
      <text:p text:style-name="P88">Lietuvos Respublikos sveikatos<text:s/></text:p>
      <text:p text:style-name="P89">apsaugos ministerijos 1997 04 14<text:s/></text:p>
      <text:p text:style-name="P90">įsakymu Nr. 165</text:p>
      <text:p text:style-name="P91"/>
      <text:p text:style-name="P92"><text:span text:style-name="T93">LIETUVOS MEDICINOS NORMA MN 43:1997</text:span></text:p>
      <text:p text:style-name="P94"/>
      <text:p text:style-name="P95"><text:span text:style-name="T96">gydytojas stomatologas asistentas. funkcijos,<text:s/></text:span><text:span text:style-name="T97">teisės, pareigos, kompetencija ir atsakomybė</text:span></text:p>
      <text:p text:style-name="P98"/>
      <text:p text:style-name="P99"><text:span text:style-name="T100">1</text:span><text:span text:style-name="T101">. Taikymo sritis</text:span></text:p>
      <text:p text:style-name="P102"/>
      <text:p text:style-name="P103"><text:span text:style-name="T104">1.1</text:span><text:span text:style-name="T105">. Ši medicinos norma nustato gydytojo odontologo asistento veiklos sritį, jo kompetenciją, teises, pareigas ir atsakomybę.</text:span></text:p>
      <text:p text:style-name="P106">Papunkčio pakeitimai:</text:p>
      <text:p text:style-name="P107"><text:span text:style-name="T108">Nr.<text:s/></text:span><text:a xlink:href="https://www.e-tar.lt/portal/legalAct.html?documentId=TAR.9E4955D5C12C" office:target-frame-name="_top" xlink:show="replace"><text:span text:style-name="T109">V-79</text:span></text:a><text:span text:style-name="T110">, 2004-02-20, Žin., 2004, Nr. 32-1030 (2004-02-28), i. k. 1042250ISAK0000V-79</text:span></text:p>
      <text:p text:style-name="Normal"/>
      <text:p text:style-name="P111"><text:span text:style-name="T112">1.2</text:span><text:span text:style-name="T113">. Ši medicinos norma privaloma visiems gydytojams odontologams asistentams, jų darbdav</text:span><text:span text:style-name="T114">iams, taip pat asmenims, kurie moko ar registruoja šiuos specialistus.</text:span></text:p>
      <text:p text:style-name="P115"/>
      <text:p text:style-name="P116">Papunkčio pakeitimai:</text:p>
      <text:p text:style-name="P117"><text:span text:style-name="T118">Nr.<text:s/></text:span><text:a xlink:href="https://www.e-tar.lt/portal/legalAct.html?documentId=TAR.9E4955D5C12C" office:target-frame-name="_top" xlink:show="replace"><text:span text:style-name="T119">V-79</text:span></text:a><text:span text:style-name="T120">, 2004-02-20, Žin., 2004, Nr. 32-1030 (2004-02-28), i. k. 1042250ISAK000</text:span><text:span text:style-name="T121">0V-79</text:span></text:p>
      <text:p text:style-name="Normal"/>
      <text:p text:style-name="P122"><text:span text:style-name="T123">2</text:span><text:span text:style-name="T124">. NUORODOS</text:span></text:p>
      <text:p text:style-name="P125"/>
      <text:p text:style-name="P126"><text:span text:style-name="T127">2.1</text:span><text:span text:style-name="T128">. Lietuvos Respublikos sveikatos sistemos įstatymas, 1994 07 19, Nr. I-552.</text:span></text:p>
      <text:p text:style-name="P129"><text:span text:style-name="T130">2.2</text:span><text:span text:style-name="T131">. Lietuvos Respublikos odontologinės priežiūros (pagalbos) įstatymas, 1996 03 28, Nr. I-1246.</text:span></text:p>
      <text:p text:style-name="P132">Papunkčio pakeitimai:</text:p>
      <text:p text:style-name="P133"><text:span text:style-name="T134">Nr.<text:s/></text:span><text:a xlink:href="https://www.e-tar.lt/portal/legalAct.html?documentId=TAR.9E4955D5C12C" office:target-frame-name="_top" xlink:show="replace"><text:span text:style-name="T135">V-79</text:span></text:a><text:span text:style-name="T136">, 2004-02-20, Žin., 2004, Nr. 32-1030 (2004-02-28), i. k. 1042250ISAK0000V-79</text:span></text:p>
      <text:p text:style-name="Normal"/>
      <text:p text:style-name="P137"><text:span text:style-name="T138">2.3</text:span><text:span text:style-name="T139">. Lietuvos Respublikos sveikatos priežiūros įstaigų įstatymas, 1996 06 06, Nr. I-1367.</text:span></text:p>
      <text:p text:style-name="P140"><text:span text:style-name="T141">2.4</text:span><text:span text:style-name="T142">. Lietuvos Respublikos sveikatos draudimo įstatymas, 1996 05 21, Nr. I-1343.</text:span></text:p>
      <text:p text:style-name="P143"><text:span text:style-name="T144">2.5</text:span><text:span text:style-name="T145">. Aukštųjų mokyklų studijų programų reikalavimai. Lietuvos Respublikos švietimo ir mokslo ministerija, 1995 m.</text:span></text:p>
      <text:p text:style-name="P146"/>
      <text:p text:style-name="P147"><text:span text:style-name="T148">3</text:span><text:span text:style-name="T149">. SĄVOKOS</text:span></text:p>
      <text:p text:style-name="P150"/>
      <text:p text:style-name="P151">Šioje medicinos normoje vartojamos<text:s/>sąvokos:</text:p>
      <text:p text:style-name="P152"><text:span text:style-name="T153">3.1</text:span><text:span text:style-name="T154">. Odontologinė priežiūra (pagalba)</text:span></text:p>
      <text:p text:style-name="P155">Asmens sveikatos priežiūros dalis, skirta burnos ertmės organų ligų individualiai profilaktikai, diagnostikai, gydymui ir dantų protezavimui.</text:p>
      <text:p text:style-name="P156">Papunkčio pakeitimai:</text:p>
      <text:p text:style-name="P157"><text:span text:style-name="T158">Nr.<text:s/></text:span><text:a xlink:href="https://www.e-tar.lt/portal/legalAct.html?documentId=TAR.9E4955D5C12C" office:target-frame-name="_top" xlink:show="replace"><text:span text:style-name="T159">V-79</text:span></text:a><text:span text:style-name="T160">, 2004-02-20, Žin., 2004, Nr. 32-1030 (2004-02-28), i. k. 1042250ISAK0000V-79</text:span></text:p>
      <text:p text:style-name="Normal"/>
      <text:p text:style-name="P161"><text:span text:style-name="T162">3.2</text:span><text:span text:style-name="T163">. Gydytojas odontologas asistentas</text:span></text:p>
      <text:p text:style-name="P164"><text:span text:style-name="T165">Asmuo, turintis gydytojo odontologo aukštojo mokslo</text:span><text:span text:style-name="T166"><text:s/>baigimo diplomą, bet nebaigęs podiplominių studijų rezidentūroje arba baigęs rezidentūrą, bet ne tos specialybės ir negalintis savarankiškai verstis odontologine praktika.</text:span></text:p>
      <text:p text:style-name="P167">Papunkčio pakeitimai:</text:p>
      <text:p text:style-name="P168"><text:span text:style-name="T169">Nr.<text:s/></text:span><text:a xlink:href="https://www.e-tar.lt/portal/legalAct.html?documentId=TAR.9E4955D5C12C" office:target-frame-name="_top" xlink:show="replace"><text:span text:style-name="T170">V-79</text:span></text:a><text:span text:style-name="T171">, 2004-02-20, Žin., 2004, Nr. 32-1030 (2004-02-28), i. k. 1042250ISAK0000V-79</text:span></text:p>
      <text:p text:style-name="Normal"/>
      <text:p text:style-name="P172"><text:span text:style-name="T173">3.3</text:span><text:span text:style-name="T174">. Bendrosios praktikos gydytojas odontologas</text:span></text:p>
      <text:p text:style-name="P175">Gydytojas, turintis bendrosios praktikos gydytojo odontologo kvalifikaciją.</text:p>
      <text:soft-page-break/>
      <text:p text:style-name="P176">Papunkčio pakeitimai:</text:p>
      <text:p text:style-name="P177"><text:span text:style-name="T178">Nr.<text:s/></text:span><text:a xlink:href="https://www.e-tar.lt/portal/legalAct.html?documentId=TAR.9E4955D5C12C" office:target-frame-name="_top" xlink:show="replace"><text:span text:style-name="T179">V-79</text:span></text:a><text:span text:style-name="T180">, 2004-02-20, Žin., 2004, Nr. 32-1030 (2004-02-28), i. k. 1042250ISAK0000V-79</text:span></text:p>
      <text:p text:style-name="Normal"/>
      <text:p text:style-name="P181"><text:span text:style-name="T182">Odontologas specialistas</text:span><text:span text:style-name="T183"><text:s/></text:span></text:p>
      <text:p text:style-name="P184">Gydytojas, turintis gydytojo odontologo specialisto<text:s/>(burnos chirurgo, ortopedo, endodontologo, periodontologo, ortodontologo, vaikų odontologo) kvalifikaciją.</text:p>
      <text:p text:style-name="P185"><text:span text:style-name="T186">3.4</text:span><text:span text:style-name="T187">. Odontologinė praktika</text:span><text:span text:style-name="T188"><text:s/></text:span></text:p>
      <text:p text:style-name="P189">Medicinos praktikos dalis, skirta burnos ir veido žandikaulio sistemos organų ligų profilaktikai, diagnostikai ir gydymui.</text:p>
      <text:p text:style-name="P190"/>
      <text:p text:style-name="P191"><text:span text:style-name="T192">4</text:span><text:span text:style-name="T193">. BENDRieji NUOSTATai</text:span></text:p>
      <text:p text:style-name="P194"/>
      <text:p text:style-name="P195"><text:span text:style-name="T196">4.1</text:span><text:span text:style-name="T197">. Gydytojas odontologas asistentas kvalifikaciją įgyja baigęs aukštosios medicinos mokyklos odontologijos studijas ir gavęs aukštojo mokslo odontologijos specialybės įgijimo diplomą [2.5].</text:span></text:p>
      <text:p text:style-name="P198"><text:span text:style-name="T199">4.2</text:span><text:span text:style-name="T200">. Gydytojas odontologas asistentas neturi teisės užsiimti odontologine praktika savarankiškai, išskyrus funkcijas, numatytas jo kompetencijoje. Jis gali praktikuoti prižiūrimas bendrosios praktikos gydytojo odontologo arba gydytojo odontologo specialisto.<text:s/></text:span></text:p>
      <text:p text:style-name="P201"><text:span text:style-name="T202">4.3</text:span><text:span text:style-name="T203">. Gydytojas odontologas asistentas savo veikloje vadovaujasi Lietuvos Respublikos įstatymais [2.1, 2.2] ir kitais teisės aktais, gydytojo odontologo asistento medicinos norma bei įstaigos, kurioje dirba, nuostatais ir vidaus taisyklėmis.</text:span></text:p>
      <text:p text:style-name="P204"/>
      <text:p text:style-name="P205"><text:span text:style-name="T206">5</text:span><text:span text:style-name="T207">.<text:s/></text:span><text:span text:style-name="T208">FUNKCIJOS</text:span></text:p>
      <text:p text:style-name="P209"/>
      <text:p text:style-name="P210"><text:span text:style-name="T211">5.1</text:span><text:span text:style-name="T212">. Gydytojas odontologas asistentas, prižiūrimas kito gydytojo odontologo, kuris atsakingas už asistento darbą:</text:span></text:p>
      <text:p text:style-name="P213"><text:span text:style-name="T214">5.1.1</text:span><text:span text:style-name="T215">. teikia pacientui burnos organų priežiūros ir profilaktikos paslaugas bei konsultacijas, diagnozuoja ir gydo burnos<text:s/></text:span><text:span text:style-name="T216">organų ligas;</text:span></text:p>
      <text:p text:style-name="P217"><text:span text:style-name="T218">5.1.2</text:span><text:span text:style-name="T219">. dalyvauja kuriant ir diegiant naujus odontologinių ligų diagnostikos, gydymo ir profilaktikos būdus;</text:span></text:p>
      <text:p text:style-name="P220"><text:span text:style-name="T221">5.1.3</text:span><text:span text:style-name="T222">. kuria odontologinių ligų profilaktikos programas ir dalyvauja jas vykdant, vertinant jų efektyvumą bei ekonominę naudą;</text:span></text:p>
      <text:p text:style-name="P223"><text:span text:style-name="T224">5.1.4</text:span><text:span text:style-name="T225">. bendradarbiauja įvairiose sveikatos gerinimo ir stiprinimo programose, padėdamas išaiškinti įvairias burnos ir kitas ligas bei padeda užkirsti joms kelią;</text:span></text:p>
      <text:p text:style-name="P226"><text:span text:style-name="T227">5.1.5</text:span><text:span text:style-name="T228">. dalyvauja moksliniuose odontologinių ligų diagnostikos, gydymo ir profilaktiko</text:span><text:span text:style-name="T229">s tyrimuose;</text:span></text:p>
      <text:p text:style-name="P230"><text:span text:style-name="T231">5.1.6</text:span><text:span text:style-name="T232">. dirba pedagoginį darbą rengiant gydytojo odontologo padėjėjus aukštesniosiose medicinos mokyklose;</text:span></text:p>
      <text:p text:style-name="P233"><text:span text:style-name="T234">5.1.7</text:span><text:span text:style-name="T235">. propaguoja sveiką gyvenseną.</text:span></text:p>
      <text:p text:style-name="P236"/>
      <text:p text:style-name="P237"><text:span text:style-name="T238">6</text:span><text:span text:style-name="T239">. TEISĖS</text:span></text:p>
      <text:p text:style-name="P240"/>
      <text:p text:style-name="P241"><text:span text:style-name="T242">6. l</text:span><text:span text:style-name="T243">. Gydytojas odontologass asistentas turi teisę:</text:span></text:p>
      <text:p text:style-name="P244"><text:span text:style-name="T245">6.1.1</text:span><text:span text:style-name="T246">. pagal savo</text:span><text:span text:style-name="T247"><text:s/>kompetenciją praktikuoti sveikatos priežiūros įstaigose, įmonėse, organizacijose, akredituotose sveikatos priežiūros veiklai [2.3];</text:span></text:p>
      <text:p text:style-name="P248"><text:span text:style-name="T249">6.1.2</text:span><text:span text:style-name="T250">. gauti informaciją, priemones, įrangą, instrumentus, vaistus, būtinus darbui;</text:span></text:p>
      <text:p text:style-name="P251"><text:span text:style-name="T252">6.1.3</text:span><text:span text:style-name="T253">. teikti pasiūlymus darbda</text:span><text:span text:style-name="T254">viui, kaip gerinti paciento aptarnavimą, gydymą ir darbo sąlygas;</text:span></text:p>
      <text:p text:style-name="P255"><text:span text:style-name="T256">6.1.4</text:span><text:span text:style-name="T257">. į draudimą darbdavio lėšomis dėl rizikos užsikrėsti darbe pagal Lietuvos Respublikos įstatymus [2.4];</text:span></text:p>
      <text:p text:style-name="P258"><text:span text:style-name="T259">6.1.5</text:span><text:span text:style-name="T260">. pagal savo kompetenciją dalyvauti įvairiose odontologinių ligų dia</text:span><text:span text:style-name="T261">gnostikos, gydymo ir profilaktikos programose;</text:span></text:p>
      <text:p text:style-name="P262"><text:span text:style-name="T263">6.1.6</text:span><text:span text:style-name="T264">. kelti kvalifikaciją;</text:span></text:p>
      <text:p text:style-name="P265"><text:span text:style-name="T266">6.1.7</text:span><text:span text:style-name="T267">. dalyvauti moksliniuose tyrimuose.</text:span></text:p>
      <text:p text:style-name="P268"/>
      <text:p text:style-name="P269"><text:span text:style-name="T270">7</text:span><text:span text:style-name="T271">. PAREIGOS</text:span></text:p>
      <text:p text:style-name="P272"/>
      <text:p text:style-name="P273"><text:span text:style-name="T274">7.1</text:span><text:span text:style-name="T275">. Gydytojas odontologass asistentas privalo:<text:s/></text:span></text:p>
      <text:p text:style-name="P276"><text:span text:style-name="T277">7.1.1</text:span><text:span text:style-name="T278">. teikti odontologinę pagalbą (priežiūrą) tik prižiū</text:span><text:span text:style-name="T279">rimas gydytojo odontologo, turinčio teisę savarankiškai praktikuoti;<text:s/></text:span></text:p>
      <text:p text:style-name="P280"><text:span text:style-name="T281">7.1.2</text:span><text:span text:style-name="T282">. mokyti pacientus sveikos gyvensenos, racionalios mitybos ir dantų priežiūros;</text:span></text:p>
      <text:p text:style-name="P283"><text:span text:style-name="T284">7.1.3</text:span><text:span text:style-name="T285">. laikytis aseptikos ir antiseptikos reikalavimų;</text:span></text:p>
      <text:p text:style-name="P286"><text:span text:style-name="T287">7.1.4</text:span><text:span text:style-name="T288">. teikti medicinos statistiko</text:span><text:span text:style-name="T289">s ir kitą informaciją Sveikatos apsaugos ministerijos nustatyta tvarka;</text:span></text:p>
      <text:p text:style-name="P290"><text:span text:style-name="T291">7.1.5</text:span><text:span text:style-name="T292">. gerbti pacientų teises ir saugoti jų medicinines paslaptis, vykdyti sveikatos priežiūros teisės aktų ir norminių dokumentų reikalavimus;</text:span></text:p>
      <text:p text:style-name="P293"><text:span text:style-name="T294">7.1.6</text:span><text:span text:style-name="T295">. analizuoti savo darbo<text:s/></text:span><text:span text:style-name="T296">rezultatus.</text:span></text:p>
      <text:p text:style-name="P297"/>
      <text:p text:style-name="P298"><text:span text:style-name="T299">8</text:span><text:span text:style-name="T300">. KOMPETENCIJA</text:span></text:p>
      <text:p text:style-name="P301"/>
      <text:p text:style-name="P302"><text:span text:style-name="T303">8.1</text:span><text:span text:style-name="T304">. Gydytojas odontologas asistentas dirba prižiūrimas gydytojo odontologo, turinčio teisę savarankiškai praktikuoti. Jis, prižiūrimas gydytojo odontologo kuratoriaus, gali atlikti visus bendrosios praktikos<text:s/></text:span><text:span text:style-name="T305">gydytojo odontologo kompetenciją atitinkančius klinikinės odontologijos darbus.</text:span></text:p>
      <text:p text:style-name="P306"><text:span text:style-name="T307">8.2</text:span><text:span text:style-name="T308">. Gydytojas odontologas asistentas savarankiškai gali:</text:span></text:p>
      <text:p text:style-name="P309"><text:span text:style-name="T310">8.2.1</text:span><text:span text:style-name="T311">. teikti būtinąją medicinos, odontologinę pagalbą;</text:span></text:p>
      <text:p text:style-name="P312"><text:span text:style-name="T313">8.2.2</text:span><text:span text:style-name="T314">. formuoti burnos higienos įgūdžius vaikams ir<text:s/></text:span><text:span text:style-name="T315">suaugusiesiems;</text:span></text:p>
      <text:p text:style-name="P316"><text:span text:style-name="T317">8.2.3</text:span><text:span text:style-name="T318">. užsiimti ėduonies (karieso) profilaktika;</text:span></text:p>
      <text:p text:style-name="P319"><text:span text:style-name="T320">8.2.4</text:span><text:span text:style-name="T321">. išaiškinti sąkandžio anomalijų priežastis;</text:span></text:p>
      <text:p text:style-name="P322"><text:span text:style-name="T323">8.2.5</text:span><text:span text:style-name="T324">. atlikti infiltracinę, laidinę, intraligamentinę, intraosalinę nejautrą;</text:span></text:p>
      <text:p text:style-name="P325"><text:span text:style-name="T326">8.2.6</text:span><text:span text:style-name="T327">. nuimti akmenis, esančius virš dantenų i</text:span><text:span text:style-name="T328">r po jomis, „kabančias“ plombas;</text:span></text:p>
      <text:p text:style-name="P329"><text:span text:style-name="T330">8.2.7</text:span><text:span text:style-name="T331">. išaiškinti ikivėžines ligas;</text:span></text:p>
      <text:p text:style-name="P332"><text:span text:style-name="T333">8.2.8</text:span><text:span text:style-name="T334">. suteikti pirmąją medicinos pagalbą ištikus dantų ir žandikaulių traumai;</text:span></text:p>
      <text:p text:style-name="P335"><text:span text:style-name="T336">8.2.9</text:span><text:span text:style-name="T337">. organizuoti epidemiologijos tyrimus;</text:span></text:p>
      <text:p text:style-name="P338"><text:span text:style-name="T339">8.2.10</text:span><text:span text:style-name="T340">. nupoliruoti plombas;</text:span></text:p>
      <text:p text:style-name="P341"><text:span text:style-name="T342">8.2.11</text:span><text:span text:style-name="T343">. atlikt</text:span><text:span text:style-name="T344">i pirminę paciento apžiūrą, pildyti medicininę dokumentaciją, rinkti anamnezę, sudaryti gydymo planą;</text:span></text:p>
      <text:p text:style-name="P345"><text:span text:style-name="T346">8.2.12</text:span><text:span text:style-name="T347">. nuimti atspaudus įvairiomis atspaudinėmis medžiagomis, atpilti diagnostinius modelius, analizuoti ir įvertinti juos, parinkti racionalios kons</text:span><text:span text:style-name="T348">trukcijos protezą, įvertinęs paciento burnos klinikinę būklę;</text:span></text:p>
      <text:p text:style-name="P349"><text:span text:style-name="T350">8.2.13</text:span><text:span text:style-name="T351">. įvertinti esamų senų protezų kokybę;</text:span></text:p>
      <text:p text:style-name="P352"><text:span text:style-name="T353">8.2.14</text:span><text:span text:style-name="T354">. iš rentgeno nuotraukų įvertinti žandikaulio, dantų ir periodonto būklę;</text:span></text:p>
      <text:p text:style-name="P355"><text:span text:style-name="T356">8.2.15</text:span><text:span text:style-name="T357">. asistuoti bendrosios praktikos gydytojui<text:s/></text:span><text:span text:style-name="T358">odontologui arba gydytojui odontologui specialistui dirbant „keturiomis rankomis“;</text:span></text:p>
      <text:p text:style-name="P359"><text:span text:style-name="T360">8.2.16</text:span><text:span text:style-name="T361">. nuimti nesudėtingos konstrukcijos senus protezus;</text:span></text:p>
      <text:p text:style-name="P362"><text:span text:style-name="T363">8.2.17</text:span><text:span text:style-name="T364">. koreguoti, pataisyti, perbazuoti nuimamuosius protezus;</text:span></text:p>
      <text:p text:style-name="P365"><text:span text:style-name="T366">8.2.18</text:span><text:span text:style-name="T367">. pritvirtinti cementu nesilaikan</text:span><text:span text:style-name="T368">tį sąlygiškai kokybišką nenuimamąjį protezą;</text:span></text:p>
      <text:p text:style-name="P369"><text:span text:style-name="T370">8.2.19</text:span><text:span text:style-name="T371">. pagaminti laikinuosius vainikėlius;</text:span></text:p>
      <text:p text:style-name="P372"><text:span text:style-name="T373">8.2.20</text:span><text:span text:style-name="T374">. prireikus restauruoti nuimamuosius ir nenuimamuosius protezus, kosmetiškai restauruoti vainikėlį arba dantį, įdėti dantį restauruojant plokštelę.</text:span></text:p>
      <text:p text:style-name="P375"><text:span text:style-name="T376">8</text:span><text:span text:style-name="T377">.3</text:span><text:span text:style-name="T378">. Gydytojas odontologas asistentas turi gerai žinoti:<text:s/></text:span></text:p>
      <text:p text:style-name="P379"><text:span text:style-name="T380">8.3.1</text:span><text:span text:style-name="T381">. AIDS, virusinio hepatito ir kitų infekcinių ligų profilaktikos priemones;</text:span></text:p>
      <text:p text:style-name="P382"><text:span text:style-name="T383">8.3.2</text:span><text:span text:style-name="T384">. aseptikos ir antiseptikos reikalavimus;</text:span></text:p>
      <text:p text:style-name="P385"><text:span text:style-name="T386">8.3.3</text:span><text:span text:style-name="T387">. ekstremalias organizmo būkles;</text:span></text:p>
      <text:p text:style-name="P388"><text:span text:style-name="T389">8.3.4</text:span><text:span text:style-name="T390">. įvairaus amžiaus žmonių dantų ir veido-žandikaulio sistemos anatomiją, fiziologiją ir patologiją;<text:s/></text:span></text:p>
      <text:p text:style-name="P391"><text:span text:style-name="T392">8.3.5</text:span><text:span text:style-name="T393">. veido-žandikaulių srities diagnostinę rentgenologiją;</text:span></text:p>
      <text:p text:style-name="P394"><text:span text:style-name="T395">8.3.6</text:span><text:span text:style-name="T396">. mikrobiologinę diagnostiką;</text:span></text:p>
      <text:p text:style-name="P397"><text:span text:style-name="T398">8.3.7</text:span><text:span text:style-name="T399">. veido-žandikaulių srities organų inervac</text:span><text:span text:style-name="T400">iją ir jos sutrikimus;</text:span></text:p>
      <text:p text:style-name="P401"><text:span text:style-name="T402">8.3.8</text:span><text:span text:style-name="T403">. burnos ligų diagnostiką ir gydymą;<text:s/></text:span></text:p>
      <text:p text:style-name="P404"><text:span text:style-name="T405">8.3.9</text:span><text:span text:style-name="T406">. dantų protezavimo pagrindus.</text:span></text:p>
      <text:p text:style-name="P407"/>
      <text:p text:style-name="P408"><text:span text:style-name="T409">9</text:span><text:span text:style-name="T410">. ATSAKOMYBĖ</text:span></text:p>
      <text:p text:style-name="P411"/>
      <text:p text:style-name="P412">Gydytojas odontologass asistentas už savarankiškai padarytas klaidas savarankiškai vykdant funkcijas, numatytas<text:s/>kompetencijoje, ar už veiksmus, viršijančius jo kompetenciją, atsako pagal Lietuvos Respublikos įstatymus. Jis gali būti traukiamas drausminėn, administracinėn, baudžiamojon ir civilinėn atsakomybėn.</text:p>
      <text:p text:style-name="P413"><text:span text:style-name="T414">______________</text:span></text:p>
      <text:p text:style-name="P415">Skirsnio pakeitimai:</text:p>
      <text:p text:style-name="P416"><text:span text:style-name="T417">Nr.<text:s/></text:span><text:a xlink:href="https://www.e-tar.lt/portal/legalAct.html?documentId=TAR.9E4955D5C12C" office:target-frame-name="_top" xlink:show="replace"><text:span text:style-name="T418">V-79</text:span></text:a><text:span text:style-name="T419">, 2004-02-20, Žin., 2004, Nr. 32-1030 (2004-02-28), i. k. 1042250ISAK0000V-79</text:span></text:p>
      <text:p text:style-name="Normal"/>
      <text:p text:style-name="P420"/>
      <text:p text:style-name="P421"/>
      <text:p text:style-name="P422"><text:span text:style-name="T423">Pakeitimai:</text:span></text:p>
      <text:p text:style-name="P424"/>
      <text:p text:style-name="P425"><text:span text:style-name="T426">1.</text:span></text:p>
      <text:p text:style-name="P427"><text:span text:style-name="T428">Lietuvos Respublikos sveikatos apsaugos ministerija, Įsakymas</text:span></text:p>
      <text:p text:style-name="P429"><text:span text:style-name="T430">Nr.<text:s/></text:span><text:a xlink:href="https://www.e-tar.lt/portal/legalAct.html?documentId=TAR.9E4955D5C12C" office:target-frame-name="_top" xlink:show="replace"><text:span text:style-name="T431">V-79</text:span></text:a><text:span text:style-name="T432">, 2004-02-20, Žin., 2004, Nr. 32-1030 (2004-02-28), i. k. 1042250ISAK0000V-79</text:span></text:p>
      <text:p text:style-name="P433"><text:span text:style-name="T434">Dėl Lietuvos Respublikos sveikatos apsaugos ministro įsakymų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7T14:44:00Z</meta:creation-date>
    <dc:date>2020-01-27T14:44:00Z</dc:date>
    <meta:template xlink:href="Normal.dotm" xlink:type="simple"/>
    <meta:editing-cycles>2</meta:editing-cycles>
    <meta:editing-duration>PT0S</meta:editing-duration>
    <meta:document-statistic meta:page-count="5" meta:paragraph-count="129" meta:word-count="1475" meta:character-count="11643" meta:row-count="447" meta:non-whitespace-character-count="10297"/>
  </office:meta>
</office:document-meta>
</file>