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fo:font-size="10pt" style:font-size-asian="10pt"/>
    </style:style>
    <style:style style:name="P47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style="italic" style:font-style-asian="italic" style:font-style-complex="italic" fo:color="#000000"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letter-spacing="-0.0027in"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4923in"/>
      <style:text-properties fo:color="#000000" fo:hyphenate="false"/>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text-properties fo:color="#000000" fo:hyphenate="false"/>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color="#000000"/>
    </style:style>
    <style:style style:name="P1515" style:parent-style-name="Normal" style:family="paragraph">
      <style:paragraph-properties fo:widows="0" fo:orphans="0" fo:break-before="page" fo:text-indent="3.543in"/>
      <style:text-properties fo:hyphenate="false"/>
    </style:style>
    <style:style style:name="P1516" style:parent-style-name="Normal" style:family="paragraph">
      <style:paragraph-properties fo:widows="0" fo:orphans="0" fo:text-indent="3.543in"/>
      <style:text-properties fo:color="#000000" fo:hyphenate="false"/>
    </style:style>
    <style:style style:name="P1517" style:parent-style-name="Normal" style:family="paragraph">
      <style:paragraph-properties fo:widows="0" fo:orphans="0" fo:text-indent="3.543in"/>
      <style:text-properties fo:color="#000000" fo:hyphenate="false"/>
    </style:style>
    <style:style style:name="P1518" style:parent-style-name="Normal" style:family="paragraph">
      <style:paragraph-properties fo:widows="0" fo:orphans="0" fo:text-indent="3.543in"/>
      <style:text-properties fo:color="#000000" fo:hyphenate="false"/>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color="#000000"/>
    </style:style>
    <style:style style:name="P1635" style:parent-style-name="Normal" style:family="paragraph">
      <style:paragraph-properties fo:widows="0" fo:orphans="0" fo:break-before="page" fo:text-indent="3.543in"/>
      <style:text-properties fo:hyphenate="false"/>
    </style:style>
    <style:style style:name="P1636" style:parent-style-name="Normal" style:family="paragraph">
      <style:paragraph-properties fo:widows="0" fo:orphans="0" fo:text-indent="3.543in"/>
      <style:text-properties fo:color="#000000" fo:hyphenate="false"/>
    </style:style>
    <style:style style:name="P1637" style:parent-style-name="Normal" style:family="paragraph">
      <style:paragraph-properties fo:widows="0" fo:orphans="0" fo:text-indent="3.543in"/>
      <style:text-properties fo:color="#000000" fo:hyphenate="false"/>
    </style:style>
    <style:style style:name="P1638" style:parent-style-name="Normal" style:family="paragraph">
      <style:paragraph-properties fo:widows="0" fo:orphans="0" fo:text-indent="3.543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color="#000000"/>
    </style:style>
    <style:style style:name="P1746" style:parent-style-name="Normal" style:family="paragraph">
      <style:paragraph-properties fo:widows="0" fo:orphans="0" fo:break-before="page" fo:text-indent="3.543in"/>
      <style:text-properties fo:hyphenate="false"/>
    </style:style>
    <style:style style:name="P1747" style:parent-style-name="Normal" style:family="paragraph">
      <style:paragraph-properties fo:widows="0" fo:orphans="0" fo:text-indent="3.543in"/>
      <style:text-properties fo:color="#000000" fo:hyphenate="false"/>
    </style:style>
    <style:style style:name="P1748" style:parent-style-name="Normal" style:family="paragraph">
      <style:paragraph-properties fo:widows="0" fo:orphans="0" fo:text-indent="3.543in"/>
      <style:text-properties fo:color="#000000" fo:hyphenate="false"/>
    </style:style>
    <style:style style:name="P1749" style:parent-style-name="Normal" style:family="paragraph">
      <style:paragraph-properties fo:widows="0" fo:orphans="0" fo:text-indent="3.543in"/>
      <style:text-properties fo:color="#000000" fo:hyphenate="false"/>
    </style:style>
    <style:style style:name="P1750" style:parent-style-name="Normal" style:family="paragraph">
      <style:paragraph-properties fo:widows="0" fo:orphans="0" fo:text-indent="3.543in"/>
      <style:text-properties fo:color="#000000"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color="#000000"/>
    </style:style>
    <style:style style:name="P1769" style:parent-style-name="Normal" style:family="paragraph">
      <style:paragraph-properties fo:widows="0" fo:orphans="0" fo:break-before="page" fo:text-indent="3.543in"/>
      <style:text-properties fo:hyphenate="false"/>
    </style:style>
    <style:style style:name="P1770" style:parent-style-name="Normal" style:family="paragraph">
      <style:paragraph-properties fo:widows="0" fo:orphans="0" fo:text-indent="3.543in"/>
      <style:text-properties fo:color="#000000" fo:hyphenate="false"/>
    </style:style>
    <style:style style:name="P1771" style:parent-style-name="Normal" style:family="paragraph">
      <style:paragraph-properties fo:widows="0" fo:orphans="0" fo:text-indent="3.543in"/>
      <style:text-properties fo:color="#000000" fo:hyphenate="false"/>
    </style:style>
    <style:style style:name="P1772" style:parent-style-name="Normal" style:family="paragraph">
      <style:paragraph-properties fo:widows="0" fo:orphans="0" fo:text-indent="3.543in"/>
      <style:text-properties fo:color="#000000" fo:hyphenate="false"/>
    </style:style>
    <style:style style:name="P1773" style:parent-style-name="Normal" style:family="paragraph">
      <style:paragraph-properties fo:widows="0" fo:orphans="0" fo:text-indent="3.543in"/>
      <style:text-properties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style:text-properties fo:color="#000000" fo:hyphenate="false"/>
    </style:style>
    <style:style style:name="TableColumn1778" style:family="table-column">
      <style:table-column-properties style:column-width="0.9548in" style:use-optimal-column-width="false"/>
    </style:style>
    <style:style style:name="TableColumn1779" style:family="table-column">
      <style:table-column-properties style:column-width="5.3437in" style:use-optimal-column-width="false"/>
    </style:style>
    <style:style style:name="Table1777" style:family="table">
      <style:table-properties style:width="6.2986in" fo:margin-left="0in" table:align="left"/>
    </style:style>
    <style:style style:name="TableRow1780" style:family="table-row">
      <style:table-row-properties style:min-row-height="0.0416in" style:use-optimal-row-height="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fo:color="#000000" fo:letter-spacing="-0.0013in" fo:font-size="11pt" style:font-size-asian="11pt" fo:hyphenate="false"/>
    </style:style>
    <style:style style:name="P1783" style:parent-style-name="Normal" style:family="paragraph">
      <style:paragraph-properties fo:widows="0" fo:orphans="0" fo:text-align="center"/>
      <style:text-properties fo:color="#000000" fo:letter-spacing="-0.002in" fo:font-size="11pt" style:font-size-asian="11pt"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fo:letter-spacing="-0.002in" fo:font-size="11pt" style:font-size-asian="11pt"/>
    </style:style>
    <style:style style:name="T1786" style:parent-style-name="DefaultParagraphFont" style:family="text">
      <style:text-properties fo:color="#000000" fo:letter-spacing="-0.0006in" fo:font-size="11pt" style:font-size-asian="11p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center"/>
      <style:text-properties fo:color="#000000" fo:letter-spacing="-0.0006in" fo:font-size="11pt" style:font-size-asian="11pt"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fo:letter-spacing="-0.0006in" fo:font-size="11pt" style:font-size-asian="11pt"/>
    </style:style>
    <style:style style:name="T1791" style:parent-style-name="DefaultParagraphFont" style:family="text">
      <style:text-properties fo:color="#000000" fo:letter-spacing="-0.0006in" fo:font-size="11pt" style:font-size-asian="11pt"/>
    </style:style>
    <style:style style:name="TableRow1792" style:family="table-row">
      <style:table-row-properties style:min-row-height="0.0416in" style:use-optimal-row-height="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font-weight="bold" style:font-weight-asian="bold" style:font-weight-complex="bold" fo:color="#000000" fo:letter-spacing="-0.0006in" fo:font-size="11pt" style:font-size-asian="11pt"/>
    </style:style>
    <style:style style:name="TableRow1798" style:family="table-row">
      <style:table-row-properties style:min-row-height="0.0416in" style:use-optimal-row-height="false"/>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weight="bold" style:font-weight-asian="bold" style:font-weight-complex="bold" fo:color="#000000" fo:letter-spacing="0.0006in" fo:font-size="11pt" style:font-size-asian="11pt"/>
    </style:style>
    <style:style style:name="T1804" style:parent-style-name="DefaultParagraphFont" style:family="text">
      <style:text-properties fo:color="#000000" fo:letter-spacing="0.0006in" fo:font-size="11pt" style:font-size-asian="11pt"/>
    </style:style>
    <style:style style:name="T1805" style:parent-style-name="DefaultParagraphFont" style:family="text">
      <style:text-properties fo:color="#000000" fo:letter-spacing="-0.0013in" fo:font-size="11pt" style:font-size-asian="11pt"/>
    </style:style>
    <style:style style:name="T1806" style:parent-style-name="DefaultParagraphFont" style:family="text">
      <style:text-properties fo:color="#000000" fo:letter-spacing="-0.0013in" style:text-position="super 63.6%" fo:font-size="11pt" style:font-size-asian="11pt"/>
    </style:style>
    <style:style style:name="TableRow1807" style:family="table-row">
      <style:table-row-properties style:min-row-height="0.0416in" style:use-optimal-row-height="false"/>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font-weight="bold" style:font-weight-asian="bold" style:font-weight-complex="bold" fo:color="#000000" fo:letter-spacing="-0.0006in" fo:font-size="11pt" style:font-size-asian="11pt"/>
    </style:style>
    <style:style style:name="T1813" style:parent-style-name="DefaultParagraphFont" style:family="text">
      <style:text-properties fo:color="#000000" fo:letter-spacing="-0.0006in" fo:font-size="11pt" style:font-size-asian="11pt"/>
    </style:style>
    <style:style style:name="TableRow1814" style:family="table-row">
      <style:table-row-properties style:min-row-height="0.0416in" style:use-optimal-row-height="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weight="bold" style:font-weight-asian="bold" style:font-weight-complex="bold" fo:color="#000000" fo:letter-spacing="0.0006in" fo:font-size="11pt" style:font-size-asian="11pt"/>
    </style:style>
    <style:style style:name="T1820" style:parent-style-name="DefaultParagraphFont" style:family="text">
      <style:text-properties fo:color="#000000" fo:letter-spacing="0.0006in" fo:font-size="11pt" style:font-size-asian="11pt"/>
    </style:style>
    <style:style style:name="T1821" style:parent-style-name="DefaultParagraphFont" style:family="text">
      <style:text-properties fo:color="#000000" fo:letter-spacing="-0.0006in" fo:font-size="11pt" style:font-size-asian="11pt"/>
    </style:style>
    <style:style style:name="TableRow1822" style:family="table-row">
      <style:table-row-properties style:min-row-height="0.0416in" style:use-optimal-row-height="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justify"/>
      <style:text-properties fo:hyphenate="false"/>
    </style:style>
    <style:style style:name="T1827" style:parent-style-name="DefaultParagraphFont" style:family="text">
      <style:text-properties fo:font-weight="bold" style:font-weight-asian="bold" style:font-weight-complex="bold" fo:color="#000000" fo:letter-spacing="0.0006in" fo:font-size="11pt" style:font-size-asian="11pt"/>
    </style:style>
    <style:style style:name="T1828" style:parent-style-name="DefaultParagraphFont" style:family="text">
      <style:text-properties fo:color="#000000" fo:letter-spacing="0.0006in" fo:font-size="11pt" style:font-size-asian="11pt"/>
    </style:style>
    <style:style style:name="T1829" style:parent-style-name="DefaultParagraphFont" style:family="text">
      <style:text-properties fo:color="#000000" fo:letter-spacing="0.0013in" fo:font-size="11pt" style:font-size-asian="11pt"/>
    </style:style>
    <style:style style:name="T1830" style:parent-style-name="DefaultParagraphFont" style:family="text">
      <style:text-properties fo:color="#000000" fo:font-size="11pt" style:font-size-asian="11pt"/>
    </style:style>
    <style:style style:name="TableRow1831" style:family="table-row">
      <style:table-row-properties style:min-row-height="0.0416in" style:use-optimal-row-height="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font-weight="bold" style:font-weight-asian="bold" style:font-weight-complex="bold" fo:color="#000000" fo:letter-spacing="0.0006in" fo:font-size="11pt" style:font-size-asian="11pt"/>
    </style:style>
    <style:style style:name="T1837" style:parent-style-name="DefaultParagraphFont" style:family="text">
      <style:text-properties fo:font-weight="bold" style:font-weight-asian="bold" style:font-weight-complex="bold" fo:color="#000000" fo:letter-spacing="0.0006in" fo:font-size="11pt" style:font-size-asian="11pt"/>
    </style:style>
    <style:style style:name="T1838" style:parent-style-name="DefaultParagraphFont" style:family="text">
      <style:text-properties fo:color="#000000" fo:letter-spacing="0.0006in" fo:font-size="11pt" style:font-size-asian="11pt"/>
    </style:style>
    <style:style style:name="T1839" style:parent-style-name="DefaultParagraphFont" style:family="text">
      <style:text-properties fo:color="#000000" fo:letter-spacing="0.0027in" fo:font-size="11pt" style:font-size-asian="11pt"/>
    </style:style>
    <style:style style:name="T1840" style:parent-style-name="DefaultParagraphFont" style:family="text">
      <style:text-properties fo:color="#000000" fo:letter-spacing="0.0034in" fo:font-size="11pt" style:font-size-asian="11pt"/>
    </style:style>
    <style:style style:name="T1841" style:parent-style-name="DefaultParagraphFont" style:family="text">
      <style:text-properties fo:color="#000000" fo:letter-spacing="0.0027in" fo:font-size="11pt" style:font-size-asian="11pt"/>
    </style:style>
    <style:style style:name="T1842" style:parent-style-name="DefaultParagraphFont" style:family="text">
      <style:text-properties fo:color="#000000" fo:letter-spacing="-0.0006in" fo:font-size="11pt" style:font-size-asian="11pt"/>
    </style:style>
    <style:style style:name="TableRow1843" style:family="table-row">
      <style:table-row-properties style:min-row-height="0.0416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fo:font-weight="bold" style:font-weight-asian="bold" style:font-weight-complex="bold" fo:color="#000000" fo:letter-spacing="0.0006in" fo:font-size="11pt" style:font-size-asian="11pt"/>
    </style:style>
    <style:style style:name="T1849" style:parent-style-name="DefaultParagraphFont" style:family="text">
      <style:text-properties fo:color="#000000" fo:letter-spacing="0.0006in" fo:font-size="11pt" style:font-size-asian="11pt"/>
    </style:style>
    <style:style style:name="T1850" style:parent-style-name="DefaultParagraphFont" style:family="text">
      <style:text-properties fo:color="#000000" fo:letter-spacing="-0.0006in" fo:font-size="11pt" style:font-size-asian="11pt"/>
    </style:style>
    <style:style style:name="TableRow1851" style:family="table-row">
      <style:table-row-properties style:min-row-height="0.0416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color="#000000" fo:letter-spacing="-0.0027in" fo:font-size="11pt" style:font-size-asian="11pt"/>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weight="bold" style:font-weight-asian="bold" style:font-weight-complex="bold" fo:color="#000000" fo:letter-spacing="-0.0006in" fo:font-size="11pt" style:font-size-asian="11pt"/>
    </style:style>
    <style:style style:name="T1858" style:parent-style-name="DefaultParagraphFont" style:family="text">
      <style:text-properties fo:color="#000000" fo:letter-spacing="-0.0006in" fo:font-size="11pt" style:font-size-asian="11pt"/>
    </style:style>
    <style:style style:name="T1859" style:parent-style-name="DefaultParagraphFont" style:family="text">
      <style:text-properties fo:color="#000000" fo:letter-spacing="-0.0006in" fo:font-size="11pt" style:font-size-asian="11pt"/>
    </style:style>
    <style:style style:name="TableRow1860" style:family="table-row">
      <style:table-row-properties style:min-row-height="0.0416in" style:use-optimal-row-height="false"/>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color="#000000" fo:letter-spacing="-0.002in" fo:font-size="11pt" style:font-size-asian="11pt"/>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weight="bold" style:font-weight-asian="bold" style:font-weight-complex="bold" fo:color="#000000" fo:letter-spacing="0.0013in" fo:font-size="11pt" style:font-size-asian="11pt"/>
    </style:style>
    <style:style style:name="T1867" style:parent-style-name="DefaultParagraphFont" style:family="text">
      <style:text-properties fo:color="#000000" fo:letter-spacing="0.0006in" fo:font-size="11pt" style:font-size-asian="11pt"/>
    </style:style>
    <style:style style:name="T1868" style:parent-style-name="DefaultParagraphFont" style:family="text">
      <style:text-properties fo:color="#000000" fo:letter-spacing="-0.0006in"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fo:color="#000000" fo:letter-spacing="-0.0013in" fo:font-size="11pt" style:font-size-asian="11pt"/>
    </style:style>
    <style:style style:name="TableRow1875" style:family="table-row">
      <style:table-row-properties style:min-row-height="0.0416in" style:use-optimal-row-height="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color="#000000" fo:letter-spacing="-0.0027in" fo:font-size="11pt" style:font-size-asian="11pt"/>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weight="bold" style:font-weight-asian="bold" style:font-weight-complex="bold" fo:color="#000000" fo:letter-spacing="-0.0006in" fo:font-size="11pt" style:font-size-asian="11pt"/>
    </style:style>
    <style:style style:name="T1882" style:parent-style-name="DefaultParagraphFont" style:family="text">
      <style:text-properties fo:color="#000000" fo:letter-spacing="-0.0006in" fo:font-size="11pt" style:font-size-asian="11pt"/>
    </style:style>
    <style:style style:name="T1883" style:parent-style-name="DefaultParagraphFont" style:family="text">
      <style:text-properties fo:color="#000000" fo:letter-spacing="-0.0006in" fo:font-size="11pt" style:font-size-asian="11pt"/>
    </style:style>
    <style:style style:name="TableRow1884" style:family="table-row">
      <style:table-row-properties style:min-row-height="0.0416in" style:use-optimal-row-height="false"/>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color="#000000" fo:letter-spacing="-0.0027in" fo:font-size="11pt" style:font-size-asian="11p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justify"/>
      <style:text-properties fo:hyphenate="false"/>
    </style:style>
    <style:style style:name="T1890" style:parent-style-name="DefaultParagraphFont" style:family="text">
      <style:text-properties fo:font-weight="bold" style:font-weight-asian="bold" style:font-weight-complex="bold" fo:color="#000000" fo:letter-spacing="0.0006in" fo:font-size="11pt" style:font-size-asian="11pt"/>
    </style:style>
    <style:style style:name="T1891" style:parent-style-name="DefaultParagraphFont" style:family="text">
      <style:text-properties fo:color="#000000" fo:letter-spacing="0.0006in" fo:font-size="11pt" style:font-size-asian="11pt"/>
    </style:style>
    <style:style style:name="T1892" style:parent-style-name="DefaultParagraphFont" style:family="text">
      <style:text-properties fo:color="#000000" fo:letter-spacing="-0.0006in" fo:font-size="11pt" style:font-size-asian="11pt"/>
    </style:style>
    <style:style style:name="TableRow1893" style:family="table-row">
      <style:table-row-properties style:min-row-height="0.0416in" style:use-optimal-row-height="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letter-spacing="-0.0027in" fo:font-size="11pt" style:font-size-asian="11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weight="bold" style:font-weight-asian="bold" style:font-weight-complex="bold" fo:color="#000000" fo:letter-spacing="0.0006in" fo:font-size="11pt" style:font-size-asian="11pt"/>
    </style:style>
    <style:style style:name="T1900" style:parent-style-name="DefaultParagraphFont" style:family="text">
      <style:text-properties fo:color="#000000" fo:letter-spacing="0.0006in" fo:font-size="11pt" style:font-size-asian="11pt"/>
    </style:style>
    <style:style style:name="T1901" style:parent-style-name="DefaultParagraphFont" style:family="text">
      <style:text-properties fo:color="#000000" fo:letter-spacing="0.0034in" fo:font-size="11pt" style:font-size-asian="11pt"/>
    </style:style>
    <style:style style:name="T1902" style:parent-style-name="DefaultParagraphFont" style:family="text">
      <style:text-properties fo:color="#000000" fo:letter-spacing="-0.0006in" fo:font-size="11pt" style:font-size-asian="11pt"/>
    </style:style>
    <style:style style:name="T1903" style:parent-style-name="DefaultParagraphFont" style:family="text">
      <style:text-properties fo:color="#000000" fo:letter-spacing="-0.0006in" fo:font-size="11pt" style:font-size-asian="11pt"/>
    </style:style>
    <style:style style:name="TableRow1904" style:family="table-row">
      <style:table-row-properties style:min-row-height="0.0416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font-weight="bold" style:font-weight-asian="bold" style:font-weight-complex="bold" fo:color="#000000" fo:font-size="11pt" style:font-size-asian="11pt"/>
    </style:style>
    <style:style style:name="TableRow1910" style:family="table-row">
      <style:table-row-properties style:min-row-height="0.0416in" style:use-optimal-row-height="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000000" fo:letter-spacing="-0.0034in" fo:font-size="11pt" style:font-size-asian="11pt"/>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font-weight="bold" style:font-weight-asian="bold" style:font-weight-complex="bold" fo:color="#000000" fo:letter-spacing="-0.0013in" fo:font-size="11pt" style:font-size-asian="11pt"/>
    </style:style>
    <style:style style:name="TableRow1917" style:family="table-row">
      <style:table-row-properties style:min-row-height="0.0416in" style:use-optimal-row-height="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letter-spacing="-0.0034in" fo:font-size="11pt" style:font-size-asian="11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font-weight="bold" style:font-weight-asian="bold" style:font-weight-complex="bold" fo:color="#000000" fo:letter-spacing="-0.002in" fo:font-size="11pt" style:font-size-asian="11pt"/>
    </style:style>
    <style:style style:name="TableRow1924" style:family="table-row">
      <style:table-row-properties style:min-row-height="0.0416in" style:use-optimal-row-height="false"/>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font-weight="bold" style:font-weight-asian="bold" style:font-weight-complex="bold" fo:color="#000000" fo:font-size="11pt" style:font-size-asian="11pt"/>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weight="bold" style:font-weight-asian="bold" style:font-weight-complex="bold" fo:color="#000000" fo:letter-spacing="-0.0006in" fo:font-size="11pt" style:font-size-asian="11pt"/>
    </style:style>
    <style:style style:name="T1936" style:parent-style-name="DefaultParagraphFont" style:family="text">
      <style:text-properties fo:color="#000000" fo:letter-spacing="-0.0006in" fo:font-size="11pt" style:font-size-asian="11pt"/>
    </style:style>
    <style:style style:name="T1937" style:parent-style-name="DefaultParagraphFont" style:family="text">
      <style:text-properties fo:color="#000000" fo:letter-spacing="0.0006in" fo:font-size="11pt" style:font-size-asian="11pt"/>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fo:letter-spacing="-0.0006in" fo:font-size="11pt" style:font-size-asian="11p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color="#000000"/>
    </style:style>
    <style:style style:name="P1956" style:parent-style-name="Normal" style:family="paragraph">
      <style:paragraph-properties fo:widows="0" fo:orphans="0" fo:break-before="page" fo:text-indent="3.543in"/>
      <style:text-properties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color="#000000" fo:hyphenate="false"/>
    </style:style>
    <style:style style:name="P1959" style:parent-style-name="Normal" style:family="paragraph">
      <style:paragraph-properties fo:widows="0" fo:orphans="0" fo:text-indent="3.543in"/>
      <style:text-properties fo:color="#000000" fo:hyphenate="false"/>
    </style:style>
    <style:style style:name="P1960" style:parent-style-name="Normal" style:family="paragraph">
      <style:paragraph-properties fo:widows="0" fo:orphans="0" fo:text-align="justify"/>
      <style:text-properties fo:color="#000000"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color="#000000" fo:hyphenate="false"/>
    </style:style>
    <style:style style:name="TableColumn1971" style:family="table-column">
      <style:table-column-properties style:column-width="3.8743in" style:use-optimal-column-width="false"/>
    </style:style>
    <style:style style:name="TableColumn1972" style:family="table-column">
      <style:table-column-properties style:column-width="0.8548in" style:use-optimal-column-width="false"/>
    </style:style>
    <style:style style:name="TableColumn1973" style:family="table-column">
      <style:table-column-properties style:column-width="0.6437in" style:use-optimal-column-width="false"/>
    </style:style>
    <style:style style:name="TableColumn1974" style:family="table-column">
      <style:table-column-properties style:column-width="0.9256in" style:use-optimal-column-width="false"/>
    </style:style>
    <style:style style:name="Table1970" style:family="table">
      <style:table-properties style:width="6.2986in" fo:margin-left="0in" table:align="left"/>
    </style:style>
    <style:style style:name="TableRow1975" style:family="table-row">
      <style:table-row-properties style:min-row-height="0.0194in" style:use-optimal-row-height="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color="#000000" fo:font-size="11pt" style:font-size-asian="11p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color="#000000" fo:font-size="11pt" style:font-size-asian="11pt"/>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color="#000000" fo:font-size="11pt" style:font-size-asian="11pt"/>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color="#000000" fo:font-size="11pt" style:font-size-asian="11pt"/>
    </style:style>
    <style:style style:name="TableRow1988" style:family="table-row">
      <style:table-row-properties style:min-row-height="0.043in" style:use-optimal-row-height="false"/>
    </style:style>
    <style:style style:name="TableCell1989" style:family="table-cell">
      <style:table-cell-properties fo:border-top="0.0138in solid #000000" fo:border-left="none" fo:border-bottom="none" fo:border-right="none" style:vertical-align="middle" fo:padding-top="0.0395in" fo:padding-left="0.0395in" fo:padding-bottom="0.0395in" fo:padding-right="0.0395in"/>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color="#000000" fo:font-size="11pt" style:font-size-asian="11pt"/>
    </style:style>
    <style:style style:name="TableCell1992" style:family="table-cell">
      <style:table-cell-properties fo:border-top="0.0138in solid #000000" fo:border-left="none" fo:border-bottom="none" fo:border-right="none"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138in solid #000000" fo:border-left="none" fo:border-bottom="none" fo:border-right="none"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138in solid #000000" fo:border-left="none" fo:border-bottom="none" fo:border-right="non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43in" style:use-optimal-row-height="false"/>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style:text-position="super 63.6%" fo:font-size="11pt" style:font-size-asian="11pt"/>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43in" style:use-optimal-row-height="false"/>
    </style:style>
    <style:style style:name="TableCell2011" style:family="table-cell">
      <style:table-cell-properties fo:border="none" fo:padding-top="0.0395in" fo:padding-left="0.0395in" fo:padding-bottom="0.0395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none"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43in" style:use-optimal-row-height="false"/>
    </style:style>
    <style:style style:name="TableCell2020" style:family="table-cell">
      <style:table-cell-properties fo:border="none"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none"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none" fo:padding-top="0.0395in" fo:padding-left="0.0395in" fo:padding-bottom="0.0395in" fo:padding-right="0.039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43in" style:use-optimal-row-height="false"/>
    </style:style>
    <style:style style:name="TableCell2029" style:family="table-cell">
      <style:table-cell-properties fo:border="none" fo:padding-top="0.0395in" fo:padding-left="0.0395in" fo:padding-bottom="0.0395in" fo:padding-right="0.0395in"/>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none" fo:padding-top="0in" fo:padding-left="0in" fo:padding-bottom="0in" fo:padding-right="0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43in" style:use-optimal-row-height="false"/>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font-weight="bold" style:font-weight-asian="bold" style:font-weight-complex="bold" fo:color="#000000" fo:font-size="11pt" style:font-size-asian="11pt"/>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none" fo:padding-top="0in" fo:padding-left="0in" fo:padding-bottom="0in" fo:padding-right="0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43in" style:use-optimal-row-height="false"/>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43in" style:use-optimal-row-height="false"/>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style:text-position="super 63.6%" fo:font-size="11pt" style:font-size-asian="11pt"/>
    </style:style>
    <style:style style:name="TableCell2065" style:family="table-cell">
      <style:table-cell-properties fo:border="none" fo:padding-top="0.0395in" fo:padding-left="0.0395in" fo:padding-bottom="0.0395in" fo:padding-right="0.039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43in" style:use-optimal-row-height="false"/>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none" fo:padding-top="0.0395in" fo:padding-left="0.0395in" fo:padding-bottom="0.0395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style:text-position="super 63.6%" fo:font-size="11pt" style:font-size-asian="11pt"/>
    </style:style>
    <style:style style:name="TableCell2076" style:family="table-cell">
      <style:table-cell-properties fo:border="none"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43in" style:use-optimal-row-height="false"/>
    </style:style>
    <style:style style:name="TableCell2081" style:family="table-cell">
      <style:table-cell-properties fo:border="none"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none" fo:padding-top="0.0395in" fo:padding-left="0.0395in" fo:padding-bottom="0.0395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style:text-position="super 63.6%" fo:font-size="11pt" style:font-size-asian="11pt"/>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43in" style:use-optimal-row-height="false"/>
    </style:style>
    <style:style style:name="TableCell2092" style:family="table-cell">
      <style:table-cell-properties fo:border="none"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3in" style:use-optimal-row-height="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43in" style:use-optimal-row-height="false"/>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43in" style:use-optimal-row-height="false"/>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43in" style:use-optimal-row-height="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font-weight="bold" style:font-weight-asian="bold" style:font-weight-complex="bold" fo:color="#000000" fo:font-size="11pt" style:font-size-asian="11pt"/>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43in" style:use-optimal-row-height="false"/>
    </style:style>
    <style:style style:name="TableCell2168" style:family="table-cell">
      <style:table-cell-properties fo:border="none"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43in" style:use-optimal-row-height="false"/>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43in" style:use-optimal-row-height="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style:text-position="super 63.6%" fo:font-size="11pt" style:font-size-asian="11pt"/>
    </style:style>
    <style:style style:name="T2192" style:parent-style-name="DefaultParagraphFont" style:family="text">
      <style:text-properties fo:color="#000000" fo:font-size="11pt" style:font-size-asian="11pt"/>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43in" style:use-optimal-row-height="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style:text-position="super 63.6%" fo:font-size="11pt" style:font-size-asian="11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43in" style:use-optimal-row-height="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style:text-position="super 63.6%" fo:font-size="11pt" style:font-size-asian="11pt"/>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43in" style:use-optimal-row-height="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style:text-position="super 63.6%" fo:font-size="11pt" style:font-size-asian="11pt"/>
    </style:style>
    <style:style style:name="TableCell2226" style:family="table-cell">
      <style:table-cell-properties fo:border="none" fo:padding-top="0.0395in" fo:padding-left="0.0395in" fo:padding-bottom="0.0395in" fo:padding-right="0.039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43in" style:use-optimal-row-height="false"/>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style:text-position="super 63.6%" fo:font-size="11pt" style:font-size-asian="11pt"/>
    </style:style>
    <style:style style:name="TableCell2237" style:family="table-cell">
      <style:table-cell-properties fo:border="none" fo:padding-top="0.0395in" fo:padding-left="0.0395in" fo:padding-bottom="0.0395in" fo:padding-right="0.039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43in" style:use-optimal-row-height="false"/>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style:text-position="super 63.6%" fo:font-size="11pt" style:font-size-asian="11pt"/>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43in" style:use-optimal-row-height="false"/>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style:text-position="super 63.6%" fo:font-size="11pt" style:font-size-asian="11pt"/>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43in" style:use-optimal-row-height="false"/>
    </style:style>
    <style:style style:name="TableCell2264" style:family="table-cell">
      <style:table-cell-properties fo:border="none" fo:padding-top="0.0395in" fo:padding-left="0.0395in" fo:padding-bottom="0.0395in" fo:padding-right="0.039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style:text-position="super 63.6%" fo:font-size="11pt" style:font-size-asian="11pt"/>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43in" style:use-optimal-row-height="false"/>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style:text-position="super 63.6%"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43in" style:use-optimal-row-height="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43in" style:use-optimal-row-height="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43in" style:use-optimal-row-height="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43in" style:use-optimal-row-height="false"/>
    </style:style>
    <style:style style:name="TableCell2331" style:family="table-cell">
      <style:table-cell-properties fo:border="none"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font-weight="bold" style:font-weight-asian="bold" style:font-weight-complex="bold" fo:color="#000000" fo:font-size="11pt" style:font-size-asian="11pt"/>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43in" style:use-optimal-row-height="false"/>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43in" style:use-optimal-row-height="false"/>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43in" style:use-optimal-row-height="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43in" style:use-optimal-row-height="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43in" style:use-optimal-row-height="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43in" style:use-optimal-row-height="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43in" style:use-optimal-row-height="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43in" style:use-optimal-row-height="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font-weight="bold" style:font-weight-asian="bold" style:font-weight-complex="bold" fo:color="#000000"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43in" style:use-optimal-row-height="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43in" style:use-optimal-row-height="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font-weight="bold" style:font-weight-asian="bold" style:font-weight-complex="bold" fo:color="#000000" fo:font-size="11pt" style:font-size-asian="11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43in" style:use-optimal-row-height="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43in" style:use-optimal-row-height="false"/>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43in" style:use-optimal-row-height="false"/>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43in" style:use-optimal-row-height="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43in" style:use-optimal-row-height="false"/>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43in" style:use-optimal-row-height="false"/>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03" style:parent-style-name="Normal" style:family="paragraph">
      <style:paragraph-properties fo:widows="0" fo:orphans="0" fo:text-align="center"/>
      <style:text-properties fo:color="#000000" fo:font-size="11pt" style:font-size-asian="11pt" fo:hyphenate="false"/>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font-weight="bold" style:font-weight-asian="bold" style:font-weight-complex="bold" fo:color="#000000" fo:font-size="11pt" style:font-size-asian="11pt"/>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43in" style:use-optimal-row-height="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43in" style:use-optimal-row-height="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style:text-position="super 63.6%" fo:font-size="11pt" style:font-size-asian="11pt"/>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43in" style:use-optimal-row-height="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hyphenate="false"/>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style:text-position="super 63.6%" fo:font-size="11pt" style:font-size-asian="11pt"/>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43in" style:use-optimal-row-height="false"/>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color="#000000"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fo:text-align="justify"/>
      <style:text-properties fo:color="#000000" fo:hyphenate="false"/>
    </style:style>
    <style:style style:name="P2564" style:parent-style-name="Normal" style:family="paragraph">
      <style:paragraph-properties fo:widows="0" fo:orphans="0" fo:text-align="justify"/>
      <style:text-properties fo:color="#000000" fo:hyphenate="false"/>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8" style:parent-style-name="Normal" style:family="paragraph">
      <style:paragraph-properties fo:widows="0" fo:orphans="0" fo:text-align="justify"/>
      <style:text-properties fo:color="#000000" fo:hyphenate="false"/>
    </style:style>
    <style:style style:name="P2569" style:parent-style-name="Normal" style:family="paragraph">
      <style:paragraph-properties fo:widows="0" fo:orphans="0" fo:text-align="justify"/>
      <style:text-properties fo:color="#000000" fo:hyphenate="false"/>
    </style:style>
    <style:style style:name="P2570" style:parent-style-name="Normal" style:family="paragraph">
      <style:paragraph-properties fo:widows="0" fo:orphans="0" fo:text-align="center"/>
      <style:text-properties fo:color="#000000" fo:hyphenate="false"/>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indent="3.543in"/>
    </style:style>
    <style:style style:name="T2577" style:parent-style-name="DefaultParagraphFont" style:family="text">
      <style:text-properties style:font-weight-complex="bold" fo:color="#000000"/>
    </style:style>
    <style:style style:name="P2578" style:parent-style-name="Normal" style:family="paragraph">
      <style:paragraph-properties fo:widows="0" fo:orphans="0" fo:text-indent="3.543in"/>
      <style:text-properties style:font-weight-complex="bold" fo:color="#000000"/>
    </style:style>
    <style:style style:name="P2579" style:parent-style-name="Normal" style:family="paragraph">
      <style:paragraph-properties fo:widows="0" fo:orphans="0" fo:text-indent="3.543in"/>
      <style:text-properties style:font-weight-complex="bold" fo:color="#000000"/>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fo:text-align="end"/>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widows="0" fo:orphans="0" fo:text-align="center"/>
      <style:text-properties style:font-weight-complex="bold"/>
    </style:style>
    <style:style style:name="TableColumn2587" style:family="table-column">
      <style:table-column-properties style:column-width="1.2402in" style:use-optimal-column-width="false"/>
    </style:style>
    <style:style style:name="TableColumn2588" style:family="table-column">
      <style:table-column-properties style:column-width="1.05in" style:use-optimal-column-width="false"/>
    </style:style>
    <style:style style:name="TableColumn2589" style:family="table-column">
      <style:table-column-properties style:column-width="0.9548in" style:use-optimal-column-width="false"/>
    </style:style>
    <style:style style:name="TableColumn2590" style:family="table-column">
      <style:table-column-properties style:column-width="0.9541in" style:use-optimal-column-width="false"/>
    </style:style>
    <style:style style:name="TableColumn2591" style:family="table-column">
      <style:table-column-properties style:column-width="1.05in" style:use-optimal-column-width="false"/>
    </style:style>
    <style:style style:name="TableColumn2592" style:family="table-column">
      <style:table-column-properties style:column-width="1.0493in" style:use-optimal-column-width="false"/>
    </style:style>
    <style:style style:name="Table2586" style:family="table">
      <style:table-properties style:width="6.2986in" fo:margin-left="0in" table:align="left"/>
    </style:style>
    <style:style style:name="TableRow2593" style:family="table-row">
      <style:table-row-properties style:min-row-height="0.0743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P260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3" style:family="table-row">
      <style:table-row-properties style:min-row-height="0.4958in" style:use-optimal-row-height="false" fo:keep-together="always"/>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1493in" style:use-optimal-row-height="false" fo:keep-together="always"/>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3" style:family="table-row">
      <style:table-row-properties style:min-row-height="0.5909in" style:use-optimal-row-height="false" fo:keep-together="always"/>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2145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in"/>
        </style:tab-stops>
      </style:paragraph-properties>
      <style:text-properties fo:hyphenate="false"/>
    </style:style>
    <style:style style:name="T2637"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49" style:family="table-row">
      <style:table-row-properties style:min-row-height="0.4701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weight="bold" style:font-weight-asian="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P265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5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59" style:family="table-row">
      <style:table-row-properties style:min-row-height="0.5694in" style:use-optimal-row-height="false" fo:keep-together="always"/>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687in" style:use-optimal-row-height="false" fo:keep-together="always"/>
    </style:style>
    <style:style style:name="P2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in"/>
        </style:tab-stops>
      </style:paragraph-properties>
      <style:text-properties fo:hyphenate="false"/>
    </style:style>
    <style:style style:name="T2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77" style:family="table-row">
      <style:table-row-properties style:min-row-height="0.079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5" style:family="table-row">
      <style:table-row-properties style:min-row-height="0.0277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3312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in"/>
        </style:tab-stops>
      </style:paragraph-properties>
      <style:text-properties fo:hyphenate="false"/>
    </style:style>
    <style:style style:name="T2702"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5131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style:style>
    <style:style style:name="P2716" style:parent-style-name="Normal" style:family="paragraph">
      <style:paragraph-properties fo:widows="0" fo:orphans="0" fo:text-align="end"/>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center"/>
      <style:text-properties fo:font-weight="bold" style:font-weight-asian="bold" fo:color="#000000"/>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widows="0" fo:orphans="0" fo:text-align="center"/>
      <style:text-properties fo:color="#000000"/>
    </style:style>
    <style:style style:name="P2724" style:parent-style-name="Normal" style:family="paragraph">
      <style:paragraph-properties fo:widows="0" fo:orphans="0" fo:text-align="center"/>
      <style:text-properties fo:color="#000000"/>
    </style:style>
    <style:style style:name="P2725" style:parent-style-name="Normal" style:family="paragraph">
      <style:paragraph-properties fo:widows="0" fo:orphans="0" fo:text-align="center"/>
      <style:text-properties fo:color="#000000"/>
    </style:style>
    <style:style style:name="P2726" style:parent-style-name="Normal" style:family="paragraph">
      <style:paragraph-properties fo:widows="0" fo:orphans="0">
        <style:tab-stops>
          <style:tab-stop style:type="left" style:leader-style="solid" style:leader-text="_" style:position="6.1812in"/>
        </style:tab-stops>
      </style:paragraph-properties>
    </style:style>
    <style:style style:name="P2727" style:parent-style-name="Normal" style:family="paragraph">
      <style:paragraph-properties fo:widows="0" fo:orphans="0" fo:text-align="center"/>
      <style:text-properties fo:color="#000000" fo:font-size="11pt" style:font-size-asian="11pt"/>
    </style:style>
    <style:style style:name="P2728" style:parent-style-name="Normal" style:family="paragraph">
      <style:paragraph-properties fo:widows="0" fo:orphans="0"/>
      <style:text-properties fo:color="#000000"/>
    </style:style>
    <style:style style:name="TableColumn2730" style:family="table-column">
      <style:table-column-properties style:column-width="3.075in" style:use-optimal-column-width="false"/>
    </style:style>
    <style:style style:name="TableColumn2731" style:family="table-column">
      <style:table-column-properties style:column-width="0.9125in" style:use-optimal-column-width="false"/>
    </style:style>
    <style:style style:name="TableColumn2732" style:family="table-column">
      <style:table-column-properties style:column-width="0.7541in" style:use-optimal-column-width="false"/>
    </style:style>
    <style:style style:name="TableColumn2733" style:family="table-column">
      <style:table-column-properties style:column-width="0.6666in" style:use-optimal-column-width="false"/>
    </style:style>
    <style:style style:name="TableColumn2734" style:family="table-column">
      <style:table-column-properties style:column-width="0.8902in" style:use-optimal-column-width="false"/>
    </style:style>
    <style:style style:name="Table2729" style:family="table">
      <style:table-properties style:width="6.2986in" fo:margin-left="0in" table:align="left"/>
    </style:style>
    <style:style style:name="TableRow2735" style:family="table-row">
      <style:table-row-properties style:min-row-height="0.1562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color="#000000"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color="#000000" fo:font-size="11pt" style:font-size-asian="11pt" style:font-size-complex="11pt"/>
    </style:style>
    <style:style style:name="TableRow2740" style:family="table-row">
      <style:table-row-properties style:min-row-height="0.2083in" style:use-optimal-row-height="false" fo:keep-together="always"/>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Row2750" style:family="table-row">
      <style:table-row-properties style:min-row-height="0.2083in" style:use-optimal-row-height="false"/>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widows="0" fo:orphans="0"/>
      <style:text-properties fo:font-weight="bold" style:font-weight-asian="bold" fo:color="#000000" fo:font-size="11pt" style:font-size-asian="11pt" style:font-size-complex="11pt"/>
    </style:style>
    <style:style style:name="P2753" style:parent-style-name="Normal" style:family="paragraph">
      <style:paragraph-properties fo:widows="0" fo:orphans="0"/>
      <style:text-properties fo:color="#000000" fo:font-size="11pt" style:font-size-asian="11pt" style:font-size-complex="11pt"/>
    </style:style>
    <style:style style:name="TableCell2754" style:family="table-cell">
      <style:table-cell-properties fo:border-top="0.0069in solid #000000" fo:border-left="none" fo:border-bottom="none" fo:border-right="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Row2762" style:family="table-row">
      <style:table-row-properties style:min-row-height="0.2083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weight="bold" style:font-weight-asian="bold" fo:color="#000000" fo:font-size="11pt" style:font-size-asian="11pt" style:font-size-complex="11pt"/>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Row2774" style:family="table-row">
      <style:table-row-properties style:min-row-height="0.2083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font-weight="bold" style:font-weight-asian="bold" fo:color="#000000" fo:font-size="11pt" style:font-size-asian="11pt" style:font-size-complex="11pt"/>
    </style:style>
    <style:style style:name="P2777" style:parent-style-name="Normal" style:family="paragraph">
      <style:paragraph-properties fo:widows="0" fo:orphans="0"/>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Row2786" style:family="table-row">
      <style:table-row-properties style:min-row-height="0.2083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Row2798" style:family="table-row">
      <style:table-row-properties style:min-row-height="0.2083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font-weight="bold" style:font-weight-asian="bold" fo:color="#000000" fo:font-size="11pt" style:font-size-asian="11pt" style:font-size-complex="11pt"/>
    </style:style>
    <style:style style:name="P2801" style:parent-style-name="Normal" style:family="paragraph">
      <style:paragraph-properties fo:widows="0" fo:orphans="0"/>
      <style:text-properties fo:color="#000000"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color="#000000" fo:font-size="11pt" style:font-size-asian="11pt" style:font-size-complex="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Row2810" style:family="table-row">
      <style:table-row-properties style:min-row-height="0.2083in"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color="#000000"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Row2822" style:family="table-row">
      <style:table-row-properties style:min-row-height="0.2083in"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P2837" style:parent-style-name="Normal" style:family="paragraph">
      <style:paragraph-properties fo:widows="0" fo:orphans="0" fo:text-align="justify"/>
      <style:text-properties fo:color="#000000" fo:hyphenate="false"/>
    </style:style>
    <style:style style:name="P283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3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0" style:parent-style-name="Normal" style:family="paragraph">
      <style:paragraph-properties fo:widows="0" fo:orphans="0" fo:text-align="justify"/>
      <style:text-properties fo:color="#000000" fo:hyphenate="false"/>
    </style:style>
    <style:style style:name="P2841" style:parent-style-name="Normal" style:family="paragraph">
      <style:paragraph-properties fo:widows="0" fo:orphans="0" fo:text-align="justify"/>
      <style:text-properties fo:color="#000000"/>
    </style:style>
    <style:style style:name="P2842" style:parent-style-name="Normal" style:family="paragraph">
      <style:paragraph-properties fo:widows="0" fo:orphans="0" fo:text-align="justify"/>
    </style:style>
    <style:style style:name="P2843" style:parent-style-name="Normal" style:family="paragraph">
      <style:paragraph-properties fo:widows="0" fo:orphans="0" fo:text-align="end"/>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widows="0" fo:orphans="0"/>
      <style:text-properties fo:font-weight="bold" style:font-weight-asian="bold" fo:color="#000000"/>
    </style:style>
    <style:style style:name="P2849" style:parent-style-name="Normal" style:family="paragraph">
      <style:paragraph-properties fo:widows="0" fo:orphans="0" fo:text-align="center"/>
      <style:text-properties fo:color="#000000"/>
    </style:style>
    <style:style style:name="P2850" style:parent-style-name="Normal" style:family="paragraph">
      <style:paragraph-properties fo:widows="0" fo:orphans="0"/>
      <style:text-properties fo:color="#000000" style:letter-kerning="true" style:language-asian="ar" style:country-asian="SA"/>
    </style:style>
    <style:style style:name="P2851" style:parent-style-name="Normal" style:family="paragraph">
      <style:paragraph-properties fo:widows="0" fo:orphans="0">
        <style:tab-stops>
          <style:tab-stop style:type="left" style:leader-style="solid" style:leader-text="_" style:position="6.1812in"/>
        </style:tab-stops>
      </style:paragraph-properties>
    </style:style>
    <style:style style:name="P2852" style:parent-style-name="Normal" style:family="paragraph">
      <style:paragraph-properties fo:widows="0" fo:orphans="0" fo:text-align="center"/>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fo:font-weight="bold" style:font-weight-asian="bold" style:font-weight-complex="bold" fo:color="#000000" fo:font-size="11pt" style:font-size-asian="11pt"/>
    </style:style>
    <style:style style:name="T2855" style:parent-style-name="DefaultParagraphFont" style:family="text">
      <style:text-properties style:font-weight-complex="bold" fo:color="#000000" fo:font-size="11pt" style:font-size-asian="11pt"/>
    </style:style>
    <style:style style:name="P2856" style:parent-style-name="Normal" style:family="paragraph">
      <style:paragraph-properties fo:widows="0" fo:orphans="0"/>
      <style:text-properties fo:color="#000000"/>
    </style:style>
    <style:style style:name="TableColumn2858" style:family="table-column">
      <style:table-column-properties style:column-width="4.075in" style:use-optimal-column-width="false"/>
    </style:style>
    <style:style style:name="TableColumn2859" style:family="table-column">
      <style:table-column-properties style:column-width="0.9534in" style:use-optimal-column-width="false"/>
    </style:style>
    <style:style style:name="TableColumn2860" style:family="table-column">
      <style:table-column-properties style:column-width="0.7638in" style:use-optimal-column-width="false"/>
    </style:style>
    <style:style style:name="TableColumn2861" style:family="table-column">
      <style:table-column-properties style:column-width="0.5062in" style:use-optimal-column-width="false"/>
    </style:style>
    <style:style style:name="Table2857" style:family="table">
      <style:table-properties style:width="6.2986in" fo:margin-left="0in" table:align="left"/>
    </style:style>
    <style:style style:name="TableRow2862" style:family="table-row">
      <style:table-row-properties style:min-row-height="0.1562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color="#000000"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color="#000000" fo:font-size="11pt" style:font-size-asian="11pt" style:font-size-complex="11pt"/>
    </style:style>
    <style:style style:name="TableRow2867" style:family="table-row">
      <style:table-row-properties style:min-row-height="0.2083in" style:use-optimal-row-height="false" fo:keep-together="always"/>
    </style:style>
    <style:style style:name="P2868" style:parent-style-name="Normal" style:family="paragraph">
      <style:paragraph-properties fo:widows="0" fo:orphans="0" fo:text-align="center"/>
      <style:text-properties fo:color="#000000"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color="#000000"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Row2875" style:family="table-row">
      <style:table-row-properties style:min-row-height="0.2083in" style:use-optimal-row-height="false"/>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78" style:parent-style-name="Normal" style:family="paragraph">
      <style:paragraph-properties fo:widows="0" fo:orphans="0"/>
      <style:text-properties fo:color="#000000" fo:font-size="11pt" style:font-size-asian="11pt" style:font-size-complex="11pt"/>
    </style:style>
    <style:style style:name="P2879" style:parent-style-name="Normal" style:family="paragraph">
      <style:paragraph-properties fo:widows="0" fo:orphans="0"/>
      <style:text-properties fo:font-weight="bold" style:font-weight-asian="bold" fo:color="#000000" fo:font-size="11pt" style:font-size-asian="11pt" style:font-size-complex="11pt"/>
    </style:style>
    <style:style style:name="P2880" style:parent-style-name="Normal" style:family="paragraph">
      <style:paragraph-properties fo:widows="0" fo:orphans="0"/>
      <style:text-properties fo:font-weight="bold" style:font-weight-asian="bold" fo:color="#000000" fo:font-size="11pt" style:font-size-asian="11pt" style:font-size-complex="11pt"/>
    </style:style>
    <style:style style:name="P2881" style:parent-style-name="Normal" style:family="paragraph">
      <style:paragraph-properties fo:widows="0" fo:orphans="0"/>
      <style:text-properties fo:color="#000000" fo:font-size="11pt" style:font-size-asian="11pt" style:font-size-complex="11pt"/>
    </style:style>
    <style:style style:name="P2882" style:parent-style-name="Normal" style:family="paragraph">
      <style:paragraph-properties fo:widows="0" fo:orphans="0"/>
      <style:text-properties fo:font-weight="bold" style:font-weight-asian="bold" fo:color="#000000" fo:font-size="11pt" style:font-size-asian="11pt" style:font-size-complex="11pt"/>
    </style:style>
    <style:style style:name="P2883" style:parent-style-name="Normal" style:family="paragraph">
      <style:paragraph-properties fo:widows="0" fo:orphans="0"/>
      <style:text-properties fo:font-weight="bold" style:font-weight-asian="bold" fo:color="#000000" fo:font-size="11pt" style:font-size-asian="11pt" style:font-size-complex="11pt"/>
    </style:style>
    <style:style style:name="P2884" style:parent-style-name="Normal" style:family="paragraph">
      <style:paragraph-properties fo:widows="0" fo:orphans="0"/>
      <style:text-properties fo:color="#000000" fo:font-size="11pt" style:font-size-asian="11pt" style:font-size-complex="11pt"/>
    </style:style>
    <style:style style:name="P2885" style:parent-style-name="Normal" style:family="paragraph">
      <style:paragraph-properties fo:widows="0" fo:orphans="0"/>
      <style:text-properties fo:font-weight="bold" style:font-weight-asian="bold" fo:color="#000000" fo:font-size="11pt" style:font-size-asian="11pt" style:font-size-complex="11pt"/>
    </style:style>
    <style:style style:name="P2886" style:parent-style-name="Normal" style:family="paragraph">
      <style:paragraph-properties fo:widows="0" fo:orphans="0"/>
      <style:text-properties fo:font-weight="bold" style:font-weight-asian="bold" fo:color="#000000" fo:font-size="11pt" style:font-size-asian="11pt" style:font-size-complex="11pt"/>
    </style:style>
    <style:style style:name="P2887" style:parent-style-name="Normal" style:family="paragraph">
      <style:paragraph-properties fo:widows="0" fo:orphans="0"/>
      <style:text-properties fo:color="#000000" fo:font-size="11pt" style:font-size-asian="11pt" style:font-size-complex="11pt"/>
    </style:style>
    <style:style style:name="P2888" style:parent-style-name="Normal" style:family="paragraph">
      <style:paragraph-properties fo:widows="0" fo:orphans="0"/>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font-weight="bold" style:font-weight-asian="bold" fo:color="#000000" fo:font-size="11pt" style:font-size-asian="11pt" style:font-size-complex="11pt"/>
    </style:style>
    <style:style style:name="P2890" style:parent-style-name="Normal" style:family="paragraph">
      <style:paragraph-properties fo:widows="0" fo:orphans="0"/>
      <style:text-properties fo:color="#000000" fo:font-size="11pt" style:font-size-asian="11pt" style:font-size-complex="11pt"/>
    </style:style>
    <style:style style:name="P2891" style:parent-style-name="Normal" style:family="paragraph">
      <style:paragraph-properties fo:widows="0" fo:orphans="0"/>
      <style:text-properties fo:font-weight="bold" style:font-weight-asian="bold" fo:color="#000000" fo:font-size="11pt" style:font-size-asian="11pt" style:font-size-complex="11pt"/>
    </style:style>
    <style:style style:name="P2892" style:parent-style-name="Normal" style:family="paragraph">
      <style:paragraph-properties fo:widows="0" fo:orphans="0"/>
      <style:text-properties fo:font-weight="bold" style:font-weight-asian="bold" fo:color="#000000" fo:font-size="11pt" style:font-size-asian="11pt" style:font-size-complex="11pt"/>
    </style:style>
    <style:style style:name="P2893" style:parent-style-name="Normal" style:family="paragraph">
      <style:paragraph-properties fo:widows="0" fo:orphans="0"/>
      <style:text-properties fo:color="#000000" fo:font-size="11pt" style:font-size-asian="11pt" style:font-size-complex="11pt"/>
    </style:style>
    <style:style style:name="P2894" style:parent-style-name="Normal" style:family="paragraph">
      <style:paragraph-properties fo:widows="0" fo:orphans="0"/>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font-weight="bold" style:font-weight-asian="bold" fo:color="#000000" fo:font-size="11pt" style:font-size-asian="11pt" style:font-size-complex="11pt"/>
    </style:style>
    <style:style style:name="P2896" style:parent-style-name="Normal" style:family="paragraph">
      <style:paragraph-properties fo:widows="0" fo:orphans="0"/>
      <style:text-properties style:font-weight-complex="bold" fo:color="#000000" fo:font-size="11pt" style:font-size-asian="11pt" style:font-size-complex="11pt"/>
    </style:style>
    <style:style style:name="P2897" style:parent-style-name="Normal" style:family="paragraph">
      <style:paragraph-properties fo:widows="0" fo:orphans="0" fo:text-align="justify"/>
      <style:text-properties fo:color="#000000" fo:font-size="11pt" style:font-size-asian="11pt" style:font-size-complex="11pt"/>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Row2904" style:family="table-row">
      <style:table-row-properties style:min-row-height="0.2083in"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P2913" style:parent-style-name="Normal" style:family="paragraph">
      <style:paragraph-properties fo:widows="0" fo:orphans="0"/>
    </style:style>
    <style:style style:name="P2914" style:parent-style-name="Normal" style:family="paragraph">
      <style:paragraph-properties fo:widows="0" fo:orphans="0" fo:text-align="end"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widows="0" fo:orphans="0" fo:text-align="center"/>
      <style:text-properties fo:font-weight="bold" style:font-weight-asian="bold" fo:color="#000000"/>
    </style:style>
    <style:style style:name="P2920" style:parent-style-name="Normal" style:family="paragraph">
      <style:paragraph-properties fo:widows="0" fo:orphans="0" fo:text-align="center"/>
      <style:text-properties fo:color="#000000"/>
    </style:style>
    <style:style style:name="P2921" style:parent-style-name="Normal" style:family="paragraph">
      <style:paragraph-properties fo:widows="0" fo:orphans="0" fo:text-align="center"/>
      <style:text-properties fo:font-weight="bold" style:font-weight-asian="bold" fo:color="#000000"/>
    </style:style>
    <style:style style:name="P2922" style:parent-style-name="Normal" style:family="paragraph">
      <style:paragraph-properties fo:widows="0" fo:orphans="0">
        <style:tab-stops>
          <style:tab-stop style:type="left" style:leader-style="solid" style:leader-text="_" style:position="6.1812in"/>
        </style:tab-stops>
      </style:paragraph-properties>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style:font-weight-complex="bold" fo:color="#000000" style:letter-kerning="true" fo:font-size="11pt" style:font-size-asian="11pt" style:language-asian="ar" style:country-asian="SA"/>
    </style:style>
    <style:style style:name="T2925"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26" style:parent-style-name="DefaultParagraphFont" style:family="text">
      <style:text-properties style:font-weight-complex="bold" fo:color="#000000" style:letter-kerning="true" fo:font-size="11pt" style:font-size-asian="11pt" style:language-asian="ar" style:country-asian="SA"/>
    </style:style>
    <style:style style:name="P2927" style:parent-style-name="Normal" style:family="paragraph">
      <style:paragraph-properties fo:widows="0" fo:orphans="0"/>
      <style:text-properties fo:font-weight="bold" style:font-weight-asian="bold" fo:color="#000000"/>
    </style:style>
    <style:style style:name="P2928" style:parent-style-name="Normal" style:family="paragraph">
      <style:paragraph-properties fo:widows="0" fo:orphans="0">
        <style:tab-stops>
          <style:tab-stop style:type="left" style:leader-style="solid" style:leader-text="_" style:position="6.1034in"/>
        </style:tab-stops>
      </style:paragraph-properties>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P293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33" style:family="table-column">
      <style:table-column-properties style:column-width="0.4916in" style:use-optimal-column-width="false"/>
    </style:style>
    <style:style style:name="TableColumn2934" style:family="table-column">
      <style:table-column-properties style:column-width="0.7097in" style:use-optimal-column-width="false"/>
    </style:style>
    <style:style style:name="TableColumn2935" style:family="table-column">
      <style:table-column-properties style:column-width="1.8006in" style:use-optimal-column-width="false"/>
    </style:style>
    <style:style style:name="TableColumn2936" style:family="table-column">
      <style:table-column-properties style:column-width="0.6881in" style:use-optimal-column-width="false"/>
    </style:style>
    <style:style style:name="TableColumn2937" style:family="table-column">
      <style:table-column-properties style:column-width="0.8104in" style:use-optimal-column-width="false"/>
    </style:style>
    <style:style style:name="TableColumn2938" style:family="table-column">
      <style:table-column-properties style:column-width="0.8805in" style:use-optimal-column-width="false"/>
    </style:style>
    <style:style style:name="TableColumn2939" style:family="table-column">
      <style:table-column-properties style:column-width="0.9173in" style:use-optimal-column-width="false"/>
    </style:style>
    <style:style style:name="Table2932" style:family="table">
      <style:table-properties style:width="6.2986in" fo:margin-left="0in" table:align="left"/>
    </style:style>
    <style:style style:name="TableRow2940" style:family="table-row">
      <style:table-row-properties style:min-row-height="0.2291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Row2953" style:family="table-row">
      <style:table-row-properties style:min-row-height="0.2916in" style:use-optimal-row-height="false" fo:keep-together="always"/>
    </style:style>
    <style:style style:name="P2954" style:parent-style-name="Normal" style:family="paragraph">
      <style:paragraph-properties fo:widows="0" fo:orphans="0" fo:text-align="center"/>
      <style:text-properties fo:color="#000000" fo:font-size="11pt" style:font-size-asian="11pt" style:font-size-complex="11pt"/>
    </style:style>
    <style:style style:name="P2955" style:parent-style-name="Normal" style:family="paragraph">
      <style:paragraph-properties fo:widows="0" fo:orphans="0" fo:text-align="center"/>
      <style:text-properties fo:color="#000000" fo:font-size="11pt" style:font-size-asian="11pt" style:font-size-complex="11pt"/>
    </style:style>
    <style:style style:name="P2956" style:parent-style-name="Normal" style:family="paragraph">
      <style:paragraph-properties fo:widows="0" fo:orphans="0" fo:text-align="center"/>
      <style:text-properties fo:color="#000000" fo:font-size="11pt" style:font-size-asian="11pt" style:font-size-complex="11pt"/>
    </style:style>
    <style:style style:name="P2957" style:parent-style-name="Normal" style:family="paragraph">
      <style:paragraph-properties fo:widows="0" fo:orphans="0" fo:text-align="center"/>
      <style:text-properties fo:color="#000000" fo:font-size="11pt" style:font-size-asian="11pt" style:font-size-complex="11pt"/>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Row2963" style:family="table-row">
      <style:table-row-properties style:min-row-height="0.375in" style:use-optimal-row-height="false"/>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fo:font-weight="bold" style:font-weight-asian="bold" fo:color="#000000" fo:font-size="11pt" style:font-size-asian="11pt" style:font-size-complex="11pt"/>
    </style:style>
    <style:style style:name="P2970" style:parent-style-name="Normal" style:family="paragraph">
      <style:paragraph-properties fo:widows="0" fo:orphans="0"/>
      <style:text-properties fo:color="#000000" fo:font-size="11pt" style:font-size-asian="11pt" style:font-size-complex="11pt"/>
    </style:style>
    <style:style style:name="P2971" style:parent-style-name="Normal" style:family="paragraph">
      <style:paragraph-properties fo:widows="0" fo:orphans="0"/>
      <style:text-properties fo:font-weight="bold" style:font-weight-asian="bold" fo:color="#000000" fo:font-size="11pt" style:font-size-asian="11pt" style:font-size-complex="11pt"/>
    </style:style>
    <style:style style:name="P2972" style:parent-style-name="Normal" style:family="paragraph">
      <style:paragraph-properties fo:widows="0" fo:orphans="0"/>
      <style:text-properties fo:color="#000000" fo:font-size="11pt" style:font-size-asian="11pt" style:font-size-complex="11pt"/>
    </style:style>
    <style:style style:name="P2973" style:parent-style-name="Normal" style:family="paragraph">
      <style:paragraph-properties fo:widows="0" fo:orphans="0"/>
      <style:text-properties fo:font-weight="bold" style:font-weight-asian="bold" fo:color="#000000" fo:font-size="11pt" style:font-size-asian="11pt" style:font-size-complex="11pt"/>
    </style:style>
    <style:style style:name="P2974" style:parent-style-name="Normal" style:family="paragraph">
      <style:paragraph-properties fo:widows="0" fo:orphans="0"/>
      <style:text-properties fo:font-weight="bold" style:font-weight-asian="bold" fo:color="#000000" fo:font-size="11pt" style:font-size-asian="11pt" style:font-size-complex="11pt"/>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Row2983" style:family="table-row">
      <style:table-row-properties style:min-row-height="0.375in" style:use-optimal-row-height="false"/>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0" style:parent-style-name="Normal" style:family="paragraph">
      <style:paragraph-properties fo:widows="0" fo:orphans="0"/>
      <style:text-properties fo:font-weight="bold" style:font-weight-asian="bold" fo:color="#000000"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P2999" style:parent-style-name="Normal" style:family="paragraph">
      <style:paragraph-properties fo:widows="0" fo:orphans="0"/>
    </style:style>
    <style:style style:name="P3000" style:parent-style-name="Normal" style:family="paragraph">
      <style:paragraph-properties fo:widows="0" fo:orphans="0" fo:text-align="end"/>
    </style:style>
    <style:style style:name="T3001" style:parent-style-name="DefaultParagraphFont" style:family="text">
      <style:text-properties style:font-weight-complex="bold" fo:color="#000000"/>
    </style:style>
    <style:style style:name="T3002" style:parent-style-name="DefaultParagraphFont" style:family="text">
      <style:text-properties style:font-weight-complex="bold" fo:color="#000000"/>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widows="0" fo:orphans="0" fo:text-align="center"/>
      <style:text-properties fo:font-weight="bold" style:font-weight-asian="bold" fo:color="#000000"/>
    </style:style>
    <style:style style:name="P3006" style:parent-style-name="Normal" style:family="paragraph">
      <style:paragraph-properties fo:widows="0" fo:orphans="0" fo:text-align="center"/>
    </style:style>
    <style:style style:name="T3007" style:parent-style-name="DefaultParagraphFont" style:family="text">
      <style:text-properties fo:color="#000000"/>
    </style:style>
    <style:style style:name="P3008" style:parent-style-name="Normal" style:family="paragraph">
      <style:paragraph-properties fo:widows="0" fo:orphans="0" fo:text-align="center"/>
    </style:style>
    <style:style style:name="P300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10" style:parent-style-name="Normal" style:family="paragraph">
      <style:paragraph-properties fo:widows="0" fo:orphans="0" fo:text-align="center"/>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font-weight="bold" style:font-weight-asian="bold" fo:color="#000000"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color="#000000" fo:font-size="11pt" style:font-size-asian="11pt"/>
    </style:style>
    <style:style style:name="P3016" style:parent-style-name="Normal" style:family="paragraph">
      <style:paragraph-properties fo:widows="0" fo:orphans="0"/>
      <style:text-properties fo:font-weight="bold" style:font-weight-asian="bold" fo:color="#000000"/>
    </style:style>
    <style:style style:name="P3017" style:parent-style-name="Normal" style:family="paragraph">
      <style:paragraph-properties fo:widows="0" fo:orphans="0">
        <style:tab-stops>
          <style:tab-stop style:type="left" style:leader-style="solid" style:leader-text="_" style:position="6.25in"/>
        </style:tab-stops>
      </style:paragraph-properties>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fo:color="#000000"/>
    </style:style>
    <style:style style:name="P302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22" style:family="table-column">
      <style:table-column-properties style:column-width="0.55in" style:use-optimal-column-width="false"/>
    </style:style>
    <style:style style:name="TableColumn3023" style:family="table-column">
      <style:table-column-properties style:column-width="0.559in" style:use-optimal-column-width="false"/>
    </style:style>
    <style:style style:name="TableColumn3024" style:family="table-column">
      <style:table-column-properties style:column-width="1.8701in" style:use-optimal-column-width="false"/>
    </style:style>
    <style:style style:name="TableColumn3025" style:family="table-column">
      <style:table-column-properties style:column-width="0.477in" style:use-optimal-column-width="false"/>
    </style:style>
    <style:style style:name="TableColumn3026" style:family="table-column">
      <style:table-column-properties style:column-width="0.5458in" style:use-optimal-column-width="false"/>
    </style:style>
    <style:style style:name="TableColumn3027" style:family="table-column">
      <style:table-column-properties style:column-width="0.6798in" style:use-optimal-column-width="false"/>
    </style:style>
    <style:style style:name="TableColumn3028" style:family="table-column">
      <style:table-column-properties style:column-width="0.5458in" style:use-optimal-column-width="false"/>
    </style:style>
    <style:style style:name="TableColumn3029" style:family="table-column">
      <style:table-column-properties style:column-width="0.5444in" style:use-optimal-column-width="false"/>
    </style:style>
    <style:style style:name="TableColumn3030" style:family="table-column">
      <style:table-column-properties style:column-width="0.5263in" style:use-optimal-column-width="false"/>
    </style:style>
    <style:style style:name="Table3021" style:family="table">
      <style:table-properties style:width="6.2986in" fo:margin-left="0in" table:align="left"/>
    </style:style>
    <style:style style:name="TableRow3031" style:family="table-row">
      <style:table-row-properties style:min-row-height="0.2083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color="#000000" fo:font-size="11pt" style:font-size-asian="11pt" style:font-size-complex="11pt"/>
    </style:style>
    <style:style style:name="TableRow3044" style:family="table-row">
      <style:table-row-properties style:min-row-height="0.1562in" style:use-optimal-row-height="false" fo:keep-together="always"/>
    </style:style>
    <style:style style:name="P3045" style:parent-style-name="Normal" style:family="paragraph">
      <style:paragraph-properties fo:widows="0" fo:orphans="0" fo:text-align="center"/>
      <style:text-properties fo:color="#000000" fo:font-size="11pt" style:font-size-asian="11pt" style:font-size-complex="11pt"/>
    </style:style>
    <style:style style:name="P3046" style:parent-style-name="Normal" style:family="paragraph">
      <style:paragraph-properties fo:widows="0" fo:orphans="0" fo:text-align="center"/>
      <style:text-properties fo:color="#000000" fo:font-size="11pt" style:font-size-asian="11pt" style:font-size-complex="11pt"/>
    </style:style>
    <style:style style:name="P3047" style:parent-style-name="Normal" style:family="paragraph">
      <style:paragraph-properties fo:widows="0" fo:orphans="0" fo:text-align="center"/>
      <style:text-properties fo:color="#000000" fo:font-size="11pt" style:font-size-asian="11pt" style:font-size-complex="11pt"/>
    </style:style>
    <style:style style:name="P3048" style:parent-style-name="Normal" style:family="paragraph">
      <style:paragraph-properties fo:widows="0" fo:orphans="0" fo:text-align="center"/>
      <style:text-properties fo:color="#000000" fo:font-size="11pt" style:font-size-asian="11pt" style:font-size-complex="11pt"/>
    </style:style>
    <style:style style:name="P3049" style:parent-style-name="Normal" style:family="paragraph">
      <style:paragraph-properties fo:widows="0" fo:orphans="0" fo:text-align="center"/>
      <style:text-properties fo:color="#000000"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color="#000000"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color="#000000"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color="#000000"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color="#000000" fo:font-size="11pt" style:font-size-asian="11pt" style:font-size-complex="11pt"/>
    </style:style>
    <style:style style:name="TableRow3058" style:family="table-row">
      <style:table-row-properties style:min-row-height="0.1562in" style:use-optimal-row-height="false"/>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font-size-complex="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font-size-complex="11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widows="0" fo:orphans="0"/>
      <style:text-properties fo:font-weight="bold" style:font-weight-asian="bold" fo:color="#000000" fo:font-size="11pt" style:font-size-asian="11pt" style:font-size-complex="11pt"/>
    </style:style>
    <style:style style:name="P3065" style:parent-style-name="Normal" style:family="paragraph">
      <style:paragraph-properties fo:widows="0" fo:orphans="0"/>
      <style:text-properties fo:font-weight="bold" style:font-weight-asian="bold" fo:color="#000000" fo:font-size="11pt" style:font-size-asian="11pt" style:font-size-complex="11pt"/>
    </style:style>
    <style:style style:name="P3066" style:parent-style-name="Normal" style:family="paragraph">
      <style:paragraph-properties fo:widows="0" fo:orphans="0"/>
      <style:text-properties fo:color="#000000" fo:font-size="11pt" style:font-size-asian="11pt" style:font-size-complex="11pt"/>
    </style:style>
    <style:style style:name="P3067" style:parent-style-name="Normal" style:family="paragraph">
      <style:paragraph-properties fo:widows="0" fo:orphans="0"/>
      <style:text-properties fo:font-weight="bold" style:font-weight-asian="bold" fo:color="#000000" fo:font-size="11pt" style:font-size-asian="11pt" style:font-size-complex="11pt"/>
    </style:style>
    <style:style style:name="P3068" style:parent-style-name="Normal" style:family="paragraph">
      <style:paragraph-properties fo:widows="0" fo:orphans="0"/>
      <style:text-properties fo:color="#000000" fo:font-size="11pt" style:font-size-asian="11pt" style:font-size-complex="11pt"/>
    </style:style>
    <style:style style:name="P3069" style:parent-style-name="Normal" style:family="paragraph">
      <style:paragraph-properties fo:widows="0" fo:orphans="0"/>
      <style:text-properties fo:font-weight="bold" style:font-weight-asian="bold" fo:color="#000000" fo:font-size="11pt" style:font-size-asian="11pt" style:font-size-complex="11p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font-size-complex="11pt"/>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font-size-complex="11pt"/>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fo:widows="0" fo:orphans="0"/>
      <style:text-properties fo:color="#000000" fo:font-size="11pt" style:font-size-asian="11pt" style:font-size-complex="11pt"/>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font-size-complex="11pt"/>
    </style:style>
    <style:style style:name="TableRow3082" style:family="table-row">
      <style:table-row-properties style:min-row-height="0.1562in" style:use-optimal-row-height="false"/>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8" style:parent-style-name="Normal" style:family="paragraph">
      <style:paragraph-properties fo:widows="0" fo:orphans="0"/>
      <style:text-properties fo:font-weight="bold" style:font-weight-asian="bold" fo:color="#000000" fo:font-size="11pt" style:font-size-asian="11pt" style:font-size-complex="11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font-size-complex="11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font-size-complex="11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Row3101" style:family="table-row">
      <style:table-row-properties style:min-row-height="0.1562in" style:use-optimal-row-height="false"/>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font-size-complex="11pt"/>
    </style:style>
    <style:style style:name="P3104" style:parent-style-name="Normal" style:family="paragraph">
      <style:paragraph-properties fo:widows="0" fo:orphans="0"/>
      <style:text-properties fo:font-weight="bold" style:font-weight-asian="bold"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font-weight="bold" style:font-weight-asian="bold"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P31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font-size-complex="11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font-size-complex="11pt"/>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P3122" style:parent-style-name="Normal" style:family="paragraph">
      <style:paragraph-properties fo:widows="0" fo:orphans="0" fo:text-align="justify"/>
      <style:text-properties fo:hyphenate="false"/>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color="#000000"/>
    </style:style>
    <style:style style:name="P3125" style:parent-style-name="Normal" style:family="paragraph">
      <style:paragraph-properties fo:widows="0" fo:orphans="0" fo:break-before="page" fo:text-indent="3.543in"/>
      <style:text-properties fo:hyphenate="false"/>
    </style:style>
    <style:style style:name="P3126" style:parent-style-name="Normal" style:family="paragraph">
      <style:paragraph-properties fo:widows="0" fo:orphans="0" fo:text-indent="3.543in"/>
      <style:text-properties fo:color="#000000" fo:hyphenate="false"/>
    </style:style>
    <style:style style:name="P3127" style:parent-style-name="Normal" style:family="paragraph">
      <style:paragraph-properties fo:widows="0" fo:orphans="0" fo:text-indent="3.543in"/>
      <style:text-properties fo:color="#000000"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align="justify"/>
      <style:text-properties fo:color="#000000" fo:hyphenate="false"/>
    </style:style>
    <style:style style:name="P3130" style:parent-style-name="Normal" style:family="paragraph">
      <style:paragraph-properties fo:widows="0" fo:orphans="0">
        <style:tab-stops>
          <style:tab-stop style:type="left" style:leader-style="solid" style:leader-text="_" style:position="6.1812in"/>
        </style:tab-stops>
      </style:paragraph-properties>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P3132" style:parent-style-name="Normal" style:family="paragraph">
      <style:paragraph-properties fo:widows="0" fo:orphans="0" fo:text-align="justify"/>
      <style:text-properties fo:color="#000000" fo:hyphenate="false"/>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justify"/>
      <style:text-properties fo:color="#000000" fo:hyphenate="false"/>
    </style:style>
    <style:style style:name="TableColumn3138" style:family="table-column">
      <style:table-column-properties style:column-width="0.3944in" style:use-optimal-column-width="false"/>
    </style:style>
    <style:style style:name="TableColumn3139" style:family="table-column">
      <style:table-column-properties style:column-width="2.8131in" style:use-optimal-column-width="false"/>
    </style:style>
    <style:style style:name="TableColumn3140" style:family="table-column">
      <style:table-column-properties style:column-width="0.9763in" style:use-optimal-column-width="false"/>
    </style:style>
    <style:style style:name="TableColumn3141" style:family="table-column">
      <style:table-column-properties style:column-width="0.9451in" style:use-optimal-column-width="false"/>
    </style:style>
    <style:style style:name="TableColumn3142" style:family="table-column">
      <style:table-column-properties style:column-width="1.1694in" style:use-optimal-column-width="false"/>
    </style:style>
    <style:style style:name="Table3137" style:family="table">
      <style:table-properties style:width="6.2986in" fo:margin-left="0in" table:align="left"/>
    </style:style>
    <style:style style:name="TableRow3143" style:family="table-row">
      <style:table-row-properties style:min-row-height="0.0416in" style:use-optimal-row-height="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font-weight="bold" style:font-weight-asian="bold" style:font-weight-complex="bold" fo:color="#000000" fo:font-size="11pt" style:font-size-asian="11pt"/>
    </style:style>
    <style:style style:name="TableCell3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font-weight="bold" style:font-weight-asian="bold" style:font-weight-complex="bold" fo:color="#000000" fo:font-size="11pt" style:font-size-asian="11pt"/>
    </style:style>
    <style:style style:name="TableCell3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fo:font-size="11pt" style:font-size-asian="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font-weight="bold" style:font-weight-asian="bold" style:font-weight-complex="bold" fo:color="#000000" fo:font-size="11pt" style:font-size-asian="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font-weight="bold" style:font-weight-asian="bold" style:font-weight-complex="bold" fo:color="#000000" fo:font-size="11pt" style:font-size-asian="11pt"/>
    </style:style>
    <style:style style:name="TableRow3159" style:family="table-row">
      <style:table-row-properties style:min-row-height="0.3125in" style:use-optimal-row-height="false"/>
    </style:style>
    <style:style style:name="TableCell3160" style:family="table-cell">
      <style:table-cell-properties fo:border-top="0.0138in solid #000000" fo:border-left="none" fo:border-bottom="none" fo:border-right="none" fo:padding-top="0.0194in" fo:padding-left="0.0395in" fo:padding-bottom="0.0194in" fo:padding-right="0.0395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top="0.0069in solid #000000" fo:border-left="none" fo:border-bottom="none" fo:border-right="none" fo:padding-top="0.0194in" fo:padding-left="0.0395in" fo:padding-bottom="0.0194in" fo:padding-right="0.0395in"/>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top="0.0069in solid #000000" fo:border-left="none" fo:border-bottom="none" fo:border-right="none" style:vertical-align="bottom" fo:padding-top="0.0194in" fo:padding-left="0.0395in" fo:padding-bottom="0.0194in" fo:padding-right="0.0395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top="0.0138in solid #000000" fo:border-left="none" fo:border-bottom="none" fo:border-right="none" fo:padding-top="0.0194in" fo:padding-left="0.0395in" fo:padding-bottom="0.0194in" fo:padding-right="0.039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38in solid #000000" fo:border-left="none" fo:border-bottom="none" fo:border-right="none" fo:padding-top="0.0194in" fo:padding-left="0.0395in" fo:padding-bottom="0.0194in" fo:padding-right="0.0395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1354in" style:use-optimal-row-height="false"/>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none" fo:padding-top="0.0194in" fo:padding-left="0.0395in" fo:padding-bottom="0.0194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none" style:vertical-align="bottom"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1458in" style:use-optimal-row-height="false"/>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none" fo:padding-top="0.0194in" fo:padding-left="0.0395in" fo:padding-bottom="0.0194in" fo:padding-right="0.0395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none" fo:padding-top="0.0194in" fo:padding-left="0.0395in" fo:padding-bottom="0.0194in" fo:padding-right="0.0395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style:text-position="super 63.6%"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2604in" style:use-optimal-row-height="false"/>
    </style:style>
    <style:style style:name="P3190" style:parent-style-name="Normal" style:family="paragraph">
      <style:paragraph-properties fo:widows="0" fo:orphans="0"/>
      <style:text-properties fo:color="#000000" fo:font-size="11pt" style:font-size-asian="11pt" fo:hyphenate="false"/>
    </style:style>
    <style:style style:name="TableCell3191" style:family="table-cell">
      <style:table-cell-properties fo:border="none" fo:padding-top="0.0194in" fo:padding-left="0.0395in" fo:padding-bottom="0.0194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none" fo:padding-top="0.0194in" fo:padding-left="0.0395in" fo:padding-bottom="0.0194in" fo:padding-right="0.0395in"/>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text-properties fo:font-size="11pt" style:font-size-asian="11pt"/>
    </style:style>
    <style:style style:name="TableRow3197" style:family="table-row">
      <style:table-row-properties style:min-row-height="0.2291in" style:use-optimal-row-height="false"/>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none" fo:padding-top="0.0194in" fo:padding-left="0.0395in" fo:padding-bottom="0.0194in" fo:padding-right="0.0395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none" fo:padding-top="0.0194in" fo:padding-left="0.0395in" fo:padding-bottom="0.0194in" fo:padding-right="0.0395in"/>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2083in" style:use-optimal-row-height="false"/>
    </style:style>
    <style:style style:name="P3206" style:parent-style-name="Normal" style:family="paragraph">
      <style:paragraph-properties fo:widows="0" fo:orphans="0"/>
      <style:text-properties fo:color="#000000" fo:font-size="11pt" style:font-size-asian="11pt" fo:hyphenate="false"/>
    </style:style>
    <style:style style:name="TableCell3207" style:family="table-cell">
      <style:table-cell-properties fo:border="none"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none" fo:padding-top="0.0194in" fo:padding-left="0.0395in" fo:padding-bottom="0.0194in" fo:padding-right="0.0395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style:text-position="super 63.6%"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1979in" style:use-optimal-row-height="false"/>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none"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fo:hyphenate="false"/>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style:text-position="super 63.6%"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361in" style:use-optimal-row-height="false"/>
    </style:style>
    <style:style style:name="P3228" style:parent-style-name="Normal" style:family="paragraph">
      <style:paragraph-properties fo:widows="0" fo:orphans="0"/>
      <style:text-properties fo:color="#000000" fo:font-size="11pt" style:font-size-asian="11pt" fo:hyphenate="false"/>
    </style:style>
    <style:style style:name="TableCell3229" style:family="table-cell">
      <style:table-cell-properties fo:border="none" fo:padding-top="0.0194in" fo:padding-left="0.0395in" fo:padding-bottom="0.0194in" fo:padding-right="0.0395in"/>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none" fo:padding-top="0.0194in" fo:padding-left="0.0395in" fo:padding-bottom="0.0194in" fo:padding-right="0.039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style:text-position="super 63.6%"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361in" style:use-optimal-row-height="false"/>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none" fo:padding-top="0.0194in" fo:padding-left="0.0395in" fo:padding-bottom="0.0194in" fo:padding-right="0.0395in"/>
    </style:style>
    <style:style style:name="P3241" style:parent-style-name="Normal" style:family="paragraph">
      <style:paragraph-properties fo:widows="0" fo:orphans="0"/>
      <style:text-properties fo:color="#000000" fo:font-size="11pt" style:font-size-asian="11pt" fo:hyphenate="false"/>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fo:hyphenate="false"/>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361in" style:use-optimal-row-height="false"/>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none" fo:padding-top="0.0194in" fo:padding-left="0.0395in" fo:padding-bottom="0.0194in" fo:padding-right="0.0395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none" fo:padding-top="0.0194in" fo:padding-left="0.0395in" fo:padding-bottom="0.0194in" fo:padding-right="0.0395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none" fo:padding-top="0.0194in" fo:padding-left="0.0395in" fo:padding-bottom="0.0194in" fo:padding-right="0.039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none" fo:padding-top="0.0194in" fo:padding-left="0.0395in" fo:padding-bottom="0.0194in" fo:padding-right="0.039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416in" style:use-optimal-row-height="false"/>
    </style:style>
    <style:style style:name="TableCell3257" style:family="table-cell">
      <style:table-cell-properties fo:border="none" fo:padding-top="0.0194in" fo:padding-left="0.0395in" fo:padding-bottom="0.0194in" fo:padding-right="0.039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none" fo:padding-top="0.0194in" fo:padding-left="0.0395in" fo:padding-bottom="0.0194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none" fo:padding-top="0.0194in" fo:padding-left="0.0395in" fo:padding-bottom="0.0194in" fo:padding-right="0.039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none" fo:padding-top="0.0194in" fo:padding-left="0.0395in" fo:padding-bottom="0.0194in" fo:padding-right="0.0395in"/>
    </style:style>
    <style:style style:name="P3266" style:parent-style-name="Normal" style:family="paragraph">
      <style:paragraph-properties fo:widows="0" fo:orphans="0"/>
      <style:text-properties fo:font-size="11pt" style:font-size-asian="11pt"/>
    </style:style>
    <style:style style:name="TableRow3267" style:family="table-row">
      <style:table-row-properties style:min-row-height="0.2083in" style:use-optimal-row-height="false"/>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none" fo:padding-top="0.0194in" fo:padding-left="0.0395in" fo:padding-bottom="0.0194in" fo:padding-right="0.0395in"/>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none" fo:padding-top="0.0194in" fo:padding-left="0.0395in" fo:padding-bottom="0.0194in" fo:padding-right="0.039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none" fo:padding-top="0.0194in" fo:padding-left="0.0395in" fo:padding-bottom="0.0194in" fo:padding-right="0.039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2083in" style:use-optimal-row-height="false"/>
    </style:style>
    <style:style style:name="P3279" style:parent-style-name="Normal" style:family="paragraph">
      <style:paragraph-properties fo:widows="0" fo:orphans="0"/>
      <style:text-properties fo:color="#000000" fo:font-size="11pt" style:font-size-asian="11pt" fo:hyphenate="false"/>
    </style:style>
    <style:style style:name="TableCell3280" style:family="table-cell">
      <style:table-cell-properties fo:border="none" fo:padding-top="0.0194in" fo:padding-left="0.0395in" fo:padding-bottom="0.0194in" fo:padding-right="0.0395in"/>
    </style:style>
    <style:style style:name="P3281" style:parent-style-name="Normal" style:family="paragraph">
      <style:paragraph-properties fo:widows="0" fo:orphans="0"/>
      <style:text-properties fo:color="#000000" fo:font-size="11pt" style:font-size-asian="11pt" fo:hyphenate="false"/>
    </style:style>
    <style:style style:name="TableCell3282" style:family="table-cell">
      <style:table-cell-properties fo:border="none" fo:padding-top="0.0194in" fo:padding-left="0.0395in" fo:padding-bottom="0.0194in" fo:padding-right="0.0395in"/>
    </style:style>
    <style:style style:name="P3283" style:parent-style-name="Normal" style:family="paragraph">
      <style:paragraph-properties fo:widows="0" fo:orphans="0"/>
      <style:text-properties fo:color="#000000" fo:font-size="11pt" style:font-size-asian="11pt" fo:hyphenate="false"/>
    </style:style>
    <style:style style:name="P3284" style:parent-style-name="Normal" style:family="paragraph">
      <style:paragraph-properties fo:widows="0" fo:orphans="0"/>
      <style:text-properties fo:font-size="11pt" style:font-size-asian="11pt"/>
    </style:style>
    <style:style style:name="P3285" style:parent-style-name="Normal" style:family="paragraph">
      <style:paragraph-properties fo:widows="0" fo:orphans="0"/>
      <style:text-properties fo:font-size="11pt" style:font-size-asian="11pt"/>
    </style:style>
    <style:style style:name="TableRow3286" style:family="table-row">
      <style:table-row-properties style:min-row-height="0.1979in" style:use-optimal-row-height="false"/>
    </style:style>
    <style:style style:name="P3287" style:parent-style-name="Normal" style:family="paragraph">
      <style:paragraph-properties fo:widows="0" fo:orphans="0"/>
      <style:text-properties fo:color="#000000" fo:font-size="11pt" style:font-size-asian="11pt" fo:hyphenate="false"/>
    </style:style>
    <style:style style:name="TableCell3288" style:family="table-cell">
      <style:table-cell-properties fo:border="none" fo:padding-top="0.0194in" fo:padding-left="0.0395in" fo:padding-bottom="0.0194in" fo:padding-right="0.0395in"/>
    </style:style>
    <style:style style:name="P3289" style:parent-style-name="Normal" style:family="paragraph">
      <style:paragraph-properties fo:widows="0" fo:orphans="0"/>
      <style:text-properties fo:color="#000000" fo:font-size="11pt" style:font-size-asian="11pt" fo:hyphenate="false"/>
    </style:style>
    <style:style style:name="TableCell3290" style:family="table-cell">
      <style:table-cell-properties fo:border="none" fo:padding-top="0.0194in" fo:padding-left="0.0395in" fo:padding-bottom="0.0194in" fo:padding-right="0.0395in"/>
    </style:style>
    <style:style style:name="P3291" style:parent-style-name="Normal" style:family="paragraph">
      <style:paragraph-properties fo:widows="0" fo:orphans="0"/>
      <style:text-properties fo:color="#000000" fo:font-size="11pt" style:font-size-asian="11pt" fo:hyphenate="false"/>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1875in" style:use-optimal-row-height="false"/>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none" fo:padding-top="0.0194in" fo:padding-left="0.0395in" fo:padding-bottom="0.0194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none" fo:padding-top="0.0194in" fo:padding-left="0.0395in" fo:padding-bottom="0.0194in" fo:padding-right="0.0395in"/>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font-size="11pt" style:font-size-asian="11pt"/>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1875in" style:use-optimal-row-height="false"/>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none"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fo:hyphenate="false"/>
    </style:style>
    <style:style style:name="TableCell3306" style:family="table-cell">
      <style:table-cell-properties fo:border="none" fo:padding-top="0.0194in" fo:padding-left="0.0395in" fo:padding-bottom="0.0194in" fo:padding-right="0.0395in"/>
    </style:style>
    <style:style style:name="P3307" style:parent-style-name="Normal" style:family="paragraph">
      <style:paragraph-properties fo:widows="0" fo:orphans="0"/>
      <style:text-properties fo:color="#000000" fo:font-size="11pt" style:font-size-asian="11pt" fo:hyphenate="false"/>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1875in" style:use-optimal-row-height="false"/>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none" fo:padding-top="0.0194in" fo:padding-left="0.0395in" fo:padding-bottom="0.0194in" fo:padding-right="0.0395in"/>
    </style:style>
    <style:style style:name="P3313" style:parent-style-name="Normal" style:family="paragraph">
      <style:paragraph-properties fo:widows="0" fo:orphans="0"/>
      <style:text-properties fo:color="#000000" fo:font-size="11pt" style:font-size-asian="11pt" fo:hyphenate="false"/>
    </style:style>
    <style:style style:name="TableCell3314" style:family="table-cell">
      <style:table-cell-properties fo:border="none" fo:padding-top="0.0194in" fo:padding-left="0.0395in" fo:padding-bottom="0.0194in" fo:padding-right="0.0395in"/>
    </style:style>
    <style:style style:name="P3315" style:parent-style-name="Normal" style:family="paragraph">
      <style:paragraph-properties fo:widows="0" fo:orphans="0"/>
      <style:text-properties fo:color="#000000" fo:font-size="11pt" style:font-size-asian="11pt" fo:hyphenate="false"/>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52in" style:use-optimal-row-height="false"/>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none" fo:padding-top="0.0194in" fo:padding-left="0.0395in" fo:padding-bottom="0.0194in" fo:padding-right="0.0395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none" fo:padding-top="0.0194in" fo:padding-left="0.0395in" fo:padding-bottom="0.0194in" fo:padding-right="0.0395in"/>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416in" style:use-optimal-row-height="false"/>
    </style:style>
    <style:style style:name="TableCell3327" style:family="table-cell">
      <style:table-cell-properties fo:border="none" fo:padding-top="0.0194in" fo:padding-left="0.0395in" fo:padding-bottom="0.0194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none" fo:padding-top="0.0194in" fo:padding-left="0.0395in" fo:padding-bottom="0.0194in" fo:padding-right="0.0395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none" fo:padding-top="0.0194in" fo:padding-left="0.0395in" fo:padding-bottom="0.0194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none" fo:padding-top="0.0194in" fo:padding-left="0.0395in" fo:padding-bottom="0.0194in" fo:padding-right="0.0395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416in" style:use-optimal-row-height="false"/>
    </style:style>
    <style:style style:name="TableCell3338" style:family="table-cell">
      <style:table-cell-properties fo:border="none" fo:padding-top="0.0194in" fo:padding-left="0.0395in" fo:padding-bottom="0.0194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none" fo:padding-top="0.0194in" fo:padding-left="0.0395in" fo:padding-bottom="0.0194in" fo:padding-right="0.0395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none" fo:padding-top="0.0194in" fo:padding-left="0.0395in" fo:padding-bottom="0.0194in" fo:padding-right="0.0395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none" fo:padding-top="0.0194in" fo:padding-left="0.0395in" fo:padding-bottom="0.0194in" fo:padding-right="0.039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416in" style:use-optimal-row-height="false"/>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none" fo:padding-top="0.0194in" fo:padding-left="0.0395in" fo:padding-bottom="0.0194in" fo:padding-right="0.0395in"/>
    </style:style>
    <style:style style:name="P3352" style:parent-style-name="Normal" style:family="paragraph">
      <style:paragraph-properties fo:widows="0" fo:orphans="0"/>
      <style:text-properties fo:color="#000000" fo:font-size="11pt" style:font-size-asian="11pt" fo:hyphenate="false"/>
    </style:style>
    <style:style style:name="TableCell3353" style:family="table-cell">
      <style:table-cell-properties fo:border="none" fo:padding-top="0.0194in" fo:padding-left="0.0395in" fo:padding-bottom="0.0194in" fo:padding-right="0.0395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none" fo:padding-top="0.0194in" fo:padding-left="0.0395in" fo:padding-bottom="0.0194in" fo:padding-right="0.039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none" fo:padding-top="0.0194in" fo:padding-left="0.0395in" fo:padding-bottom="0.0194in" fo:padding-right="0.039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0416in" style:use-optimal-row-height="false"/>
    </style:style>
    <style:style style:name="TableCell3360" style:family="table-cell">
      <style:table-cell-properties fo:border="none" fo:padding-top="0.0194in" fo:padding-left="0.0395in" fo:padding-bottom="0.0194in" fo:padding-right="0.0395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none" fo:padding-top="0.0194in" fo:padding-left="0.0395in" fo:padding-bottom="0.0194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none" fo:padding-top="0.0194in" fo:padding-left="0.0395in" fo:padding-bottom="0.0194in" fo:padding-right="0.039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none" fo:padding-top="0.0194in" fo:padding-left="0.0395in" fo:padding-bottom="0.0194in" fo:padding-right="0.0395in"/>
    </style:style>
    <style:style style:name="P3369" style:parent-style-name="Normal" style:family="paragraph">
      <style:paragraph-properties fo:widows="0" fo:orphans="0"/>
      <style:text-properties fo:font-size="11pt" style:font-size-asian="11pt"/>
    </style:style>
    <style:style style:name="P3370" style:parent-style-name="Normal" style:family="paragraph">
      <style:paragraph-properties fo:widows="0" fo:orphans="0" fo:text-align="justify"/>
      <style:text-properties fo:color="#000000" fo:hyphenate="false"/>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justify"/>
      <style:text-properties fo:color="#000000" fo:hyphenate="false"/>
    </style:style>
    <style:style style:name="P3373"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37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375" style:parent-style-name="Normal" style:family="paragraph">
      <style:paragraph-properties fo:widows="0" fo:orphans="0" fo:text-align="justify"/>
      <style:text-properties fo:color="#000000" fo:hyphenate="false"/>
    </style:style>
    <style:style style:name="P3376" style:parent-style-name="Normal" style:family="paragraph">
      <style:paragraph-properties fo:widows="0" fo:orphans="0" fo:text-align="justify"/>
      <style:text-properties fo:color="#000000" fo:hyphenate="false"/>
    </style:style>
    <style:style style:name="P3377" style:parent-style-name="Normal" style:family="paragraph">
      <style:paragraph-properties fo:widows="0" fo:orphans="0" fo:text-align="justify"/>
      <style:text-properties fo:color="#000000" fo:hyphenate="false"/>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color="#000000"/>
    </style:style>
    <style:style style:name="P3380" style:parent-style-name="Normal" style:family="paragraph">
      <style:paragraph-properties fo:widows="0" fo:orphans="0" fo:break-before="page" fo:text-indent="3.543in"/>
      <style:text-properties fo:hyphenate="false"/>
    </style:style>
    <style:style style:name="P3381" style:parent-style-name="Normal" style:family="paragraph">
      <style:paragraph-properties fo:widows="0" fo:orphans="0" fo:text-indent="3.543in"/>
      <style:text-properties fo:color="#000000" fo:hyphenate="false"/>
    </style:style>
    <style:style style:name="P3382" style:parent-style-name="Normal" style:family="paragraph">
      <style:paragraph-properties fo:widows="0" fo:orphans="0" fo:text-indent="3.543in"/>
      <style:text-properties fo:color="#000000" fo:hyphenate="false"/>
    </style:style>
    <style:style style:name="P3383" style:parent-style-name="Normal" style:family="paragraph">
      <style:paragraph-properties fo:widows="0" fo:orphans="0" fo:text-indent="3.543in"/>
      <style:text-properties fo:color="#000000" fo:hyphenate="false"/>
    </style:style>
    <style:style style:name="P3384" style:parent-style-name="Normal" style:family="paragraph">
      <style:paragraph-properties fo:widows="0" fo:orphans="0" fo:text-align="justify" fo:text-indent="0.3937in"/>
      <style:text-properties fo:color="#000000"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P33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FF" style:text-underline-type="single" style:text-underline-style="solid" style:text-underline-width="auto" style:text-underline-mode="continuous"/>
    </style:style>
    <style:style style:name="T3453" style:parent-style-name="DefaultParagraphFont" style:family="text">
      <style:text-properties fo:color="#000000"/>
    </style:style>
    <style:style style:name="T3454" style:parent-style-name="DefaultParagraphFont" style:family="text">
      <style:text-properties fo:color="#0000FF" style:text-underline-type="single" style:text-underline-style="solid" style:text-underline-width="auto" style:text-underline-mode="continuou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font-style="italic" style:font-style-asian="italic" style:font-style-complex="italic"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hyphenate="false"/>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font-weight="bold" style:font-weight-asian="bold" style:font-weight-complex="bold" fo:text-transform="uppercase"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fo:letter-spacing="-0.002in"/>
    </style:style>
    <style:style style:name="T3759" style:parent-style-name="DefaultParagraphFont" style:family="text">
      <style:text-properties fo:color="#000000" fo:letter-spacing="-0.002in"/>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font-weight="bold" style:font-weight-asian="bold" style:font-weight-complex="bold"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font-weight="bold" style:font-weight-asian="bold" style:font-weight-complex="bold" fo:text-transform="uppercase" fo:color="#000000"/>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font-weight="bold" style:font-weight-asian="bold" style:font-weight-complex="bold" fo:color="#000000"/>
    </style:style>
    <style:style style:name="T4018" style:parent-style-name="DefaultParagraphFont" style:family="text">
      <style:text-properties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style:font-style-complex="italic" fo:color="#000000"/>
    </style:style>
    <style:style style:name="T4077" style:parent-style-name="DefaultParagraphFont" style:family="text">
      <style:text-properties fo:color="#000000"/>
    </style:style>
    <style:style style:name="T4078" style:parent-style-name="DefaultParagraphFont" style:family="text">
      <style:text-properties fo:font-style="italic" style:font-style-asian="italic" style:font-style-complex="italic"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font-style="italic" style:font-style-asian="italic" style:font-style-complex="italic"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style:font-weight-complex="bold" fo:font-style="italic" style:font-style-asian="italic" style:font-style-complex="italic"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P4120" style:parent-style-name="Normal" style:family="paragraph">
      <style:paragraph-properties fo:widows="0" fo:orphans="0" fo:text-align="center"/>
      <style:text-properties fo:hyphenate="false"/>
    </style:style>
    <style:style style:name="T4121" style:parent-style-name="DefaultParagraphFont" style:family="text">
      <style:text-properties fo:font-weight="bold" style:font-weight-asian="bold" style:font-weight-complex="bold" fo:text-transform="uppercase" fo:color="#000000"/>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fo:font-weight="bold" style:font-weight-asian="bold" style:font-weight-complex="bold" fo:text-transform="uppercase"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font-weight="bold" style:font-weight-asian="bold" style:font-weight-complex="bold"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P4394" style:parent-style-name="Normal" style:family="paragraph">
      <style:paragraph-properties fo:keep-with-next="always" fo:text-align="center"/>
      <style:text-properties fo:hyphenate="false"/>
    </style:style>
    <style:style style:name="T4395" style:parent-style-name="DefaultParagraphFont" style:family="text">
      <style:text-properties fo:font-weight="bold" style:font-weight-asian="bold" style:font-weight-complex="bold" fo:text-transform="uppercase" fo:color="#000000"/>
    </style:style>
    <style:style style:name="P4396" style:parent-style-name="Normal" style:family="paragraph">
      <style:paragraph-properties fo:keep-with-next="always"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P4486" style:parent-style-name="Normal" style:family="paragraph">
      <style:paragraph-properties fo:widows="0" fo:orphans="0" fo:text-align="center"/>
      <style:text-properties fo:hyphenate="false"/>
    </style:style>
    <style:style style:name="T4487" style:parent-style-name="DefaultParagraphFont" style:family="text">
      <style:text-properties fo:font-weight="bold" style:font-weight-asian="bold" style:font-weight-complex="bold" fo:text-transform="uppercase" fo:color="#000000"/>
    </style:style>
    <style:style style:name="P4488" style:parent-style-name="Normal" style:family="paragraph">
      <style:paragraph-properties fo:widows="0" fo:orphans="0" fo:text-align="justify" fo:text-indent="0.3937in"/>
      <style:text-properties fo:color="#000000" fo:hyphenate="false"/>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color="#000000" fo:hyphenate="false"/>
    </style:style>
    <style:style style:name="P4564" style:parent-style-name="Normal" style:family="paragraph">
      <style:paragraph-properties fo:widows="0" fo:orphans="0" fo:text-align="justify" fo:text-indent="0.3937in"/>
      <style:text-properties fo:color="#000000" fo:hyphenate="false"/>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font-weight="bold" style:font-weight-asian="bold" style:font-weight-complex="bold" fo:text-transform="uppercase" fo:color="#000000"/>
    </style:style>
    <style:style style:name="P4664" style:parent-style-name="Normal" style:family="paragraph">
      <style:paragraph-properties fo:widows="0" fo:orphans="0" fo:text-align="justify" fo:text-indent="0.3937in"/>
      <style:text-properties fo:color="#000000" fo:hyphenate="false"/>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color="#000000" fo:hyphenate="false"/>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font-weight="bold" style:font-weight-asian="bold" style:font-weight-complex="bold"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center"/>
      <style:text-properties fo:hyphenate="false"/>
    </style:style>
    <style:style style:name="P4780" style:parent-style-name="Normal" style:family="paragraph">
      <style:paragraph-properties fo:widows="0" fo:orphans="0" fo:text-align="center"/>
      <style:text-properties fo:hyphenate="false"/>
    </style:style>
    <style:style style:name="T4781" style:parent-style-name="DefaultParagraphFont" style:family="text">
      <style:text-properties fo:font-weight="bold" style:font-weight-asian="bold" style:font-weight-complex="bold" fo:text-transform="uppercase" fo:color="#000000"/>
    </style:style>
    <style:style style:name="P4782" style:parent-style-name="Normal" style:family="paragraph">
      <style:paragraph-properties fo:widows="0" fo:orphans="0" fo:text-align="justify" fo:text-indent="0.3937in"/>
      <style:text-properties fo:color="#000000" fo:hyphenate="false"/>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font-weight="bold" style:font-weight-asian="bold" style:font-weight-complex="bold"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color="#000000" fo:hyphenate="false"/>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font-style="italic" style:font-style-asian="italic" style:font-style-complex="italic"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P4885" style:parent-style-name="Normal" style:family="paragraph">
      <style:paragraph-properties fo:widows="0" fo:orphans="0" fo:text-align="center"/>
      <style:text-properties fo:hyphenate="false"/>
    </style:style>
    <style:style style:name="T4886" style:parent-style-name="DefaultParagraphFont" style:family="text">
      <style:text-properties fo:font-weight="bold" style:font-weight-asian="bold" style:font-weight-complex="bold" fo:text-transform="uppercase" fo:color="#000000"/>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color="#000000" fo:hyphenate="false"/>
    </style:style>
    <style:style style:name="P4933" style:parent-style-name="Normal" style:family="paragraph">
      <style:paragraph-properties fo:widows="0" fo:orphans="0" fo:text-align="justify" fo:text-indent="0.3937in"/>
      <style:text-properties fo:color="#000000" fo:hyphenate="false"/>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color="#000000" fo:hyphenate="false"/>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font-style="italic" style:font-style-asian="italic" style:font-style-complex="italic"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P5028" style:parent-style-name="Normal" style:family="paragraph">
      <style:paragraph-properties fo:widows="0" fo:orphans="0" fo:text-align="center"/>
      <style:text-properties fo:hyphenate="false"/>
    </style:style>
    <style:style style:name="T5029" style:parent-style-name="DefaultParagraphFont" style:family="text">
      <style:text-properties fo:font-weight="bold" style:font-weight-asian="bold" style:font-weight-complex="bold" fo:text-transform="uppercase" fo:color="#000000"/>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color="#000000" fo:hyphenate="false"/>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P5172" style:parent-style-name="Normal" style:family="paragraph">
      <style:paragraph-properties fo:widows="0" fo:orphans="0" fo:text-align="center"/>
      <style:text-properties fo:hyphenate="false"/>
    </style:style>
    <style:style style:name="T5173" style:parent-style-name="DefaultParagraphFont" style:family="text">
      <style:text-properties fo:font-weight="bold" style:font-weight-asian="bold" style:font-weight-complex="bold" fo:text-transform="uppercase" fo:color="#000000"/>
    </style:style>
    <style:style style:name="P5174" style:parent-style-name="Normal" style:family="paragraph">
      <style:paragraph-properties fo:widows="0" fo:orphans="0" fo:text-align="justify" fo:text-indent="0.3937in"/>
      <style:text-properties fo:color="#000000" fo:hyphenate="false"/>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P5245" style:parent-style-name="Normal" style:family="paragraph">
      <style:paragraph-properties fo:widows="0" fo:orphans="0" fo:text-align="center"/>
      <style:text-properties fo:hyphenate="false"/>
    </style:style>
    <style:style style:name="T5246" style:parent-style-name="DefaultParagraphFont" style:family="text">
      <style:text-properties fo:font-weight="bold" style:font-weight-asian="bold" style:font-weight-complex="bold" fo:text-transform="uppercase" fo:color="#000000"/>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font-weight="bold" style:font-weight-asian="bold" style:font-weight-complex="bold"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fo:font-weight="bold" style:font-weight-asian="bold" style:font-weight-complex="bold" fo:text-transform="uppercase" fo:color="#000000"/>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color="#000000" fo:hyphenate="false"/>
    </style:style>
    <style:style style:name="P5343" style:parent-style-name="Normal" style:family="paragraph">
      <style:paragraph-properties fo:widows="0" fo:orphans="0" fo:text-align="justify" fo:text-indent="0.3937in"/>
      <style:text-properties fo:color="#000000" fo:hyphenate="false"/>
    </style:style>
    <style:style style:name="P5344" style:parent-style-name="Normal" style:family="paragraph">
      <style:paragraph-properties fo:widows="0" fo:orphans="0" fo:text-align="justify" fo:text-indent="0.3937in"/>
      <style:text-properties fo:color="#000000" fo:hyphenate="false"/>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font-weight="bold" style:font-weight-asian="bold" style:font-weight-complex="bold"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P5403" style:parent-style-name="Normal" style:family="paragraph">
      <style:paragraph-properties fo:widows="0" fo:orphans="0" fo:text-align="center"/>
      <style:text-properties fo:hyphenate="false"/>
    </style:style>
    <style:style style:name="T5404" style:parent-style-name="DefaultParagraphFont" style:family="text">
      <style:text-properties fo:font-weight="bold" style:font-weight-asian="bold" style:font-weight-complex="bold" fo:text-transform="uppercase" fo:color="#000000"/>
    </style:style>
    <style:style style:name="P5405" style:parent-style-name="Normal" style:family="paragraph">
      <style:paragraph-properties fo:widows="0" fo:orphans="0" fo:text-align="justify" fo:text-indent="0.3937in"/>
      <style:text-properties fo:color="#000000" fo:hyphenate="false"/>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color="#000000" fo:hyphenate="false"/>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color="#000000" fo:hyphenate="false"/>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color="#000000" fo:hyphenate="false"/>
    </style:style>
    <style:style style:name="P5456" style:parent-style-name="Normal" style:family="paragraph">
      <style:paragraph-properties fo:widows="0" fo:orphans="0" fo:text-align="justify" fo:text-indent="0.3937in"/>
      <style:text-properties fo:color="#000000" fo:hyphenate="false"/>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text-position="sub 66.6%"/>
    </style:style>
    <style:style style:name="T5463" style:parent-style-name="DefaultParagraphFont" style:family="text">
      <style:text-properties fo:color="#000000"/>
    </style:style>
    <style:style style:name="T5464" style:parent-style-name="DefaultParagraphFont" style:family="text">
      <style:text-properties fo:color="#000000" style:text-position="sub 66.6%"/>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font-weight="bold" style:font-weight-asian="bold" style:font-weight-complex="bold"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color="#000000" fo:hyphenate="false"/>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text-position="super 66.6%"/>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text-position="super 66.6%"/>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text-position="super 66.6%"/>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text-position="super 66.6%"/>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text-position="super 66.6%"/>
    </style:style>
    <style:style style:name="T5502" style:parent-style-name="DefaultParagraphFont" style:family="text">
      <style:text-properties fo:color="#000000"/>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text-position="sub 66.6%"/>
    </style:style>
    <style:style style:name="T5549" style:parent-style-name="DefaultParagraphFont" style:family="text">
      <style:text-properties fo:color="#000000"/>
    </style:style>
    <style:style style:name="T5550" style:parent-style-name="DefaultParagraphFont" style:family="text">
      <style:text-properties fo:color="#000000" style:text-position="sub 66.6%"/>
    </style:style>
    <style:style style:name="T5551" style:parent-style-name="DefaultParagraphFont" style:family="text">
      <style:text-properties fo:color="#000000"/>
    </style:style>
    <style:style style:name="T5552" style:parent-style-name="DefaultParagraphFont" style:family="text">
      <style:text-properties fo:color="#000000" style:text-position="sub 66.6%"/>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fo:font-weight="bold" style:font-weight-asian="bold" style:font-weight-complex="bold" fo:text-transform="uppercase" fo:color="#000000"/>
    </style:style>
    <style:style style:name="P5585" style:parent-style-name="Normal" style:family="paragraph">
      <style:paragraph-properties fo:widows="0" fo:orphans="0" fo:text-align="justify" fo:text-indent="0.3937in"/>
      <style:text-properties fo:color="#000000" fo:hyphenate="false"/>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color="#000000" fo:hyphenate="false"/>
    </style:style>
    <style:style style:name="P5609" style:parent-style-name="Normal" style:family="paragraph">
      <style:paragraph-properties fo:widows="0" fo:orphans="0" fo:text-align="justify" fo:text-indent="0.3937in"/>
      <style:text-properties fo:color="#000000" fo:hyphenate="false"/>
    </style:style>
    <style:style style:name="P5610" style:parent-style-name="Normal" style:family="paragraph">
      <style:paragraph-properties fo:widows="0" fo:orphans="0" fo:text-align="justify" fo:text-indent="0.3937in"/>
      <style:text-properties fo:color="#000000" fo:hyphenate="false"/>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color="#000000" fo:hyphenate="false"/>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color="#000000" fo:hyphenate="false"/>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color="#000000" fo:hyphenate="false"/>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color="#000000" fo:hyphenate="false"/>
    </style:style>
    <style:style style:name="P5622" style:parent-style-name="Normal" style:family="paragraph">
      <style:paragraph-properties fo:widows="0" fo:orphans="0" fo:text-align="justify" fo:text-indent="0.3937in"/>
      <style:text-properties fo:color="#000000" fo:hyphenate="false"/>
    </style:style>
    <style:style style:name="P5623" style:parent-style-name="Normal" style:family="paragraph">
      <style:paragraph-properties fo:widows="0" fo:orphans="0" fo:text-align="justify" fo:text-indent="0.3937in"/>
      <style:text-properties fo:color="#000000" fo:hyphenate="false"/>
    </style:style>
    <style:style style:name="P5624" style:parent-style-name="Normal" style:family="paragraph">
      <style:paragraph-properties fo:widows="0" fo:orphans="0" fo:text-align="justify" fo:text-indent="0.3937in"/>
      <style:text-properties fo:color="#000000" fo:hyphenate="false"/>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color="#000000" fo:hyphenate="false"/>
    </style:style>
    <style:style style:name="P5632" style:parent-style-name="Normal" style:family="paragraph">
      <style:paragraph-properties fo:widows="0" fo:orphans="0" fo:text-align="justify" fo:text-indent="0.3937in"/>
      <style:text-properties fo:color="#000000" fo:letter-spacing="0.002in" fo:hyphenate="false"/>
    </style:style>
    <style:style style:name="P5633" style:parent-style-name="Normal" style:family="paragraph">
      <style:paragraph-properties fo:widows="0" fo:orphans="0" fo:text-align="justify" fo:text-indent="0.3937in"/>
      <style:text-properties fo:color="#000000" fo:hyphenate="false"/>
    </style:style>
    <style:style style:name="P5634" style:parent-style-name="Normal" style:family="paragraph">
      <style:paragraph-properties fo:widows="0" fo:orphans="0" fo:text-align="justify" fo:text-indent="0.3937in"/>
      <style:text-properties fo:color="#000000" fo:hyphenate="false"/>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color="#000000" fo:hyphenate="false"/>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widows="0" fo:orphans="0" fo:text-align="center"/>
      <style:text-properties fo:hyphenate="false"/>
    </style:style>
    <style:style style:name="T5724" style:parent-style-name="DefaultParagraphFont" style:family="text">
      <style:text-properties fo:font-weight="bold" style:font-weight-asian="bold" style:font-weight-complex="bold" fo:text-transform="uppercase" fo:color="#000000"/>
    </style:style>
    <style:style style:name="P5725" style:parent-style-name="Normal" style:family="paragraph">
      <style:paragraph-properties fo:widows="0" fo:orphans="0" fo:text-align="justify" fo:text-indent="0.3937in"/>
      <style:text-properties fo:color="#000000" fo:hyphenate="false"/>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P5730" style:parent-style-name="Normal" style:family="paragraph">
      <style:paragraph-properties fo:widows="0" fo:orphans="0" fo:text-align="center"/>
      <style:text-properties fo:hyphenate="false"/>
    </style:style>
    <style:style style:name="T5731" style:parent-style-name="DefaultParagraphFont" style:family="text">
      <style:text-properties fo:font-weight="bold" style:font-weight-asian="bold" style:font-weight-complex="bold" fo:text-transform="uppercase" fo:color="#000000"/>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P5819" style:parent-style-name="Normal" style:family="paragraph">
      <style:paragraph-properties fo:widows="0" fo:orphans="0" fo:text-align="center"/>
      <style:text-properties fo:hyphenate="false"/>
    </style:style>
    <style:style style:name="T5820" style:parent-style-name="DefaultParagraphFont" style:family="text">
      <style:text-properties fo:font-weight="bold" style:font-weight-asian="bold" style:font-weight-complex="bold" fo:text-transform="uppercase" fo:color="#000000"/>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center"/>
      <style:text-properties fo:hyphenate="false"/>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font-weight="bold" style:font-weight-asian="bold" style:font-weight-complex="bold" fo:text-transform="uppercase" fo:color="#000000"/>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center"/>
      <style:text-properties fo:hyphenate="false"/>
    </style:style>
    <style:style style:name="T5845" style:parent-style-name="DefaultParagraphFont" style:family="text">
      <style:text-properties fo:color="#000000"/>
    </style:style>
    <style:style style:name="P5846" style:parent-style-name="Normal" style:family="paragraph">
      <style:paragraph-properties fo:widows="0" fo:orphans="0" fo:break-before="page" fo:text-indent="3.543in"/>
      <style:text-properties fo:hyphenate="false"/>
    </style:style>
    <style:style style:name="P5847" style:parent-style-name="Normal" style:family="paragraph">
      <style:paragraph-properties fo:widows="0" fo:orphans="0" fo:text-indent="3.543in"/>
      <style:text-properties fo:color="#000000" fo:hyphenate="false"/>
    </style:style>
    <style:style style:name="P5848" style:parent-style-name="Normal" style:family="paragraph">
      <style:paragraph-properties fo:widows="0" fo:orphans="0" fo:text-indent="3.543in"/>
      <style:text-properties fo:color="#000000" fo:hyphenate="false"/>
    </style:style>
    <style:style style:name="P5849" style:parent-style-name="Normal" style:family="paragraph">
      <style:paragraph-properties fo:widows="0" fo:orphans="0" fo:text-indent="3.543in"/>
      <style:text-properties fo:color="#000000" fo:hyphenate="false"/>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center"/>
      <style:text-properties fo:hyphenate="false"/>
    </style:style>
    <style:style style:name="T5852" style:parent-style-name="DefaultParagraphFont" style:family="text">
      <style:text-properties fo:font-weight="bold" style:font-weight-asian="bold" style:font-weight-complex="bold" fo:text-transform="uppercase" fo:color="#000000"/>
    </style:style>
    <style:style style:name="P5853" style:parent-style-name="Normal" style:family="paragraph">
      <style:paragraph-properties fo:widows="0" fo:orphans="0" fo:text-align="justify" fo:text-indent="0.3937in"/>
      <style:text-properties fo:color="#000000" fo:hyphenate="false"/>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P5892" style:parent-style-name="Normal" style:family="paragraph">
      <style:paragraph-properties fo:widows="0" fo:orphans="0" fo:text-align="center"/>
      <style:text-properties fo:hyphenate="false"/>
    </style:style>
    <style:style style:name="T5893" style:parent-style-name="DefaultParagraphFont" style:family="text">
      <style:text-properties fo:font-weight="bold" style:font-weight-asian="bold" style:font-weight-complex="bold" fo:text-transform="uppercase" fo:color="#000000"/>
    </style:style>
    <style:style style:name="T5894" style:parent-style-name="DefaultParagraphFont" style:family="text">
      <style:text-properties fo:font-weight="bold" style:font-weight-asian="bold" style:font-weight-complex="bold" fo:text-transform="uppercase" fo:color="#000000"/>
    </style:style>
    <style:style style:name="P5895" style:parent-style-name="Normal" style:family="paragraph">
      <style:paragraph-properties fo:widows="0" fo:orphans="0" fo:text-align="justify" fo:text-indent="0.3937in"/>
      <style:text-properties fo:color="#000000" fo:hyphenate="false"/>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color="#000000" fo:hyphenate="false"/>
    </style:style>
    <style:style style:name="P5923" style:parent-style-name="Normal" style:family="paragraph">
      <style:paragraph-properties fo:widows="0" fo:orphans="0" fo:text-align="justify" fo:text-indent="0.3937in"/>
      <style:text-properties fo:color="#000000" fo:hyphenate="false"/>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justify" fo:text-indent="0.3937in"/>
      <style:text-properties fo:color="#000000" fo:hyphenate="false"/>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color="#000000" fo:hyphenate="false"/>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text-align="justify" fo:text-indent="0.3937in"/>
      <style:text-properties fo:color="#000000" fo:hyphenate="false"/>
    </style:style>
    <style:style style:name="P5931" style:parent-style-name="Normal" style:family="paragraph">
      <style:paragraph-properties fo:widows="0" fo:orphans="0" fo:text-align="justify" fo:text-indent="0.3937in"/>
      <style:text-properties fo:color="#000000" fo:hyphenate="false"/>
    </style:style>
    <style:style style:name="P5932" style:parent-style-name="Normal" style:family="paragraph">
      <style:paragraph-properties fo:widows="0" fo:orphans="0" fo:text-align="justify" fo:text-indent="0.3937in"/>
      <style:text-properties fo:color="#000000" fo:hyphenate="false"/>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color="#000000" fo:hyphenate="false"/>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P5943" style:parent-style-name="Normal" style:family="paragraph">
      <style:paragraph-properties fo:widows="0" fo:orphans="0" fo:text-align="center"/>
      <style:text-properties fo:hyphenate="false"/>
    </style:style>
    <style:style style:name="T5944" style:parent-style-name="DefaultParagraphFont" style:family="text">
      <style:text-properties fo:font-weight="bold" style:font-weight-asian="bold" style:font-weight-complex="bold" fo:text-transform="uppercase" fo:color="#000000"/>
    </style:style>
    <style:style style:name="T5945" style:parent-style-name="DefaultParagraphFont" style:family="text">
      <style:text-properties fo:font-weight="bold" style:font-weight-asian="bold" style:font-weight-complex="bold" fo:text-transform="uppercase"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center"/>
      <style:text-properties fo:hyphenate="false"/>
    </style:style>
    <style:style style:name="T6012" style:parent-style-name="DefaultParagraphFont" style:family="text">
      <style:text-properties fo:color="#000000"/>
    </style:style>
    <style:style style:name="P6013" style:parent-style-name="Normal" style:family="paragraph">
      <style:paragraph-properties fo:widows="0" fo:orphans="0" fo:break-before="page" fo:text-indent="3.543in"/>
      <style:text-properties fo:hyphenate="false"/>
    </style:style>
    <style:style style:name="P6014" style:parent-style-name="Normal" style:family="paragraph">
      <style:paragraph-properties fo:widows="0" fo:orphans="0" fo:text-indent="3.543in"/>
      <style:text-properties fo:color="#000000" fo:hyphenate="false"/>
    </style:style>
    <style:style style:name="P6015" style:parent-style-name="Normal" style:family="paragraph">
      <style:paragraph-properties fo:widows="0" fo:orphans="0" fo:text-indent="3.543in"/>
      <style:text-properties fo:color="#000000" fo:hyphenate="false"/>
    </style:style>
    <style:style style:name="P6016" style:parent-style-name="Normal" style:family="paragraph">
      <style:paragraph-properties fo:widows="0" fo:orphans="0" fo:text-indent="3.543in"/>
      <style:text-properties fo:color="#000000" fo:hyphenate="false"/>
    </style:style>
    <style:style style:name="P6017" style:parent-style-name="Normal" style:family="paragraph">
      <style:paragraph-properties fo:widows="0" fo:orphans="0" fo:text-align="justify" fo:text-indent="0.3937in"/>
      <style:text-properties fo:color="#000000" fo:hyphenate="false"/>
    </style:style>
    <style:style style:name="P6018" style:parent-style-name="Normal" style:family="paragraph">
      <style:paragraph-properties fo:widows="0" fo:orphans="0" fo:text-align="center"/>
      <style:text-properties fo:hyphenate="false"/>
    </style:style>
    <style:style style:name="T6019" style:parent-style-name="DefaultParagraphFont" style:family="text">
      <style:text-properties fo:font-weight="bold" style:font-weight-asian="bold" style:font-weight-complex="bold" fo:text-transform="uppercase" fo:color="#000000"/>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center"/>
      <style:text-properties fo:hyphenate="false"/>
    </style:style>
    <style:style style:name="T6061" style:parent-style-name="DefaultParagraphFont" style:family="text">
      <style:text-properties fo:color="#000000"/>
    </style:style>
    <style:style style:name="P6062" style:parent-style-name="Normal" style:family="paragraph">
      <style:paragraph-properties fo:widows="0" fo:orphans="0" fo:break-before="page" fo:text-indent="3.543in"/>
      <style:text-properties fo:hyphenate="false"/>
    </style:style>
    <style:style style:name="P6063" style:parent-style-name="Normal" style:family="paragraph">
      <style:paragraph-properties fo:widows="0" fo:orphans="0" fo:text-indent="3.543in"/>
      <style:text-properties fo:color="#000000" fo:hyphenate="false"/>
    </style:style>
    <style:style style:name="P6064" style:parent-style-name="Normal" style:family="paragraph">
      <style:paragraph-properties fo:widows="0" fo:orphans="0" fo:text-indent="3.543in"/>
      <style:text-properties fo:color="#000000" fo:hyphenate="false"/>
    </style:style>
    <style:style style:name="P6065" style:parent-style-name="Normal" style:family="paragraph">
      <style:paragraph-properties fo:widows="0" fo:orphans="0" fo:text-indent="3.543in"/>
      <style:text-properties fo:color="#000000" fo:hyphenate="false"/>
    </style:style>
    <style:style style:name="P6066" style:parent-style-name="Normal" style:family="paragraph">
      <style:paragraph-properties fo:widows="0" fo:orphans="0" fo:text-align="justify" fo:text-indent="0.3937in"/>
      <style:text-properties fo:color="#000000" fo:hyphenate="false"/>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font-weight="bold" style:font-weight-asian="bold" style:font-weight-complex="bold" fo:text-transform="uppercase" fo:color="#000000"/>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font-weight="bold" style:font-weight-asian="bold" style:font-weight-complex="bold"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color="#000000" fo:hyphenate="false"/>
    </style:style>
    <style:style style:name="P6092" style:parent-style-name="Normal" style:family="paragraph">
      <style:paragraph-properties fo:widows="0" fo:orphans="0" fo:text-align="justify" fo:text-indent="0.3937in"/>
      <style:text-properties fo:color="#000000" fo:hyphenate="false"/>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font-weight="bold" style:font-weight-asian="bold" style:font-weight-complex="bold"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style:font-weight-complex="bold"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center"/>
      <style:text-properties fo:hyphenate="false"/>
    </style:style>
    <style:style style:name="T6249" style:parent-style-name="DefaultParagraphFont" style:family="text">
      <style:text-properties fo:color="#000000"/>
    </style:style>
    <style:style style:name="P6250" style:parent-style-name="Normal" style:family="paragraph">
      <style:paragraph-properties fo:widows="0" fo:orphans="0" fo:break-before="page" fo:text-indent="3.543in"/>
      <style:text-properties fo:hyphenate="false"/>
    </style:style>
    <style:style style:name="P6251" style:parent-style-name="Normal" style:family="paragraph">
      <style:paragraph-properties fo:widows="0" fo:orphans="0" fo:text-indent="3.543in"/>
      <style:text-properties fo:color="#000000" fo:hyphenate="false"/>
    </style:style>
    <style:style style:name="P6252" style:parent-style-name="Normal" style:family="paragraph">
      <style:paragraph-properties fo:widows="0" fo:orphans="0" fo:text-indent="3.543in"/>
      <style:text-properties fo:color="#000000" fo:hyphenate="false"/>
    </style:style>
    <style:style style:name="P6253" style:parent-style-name="Normal" style:family="paragraph">
      <style:paragraph-properties fo:widows="0" fo:orphans="0" fo:text-indent="3.543in"/>
      <style:text-properties fo:color="#000000" fo:hyphenate="false"/>
    </style:style>
    <style:style style:name="P6254" style:parent-style-name="Normal" style:family="paragraph">
      <style:paragraph-properties fo:widows="0" fo:orphans="0" fo:text-align="justify" fo:text-indent="0.3937in"/>
      <style:text-properties fo:color="#000000" fo:hyphenate="false"/>
    </style:style>
    <style:style style:name="P6255" style:parent-style-name="Normal" style:family="paragraph">
      <style:paragraph-properties fo:widows="0" fo:orphans="0" fo:text-align="center"/>
      <style:text-properties fo:hyphenate="false"/>
    </style:style>
    <style:style style:name="T6256" style:parent-style-name="DefaultParagraphFont" style:family="text">
      <style:text-properties fo:font-weight="bold" style:font-weight-asian="bold" style:font-weight-complex="bold" fo:text-transform="uppercase" fo:color="#000000"/>
    </style:style>
    <style:style style:name="P62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58" style:parent-style-name="Normal" style:family="paragraph">
      <style:paragraph-properties fo:widows="0" fo:orphans="0" fo:text-align="center"/>
      <style:text-properties fo:hyphenate="false"/>
    </style:style>
    <style:style style:name="T6259" style:parent-style-name="DefaultParagraphFont" style:family="text">
      <style:text-properties fo:font-weight="bold" style:font-weight-asian="bold" style:font-weight-complex="bold" fo:text-transform="uppercase" fo:color="#000000"/>
    </style:style>
    <style:style style:name="T6260" style:parent-style-name="DefaultParagraphFont" style:family="text">
      <style:text-properties fo:font-weight="bold" style:font-weight-asian="bold" style:font-weight-complex="bold" fo:text-transform="uppercase" fo:color="#000000"/>
    </style:style>
    <style:style style:name="T62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62" style:parent-style-name="DefaultParagraphFont" style:family="text">
      <style:text-properties fo:font-weight="bold" style:font-weight-asian="bold" style:font-weight-complex="bold" fo:text-transform="uppercase" fo:color="#000000"/>
    </style:style>
    <style:style style:name="T6263" style:parent-style-name="DefaultParagraphFont" style:family="text">
      <style:text-properties fo:font-weight="bold" style:font-weight-asian="bold" style:font-weight-complex="bold" fo:text-transform="uppercase" fo:color="#000000"/>
    </style:style>
    <style:style style:name="P6264" style:parent-style-name="Normal" style:family="paragraph">
      <style:paragraph-properties fo:widows="0" fo:orphans="0" fo:text-align="justify" fo:text-indent="0.3937in"/>
      <style:text-properties fo:color="#000000" fo:hyphenate="false"/>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color="#000000" fo:hyphenate="false"/>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font-weight="bold" style:font-weight-asian="bold" style:font-weight-complex="bold"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font-weight="bold" style:font-weight-asian="bold" style:font-weight-complex="bold"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P6310" style:parent-style-name="Normal" style:family="paragraph">
      <style:paragraph-properties fo:keep-with-next="always" fo:text-align="center"/>
      <style:text-properties fo:hyphenate="false"/>
    </style:style>
    <style:style style:name="T6311" style:parent-style-name="DefaultParagraphFont" style:family="text">
      <style:text-properties fo:font-weight="bold" style:font-weight-asian="bold" style:font-weight-complex="bold" fo:text-transform="uppercase" fo:color="#000000"/>
    </style:style>
    <style:style style:name="T6312" style:parent-style-name="DefaultParagraphFont" style:family="text">
      <style:text-properties fo:font-weight="bold" style:font-weight-asian="bold" style:font-weight-complex="bold" fo:text-transform="uppercase" fo:color="#000000"/>
    </style:style>
    <style:style style:name="T6313" style:parent-style-name="DefaultParagraphFont" style:family="text">
      <style:text-properties fo:font-weight="bold" style:font-weight-asian="bold" style:font-weight-complex="bold" fo:text-transform="uppercase" fo:color="#000000"/>
    </style:style>
    <style:style style:name="P6314" style:parent-style-name="Normal" style:family="paragraph">
      <style:paragraph-properties fo:keep-with-next="always" fo:text-align="justify" fo:text-indent="0.3937in"/>
      <style:text-properties fo:color="#000000" fo:hyphenate="false"/>
    </style:style>
    <style:style style:name="P6315" style:parent-style-name="Normal" style:family="paragraph">
      <style:paragraph-properties fo:widows="0" fo:orphans="0" fo:text-align="center"/>
      <style:text-properties fo:hyphenate="false"/>
    </style:style>
    <style:style style:name="T6316" style:parent-style-name="DefaultParagraphFont" style:family="text">
      <style:text-properties fo:font-weight="bold" style:font-weight-asian="bold" style:font-weight-complex="bold" fo:text-transform="uppercase" fo:color="#000000"/>
    </style:style>
    <style:style style:name="P6317" style:parent-style-name="Normal" style:family="paragraph">
      <style:paragraph-properties fo:widows="0" fo:orphans="0" fo:text-align="justify" fo:text-indent="0.3937in"/>
      <style:text-properties fo:color="#000000" fo:hyphenate="false"/>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color="#000000" fo:hyphenate="false"/>
    </style:style>
    <style:style style:name="P6333" style:parent-style-name="Normal" style:family="paragraph">
      <style:paragraph-properties fo:widows="0" fo:orphans="0" fo:text-align="justify" fo:text-indent="0.3937in"/>
      <style:text-properties fo:color="#000000" fo:hyphenate="false"/>
    </style:style>
    <style:style style:name="P6334" style:parent-style-name="Normal" style:family="paragraph">
      <style:paragraph-properties fo:widows="0" fo:orphans="0" fo:text-align="justify" fo:text-indent="0.3937in"/>
      <style:text-properties fo:color="#000000" fo:hyphenate="false"/>
    </style:style>
    <style:style style:name="P6335" style:parent-style-name="Normal" style:family="paragraph">
      <style:paragraph-properties fo:widows="0" fo:orphans="0" fo:text-align="justify" fo:text-indent="0.3937in"/>
      <style:text-properties fo:color="#000000" fo:hyphenate="false"/>
    </style:style>
    <style:style style:name="P6336" style:parent-style-name="Normal" style:family="paragraph">
      <style:paragraph-properties fo:widows="0" fo:orphans="0" fo:text-align="justify" fo:text-indent="0.3937in"/>
      <style:text-properties fo:color="#000000" fo:hyphenate="false"/>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ext-properties fo:color="#000000" fo:hyphenate="false"/>
    </style:style>
    <style:style style:name="P6340" style:parent-style-name="Normal" style:family="paragraph">
      <style:paragraph-properties fo:widows="0" fo:orphans="0" fo:text-align="justify" fo:text-indent="0.3937in"/>
      <style:text-properties fo:color="#000000" fo:hyphenate="false"/>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color="#000000" fo:hyphenate="false"/>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color="#000000" fo:hyphenate="false"/>
    </style:style>
    <style:style style:name="P6365" style:parent-style-name="Normal" style:family="paragraph">
      <style:paragraph-properties fo:widows="0" fo:orphans="0" fo:text-align="justify" fo:text-indent="0.3937in"/>
      <style:text-properties fo:color="#000000" fo:hyphenate="false"/>
    </style:style>
    <style:style style:name="P6366" style:parent-style-name="Normal" style:family="paragraph">
      <style:paragraph-properties fo:widows="0" fo:orphans="0" fo:text-align="justify" fo:text-indent="0.3937in"/>
      <style:text-properties fo:color="#000000" fo:hyphenate="false"/>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color="#000000" fo:hyphenate="false"/>
    </style:style>
    <style:style style:name="P6373" style:parent-style-name="Normal" style:family="paragraph">
      <style:paragraph-properties fo:widows="0" fo:orphans="0" fo:text-align="justify" fo:text-indent="0.3937in"/>
      <style:text-properties fo:color="#000000" fo:hyphenate="false"/>
    </style:style>
    <style:style style:name="P6374" style:parent-style-name="Normal" style:family="paragraph">
      <style:paragraph-properties fo:widows="0" fo:orphans="0" fo:text-align="justify" fo:text-indent="0.3937in"/>
      <style:text-properties fo:color="#000000" fo:hyphenate="false"/>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text-properties fo:hyphenate="false"/>
    </style:style>
    <style:style style:name="P6442" style:parent-style-name="Normal" style:family="paragraph">
      <style:paragraph-properties fo:widows="0" fo:orphans="0" fo:text-align="center"/>
      <style:text-properties fo:hyphenate="false"/>
    </style:style>
    <style:style style:name="T6443" style:parent-style-name="DefaultParagraphFont" style:family="text">
      <style:text-properties fo:font-weight="bold" style:font-weight-asian="bold" style:font-weight-complex="bold" fo:text-transform="uppercase" fo:color="#000000"/>
    </style:style>
    <style:style style:name="P6444" style:parent-style-name="Normal" style:family="paragraph">
      <style:paragraph-properties fo:widows="0" fo:orphans="0" fo:text-align="justify" fo:text-indent="0.3937in"/>
      <style:text-properties fo:color="#000000" fo:hyphenate="false"/>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color="#000000" fo:hyphenate="false"/>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text-properties fo:hyphenate="false"/>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center"/>
    </style:style>
    <style:style style:name="P6564" style:parent-style-name="Normal" style:family="paragraph">
      <style:paragraph-properties fo:text-align="justify"/>
      <style:text-properties fo:font-weight="bold" style:font-weight-asian="bold" fo:font-size="10pt" style:font-size-asian="10pt"/>
    </style:style>
    <style:style style:name="P6565" style:parent-style-name="Normal" style:family="paragraph">
      <style:paragraph-properties fo:text-align="justify"/>
      <style:text-properties fo:font-weight="bold" style:font-weight-asian="bold"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weight="bold" style:font-weight-asian="bold"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widows="0" fo:orphans="0"/>
    </style:style>
  </office:automatic-styles>
  <office:body>
    <office:text text:use-soft-page-breaks="true">
      <text:p text:style-name="P1"><text:span text:style-name="T4">Suvestinė redakcija nuo 2012-09-01 iki 2012-10-2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statinio projekto vadovo (toliau – Projekto vadovas) ir statinio projekto dalies vadovo (toliau – Projekto dalies vad</text:span><text:span text:style-name="T144">ovas) teises ir pareigas.</text:span><text:s/></text:p>
      <text:p text:style-name="P145">Punkto pakeitimai:</text:p>
      <text:p text:style-name="P146"><text:span text:style-name="T147">Nr.<text:s/></text:span><text:a xlink:href="https://www.e-tar.lt/portal/legalAct.html?documentId=TAR.2009F9A4A8DD" office:target-frame-name="_top" xlink:show="replace"><text:span text:style-name="T148">D1-654</text:span></text:a><text:span text:style-name="T149">, 2012-08-13, Žin., 2012, Nr. 96-4933 (2012-08-17); Žin., 2012, Nr. 107-0 (2012-09-14), i. k. 112301MISAK00D1-654</text:span></text:p>
      <text:p text:style-name="Normal"/>
      <text:p text:style-name="P150"><text:span text:style-name="T151">2</text:span><text:span text:style-name="T152">. Projektuojant tam tikros paskirties statinius, be šio Reglamento, taikomi papildomi reikalavimai, kuriuos nustato:</text:span></text:p>
      <text:p text:style-name="P153"><text:span text:style-name="T154">2.1</text:span><text:span text:style-name="T155">. branduolinės energetikos objektui – Lietuvos Respublikos branduolinės energijos įstatymas [5.2], Tarptautinės atominės energijos</text:span><text:span text:style-name="T156"><text:s/>agentūros (TATENA) rekomendacijos, Valstybinės atominės energetikos saugos inspekcijos (VATESI) patvirtinti normatyviniai dokumentai ir tarptautinės sutartys, reglamentuojančios branduolinę saugą;</text:span></text:p>
      <text:p text:style-name="P157"><text:span text:style-name="T158">2.2</text:span><text:span text:style-name="T159">. kultūros paveldo statiniui – Lietuvos Respublikos</text:span><text:span text:style-name="T160"><text:s/>nekilnojamojo kultūros paveldo apsaugos įstatymas [5.9], jo pagrindu parengti paveldo tvarkybos reglamentai, taip pat šių statinių laikinieji apsaugos reglamentai;</text:span></text:p>
      <text:p text:style-name="P161"><text:span text:style-name="T162">2.3</text:span><text:span text:style-name="T163">. statiniui saugomoje teritorijoje – Lietuvos Respublikos saugomų teritorijų įstatym</text:span><text:span text:style-name="T164">as [5.6], jo pagrindu parengti normatyviniai dokumentai ir saugomos teritorijos apsaugos reglamentas.</text:span></text:p>
      <text:p text:style-name="P165"><text:span text:style-name="T166">3</text:span><text:span text:style-name="T167">. Reglamentas netaikomas:</text:span></text:p>
      <text:p text:style-name="P168"><text:span text:style-name="T169">3.1</text:span><text:span text:style-name="T170">. nesudėtingam statiniui [5.22] ir statinio paprastajam remontui [5.25], kai statinio 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text:s/></text:span><text:soft-page-break/><text:span text:style-name="T177">ministerijos nustatyta tvarka.</text:span></text:p>
      <text:p text:style-name="P178"><text:span text:style-name="T179">4</text:span><text:span text:style-name="T180">. Reglamentas yra privalomas<text:s/></text:span><text:span text:style-name="T181">visiems statybos dalyviams, viešojo administravimo subjektams, inžinerinių tinklų ir susisiekimo komunikacijų savininkams (ar naudotojams), taip pat kitiems juridiniams ir fiziniams asmenims, kurių veiklos principus statybos srityje nustato Statybos įstaty</text:span><text:span text:style-name="T182">mas [5.1].</text:span></text:p>
      <text:p text:style-name="P183"/>
      <text:p text:style-name="P184"><text:span text:style-name="T185">II</text:span><text:span text:style-name="T186"><text:s/>SKYRIUS.<text:s/></text:span><text:span text:style-name="T187">NUORODOS</text:span></text:p>
      <text:p text:style-name="P188"/>
      <text:p text:style-name="P189"><text:span text:style-name="T190">5</text:span><text:span text:style-name="T191">. Reglamente pateiktos nuorodos į šiuos dokumentus:</text:span></text:p>
      <text:p text:style-name="P192"><text:span text:style-name="T193">5.1</text:span><text:span text:style-name="T194">. Lietuvos Respublikos statybos įstatymą (Žin.,</text:span><text:span text:style-name="T195"><text:s/></text:span><text:span text:style-name="T196">1996, Nr.<text:s/></text:span><text:a xlink:href="https://www.e-tar.lt/portal/lt/legalAct/TAR.F31E79DEC55D" office:target-frame-name="_blank" xlink:show="new"><text:span text:style-name="T197">32-788</text:span></text:a><text:span text:style-name="T198">;</text:span><text:span text:style-name="T199"><text:s/></text:span><text:span text:style-name="T200">200</text:span><text:span text:style-name="T201">1, Nr.<text:s/></text:span><text:a xlink:href="https://www.e-tar.lt/portal/lt/legalAct/TAR.80A638E6C263" office:target-frame-name="_blank" xlink:show="new"><text:span text:style-name="T202">101-3597</text:span></text:a><text:span text:style-name="T203">);</text:span></text:p>
      <text:p text:style-name="P204"><text:span text:style-name="T205">5.2</text:span><text:span text:style-name="T206">. Lietuvos Respublikos branduolinės energijos įstatymą (Žin., 1996, Nr. </text:span><text:a xlink:href="https://www.e-tar.lt/portal/lt/legalAct/TAR.6286F15970B3" office:target-frame-name="_blank" xlink:show="new"><text:span text:style-name="T207">119-2771</text:span></text:a><text:span text:style-name="T208">; 2011, Nr. </text:span><text:a xlink:href="https://www.e-tar.lt/portal/lt/legalAct/TAR.6DED3E902AB3" office:target-frame-name="_blank" xlink:show="new"><text:span text:style-name="T209">91-4314</text:span></text:a><text:span text:style-name="T210">);</text:span><text:s/></text:p>
      <text:p text:style-name="P211">Punkto pakeitimai:</text:p>
      <text:p text:style-name="P212"><text:span text:style-name="T213">Nr.<text:s/></text:span><text:a xlink:href="https://www.e-tar.lt/portal/legalAct.html?documentId=TAR.2009F9A4A8DD" office:target-frame-name="_top" xlink:show="replace"><text:span text:style-name="T214">D1-654</text:span></text:a><text:span text:style-name="T215">, 2012-08-13,<text:s/></text:span><text:span text:style-name="T216">Žin., 2012, Nr. 96-4933 (2012-08-17); Žin., 2012, Nr. 107-0 (2012-09-14), i. k. 112301MISAK00D1-654</text:span></text:p>
      <text:p text:style-name="Normal"/>
      <text:p text:style-name="P217"><text:span text:style-name="T218">5.3</text:span><text:span text:style-name="T219">. Lietuvos Respublikos viešųjų pirkimų įstatymą (Žin., 1996, Nr.<text:s/></text:span><text:a xlink:href="https://www.e-tar.lt/portal/lt/legalAct/TAR.C54AFFAA7622" office:target-frame-name="_blank" xlink:show="new"><text:span text:style-name="T220">84-2000</text:span></text:a><text:span text:style-name="T221">; 2006, Nr.<text:s/></text:span><text:a xlink:href="https://www.e-tar.lt/portal/lt/legalAct/TAR.C0DE35FFA738" office:target-frame-name="_blank" xlink:show="new"><text:span text:style-name="T222">4-102</text:span></text:a><text:span text:style-name="T223">);</text:span></text:p>
      <text:p text:style-name="P224"><text:span text:style-name="T225">5.4</text:span><text:span text:style-name="T226">. Lietuvos Respublikos planuojamos ūkinės veiklos pove</text:span><text:span text:style-name="T227">ikio aplinkai vertinimo įstatymą (Žin., 1996, Nr.<text:s/></text:span><text:a xlink:href="https://www.e-tar.lt/portal/lt/legalAct/TAR.0539E2FEB29E" office:target-frame-name="_blank" xlink:show="new"><text:span text:style-name="T228">82-1965</text:span></text:a><text:span text:style-name="T229">; 2005, Nr. 84-3105);</text:span></text:p>
      <text:p text:style-name="P230"><text:span text:style-name="T231">5.5</text:span><text:span text:style-name="T232">. Lietuvos Respublikos nekilnojamojo turto registro įstatymą (Žin., 1996, Nr.<text:s/></text:span><text:a xlink:href="https://www.e-tar.lt/portal/lt/legalAct/TAR.38E82AA2664C" office:target-frame-name="_blank" xlink:show="new"><text:span text:style-name="T233">100-2261</text:span></text:a><text:span text:style-name="T234">; 2001, Nr. 55-1948);</text:span></text:p>
      <text:p text:style-name="P235"><text:span text:style-name="T236">5.6</text:span><text:span text:style-name="T237">. Lietuvos Respublikos saugomų teritorijų įstatymą (Žin., 1993, Nr.<text:s/></text:span><text:a xlink:href="https://www.e-tar.lt/portal/lt/legalAct/TAR.FF1083B528B7" office:target-frame-name="_blank" xlink:show="new"><text:span text:style-name="T238">63-1188</text:span></text:a><text:span text:style-name="T239">; 2001, Nr.<text:s/></text:span><text:a xlink:href="https://www.e-tar.lt/portal/lt/legalAct/TAR.BB29FCA04DF2" office:target-frame-name="_blank" xlink:show="new"><text:span text:style-name="T240">108-3902</text:span></text:a><text:span text:style-name="T241">);</text:span></text:p>
      <text:p text:style-name="P242"><text:span text:style-name="T243">5.7</text:span><text:span text:style-name="T244">. Lietuvos Respublikos civilinį kodeksą (Žin., 2000, Nr.<text:s/></text:span><text:a xlink:href="https://www.e-tar.lt/portal/lt/legalAct/TAR.8A39C83848CB" office:target-frame-name="_blank" xlink:show="new"><text:span text:style-name="T245">74-2262</text:span></text:a><text:span text:style-name="T246">);</text:span></text:p>
      <text:p text:style-name="P247"><text:span text:style-name="T248">5.8</text:span><text:span text:style-name="T249">. Lietuvos Respublikos autorių teisių ir gretutinių teisių įstatymą (Žin., 1999, Nr.<text:s/></text:span><text:a xlink:href="https://www.e-tar.lt/portal/lt/legalAct/TAR.551F0CDE5B64" office:target-frame-name="_blank" xlink:show="new"><text:span text:style-name="T250">50-1598</text:span></text:a><text:span text:style-name="T251">; 2003, Nr.<text:s/></text:span><text:a xlink:href="https://www.e-tar.lt/portal/lt/legalAct/TAR.674960C67DAC" office:target-frame-name="_blank" xlink:show="new"><text:span text:style-name="T252">28-1125</text:span></text:a><text:span text:style-name="T253">);</text:span></text:p>
      <text:p text:style-name="P254"><text:span text:style-name="T255">5.9</text:span><text:span text:style-name="T256">. Lietuvos Respublikos nekilnojamojo</text:span><text:span text:style-name="T257"><text:s/></text:span><text:span text:style-name="T258">kultūros paveldo</text:span><text:span text:style-name="T259"><text:s/></text:span><text:span text:style-name="T260">apsaugos įstatymą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p>
      <text:p text:style-name="P265"><text:span text:style-name="T266">5.10</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2004, Nr.<text:s/></text:span><text:a xlink:href="https://www.e-tar.lt/portal/lt/legalAct/TAR.1C65A214E386" office:target-frame-name="_blank" xlink:show="new"><text:span text:style-name="T270">21-617</text:span></text:a><text:span text:style-name="T271">);</text:span></text:p>
      <text:p text:style-name="P272"><text:span text:style-name="T273">5.11</text:span><text:span text:style-name="T274">. Lietuvos Respublikos neįgaliųjų socialinės integracijos įstatymą (Žin., 1991, Nr.<text:s/></text:span><text:a xlink:href="https://www.e-tar.lt/portal/lt/legalAct/TAR.199156E4E004" office:target-frame-name="_blank" xlink:show="new"><text:span text:style-name="T275">36-969</text:span></text:a><text:span text:style-name="T276">; 1998, 2004, Nr. 83-2983);</text:span></text:p>
      <text:p text:style-name="P277"><text:span text:style-name="T278">5.12</text:span><text:span text:style-name="T279">. Lietuvos Respublikos Vyriausybės 2002 m. liepos 12 d. nutarimą Nr. 1129 „Dėl Nekilnojamojo turto registro nuostatų patvirtinimo“ (Žin., 2002</text:span><text:span text:style-name="T280">, Nr.<text:s/></text:span><text:a xlink:href="https://www.e-tar.lt/portal/lt/legalAct/TAR.4913B9CEDF48" office:target-frame-name="_blank" xlink:show="new"><text:span text:style-name="T281">72-3077</text:span></text:a><text:span text:style-name="T282">);</text:span></text:p>
      <text:p text:style-name="P283"><text:span text:style-name="T284">5.13</text:span><text:span text:style-name="T285">. Lietuvos Respublikos Vyriausybės 2002 m. gruodžio 03 d. nutarimą Nr. 1873 „Dėl Branduolinės energetikos objekto statybos ar rekonstravimo projekt</text:span><text:span text:style-name="T286">o derinimo tvarkos aprašo patvirtinimo“ (Žin., 2002, Nr.<text:s/></text:span><text:a xlink:href="https://www.e-tar.lt/portal/lt/legalAct/TAR.9C434CBDA314" office:target-frame-name="_blank" xlink:show="new"><text:span text:style-name="T287">116-5199</text:span></text:a><text:span text:style-name="T288">);</text:span></text:p>
      <text:p text:style-name="P289"><text:span text:style-name="T290">5.14</text:span><text:span text:style-name="T291">. statybos techninį reglamentą STR 2.01.01(1):2005 „Esminis statinio reikalavimas. Mechaninis p</text:span><text:span text:style-name="T292">atvarumas ir pastovumas“, patvirtintą Lietuvos Respublikos aplinkos ministro 2005 m. rugsėjo 21 d. įsakymu Nr. D1-455 (Žin., 2005, Nr.<text:s/></text:span><text:a xlink:href="https://www.e-tar.lt/portal/lt/legalAct/TAR.2C5B83FAC73D" office:target-frame-name="_blank" xlink:show="new"><text:span text:style-name="T293">115-4195</text:span></text:a><text:span text:style-name="T294">);</text:span></text:p>
      <text:p text:style-name="P295"><text:span text:style-name="T296">5.15</text:span><text:span text:style-name="T297">.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8">17-424</text:span></text:a><text:span text:style-name="T299">);</text:span></text:p>
      <text:p text:style-name="P300"><text:span text:style-name="T301">5.16</text:span><text:span text:style-name="T302">. techninių reikalavimų statybos reglamentą STR 2.01.01(3):1999 „Esminiai statinio reikalavimai. Higiena, sveikata, aplinkos apsauga“, patvirtintą Lietuvos Respublikos aplinkos ministro 199</text:span><text:span text:style-name="T303">9 m. gruodžio 27 d. įsakymu Nr. 420 (Žin., 2000, Nr.<text:s/></text:span><text:a xlink:href="https://www.e-tar.lt/portal/lt/legalAct/TAR.19AD91BDE89C" office:target-frame-name="_blank" xlink:show="new"><text:span text:style-name="T304">8-215</text:span></text:a><text:span text:style-name="T305">);</text:span></text:p>
      <text:p text:style-name="P306"><text:span text:style-name="T307">5.17</text:span><text:span text:style-name="T308">. statybos techninį reglamentą STR 2.01.01(4):2008 „Esminis statinio reikalavimas. Naudojimo sauga“, p</text:span><text:span text:style-name="T309">atvirtintą Lietuvos Respublikos aplinkos ministro 2007 m. gruodžio 27 d. įsakymu Nr. D1-706 (Žin., 2008, Nr.<text:s/></text:span><text:a xlink:href="https://www.e-tar.lt/portal/lt/legalAct/TAR.6D95BE25633B" office:target-frame-name="_blank" xlink:show="new"><text:span text:style-name="T310">1-34</text:span></text:a><text:span text:style-name="T311">);</text:span></text:p>
      <text:p text:style-name="P312"><text:span text:style-name="T313">5.18</text:span><text:span text:style-name="T314">. statybos techninį reglamentą STR 2.01.01(5):2</text:span><text:span text:style-name="T315">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16">35-125</text:span><text:span text:style-name="T317">6</text:span></text:a><text:span text:style-name="T318">);</text:span></text:p>
      <text:p text:style-name="P319"><text:span text:style-name="T320">5.19</text:span><text:span text:style-name="T32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22">35-1255</text:span></text:a><text:span text:style-name="T323">);</text:span></text:p>
      <text:p text:style-name="P324"><text:span text:style-name="T325">5.20</text:span><text:span text:style-name="T326">. statybos techninį reglamentą STR 1.04.01:2006 „Esamų statinių tyrimai“, patvirtintą Lietuvos Respublikos aplinkos ministro 2005 m. gruodžio 13 d. įsakymu Nr. D1-</text:span><text:span text:style-name="T327">603 (Žin.,</text:span><text:span text:style-name="T328"><text:s/></text:span><text:span text:style-name="T329">2006, Nr.<text:s/></text:span><text:a xlink:href="https://www.e-tar.lt/portal/lt/legalAct/TAR.BC612499EF50" office:target-frame-name="_blank" xlink:show="new"><text:span text:style-name="T330">1</text:span><text:span text:style-name="T331">-</text:span><text:span text:style-name="T332">5</text:span></text:a><text:span text:style-name="T333">);</text:span></text:p>
      <text:p text:style-name="P334"><text:span text:style-name="T335">5.21</text:span><text:span text:style-name="T336">. statybos techninį reglamentą STR 1.01.06:2002 „Ypatingi statiniai“, patvirtintą Respublikos aplinkos ministro 2002 m. balandžio 16 d.<text:s/></text:span><text:span text:style-name="T337">įsakymu Nr. 184 (Žin., 2002, Nr.<text:s/></text:span><text:a xlink:href="https://www.e-tar.lt/portal/lt/legalAct/TAR.4FAEBE5679F1" office:target-frame-name="_blank" xlink:show="new"><text:span text:style-name="T338">43-1639</text:span></text:a><text:span text:style-name="T339">; 2004, Nr. 125);</text:span></text:p>
      <text:p text:style-name="P340"><text:span text:style-name="T341">5.22</text:span><text:span text:style-name="T34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43">115-5903</text:span></text:a><text:span text:style-name="T344">);</text:span></text:p>
      <text:p text:style-name="P345"><text:span text:style-name="T346">5.23</text:span><text:span text:style-name="T347">.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48">55-2200</text:span></text:a><text:span text:style-name="T349">);</text:span></text:p>
      <text:p text:style-name="P350"><text:span text:style-name="T351">5.24</text:span><text:span text:style-name="T352">. statybos techninį reglamentą STR 1.01.09:2003 „Statinių klasifikavimas pagal jų naudojimo paskirtį“, patvirtintą Lietuvos Respublikos aplinkos ministro 2003 m. birže</text:span><text:span text:style-name="T353">lio 11 įsakymu Nr. 289 (Žin., 2003, Nr.<text:s/></text:span><text:a xlink:href="https://www.e-tar.lt/portal/lt/legalAct/TAR.358675FB0A82" office:target-frame-name="_blank" xlink:show="new"><text:span text:style-name="T354">58-2611</text:span></text:a><text:span text:style-name="T355">);</text:span></text:p>
      <text:p text:style-name="P356"><text:span text:style-name="T357">5.25</text:span><text:span text:style-name="T358">. statybos techninį reglamentą STR 1.01.08:2002 „Statinio statybos rūšys“, patvirtintą Lietuvos Respublikos aplin</text:span><text:span text:style-name="T359">kos ministro 2002 m. gruodžio 5 d. įsakymu Nr. 622 (Žin., 2002, Nr.<text:s/></text:span><text:a xlink:href="https://www.e-tar.lt/portal/lt/legalAct/TAR.B49EEDC9171B" office:target-frame-name="_blank" xlink:show="new"><text:span text:style-name="T360">119-5372</text:span></text:a><text:span text:style-name="T361">);</text:span></text:p>
      <text:p text:style-name="P362"><text:span text:style-name="T363">5.26</text:span><text:span text:style-name="T364">. statybos techninį reglamentą STR 1.02.06:2007 „Teisės eiti statybos techninės veik</text:span><text:span text:style-name="T365">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66">120-4945</text:span></text:a><text:span text:style-name="T367">);</text:span></text:p>
      <text:p text:style-name="P368"><text:span text:style-name="T369">5.27</text:span><text:span text:style-name="T370">. statybos techninį reglamentą STR 1.02.07:2004 „Statinio projektuotojo, statybos rangovo, projektavimo ar statybos valdytojo, projekto ar statinio ekspertizės rangovo teisės įg</text:span><text:span text:style-name="T371">ijimo tvarkos aprašas. Fizinių asmenų, juridinių asmenų, kitų užsienio organizacijų pateiktų dokumentų, išduotų užsienio valstybėje ir patvirtinančių teisę kilmės šalyje užsiimti statybos techninės veiklos pagrindinėmis sritimis, pripažinimo Lietuvos Respu</text:span><text:span text:style-name="T372">blikoje taisyklės“, patvirtintą Lietuvos Respublikos aplinkos ministro 2004 m. spalio 21 d. įsakymu Nr. D1-549 (Žin., 2004, Nr.<text:s/></text:span><text:a xlink:href="https://www.e-tar.lt/portal/lt/legalAct/TAR.E00E9F9650A7" office:target-frame-name="_blank" xlink:show="new"><text:span text:style-name="T373">157-5739</text:span></text:a><text:span text:style-name="T374">);</text:span></text:p>
      <text:p text:style-name="P375"><text:span text:style-name="T376">5.28</text:span><text:span text:style-name="T377">. statybos techninį regl</text:span><text:span text:style-name="T378">amentą STR 1.08.02:2002 „Statybos darbai“, patvirtintą Lietuvos Respublikos aplinkos ministro 2002 m. balandžio 30 d. įsakymu Nr. 211 (Žin., 2002, Nr.<text:s/></text:span><text:a xlink:href="https://www.e-tar.lt/portal/lt/legalAct/TAR.B2CFCF12A34C" office:target-frame-name="_blank" xlink:show="new"><text:span text:style-name="T379">54-2150</text:span></text:a><text:span text:style-name="T380">);</text:span></text:p>
      <text:p text:style-name="P381"><text:span text:style-name="T382">5.29</text:span><text:span text:style-name="T383">.<text:s/></text:span><text:span text:style-name="T384">statybos techninį reglamentą STR 1.05.08:2003 „Statinio projekto architektūrinės ir konstrukcinės dalių brėžinių braižymo taisyklės ir grafiniai žymėjimai“, patvirtintą Lietuvos Respublikos aplinkos ministro 2003 m. lapkričio 19 d. įsakymu Nr. 568 (Žin., 2</text:span><text:span text:style-name="T385">003, Nr.<text:s/></text:span><text:a xlink:href="https://www.e-tar.lt/portal/lt/legalAct/TAR.A1CCFCC5A82E" office:target-frame-name="_blank" xlink:show="new"><text:span text:style-name="T386">122-5541</text:span></text:a><text:span text:style-name="T387">);</text:span></text:p>
      <text:p text:style-name="P388"><text:span text:style-name="T389">5.30</text:span><text:span text:style-name="T390">.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91">53-1898</text:span></text:a><text:span text:style-name="T392">);</text:span></text:p>
      <text:p text:style-name="P393"><text:span text:style-name="T394">5.31</text:span><text:span text:style-name="T395">.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96">112-4588</text:span></text:a><text:span text:style-name="T397">);</text:span></text:p>
      <text:p text:style-name="P398"><text:span text:style-name="T399">5.32</text:span><text:span text:style-name="T400">. Lietuvos Respublikos aplinkos ministro 2002 m. balandžio 23 d. įsakymą Nr. 200 „Dėl Pasiūlymų keisti daugiabučio namo gyvenamųjų patalpų paskirtį viešojo aptarimo tvarkos patvirtinimo“ (Žin., 20</text:span><text:span text:style-name="T401">02, Nr.<text:s/></text:span><text:a xlink:href="https://www.e-tar.lt/portal/lt/legalAct/TAR.D5299FE83968" office:target-frame-name="_blank" xlink:show="new"><text:span text:style-name="T402">54-2145</text:span></text:a><text:span text:style-name="T403">);</text:span></text:p>
      <text:p text:style-name="P404"><text:span text:style-name="T405">5.33</text:span><text:span text:style-name="T406">. Lietuvos Respublikos aplinkos ministro 2005 m. gruodžio 30 d. įsakymą Nr. D1-665 „Dėl Planuojamos ūkinės veiklos atrankos metodinių nurodymų pa</text:span><text:span text:style-name="T407">tvirtinimo“ (Žin., 2006, Nr.<text:s/></text:span><text:a xlink:href="https://www.e-tar.lt/portal/lt/legalAct/TAR.BEFD907BEDB6" office:target-frame-name="_blank" xlink:show="new"><text:span text:style-name="T408">4-129</text:span></text:a><text:span text:style-name="T409">);</text:span></text:p>
      <text:p text:style-name="P410"><text:span text:style-name="T411">5.34</text:span><text:span text:style-name="T412">. Lietuvos Respublikos aplinkos ministro 2005 m. gruodžio 30 įsakymą Nr. D1-636 „Dėl poveikio aplinkai vertinimo programos ir<text:s/></text:span><text:span text:style-name="T413">ataskaitos rengimo nuostatų patvirtinimo“<text:s/></text:span><text:soft-page-break/><text:span text:style-name="T414">(Žin., 2006, Nr.<text:s/></text:span><text:a xlink:href="https://www.e-tar.lt/portal/lt/legalAct/TAR.3016232D8C97" office:target-frame-name="_blank" xlink:show="new"><text:span text:style-name="T415">6-225</text:span></text:a><text:span text:style-name="T416">);</text:span></text:p>
      <text:p text:style-name="P417"><text:span text:style-name="T418">5.35</text:span><text:span text:style-name="T419">. Lietuvos archyvų departamento prie Lietuvos Respublikos Vyriausybės 1997 m. rugpjūčio 15 d. įs</text:span><text:span text:style-name="T420">akymą Nr. 38 „Dėl Bendrųjų dokumentų saugojimo terminų rodyklės patvirtinimo“ (Žin., 1997, Nr.<text:s/></text:span><text:a xlink:href="https://www.e-tar.lt/portal/lt/legalAct/TAR.863973E62A78" office:target-frame-name="_blank" xlink:show="new"><text:span text:style-name="T421">78-2006</text:span></text:a><text:span text:style-name="T422">);</text:span></text:p>
      <text:p text:style-name="P423"><text:span text:style-name="T424">5.36</text:span><text:span text:style-name="T425">. Lietuvos Respublikos sveikatos apsaugos ministro 2003 m.</text:span><text:span text:style-name="T426"><text:s/>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27">18-794</text:span></text:a><text:span text:style-name="T428">);</text:span></text:p>
      <text:p text:style-name="P429"><text:span text:style-name="T430">5.37</text:span><text:span text:style-name="T431">. Lietuvos standartą LST 1516 „Statinio projektas. Bendrieji įforminimo reikalavimai“;</text:span></text:p>
      <text:p text:style-name="P432"><text:span text:style-name="T433">5.38</text:span><text:span text:style-name="T434">. statybos techninį reglamentą STR 2.01.07:2003 „Pastatų vidaus ir išorės aplinkos</text:span><text:span text:style-name="T435"><text:s/>apsauga nuo triukšmo“, patvirtintą Lietuvos Respublikos aplinkos ministro 2003 m. liepos 17 d. įsakymu Nr. 387 (Žin., 2003, Nr.<text:s/></text:span><text:a xlink:href="https://www.e-tar.lt/portal/lt/legalAct/TAR.BD8156A41E57" office:target-frame-name="_blank" xlink:show="new"><text:span text:style-name="T436">18-794</text:span></text:a><text:span text:style-name="T437">);</text:span></text:p>
      <text:p text:style-name="P438"><text:span text:style-name="T439">5.39</text:span><text:span text:style-name="T440">. Daugiabučio namo atnauj</text:span><text:span text:style-name="T441">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42">136-5</text:span><text:span text:style-name="T443">963</text:span></text:a><text:span text:style-name="T444">);</text:span></text:p>
      <text:p text:style-name="P445"><text:span text:style-name="T446">5.40</text:span><text:span text:style-name="T447">. Lietuvos Respublikos Vyriausybės 2004 m. rugsėjo 23 d. nutarimą Nr. 1213 „Dėl Daugiabučių namų atnaujinimo (modernizavimo) programos ir Valstybės paramos daugiabučiams namams modernizuoti teikimo ir investicijų projektų energinio efektyvumo</text:span><text:span text:style-name="T448"><text:s/>nustatymo taisyklių patvirtinimo“ (Žin., 2004, Nr.<text:s/></text:span><text:a xlink:href="https://www.e-tar.lt/portal/lt/legalAct/TAR.AE67B6739526" office:target-frame-name="_blank" xlink:show="new"><text:span text:style-name="T449">143-5232</text:span></text:a><text:span text:style-name="T450">; 2008, Nr.<text:s/></text:span><text:a xlink:href="https://www.e-tar.lt/portal/lt/legalAct/TAR.0CCCA14ADEC8" office:target-frame-name="_blank" xlink:show="new"><text:span text:style-name="T451">36-1282</text:span></text:a><text:span text:style-name="T452">);</text:span></text:p>
      <text:p text:style-name="P453"><text:span text:style-name="T454">5.41</text:span><text:span text:style-name="T455">.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56">151-5568</text:span></text:a><text:span text:style-name="T457">);</text:span></text:p>
      <text:p text:style-name="P458"><text:span text:style-name="T459">5.42</text:span><text:span text:style-name="T460">.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61">31-1454</text:span></text:a><text:span text:style-name="T462">);</text:span></text:p>
      <text:p text:style-name="P463"><text:span text:style-name="T464">5.43</text:span><text:span text:style-name="T465"><text:s/>statybos techninį reglamentą STR 1.07.01:2010 „Statybą leidžiantys dokumentai“, patvirtintą Lietuvos Respublikos aplinkos ministro 2010 m. rugsėjo 28 d. įsakymu N</text:span><text:span text:style-name="T466">r. D1-826 (Žin., 2010, Nr.<text:s/></text:span><text:a xlink:href="https://www.e-tar.lt/portal/lt/legalAct/TAR.91A151CE19E9" office:target-frame-name="_blank" xlink:show="new"><text:span text:style-name="T467">116-5944</text:span></text:a><text:span text:style-name="T468">).</text:span></text:p>
      <text:p text:style-name="P469"><text:span text:style-name="T470">5.44</text:span><text:span text:style-name="T471">.<text:s/></text:span><text:span text:style-name="T472">Neteko galios nuo 2012-08-18</text:span></text:p>
      <text:p text:style-name="P473">Punkto naikinimas:</text:p>
      <text:p text:style-name="P474"><text:span text:style-name="T475">Nr.<text:s/></text:span><text:a xlink:href="https://www.e-tar.lt/portal/legalAct.html?documentId=TAR.2009F9A4A8DD" office:target-frame-name="_top" xlink:show="replace"><text:span text:style-name="T476">D1-654</text:span></text:a><text:span text:style-name="T477">, 2012-08-13, Žin., 2012, Nr. 96-4933 (2012-08-17); Žin., 2012, Nr. 107-0 (2012-09-14), i. k. 112301MISAK00D1-654</text:span></text:p>
      <text:p text:style-name="P478"><text:span text:style-name="T479">III</text:span><text:span text:style-name="T480"><text:s/>skyrius.<text:s/></text:span><text:span text:style-name="T481">PAGRINDINĖS SĄVOKOS</text:span></text:p>
      <text:p text:style-name="P482"/>
      <text:p text:style-name="P483"><text:span text:style-name="T484">6</text:span><text:span text:style-name="T485">. Reglamente vartojamos sąvokos atitinka jų apibrėžimus, pateiktus<text:s/></text:span><text:span text:style-name="T486">Lietuvos Respublikos statybos įstatyme [5.1],</text:span><text:span text:style-name="T487"><text:s/></text:span><text:span text:style-name="T488">Lietuvos Respublikos branduolinės energijos įstatyme [5.2]. Reglamente vartojama sąvoka „Statytojas“ reiškia ir statytoją, ir Projekto užsakovą (pagal kiekvieno kompetenciją). Susijusių su statinio projektavimu</text:span><text:span text:style-name="T489"><text:s/>susijusių sąvokų ir sąvokų, kurių nėra Lietuvos Respublikos statybos įstatyme,</text:span><text:span text:style-name="T490"><text:s/></text:span><text:span text:style-name="T491">Lietuvos Respublikos branduolinės energijos įstatyme, apibrėžtys pateiktos šiame Reglamento skyriuje:</text:span></text:p>
      <text:p text:style-name="P492"><text:span text:style-name="T493">6.1</text:span><text:span text:style-name="T494">.<text:s/></text:span><text:span text:style-name="T495">statinių grupė</text:span><text:span text:style-name="T496"><text:s/></text:span><text:span text:style-name="T497">–</text:span><text:span text:style-name="T498"><text:s/></text:span><text:span text:style-name="T499">tame pačiame statybos sklype išdėstyti ne mažiau k</text:span><text:span text:style-name="T500">aip du statiniai, susieti tarpusavyje naudojimo, paskirties ryšiais, taip pat šių statinių reikmėms skirti už statybos sklypo ribų esantys statiniai (tarp jų – inžineriniai tinklai ir susisiekimo komunikacijos);</text:span></text:p>
      <text:p text:style-name="P501"><text:span text:style-name="T502">6.2</text:span><text:span text:style-name="T503">.<text:s/></text:span><text:span text:style-name="T504">griovimo aprašas<text:s/></text:span><text:span text:style-name="T505">– Reglamento nusta</text:span><text:span text:style-name="T506">tytos sudėties dokumentų visuma;</text:span><text:s/></text:p>
      <text:p text:style-name="P507">Punkto pakeitimai:</text:p>
      <text:p text:style-name="P508"><text:span text:style-name="T509">Nr.<text:s/></text:span><text:a xlink:href="https://www.e-tar.lt/portal/legalAct.html?documentId=TAR.2009F9A4A8DD" office:target-frame-name="_top" xlink:show="replace"><text:span text:style-name="T510">D1-654</text:span></text:a><text:span text:style-name="T511">, 2012-08-13, Žin., 2012, Nr. 96-4933 (2012-08-17); Žin., 2012, Nr. 107-0 (2012-09-14), i. k. 112301MISAK00D1-6</text:span><text:span text:style-name="T512">54</text:span></text:p>
      <text:p text:style-name="Normal"/>
      <text:p text:style-name="P513"><text:span text:style-name="T514">6.3</text:span><text:span text:style-name="T515">.<text:s/></text:span><text:span text:style-name="T516">statinio projekto dalis<text:s/></text:span><text:span text:style-name="T517">(toliau – Projekto dalis) – Projekto (bet kurio etapo) visumos dalis, kurioje pateikti tam tikros techninės srities ar inžinerinių sistemų ir inžinerinių tinklų ar susisiekimo komunikacijų projektiniai sprendiniai;</text:span></text:p>
      <text:p text:style-name="P518"><text:span text:style-name="T519">6.4</text:span><text:span text:style-name="T520">.<text:s/></text:span><text:span text:style-name="T521">statinio</text:span><text:span text:style-name="T522"><text:s/></text:span><text:span text:style-name="T523">techninis projektas<text:s/></text:span><text:span text:style-name="T524">(toliau –</text:span><text:span text:style-name="T525"><text:s/></text:span><text:span text:style-name="T526">Techninis projektas)</text:span><text:span text:style-name="T527"><text:s/></text:span><text:span text:style-name="T528">– Projekto pirmasis ir<text:s/></text:span><text:soft-page-break/><text:span text:style-name="T529">pagrindinis etapas, kurio sprendiniai detalizuojami darbo projekte. Techninis projektas rengiamas kaip vientisas dokumentas, nustatantis projektuojamo statinio esmini</text:span><text:span text:style-name="T530">us, funkcinius (paskirties), architektūros (estetinius), technologijos, techninius, ekonominius, kokybės reikalavimus, kitus jo rodiklius ir charakteristikas;</text:span></text:p>
      <text:p text:style-name="P531"><text:span text:style-name="T532">6.5</text:span><text:span text:style-name="T533">.</text:span><text:span text:style-name="T534"><text:s/>statinio darbo projektas<text:s/></text:span><text:span text:style-name="T535">(toliau –</text:span><text:span text:style-name="T536"><text:s/></text:span><text:span text:style-name="T537">Darbo projektas) – Projekto antrasis etapas, Technini</text:span><text:span text:style-name="T538">o projekto tąsa, kuriame detalizuojami Techninio projekto sprendiniai ir pagal kurį atliekami statybos darbai. Darbo projektas gali būti rengiamas kaip vientisas dokumentas vienu metu arba atskirais sprendinių dokumentais (iš anksto parengus sprendinius, b</text:span><text:span text:style-name="T539">ūtinus statinio statybai pradėti, o kitus – statybos metu);</text:span></text:p>
      <text:p text:style-name="P540"><text:span text:style-name="T541">6.6</text:span><text:span text:style-name="T542">.<text:s/></text:span><text:span text:style-name="T543">statinio techninis darbo projektas</text:span><text:span text:style-name="T544"><text:s/>(toliau – Techninis darbo projektas) – Projektas, apjungiantis Techninį projektą ir Darbo projektą;</text:span></text:p>
      <text:p text:style-name="P545"><text:span text:style-name="T546">6.7</text:span><text:span text:style-name="T547">.<text:s/></text:span><text:span text:style-name="T548">supaprastintas statinio projektas<text:s/></text:span><text:span text:style-name="T549">(supaprastintas statybos projektas, supaprastintas rekonstravimo projektas, kapitalinio remonto aprašas, paprastojo remonto aprašas)</text:span><text:span text:style-name="T550"><text:s/>(toliau – Supaprastintas projektas);</text:span><text:s/></text:p>
      <text:p text:style-name="P551">Punkto pakeitimai:</text:p>
      <text:p text:style-name="P552"><text:span text:style-name="T553">Nr.<text:s/></text:span><text:a xlink:href="https://www.e-tar.lt/portal/legalAct.html?documentId=TAR.2009F9A4A8DD" office:target-frame-name="_top" xlink:show="replace"><text:span text:style-name="T554">D1-654</text:span></text:a><text:span text:style-name="T555">, 2012-08-13, Žin., 2012, Nr. 96-4933 (2012-08-17); Žin., 2012, Nr. 107-0 (2012-09-14), i. k. 112301MISAK00D1-654</text:span></text:p>
      <text:p text:style-name="Normal"/>
      <text:p text:style-name="P556"><text:span text:style-name="T557">6.8</text:span><text:span text:style-name="T558">.<text:s/></text:span><text:span text:style-name="T559">aiškinamasis raštas</text:span><text:span text:style-name="T560"><text:s/>– Projekto tekstinis dokumentas, jo aiškinamoji dalis:</text:span></text:p>
      <text:p text:style-name="P561"><text:span text:style-name="T562">6.8.1</text:span><text:span text:style-name="T563">.<text:s/></text:span><text:span text:style-name="T564">bendrasis Projekto aiš</text:span><text:span text:style-name="T565">kinamasis raštas,<text:s/></text:span><text:span text:style-name="T566">kuriame</text:span><text:span text:style-name="T567"><text:s/></text:span><text:span text:style-name="T568">aprašoma ir paaiškinama viso Projekto ir jo sprendinių esmė;</text:span></text:p>
      <text:p text:style-name="P569"><text:span text:style-name="T570">6.8.2</text:span><text:span text:style-name="T571">.<text:s/></text:span><text:span text:style-name="T572">Projekto dalies aiškinamasis raštas</text:span><text:span text:style-name="T573">, kuriame aprašoma ir paaiškinama Projekto dalies sprendinių esmė.</text:span></text:p>
      <text:p text:style-name="P574"><text:span text:style-name="T575">Abiem atvejais, nurodytais Reglamento 6.8.1–6.8.2 <text:s/>p., a</text:span><text:span text:style-name="T576">iškinamuose raštuose pateikiami apskaičiuoti (nustatyti) Projekto ar Projekto dalies techniniai rodikliai;</text:span></text:p>
      <text:p text:style-name="P577"><text:span text:style-name="T578">6.9</text:span><text:span text:style-name="T579">.<text:s/></text:span><text:span text:style-name="T580">techninės specifikacijos</text:span><text:span text:style-name="T581"><text:s/>– Projekto dokumentas, kuriame pateikiamos būtinos Projekto sprendinių įgyvendinimo sąlygos; pateikiami statinio<text:s/></text:span><text:span text:style-name="T582">(ar jo dalies), inžinerinės sistemos, konstrukcijos, statybos produktų (gaminių ir medžiagų), ir technologinės įrangos, inžinerinės įrangos (įrenginių, gaminių), statybos ir montavimo darbų techniniai, kokybės, kiti reikalavimai, charakteristikos, rodiklia</text:span><text:span text:style-name="T583">i.</text:span></text:p>
      <text:p text:style-name="P584"><text:span text:style-name="T585">Techninės specifikacijos yra bendrosios Projekto ir Projekto dalių sprendinių.</text:span></text:p>
      <text:p text:style-name="P586"><text:span text:style-name="T587">6.10</text:span><text:span text:style-name="T588">.<text:s/></text:span><text:span text:style-name="T589">sąnaudų kiekių žiniaraščiai</text:span><text:span text:style-name="T590"><text:s/>– Projekto dalių sprendiniuose numatytų statybos produktų, įrenginių ir statybos darbų (statinio, jo elementų baigtinių darbų ir jiems a</text:span><text:span text:style-name="T591">tlikti reikalingų resursų) kiekiai.</text:span></text:p>
      <text:p text:style-name="P592"><text:span text:style-name="T593">6.11</text:span><text:span text:style-name="T594">.<text:s/></text:span><text:span text:style-name="T595">Projekto pavadinimas</text:span><text:span text:style-name="T596"><text:s/>– statybos, rekonstravimo, kapitalinio remonto, paprastojo remonto, griovimo projekto (ar jungiančio kelias statybos rūšis projekto) ar kitos rūšies statinio projekto [5.1] pavadinimas, nurodomas Projekto antraštiniame lape, Projekte, statybą leidžiančiam</text:span><text:span text:style-name="T597">e dokumente, statybos užbaigimo dokumentuose. Projekto pavadinime nurodoma: statinio (patalpos) pagrindinė naudojimo paskirtis, adresas, Projekto rūšis (statybos projektas, rekonstravimo projektas, ir kt.). Jei projektuojama statinių grupė, Projekto pavadi</text:span><text:span text:style-name="T598">nime įrašoma pagrindinio grupės statinio naudojimo paskirtis ir Projekto rūšis.</text:span><text:span text:style-name="T599"><text:s/></text:span></text:p>
      <text:p text:style-name="P600">Punkto pakeitimai:</text:p>
      <text:p text:style-name="P601"><text:span text:style-name="T602">Nr.<text:s/></text:span><text:a xlink:href="https://www.e-tar.lt/portal/legalAct.html?documentId=TAR.2009F9A4A8DD" office:target-frame-name="_top" xlink:show="replace"><text:span text:style-name="T603">D1-654</text:span></text:a><text:span text:style-name="T604">, 2012-08-13, Žin., 2012, Nr. 96-4933 (2012-08-17); Žin., 2012,<text:s/></text:span><text:span text:style-name="T605">Nr. 107-0 (2012-09-14), i. k. 112301MISAK00D1-654</text:span></text:p>
      <text:p text:style-name="Normal"/>
      <text:p text:style-name="P606"><text:span text:style-name="T607">IV</text:span><text:span text:style-name="T608"><text:s/>skyrius.<text:s/></text:span><text:span text:style-name="T609">PROJEKTo rengimo tvarka</text:span></text:p>
      <text:p text:style-name="P610"/>
      <text:p text:style-name="P611"><text:span text:style-name="T612">I</text:span><text:span text:style-name="T613"><text:s/>skirsnis.<text:s/></text:span><text:span text:style-name="T614">Projekto RENGIMO Teisiniai pagrindai</text:span></text:p>
      <text:p text:style-name="P615"/>
      <text:p text:style-name="P616"><text:span text:style-name="T617">7</text:span><text:span text:style-name="T618">. Statinio projektavimo pradžia laikoma projektavimo darbų rangos sutarties įsigaliojimo diena (kai p</text:span><text:span text:style-name="T619">rojektavimas atliekamas rangos būdu) arba kita diena, nurodyta projektavimo darbų rangos sutartyje. Jei Projektas rengiamas pagal iki 2010 m. spalio 1 d. išduotą statinio projektavimo sąlygų sąvadą, statinio projektavimo pradžia laikoma šio sąvado patvirti</text:span><text:span text:style-name="T620">nimo diena.</text:span></text:p>
      <text:soft-page-break/>
      <text:p text:style-name="P621">Projektas rengiamas vadovaujantis:</text:p>
      <text:p text:style-name="P622"><text:span text:style-name="T623">7.1</text:span><text:span text:style-name="T624">. Statybos įstatymu [5.1] ir kitais įstatymais, reglamentuojančiais statinio saugos ir paskirties reikalavimus, teisės aktais, reglamentuojančiais esminius statinio reikalavimus (vieną, kelis ar visus) ir</text:span><text:span text:style-name="T625"><text:s/>statinio techninius parametrus pagal statinių ar statybos produktų charakteristikų lygius ir klases, kitais teisės aktais, teritorijų planavimo ir normatyviniais statybos techniniais dokumentais, normatyviniais statinio saugos ir paskirties dokumentais; b</text:span><text:span text:style-name="T626">randuolinės energetikos objektą projektuoti galima tik kai įvykdytos branduolinės energetikos objekto projektavimo teisinės prielaidos [5.2];</text:span></text:p>
      <text:p text:style-name="P627"><text:span text:style-name="T628">7.2</text:span><text:span text:style-name="T629">. Projekto rengimo dokumentais:</text:span></text:p>
      <text:p text:style-name="P630"><text:span text:style-name="T631">7.2.1</text:span><text:span text:style-name="T632">. projektiniais pasiūlymais – eskizinis projektas, kurio tikslas –<text:s/></text:span><text:span text:style-name="T633">išreikšti projektuojamo statinio architektūros ir kitų pagrindinių sprendinių idėją ir kuris pateikiamas kaip medžiaga statinio projektuotojo (toliau – Projektuotojas)</text:span><text:span text:style-name="T634"><text:s/></text:span><text:span text:style-name="T635">parinkimo konkursui ir gali būti naudojamas prisijungimo sąlygoms parengti [5.1]. Projek</text:span><text:span text:style-name="T636">tinių pasiūlymų sudėtį kiekvienu konkrečiu atveju nustato Statytojas;</text:span><text:s/></text:p>
      <text:p text:style-name="P637">Punkto pakeitimai:</text:p>
      <text:p text:style-name="P638"><text:span text:style-name="T639">Nr.<text:s/></text:span><text:a xlink:href="https://www.e-tar.lt/portal/legalAct.html?documentId=TAR.2009F9A4A8DD" office:target-frame-name="_top" xlink:show="replace"><text:span text:style-name="T640">D1-654</text:span></text:a><text:span text:style-name="T641">, 2012-08-13, Žin., 2012, Nr. 96-4933 (2012-08-17); Žin., 2012, Nr. 107-0<text:s/></text:span><text:span text:style-name="T642">(2012-09-14), i. k. 112301MISAK00D1-654</text:span></text:p>
      <text:p text:style-name="Normal"/>
      <text:p text:style-name="P643"><text:span text:style-name="T644">7.2.2</text:span><text:span text:style-name="T645">. statinio projektavimo užduotimi (toliau – Techninė užduotis). Techninė užduotis – paslaugų apimtis ir projektavimo techninė užduotis su Statytojo reikalavimais (Statytojo technine specifikacija). Techninė</text:span><text:span text:style-name="T646"><text:s/>užduotis – tai Statytojo patvirtintas dokumentas, kuriame nurodoma visa Projekto rengimo paslaugų apimtis ir sumanyto statyti statinio pagrindiniai funkciniai, architektūriniai, techniniai, kokybiniai, ekonominiai, kiti rodikliai ir reikalavimai, kuriais<text:s/></text:span><text:span text:style-name="T647">būtina vadovautis rengiant Projektą.</text:span></text:p>
      <text:p text:style-name="P648">Techninė užduotis yra neatskiriama projektavimo darbų rangos sutarties dalis.<text:s/></text:p>
      <text:p text:style-name="P649"><text:span text:style-name="T650">Techninės užduoties sudėtis priklauso nuo projektuojamo statinio naudojimo paskirties, Statytojo pageidavimų ir Projekto rūšies.</text:span><text:s/></text:p>
      <text:p text:style-name="P651">Punkto pakeitimai:</text:p>
      <text:p text:style-name="P652"><text:span text:style-name="T653">Nr.<text:s/></text:span><text:a xlink:href="https://www.e-tar.lt/portal/legalAct.html?documentId=TAR.2009F9A4A8DD" office:target-frame-name="_top" xlink:show="replace"><text:span text:style-name="T654">D1-654</text:span></text:a><text:span text:style-name="T655">, 2012-08-13, Žin., 2012, Nr. 96-4933 (2012-08-17); Žin., 2012, Nr. 107-0 (2012-09-14), i. k. 112301MISAK00D1-654</text:span></text:p>
      <text:p text:style-name="Normal"/>
      <text:p text:style-name="P656"><text:span text:style-name="T657">7.2.3</text:span><text:span text:style-name="T658">. tipinio statinio projekto ren</text:span><text:span text:style-name="T659">gimo dokumentais:</text:span></text:p>
      <text:p text:style-name="P660"><text:span text:style-name="T661">7.2.3.1</text:span><text:span text:style-name="T662">. tipinio statinio projekto technine užduotimi. Tipinio statinio projekto Techninė užduotis rengiama vadovaujantis Reglamento 7.2.2 punkto nuostatomis. Techninėje užduotyje nurodoma, kad bendruoju atveju tipiniame statinio projek</text:span><text:span text:style-name="T663">te turi būti šie sprendiniai: gyvenamosios ar negyvenamosios paskirties pastatų tipas (toliau – Pastatų tipas), kuriam planuojama parengti tipinį statinio projektą; efektyvaus energijos vartojimo problemų nustatymas (energinio naudingumo įvertinimas [5.39]</text:span><text:span text:style-name="T664">, [5.41]); Pastatų tipo ir (ar) jo bendrųjų inžinerinių sistemų energinį efektyvumą didinančios ir (ar) iš atsinaujinančių energijos išteklių gaunamos energijos naudojimą užtikrinančios ir kitos atnaujinimo (modernizavimo) priemonės (daugiabučių gyvenamųjų</text:span><text:span text:style-name="T665"><text:s/>namų atnaujinimui (modernizavimui) skirtuose tipiniuose statinių projektuose privaloma nurodyti valstybės remiamas atnaujinimo (modernizavimo) priemones [5.40]); planuojama pasiekti energinio naudingumo klasė ir skaičiuojamosios šiluminės energijos sąnaud</text:span><text:span text:style-name="T666">ų sumažinimas [5.40]; pastatų atitvarų apšiltinimui taikomų konstrukcinių elementų (išorinių termoizoliacinių sistemų) projektinių sprendinių ne mažiau kaip trys variantai;</text:span><text:span text:style-name="T667"><text:s/></text:span><text:span text:style-name="T668">pastatų fasadų apdailos (gaminių, medžiagų) pasirinkimo ne mažiau kaip trys variant</text:span><text:span text:style-name="T669">ai;</text:span></text:p>
      <text:p text:style-name="P670"><text:span text:style-name="T671">7.2.3.2</text:span><text:span text:style-name="T672">. statinio rodikliais (žr. Reglamento 5 priedą);</text:span></text:p>
      <text:p text:style-name="P673"><text:span text:style-name="T674">7.2.4</text:span><text:span text:style-name="T675">. dokumentais, nustatytais Lietuvos Respublikos statybos įstatymo [5.1] 20 straipsnio 3 dalyje;</text:span></text:p>
      <text:p text:style-name="P676"><text:span text:style-name="T677">7.2.5</text:span><text:span text:style-name="T678">. Statytojas teisės aktų nustatytais atvejais Projektuotojui taip pat pateik</text:span><text:span text:style-name="T679">ia:</text:span></text:p>
      <text:p text:style-name="P680"><text:span text:style-name="T681">7.2.5.1</text:span><text:span text:style-name="T682">. statinio statybos pagrindimą. Statinio statybos pagrindimas – dokumentas, kurio tikslas – įvertinti Statytojo sumanymo statyti statinį tikslingumą.</text:span></text:p>
      <text:p text:style-name="P683">Bendruoju atveju vertinant Statytojo poreikį statyti statinį statinio statybos pagrindime<text:s/><text:soft-page-break/>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84">Statinio statybos pagrindimo sudėtį visais atvejais nustato Statytojas.</text:p>
      <text:p text:style-name="P685"><text:span text:style-name="T686">Statinio statybos pagrindimą Statytojo užsakymu ir jo lėšomis gali rengti ju</text:span><text:span text:style-name="T687">ridinis asmuo ar mokslo institucija [5.27];</text:span></text:p>
      <text:p text:style-name="P688"><text:span text:style-name="T689">7.2.5.2</text:span><text:span text:style-name="T690">. planuojamos ūkinės veiklos poveikio aplinkai vertinimo dokumentus [5.4], [5.33], [5.34];</text:span></text:p>
      <text:p text:style-name="P691"><text:span text:style-name="T692">7.2.5.3</text:span><text:span text:style-name="T693">. planuojamos ūkinės veiklos poveikio visuomenės sveikatai vertinimo dokumentus [5.36];</text:span></text:p>
      <text:p text:style-name="P694"><text:span text:style-name="T695">7.2.5.4</text:span><text:span text:style-name="T696">. viešojo aptarimo protokolą, kai keičiama daugiabučio gyvenamojo namo patalpų paskirtis [5.32];</text:span></text:p>
      <text:p text:style-name="P697"><text:span text:style-name="T698">7.2.5.5</text:span><text:span text:style-name="T699">. visuomenės informavimo apie visuomenei svarbių statinių (Reglamento 4 priedas) projektavimo pradžios [5.1] datą pagal šio Reglamento VIII skyriuje</text:span><text:span text:style-name="T700"><text:s/>nustatytą tvarką;</text:span></text:p>
      <text:p text:style-name="P701"><text:span text:style-name="T702">7.2.5.6</text:span><text:span text:style-name="T703">. statinio kadastrinių matavimų ir teisinės registracijos Nekilnojamojo turto registre dokumentą [5.1], [5.5], [5.12] – rekonstruojamiems ir kapitališkai remontuojamiems statiniams;</text:span></text:p>
      <text:p text:style-name="P704"><text:span text:style-name="T705">7.2.5.7</text:span><text:span text:style-name="T706">. žemės sklypo teisinės registrac</text:span><text:span text:style-name="T707">ijos Nekilnojamojo turto registre dokumentą;</text:span></text:p>
      <text:p text:style-name="P708"><text:span text:style-name="T709">7.2.5.8</text:span><text:span text:style-name="T710">. ištrauką (brėžinį) iš patvirtinto teritorijų planavimo dokumento (kai jis rengiamas) ir įgaliotos institucijos sprendimą apie šio dokumento patvirtinimą;</text:span></text:p>
      <text:p text:style-name="P711"><text:span text:style-name="T712">7.2.5.9</text:span><text:span text:style-name="T713">. rekonstruojamo ar kapitališkai<text:s/></text:span><text:span text:style-name="T714">remontuojamo statinio (jo dalies) konstrukcijų, statinio inžinerinių sistemų tyrimų, matavimų, jų techninės būklės įvertinimo dokumentus (kai tai reikalinga) [5.20].</text:span><text:s/></text:p>
      <text:p text:style-name="P715">Papildyta punktu:</text:p>
      <text:p text:style-name="P716"><text:span text:style-name="T717">Nr.<text:s/></text:span><text:a xlink:href="https://www.e-tar.lt/portal/legalAct.html?documentId=TAR.2009F9A4A8DD" office:target-frame-name="_top" xlink:show="replace"><text:span text:style-name="T718">D1-654</text:span></text:a><text:span text:style-name="T719">, 2012-08-13, Žin., 2012, Nr. 96-4933 (2012-08-17); Žin., 2012, Nr. 107-0 (2012-09-14), i. k. 112301MISAK00D1-654</text:span></text:p>
      <text:p text:style-name="Normal"/>
      <text:p text:style-name="P720"><text:span text:style-name="T721">7.3</text:span><text:span text:style-name="T722">. projektavimo darbų rangos sutartimi (kai projektavimas atliekamas rangos būdu),</text:span><text:span text:style-name="T723"><text:s/></text:span><text:span text:style-name="T724">sudaroma vadovaujantis Liet</text:span><text:span text:style-name="T725">uvos Respublikos civilinio kodekso [5.7] nuostatomis. Projektavimo darbų rangos sutartyje be kitų reikalavimų turi būti nustatytas reikalavimas Projektuotojo privalomajam civilinės atsakomybės draudimui.</text:span></text:p>
      <text:p text:style-name="P72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2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text:span><text:span text:style-name="T733">2012-09-14), i. k. 112301MISAK00D1-654</text:span></text:p>
      <text:p text:style-name="Normal"/>
      <text:p text:style-name="P734"><text:span text:style-name="T735">7.4</text:span><text:span text:style-name="T736">. šiomis nuostatomis:</text:span></text:p>
      <text:p text:style-name="P737">Pakeitus normatyvinių statybos techninių ar normatyvinių statinio saugos ir paskirties dokumentų nuostatas, naujos nuostatos rengiamam Projektui galioja šiais atvejais:</text:p>
      <text:p text:style-name="P738"><text:span text:style-name="T739">7.4.1</text:span><text:span text:style-name="T740">. jei jos į</text:span><text:span text:style-name="T741">sigaliojo iki projektavimo darbų rangos sutarties pasirašymo dienos, su sąlyga, kad abiem atvejais normatyvinių dokumentų tvirtinimo dokumentuose nenustatyta kitaip;</text:span></text:p>
      <text:p text:style-name="P742"><text:span text:style-name="T743">7.4.2</text:span><text:span text:style-name="T744"> jei yra galiojantis statinio projektavimo sąlygų sąvadas, Projektas gali būti<text:s/></text:span><text:soft-page-break/><text:span text:style-name="T745">rengiamas vadovaujantis šio sąvado patvirtinimo dieną galiojusiais teisės aktais, jei Statytojas nepageidauja, kad Projektas būtų rengiamas vadovaujantis Projekto rengimo metu galiojančiais teisės aktų reikalavimais.</text:span></text:p>
      <text:p text:style-name="P746">Punkto pakeitimai:</text:p>
      <text:p text:style-name="P747"><text:span text:style-name="T748">Nr.<text:s/></text:span><text:a xlink:href="https://www.e-tar.lt/portal/legalAct.html?documentId=TAR.2009F9A4A8DD" office:target-frame-name="_top" xlink:show="replace"><text:span text:style-name="T749">D1-654</text:span></text:a><text:span text:style-name="T750">, 2012-08-13, Žin., 2012, Nr. 96-4933 (2012-08-17); Žin., 2012, Nr. 107-0 (2012-09-14), i. k. 112301MISAK00D1-654</text:span></text:p>
      <text:p text:style-name="Normal"/>
      <text:p text:style-name="P751">Punkto pakeitimai:</text:p>
      <text:p text:style-name="P752"><text:span text:style-name="T753">Nr.<text:s/></text:span><text:a xlink:href="https://www.e-tar.lt/portal/legalAct.html?documentId=TAR.2009F9A4A8DD" office:target-frame-name="_top" xlink:show="replace"><text:span text:style-name="T754">D1-654</text:span></text:a><text:span text:style-name="T755">, 2012-08-13, Žin., 2012, Nr. 96-4933 (2012-08-17); Žin., 2012, Nr. 107-0 (2012-09-14), i. k. 112301MISAK00D1-654</text:span></text:p>
      <text:p text:style-name="Normal"/>
      <text:p text:style-name="P756"><text:span text:style-name="T757">8</text:span><text:span text:style-name="T758">. Tipinis statinio projektas rengiamas vadovaujantis Statybos įstatymu, kitais įstatymais,</text:span><text:span text:style-name="T759"><text:s/>normatyvinių statybos techninių dokumentų, normatyvinių statinio saugos ir paskirties dokumentų, tipinio statinio Projekto rengimo dokumentų reikalavimais, kitais teisės aktais.</text:span></text:p>
      <text:p text:style-name="P760"><text:span text:style-name="T761">9</text:span><text:span text:style-name="T762">. Darbo projektą rengia Projektuotojas, parengęs Techninį projektą. Kita</text:span><text:span text:style-name="T763">s Projektuotojas gali rengti Darbo projektą, jei:</text:span></text:p>
      <text:p text:style-name="P764"><text:span text:style-name="T765">9.1</text:span><text:span text:style-name="T766">.</text:span><text:span text:style-name="T767"><text:s/></text:span><text:span text:style-name="T768">Projektuotojas, parengęs Techninį projektą:</text:span></text:p>
      <text:p text:style-name="P769"><text:span text:style-name="T770">9.1.1</text:span><text:span text:style-name="T771">. nutraukė projektavimo veiklą arba nebeegzistuoja;</text:span></text:p>
      <text:p text:style-name="P772"><text:span text:style-name="T773">9.1.2</text:span><text:span text:style-name="T774">. neprieštaravo, kad Darbo projektą parengtų kitas Projektuotojas, apie tai Statytojui<text:s/></text:span><text:span text:style-name="T775">patvirtindamas raštu, ar nurodė Techninio projekto projektavimo darbų sutartyje;</text:span></text:p>
      <text:p text:style-name="P776"><text:span text:style-name="T777">9.1.3</text:span><text:span text:style-name="T778">. gavęs Statytojo sutikimą raštu, pasamdė kitą Projektuotoją Darbo projektui parengti;</text:span></text:p>
      <text:p text:style-name="P779"><text:span text:style-name="T780">9.2</text:span><text:span text:style-name="T781">. statybos rangovas konkurso būdu parenkamas pagal Techninį projektą.</text:span></text:p>
      <text:p text:style-name="P782"><text:span text:style-name="T783">10</text:span><text:span text:style-name="T784">. Jei Darbo projektą rengia kitas Projektuotojas, jis privalo paskirti statinio projekto vadovą, įvykdyti patvirtinto Techninio projekto sprendinių (tarp jų – techninių specifikacijų) reikalavimus, Darbo projekte nurodyti Techninį projektą<text:s/></text:span><text:span text:style-name="T785">parengusį Projektuotoją. Darbo projekto Projektuotojas atsako už parengto Darbo projekto sprendinių kokybę ir jų atitiktį Techninio projekto sprendiniams.</text:span></text:p>
      <text:p text:style-name="P786"/>
      <text:p text:style-name="P787"><text:span text:style-name="T788">II</text:span><text:span text:style-name="T789"><text:s/>SKIRSNIS.<text:s/></text:span><text:span text:style-name="T790">PROJEKTO RENGIMO ETAPAI</text:span></text:p>
      <text:p text:style-name="P791"/>
      <text:p text:style-name="P792"><text:span text:style-name="T793">11</text:span><text:span text:style-name="T794">. Statybos, rekonstravimo, kapitalinio remonto<text:s/></text:span><text:span text:style-name="T795">projektas rengiamas dviem etapais (Techninis projektas ir Darbo projektas):</text:span></text:p>
      <text:p text:style-name="P796"><text:span text:style-name="T797">11.1</text:span><text:span text:style-name="T798">. taikant Viešųjų pirkimų įstatymą [5.3], – kai statybos rangovas parenkamas pagal Techninį projektą;</text:span></text:p>
      <text:p text:style-name="P799"><text:span text:style-name="T800">11.2</text:span><text:span text:style-name="T801">. Statytojui pageidaujant.</text:span></text:p>
      <text:p text:style-name="P802"><text:span text:style-name="T803">12</text:span><text:span text:style-name="T804">. Vienu etapu rengiamas:</text:span></text:p>
      <text:p text:style-name="P805"><text:span text:style-name="T806">12.1</text:span><text:span text:style-name="T807">. statybos, rekonstravimo, kapitalinio remonto techninis darbo projektas – atvejais, nenurodytais Reglamento 11 p.;</text:span><text:s/></text:p>
      <text:p text:style-name="P808">Punkto pakeitimai:</text:p>
      <text:p text:style-name="P809"><text:span text:style-name="T810">Nr.<text:s/></text:span><text:a xlink:href="https://www.e-tar.lt/portal/legalAct.html?documentId=TAR.2009F9A4A8DD" office:target-frame-name="_top" xlink:show="replace"><text:span text:style-name="T811">D1-654</text:span></text:a><text:span text:style-name="T812">, 2012-08-13, Žin., 2012,<text:s/></text:span><text:span text:style-name="T813">Nr. 96-4933 (2012-08-17); Žin., 2012, Nr. 107-0 (2012-09-14), i. k. 112301MISAK00D1-654</text:span></text:p>
      <text:p text:style-name="Normal"/>
      <text:p text:style-name="P814"><text:span text:style-name="T815">12.2</text:span><text:span text:style-name="T816">. Supaprastintas projektas.</text:span></text:p>
      <text:p text:style-name="P817"><text:span text:style-name="T818">12.3</text:span><text:span text:style-name="T819">. Tipinis statinio projektas, Pastato atnaujinimo (modernizavimo) projektas (ir tuo atveju, kai jo įgyvendinimui statybos r</text:span><text:span text:style-name="T820">angovas parenkamas taikant Viešųjų pirkimų įstatymą [5.3] rengiamas vienu etapu – Techninis darbo projektas;</text:span></text:p>
      <text:p text:style-name="P821"><text:span text:style-name="T822">12.4</text:span><text:span text:style-name="T823">. kelių statybos, rekonstravimo ir kapitalinio remonto projektas (ir tuo atveju, kai jo įgyvendinimui statybos rangovas parenkamas taikant<text:s/></text:span><text:span text:style-name="T824">Viešųjų pirkimų įstatymą [5.3]).</text:span><text:s/></text:p>
      <text:p text:style-name="P825">Papildyta punktu:</text:p>
      <text:p text:style-name="P826"><text:span text:style-name="T827">Nr.<text:s/></text:span><text:a xlink:href="https://www.e-tar.lt/portal/legalAct.html?documentId=TAR.2009F9A4A8DD" office:target-frame-name="_top" xlink:show="replace"><text:span text:style-name="T828">D1-654</text:span></text:a><text:span text:style-name="T829">, 2012-08-13, Žin., 2012, Nr. 96-4933 (2012-08-17); Žin., 2012, Nr. 107-0 (2012-09-14), i. k. 112301MISAK00D1-65</text:span><text:span text:style-name="T830">4</text:span></text:p>
      <text:p text:style-name="Normal"/>
      <text:p text:style-name="P831"><text:span text:style-name="T832">13</text:span><text:span text:style-name="T833">. Techninis projektas yra vientisas dokumentas, kurio pagrindu:</text:span></text:p>
      <text:p text:style-name="P834"><text:span text:style-name="T835">13.1</text:span><text:span text:style-name="T836">. atliekamas naujai statomo ar rekonstruojamo branduolinės energetikos objekto Projekto derinimas nustatyta tvarka [5.13], [5.1];</text:span></text:p>
      <text:p text:style-name="P837"><text:span text:style-name="T838">13.2</text:span><text:span text:style-name="T839">. atliekama Projekto ekspertizė<text:s/></text:span><text:span text:style-name="T840">[5.23] (kai ji privaloma ar, kai to pageidauja Statytojas);</text:span></text:p>
      <text:p text:style-name="P841"><text:span text:style-name="T842">13.3</text:span><text:span text:style-name="T843">. gaunamas statybą leidžiantis dokumentas</text:span><text:span text:style-name="T844"><text:s/></text:span><text:span text:style-name="T845">[5.43];</text:span></text:p>
      <text:p text:style-name="P846"><text:span text:style-name="T847">13.4</text:span><text:span text:style-name="T848">. parenkamas statinio statybos rangovas [5.3];</text:span></text:p>
      <text:p text:style-name="P849"><text:span text:style-name="T850">13.5</text:span><text:span text:style-name="T851">. rengiamas Darbo projektas;</text:span></text:p>
      <text:p text:style-name="P852"><text:span text:style-name="T853">13.6</text:span><text:span text:style-name="T854">. parenkami statybos produktai ir įren</text:span><text:span text:style-name="T855">giniai ir pagal pateiktas technines specifikacijas, vadovaujantis Darbo projektu, atliekami statybos darbai;</text:span></text:p>
      <text:p text:style-name="P856"><text:span text:style-name="T857">13.7</text:span><text:span text:style-name="T858">. vertinama (pagal techninių specifikacijų reikalavimus) statybos darbų ir pastatyto statinio kokybė;</text:span></text:p>
      <text:p text:style-name="P859"><text:span text:style-name="T860">13.8</text:span><text:span text:style-name="T861">. pastatytam statiniui<text:s/></text:span><text:span text:style-name="T862">Statybos įstatyme [5.1] nustatytais atvejais išduodamas statybos užbaigimo aktas arba patvirtinama deklaracija apie statybos užbaigimą, Techninio projekto technines specifikacijas pažymint žyma „Taip pastatyta“.</text:span></text:p>
      <text:p text:style-name="P863"><text:span text:style-name="T864">14</text:span><text:span text:style-name="T865">. Darbo projektas yra dokumentas, ku</text:span><text:span text:style-name="T866">rio pagrindu, įvertinus Techninio projekto technines specifikacijas:</text:span></text:p>
      <text:p text:style-name="P867"><text:span text:style-name="T868">14.1</text:span><text:span text:style-name="T869">. gaminami statybinių konstrukcijų ir inžinerinių sistemų elementai. Jei reikia, gamintojas pagal Darbo projekto brėžinius parengia detalizuotus brėžinius gamybai;</text:span></text:p>
      <text:p text:style-name="P870"><text:span text:style-name="T871">14.2</text:span><text:span text:style-name="T872">. vykdomi</text:span><text:span text:style-name="T873"><text:s/>statybos darbai;</text:span></text:p>
      <text:p text:style-name="P874"><text:span text:style-name="T875">14.3</text:span><text:span text:style-name="T876">. pastatytam statiniui Statybos įstatyme [5.1] nustatytais atvejais išduodamas statybos užbaigimo aktas arba patvirtinama deklaracija apie statybos užbaigimą, Darbo projekto brėžinius pažymint žyma „Taip pastatyta“.</text:span></text:p>
      <text:p text:style-name="P877"><text:span text:style-name="T878">15</text:span><text:span text:style-name="T879">. Tech</text:span><text:span text:style-name="T880">ninis darbo projektas yra dokumentas, kuriuo vadovaujantis pasiekiami Techninio projekto ir Darbo projekto tikslai.</text:span></text:p>
      <text:p text:style-name="P881"><text:span text:style-name="T882">16</text:span><text:span text:style-name="T883">. Supaprastintas projektas yra dokumentas, kuriuo vadovaujantis pasiekiami Techninio darbo projekto tikslai.</text:span></text:p>
      <text:p text:style-name="P884"/>
      <text:p text:style-name="P885"><text:span text:style-name="T886">III</text:span><text:span text:style-name="T887"><text:s/>SKIRSNIS.<text:s/></text:span><text:span text:style-name="T888">PROJEKTO RENGĖJAI. VADOVAVIMAS PROJEKTUI</text:span></text:p>
      <text:p text:style-name="P889"/>
      <text:p text:style-name="P890"><text:span text:style-name="T891">17</text:span><text:span text:style-name="T892">. Projekto rengimui vadovauja Projekto vadovas, turintis reikiamą kvalifikaciją [5.1], [5.26]. Kai projektuojama statinių grupė, gali būti skiriami (samdomi): Projekto vadovas statinių grupei ir Projekto vado</text:span><text:span text:style-name="T893">vai atskiriems statiniams. Atskiro statinio Projekto vadovas atsako tik už jo vadovaujamą Projektą.</text:span></text:p>
      <text:p text:style-name="P894"><text:span text:style-name="T895">18</text:span><text:span text:style-name="T896">. Projekto vadovą skiria (samdo) Statytojas arba jo pavedimu Projektuotojas.</text:span></text:p>
      <text:p text:style-name="P897"><text:span text:style-name="T898">19</text:span><text:span text:style-name="T899">. Jei Statytojas nesudaro vieningos projektavimo darbų rangos sutar</text:span><text:span text:style-name="T900">ties [5.7] su vienu Projektuotoju visam Projektui parengti, o sudaro kelias atskiras sutartis su Projektuotojais atskiroms Projekto dalims parengti, tuo atveju Statytojas privalo paskirti viso Projekto vadovą arba sutartimi įgalioti vieną iš Projektuotojų<text:s/></text:span><text:span text:style-name="T901">paskirti viso Projekto vadovą.</text:span></text:p>
      <text:p text:style-name="P902"><text:span text:style-name="T903">20</text:span><text:span text:style-name="T904">. Projekto vadovo veikla prasideda nuo jo paskyrimo (pasamdymo) vadovauti konkrečiam Projektui dienos ir trunka iki statybos užbaigimo akto išdavimo dienos arba deklaracijos apie statybos užbaigimą pasirašymo dienos.</text:span></text:p>
      <text:p text:style-name="P905"><text:span text:style-name="T906">21</text:span><text:span text:style-name="T907">. Projekto dalių rengimui vadovauja Projekto dalių vadovai, turintys reikiamą kvalifikaciją [5.1], [5.26]. Atskiro statinio Projekto dalies rengimui vadovauja vienas Projekto dalies vadovas. Projektuojant statinių grupę, gali būti atskirų statinių Proj</text:span><text:span text:style-name="T908">ekto dalių vadovai. Tuo atveju, kai Projektą sudaro tik viena Projekto dalis, Projekto dalies vadovas kartu yra Projekto vadovas.</text:span></text:p>
      <text:p text:style-name="P909"><text:span text:style-name="T910">22</text:span><text:span text:style-name="T911">. Projekto dalių vadovai skiriami (samdomi) Projekto vadovu pritarimu. Projekto dalies vadovo veikla prasideda nuo jo pa</text:span><text:span text:style-name="T912">skyrimo (pasamdymo) vadovauti konkrečiai Projekto daliai dienos ir trunka iki statybos užbaigimo akto išdavimo dienos arba deklaracijos apie statybos užbaigimą pasirašymo dienos. Projekto dalies vadovas rengia sąnaudų kiekių žiniaraščius savo Projekto dali</text:span><text:span text:style-name="T913">ai.</text:span></text:p>
      <text:p text:style-name="P914"><text:span text:style-name="T915">23</text:span><text:span text:style-name="T916">. Projekto vadovo, Projekto dalies vadovo ir statinio architekto pareigos ir teisės nurodytos Reglamento 1, 2 ir 3 prieduose.</text:span></text:p>
      <text:p text:style-name="P917"/>
      <text:p text:style-name="P918"><text:span text:style-name="T919">V</text:span><text:span text:style-name="T920"><text:s/>SKYRIUS.<text:s/></text:span><text:span text:style-name="T921">PROJEKTO SUDEDAMOSIOS DALYS</text:span></text:p>
      <text:p text:style-name="P922"/>
      <text:p text:style-name="P923"><text:span text:style-name="T924">24</text:span><text:span text:style-name="T925">. Techninio projekto apimtis ir detalumas turi būti pakankamas St</text:span><text:span text:style-name="T926">atytojo sumanymui suprasti, Projekto ekspertizei atlikti, statinio statybos skaičiuojamajai kainai (Reglamento nustatytais atvejais) nustatyti, statinio statybos rangovui parinkti, statybą leidžiančiam dokumentui gauti ir Darbo projektui parengti. Bendruoj</text:span><text:span text:style-name="T927">u atveju Techninio projekto sudedamosios dalys išdėstytos Reglamento 8 priede, tačiau kiekvienu atveju Techninio projekto sudedamosios dalys nustatomos atsižvelgus į projektuojamo statinio specifiką.</text:span></text:p>
      <text:p text:style-name="P928"><text:span text:style-name="T929">Gatvių techninio projekto sudedamosios dalys pateiktos R</text:span><text:span text:style-name="T930">eglamento 12 priede.</text:span></text:p>
      <text:p text:style-name="P931"><text:span text:style-name="T932">25</text:span><text:span text:style-name="T933">. Bendruoju atveju tipiniam statinio projektui rengiamos šios Techninio darbo projekto dalys:</text:span></text:p>
      <text:p text:style-name="P934"><text:span text:style-name="T935">25.1</text:span><text:span text:style-name="T936">. bendroji: bendrieji duomenys (žr. Reglamento 8 priedą) ir brėžiniai (žr. Reglamento 8 priedo 5.7.7, 5.7.8, 5.7.10 p.);</text:span></text:p>
      <text:p text:style-name="P937"><text:span text:style-name="T938">25.2</text:span><text:span text:style-name="T939">. architektūros;</text:span></text:p>
      <text:p text:style-name="P940"><text:span text:style-name="T941">25.3</text:span><text:span text:style-name="T942">. konstrukcijų;</text:span></text:p>
      <text:p text:style-name="P943"><text:span text:style-name="T944">25.4</text:span><text:span text:style-name="T945">. technologijos;</text:span></text:p>
      <text:p text:style-name="P946"><text:span text:style-name="T947">25.5</text:span><text:span text:style-name="T948">. vandentiekio ir nuotekų šalinimo;</text:span></text:p>
      <text:p text:style-name="P949"><text:span text:style-name="T950">25.6</text:span><text:span text:style-name="T951">. šildymo, vėdinimo ir oro kondicionavimo;</text:span></text:p>
      <text:p text:style-name="P952"><text:span text:style-name="T953">25.7</text:span><text:span text:style-name="T954">. elektrotechnikos;</text:span></text:p>
      <text:p text:style-name="P955"><text:span text:style-name="T956">25.8</text:span><text:span text:style-name="T957">. pasirengimo statybai ir statybos darbų organizavimo (žr.<text:s/></text:span><text:span text:style-name="T958">Reglamento 8 priedo 46 p.);</text:span></text:p>
      <text:p text:style-name="P959"><text:span text:style-name="T960">25.9</text:span><text:span text:style-name="T961">. kitos dalys, atsižvelgiant į Pastatų tipo specifiką.</text:span></text:p>
      <text:p text:style-name="P962"><text:span text:style-name="T963">26</text:span><text:span text:style-name="T964">. Reglamento 8 priedo 5.7.1–5.7.6 p. nurodyti planai rengiami ant ne senesnės kaip 1 metų topografinės geodezinės nuotraukos (nuo statinio projektavimo pradž</text:span><text:span text:style-name="T965">ios), kuri patikslinama (jei reikia) Projekto rengimo metu.</text:span></text:p>
      <text:p text:style-name="P966"><text:span text:style-name="T967">27</text:span><text:span text:style-name="T968">. Priklausomai nuo statinio paskirties, statybos rūšies [5.1], [5.25], turi būti parengtos visos būtinos (žr. Reglamento 8 priedą) tam statiniui pastatyti ir naudoti Projekto dalys, kurių sp</text:span><text:span text:style-name="T969">rendiniai įgyvendintų esminius statinio [5.1], [5.14], [5.15], [5.16], [5.17], [5.18], [5.19], statinio architektūros [5.1], aplinkos, visuomenės sveikatos saugos, kraštovaizdžio, nekilnojamųjų kultūros paveldo vertybių ir kitos apsaugos (saugos), trečiųjų</text:span><text:span text:style-name="T970"><text:s/>asmenų interesų apsaugos [5.1], neįgaliųjų socialinės integracijos [5.11], [5.30] ir paskirties reikalavimus.</text:span></text:p>
      <text:p text:style-name="P971">Projekto dalių sprendinių dokumentai yra:</text:p>
      <text:p text:style-name="P972">– bendrieji sprendinių duomenys ir aiškinamieji raštai;</text:p>
      <text:p text:style-name="P973">– sprendinius pagrindžiantys skaičiavimai;</text:p>
      <text:p text:style-name="P974">– sprendinių techninės specifikacijos;</text:p>
      <text:p text:style-name="P975">– sprendinių brėžiniai, schemos.</text:p>
      <text:p text:style-name="P976"><text:span text:style-name="T977">Atskirų Projekto dalių sudėtyje turi būti parengti sąnaudų kiekių žiniaraščiai (kai rengiama statybos skaičiuojamosios kainos nustatymo dalis arba statytojui pageidaujant).</text:span></text:p>
      <text:p text:style-name="P978">Punkto pakeitimai:</text:p>
      <text:p text:style-name="P979"><text:span text:style-name="T980">Nr.<text:s/></text:span><text:a xlink:href="https://www.e-tar.lt/portal/legalAct.html?documentId=TAR.2009F9A4A8DD" office:target-frame-name="_top" xlink:show="replace"><text:span text:style-name="T981">D1-654</text:span></text:a><text:span text:style-name="T982">, 2012-08-13, Žin., 2012, Nr. 96-4933 (2012-08-17); Žin., 2012, Nr. 107-0 (2012-09-14), i. k. 112301MISAK00D1-654</text:span></text:p>
      <text:p text:style-name="Normal"/>
      <text:p text:style-name="P983"><text:span text:style-name="T984">28</text:span><text:span text:style-name="T985">. Priklausomai nuo atrinkto Pastatų tip</text:span><text:span text:style-name="T986">o, kuriam planuojama parengti tipinį statinio projektą, paskirties, statybos rūšies [5.1], [5.25], turi būti parengtos visos būtinos tipinio statinio projekto dalys. Tipinio statinio projekto atveju reikalingų parengti Techninio darbo projekto dalių sprend</text:span><text:span text:style-name="T987">inių dokumentai nurodyti Reglamento 10 priedo 1.2 ir 1.3</text:span><text:span text:style-name="T988"><text:s/></text:span><text:span text:style-name="T989">punktuose. Techninio darbo projekto dalių sudėtis nustatoma vadovaujantis Reglamento 8 priedo nuostatomis ir gali būti tikslinama įvertinus konkretaus Pastatų tipo, kuriam rengiamas tipinis statinio<text:s/></text:span><text:span text:style-name="T990">projektas specifiką, tipinio statinio projekto rengimo dokumentų reikalavimus. Tipiniame statinio projekte turėtų būti numatyti sprendiniai, kuriais atkuriamos ar pagerinamos pastato ir (ar) jo inžinerinių sistemų fizinės ir energinės savybės ir (ar) kuria</text:span><text:span text:style-name="T991">is užtikrinamas iš atsinaujinančių energijos išteklių gaunamos energijos naudojimas.</text:span></text:p>
      <text:p text:style-name="P992"><text:span text:style-name="T993">28</text:span><text:span text:style-name="T994">1</text:span><text:span text:style-name="T995">. Tipinio statinio projekto dalių sprendiniuose nurodomos statybos produktų<text:s/></text:span><text:soft-page-break/><text:span text:style-name="T996">charakteristikos (klasės, savybės, vertės), o ne konkrečių statybos produktų pavadinimai</text:span><text:span text:style-name="T997"><text:s/>ar konkretūs gamintojai.<text:s/></text:span></text:p>
      <text:p text:style-name="P998">Papildyta punktu:</text:p>
      <text:p text:style-name="P999"><text:span text:style-name="T1000">Nr.<text:s/></text:span><text:a xlink:href="https://www.e-tar.lt/portal/legalAct.html?documentId=TAR.2009F9A4A8DD" office:target-frame-name="_top" xlink:show="replace"><text:span text:style-name="T1001">D1-654</text:span></text:a><text:span text:style-name="T1002">, 2012-08-13, Žin., 2012, Nr. 96-4933 (2012-08-17); Žin., 2012, Nr. 107-0 (2012-09-14), i. k. 112301MISAK00D1-654</text:span></text:p>
      <text:p text:style-name="Normal"/>
      <text:p text:style-name="P1003"><text:span text:style-name="T1004">29</text:span><text:span text:style-name="T1005">. Supaprastintą projektą sudaro:</text:span></text:p>
      <text:p text:style-name="P1006"><text:span text:style-name="T1007">29.1</text:span><text:span text:style-name="T1008">. bendrieji duomenys:</text:span></text:p>
      <text:p text:style-name="P1009"><text:span text:style-name="T1010">29.1.1</text:span><text:span text:style-name="T1011">. Supaprastinto projekto dokumentų sudėties žiniaraštis;</text:span></text:p>
      <text:p text:style-name="P1012"><text:span text:style-name="T1013">29.1.2</text:span><text:span text:style-name="T1014">. sąrašas dokumentų, kuriais vadovaujantis parengtas Supaprastintas projektas;</text:span></text:p>
      <text:p text:style-name="P1015"><text:span text:style-name="T1016">29.1.3</text:span><text:span text:style-name="T1017">. aiškinamasis raštas statini</text:span><text:span text:style-name="T1018">o naudojimo paskirtis, statybos vieta, projektuojamą (-us) statinį (-ius) apibūdinantys pagrindiniai rodikliai);</text:span></text:p>
      <text:p text:style-name="P1019"><text:span text:style-name="T1020">29.2</text:span><text:span text:style-name="T1021">. sklypo planas (kai jis rengiamas)</text:span><text:span text:style-name="T1022"><text:s/></text:span><text:span text:style-name="T1023">(ant ne senesnio kaip 5 metų topografinio plano, kuris Supaprastinto projekto rengimo metu prirei</text:span><text:span text:style-name="T1024">kus patikslinamas,</text:span><text:span text:style-name="T1025"><text:s/></text:span><text:span text:style-name="T1026">arba ant kadastrinių matavimų plano) su pažymėtais esamais ir projektuojamais statiniais, jų eksplikacija ir projektuojamų statinių pagrindiniais matmenimis plane ir aukščiais.</text:span></text:p>
      <text:p text:style-name="P1027"><text:span text:style-name="T1028">Kai nesudėtingas statinys projektuojamas vandens telkinio<text:s/></text:span><text:span text:style-name="T1029">akvatorijoje, vietoje sklypo topografinio plano arba kadastrinių matavimų plano rengiama topografinio plano schema, kurioje nurodoma: vandens telkinys (jo dalis), vandens telkinio (jo dalies) pavadinimas, adresas, koordinatės, projektuojamas nesudėtingas s</text:span><text:span text:style-name="T1030">tatinys, jo eksplikacija, pagrindiniai matmenys plane ir aukštis, šiaurės krypties rodyklė, 50 m spinduliu nuo projektuojamo nesudėtingo statinio esantys statiniai ir (ar) kiti objektai, kiti Supaprastinto projekto parengimui reikalingi duomenys;</text:span></text:p>
      <text:p text:style-name="P1031"><text:span text:style-name="T1032">29.3</text:span><text:span text:style-name="T1033">.</text:span><text:span text:style-name="T1034"><text:s/>architektūriniai (fasado, plano ir pjūvių) brėžiniai</text:span><text:span text:style-name="T1035"><text:s/></text:span><text:span text:style-name="T1036">(pastatams), o kai reikia, – ir kitiems statiniams);</text:span></text:p>
      <text:p text:style-name="P1037"><text:span text:style-name="T1038">29.4</text:span><text:span text:style-name="T1039">. statinio konstrukcijų ir inžinerinių sistemų</text:span><text:span text:style-name="T1040"><text:s/></text:span><text:span text:style-name="T1041">aprašymas;</text:span></text:p>
      <text:p text:style-name="P1042"><text:span text:style-name="T1043">29.5</text:span><text:span text:style-name="T1044">. sąnaudų kiekių žiniaraščiai ir techninė specifikacija (Statytojui pageida</text:span><text:span text:style-name="T1045">ujant).</text:span></text:p>
      <text:p text:style-name="P1046"><text:span text:style-name="T1047">30</text:span><text:span text:style-name="T1048">. Jei Projekto dokumentuose randama neatitikimų ar prieštaravimų, dokumentų viršenybė nustatoma taip:</text:span></text:p>
      <text:p text:style-name="P1049"><text:span text:style-name="T1050">30.1</text:span><text:span text:style-name="T1051">. techninės specifikacijos;</text:span></text:p>
      <text:p text:style-name="P1052"><text:span text:style-name="T1053">30.2</text:span><text:span text:style-name="T1054">. aiškinamieji raštai;</text:span></text:p>
      <text:p text:style-name="P1055"><text:span text:style-name="T1056">30.3</text:span><text:span text:style-name="T1057">. brėžiniai;</text:span></text:p>
      <text:p text:style-name="P1058"><text:span text:style-name="T1059">30.4</text:span><text:span text:style-name="T1060">. sąnaudų kiekių žiniaraščiai.</text:span></text:p>
      <text:p text:style-name="P1061"><text:span text:style-name="T1062">31</text:span><text:span text:style-name="T1063">. Griovimo projektą<text:s/></text:span><text:span text:style-name="T1064">(</text:span><text:span text:style-name="T1065">ypatingo statinio griovimui</text:span><text:span text:style-name="T1066">)</text:span><text:span text:style-name="T1067"><text:s/>sudaro:</text:span></text:p>
      <text:p text:style-name="P1068"><text:span text:style-name="T1069">31.1</text:span><text:span text:style-name="T1070">. aiškinamasis raštas, kuriame nurodoma statinio naudojimo paskirtis, adresas, statybinių atliekų pagal atskiras statybinių atliekų rūšis tvarkymo būdai, neapdorotų statybinių atliekų panaudoj</text:span><text:span text:style-name="T1071">imo būdai;</text:span></text:p>
      <text:p text:style-name="P1072"><text:span text:style-name="T1073">31.2</text:span><text:span text:style-name="T1074">. griovimo darbų organizavimo projektas, kuriame nurodomi griovimo darbų organizavimo sprendiniai, rengiami pagal Pasirengimo statybai ir statybos darbų organizavimo techninio projekto dalies rengimo principus.</text:span></text:p>
      <text:p text:style-name="P1075">Punkto pakeitimai:</text:p>
      <text:p text:style-name="P1076"><text:span text:style-name="T1077">Nr.<text:s/></text:span><text:a xlink:href="https://www.e-tar.lt/portal/legalAct.html?documentId=TAR.2009F9A4A8DD" office:target-frame-name="_top" xlink:show="replace"><text:span text:style-name="T1078">D1-654</text:span></text:a><text:span text:style-name="T1079">, 2012-08-13, Žin., 2012, Nr. 96-4933 (2012-08-17); Žin., 2012, Nr. 107-0 (2012-09-14), i. k. 112301MISAK00D1-654</text:span></text:p>
      <text:p text:style-name="Normal"/>
      <text:p text:style-name="P1080"><text:span text:style-name="T1081">32</text:span><text:span text:style-name="T1082">. Griovimo aprašą (neypatingo statinio griovimui</text:span><text:span text:style-name="T1083">) sudaro:</text:span></text:p>
      <text:p text:style-name="P1084"><text:span text:style-name="T1085">32.1</text:span><text:span text:style-name="T1086">. aiškinamasis raštas, kuriame nurodoma statinio naudojimo paskirtis, adresas, statybinių atliekų pagal atskiras statybinių atliekų rūšis tvarkymo būdai, neapdorotų statybinių atliekų panaudojimo būdai;</text:span></text:p>
      <text:p text:style-name="P1087"><text:span text:style-name="T1088">32.2</text:span><text:span text:style-name="T1089">. griovimo darbų organizavimo</text:span><text:span text:style-name="T1090"><text:s/>aprašas, kuriame nurodomi griovimo darbų organizavimo sprendiniai, rengiami pagal Pasirengimo statybai ir statybos darbų organizavimo techninio projekto dalies rengimo principus.</text:span></text:p>
      <text:p text:style-name="P1091">Punkto pakeitimai:</text:p>
      <text:p text:style-name="P1092"><text:span text:style-name="T1093">Nr.<text:s/></text:span><text:a xlink:href="https://www.e-tar.lt/portal/legalAct.html?documentId=TAR.2009F9A4A8DD" office:target-frame-name="_top" xlink:show="replace"><text:span text:style-name="T1094">D1-654</text:span></text:a><text:span text:style-name="T1095">, 2012-08-13, Žin., 2012, Nr. 96-4933 (2012-08-17); Žin., 2012, Nr. 107-0 (2012-09-14), i. k. 112301MISAK00D1-654</text:span></text:p>
      <text:p text:style-name="Normal"/>
      <text:p text:style-name="P1096"><text:span text:style-name="T1097">33</text:span><text:span text:style-name="T1098">. Tuo atveju, kai statybai įteisinti reikalingas viešojo administravimo subjektų pritarimas, Supap</text:span><text:span text:style-name="T1099">rastinto projekto sudėtis turi būti tokia:</text:span></text:p>
      <text:p text:style-name="P1100"><text:span text:style-name="T1101">33.1</text:span><text:span text:style-name="T1102">. II grupės nesudėtingo statinio [5.22], – kaip nurodyta Reglamento 29.1–29.4 p.;</text:span></text:p>
      <text:p text:style-name="P1103"><text:span text:style-name="T1104">33.2</text:span><text:span text:style-name="T1105">. I grupės nesudėtingo statinio [5.22], kai Supaprastintas projektas privalomas, – sklypo planas (ant ne senesnio<text:s/></text:span><text:span text:style-name="T1106">kaip 5 metų topografinio plano, kuris Supaprastinto projekto rengimo metu prireikus patikslinamas, arba ant kadastrinių matavimų plano) su pažymėtais esamais ir projektuojamais statiniais, jų eksplikacija ir projektuojamų statinių pagrindiniais matmenimis<text:s/></text:span><text:span text:style-name="T1107">plane.</text:span></text:p>
      <text:p text:style-name="P1108"><text:span text:style-name="T1109">34</text:span><text:span text:style-name="T1110">. Paprastojo remonto projektą sudaro:</text:span></text:p>
      <text:p text:style-name="P1111"><text:span text:style-name="T1112">34.1</text:span><text:span text:style-name="T1113">. aiškinamasis raštas, kuriame nurodoma statinio naudojimo paskirtis, adresas, kiti reikalingi duomenys;</text:span></text:p>
      <text:p text:style-name="P1114"><text:span text:style-name="T1115">34.2</text:span><text:span text:style-name="T1116">. paprastojo remonto darbų kiekių žiniaraštis su technine specifikacija.</text:span></text:p>
      <text:p text:style-name="P1117">Punkto<text:s/>pakeitimai:</text:p>
      <text:p text:style-name="P1118"><text:span text:style-name="T1119">Nr.<text:s/></text:span><text:a xlink:href="https://www.e-tar.lt/portal/legalAct.html?documentId=TAR.2009F9A4A8DD" office:target-frame-name="_top" xlink:show="replace"><text:span text:style-name="T1120">D1-654</text:span></text:a><text:span text:style-name="T1121">, 2012-08-13, Žin., 2012, Nr. 96-4933 (2012-08-17); Žin., 2012, Nr. 107-0 (2012-09-14), i. k. 112301MISAK00D1-654</text:span></text:p>
      <text:p text:style-name="Normal"/>
      <text:p text:style-name="P1122"><text:span text:style-name="T1123">35</text:span><text:span text:style-name="T1124">. Kapitalinio remonto aprašą, p</text:span><text:span text:style-name="T1125">aprastojo remonto aprašą, supaprastintą griovimo aprašą (nesudėtingo statinio griovimui) sudaro:</text:span></text:p>
      <text:p text:style-name="P1126"><text:span text:style-name="T1127">35.1</text:span><text:span text:style-name="T1128">. aiškinamasis raštas, kuriame nurodoma statinio naudojimo paskirtis, adresas; statybinių atliekų pagal atskiras statybinių atliekų rūšis tvarkymo būdai,</text:span><text:span text:style-name="T1129"><text:s/>neapdorotų statybinių atliekų panaudojimo būdai;</text:span></text:p>
      <text:p text:style-name="P1130"><text:span text:style-name="T1131">35.2</text:span><text:span text:style-name="T1132">. kapitalinio remonto darbų kiekių žiniaraštis su technine specifikacija, paprastojo remonto darbų kiekių žiniaraštis su technine specifikacija; griovimo darbų organizavimo sprendiniai.</text:span></text:p>
      <text:p text:style-name="P1133"><text:span text:style-name="T1134">Pastaba. R</text:span><text:span text:style-name="T1135">engiant paprastojo remonto projektą ar paprastojo remonto aprašą, kai projektuojamas pastato (jo dalies) šildymo, dujų, elektros bendrųjų inžinerinių sistemų įrengimas, pertvarkymas ar išmontavimas, 34 ir 35 punktuose nurodyta šių projektų sudėtis gali būt</text:span><text:span text:style-name="T1136">i papildoma normatyviniuose statinio saugos ir paskirties dokumentuose nurodytais sprendiniais.</text:span></text:p>
      <text:p text:style-name="P1137">Punkto pakeitimai:</text:p>
      <text:p text:style-name="P1138"><text:span text:style-name="T1139">Nr.<text:s/></text:span><text:a xlink:href="https://www.e-tar.lt/portal/legalAct.html?documentId=TAR.2009F9A4A8DD" office:target-frame-name="_top" xlink:show="replace"><text:span text:style-name="T1140">D1-654</text:span></text:a><text:span text:style-name="T1141">, 2012-08-13, Žin., 2012, Nr. 96-4933 (2012-08-</text:span><text:span text:style-name="T1142">17); Žin., 2012, Nr. 107-0 (2012-09-14), i. k. 112301MISAK00D1-654</text:span></text:p>
      <text:p text:style-name="Normal"/>
      <text:p text:style-name="P1143"><text:span text:style-name="T1144">36</text:span><text:span text:style-name="T1145">. Pastato (patalpos, patalpų) paskirties keitimo projekto sudėtis, kai nereikia atlikti rekonstravimo ar kapitalinio remonto darbų:</text:span></text:p>
      <text:p text:style-name="P1146"><text:span text:style-name="T1147">36.1</text:span><text:span text:style-name="T1148">. Projekto antraštinis lapas su šiais<text:s/></text:span><text:span text:style-name="T1149">duomenimis:</text:span></text:p>
      <text:p text:style-name="P1150"><text:span text:style-name="T1151">36.1.1</text:span><text:span text:style-name="T1152">. Projekto pavadinimas;</text:span></text:p>
      <text:p text:style-name="P1153"><text:span text:style-name="T1154">36.1.2</text:span><text:span text:style-name="T1155">. Projektą parengusio fizinio asmens vardas, pavardė, kvalifikacijos atestato numeris (jei neturi kvalifikacijos atestato – išsilavinimą patvirtinančio dokumento pavadinimas, numeris, išdavimo data); ju</text:span><text:span text:style-name="T1156">ridinio asmens pavadinimas, juridinio asmens buveinė, tel. Nr., kvalifikacijos atestato numeris;</text:span></text:p>
      <text:p text:style-name="P1157"><text:span text:style-name="T1158">36.1.3</text:span><text:span text:style-name="T1159">. Projekto parengimo data;</text:span></text:p>
      <text:p text:style-name="P1160"><text:span text:style-name="T1161">36.2</text:span><text:span text:style-name="T1162">. aiškinamasis raštas, kuriame nurodoma esama ir būsima</text:span><text:span text:style-name="T1163"><text:s/></text:span><text:span text:style-name="T1164">pastato (patalpos, patalpų) naudojimo paskirtis, adresas</text:span><text:span text:style-name="T1165">, pastato (patalpos, patalpų) bendrieji rodikliai;<text:s/></text:span></text:p>
      <text:p text:style-name="P1166"><text:span text:style-name="T1167">36.3</text:span><text:span text:style-name="T1168">. paprastojo remonto darbų (jeigu jie atliekami) techninė specifikacija ir sąnaudų kiekių žiniaraščiai;</text:span></text:p>
      <text:p text:style-name="P1169"><text:span text:style-name="T1170">36.4</text:span><text:span text:style-name="T1171">.</text:span><text:span text:style-name="T1172"><text:s/></text:span><text:span text:style-name="T1173">pastato (patalpos, patalpų)</text:span><text:span text:style-name="T1174"><text:s/></text:span><text:span text:style-name="T1175">planai su eksplikacijomis, kuriuose nurodomos šių obje</text:span><text:span text:style-name="T1176">ktų ribos, techniniai rodikliai ir paslaugų teikimo apskaitos prietaisų išdėstymas (jei tokie nekilnojamojo turto objektai formuojami);</text:span></text:p>
      <text:p text:style-name="P1177"><text:span text:style-name="T1178">36.5</text:span><text:span text:style-name="T1179">.</text:span><text:span text:style-name="T1180"><text:s/></text:span><text:span text:style-name="T1181">pastato išorinės išvaizdos aprašymas, kai atliekant saugomoje teritorijoje esančio pastato paprastąjį remontą<text:s/></text:span><text:span text:style-name="T1182">keičiama jo išorinė išvaizda.</text:span></text:p>
      <text:p text:style-name="P1183">Punkto pakeitimai:</text:p>
      <text:p text:style-name="P1184"><text:span text:style-name="T1185">Nr.<text:s/></text:span><text:a xlink:href="https://www.e-tar.lt/portal/legalAct.html?documentId=TAR.2009F9A4A8DD" office:target-frame-name="_top" xlink:show="replace"><text:span text:style-name="T1186">D1-654</text:span></text:a><text:span text:style-name="T1187">, 2012-08-13, Žin., 2012, Nr. 96-4933 (2012-08-17); Žin., 2012, Nr. 107-0 (2012-09-14), i. k. 112301MISAK00D1-654</text:span></text:p>
      <text:p text:style-name="Normal"/>
      <text:p text:style-name="P1188"><text:span text:style-name="T1189">37</text:span><text:span text:style-name="T1190">. Tvarkybos darbų projekto sudėtis nustatoma vadovaujantis Lietuvos Respublikos nekilnojamojo kultūros paveldo apsaugos įstatymo [5.9] nuostatomis.</text:span></text:p>
      <text:p text:style-name="P1191"/>
      <text:p text:style-name="P1192"><text:span text:style-name="T1193">VI</text:span><text:span text:style-name="T1194"><text:s/>SKYRIUS.<text:s/></text:span><text:span text:style-name="T1195">PROJEKTO PASIRAŠYMAS, ĮFORMINIMAS, KOMPLEKTAVIMAS, ATIDAVIMAS STATYTOJUI.<text:s/></text:span><text:span text:style-name="T1196">PROJEKTO KEITIMAI. PROJEKTO ORIGINALŲ SAUGOJIMAS</text:span></text:p>
      <text:p text:style-name="P1197"/>
      <text:p text:style-name="P1198"><text:span text:style-name="T1199">38</text:span><text:span text:style-name="T1200">. Projektas pasirašomas Statybos įstatymo 20 straipsnio 10 dalyje nustatyta tvarka [5.1].</text:span></text:p>
      <text:p text:style-name="P1201"><text:span text:style-name="T1202">40</text:span><text:span text:style-name="T1203">. Projektas statybai Lietuvos Respublikoje rengiamas valstybine kalba. Projekto ir Projekto dalių<text:s/></text:span><text:span text:style-name="T1204">vertimus į užsienio šalių kalbas pasirašo ir vertėjai: tekstinius dokumentus – tik vertėjai, brėžinius – ir kiti Reglamento 46 ir 47 p. nurodyti asmenys.</text:span></text:p>
      <text:p text:style-name="P1205"><text:span text:style-name="T1206">41</text:span><text:span text:style-name="T1207">. Projekto dokumentų pasirašymo vidaus tvarką ir kitus pasirašančius asmenis nustato Projektuoto</text:span><text:span text:style-name="T1208">jas. Pasirašant Projekto dokumentus, nurodomi Projektuotojo įmonės, Projekto vadovo ir Projekto dalių vadovų kvalifikacijos atestatų, kai jie neprivalomi – diplomų, Teisės pripažinimo pažymų [5.26] išdavimo datos ir numeriai.</text:span></text:p>
      <text:p text:style-name="P1209"><text:span text:style-name="T1210">42</text:span><text:span text:style-name="T1211">. Projektas įforminamas,</text:span><text:span text:style-name="T1212"><text:s/>komplektuojamas ir perduodamas Statytojui LST 1516 [5.37], STR 1.05.08:2003 [5.29], kitų reglamentų, standartų ir projektavimo darbų rangos sutarties nustatyta tvarka. Atskiru tomu ar atskira byla komplektuojamos šios Projekto dalys: bendroji, gaisrinės s</text:span><text:span text:style-name="T1213">augos, branduolinės saugos, pasirengimo statybai ir statybos darbų organizavimo, statybos skaičiuojamosios kainos nustatymo ir ekonominė.</text:span></text:p>
      <text:p text:style-name="P1214"><text:span text:style-name="T1215">Tomo (bylos) pradžioje įdedamas antraštinis lapas, kuriame nurodomi: Projekto pavadinimas, Statytojas, statinių grupės</text:span><text:span text:style-name="T1216">, statinio adresas (statybos vieta), statybos rūšis [5.25], naudojimo paskirtis [5.24], kategorija (ypatingas, neypatingas, nesudėtingas), Projekto etapas (techninis projektas, darbo projektas ir kt.), kiti LST 1516 [5.37] išvardinti duomenys. Keičiant sta</text:span><text:span text:style-name="T1217">tinio naudojimo paskirtį, nurodomas esamos ir būsimos (projektuojamos) statinio naudojimo paskirties pavadinimas. Keičiant statinio kategoriją, nurodoma esama ir būsima statinio kategorija.</text:span><text:s/></text:p>
      <text:p text:style-name="P1218">Punkto pakeitimai:</text:p>
      <text:p text:style-name="P1219"><text:span text:style-name="T1220">Nr.<text:s/></text:span><text:a xlink:href="https://www.e-tar.lt/portal/legalAct.html?documentId=TAR.2009F9A4A8DD" office:target-frame-name="_top" xlink:show="replace"><text:span text:style-name="T1221">D1-654</text:span></text:a><text:span text:style-name="T1222">, 2012-08-13, Žin., 2012, Nr. 96-4933 (2012-08-17); Žin., 2012, Nr. 107-0 (2012-09-14), i. k. 112301MISAK00D1-654</text:span></text:p>
      <text:p text:style-name="Normal"/>
      <text:p text:style-name="P1223"><text:span text:style-name="T1224">43</text:span><text:span text:style-name="T1225">. Statytojui perduodamas projektavimo darbų rangos sutartyje numatytas Projekto kopijų ir</text:span><text:span text:style-name="T1226"><text:s/>kompiuterinių laikmenų su įrašyta Projekto kopija skaičius. Kompiuterinėje laikmenoje įrašomos Projekto kopijos minimalus raiškos reikalavimas – 200 dpi, galimi formatai – *.jpg, *.gif, *.tif, *.png, *.rtf, *.pdf, be skaitmeninių parašų). Projekto origina</text:span><text:span text:style-name="T1227">lo (-ų) parengimas Statytojui gali būti numatytas projektavimo darbų rangos sutartyje. Projekto sprendinių skaičiavimai Statytojui neperduodami.</text:span></text:p>
      <text:p text:style-name="P1228"><text:span text:style-name="T1229">Projektuotojas turi visų jo parengtų Projekto sprendinių autorines teises [5.8]. Statytojas be Projektuotojo su</text:span><text:span text:style-name="T1230">tikimo Projekto kopijas gali naudoti tik tam tikslui, kuriam skirtas Projektas.</text:span></text:p>
      <text:p text:style-name="P1231"><text:span text:style-name="T1232">44</text:span><text:span text:style-name="T1233">. Projektas keičiamas papildomos sutarties su Projektuotoju ir Statytojo patvirtintos papildomos Techninės užduoties pagrindu. Projekto keitimus ir (ar) papildymus atliek</text:span><text:span text:style-name="T1234">a Projektą parengęs Projektuotojas.</text:span></text:p>
      <text:p text:style-name="P1235"><text:span text:style-name="T1236">45</text:span><text:span text:style-name="T1237">. Kai keičiami Lietuvos Respublikos statybos įstatymo 2 straipsnio 93 dalyje nurodyti esminiai statinio projekto sprendiniai, turi būti atlikta pakeisto Projekto ekspertizė (kai ji privaloma), Projektas patvirtinta</text:span><text:span text:style-name="T1238">s ar jam pritarta.</text:span><text:s/></text:p>
      <text:p text:style-name="P1239">Punkto pakeitimai:</text:p>
      <text:p text:style-name="P1240"><text:span text:style-name="T1241">Nr.<text:s/></text:span><text:a xlink:href="https://www.e-tar.lt/portal/legalAct.html?documentId=TAR.2009F9A4A8DD" office:target-frame-name="_top" xlink:show="replace"><text:span text:style-name="T1242">D1-654</text:span></text:a><text:span text:style-name="T1243">, 2012-08-13, Žin., 2012, Nr. 96-4933 (2012-08-17); Žin., 2012, Nr. 107-0 (2012-09-14), i. k. 112301MISAK00D1-654</text:span></text:p>
      <text:p text:style-name="Normal"/>
      <text:p text:style-name="P1244"><text:span text:style-name="T1245">46</text:span><text:span text:style-name="T1246">.<text:s/></text:span><text:span text:style-name="T1247">Visais kitais atvejais, nenurodytais Reglamento 45 punkte, atliktiems Projekto sprendinių pakeitimams turi pritarti Statytojas. Projekto sprendinių pakeitimai privalo atitikti normatyvinių statybos techninių ir normatyvinių statinio saugos ir paskirties do</text:span><text:span text:style-name="T1248">kumentų<text:s/></text:span><text:soft-page-break/><text:span text:style-name="T1249">reikalavimus.</text:span></text:p>
      <text:p text:style-name="P1250"><text:span text:style-name="T1251">47</text:span><text:span text:style-name="T1252">. Kai atlikti Darbo projekto keitimai, papildymai ar taisymai neatitinka Techninio projekto sprendinių, taip pat ir techninių specifikacijų, Techninis projektas turi būti keičiamas.</text:span></text:p>
      <text:p text:style-name="P1253"><text:span text:style-name="T1254">48</text:span><text:span text:style-name="T1255">. Projekto keitimai, papildymai ir taisy</text:span><text:span text:style-name="T1256">mai atliekami parengiant naujos laidos projektinių sprendinių dokumentą, suteikiant šiam dokumentui naują laidą. Jei Projekto dokumentai keičiami, papildomi ir taisomi kelis kartus, kiekvieną kartą dokumentui suteikiama nauja laida. Projekto dokumentų keit</text:span><text:span text:style-name="T1257">imai, papildymai ir taisymai įforminami LST 1516 [5.37] nustatyta tvarka. Pakeisti, papildyti ar pataisyti Projekto naujos laidos dokumentai pasirašomi Reglamento 38–41 p. nustatyta tvarka.</text:span></text:p>
      <text:p text:style-name="P1258"><text:span text:style-name="T1259">49</text:span><text:span text:style-name="T1260">. Projektuotojas, parengęs Projektą, jo keitimus, papildymus</text:span><text:span text:style-name="T1261"><text:s/>ir taisymus, jį pasirašęs, patvirtina, kad Projektas atitinka įstatymų, kitų teisės aktų, Projekto rengimo</text:span><text:span text:style-name="T1262"><text:s/></text:span><text:span text:style-name="T1263">dokumentų, normatyvinių statybos techninių dokumentų, normatyvinių statinio saugos ir paskirties dokumentų nuostatas, ir atsako už viso Projekto kok</text:span><text:span text:style-name="T1264">ybę, Projekto keitimų, papildymų ir taisymų pasekmes.</text:span></text:p>
      <text:p text:style-name="P1265"><text:span text:style-name="T1266">50</text:span><text:span text:style-name="T1267">. Projekto originalą saugo Projektuotojas Lietuvos archyvų departamento prie LR Vyriausybės [5.35] nustatyta tvarka.</text:span></text:p>
      <text:p text:style-name="P1268"><text:span text:style-name="T1269">51</text:span><text:span text:style-name="T1270">. Tipinis statinio projektas pasirašomas, įforminamas, komplektuojamas Re</text:span><text:span text:style-name="T1271">glamento nustatyta tvarka. Statytojui (tipinio projekto užsakovui) perduodamas projektavimo darbų rangos sutartyje numatytas tipinio statinio projekto kopijų ir kompiuterinių laikmenų su įrašyta tipinio statinio kopija skaičius. Tipinio statinio projekto o</text:span><text:span text:style-name="T1272">riginalai saugomi Reglamento nustatyta tvarka.</text:span></text:p>
      <text:p text:style-name="P1273"/>
      <text:p text:style-name="P1274"><text:span text:style-name="T1275">VII</text:span><text:span text:style-name="T1276"><text:s/>SKYRIUS.<text:s/></text:span><text:span text:style-name="T1277">PROJEKTO TVIRTINIMO TVARKA</text:span></text:p>
      <text:p text:style-name="P1278"/>
      <text:p text:style-name="P1279"><text:span text:style-name="T1280">52</text:span><text:span text:style-name="T1281">. Projekto tvirtinimas – Statytojo pritarimas parengtam Projektui. Iki gaunant statybą leidžiantį dokumentą, esant Projekto ekspertizės išvadai, kad Projek</text:span><text:span text:style-name="T1282">tą galima tvirtinti [5.1], [5.23], privalo būti tvirtinamas: ypatingo statinio [5.21] ar statinio, įrašyto į valstybės investicijų programą, Techninis projektas ar Techninis darbo projektas, pakoreguotas pagal privalomąsias Projekto ekspertizės išvadas. Ki</text:span><text:span text:style-name="T1283">tais atvejais Statytojas Projektui su jame pateiktais bendraisiais statinio rodikliais (Reglamento 5 priedas) pritaria (žyma „pritariu“ ir parašu ant antraštinio lapo ir šių rodiklių lentelės) arba tvirtina.</text:span></text:p>
      <text:p text:style-name="P1284">Punkto pakeitimai:</text:p>
      <text:p text:style-name="P1285"><text:span text:style-name="T1286">Nr.<text:s/></text:span><text:a xlink:href="https://www.e-tar.lt/portal/legalAct.html?documentId=TAR.2009F9A4A8DD" office:target-frame-name="_top" xlink:show="replace"><text:span text:style-name="T1287">D1-654</text:span></text:a><text:span text:style-name="T1288">, 2012-08-13, Žin., 2012, Nr. 96-4933 (2012-08-17); Žin., 2012, Nr. 107-0 (2012-09-14), i. k. 112301MISAK00D1-654</text:span></text:p>
      <text:p text:style-name="Normal"/>
      <text:p text:style-name="P1289"><text:span text:style-name="T1290">53</text:span><text:span text:style-name="T1291">. Projektas su jame pateiktais statinio rodikliai</text:span><text:span text:style-name="T1292">s (žr. Reglamento 5, 6 (2 lentelė) ir 7 priedus) ar statinio rodikliais (žr. Reglamento 5 priedą – kitais atvejais) tvirtinamas tvirtinamuoju dokumentu, kai tai privaloma), prie kurio pridedamas tvirtinamų rodiklių sąrašas (sąrašai).</text:span></text:p>
      <text:p text:style-name="P1293"><text:span text:style-name="T1294">54</text:span><text:span text:style-name="T1295">. Konkretaus<text:s/></text:span><text:span text:style-name="T1296">statinio tvirtinamų rodiklių skaičius priklauso nuo projektuojamo statinio specifikos. Bendruoju atveju šių rodiklių sąrašai pateikiami Reglamento 5, 6 ir 7 prieduose.</text:span></text:p>
      <text:p text:style-name="P1297"><text:span text:style-name="T1298">55</text:span><text:span text:style-name="T1299">. Projekto patvirtinimas reiškia Statytojo pritarimą parengtam Projektui, bet neat</text:span><text:span text:style-name="T1300">leidžia Projektuotojo nuo atsakomybės už normatyvinę Projekto kokybę.</text:span></text:p>
      <text:p text:style-name="P1301"><text:span text:style-name="T1302">56</text:span><text:span text:style-name="T1303">. Branduolinės energetikos objekto statinių statybos, rekonstravimo, kapitalinio remonto ir griovimo projektai tvirtinami atlikus jų ekspertizę [5.2.].</text:span><text:s/></text:p>
      <text:p text:style-name="P1304">Punkto pakeitimai:</text:p>
      <text:p text:style-name="P1305"><text:span text:style-name="T1306">Nr.<text:s/></text:span><text:a xlink:href="https://www.e-tar.lt/portal/legalAct.html?documentId=TAR.2009F9A4A8DD" office:target-frame-name="_top" xlink:show="replace"><text:span text:style-name="T1307">D1-654</text:span></text:a><text:span text:style-name="T1308">, 2012-08-13, Žin., 2012, Nr. 96-4933 (2012-08-17); Žin., 2012, Nr. 107-0 (2012-09-14), i. k. 112301MISAK00D1-654</text:span></text:p>
      <text:p text:style-name="Normal"/>
      <text:p text:style-name="P1309"><text:span text:style-name="T1310">57</text:span><text:span text:style-name="T1311">. Darbo projekto ir Techninio darbo projekto brėžin</text:span><text:span text:style-name="T1312">iams (darbo brėžiniams), Techninio projekto ir Techninio darbo projekto Techninėms specifikacijoms statybai statinio statybos techninis prižiūrėtojas pritaria pasirašydamas ir pažymėdamas „Pritariu, statyti“. Tai reiškia, kad Darbo projektas atitinka Techn</text:span><text:span text:style-name="T1313">inio projekto sprendinius (projektavimo dviem<text:s/></text:span><text:soft-page-break/><text:span text:style-name="T1314">stadijomis atveju), Projektas yra ekspertuotas (kai tai privaloma), pataisytas pagal privalomąsias ekspertizės pastabas, patvirtintas Reglamento VII skyriuje nustatyta tvarka ir tik pagal tokius Projekto dokume</text:span><text:span text:style-name="T1315">ntus (darbo brėžinius ir technines specifikacijas) Rangovas gali vykdyti statybos darbus.</text:span></text:p>
      <text:p text:style-name="P1316"><text:span text:style-name="T1317">58</text:span><text:span text:style-name="T1318">. Tipinį statinio projektą tvirtina Būsto ir urbanistinės plėtros agentūra (toliau – Agentūra).</text:span></text:p>
      <text:p text:style-name="P1319">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20"><text:span text:style-name="T1321">58.1</text:span><text:span text:style-name="T1322">. tipinis statinio projektas atitinka įstatymų, kitų teisės aktų, Reglamento ir tipinio statinio projekto rengimo dokumentų reikalavimus;</text:span></text:p>
      <text:p text:style-name="P1323"><text:span text:style-name="T1324">58.2</text:span><text:span text:style-name="T1325">. atlikta tipinio statini</text:span><text:span text:style-name="T1326">o projekto ekspertizė, tipinis statinio projektas pataisytas pagal privalomąsias ekspertizės išvadas ir gautas ekspertizės aktas su išvada, kad projektą galima tvirtinti;</text:span></text:p>
      <text:p text:style-name="P1327"><text:span text:style-name="T1328">58.3</text:span><text:span text:style-name="T1329">. Projektuotojas, ekspertizės rangovas, Projekto vadovas, Projekto dalių vado</text:span><text:span text:style-name="T1330">vai, statinio projekto (projekto dalies) ekspertizės vadovas turi teisę užsiimti atitinkama veikla patvirtinančius dokumentus.</text:span></text:p>
      <text:p text:style-name="P1331">Punkto pakeitimai:</text:p>
      <text:p text:style-name="P1332"><text:span text:style-name="T1333">Nr.<text:s/></text:span><text:a xlink:href="https://www.e-tar.lt/portal/legalAct.html?documentId=TAR.EC48BDE10225" office:target-frame-name="_top" xlink:show="replace"><text:span text:style-name="T1334">D1-1047</text:span></text:a><text:span text:style-name="T1335">, 2010-12-29, Ž</text:span><text:span text:style-name="T1336">in., 2010, Nr. 158-8069 (2010-12-31), i. k. 110301MISAK0D1-1047</text:span></text:p>
      <text:p text:style-name="Normal"/>
      <text:p text:style-name="P1337"><text:span text:style-name="T1338">59</text:span><text:span text:style-name="T1339">. Agentūra privalo per 20 darbo dienų nuo 58 punkte nurodytų dokumentų gavimo dienos patikrinti tipinį statinio projektą ir priimti sprendimą dėl tipinio statinio projekto patvirtinimo.<text:s/></text:span></text:p>
      <text:p text:style-name="P1340"><text:span text:style-name="T1341">Tipinis statinio projektas, atitinkantis 58</text:span><text:span text:style-name="T1342"><text:s/></text:span><text:span text:style-name="T1343">punkto reikalavimus, tvir</text:span><text:span text:style-name="T1344">tinamas Agentūros direktoriaus įsakymu. Neatitinkantis 58</text:span><text:span text:style-name="T1345"><text:s/></text:span><text:span text:style-name="T1346">punkto reikalavimų tipinis statinio projektas netvirtinamas, o Statytojas (tipinio projekto užsakovas) apie tai informuojamas Agentūros raštu (kai tvirtinamas ne Agentūros užsakymu parengtas tipinis</text:span><text:span text:style-name="T1347"><text:s/>statinio projektas), kuriame nurodomi motyvai, dėl kurių projektas nepatvirtintas.</text:span></text:p>
      <text:p text:style-name="P1348">Punkto pakeitimai:</text:p>
      <text:p text:style-name="P1349"><text:span text:style-name="T1350">Nr.<text:s/></text:span><text:a xlink:href="https://www.e-tar.lt/portal/legalAct.html?documentId=TAR.EC48BDE10225" office:target-frame-name="_top" xlink:show="replace"><text:span text:style-name="T1351">D1-1047</text:span></text:a><text:span text:style-name="T1352">, 2010-12-29, Žin., 2010, Nr. 158-8069 (2010-12-31), i. k. 1</text:span><text:span text:style-name="T1353">10301MISAK0D1-1047</text:span></text:p>
      <text:p text:style-name="Normal"/>
      <text:p text:style-name="P1354"><text:span text:style-name="T1355">VIII</text:span><text:span text:style-name="T1356"><text:s/>SKYRIUS.<text:s/></text:span><text:span text:style-name="T1357">Visuomenės informavimas apie visuomenei svarbių statinių ir STATINIŲ, kuriEMS Teritorijų planavimo įstatymo nustatytais atvejais nerengiamas detalusis planas, projektavimo pradžią</text:span></text:p>
      <text:p text:style-name="P1358"/>
      <text:p text:style-name="P1359"><text:span text:style-name="T1360">60</text:span><text:span text:style-name="T1361">. Statytojas informaciją apie</text:span><text:span text:style-name="T1362"><text:s/>Reglamento 4 priede nurodyto visuomenei svarbaus statinio ar statinio, kuriam pagal Teritorijų planavimo įstatymo [5.10] 22 straipsnio 3 dalies 3 punktą nerengiamas detalusis planas, projektavimo pradžią ir su Projektuotoju suderintus 61 punkte nurodytus<text:s/></text:span><text:span text:style-name="T1363">d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1364"><text:span text:style-name="T1365">Savivaldy</text:span><text:span text:style-name="T1366">bės administracijos direktorius (jo įgaliotas savivaldybės administracijos valstybės tarnautojas) (toliau – Savivaldybė), gavęs Statytojo raštu pateiktą informaciją apie Reglamento 4 priede nurodyto visuomenei svarbaus statinio ar statinio, kuriam pagal Te</text:span><text:span text:style-name="T1367">ritorijų planavimo įstatymo [5.10] 22 straipsnio 3 dalies 3 punktą nerengiamas detalusis planas, projektavimo pradžią ir kitus 61 punkte nurodytus duomenis, per 5 darbo dienas apie tai privalo informuoti visuomenę [5.1].</text:span></text:p>
      <text:p text:style-name="P1368"><text:span text:style-name="T1369">61</text:span><text:span text:style-name="T1370">. Savivaldybė, kurioje praded</text:span><text:span text:style-name="T1371">amas projektuoti 60 punkte nurodytas statinys, apie jo projektavimo pradžią, savivaldybės (seniūnijos) skelbimų lentoje (stende), vietinėje spaudoje, interneto svetainėje privalo paskelbti pranešimą.<text:s/></text:span></text:p>
      <text:p text:style-name="P1372">Pranešime turi būti nurodyta:</text:p>
      <text:p text:style-name="P1373"><text:span text:style-name="T1374">61.1</text:span><text:span text:style-name="T1375">. numatomo projektu</text:span><text:span text:style-name="T1376">oti statinio statybvietės adresas;</text:span></text:p>
      <text:p text:style-name="P1377"><text:span text:style-name="T1378">61.2</text:span><text:span text:style-name="T1379">. statinio naudojimo paskirtis;</text:span></text:p>
      <text:p text:style-name="P1380"><text:span text:style-name="T1381">61.3</text:span><text:span text:style-name="T1382">. teritorijų planavimo dokumento pavadinimas ir jo patvirtinimo data;</text:span></text:p>
      <text:p text:style-name="P1383"><text:span text:style-name="T1384">61.4</text:span><text:span text:style-name="T1385">. žemės sklypo plano schema M 1:2000 masteliu su išdėstytais esamais ir projektuojamais statini</text:span><text:span text:style-name="T1386">ais;</text:span></text:p>
      <text:p text:style-name="P1387"><text:span text:style-name="T1388">61.5</text:span><text:span text:style-name="T1389">. planuojama statinio projektavimo ir statybos pradžia ir pabaiga;</text:span></text:p>
      <text:p text:style-name="P1390"><text:span text:style-name="T1391">61.6</text:span><text:span text:style-name="T1392">. Projektuotojo pavadinimas ir jo buveinės adresas;</text:span></text:p>
      <text:p text:style-name="P1393"><text:span text:style-name="T1394">61.7</text:span><text:span text:style-name="T1395">. Projekto vadovo ar kito atsakingo asmens, galinčio teikti informaciją apie Projektą, vardas, pavardė, el.<text:s/></text:span><text:span text:style-name="T1396">pašto adresas ir tel. Nr.;</text:span></text:p>
      <text:p text:style-name="P1397"><text:span text:style-name="T1398">61.8</text:span><text:span text:style-name="T1399">. Statytojas (fizinio asmens vardas, pavardė, adresas, tel. Nr.; juridinio asmens pavadinimas, juridinio asmens buveinės adresas, tel. Nr.);</text:span></text:p>
      <text:p text:style-name="P1400"><text:span text:style-name="T1401">61.9</text:span><text:span text:style-name="T1402">. informacija apie atsakingos institucijos teisės aktų nustatyta tvarka<text:s/></text:span><text:span text:style-name="T1403">priimtą sprendimą, kad planuojama ūkinė veikla, atsižvelgiant į atitinkamų įstatymų ir kitų teisės aktų nuostatas, veiklos pobūdį ir (ar) poveikį aplinkai, leistina pasirinktoje vietoje arba atrankos dėl poveikio aplinkai vertinimo, atliekamos Lietuvos Res</text:span><text:span text:style-name="T1404">publikos planuojamos ūkinės veiklos poveikio aplinkai vertinimo įstatymo nustatyta tvarka, išvadą, kad planuojamos ūkinės veiklos poveikio aplinkai vertinimas neprivalomas;</text:span></text:p>
      <text:p text:style-name="P1405"><text:span text:style-name="T1406">61.10</text:span><text:span text:style-name="T1407">. informacija, iki kada ir kaip iki viešo susirinkimo teikti pasiūlymus Pr</text:span><text:span text:style-name="T1408">ojektuotojui dėl Projekto (pvz., raštu, el. paštu ir kt.).</text:span></text:p>
      <text:p text:style-name="P1409"><text:span text:style-name="T1410">62</text:span><text:span text:style-name="T1411">. Seniūnijos skelbimų lentoje, savivaldybės ar seniūnijos interneto svetainėje šis pranešimas turi būti laikomas iki viešo susirinkimo dienos. Visuomenės atstovai, raštu teikdami Projektuot</text:span><text:span text:style-name="T1412">ojui pasiūlymus dėl Projekto, privalo nurodyti:</text:span></text:p>
      <text:p text:style-name="P1413"><text:span text:style-name="T1414">62.1</text:span><text:span text:style-name="T1415">. vardą, pavardę (organizacijos pavadinimą), adresą, kitus ryšio duomenis;</text:span></text:p>
      <text:p text:style-name="P1416"><text:span text:style-name="T1417">62.2</text:span><text:span text:style-name="T1418">. pasiūlymo teikimo datą;</text:span></text:p>
      <text:p text:style-name="P1419"><text:span text:style-name="T1420">62.3</text:span><text:span text:style-name="T1421">. informaciją ir aplinkybes, kuo grindžiamas pasiūlymas.<text:s/></text:span><text:span text:style-name="T1422"><text:tab/></text:span></text:p>
      <text:p text:style-name="P1423"><text:span text:style-name="T1424">63</text:span><text:span text:style-name="T1425">. Projektuotojas,<text:s/></text:span><text:span text:style-name="T1426">parengęs Projektą, ne vėliau kaip per 10 darbo dienų iki 64.3.1 punkte numatyto susirinkimo datos turi paskelbti 61 punkte nurodytose visuomenės informavimo priemonėse, o pasiūlymus pateikusiems suinteresuotos visuomenės atstovams raštu (registruotu laišku</text:span><text:span text:style-name="T1427">) šią informaciją:</text:span></text:p>
      <text:p text:style-name="P1428"><text:span text:style-name="T1429">63.1</text:span><text:span text:style-name="T1430">. kur, kada ir iki kada galima susipažinti su statinio projektu (nurodoma vieta, adresas, telefonas, supažindinimo laikas ir grafikas; visuomenei turi būti suteikta teisė susipažinti su Projektu ne vėliau kaip prieš 10 dienų iki nu</text:span><text:span text:style-name="T1431">matyto viešo susirinkimo);</text:span></text:p>
      <text:p text:style-name="P1432"><text:span text:style-name="T1433">63.2</text:span><text:span text:style-name="T1434"> kur ir kada vyks viešas susirinkimas (vieta, adresas, laikas).</text:span></text:p>
      <text:p text:style-name="P1435"><text:span text:style-name="T1436">64</text:span><text:span text:style-name="T1437">. Reikalavimai viešam susirinkimui:</text:span></text:p>
      <text:p text:style-name="P1438"><text:span text:style-name="T1439">64.1</text:span><text:span text:style-name="T1440">. viešo susirinkimo vietą, suderinęs su savivaldybe (seniūnija), kurios teritorijoje projektuojamas statiny</text:span><text:span text:style-name="T1441">s, parenka Statytojas. Viešas susirinkimas turi vykti visuomenei patogiu ne darbo metu. Iki viešo susirinkimo ar jo metu Projektuotojas turi paskirti viešo susirinkimo pirmininką ir sekretorių (rekomenduotina, kad jais būtų Projektuotojo atstovai) ir užreg</text:span><text:span text:style-name="T1442">istruoti dalyvius;</text:span></text:p>
      <text:p text:style-name="P1443"><text:span text:style-name="T1444">64.2</text:span><text:span text:style-name="T1445">. Projektuotojas susirinkimo metu turi pristatyti Statytoją (jei yra tokia galimybė), supažindinti su Projektu, atsakyti į klausimus ir įvertinti iki susirinkimo pradžios gautus suinteresuotos visuomenės pasiūlymus;</text:span></text:p>
      <text:p text:style-name="P1446"><text:span text:style-name="T1447">64.3</text:span><text:span text:style-name="T1448">. vie</text:span><text:span text:style-name="T1449">šo susirinkimo dalyvių pasisakymai protokoluojami. Protokole nurodoma:</text:span></text:p>
      <text:p text:style-name="P1450"><text:span text:style-name="T1451">64.3.1</text:span><text:span text:style-name="T1452">. viešo susirinkimo data ir vieta;</text:span></text:p>
      <text:p text:style-name="P1453"><text:span text:style-name="T1454">64.3.2</text:span><text:span text:style-name="T1455">. viešo susirinkimo dalyviai, taip pat nurodoma, kad prie protokolo pridedamas užsiregistravusių dalyvių sąrašas;</text:span></text:p>
      <text:p text:style-name="P1456"><text:span text:style-name="T1457">64.3.3</text:span><text:span text:style-name="T1458">.<text:s/></text:span><text:span text:style-name="T1459">svarstomo projekto pavadinimas;</text:span></text:p>
      <text:p text:style-name="P1460"><text:span text:style-name="T1461">64.3.4</text:span><text:span text:style-name="T1462">. Projektuotojo trumpas pranešimas apie Projektą;<text:s/></text:span></text:p>
      <text:p text:style-name="P1463"><text:span text:style-name="T1464">64.3.5</text:span><text:span text:style-name="T1465">. iki viešo susirinkimo gautų suinteresuotos visuomenės pasiūlymų aptarimas ir įvertinimas;</text:span></text:p>
      <text:p text:style-name="P1466"><text:span text:style-name="T1467">64.3.6</text:span><text:span text:style-name="T1468">. dalyvių pasisakymai svarstomu klausimu;</text:span></text:p>
      <text:p text:style-name="P1469"><text:span text:style-name="T1470">64.3.7</text:span><text:span text:style-name="T1471">. kad dalyviams yra išaiškinta susipažinimo su protokolu tvarka bei terminai (nurodo, kur ir per kiek laiko jie tai gali padaryti);</text:span></text:p>
      <text:p text:style-name="P1472"><text:span text:style-name="T1473">64.4</text:span><text:span text:style-name="T1474">. visuomenės susipažinimo su protokolu terminas – 3 darbo dienos nuo jo pasirašymo dienos. Per šį terminą pastabo</text:span><text:span text:style-name="T1475">s protokolui susirinkimą vykdžiusiems Projektuotojo atstovams teikiamos raštu, nurodant teikėjo vardą, pavardę (organizacijos pavadinimą), adresą, teikimo datą;</text:span></text:p>
      <text:p text:style-name="P1476"><text:span text:style-name="T1477">64.5</text:span><text:span text:style-name="T1478">. pastabas dėl protokolo per 5 darbo dienas išnagrinėja viešą susirinkimą vykdę Projekt</text:span><text:span text:style-name="T1479">uotojo atstovai. Jeigu jie su pateiktomis pastabomis sutinka, tai jas patvirtina ir nurodo pridėti prie protokolo. Jeigu nesutinka, – nurodo motyvus, kodėl pastabos laikomos nepagrįstomis. Visais atvejais pastabos dėl protokolo pridedamos prie protokolo;</text:span></text:p>
      <text:p text:style-name="P1480"><text:span text:style-name="T1481">64.6</text:span><text:span text:style-name="T1482">. jei per valandą nuo nustatytos viešo susirinkimo pradžios į jį neatvyksta nė vienas visuomenės atstovas, viešo susirinkimo pirmininkas gali konstatuoti, kad viešojo supažindinimo procedūra atlikta, o visuomenė nesuinteresuota Projektu. Tai įformin</text:span><text:span text:style-name="T1483">ama protokolu, kurį pasirašo pirmininkas ir sekretorius;</text:span></text:p>
      <text:p text:style-name="P1484"><text:span text:style-name="T1485">64.7</text:span><text:span text:style-name="T1486">. Projektuotojas suinteresuotos visuomenės pasiūlymus, gautus iki visuomenės viešo susirinkimo pradžios ir jo metu, turi registruoti;<text:s/></text:span></text:p>
      <text:p text:style-name="P1487"><text:span text:style-name="T1488">64.8</text:span><text:span text:style-name="T1489">. Projektuotojas per 5 darbo dienas po viešo sus</text:span><text:span text:style-name="T1490">irinkimo turi parengti argumentuotą gautų suinteresuotos visuomenės pasiūlymų įvertinimą ir raštu atsakyti pasiūlymus pateikusiems suinteresuotos visuomenės atstovams, kaip įvertinti jų pasiūlymai;</text:span></text:p>
      <text:p text:style-name="P1491"><text:span text:style-name="T1492">64.9</text:span><text:span text:style-name="T1493">. visuomenės atstovai, kiti fiziniai ir juridiniai</text:span><text:span text:style-name="T1494"><text:s/>asmenys turi teisę kreiptis į Valstybinę teritorijų planavimo ir statybos inspekciją prie Aplinkos ministerijos, jei mano, kad pasiūlymai buvo nemotyvuotai atmesti, į juos buvo iš dalies ar visiškai neatsižvelgta ir (ar) Projekto sprendiniai neatitinka pa</text:span><text:span text:style-name="T1495">tvirtintų teritorijų planavimo dokumentų [5.1] ar atsakingos institucijos priimto sprendimo dėl planuojamos ūkinės veiklos leistinumo pasirinktoje vietoje.<text:s/></text:span></text:p>
      <text:p text:style-name="P1496"><text:span text:style-name="T1497">Ginčus šiais klausimais nagrinėja teismas.</text:span></text:p>
      <text:p text:style-name="P1498">Skyriaus pakeitimai:</text:p>
      <text:p text:style-name="P1499"><text:span text:style-name="T1500">Nr.<text:s/></text:span><text:a xlink:href="https://www.e-tar.lt/portal/legalAct.html?documentId=TAR.2009F9A4A8DD" office:target-frame-name="_top" xlink:show="replace"><text:span text:style-name="T1501">D1-654</text:span></text:a><text:span text:style-name="T1502">, 2012-08-13, Žin., 2012, Nr. 96-4933 (2012-08-17); Žin., 2012, Nr. 107-0 (2012-09-14), i. k. 112301MISAK00D1-654</text:span></text:p>
      <text:p text:style-name="Normal"/>
      <text:p text:style-name="P1503"><text:span text:style-name="T1504">IX</text:span><text:span text:style-name="T1505">.<text:s/></text:span><text:span text:style-name="T1506">BAIGIAMOSIOS NUOSTATOS</text:span></text:p>
      <text:p text:style-name="P1507"/>
      <text:p text:style-name="P1508"><text:span text:style-name="T1509">65</text:span><text:span text:style-name="T1510">. Ginčai dėl Reglamento taikymo<text:s/></text:span><text:span text:style-name="T1511">nagrinėjami įstatymų nustatyta tvarka.</text:span></text:p>
      <text:p text:style-name="P1512"/>
      <text:p text:style-name="P1513"><text:span text:style-name="T1514">_________________</text:span></text:p>
      <text:p text:style-name="P1515"/>
      <text:soft-page-break/>
      <text:p text:style-name="P1516">Statybos techninio reglamento STR<text:s/></text:p>
      <text:p text:style-name="P1517">1.05.06:2010 „Statinio projektavimas“</text:p>
      <text:p text:style-name="P1518">1 priedas</text:p>
      <text:p text:style-name="P1519"/>
      <text:p text:style-name="P1520"><text:span text:style-name="T1521">PROJEKTO VADOVO PAREIGOS IR TEISĖS</text:span></text:p>
      <text:p text:style-name="P1522"/>
      <text:p text:style-name="P1523"><text:span text:style-name="T1524">1</text:span><text:span text:style-name="T1525">. Projekto vadovas, atstovaudamas Statytojo interesams ir<text:s/></text:span><text:span text:style-name="T1526">nepažeisdamas Projektuotojo interesų, privalo užtikrinti, kad Projekto sprendiniai atitiktų įstatymų, kitų teisės aktų, Projekto rengimo dokumentų, normatyvinių statybos techninių, normatyvinių statinio saugos ir paskirties dokumentų [5.1] reikalavimus, ne</text:span><text:span text:style-name="T1527">pažeistų valstybės, neįgaliųjų</text:span><text:span text:style-name="T1528"><text:s/></text:span><text:span text:style-name="T1529">integracijos, visuomenės ir trečiųjų asmenų interesų.</text:span></text:p>
      <text:p text:style-name="P1530"><text:span text:style-name="T1531">2</text:span><text:span text:style-name="T1532">. Projekto vadovas:</text:span></text:p>
      <text:p text:style-name="P1533"><text:span text:style-name="T1534">2.1</text:span><text:span text:style-name="T1535">. Statytojui pageidaujant padeda parengti Techninę užduotį ir dokumentus, reikalingus prisijungimo sąlygoms [5.1] gauti;</text:span></text:p>
      <text:p text:style-name="P1536"><text:span text:style-name="T1537">2.2</text:span><text:span text:style-name="T1538">. išnagrinėję</text:span><text:span text:style-name="T1539">s gautus Projekto rengimo dokumentus (žr. Reglamento IV skyrių), parengia Projekto rengimo strategiją ir taktiką, parengia ir patvirtina užduotis Projekto dalių vadovams ir subrangovams, kitus reikalingus dokumentus ir informaciją;</text:span></text:p>
      <text:p text:style-name="P1540"><text:span text:style-name="T1541">2.3</text:span><text:span text:style-name="T1542">. siūlo Projekto<text:s/></text:span><text:span text:style-name="T1543">dalių vadovų (tarp jų – subrangovų) kandidatūras;</text:span></text:p>
      <text:p text:style-name="P1544"><text:span text:style-name="T1545">2.4</text:span><text:span text:style-name="T1546">. organizuoja Projekto rengimo dokumentų ir planuojamos Projekto rengimo eigos aptarimą su Projekto dalių vadovais (tarp jų – subrangovais);</text:span></text:p>
      <text:p text:style-name="P1547"><text:span text:style-name="T1548">2.5</text:span><text:span text:style-name="T1549">. Projekto rengimo metu koordinuoja Projekto dalių<text:s/></text:span><text:span text:style-name="T1550">vadovų (tarp jų – subrangovų) darbą, kontroliuoja, kad projektiniai sprendiniai tarpusavyje būtų susieti, statinio projektavimas atliekamas pagal sutartyje ir grafike numatytus terminus;</text:span></text:p>
      <text:p text:style-name="P1551"><text:span text:style-name="T1552">2.6</text:span><text:span text:style-name="T1553">. sprendžia visas statinio projektavimo metu atsiradusias prob</text:span><text:span text:style-name="T1554">lemas su Projekto dalių vadovais, Statytoju, viešojo administravimo subjektais, kitais juridiniais ir fiziniais asmenimis;</text:span></text:p>
      <text:p text:style-name="P1555"><text:span text:style-name="T1556">2.7</text:span><text:span text:style-name="T1557">. suderina projektinius sprendinius su Statytoju;</text:span></text:p>
      <text:p text:style-name="P1558"><text:span text:style-name="T1559">2.8</text:span><text:span text:style-name="T1560">. parengia Techninio projekto ar Techninio darbo projekto bendrąją da</text:span><text:span text:style-name="T1561">lį;</text:span></text:p>
      <text:p text:style-name="P1562"><text:span text:style-name="T1563">2.9</text:span><text:span text:style-name="T1564">. Projektuotojo ir projektavimo darbų rangos sutartyje nustatyta tvarka sukomplektuoja parengtus Projekto dokumentus, juos patikrina, pasirašo, teikia pasirašyti Projektuotojui. Kontroliuoja Projekto dalių vadovų (tarp jų – subrangovų) darbą įfo</text:span><text:span text:style-name="T1565">rminant ir komplektuojant Projekto dokumentus.</text:span></text:p>
      <text:p text:style-name="P1566">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67"><text:span text:style-name="T1568">Projektuotojo įmonės vadovo ar kitų jo įgaliotų asmenų parašai Projekte neatleidžia Projekto vadovo nuo atsakomybės už Projekto kokybę ir nesumažina atsakomybės;</text:span></text:p>
      <text:p text:style-name="P1569"><text:span text:style-name="T1570">2.10</text:span><text:span text:style-name="T1571">.<text:s/></text:span><text:span text:style-name="T1572">parengia atliktų projektavimo darbų aktus, Projekto dokumentų išsiuntimo aprašus ir kitus dokumentus, organizuoja Projekto dokumentų išsiuntimą (įteikimą) Statytojui. Rūpinasi, kad būtų laiku apmokėta už atliktus projektavimo darbus;</text:span></text:p>
      <text:p text:style-name="P1573"><text:span text:style-name="T1574">2.11</text:span><text:span text:style-name="T1575">. vadovauja Pr</text:span><text:span text:style-name="T1576">ojekto vykdymo priežiūrai [5.31];</text:span></text:p>
      <text:p text:style-name="P1577"><text:span text:style-name="T1578">2.12</text:span><text:span text:style-name="T1579">. pataiso Projektą pagal Statytojo, projekto ekspertizės privalomąsias pastabas[5.23], statinio saugos ir paskirties reikalavimų priežiūros institucijų pastabas, jei jos neprieštarauja normatyviniams statybos techn</text:span><text:span text:style-name="T1580">iniams dokumentams ir normatyviniams statinio saugos ir paskirties dokumentams;</text:span></text:p>
      <text:p text:style-name="P1581"><text:span text:style-name="T1582">2.13</text:span><text:span text:style-name="T1583">. atstovauja Projektuotojui aptariant projektinius sprendinius Statytojo, kontroliuojančiose ir ekspertuojančiose organizacijose;</text:span></text:p>
      <text:p text:style-name="P1584"><text:span text:style-name="T1585">2.14</text:span><text:span text:style-name="T1586">. pasirašo statybos užbaigimo<text:s/></text:span><text:span text:style-name="T1587">aktą (kai dalyvauja statybos užbaigimo komisijos darbe), deklaraciją apie statybos užbaigimą, jei užbaigtas statinys atitinka Projekto sprendinius;</text:span></text:p>
      <text:p text:style-name="P1588"><text:span text:style-name="T1589">2.15</text:span><text:span text:style-name="T1590">. saugo valstybines, Statytojo technines ir komercines paslaptis, kurias sužinojo vadovaudamas Proje</text:span><text:span text:style-name="T1591">ktui.</text:span></text:p>
      <text:p text:style-name="P1592"><text:span text:style-name="T1593">3</text:span><text:span text:style-name="T1594">. Projekto vadovas turi teisę:</text:span></text:p>
      <text:p text:style-name="P1595"><text:span text:style-name="T1596">3.1</text:span><text:span text:style-name="T1597">. pagal kompetenciją atstovauti Projektuotojo interesams pas viešojo administravimo subjektus pagal šio Reglamento, projektavimo darbų rangos sutarties, darbo sutarties nustatytą kompetenciją, o kitais klaus</text:span><text:span text:style-name="T1598">imais – pagal Projektuotojo vadovybės įgaliojimą;</text:span></text:p>
      <text:p text:style-name="P1599"><text:span text:style-name="T1600">3.2</text:span><text:span text:style-name="T1601">. atsisakyti rengti Projektą, jei Projekto rengimo dokumentų reikalavimai tarpusavyje prieštarauja, ir grąžinti juos Statytojui suderinti;</text:span></text:p>
      <text:p text:style-name="P1602"><text:span text:style-name="T1603">3.3</text:span><text:span text:style-name="T1604">. atsisakyti vykdyti Statytojo, Projektuotojo vadovyb</text:span><text:span text:style-name="T1605">ės,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1606"><text:span text:style-name="T1607">3</text:span><text:span text:style-name="T1608">.4</text:span><text:span text:style-name="T1609">. atsisakyti pasirašyti statybos užbaigimo aktą (kai dalyvauja statybos užbaigimo komisijos darbe) ar deklaraciją apie statybos užbaigimą, jei statinys pastatytas pažeidžiant Projekto sprendinius, kol pažeidimai bus pašalinti;</text:span></text:p>
      <text:p text:style-name="P1610"><text:span text:style-name="T1611">3.5</text:span><text:span text:style-name="T1612">. darbo eigoje<text:s/></text:span><text:span text:style-name="T1613">tikrinti Projekto dalių vadovų (tarp jų – subrangovų) projektinius sprendinius, jų atlikimo terminus ir projektavimo lėšų naudojimo atitiktį faktiškai atliktiems darbams;</text:span></text:p>
      <text:p text:style-name="P1614"><text:span text:style-name="T1615">3.6</text:span><text:span text:style-name="T1616">. reikalauti iš Projekto dalių vadovų (tarp jų – subrangovų) pateikti projekti</text:span><text:span text:style-name="T1617">nių sprendinių parinkimo motyvus, juos pagrindžiančius palyginamuosius techninius ir ekonominius rodiklius;</text:span></text:p>
      <text:p text:style-name="P1618"><text:span text:style-name="T1619">3.7</text:span><text:span text:style-name="T1620">. sustabdyti Projekto dalių vadovų (tarp jų – subrangovų) nekokybiškai atliekamus projektavimo darbus ir reikalauti pakeisti nekokybiškai par</text:span><text:span text:style-name="T1621">engtus projektinius sprendinius;</text:span></text:p>
      <text:p text:style-name="P1622"><text:span text:style-name="T1623">3.8</text:span><text:span text:style-name="T1624">. reikalauti iš Projekto dalių vadovų (tarp jų – subrangovų), kad jie pagal kompetenciją atliekamus savo veiksmus derintų su Projekto vadovu, jei tie veiksmai turi įtakos Projektui.</text:span></text:p>
      <text:p text:style-name="P1625"><text:span text:style-name="T1626">4</text:span><text:span text:style-name="T1627">. Tuo atveju, jei rengiamas</text:span><text:span text:style-name="T1628"><text:s/>statinių grupės Projektas, šio Projekto vadovas turi tas pačias pareigas ir teises statinių grupei priskirtų atskirų statinių projektų vadovams, kaip ir Projekto dalių vadovams.</text:span></text:p>
      <text:p text:style-name="P1629"><text:span text:style-name="T1630">5</text:span><text:span text:style-name="T1631">. Projekto vadovas atsako už pareigų vykdymą ir teisių naudojimą ar nepa</text:span><text:span text:style-name="T1632">sinaudojimą jomis įstatymų nustatyta tvarka.</text:span></text:p>
      <text:p text:style-name="P1633"><text:span text:style-name="T1634">_________________</text:span></text:p>
      <text:p text:style-name="P1635"/>
      <text:soft-page-break/>
      <text:p text:style-name="P1636">Statybos techninio reglamento STR<text:s/></text:p>
      <text:p text:style-name="P1637">1.05.06:2010 „Statinio projektavimas“</text:p>
      <text:p text:style-name="P1638">2 priedas</text:p>
      <text:p text:style-name="P1639"/>
      <text:p text:style-name="P1640"><text:span text:style-name="T1641">PROJEKTO DALIES VADOVO PAREIGOS IR TEISĖS</text:span></text:p>
      <text:p text:style-name="P1642"/>
      <text:p text:style-name="P1643"><text:span text:style-name="T1644">1</text:span><text:span text:style-name="T1645">. Projekto dalies vadovas, atstovaudamas Statytojo<text:s/></text:span><text:span text:style-name="T1646">interesams ir nepažeisdamas Projektuotojo interesų, privalo užtikrinti, kad Projekto dalies sprendiniai atitiktų įstatymų, kitų teisės aktų, Projekto rengimo dokumentų, normatyvinių statybos techninių, normatyvinių statinio saugos ir paskirties dokumentų [</text:span><text:span text:style-name="T1647">5.1] reikalavimus, nepažeistų valstybės, neįgaliųjų integracijos, visuomenės ir trečiųjų asmenų interesų.</text:span></text:p>
      <text:p text:style-name="P1648"><text:span text:style-name="T1649">2</text:span><text:span text:style-name="T1650">. Projekto dalies vadovas:</text:span></text:p>
      <text:p text:style-name="P1651"><text:span text:style-name="T1652">2.1</text:span><text:span text:style-name="T1653">. Projekto vadovui pageidaujant, padeda paruošti Techninę užduotį ir kitus dokumentus, reikalingus prisijungimo s</text:span><text:span text:style-name="T1654">ąlygoms gauti;</text:span></text:p>
      <text:p text:style-name="P1655"><text:span text:style-name="T1656">2.2</text:span><text:span text:style-name="T1657">. išnagrinėjęs gautus Projekto rengimo dokumentus, parengia Projekto dalies rengimo strategiją, taktiką, parengia ir patvirtina darbo užduotis Projekto dalies rengėjams, subrangovams ir kitus reikalingus dokumentus ir informaciją;</text:span></text:p>
      <text:p text:style-name="P1658"><text:span text:style-name="T1659">2</text:span><text:span text:style-name="T1660">.3</text:span><text:span text:style-name="T1661">. organizuoja projektavimo duomenų ir projekto parengimo aptarimą su Projekto dalies rengėjais (tarp jų – subrangovais);</text:span></text:p>
      <text:p text:style-name="P1662"><text:span text:style-name="T1663">2.4</text:span><text:span text:style-name="T1664">. Projekto rengimo metu vadovauja Projekto dalies rengimo darbams, koordinuoja ir kontroliuoja Projekto dalies rengėjų, tarp</text:span><text:span text:style-name="T1665"><text:s/>jų – subrangovų darbą, siekiant, kad projektiniai sprendiniai tarpusavyje būtų susieti, statinio projektavimas atliekamas sutartyje ir grafike numatytais terminais, laiku išduotos užduotys kitoms Projekto dalims rengti, sukomplektuotos ir vieningai apifor</text:span><text:span text:style-name="T1666">mintos Projekto dalys;</text:span></text:p>
      <text:p text:style-name="P1667"><text:span text:style-name="T1668">2.5</text:span><text:span text:style-name="T1669">. sprendžia visas statinio projektavimo metu atsiradusias problemas dėl Projekto dalies su Projekto vadovu, kitų Projekto dalių vadovais, Statytoju, viešojo administravimo subjektais, kitais juridiniais ir fiziniais asmenimis;</text:span></text:p>
      <text:p text:style-name="P1670"><text:span text:style-name="T1671">2.6</text:span><text:span text:style-name="T1672">. projektinius sprendinius aptaria ar suderina su Projekto vadovu ir kitų Projekto dalių vadovais (kai reikia), viešojo administravimo subjektais, trečiaisiais asmenimis ir Statytoju;</text:span></text:p>
      <text:p text:style-name="P1673"><text:span text:style-name="T1674">2.7</text:span><text:span text:style-name="T1675">. užtikrina, kad Projekto dalies projektiniai sprendiniai</text:span><text:span text:style-name="T1676">, įgyvendinantys esminius statinio reikalavimus, būtų pateikti su konkrečiais techniniais parametrais (ar kita forma išreikštais reikalavimais), kad šie ir kiti projektiniai sprendiniai atitiktų susijusių su Projekto dalimi, Projekto rengimo dokumentų, šią</text:span><text:span text:style-name="T1677"><text:s/>dalį normuojančių normatyvinių statybos techninių dokumentų ir normatyvinių statinio saugos ir paskirties dokumentų reikalavimus, būtų atlikti reikalingi skaičiavimai, derinimai, parengti būtini brėžiniai, techninės specifikacijos, aiškinamieji raštai ir<text:s/></text:span><text:span text:style-name="T1678">kiti reikalingi dokumentai;</text:span></text:p>
      <text:p text:style-name="P1679"><text:span text:style-name="T1680">2.8</text:span><text:span text:style-name="T1681">. Projektuotojo ir projektavimo darbų rangos sutartyje nustatyta tvarka sukomplektuoja parengtus Projekto dalies dokumentus, juos patikrina, pasirašo, teikia pasirašymui Projekto vadovui ir Projektuotojo vadovybei.</text:span></text:p>
      <text:p text:style-name="P1682">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683"><text:span text:style-name="T1684">Projekto vadovo, Projektuotojo vadovybės ar kitų jo įgaliotų asmenų parašai neatleidžia Projekto dalies vadovo nuo atsakomybės už Projekto dalies sprendinių kokybę ir nesumažina atsakomybės;</text:span></text:p>
      <text:p text:style-name="P1685"><text:span text:style-name="T1686">2.9</text:span><text:span text:style-name="T1687">. vykdo prievoles, nustatytas Projekto vykdymo priežiūrą reglamentuojančiais teisės aktais [5.31];</text:span></text:p>
      <text:p text:style-name="P1688"><text:span text:style-name="T1689">2.10</text:span><text:span text:style-name="T1690">. pataiso Projekto dalį pagal Statytojo, projektų ekspertizės privalomąsias [5.23], statinio saugos ir paskirties reikalavimų priežiūros institu</text:span><text:span text:style-name="T1691">cijų pastabas, jei jos neprieštarauja normatyviniams statybos techniniams dokumentams ir normatyviniams statinio saugos ir paskirties dokumentams;</text:span></text:p>
      <text:p text:style-name="P1692"><text:span text:style-name="T1693">2.11</text:span><text:span text:style-name="T1694">. atstovauja Projektuotojui aptariant projektinius sprendinius Statytojo, kontroliuojančiose ir ekspe</text:span><text:span text:style-name="T1695">rtuojančiose organizacijose;</text:span></text:p>
      <text:p text:style-name="P1696"><text:span text:style-name="T1697">2.12</text:span><text:span text:style-name="T1698">. raštu pateikia Projekto vadovui išvadą, ar pagal vadovaujamą Projekto dalį užbaigtam statyti statiniui galima surašyti statybos užbaigimo aktą ar deklaraciją apie statybos užbaigimą;</text:span></text:p>
      <text:p text:style-name="P1699"><text:span text:style-name="T1700">2.13</text:span><text:span text:style-name="T1701">. saugo valstybines ir<text:s/></text:span><text:span text:style-name="T1702">Statytojo technines ir komercines paslaptis, kurias sužinojo vadovaudamas Projekto daliai.</text:span></text:p>
      <text:p text:style-name="P1703"><text:span text:style-name="T1704">3</text:span><text:span text:style-name="T1705">. Projekto dalies vadovo teisės:</text:span></text:p>
      <text:p text:style-name="P1706"><text:span text:style-name="T1707">3.1</text:span><text:span text:style-name="T1708">. atstovauti Projektuotojo interesams, liečiantiems jo vadovaujamą Projekto dalį, pas viešojo administravimo subjektus p</text:span><text:span text:style-name="T1709">agal šių nuostatų, projektavimo rangos sutarties, darbo sutarties nustatytą kompetenciją, o kitais klausimais – pagal Projektuotojo vadovybės įgaliojimą;</text:span></text:p>
      <text:p text:style-name="P1710"><text:span text:style-name="T1711">3.2</text:span><text:span text:style-name="T1712">. atsisakyti vykdyti Statytojo, Projektuotojo vadovybės, Projekto vadovo, kitų juridinių ir fiz</text:span><text:span text:style-name="T1713">inių asmenų nurodymus, viešojo administravimo subjektų reikalavimus, jei jie neatitinka normatyvinių statybos techninių, normatyvinių statinio saugos ir paskirties dokumentų, kitų teisės aktų reikalavimų;</text:span></text:p>
      <text:p text:style-name="P1714"><text:span text:style-name="T1715">3.3</text:span><text:span text:style-name="T1716">. dalyvauti Projekto vadovo organizuojamuose</text:span><text:span text:style-name="T1717"><text:s/>statinio projektavimo metu Projekto dalių vadovų ir kitų Projekto rengėjų ir Projekto dalių rengėjų pasitarimuose iškilusiems klausimams spręsti;</text:span></text:p>
      <text:p text:style-name="P1718"><text:span text:style-name="T1719">3.4</text:span><text:span text:style-name="T1720">. Statinio projektavimo metu kontroliuoti Projekto dalies rengėjų (tarp jų – subrangovų) projektinius<text:s/></text:span><text:span text:style-name="T1721">sprendinius, jų atlikimo terminus ir projektavimo lėšų naudojimo atitikimą faktiškai atliktiems darbams;</text:span></text:p>
      <text:p text:style-name="P1722"><text:span text:style-name="T1723">3.5</text:span><text:span text:style-name="T1724">. reikalauti iš Projekto dalies rengėjų (tarp jų – subrangovų) pateikti projektinių sprendinių parinkimo motyvus, palyginamuosius techninius-eko</text:span><text:span text:style-name="T1725">nominius rodiklius;</text:span></text:p>
      <text:p text:style-name="P1726"><text:span text:style-name="T1727">3.6</text:span><text:span text:style-name="T1728">. sustabdyti Projekto dalies rengėjų (tarp jų – subrangovų) nekokybiškai atliekamus projektavimo darbus ir reikalauti iš jų pakeisti nekokybiškai parengtus projektinius sprendinius;</text:span></text:p>
      <text:p text:style-name="P1729"><text:span text:style-name="T1730">3.7</text:span><text:span text:style-name="T1731">. reikalauti iš Projekto vadovo nepasira</text:span><text:span text:style-name="T1732">šyti statinio statybos užbaigimo akto ar deklaracijos apie statybos užbaigimą, jei statinys pastatytas pažeidžiant Projekto dalies sprendinius, kol tie pažeidimai nepašalinti;</text:span></text:p>
      <text:p text:style-name="P1733"><text:span text:style-name="T1734">3.8</text:span><text:span text:style-name="T1735">. kai Projektą sudaro viena Projekto dalis – savarankiškas Projektas, vyk</text:span><text:span text:style-name="T1736">dyti Projekto vadovo pareigas ir naudotis Projekto vadovo teisėmis.</text:span></text:p>
      <text:p text:style-name="P1737"><text:span text:style-name="T1738">4</text:span><text:span text:style-name="T1739">. Projekto dalies vadovas vykdo jam nustatytas pareigas ir naudojasi suteiktomis teisėmis savarankiškai, tačiau derina su Projekto vadovu savo veiksmus, kurie gali turėti įtakos Pro</text:span><text:span text:style-name="T1740">jektui.</text:span></text:p>
      <text:p text:style-name="P1741"><text:span text:style-name="T1742">5</text:span><text:span text:style-name="T1743">. Projekto dalies vadovas atsako už pareigų vykdymą ir teisių naudojimą ar nepasinaudojimą jomis įstatymų nustatyta tvarka.</text:span></text:p>
      <text:p text:style-name="P1744"><text:span text:style-name="T1745">_________________</text:span></text:p>
      <text:p text:style-name="P1746"/>
      <text:soft-page-break/>
      <text:p text:style-name="P1747">Statybos techninio reglamento STR<text:s/></text:p>
      <text:p text:style-name="P1748">1.05.06:2010 „Statinio projektavimas“</text:p>
      <text:p text:style-name="P1749">3 priedas</text:p>
      <text:p text:style-name="P1750"/>
      <text:p text:style-name="P1751"><text:span text:style-name="T1752">STATINIO AR</text:span><text:span text:style-name="T1753">CHITEKTO PAREIGOS IR TEISĖS</text:span></text:p>
      <text:p text:style-name="P1754"/>
      <text:p text:style-name="P1755"><text:span text:style-name="T1756">1</text:span><text:span text:style-name="T1757">. Statinio architektas, atstovaudamas Statytojo interesams ir nepažeisdamas Projektuotojo interesų, privalo užtikrinti, kad Projekto dalies sprendiniai atitiktų įstatymų, kitų teisės aktų, Projekto rengimo dokumentų, norma</text:span><text:span text:style-name="T1758">tyvinių statybos techninių, normatyvinių statinio saugos ir paskirties dokumentų [5.14]–[5.19] reikalavimus, nepažeistų valstybės, integracijos, visuomenės ir trečiųjų asmenų interesų.</text:span></text:p>
      <text:p text:style-name="P1759"><text:span text:style-name="T1760">2</text:span><text:span text:style-name="T1761">. Statinio architektas turi užtikrinti, kad Projekte būtų įgyvendi</text:span><text:span text:style-name="T1762">nti Statybos įstatymo [5.1] 5 str. nustatyti esminiai statinio architektūros ir teritorijų planavimo dokumentuose nustatyti statybos sklypo tvarkymo ar apsaugos reikalavimai.</text:span></text:p>
      <text:p text:style-name="P1763"><text:span text:style-name="T1764">3</text:span><text:span text:style-name="T1765">. Statinio architektas yra konkretaus statinio, kaip architektūros kūrinio,<text:s/></text:span><text:span text:style-name="T1766">autorius ir Projekto architektūrinės dalies vadovas, kartu gali būti statinio projekto vadovas (jei turi tam teisę) ir vykdo Projekto dalies vadovo ar projekto vadovo pareigas ir naudojasi jam suteiktomis teisėmis, nustatytomis Reglamento 1 ar 2 priede.</text:span></text:p>
      <text:p text:style-name="P1767"><text:span text:style-name="T1768">_________________</text:span></text:p>
      <text:p text:style-name="P1769"/>
      <text:soft-page-break/>
      <text:p text:style-name="P1770">Statybos techninio reglamento STR<text:s/></text:p>
      <text:p text:style-name="P1771">1.05.06:2010 „Statinio projektavimas“</text:p>
      <text:p text:style-name="P1772">4 priedas</text:p>
      <text:p text:style-name="P1773"/>
      <text:p text:style-name="P1774"><text:span text:style-name="T1775">VISUOMENEI SVARBIŲ STATINIŲ SĄRAŠAS</text:span></text:p>
      <text:p text:style-name="P1776"/>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STR</text:p>
              <text:p text:style-name="P1783">1.01.09:2003<text:s/></text:p>
              <text:p text:style-name="P1784"><text:span text:style-name="T1785">[5.24]<text:s/></text:span><text:span text:style-name="T1786">punktas</text:span></text:p>
            </table:table-cell>
            <table:table-cell table:style-name="TableCell1787">
              <text:p text:style-name="P1788">Statinių grupės pagal naudojimo paskirtį, atitinkančią</text:p>
              <text:p text:style-name="P1789"><text:span text:style-name="T1790">STR 1.01.09:2003 [5.2</text:span><text:span text:style-name="T1791">4] nustatytą klasifikaciją</text:span></text:p>
            </table:table-cell>
          </table:table-row>
        </table:table-header-rows>
        <table:table-row table:style-name="TableRow1792">
          <table:table-cell table:style-name="TableCell1793">
            <text:p text:style-name="P1794"/>
          </table:table-cell>
          <table:table-cell table:style-name="TableCell1795">
            <text:p text:style-name="P1796"><text:span text:style-name="T1797">NEGYVENAMIEJI PASTATAI</text:span></text:p>
          </table:table-cell>
        </table:table-row>
        <table:table-row table:style-name="TableRow1798">
          <table:table-cell table:style-name="TableCell1799">
            <text:p text:style-name="P1800">8.3</text:p>
          </table:table-cell>
          <table:table-cell table:style-name="TableCell1801">
            <text:p text:style-name="P1802"><text:span text:style-name="T1803">Prekybos paskirties pastatai,<text:s/></text:span><text:span text:style-name="T1804">kurių prekybos plotas<text:s/></text:span><text:span text:style-name="T1805">didesnis kaip 1000 m</text:span><text:span text:style-name="T1806">2</text:span></text:p>
          </table:table-cell>
        </table:table-row>
        <table:table-row table:style-name="TableRow1807">
          <table:table-cell table:style-name="TableCell1808">
            <text:p text:style-name="P1809">8.4</text:p>
          </table:table-cell>
          <table:table-cell table:style-name="TableCell1810">
            <text:p text:style-name="P1811"><text:span text:style-name="T1812">Paslaugų paskirties pastatai:<text:s/></text:span><text:span text:style-name="T1813">laidojimo namai, krematoriumai</text:span></text:p>
          </table:table-cell>
        </table:table-row>
        <table:table-row table:style-name="TableRow1814">
          <table:table-cell table:style-name="TableCell1815">
            <text:p text:style-name="P1816">8.6</text:p>
          </table:table-cell>
          <table:table-cell table:style-name="TableCell1817">
            <text:p text:style-name="P1818"><text:span text:style-name="T1819">Transporto paskirties pastatai:<text:s/></text:span><text:span text:style-name="T1820">oro uostai, jūros ir upių laivyno, geležinkelio ir autobusų stočių pastatai, uosto<text:s/></text:span><text:span text:style-name="T1821">terminalai</text:span></text:p>
          </table:table-cell>
        </table:table-row>
        <table:table-row table:style-name="TableRow1822">
          <table:table-cell table:style-name="TableCell1823">
            <text:p text:style-name="P1824">8.7</text:p>
          </table:table-cell>
          <table:table-cell table:style-name="TableCell1825">
            <text:p text:style-name="P1826"><text:span text:style-name="T1827">Garažų paskirties pastatai:<text:s/></text:span><text:span text:style-name="T1828">automobilių, autobusų<text:s/></text:span><text:span text:style-name="T1829">garažai</text:span><text:span text:style-name="T1830">, atviros ar uždaros požeminės, antžeminės automobilių saugyklos</text:span></text:p>
          </table:table-cell>
        </table:table-row>
        <table:table-row table:style-name="TableRow1831">
          <table:table-cell table:style-name="TableCell1832">
            <text:p text:style-name="P1833">8.8</text:p>
          </table:table-cell>
          <table:table-cell table:style-name="TableCell1834">
            <text:p text:style-name="P1835"><text:span text:style-name="T1836">Gamybos ir pramonės paskirties</text:span><text:span text:style-name="T1837"><text:s/>pastatai<text:s/></text:span><text:span text:style-name="T1838">(visi šio<text:s/></text:span><text:span text:style-name="T1839">pogrupio pastatai, išskyrus savo šeimos<text:s/></text:span><text:span text:style-name="T1840">reikmėms</text:span><text:span text:style-name="T1841"><text:s/>skirtas dirbtuves</text:span><text:span text:style-name="T1842">)</text:span></text:p>
          </table:table-cell>
        </table:table-row>
        <table:table-row table:style-name="TableRow1843">
          <table:table-cell table:style-name="TableCell1844">
            <text:p text:style-name="P1845">8.9</text:p>
          </table:table-cell>
          <table:table-cell table:style-name="TableCell1846">
            <text:p text:style-name="P1847"><text:span text:style-name="T1848">Sandėliavimo pastatai,<text:s/></text:span><text:span text:style-name="T1849">kuriuose saugojamos<text:s/></text:span><text:span text:style-name="T1850">pavojingos medžiagos pagal nustatytus jų ribinius kiekius [5.21 ]</text:span></text:p>
          </table:table-cell>
        </table:table-row>
        <table:table-row table:style-name="TableRow1851">
          <table:table-cell table:style-name="TableCell1852">
            <text:p text:style-name="P1853"><text:span text:style-name="T1854">8.12</text:span></text:p>
          </table:table-cell>
          <table:table-cell table:style-name="TableCell1855">
            <text:p text:style-name="P1856"><text:span text:style-name="T1857">Gydymo paskirties pastatai:<text:s/></text:span><text:span text:style-name="T1858">užkrečiamųjų ligų<text:s/></text:span><text:span text:style-name="T1859">ligoninės, psichiatrinės ligoninės ir šių profilių kitos medicinos įstaigos</text:span></text:p>
          </table:table-cell>
        </table:table-row>
        <table:table-row table:style-name="TableRow1860">
          <table:table-cell table:style-name="TableCell1861">
            <text:p text:style-name="P1862"><text:span text:style-name="T1863">8.16</text:span></text:p>
          </table:table-cell>
          <table:table-cell table:style-name="TableCell1864">
            <text:p text:style-name="P1865"><text:span text:style-name="T1866">Specialiosios paskirties pastatai:<text:s/></text:span><text:span text:style-name="T1867">kalėjimai, pataisos darbų kolonijos, tardymo<text:s/></text:span><text:span text:style-name="T1868">izoliatoriai</text:span></text:p>
          </table:table-cell>
        </table:table-row>
        <table:table-row table:style-name="TableRow1869">
          <table:table-cell table:style-name="TableCell1870">
            <text:p text:style-name="P1871"/>
          </table:table-cell>
          <table:table-cell table:style-name="TableCell1872">
            <text:p text:style-name="P1873"><text:span text:style-name="T1874">SUSISIEKIMO KOMUNIKACIJOS</text:span></text:p>
          </table:table-cell>
        </table:table-row>
        <table:table-row table:style-name="TableRow1875">
          <table:table-cell table:style-name="TableCell1876">
            <text:p text:style-name="P1877"><text:span text:style-name="T1878">9.2</text:span></text:p>
          </table:table-cell>
          <table:table-cell table:style-name="TableCell1879">
            <text:p text:style-name="P1880"><text:span text:style-name="T1881">Keliai (gatvės):<text:s/></text:span><text:span text:style-name="T1882">nauji ir rekonstruojami keliai<text:s/></text:span><text:span text:style-name="T1883">(gatvės) gyvenamuosiuose rajonuose</text:span></text:p>
          </table:table-cell>
        </table:table-row>
        <table:table-row table:style-name="TableRow1884">
          <table:table-cell table:style-name="TableCell1885">
            <text:p text:style-name="P1886"><text:span text:style-name="T1887">9.3</text:span></text:p>
          </table:table-cell>
          <table:table-cell table:style-name="TableCell1888">
            <text:p text:style-name="P1889"><text:span text:style-name="T1890">Geležinkelis (geležinkelio kelias):<text:s/></text:span><text:span text:style-name="T1891">naujas ar<text:s/></text:span><text:span text:style-name="T1892">rekonstruojamas gyvenamuosiuose rajonuose</text:span></text:p>
          </table:table-cell>
        </table:table-row>
        <table:table-row table:style-name="TableRow1893">
          <table:table-cell table:style-name="TableCell1894">
            <text:p text:style-name="P1895"><text:span text:style-name="T1896">9.4</text:span></text:p>
          </table:table-cell>
          <table:table-cell table:style-name="TableCell1897">
            <text:p text:style-name="P1898"><text:span text:style-name="T1899">Oro uostų (aerodromų) statiniai:<text:s/></text:span><text:span text:style-name="T1900">nauji oro uostai,<text:s/></text:span><text:span text:style-name="T1901">esamų oro uostų nauji ir rekonstruojami kilimo,<text:s/></text:span><text:span text:style-name="T1902">tūpimo, riedėjimo takai,</text:span><text:span text:style-name="T1903"><text:s/>radiolokacinės stotys</text:span></text:p>
          </table:table-cell>
        </table:table-row>
        <table:table-row table:style-name="TableRow1904">
          <table:table-cell table:style-name="TableCell1905">
            <text:p text:style-name="P1906"/>
          </table:table-cell>
          <table:table-cell table:style-name="TableCell1907">
            <text:p text:style-name="P1908"><text:span text:style-name="T1909">KITI STATINIAI</text:span></text:p>
          </table:table-cell>
        </table:table-row>
        <table:table-row table:style-name="TableRow1910">
          <table:table-cell table:style-name="TableCell1911">
            <text:p text:style-name="P1912"><text:span text:style-name="T1913">11.1</text:span></text:p>
          </table:table-cell>
          <table:table-cell table:style-name="TableCell1914">
            <text:p text:style-name="P1915"><text:span text:style-name="T1916">Užtvankos</text:span></text:p>
          </table:table-cell>
        </table:table-row>
        <table:table-row table:style-name="TableRow1917">
          <table:table-cell table:style-name="TableCell1918">
            <text:p text:style-name="P1919"><text:span text:style-name="T1920">11.2</text:span></text:p>
          </table:table-cell>
          <table:table-cell table:style-name="TableCell1921">
            <text:p text:style-name="P1922"><text:span text:style-name="T1923">Dambos</text:span></text:p>
          </table:table-cell>
        </table:table-row>
        <table:table-row table:style-name="TableRow1924">
          <table:table-cell table:style-name="TableCell1925">
            <text:p text:style-name="P1926">11.3</text:p>
          </table:table-cell>
          <table:table-cell table:style-name="TableCell1927">
            <text:p text:style-name="P1928"><text:span text:style-name="T1929">Hidroelektrinių, hidroakumuliacinių elektrinių pastatai</text:span></text:p>
          </table:table-cell>
        </table:table-row>
        <table:table-row table:style-name="TableRow1930">
          <table:table-cell table:style-name="TableCell1931">
            <text:p text:style-name="P1932">12</text:p>
          </table:table-cell>
          <table:table-cell table:style-name="TableCell1933">
            <text:p text:style-name="P1934"><text:span text:style-name="T1935">Sporto paskirties inžineriniai statiniai:<text:s/></text:span><text:span text:style-name="T1936">sporto<text:s/></text:span><text:span text:style-name="T1937">aikštynai ir stadionai</text:span></text:p>
          </table:table-cell>
        </table:table-row>
        <table:table-row table:style-name="TableRow1938">
          <table:table-cell table:style-name="TableCell1939">
            <text:p text:style-name="P1940"/>
          </table:table-cell>
          <table:table-cell table:style-name="TableCell1941">
            <text:p text:style-name="P1942"><text:span text:style-name="T1943">GYVENAMIEJI PASTATAI</text:span></text:p>
          </table:table-cell>
        </table:table-row>
        <table:table-row table:style-name="TableRow1944">
          <table:table-cell table:style-name="TableCell1945">
            <text:p text:style-name="P1946">7.3</text:p>
          </table:table-cell>
          <table:table-cell table:style-name="TableCell1947">
            <text:p text:style-name="P1948"><text:span text:style-name="T1949">Daugiabučiai<text:s/></text:span><text:span text:style-name="T1950">gyvenamosios paskirties (daugiau kaip 5</text:span><text:span text:style-name="T1951"><text:s/></text:span><text:span text:style-name="T1952">aukštų) pastatai</text:span></text:p>
            <text:p text:style-name="P1953"/>
          </table:table-cell>
        </table:table-row>
      </table:table>
      <text:p text:style-name="P1954"><text:span text:style-name="T1955">_________________</text:span></text:p>
      <text:p text:style-name="P1956"/>
      <text:soft-page-break/>
      <text:p text:style-name="P1957">Statybos techninio reglamento STR<text:s/></text:p>
      <text:p text:style-name="P1958">1.05.06:2010 „Statinio projektavimas“</text:p>
      <text:p text:style-name="P1959">5 priedas</text:p>
      <text:p text:style-name="P1960"/>
      <text:p text:style-name="P1961"><text:span text:style-name="T1962">BENDRIEJI STATINIŲ RODIKLIAI</text:span></text:p>
      <text:p text:style-name="P1963"/>
      <text:p text:style-name="P1964"><text:span text:style-name="T1965">Šiame priede nurodomi sklypo ir</text:span><text:span text:style-name="T1966"><text:s/></text:span><text:span text:style-name="T1967">statinių (techniniai ir<text:s/></text:span><text:span text:style-name="T1968">paskirties) rodikliai bendruoju atveju. Projekte nurodomi konkretaus sklypo ir konkretaus statinio bendrieji rodikliai.</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text:span text:style-name="T1978">Pavadinimas</text:span></text:p>
            </table:table-cell>
            <table:table-cell table:style-name="TableCell1979">
              <text:p text:style-name="P1980"><text:span text:style-name="T1981">Mato vienetas</text:span></text:p>
            </table:table-cell>
            <table:table-cell table:style-name="TableCell1982">
              <text:p text:style-name="P1983"><text:span text:style-name="T1984">Kiekis</text:span></text:p>
            </table:table-cell>
            <table:table-cell table:style-name="TableCell1985">
              <text:p text:style-name="P1986"><text:span text:style-name="T1987">Pastabos</text:span></text:p>
            </table:table-cell>
          </table:table-row>
        </table:table-header-rows>
        <table:table-row table:style-name="TableRow1988">
          <table:table-cell table:style-name="TableCell1989">
            <text:p text:style-name="P1990"><text:span text:style-name="T1991">I. SKLYP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 sklypo plotas</text:p>
          </table:table-cell>
          <table:table-cell table:style-name="TableCell2001">
            <text:p text:style-name="P2002"><text:span text:style-name="T2003">m</text:span><text:span text:style-name="T2004">2</text:span></text:p>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 sklypo užstatymo intensyvumas</text:p>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 sklypo<text:s/>užstatymo tankumas</text:p>
          </table:table-cell>
          <table:table-cell table:style-name="TableCell2022">
            <text:p text:style-name="P2023">%</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II. PASTATAI</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1.</text:span><text:span text:style-name="T2042"><text:s/>Negyvenamieji pastatai:</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 paskirties rodikliai (gamybos, kitos planuojamos ūkinės veiklos, paslaugų apimtis, butų, vietų, lovų, aptarnaujamų žmonių skaičius, kiti rodikli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2. bendrasis plotas*:</text:p>
          </table:table-cell>
          <table:table-cell table:style-name="TableCell2061">
            <text:p text:style-name="P2062"><text:span text:style-name="T2063">m</text:span><text:span text:style-name="T2064">2<text: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1. pagrindinis*</text:p>
          </table:table-cell>
          <table:table-cell table:style-name="TableCell2072">
            <text:p text:style-name="P2073"><text:span text:style-name="T2074">m</text:span><text:span text:style-name="T2075">2</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2.2. pagalbinis*<text:s/></text:p>
          </table:table-cell>
          <table:table-cell table:style-name="TableCell2083">
            <text:p text:style-name="P2084"><text:span text:style-name="T2085">m</text:span><text:span text:style-name="T2086">2</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3. pastato tūris*<text:s/></text:p>
          </table:table-cell>
          <table:table-cell table:style-name="TableCell2094">
            <text:p text:style-name="P2095"><text:span text:style-name="T2096">m</text:span><text:span text:style-name="T2097">3</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4. aukštų skaičius</text:p>
          </table:table-cell>
          <table:table-cell table:style-name="TableCell2105">
            <text:p text:style-name="P2106">vnt.</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5. pastato aukštis<text:s/></text:p>
          </table:table-cell>
          <table:table-cell table:style-name="TableCell2114">
            <text:p text:style-name="P2115">m</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6. energinio naudingumo klasė [5.4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7.pastato (patalpų) akustinio komforto sąlygų klasė [5.38]<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8.<text:s/>kiti specifiniai pastato rodikli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2.</text:span><text:span text:style-name="T2151"><text:s/>Gyvenamieji pastatai:<text: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1. butų skaičius:</text:p>
          </table:table-cell>
          <table:table-cell table:style-name="TableCell2161">
            <text:p text:style-name="P2162">vnt.<text: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1.1. 1 kambario</text:p>
          </table:table-cell>
          <table:table-cell table:style-name="TableCell2170">
            <text:p text:style-name="P2171">vnt.<text: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2. 2 kambarių ir t. t.<text:s/></text:p>
          </table:table-cell>
          <table:table-cell table:style-name="TableCell2179">
            <text:p text:style-name="P2180">vnt.<text: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2. bendrasis plotas:<text:s/></text:p>
          </table:table-cell>
          <table:table-cell table:style-name="TableCell2188">
            <text:p text:style-name="P2189"><text:span text:style-name="T2190">m</text:span><text:span text:style-name="T2191">2</text:span><text:span text:style-name="T2192"><text: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2.1. gyvenamasis</text:p>
          </table:table-cell>
          <table:table-cell table:style-name="TableCell2200">
            <text:p text:style-name="P2201"><text:span text:style-name="T2202">m</text:span><text:span text:style-name="T2203">2</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2.2. negyvenamasis (verslo)</text:p>
          </table:table-cell>
          <table:table-cell table:style-name="TableCell2211">
            <text:p text:style-name="P2212"><text:span text:style-name="T2213">m</text:span><text:span text:style-name="T2214">2</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2.3. naudingasis</text:p>
          </table:table-cell>
          <table:table-cell table:style-name="TableCell2222">
            <text:p text:style-name="P2223"><text:span text:style-name="T2224">m</text:span><text:span text:style-name="T2225">2</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2.4. pagalbinis<text:s/></text:p>
          </table:table-cell>
          <table:table-cell table:style-name="TableCell2233">
            <text:p text:style-name="P2234"><text:span text:style-name="T2235">m</text:span><text:span text:style-name="T2236">2</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2.5. rūsių (pusrūsių)</text:p>
          </table:table-cell>
          <table:table-cell table:style-name="TableCell2244">
            <text:p text:style-name="P2245"><text:span text:style-name="T2246">m</text:span><text:span text:style-name="T2247">2</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2.6. garažų</text:p>
          </table:table-cell>
          <table:table-cell table:style-name="TableCell2255">
            <text:p text:style-name="P2256"><text:span text:style-name="T2257">m</text:span><text:span text:style-name="T2258">2</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2.7. pastogės plotas</text:p>
          </table:table-cell>
          <table:table-cell table:style-name="TableCell2266">
            <text:p text:style-name="P2267"><text:span text:style-name="T2268">m</text:span><text:span text:style-name="T2269">2</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3. pastato tūris<text:s/></text:p>
          </table:table-cell>
          <table:table-cell table:style-name="TableCell2277">
            <text:p text:style-name="P2278"><text:span text:style-name="T2279">m</text:span><text:span text:style-name="T2280">3</text:span></text:p>
          </table:table-cell>
          <table:table-cell table:style-name="TableCell2281">
            <text:p text:style-name="P2282"/>
          </table:table-cell>
          <table:table-cell table:style-name="TableCell2283">
            <text:p text:style-name="P2284"/>
          </table:table-cell>
        </table:table-row>
        <text:soft-page-break/>
        <table:table-row table:style-name="TableRow2285">
          <table:table-cell table:style-name="TableCell2286">
            <text:p text:style-name="P2287">2.4. aukštų skaičius<text:s/></text:p>
          </table:table-cell>
          <table:table-cell table:style-name="TableCell2288">
            <text:p text:style-name="P2289">vnt.</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5. pastato aukštis<text:s/></text:p>
          </table:table-cell>
          <table:table-cell table:style-name="TableCell2297">
            <text:p text:style-name="P2298">m</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6. energinio naudingumo klasė [5.4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7. pastato (patalpų) akustinio komforto sąlygų klasė [5.43]</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8. kiti specifiniai pastato rodikli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III. SUSISIEKIMO</text:span><text:span text:style-name="T2334"><text:s/></text:span><text:span text:style-name="T2335">KOMUNIKACIJOS</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1.</text:span><text:span text:style-name="T2346"><text:s/>Keliai (valstybinės ir vietinės reikšmė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 kategorij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2. ilgis*<text:s/></text:p>
          </table:table-cell>
          <table:table-cell table:style-name="TableCell2365">
            <text:p text:style-name="P2366">km</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3. važiuojamosios<text:s/>dalies plotis</text:p>
          </table:table-cell>
          <table:table-cell table:style-name="TableCell2374">
            <text:p text:style-name="P2375">m</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4. eismo juostų skaičius</text:p>
          </table:table-cell>
          <table:table-cell table:style-name="TableCell2383">
            <text:p text:style-name="P2384">vnt.</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5. eismo juostos plotis<text:s/></text:p>
          </table:table-cell>
          <table:table-cell table:style-name="TableCell2392">
            <text:p text:style-name="P2393">m</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6. apsaugos zonos plotis<text:s/></text:p>
          </table:table-cell>
          <table:table-cell table:style-name="TableCell2401">
            <text:p text:style-name="P2402">m</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2.</text:span><text:span text:style-name="T2411"><text:s/>Geležinkeliai:<text: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 kategorij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2. ilgis*<text:s/></text:p>
          </table:table-cell>
          <table:table-cell table:style-name="TableCell2430">
            <text:p text:style-name="P2431">km</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3. apsaugos zonos plotis</text:p>
          </table:table-cell>
          <table:table-cell table:style-name="TableCell2439">
            <text:p text:style-name="P2440">m</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3. Keliai (gatvė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1. kategorij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2. ilgis*<text:s/></text:p>
          </table:table-cell>
          <table:table-cell table:style-name="TableCell2467">
            <text:p text:style-name="P2468">km</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3. važiuojamosios dalies plotis<text:s/></text:p>
          </table:table-cell>
          <table:table-cell table:style-name="TableCell2476">
            <text:p text:style-name="P2477">m</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4. eismo juostų skaičius<text:s/></text:p>
          </table:table-cell>
          <table:table-cell table:style-name="TableCell2485">
            <text:p text:style-name="P2486">m</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5. eismo juostos plotis</text:p>
          </table:table-cell>
          <table:table-cell table:style-name="TableCell2494">
            <text:p text:style-name="P2495">m</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V. INŽINERINIAI TINKLAI</text:p>
            <text:p text:style-name="P2503"/>
            <text:p text:style-name="P2504">(Nurodomas kiekvienos paskirties inžinerinių tinklų pavadinimas)<text: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4.</text:span><text:span text:style-name="T2515"><text:s/>inžinerinių tinklų ilgis*</text:span></text:p>
          </table:table-cell>
          <table:table-cell table:style-name="TableCell2516">
            <text:p text:style-name="P2517">m</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text:s/>vamzdžio skersmuo (tik vamzdynams)</text:p>
          </table:table-cell>
          <table:table-cell table:style-name="TableCell2525">
            <text:p text:style-name="P2526">mm</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6. elektros tinklų laidininkų skaičius ir skerspjūvis</text:p>
          </table:table-cell>
          <table:table-cell table:style-name="TableCell2534">
            <text:p text:style-name="P2535"><text:span text:style-name="T2536">vnt.; mm</text:span><text:span text:style-name="T2537">2</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7. elektroninio ryšio laidininkų porų skaičius ir skerspjūvis<text:s/></text:p>
          </table:table-cell>
          <table:table-cell table:style-name="TableCell2545">
            <text:p text:style-name="P2546"><text:span text:style-name="T2547">vnt.; mm</text:span><text:span text:style-name="T2548">2</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V. KITI STATINIAI</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 Žvaigždute pažymėti rodikliai baigus statybą<text:s/>ir atlikus kadastrinius matavimus gali turėti neesminių nukrypimų.</text:p>
      <text:p text:style-name="P2565"/>
      <text:p text:style-name="P2566">Statinio projekto vadovas<text:s/><text:tab/></text:p>
      <text:p text:style-name="P2567">(vardas, pavardė, parašas, kvalifikacijos atestato arba pažymos Nr., data)</text:p>
      <text:p text:style-name="P2568"/>
      <text:p text:style-name="P2569">Pastaba. Statinio bendrieji rodikliai lentelės ar kita forma nurodomi Projekto bendrojoje dalyje.</text:p>
      <text:p text:style-name="P2570">_________________</text:p>
      <text:soft-page-break/>
      <text:p text:style-name="P2571">Priedo pakeitimai:</text:p>
      <text:p text:style-name="P2572"><text:span text:style-name="T2573">Nr.<text:s/></text:span><text:a xlink:href="https://www.e-tar.lt/portal/legalAct.html?documentId=TAR.2009F9A4A8DD" office:target-frame-name="_top" xlink:show="replace"><text:span text:style-name="T2574">D1-654</text:span></text:a><text:span text:style-name="T2575">, 2012-08-13, Žin., 2012, Nr. 96-4933 (2012-08-17); Žin., 2012, Nr. 107-0 (2012-09-14), i. k. 112301MISAK00D1-654</text:span></text:p>
      <text:p text:style-name="Normal"/>
      <text:p text:style-name="P2576"><text:span text:style-name="T2577">Statybos techninio reglamento STR<text:s/></text:span></text:p>
      <text:p text:style-name="P2578">1.05.06:2010 „Statinio projektavimas“</text:p>
      <text:p text:style-name="P2579">6 priedas</text:p>
      <text:p text:style-name="P2580"/>
      <text:p text:style-name="P2581">1 lentelė</text:p>
      <text:p text:style-name="P2582"/>
      <text:p text:style-name="P2583"><text:span text:style-name="T2584">STATYBOS SKAIČIUOJAMOSIOS KAINOS NUSTATYMO PRINCIPAI</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4">
            <text:p text:style-name="P2595"><text:span text:style-name="T2596">TIESIOGINĖS IŠLAIDOS</text:span></text:p>
          </table:table-cell>
          <table:table-cell table:style-name="TableCell2597" table:number-rows-spanned="2">
            <text:p text:style-name="P2598"><text:span text:style-name="T2599">IŠLAIDOS STATINIO STATYBOS DARBAMS</text:span></text:p>
          </table:table-cell>
          <table:table-cell table:style-name="TableCell2600" table:number-columns-spanned="4">
            <text:p text:style-name="P2601"/>
            <text:p text:style-name="P2602">IŠLAIDŲ SUDĖTIS<text:s/></text:p>
          </table:table-cell>
          <table:covered-table-cell/>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šlaidos statybos<text:s/>produktams ir įrenginiams</text:p>
          </table:table-cell>
          <table:table-cell table:style-name="TableCell2608">
            <text:p text:style-name="P2609">Išlaidos mechanizmų eksploatacijai ir nuomai<text:s/></text:p>
          </table:table-cell>
          <table:table-cell table:style-name="TableCell2610">
            <text:p text:style-name="P2611">Išlaidos darbininkų darbo užmokesčiui</text:p>
          </table:table-cell>
          <table:table-cell table:style-name="TableCell2612">
            <text:p text:style-name="P2613">Išlaidos socialiniam draudimui nuo darbininkų darbo užmokesčio</text:p>
          </table:table-cell>
        </table:table-row>
        <table:table-row table:style-name="TableRow2614">
          <table:covered-table-cell>
            <text:p text:style-name="P2615"/>
          </table:covered-table-cell>
          <table:table-cell table:style-name="TableCell2616" table:number-rows-spanned="2">
            <text:p text:style-name="P2617"><text:span text:style-name="T2618">STATYBVIETĖS IŠLAIDOS</text:span></text:p>
          </table:table-cell>
          <table:table-cell table:style-name="TableCell2619" table:number-columns-spanned="4">
            <text:p text:style-name="P2620"/>
            <text:p text:style-name="P2621"><text:span text:style-name="T2622">IŠLAIDŲ SUDĖTIS</text:span></text:p>
          </table:table-cell>
          <table:covered-table-cell/>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Išlaidos statybos produktams ir<text:s/>įrenginiams statybvietės įrengimui ir eksploatacijai</text:p>
          </table:table-cell>
          <table:table-cell table:style-name="TableCell2628">
            <text:p text:style-name="P2629">Išlaidos Mechanizmų montavimui ir eksploatacijai statybvietėje</text:p>
          </table:table-cell>
          <table:table-cell table:style-name="TableCell2630">
            <text:p text:style-name="P2631">Išlaidos linijinių darbuotojų darbo užmokesčiui statybvietėje</text:p>
          </table:table-cell>
          <table:table-cell table:style-name="TableCell2632">
            <text:p text:style-name="P2633">Išlaidos socialiniam draudimui nuo statybvietės darbuotojų darbo užmokesčio</text:p>
          </table:table-cell>
        </table:table-row>
        <table:table-row table:style-name="TableRow2634">
          <table:table-cell table:style-name="TableCell2635">
            <text:p text:style-name="P2636"><text:span text:style-name="T2637">IŠ VISO<text:s/></text:span><text:span text:style-name="T2638">TIESIOGINĖS IŠLAIDOS</text:span></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able:number-rows-spanned="3">
            <text:p text:style-name="P2651">NETIESIOGINĖS IŠLAIDOS</text:p>
          </table:table-cell>
          <table:table-cell table:style-name="TableCell2652" table:number-rows-spanned="2">
            <text:p text:style-name="P2653"><text:span text:style-name="T2654">PRIDĖTINĖS IŠLAIDOS</text:span></text:p>
          </table:table-cell>
          <table:table-cell table:style-name="TableCell2655" table:number-columns-spanned="4">
            <text:p text:style-name="P2656"/>
            <text:p text:style-name="P2657"><text:span text:style-name="T2658">IŠLAIDŲ SUDĖTIS</text:span></text:p>
          </table:table-cell>
          <table:covered-table-cell/>
          <table:covered-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Bendrųjų materialinių išlaidų ūkio reikmėms ir veiklos mokesčiams dalis</text:p>
          </table:table-cell>
          <table:table-cell table:style-name="TableCell2664">
            <text:p text:style-name="P2665">Bendro naudojimo transporto išlaidų dalis</text:p>
          </table:table-cell>
          <table:table-cell table:style-name="TableCell2666">
            <text:p text:style-name="P2667">Administracijos ir ūkio darbuotojų<text:s/>darbo užmokesčio dalis</text:p>
          </table:table-cell>
          <table:table-cell table:style-name="TableCell2668">
            <text:p text:style-name="P2669">Socialinio draudimo nuo administracijos ir ūkio darbuotojų darbo užmokesčio dalies</text:p>
          </table:table-cell>
        </table:table-row>
        <table:table-row table:style-name="TableRow2670">
          <table:covered-table-cell>
            <text:p text:style-name="P2671"/>
          </table:covered-table-cell>
          <table:table-cell table:style-name="TableCell2672">
            <text:p text:style-name="P2673"><text:span text:style-name="T2674">PELNAS IR RIZIKA</text:span></text:p>
          </table:table-cell>
          <table:table-cell table:style-name="TableCell2675" table:number-columns-spanned="4">
            <text:p text:style-name="P2676"/>
          </table:table-cell>
          <table:covered-table-cell/>
          <table:covered-table-cell/>
          <table:covered-table-cell/>
        </table:table-row>
        <table:table-row table:style-name="TableRow2677">
          <table:table-cell table:style-name="TableCell2678">
            <text:p text:style-name="P2679">IŠ VISO NETIESIOGINĖS IŠLAIDOS</text:p>
          </table:table-cell>
          <table:table-cell table:style-name="TableCell2680">
            <text:p text:style-name="P2681"><text:span text:style-name="T2682">∑</text:span></text:p>
          </table:table-cell>
          <table:table-cell table:style-name="TableCell2683" table:number-columns-spanned="4">
            <text:p text:style-name="P2684"/>
          </table:table-cell>
          <table:covered-table-cell/>
          <table:covered-table-cell/>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ext:p text:style-name="P2694">KAINA be PVM</text:p>
          </table:table-cell>
          <table:table-cell table:style-name="TableCell2695">
            <text:p text:style-name="P2696">∑</text:p>
          </table: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text:span text:style-name="T2702">PVM</text:span></text:p>
          </table:table-cell>
          <table:table-cell table:style-name="TableCell2703">
            <text:p text:style-name="P2704"/>
          </table:table-cell>
          <table:table-cell table:style-name="TableCell2705" table:number-columns-spanned="4">
            <text:p text:style-name="P2706"/>
          </table:table-cell>
          <table:covered-table-cell/>
          <table:covered-table-cell/>
          <table:covered-table-cell/>
        </table:table-row>
        <table:table-row table:style-name="TableRow2707">
          <table:table-cell table:style-name="TableCell2708">
            <text:p text:style-name="P2709">KAINA su PVM</text:p>
          </table:table-cell>
          <table:table-cell table:style-name="TableCell2710">
            <text:p text:style-name="P2711"><text:span text:style-name="T2712">∑</text:span></text:p>
          </table:table-cell>
          <table:table-cell table:style-name="TableCell2713" table:number-columns-spanned="4">
            <text:p text:style-name="P2714"/>
          </table:table-cell>
          <table:covered-table-cell/>
          <table:covered-table-cell/>
          <table:covered-table-cell/>
        </table:table-row>
      </table:table>
      <text:p text:style-name="P2715"/>
      <text:p text:style-name="P2716"><text:span text:style-name="T2717">2</text:span><text:span text:style-name="T2718"><text:s/>lentelė</text:span></text:p>
      <text:p text:style-name="P2719"/>
      <text:p text:style-name="P2720"><text:span text:style-name="T2721">SUVESTINIS STATYBOS KAINOS<text:s/></text:span><text:span text:style-name="T2722">APSKAIČIAVIMAS</text:span></text:p>
      <text:p text:style-name="P2723"/>
      <text:p text:style-name="P2724">Sudaryta pagal _________ kainas</text:p>
      <text:p text:style-name="P2725"/>
      <text:p text:style-name="P2726">_<text:tab/></text:p>
      <text:p text:style-name="P2727">(Projekto pavadinimas, adresa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able:number-rows-spanned="2">
              <text:p text:style-name="P2737">Išlaidų aprašymas</text:p>
            </table:table-cell>
            <table:table-cell table:style-name="TableCell2738" table:number-columns-spanned="4">
              <text:p text:style-name="P2739">Kaina, tūkst. Lt</text:p>
            </table:table-cell>
            <table:covered-table-cell/>
            <table:covered-table-cell/>
            <table:covered-table-cell/>
          </table:table-row>
          <table:table-row table:style-name="TableRow2740">
            <table:covered-table-cell>
              <text:p text:style-name="P2741"/>
            </table:covered-table-cell>
            <table:table-cell table:style-name="TableCell2742">
              <text:p text:style-name="P2743">Statybos ir montavimo darbai</text:p>
            </table:table-cell>
            <table:table-cell table:style-name="TableCell2744">
              <text:p text:style-name="P2745">Įrenginiai</text:p>
            </table:table-cell>
            <table:table-cell table:style-name="TableCell2746">
              <text:p text:style-name="P2747">Kitos išlaidos</text:p>
            </table:table-cell>
            <table:table-cell table:style-name="TableCell2748">
              <text:p text:style-name="P2749">Iš viso (su PVM)</text:p>
            </table:table-cell>
          </table:table-row>
        </table:table-header-rows>
        <table:table-row table:style-name="TableRow2750">
          <table:table-cell table:style-name="TableCell2751">
            <text:p text:style-name="P2752">I. Statybos sklypas</text:p>
            <text:p text:style-name="P2753">(statybos sklypo įsigijimo išlaid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I. Statybos sklypo paruošimas</text:p>
            <text:p text:style-name="P2765">(statinių ir konstrukcijų perkėlimo, griovimo, išsaugojimo išlaidos; kompensacijos už esamus statinius, inžinerinius tinklus, želdynus ir kt.)</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II. Statinio statyba ir įrengimas</text:p>
            <text:p text:style-name="P2777">(statinio statybos ir įrengimo<text:s/>išlaid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V. Projektavimo ir inžinerinės paslaugos</text:p>
            <text:p text:style-name="P2789">(projektavimo, ekspertizės, projekto vykdymo, statybos techninės priežiūros ir kt. išlaid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V. Kitos statinio išlaidos</text:p>
            <text:p text:style-name="P2801">(statybos finansavimo, draudimo, garantijų, bandomosios produkcijos<text:s/>gamybos, techninio personalo apmokymo eksploatuoti ir kitos numatomos išlaid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VI. Rezervas</text:p>
            <text:p text:style-name="P2813">(statytojo (užsakovo) iš anksto nenumatytų išlaidų sum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Iš viso<text:s/></text:span><text:span text:style-name="T2826">pagal I</text:span><text:span text:style-name="T2827">–</text:span><text:span text:style-name="T2828">VI skyriu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Statinio projekto vadovas<text:s/><text:tab/></text:p>
      <text:p text:style-name="P2839">(vardas, pavardė, parašas,<text:s/>kvalifikacijos atestato arba pažymos Nr., data)</text:p>
      <text:p text:style-name="P2840"/>
      <text:p text:style-name="P2841">Pastaba. 2 lentelėje pateikti <text:s/>rodikliai nustatomi Projekto skaičiuojamosios kainos dalyje.</text:p>
      <text:p text:style-name="P2842"/>
      <text:p text:style-name="P2843"><text:span text:style-name="T2844">3</text:span><text:span text:style-name="T2845"><text:s/>lentelė</text:span></text:p>
      <text:p text:style-name="P2846"><text:span text:style-name="T2847">OBJEKTINĖ SĄMATA</text:span></text:p>
      <text:p text:style-name="P2848"/>
      <text:p text:style-name="P2849">Sudaryta pagal _________ kainas</text:p>
      <text:p text:style-name="P2850"/>
      <text:p text:style-name="P2851">_<text:tab/></text:p>
      <text:p text:style-name="P2852"><text:span text:style-name="T2853">(Projekto</text:span><text:span text:style-name="T2854"><text:s/></text:span><text:span text:style-name="T2855">pavadinimas, adresa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able:number-rows-spanned="2">
              <text:p text:style-name="P2864">Statybos<text:s/>darbai</text:p>
            </table:table-cell>
            <table:table-cell table:style-name="TableCell2865" table:number-columns-spanned="3">
              <text:p text:style-name="P2866">Kaina, Lt (su PVM)</text:p>
            </table:table-cell>
            <table:covered-table-cell/>
            <table:covered-table-cell/>
          </table:table-row>
          <table:table-row table:style-name="TableRow2867">
            <table:covered-table-cell>
              <text:p text:style-name="P2868"/>
            </table:covered-table-cell>
            <table:table-cell table:style-name="TableCell2869">
              <text:p text:style-name="P2870">Statybos ir montavimo darbai</text:p>
            </table:table-cell>
            <table:table-cell table:style-name="TableCell2871">
              <text:p text:style-name="P2872">Įrenginiai</text:p>
            </table:table-cell>
            <table:table-cell table:style-name="TableCell2873">
              <text:p text:style-name="P2874">Iš viso</text:p>
            </table:table-cell>
          </table:table-row>
        </table:table-header-rows>
        <table:table-row table:style-name="TableRow2875">
          <table:table-cell table:style-name="TableCell2876">
            <text:p text:style-name="P2877">Žemės darbai</text:p>
            <text:p text:style-name="P2878">Žemės ir uolienos kasimo ir užpylimo darbai, pamatų duobės įrengimo, vamzdynų, liukų, šulinių ir drenažo įrengimo požeminėje dalyje darbai, vandens pažeminimo, grunto<text:s/>stabilizavimo ir kt. požeminėje dalyje atliekami darbai</text:p>
            <text:p text:style-name="P2879"/>
            <text:p text:style-name="P2880">Statybinių konstrukcijų įrengimo darbai</text:p>
            <text:p text:style-name="P2881">Pamatų (įskaitant pagrindus), išorinių ir vidinių sienų, perdangų, stogų įrengimo, kitų vidaus konstrukcinių elementų įrengimo, įmontuojamos technologinės vidaus įrangos bei transportavimo įrangos darbai</text:p>
            <text:p text:style-name="P2882"/>
            <text:p text:style-name="P2883">Mechanikos darbai</text:p>
            <text:p text:style-name="P2884">Šildymo, vandentiekio ir nuotekų, oro kondicionavimo, ventiliacijos, šaldymo, dujų ir garo tiekimo, gaisro gesinimo sistemų įrengimo ir kiti mechanikos darbai</text:p>
            <text:p text:style-name="P2885"/>
            <text:p text:style-name="P2886">Elektrotechnikos darbai</text:p>
            <text:p text:style-name="P288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88"/>
            <text:p text:style-name="P2889">Informacinių sistemų įrengimo darbai</text:p>
            <text:p text:style-name="P2890">Telekomunikacijų, paieškos ir signalinių sistemų, automatizuotų sistemų, laiko, akustinių, pavojaus skelbimo, apsaugos ir sekimo sistemų, tinklų ir antenų įrengimo ir kiti darbai</text:p>
            <text:p text:style-name="P2891"/>
            <text:p text:style-name="P2892">Statinio baigiamieji (apdailos) darbai</text:p>
            <text:p text:style-name="P2893">Langų, durų, vartų montavimo darbai, grindų dangų įrengimo, sienų aptaisymo ir kiti apdailos darbai</text:p>
            <text:p text:style-name="P2894"/>
            <text:p text:style-name="P2895">Aplinkos tvarkymo darbai</text:p>
            <text:p text:style-name="P2896">Aplinkos tvarkymo konstrukcijų įrengimo, sklypo paruošimo apželdinimui darbai</text:p>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Iš<text:s/>viso:</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text:span text:style-name="T2915">4</text:span><text:span text:style-name="T2916"><text:s/>lentelė</text:span></text:p>
      <text:p text:style-name="P2917"><text:span text:style-name="T2918">LOKALINĖ SĄMATA</text:span></text:p>
      <text:p text:style-name="P2919"/>
      <text:p text:style-name="P2920">Sudaryta pagal ______________ kainas</text:p>
      <text:p text:style-name="P2921"/>
      <text:p text:style-name="P2922">_<text:tab/></text:p>
      <text:p text:style-name="P2923"><text:span text:style-name="T2924">(Projekto</text:span><text:span text:style-name="T2925"><text:s/></text:span><text:span text:style-name="T2926">pavadinimas, adresas)</text:span></text:p>
      <text:p text:style-name="P2927"/>
      <text:p text:style-name="P2928"><text:span text:style-name="T2929">Darbų sritis<text:s/></text:span><text:span text:style-name="T2930"><text:tab/></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Eil. Nr.</text:p>
          </table:table-cell>
          <table:table-cell table:style-name="TableCell2943" table:number-rows-spanned="2">
            <text:p text:style-name="P2944">Darbo kodas</text:p>
          </table:table-cell>
          <table:table-cell table:style-name="TableCell2945" table:number-rows-spanned="2">
            <text:p text:style-name="P2946">Darbų ir išlaidų aprašymai</text:p>
          </table:table-cell>
          <table:table-cell table:style-name="TableCell2947" table:number-rows-spanned="2">
            <text:p text:style-name="P2948">Mato vienetas</text:p>
          </table:table-cell>
          <table:table-cell table:style-name="TableCell2949" table:number-rows-spanned="2">
            <text:p text:style-name="P2950">Kiekis</text:p>
          </table:table-cell>
          <table:table-cell table:style-name="TableCell2951" table:number-columns-spanned="2">
            <text:p text:style-name="P2952">Kaina, Lt (be PVM)</text:p>
          </table:table-cell>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Vieneto kaina</text:p>
          </table:table-cell>
          <table:table-cell table:style-name="TableCell2961">
            <text:p text:style-name="P2962">Iš viso<text:s/></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Konstrukciniai elementai</text:p>
            <text:p text:style-name="P2970"/>
            <text:p text:style-name="P2971">Sustambintos darbų rūšys</text:p>
            <text:p text:style-name="P2972"/>
            <text:p text:style-name="P2973">Detalizuoti darbai</text:p>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3">
            <text:p text:style-name="P2985">Iš viso (be PVM):</text:p>
            <text:p text:style-name="P2986"/>
            <text:p text:style-name="P2987">PVM:</text:p>
            <text:p text:style-name="P2988"/>
            <text:p text:style-name="P2989">Iš viso su PVM:</text:p>
            <text:p text:style-name="P2990"/>
          </table: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text:span text:style-name="T3001">5</text:span><text:span text:style-name="T3002"><text:s/>lentelė</text:span></text:p>
      <text:p text:style-name="P3003"><text:span text:style-name="T3004">LOKALINĖ SĄMATA</text:span></text:p>
      <text:p text:style-name="P3005"/>
      <text:p text:style-name="P3006"><text:span text:style-name="T3007">Sudaryta<text:s/></text:span>pagal _____________________ kainas</text:p>
      <text:p text:style-name="P3008"/>
      <text:p text:style-name="P3009">Projektas<text:s/><text:tab/></text:p>
      <text:p text:style-name="P3010"><text:span text:style-name="T3011">(Projekto</text:span><text:span text:style-name="T3012"><text:s/></text:span><text:span text:style-name="T3013">pavadinimas, statinio</text:span><text:span text:style-name="T3014"><text:s/></text:span><text:span text:style-name="T3015">adresas)</text:span></text:p>
      <text:p text:style-name="P3016"/>
      <text:p text:style-name="P3017"><text:span text:style-name="T3018">Darbų sritis<text:s/></text:span><text:span text:style-name="T3019"><text:tab/></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able:number-rows-spanned="2">
              <text:p text:style-name="P3033">Eil. Nr.</text:p>
            </table:table-cell>
            <table:table-cell table:style-name="TableCell3034" table:number-rows-spanned="2">
              <text:p text:style-name="P3035">Darbo kodas</text:p>
            </table:table-cell>
            <table:table-cell table:style-name="TableCell3036" table:number-rows-spanned="2">
              <text:p text:style-name="P3037">Statybos darbų aprašymas</text:p>
            </table:table-cell>
            <table:table-cell table:style-name="TableCell3038" table:number-rows-spanned="2">
              <text:p text:style-name="P3039">Mato vienetas</text:p>
            </table:table-cell>
            <table:table-cell table:style-name="TableCell3040" table:number-rows-spanned="2">
              <text:p text:style-name="P3041">Kiekis</text:p>
            </table:table-cell>
            <table:table-cell table:style-name="TableCell3042" table:number-columns-spanned="4">
              <text:p text:style-name="P3043">Kaina, Lt</text:p>
            </table:table-cell>
            <table:covered-table-cell/>
            <table:covered-table-cell/>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Darbo užmokestis</text:p>
            </table:table-cell>
            <table:table-cell table:style-name="TableCell3052">
              <text:p text:style-name="P3053">Medžiagos</text:p>
            </table:table-cell>
            <table:table-cell table:style-name="TableCell3054">
              <text:p text:style-name="P3055">Mechanizmai</text:p>
            </table:table-cell>
            <table:table-cell table:style-name="TableCell3056">
              <text:p text:style-name="P3057">Iš viso</text:p>
            </table:table-cell>
          </table:table-row>
        </table:table-header-rows>
        <table:table-row table:style-name="TableRow3058">
          <table:table-cell table:style-name="TableCell3059">
            <text:p text:style-name="P3060"/>
          </table:table-cell>
          <table:table-cell table:style-name="TableCell3061">
            <text:p text:style-name="P3062"/>
          </table:table-cell>
          <table:table-cell table:style-name="TableCell3063">
            <text:p text:style-name="P3064"/>
            <text:p text:style-name="P3065">Konstrukciniai elementai</text:p>
            <text:p text:style-name="P3066"/>
            <text:p text:style-name="P3067">Sustambintos darbų rūšys</text:p>
            <text:p text:style-name="P3068"/>
            <text:p text:style-name="P3069">Detalizuoti darbai</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3">
            <text:p text:style-name="P3084"/>
            <text:p text:style-name="P3085">Iš viso tiesioginės<text:s/>išlaidos:</text:p>
            <text:p text:style-name="P3086"/>
            <text:p text:style-name="P3087">Iš viso netiesioginės išlaidos:</text:p>
            <text:p text:style-name="P3088"/>
          </table:table-cell>
          <table:covered-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3">
            <text:p text:style-name="P3103"/>
            <text:p text:style-name="P3104">Iš viso be PVM:</text:p>
            <text:p text:style-name="P3105"/>
            <text:p text:style-name="P3106">PVM:</text:p>
            <text:p text:style-name="P3107"/>
            <text:p text:style-name="P3108">Iš viso su PVM:</text:p>
            <text:p text:style-name="P3109"/>
          </table:table-cell>
          <table:covered-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text:span text:style-name="T3124">_________________</text:span></text:p>
      <text:p text:style-name="P3125"/>
      <text:p text:style-name="P3126">Statybos techninio reglamento STR<text:s/></text:p>
      <text:p text:style-name="P3127">1.05.06:2010 „Statinio projektavimas“</text:p>
      <text:p text:style-name="P3128">7 priedas</text:p>
      <text:p text:style-name="P3129"/>
      <text:p text:style-name="P3130">_<text:tab/></text:p>
      <text:p text:style-name="P3131">(Projekto pavadinimas)</text:p>
      <text:p text:style-name="P3132"/>
      <text:p text:style-name="P3133"><text:span text:style-name="T3134">STATINIO EKONOMINIAI<text:s/></text:span><text:span text:style-name="T3135">RODIKLIAI</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text:span text:style-name="T3146">Eil. Nr.</text:span></text:p>
            </table:table-cell>
            <table:table-cell table:style-name="TableCell3147">
              <text:p text:style-name="P3148"><text:span text:style-name="T3149">Pavadinimas</text:span></text:p>
            </table:table-cell>
            <table:table-cell table:style-name="TableCell3150">
              <text:p text:style-name="P3151"><text:span text:style-name="T3152">Mato vnt.</text:span></text:p>
            </table:table-cell>
            <table:table-cell table:style-name="TableCell3153">
              <text:p text:style-name="P3154"><text:span text:style-name="T3155">Kiekis</text:span></text:p>
            </table:table-cell>
            <table:table-cell table:style-name="TableCell3156">
              <text:p text:style-name="P3157"><text:span text:style-name="T3158">Pastabos</text:span></text:p>
            </table:table-cell>
          </table:table-row>
        </table:table-header-rows>
        <table:table-row table:style-name="TableRow3159">
          <table:table-cell table:style-name="TableCell3160" table:number-rows-spanned="10">
            <text:p text:style-name="P3161">1</text:p>
          </table:table-cell>
          <table:table-cell table:style-name="TableCell3162">
            <text:p text:style-name="P3163">Gamybos, paslaugų teikimo ar kitos veiklos rodikliai:</text:p>
          </table:table-cell>
          <table:table-cell table:style-name="TableCell3164">
            <text:p text:style-name="P3165"/>
          </table:table-cell>
          <table:table-cell table:style-name="TableCell3166" table:number-rows-spanned="9">
            <text:p text:style-name="P3167"/>
          </table:table-cell>
          <table:table-cell table:style-name="TableCell3168" table:number-rows-spanned="9">
            <text:p text:style-name="P3169"/>
          </table:table-cell>
        </table:table-row>
        <table:table-row table:style-name="TableRow3170">
          <table:covered-table-cell>
            <text:p text:style-name="P3171"/>
          </table:covered-table-cell>
          <table:table-cell table:style-name="TableCell3172">
            <text:p text:style-name="P3173">darbuotojų skaičius;</text:p>
          </table:table-cell>
          <table:table-cell table:style-name="TableCell3174">
            <text:p text:style-name="P3175">žm. sk.</text:p>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table-cell table:style-name="TableCell3180">
            <text:p text:style-name="P3181">šalto vandens;</text:p>
          </table:table-cell>
          <table:table-cell table:style-name="TableCell3182">
            <text:p text:style-name="P3183"><text:span text:style-name="T3184">m</text:span><text:span text:style-name="T3185">3</text:span><text:span text:style-name="T3186">/val.</text:span></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table-cell table:style-name="TableCell3191">
            <text:p text:style-name="P3192">šilumos (šildymui, karštam vandeniui, vėdinimui);</text:p>
          </table:table-cell>
          <table:table-cell table:style-name="TableCell3193">
            <text:p text:style-name="P3194">MW</text:p>
          </table:table-cell>
          <table:covered-table-cell>
            <text:p text:style-name="P3195"/>
          </table:covered-table-cell>
          <table:covered-table-cell>
            <text:p text:style-name="P3196"/>
          </table:covered-table-cell>
        </table:table-row>
        <table:table-row table:style-name="TableRow3197">
          <table:covered-table-cell>
            <text:p text:style-name="P3198"/>
          </table:covered-table-cell>
          <table:table-cell table:style-name="TableCell3199">
            <text:p text:style-name="P3200">garo;</text:p>
          </table:table-cell>
          <table:table-cell table:style-name="TableCell3201">
            <text:p text:style-name="P3202">t/val.</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table-cell table:style-name="TableCell3207">
            <text:p text:style-name="P3208">dujų;</text:p>
          </table:table-cell>
          <table:table-cell table:style-name="TableCell3209">
            <text:p text:style-name="P3210"><text:span text:style-name="T3211">m</text:span><text:span text:style-name="T3212">3</text:span><text:span text:style-name="T3213">/val.</text:span></text:p>
          </table:table-cell>
          <table:covered-table-cell>
            <text:p text:style-name="P3214"/>
          </table:covered-table-cell>
          <table:covered-table-cell>
            <text:p text:style-name="P3215"/>
          </table:covered-table-cell>
        </table:table-row>
        <table:table-row table:style-name="TableRow3216">
          <table:covered-table-cell>
            <text:p text:style-name="P3217"/>
          </table:covered-table-cell>
          <table:table-cell table:style-name="TableCell3218">
            <text:p text:style-name="P3219">naftos produktų;</text:p>
          </table:table-cell>
          <table:table-cell table:style-name="TableCell3220">
            <text:p text:style-name="P3221"><text:span text:style-name="T3222">m</text:span><text:span text:style-name="T3223">3</text:span><text:span text:style-name="T3224">/val.</text:span></text:p>
          </table:table-cell>
          <table:covered-table-cell>
            <text:p text:style-name="P3225"/>
          </table:covered-table-cell>
          <table:covered-table-cell>
            <text:p text:style-name="P3226"/>
          </table:covered-table-cell>
        </table:table-row>
        <table:table-row table:style-name="TableRow3227">
          <table:covered-table-cell>
            <text:p text:style-name="P3228"/>
          </table:covered-table-cell>
          <table:table-cell table:style-name="TableCell3229">
            <text:p text:style-name="P3230">nuotekų šalinimas;</text:p>
          </table:table-cell>
          <table:table-cell table:style-name="TableCell3231">
            <text:p text:style-name="P3232"><text:span text:style-name="T3233">m</text:span><text:span text:style-name="T3234">3</text:span><text:span text:style-name="T3235">/val.</text:span></text:p>
          </table:table-cell>
          <table:covered-table-cell>
            <text:p text:style-name="P3236"/>
          </table:covered-table-cell>
          <table:covered-table-cell>
            <text:p text:style-name="P3237"/>
          </table:covered-table-cell>
        </table:table-row>
        <table:table-row table:style-name="TableRow3238">
          <table:covered-table-cell>
            <text:p text:style-name="P3239"/>
          </table:covered-table-cell>
          <table:table-cell table:style-name="TableCell3240">
            <text:p text:style-name="P3241">iš viso elektros įrenginių;</text:p>
          </table:table-cell>
          <table:table-cell table:style-name="TableCell3242">
            <text:p text:style-name="P3243">kW</text:p>
          </table:table-cell>
          <table:covered-table-cell>
            <text:p text:style-name="P3244"/>
          </table:covered-table-cell>
          <table:covered-table-cell>
            <text:p text:style-name="P3245"/>
          </table:covered-table-cell>
        </table:table-row>
        <table:table-row table:style-name="TableRow3246">
          <table:covered-table-cell>
            <text:p text:style-name="P3247"/>
          </table:covered-table-cell>
          <table:table-cell table:style-name="TableCell3248">
            <text:p text:style-name="P3249">kiti specifiniai statinio rodikliai.</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text:p>
          </table:table-cell>
          <table:table-cell table:style-name="TableCell3259">
            <text:p text:style-name="P3260">Pagrindiniai fondai</text:p>
          </table:table-cell>
          <table:table-cell table:style-name="TableCell3261">
            <text:p text:style-name="P3262">mln. Lt</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rows-spanned="7">
            <text:p text:style-name="P3269">3</text:p>
          </table:table-cell>
          <table:table-cell table:style-name="TableCell3270">
            <text:p text:style-name="P3271">Metinės eksploatacinės išlaidos:</text:p>
          </table:table-cell>
          <table:table-cell table:style-name="TableCell3272">
            <text:p text:style-name="P3273"/>
          </table:table-cell>
          <table:table-cell table:style-name="TableCell3274" table:number-rows-spanned="7">
            <text:p text:style-name="P3275"/>
          </table:table-cell>
          <table:table-cell table:style-name="TableCell3276" table:number-rows-spanned="7">
            <text:p text:style-name="P3277"/>
          </table:table-cell>
        </table:table-row>
        <table:table-row table:style-name="TableRow3278">
          <table:covered-table-cell>
            <text:p text:style-name="P3279"/>
          </table:covered-table-cell>
          <table:table-cell table:style-name="TableCell3280">
            <text:p text:style-name="P3281">medžiagoms, žaliavoms,<text:s/></text:p>
          </table:table-cell>
          <table:table-cell table:style-name="TableCell3282">
            <text:p text:style-name="P3283">tūkst. Lt</text:p>
          </table:table-cell>
          <table:covered-table-cell>
            <text:p text:style-name="P3284"/>
          </table:covered-table-cell>
          <table:covered-table-cell>
            <text:p text:style-name="P3285"/>
          </table:covered-table-cell>
        </table:table-row>
        <table:table-row table:style-name="TableRow3286">
          <table:covered-table-cell>
            <text:p text:style-name="P3287"/>
          </table:covered-table-cell>
          <table:table-cell table:style-name="TableCell3288">
            <text:p text:style-name="P3289">pusfabrikačiams ir kt.;</text:p>
          </table:table-cell>
          <table:table-cell table:style-name="TableCell3290">
            <text:p text:style-name="P3291">tūkst. Lt</text:p>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table-cell table:style-name="TableCell3296">
            <text:p text:style-name="P3297">energetiniams resursams;</text:p>
          </table:table-cell>
          <table:table-cell table:style-name="TableCell3298">
            <text:p text:style-name="P3299">tūkst. Lt</text:p>
          </table:table-cell>
          <table:covered-table-cell>
            <text:p text:style-name="P3300"/>
          </table:covered-table-cell>
          <table:covered-table-cell>
            <text:p text:style-name="P3301"/>
          </table:covered-table-cell>
        </table:table-row>
        <table:table-row table:style-name="TableRow3302">
          <table:covered-table-cell>
            <text:p text:style-name="P3303"/>
          </table:covered-table-cell>
          <table:table-cell table:style-name="TableCell3304">
            <text:p text:style-name="P3305">darbo užmokesčiui;</text:p>
          </table:table-cell>
          <table:table-cell table:style-name="TableCell3306">
            <text:p text:style-name="P3307">tūkst. Lt</text:p>
          </table:table-cell>
          <table:covered-table-cell>
            <text:p text:style-name="P3308"/>
          </table:covered-table-cell>
          <table:covered-table-cell>
            <text:p text:style-name="P3309"/>
          </table:covered-table-cell>
        </table:table-row>
        <table:table-row table:style-name="TableRow3310">
          <table:covered-table-cell>
            <text:p text:style-name="P3311"/>
          </table:covered-table-cell>
          <table:table-cell table:style-name="TableCell3312">
            <text:p text:style-name="P3313">mokesčiams;</text:p>
          </table:table-cell>
          <table:table-cell table:style-name="TableCell3314">
            <text:p text:style-name="P3315">tūkst. Lt</text:p>
          </table:table-cell>
          <table:covered-table-cell>
            <text:p text:style-name="P3316"/>
          </table:covered-table-cell>
          <table:covered-table-cell>
            <text:p text:style-name="P3317"/>
          </table:covered-table-cell>
        </table:table-row>
        <table:table-row table:style-name="TableRow3318">
          <table:covered-table-cell>
            <text:p text:style-name="P3319"/>
          </table:covered-table-cell>
          <table:table-cell table:style-name="TableCell3320">
            <text:p text:style-name="P3321">kitos išlaidos.</text:p>
          </table:table-cell>
          <table:table-cell table:style-name="TableCell3322">
            <text:p text:style-name="P3323">tūkst. Lt</text:p>
          </table:table-cell>
          <table:covered-table-cell>
            <text:p text:style-name="P3324"/>
          </table:covered-table-cell>
          <table:covered-table-cell>
            <text:p text:style-name="P3325"/>
          </table:covered-table-cell>
        </table:table-row>
        <table:table-row table:style-name="TableRow3326">
          <table:table-cell table:style-name="TableCell3327">
            <text:p text:style-name="P3328">4</text:p>
          </table:table-cell>
          <table:table-cell table:style-name="TableCell3329">
            <text:p text:style-name="P3330">Pelno procentas</text:p>
          </table:table-cell>
          <table:table-cell table:style-name="TableCell3331">
            <text:p text:style-name="P3332">%</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5</text:p>
          </table:table-cell>
          <table:table-cell table:style-name="TableCell3340">
            <text:p text:style-name="P3341">Investicijų atsipirkimo laikas</text:p>
          </table:table-cell>
          <table:table-cell table:style-name="TableCell3342">
            <text:p text:style-name="P3343">metai</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6</text:p>
          </table:table-cell>
          <table:table-cell table:style-name="TableCell3351">
            <text:p text:style-name="P3352">Numatoma<text:s/>statybos trukmė</text:p>
          </table:table-cell>
          <table:table-cell table:style-name="TableCell3353">
            <text:p text:style-name="P3354">mė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7</text:p>
          </table:table-cell>
          <table:table-cell table:style-name="TableCell3362">
            <text:p text:style-name="P3363">Statybos investicijų dydis, tenkantis produkcijos ar paslaugos, ploto, tūrio ar kito rodiklio vienetui</text:p>
          </table:table-cell>
          <table:table-cell table:style-name="TableCell3364">
            <text:p text:style-name="P3365">Lt/…</text:p>
          </table:table-cell>
          <table:table-cell table:style-name="TableCell3366">
            <text:p text:style-name="P3367"/>
          </table:table-cell>
          <table:table-cell table:style-name="TableCell3368">
            <text:p text:style-name="P3369"/>
          </table:table-cell>
        </table:table-row>
      </table:table>
      <text:p text:style-name="P3370"/>
      <text:p text:style-name="P3371">Pastaba. Rekonstruojamiems statiniams pateikiami ekonominiai rodikliai prieš ir po rekonstravimo.</text:p>
      <text:p text:style-name="P3372"/>
      <text:p text:style-name="P3373">Statinio projekto vadovas<text:s/><text:tab/></text:p>
      <text:p text:style-name="P3374">(vardas, pavardė, parašas, kvalifikacijos atestato arba pažymos Nr., data)</text:p>
      <text:p text:style-name="P3375"/>
      <text:p text:style-name="P3376">Pastaba. Šių rodiklių lentelė pateikiama Projekto ekonominėje dalyje.</text:p>
      <text:p text:style-name="P3377"/>
      <text:p text:style-name="P3378"><text:span text:style-name="T3379">_________________</text:span></text:p>
      <text:p text:style-name="P3380"/>
      <text:p text:style-name="P3381">Statybos techninio reglamento STR<text:s/></text:p>
      <text:p text:style-name="P3382">1.05.06:2010 „Statinio<text:s/>projektavimas“</text:p>
      <text:p text:style-name="P3383">8 priedas</text:p>
      <text:p text:style-name="P3384"/>
      <text:p text:style-name="P3385"><text:span text:style-name="T3386">TECHNINIO PROJEKTO sudedamosios dalys</text:span></text:p>
      <text:p text:style-name="P3387"/>
      <text:p text:style-name="P3388"><text:span text:style-name="T3389">I</text:span><text:span text:style-name="T3390">.</text:span><text:span text:style-name="T3391"><text:s/></text:span><text:span text:style-name="T3392">BENDROSIOS NUOSTATOS</text:span></text:p>
      <text:p text:style-name="P3393"/>
      <text:p text:style-name="P3394"><text:span text:style-name="T3395">1</text:span><text:span text:style-name="T3396">. Šis priedas reglamentuoja Techninio projekto sudedamąsias dalis ir šių dalių sudėtį bendruoju atveju projektuojant pastatus, jų reikmėms skirtus inžinerini</text:span><text:span text:style-name="T3397">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398"><text:s/>statinio specifiką ir specialiuosius reikalavimus, kuriuos nustato kiti įstatymai ir normatyviniai statinio saugos ir paskirties dokumentai. Šio priedo nuostatos taip pat gali būti taikomos rengiant Techninį darbo projektą.</text:span></text:p>
      <text:p text:style-name="P3399"><text:span text:style-name="T3400">2</text:span><text:span text:style-name="T3401">. Techninio projekto suded</text:span><text:span text:style-name="T3402">amosios dalys:</text:span></text:p>
      <text:p text:style-name="P3403"><text:span text:style-name="T3404">2.1</text:span><text:span text:style-name="T3405">. bendroji;</text:span></text:p>
      <text:p text:style-name="P3406"><text:span text:style-name="T3407">2.2</text:span><text:span text:style-name="T3408">. sklypo sutvarkymas (sklypo planas);</text:span></text:p>
      <text:p text:style-name="P3409"><text:span text:style-name="T3410">2.3</text:span><text:span text:style-name="T3411">. architektūros;</text:span></text:p>
      <text:p text:style-name="P3412"><text:span text:style-name="T3413">2.4</text:span><text:span text:style-name="T3414">. konstrukcijų;</text:span></text:p>
      <text:p text:style-name="P3415"><text:span text:style-name="T3416">2.5</text:span><text:span text:style-name="T3417">. gamybos (paslaugų) technologijos;</text:span></text:p>
      <text:p text:style-name="P3418"><text:span text:style-name="T3419">2.6</text:span><text:span text:style-name="T3420">. susisiekimo;</text:span></text:p>
      <text:p text:style-name="P3421"><text:span text:style-name="T3422">2.7</text:span><text:span text:style-name="T3423">. vandentiekio ir nuotekų šalinimo;</text:span></text:p>
      <text:p text:style-name="P3424"><text:span text:style-name="T3425">2.8</text:span><text:span text:style-name="T3426">. šildymo,<text:s/></text:span><text:span text:style-name="T3427">vėdinimo ir oro kondicionavimo;</text:span></text:p>
      <text:p text:style-name="P3428"><text:span text:style-name="T3429">2.9</text:span><text:span text:style-name="T3430">. dujotiekio;</text:span></text:p>
      <text:p text:style-name="P3431"><text:span text:style-name="T3432">2.10</text:span><text:span text:style-name="T3433">. elektrotechnikos;</text:span></text:p>
      <text:p text:style-name="P3434"><text:span text:style-name="T3435">2.11</text:span><text:span text:style-name="T3436">. elektroninių ryšių (telekomunikacijų);</text:span></text:p>
      <text:p text:style-name="P3437"><text:span text:style-name="T3438">2.12</text:span><text:span text:style-name="T3439">. apsauginės signalizacijos;</text:span></text:p>
      <text:p text:style-name="P3440"><text:span text:style-name="T3441">2.13</text:span><text:span text:style-name="T3442">. gaisrinės signalizacijos;</text:span></text:p>
      <text:p text:style-name="P3443"><text:span text:style-name="T3444">2.14</text:span><text:span text:style-name="T3445">. procesų valdymo ir automatizacijos;</text:span></text:p>
      <text:p text:style-name="P3446"><text:span text:style-name="T3447">2.15</text:span><text:span text:style-name="T3448">. šilumos gamybos ir tiekimo;</text:span></text:p>
      <text:p text:style-name="P3449"><text:span text:style-name="T3450">2.16</text:span><text:span text:style-name="T3451">.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52">25-953</text:span></text:a><text:span text:style-name="T3453">; 2009, Nr.<text:s/></text:span><text:a xlink:href="https://www.e-tar.lt/portal/lt/legalAct/TAR.099B99A47914" office:target-frame-name="_blank" xlink:show="new"><text:span text:style-name="T3454">63-2538</text:span></text:a><text:span text:style-name="T3455">) įrengiamos stacionariosios gaisrų gesinimo sistemos; vienu metu būna 100 ir daugi</text:span><text:span text:style-name="T3456">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457">130-4649</text:span></text:a><text:span text:style-name="T3458">; 2008, Nr.<text:s/></text:span><text:a xlink:href="https://www.e-tar.lt/portal/lt/legalAct/TAR.AC37F559070D" office:target-frame-name="_blank" xlink:show="new"><text:span text:style-name="T3459">109-4159</text:span></text:a><text:span text:style-name="T3460">) reikalavimai; statinio aukščiausio aukšto grindų altitudė nuo gaisrinių automobilių privažiavimo altitudės viršija 26,5 m (išskyrus sandėliavimo, gam</text:span><text:span text:style-name="T3461">ybos ir pramonės paskirties statinius);</text:span></text:p>
      <text:p text:style-name="P3462"><text:span text:style-name="T3463">2.17.</text:span><text:span text:style-name="T3464"><text:s/>Neteko galios nuo 2012-08-18</text:span></text:p>
      <text:p text:style-name="P3465">Punkto naikinimas:</text:p>
      <text:p text:style-name="P3466"><text:span text:style-name="T3467">Nr.<text:s/></text:span><text:a xlink:href="https://www.e-tar.lt/portal/legalAct.html?documentId=TAR.2009F9A4A8DD" office:target-frame-name="_top" xlink:show="replace"><text:span text:style-name="T3468">D1-654</text:span></text:a><text:span text:style-name="T3469">, 2012-08-13, Žin. 2012, Nr. 96-4933 (2012-08-17) ; Žin. 2012, Nr.<text:s/></text:span><text:span text:style-name="T3470">107-0 (2012-09-14), i. k. 112301MISAK00D1-654</text:span></text:p>
      <text:p text:style-name="Normal"/>
      <text:p text:style-name="P3471"><text:span text:style-name="T3472">2.18</text:span><text:span text:style-name="T3473">. branduolinės saugos (kai ji privaloma) [5.2];</text:span></text:p>
      <text:p text:style-name="P3474"><text:span text:style-name="T3475">2.19</text:span><text:span text:style-name="T3476">. pasirengimo statybai ir statybos darbų organizavimo;</text:span></text:p>
      <text:p text:style-name="P3477"><text:span text:style-name="T3478">2.20</text:span><text:span text:style-name="T3479">. statybos skaičiuojamosios kainos nustatymo;</text:span></text:p>
      <text:p text:style-name="P3480"><text:span text:style-name="T3481">2.21</text:span><text:span text:style-name="T3482">. ekonominė.</text:span></text:p>
      <text:p text:style-name="P3483"><text:span text:style-name="T3484">3</text:span><text:span text:style-name="T3485">. Kitų š</text:span><text:span text:style-name="T3486">iame priede neįvardintų Techninio projekto dalių sudėtis yra nurodyta Reglamento V skyriuje.</text:span></text:p>
      <text:p text:style-name="P3487"><text:span text:style-name="T3488">4</text:span><text:span text:style-name="T3489">. Priede vartojamos sąvokos:</text:span></text:p>
      <text:p text:style-name="P3490"><text:span text:style-name="T3491">4.1</text:span><text:span text:style-name="T3492">.<text:s/></text:span><text:span text:style-name="T3493">planas</text:span><text:span text:style-name="T3494"><text:s/>– tam tikru masteliu pavaizduoti projektiniai sprendiniai;</text:span></text:p>
      <text:p text:style-name="P3495"><text:span text:style-name="T3496">4.2</text:span><text:span text:style-name="T3497">.<text:s/></text:span><text:span text:style-name="T3498">tinklų planas</text:span><text:span text:style-name="T3499"><text:s/>– topografiniame plane nubraižyto</text:span><text:span text:style-name="T3500">s inžinerinių tinklų trasos;</text:span></text:p>
      <text:p text:style-name="P3501"><text:span text:style-name="T3502">4.3</text:span><text:span text:style-name="T3503">.<text:s/></text:span><text:span text:style-name="T3504">schema</text:span><text:span text:style-name="T3505"><text:s/>– grafiniais simboliais ir sutartiniais ženklais supaprastintai (gali būti ne pagal mastelį) pavaizduoti projektiniai sprendiniai;</text:span></text:p>
      <text:p text:style-name="P3506"><text:span text:style-name="T3507">4.4</text:span><text:span text:style-name="T3508">.<text:s/></text:span><text:span text:style-name="T3509">funkcinė schema</text:span><text:span text:style-name="T3510"><text:s/>– apibrėžtis pateikta LST EN ISO 10628:2002 „Technologi</text:span><text:span text:style-name="T3511">nių procesų schemos. Bendrosios taisyklės (ISO 10628:1997)“.</text:span></text:p>
      <text:p text:style-name="P3512">Pastaba. Statytojui pageidaujant, daugiabučio gyvenamojo namo techninis projektas gali būti rengiamas su nebaigta daugiabučio gyvenamojo namo apdaila. Tokiu atveju techniniame projekte nurodoma,<text:s/>kad daugiabučiame gyvenamajame name turi būti:</text:p>
      <text:p text:style-name="P3513">– įstatyti langai, palangės ir įėjimų į patalpas durys;</text:p>
      <text:p text:style-name="P3514">– patalpose, kuriose neprivaloma užbaigti apdailą, atitvarų paviršius parengtas baigiamajam apdailos procesui (dažymui, plytelių ar tapetų klijavimui ir<text:s/>pan.);</text:p>
      <text:p text:style-name="P3515">– patalpose, kuriose neprivaloma užbaigti apdailą, įrengti pagrindai grindų dangoms;</text:p>
      <text:p text:style-name="P3516">– įrengtos funkcionuojančios ir atitinkančios nustatytus reikalavimus inžinerinės sistemos;</text:p>
      <text:p text:style-name="P3517">– butuose vartotojo vandentiekio ir nuotekų inžinerinėse sistemose<text:s/>įrengta bent po vieną unitazą ir praustuvą ar plautuvę, o kiti vartotojo inžinerinių sistemų vamzdynai užaklinti arba prijungti prie įrengimų (prietaisų);</text:p>
      <text:p text:style-name="P3518">– užbaigta bendrojo naudojimo patalpų ir kitų bendrojo naudojimo objektų apdaila.</text:p>
      <text:p text:style-name="P3519"/>
      <text:p text:style-name="P3520"><text:span text:style-name="T3521">II</text:span><text:span text:style-name="T3522">.<text:s/></text:span><text:span text:style-name="T3523">TECHNI</text:span><text:span text:style-name="T3524">NIO PROJEKTO sudedamųjų DALIŲ SUDĖTIS</text:span></text:p>
      <text:p text:style-name="P3525"/>
      <text:p text:style-name="P3526"><text:span text:style-name="T3527">BENDROJI DALIS</text:span></text:p>
      <text:p text:style-name="P3528"/>
      <text:p text:style-name="P3529"><text:span text:style-name="T3530">5</text:span><text:span text:style-name="T3531">. Bendrąją dalį sudaro:</text:span></text:p>
      <text:p text:style-name="P3532"><text:span text:style-name="T3533">5.1</text:span><text:span text:style-name="T3534">. Projekto dokumentų sudėties žiniaraštis (bylų pavadinimai, žymenys);</text:span></text:p>
      <text:p text:style-name="P3535"><text:span text:style-name="T3536">5.2</text:span><text:span text:style-name="T3537">. bendrieji statinio rodikliai (žr. Reglamento 5 priedą);</text:span></text:p>
      <text:p text:style-name="P3538"><text:span text:style-name="T3539">5.3</text:span><text:span text:style-name="T3540">. bendrasis aiškinamas</text:span><text:span text:style-name="T3541">is raštas, kuriame pateikiama ši informacija:</text:span></text:p>
      <text:p text:style-name="P3542">– projekto rengimo pagrindas: Projekto rengimo dokumentai (žr. Reglamento 7.2 p.), pagrindiniai normatyviniai, kiti dokumentai ir duomenys, kuriais vadovaujantis parengtas Projektas;</text:p>
      <text:p text:style-name="P3543">– projektuojamo statinio (statinių grupės) statybos vieta (geografinė vieta), klimato sąlygos ir reljefas, statybos rūšis [5.25], statinio paskirtis [5.24], statinio kategorija (ypatingas, neypatingas, nesudėtingas), kiti reikalingi duomenys;</text:p>
      <text:p text:style-name="P3544">– trumpas statybos sklypo apibūdinimas (žemės vertinimas, sklype esantys statiniai, inžineriniai tinklai ir įrenginiai, želdiniai, geologinės, hidrogeologinės sąlygos, higieninė ir ekologinė situacija, aplinkinis užstatymas ir kt.);</text:p>
      <text:p text:style-name="P3545">– rekonstruojamiems ar kapitališkai remontuojamiems statiniams<text:s/>– esamos būklės (technologijos, statinių, konstrukcijų, įrenginių, inžinerinių tinklų, statinio inžinerinių sistemų techninės būklės) įvertinimas; esamo statinio (-ių) ir statybos sklypo statybinių tyrinėjimų) aprašymas;</text:p>
      <text:p text:style-name="P3546">– projektuojamų statinių sąrašas (jei aprašoma statinių grupė); pagrindinės charakteristikos, paskirtis, produkcija gamybos (paslaugų) ar kitos planuojamos ūkinės veiklos programa;</text:p>
      <text:p text:style-name="P3547">– trumpas technologinio proceso, technologinių inžinerinių sistemų aprašymas ir kitų sprendinių pagal Projekto<text:s/>dalis aprašymas;</text:p>
      <text:p text:style-name="P3548">– inžinerinių tinklų [5.1] aprašymas; energetinio aprūpinimo ir vandens šaltiniai; vandens, nuotekų ir energetinio aprūpinimo inžinerinių tinklų apibūdinimas;</text:p>
      <text:p text:style-name="P3549">– susisiekimo komunikacijų, statybos sklypo susisiekimo komunikacijų aprašymas;<text:s/>išorinio ir vidinio transporto judėjimo organizavimo principai;</text:p>
      <text:p text:style-name="P3550">– informacija apie numatomų statybos darbų poveikį aplinkai, gyventojams, kaimyninėms teritorijoms;</text:p>
      <text:p text:style-name="P3551">–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52">– apsauginių priemonių nuo smurto ir vandalizmo trumpas aprašymas;</text:p>
      <text:p text:style-name="P3553">– aplinkos ir statinių pritaikymo neįgaliesiems sprendinių aprašymas;</text:p>
      <text:p text:style-name="P3554">– statybos sklype esamų<text:s/>pastatų, inžinerinių tinklų griovimas, perkėlimas ar atstatymas;</text:p>
      <text:p text:style-name="P3555">– jeigu nagrinėjami keli statinio statybos variantai – jų analizė, išvados ir rekomenduojamas variantas;</text:p>
      <text:p text:style-name="P355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557">– duomenys apie statinio atitiktį visuomenės sveikatos saugos teisės aktų reikalavimams ir juos pagrindžiantys skaičiavimai;</text:p>
      <text:p text:style-name="P3558">– informacija apie visuomenės atstovų Projektui pateiktus įvertintus pasiūlymus ir motyvai dėl<text:s/>neįvertintų pasiūlymų;</text:p>
      <text:p text:style-name="P3559">Punkto pakeitimai:</text:p>
      <text:p text:style-name="P3560"><text:span text:style-name="T3561">Nr.<text:s/></text:span><text:a xlink:href="https://www.e-tar.lt/portal/legalAct.html?documentId=TAR.2009F9A4A8DD" office:target-frame-name="_top" xlink:show="replace"><text:span text:style-name="T3562">D1-654</text:span></text:a><text:span text:style-name="T3563">, 2012-08-13, Žin., 2012, Nr. 96-4933 (2012-08-17); Žin., 2012, Nr. 107-0 (2012-09-14), i. k. 112301MISAK00D1-654</text:span></text:p>
      <text:p text:style-name="Normal"/>
      <text:p text:style-name="P3564"><text:span text:style-name="T3565">5.4</text:span><text:span text:style-name="T3566">. bendroji techninė specifikacija. Joje pateikiama:</text:span></text:p>
      <text:p text:style-name="P3567"><text:span text:style-name="T3568">5.4.1</text:span><text:span text:style-name="T3569">. būtinos Projekto sprendinių įgyvendinimo sąlygos, kiti bendrieji nurodymai ir reikalavimai, kurių privalu laikytis įgyvendinant Projektą:</text:span></text:p>
      <text:p text:style-name="P3570">– teisės aktų laikymasis ir reikalingi leidimai:</text:p>
      <text:p text:style-name="P3571">– įstatymai ir normatyviniai dokumentai, kurių privalu laikytis statant statinį;</text:p>
      <text:p text:style-name="P3572">– kvalifikaciniai reikalavimai statybos rangovui ir subrangovams;</text:p>
      <text:p text:style-name="P3573">– kvalifikaciniai reikalavimai bendrųjų ir specialiųjų statybos darbų vadovams ir specialistams;</text:p>
      <text:p text:style-name="P3574">– saugaus darbo, gaisrinės saugos, aplinkos apsaugos, tinkamų darbo higienos sąlygų statybvietėje ir statomame statinyje užtikrinimo reikalavimai; trečiųjų asmenų interesų apsauga statybos metu;</text:p>
      <text:p text:style-name="P3575"><text:span text:style-name="T3576">– kiti reikalavimai ir nurodymai;</text:span></text:p>
      <text:p text:style-name="P3577"><text:span text:style-name="T3578">5.4.2</text:span><text:span text:style-name="T3579">. nurodymai ir reikalavimai Projekto i</text:span><text:span text:style-name="T3580">r statybos dokumentų parengimui:</text:span></text:p>
      <text:p text:style-name="P3581">– statinio projekto ekspertizės būtinumas [5.24]; (Techninio projekto, sudėtingų konstrukcijų ypatingo statinio darbo projekto konstrukcinės dalies sprendinių);</text:p>
      <text:p text:style-name="P3582">– reikalingi (rengiant Darbo projektą ar statybos metu) tyrimai: archeologiniai, geologiniai ir pan.;</text:p>
      <text:p text:style-name="P358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84">– rangovo parengtų Projekto ir statybos dokumentų derinimo su Projektuotoju ir statinio statybos techninės priežiūros vadovu atvejai ir tvarka;</text:p>
      <text:p text:style-name="P3585">– nurodymai Projekto ir statybos dokumentų (ir tų, už kuriuos atsakingas Rangovas) apiforminimui, pvz., originalūs dokumentai su parašais, derinimų įforminimas, komplektavimas ir komplektų vienetų skaičius, kompiuterinės versijos būtinumas ir t. t.;</text:p>
      <text:p text:style-name="P3586"><text:span text:style-name="T3587">– Projekto dalių sprendinių keitimo galimybės, tvarka ir įforminimas;</text:span></text:p>
      <text:p text:style-name="P3588"><text:span text:style-name="T3589">5.4.3</text:span><text:span text:style-name="T3590">. bend</text:span><text:span text:style-name="T3591">rieji reikalavimai statybos produktams (gaminiams ir medžiagoms), įrenginiams, darbams ir bendroji jų priėmimo statybvietėje tvarka:</text:span></text:p>
      <text:p text:style-name="P3592">– nurodymai dėl statybos produktų (gaminių ir medžiagų), įrenginių privalomos atitikties techninėse specifikacijose nurodytiems reikalavimams, galimybė ir sąlygos keisti analogiškais;</text:p>
      <text:p text:style-name="P3593">– nenaudotinos medžiagos (su asbestu ar cheminiais priedais ir pan.);</text:p>
      <text:p text:style-name="P3594">– statybos produktų (gaminių ir medžiagų), įrenginių kokybę įrodantys privalomieji dokumentai (atitikties sertifikatai, atitikties deklaracijos);</text:p>
      <text:p text:style-name="P3595">– statybos produktų (gaminių ir medžiagų) kokybės kontrolė, pvz., gamybos vietoje pagal ISO 9001; statybvietėje – pasirinktinė kontrolė;</text:p>
      <text:p text:style-name="P3596">– statybos produktų (gaminių ir medžiagų) pavyzdžiai, jų aprobavimo tvarka;</text:p>
      <text:p text:style-name="P3597">– statybos produktų<text:s/>(gaminių ir medžiagų) gabenimo, saugojimo sąlygos ir t. t.;</text:p>
      <text:p text:style-name="P3598">– paslėptų darbų priėmimo tvarka;</text:p>
      <text:p text:style-name="P3599"><text:span text:style-name="T3600">– laikančiųjų konstrukcijų, inžinerinių sistemų išbandymų tvarka;</text:span></text:p>
      <text:p text:style-name="P3601"><text:span text:style-name="T3602">5.4.4</text:span><text:span text:style-name="T3603">. nurodymai statybos sklypo paruošimui, (kai nerengiama atskira Pasirengimo statybai ir</text:span><text:span text:style-name="T3604"><text:s/>statybos darbų organizavimo projekto dalis):</text:span></text:p>
      <text:p text:style-name="P3605">– griaunami pastatai, statybinių atliekų panaudojimas ir (ar) ar utilizavimas;</text:p>
      <text:p text:style-name="P3606">– medžių, krūmų kirtimas, dirvožemio augalinio sluoksnio nukasimas ir tolimesnis panaudojimas;</text:p>
      <text:p text:style-name="P3607">– būtini laikini pastatai ir inžineriniai tinklai, keliai, reikalavimai ir laikinos sąlygos jiems;</text:p>
      <text:p text:style-name="P3608"><text:span text:style-name="T3609">– kiti nurodymai;</text:span></text:p>
      <text:p text:style-name="P3610"><text:span text:style-name="T3611">5.4.5</text:span><text:span text:style-name="T3612">. statybos darbų organizavimas ir metodai (kai nerengiama Pasirengimo statybai ir statybos darbų organizavimo projekto dalis):</text:span></text:p>
      <text:p text:style-name="P3613">– statinių statybos eiliškumas;</text:p>
      <text:p text:style-name="P3614">–<text:s/>specialūs reikalavimai statybos darbų organizavimui ir technologijai;</text:p>
      <text:p text:style-name="P3615"><text:span text:style-name="T3616">– reikalavimai statybos įrangai ir transporto priemonėms;</text:span></text:p>
      <text:p text:style-name="P3617"><text:span text:style-name="T3618">5.4.6</text:span><text:span text:style-name="T3619">. statybos užbaigimas ar deklaravimas apie statybos užbaigimą:</text:span></text:p>
      <text:p text:style-name="P3620">– rangovo ir subrangovų rengiama dokumentacija ir reikalavimai jai parengti;</text:p>
      <text:p text:style-name="P3621"><text:span text:style-name="T3622">– statybos darbų priėmimo tvarka ir dokumentai.</text:span></text:p>
      <text:p text:style-name="P3623"><text:span text:style-name="T3624">5.5</text:span><text:span text:style-name="T3625">. Atliktų pritarimų, suderinimų sąrašas</text:span><text:span text:style-name="T3626">.</text:span></text:p>
      <text:p text:style-name="P3627"><text:span text:style-name="T3628">5.6</text:span><text:span text:style-name="T3629">. Priedai (Projekto vadovo parašu patvirtintos dokumentų kopijos):</text:span></text:p>
      <text:p text:style-name="P3630"><text:span text:style-name="T3631">5.6.1</text:span><text:span text:style-name="T3632">. Techninė užduotis, Statytojo techninės specifikacijos<text:s/></text:span><text:span text:style-name="T3633">ir jų priedai;</text:span></text:p>
      <text:p text:style-name="P3634"><text:span text:style-name="T3635">5.6.2</text:span><text:span text:style-name="T3636">. Statytojo žemės sklypo nuosavybės (nuomos, panaudos) dokumentai;</text:span></text:p>
      <text:p text:style-name="P3637"><text:span text:style-name="T3638">5.6.3</text:span><text:span text:style-name="T3639">. teritorijų planavimo dokumentų patvirtinimo dokumentai (kai reikia);</text:span></text:p>
      <text:p text:style-name="P3640"><text:span text:style-name="T3641">5.6.4</text:span><text:span text:style-name="T3642">. žemės sklypo ar statinio bendrasavininkių sutikimai;</text:span></text:p>
      <text:p text:style-name="P3643"><text:span text:style-name="T3644">5.6.5</text:span><text:span text:style-name="T3645">. statinio n</text:span><text:span text:style-name="T3646">uosavybės dokumentas (rekonstravimo ar kapitalinio remonto atveju);</text:span></text:p>
      <text:p text:style-name="P3647"><text:span text:style-name="T3648">5.6.6</text:span><text:span text:style-name="T3649">. prisijungimo sąlygos ir specialieji reikalavimai;</text:span></text:p>
      <text:p text:style-name="P3650"><text:span text:style-name="T3651">5.6.7</text:span><text:span text:style-name="T3652">. poveikio aplinkai vertinimo (PAV) dokumentų (kai reikia) patvirtinimo dokumentai;</text:span></text:p>
      <text:p text:style-name="P3653"><text:span text:style-name="T3654">5.6.8</text:span><text:span text:style-name="T3655">. pritarimų, suderinimų d</text:span><text:span text:style-name="T3656">okumentai;</text:span></text:p>
      <text:p text:style-name="P3657"><text:span text:style-name="T3658">5.6.9</text:span><text:span text:style-name="T3659">. protokolai, aktai ir kiti dokumentai;</text:span></text:p>
      <text:p text:style-name="P3660"><text:span text:style-name="T3661">5.6.10</text:span><text:span text:style-name="T3662">. Projektuotojo kvalifikaciją patvirtinantys dokumentai;</text:span></text:p>
      <text:p text:style-name="P3663"><text:span text:style-name="T3664">5.6.11</text:span><text:span text:style-name="T3665">. projekto vadovo kvalifikaciją patvirtinantys dokumentai;</text:span></text:p>
      <text:p text:style-name="P3666"><text:span text:style-name="T3667">5.6.12</text:span><text:span text:style-name="T3668">. projekto vadovo paskyrimo dokumentas;</text:span></text:p>
      <text:p text:style-name="P3669"><text:span text:style-name="T3670">5.6.13</text:span><text:span text:style-name="T3671">. laikančiųjų konstrukcijų, inžinerinių tinklų ir inžinerinių sistemų (rekonstravimo ar kapitalinio remonto atveju) atliktų tyrimų, inžinerinių, geologinių tyrinėjimų ataskaitos;</text:span></text:p>
      <text:p text:style-name="P3672"><text:span text:style-name="T3673">5.6.14</text:span><text:span text:style-name="T3674">. 61 punkte nurodytose informacijos priemonėse, laikraščių, kuriuos</text:span><text:span text:style-name="T3675">e skelbtas pranešimas, kopijas ir pranešimo, skelbto savivaldybės (seniūnijos) lentoje, kopiją su savivaldybės informacine žyma apie paskelbimą; visuomenės atstovų raštu pateiktų pasiūlymų ir raštų visuomenės atstovams, viešo susirinkimo protokolų kopijos.</text:span><text:span text:style-name="T3676"><text:s/></text:span></text:p>
      <text:p text:style-name="P3677">Papildyta punktu:</text:p>
      <text:p text:style-name="P3678"><text:span text:style-name="T3679">Nr.<text:s/></text:span><text:a xlink:href="https://www.e-tar.lt/portal/legalAct.html?documentId=TAR.2009F9A4A8DD" office:target-frame-name="_top" xlink:show="replace"><text:span text:style-name="T3680">D1-654</text:span></text:a><text:span text:style-name="T3681">, 2012-08-13, Žin., 2012, Nr. 96-4933 (2012-08-17); Žin., 2012, Nr. 107-0 (2012-09-14), i. k. 112301MISAK00D1-654</text:span></text:p>
      <text:p text:style-name="Normal"/>
      <text:p text:style-name="P3682">Punkto pakeitimai:</text:p>
      <text:p text:style-name="P3683"><text:span text:style-name="T3684">Nr.<text:s/></text:span><text:a xlink:href="https://www.e-tar.lt/portal/legalAct.html?documentId=TAR.94C03848ACB0" office:target-frame-name="_top" xlink:show="replace"><text:span text:style-name="T3685">D1-72</text:span></text:a><text:span text:style-name="T3686">, 2011-01-25, Žin., 2011, Nr. 12-559 (2011-01-29), i. k. 111301MISAK000D1-72</text:span></text:p>
      <text:p text:style-name="Normal"/>
      <text:p text:style-name="P3687"><text:span text:style-name="T3688">5.7</text:span><text:span text:style-name="T3689">. Brėžiniai:</text:span></text:p>
      <text:p text:style-name="P3690"><text:span text:style-name="T3691">5.7.1</text:span><text:span text:style-name="T3692">. situacijos planas (M 1:1000–M 1:20 000);</text:span><text:s/></text:p>
      <text:p text:style-name="P3693">Punkto pakeitimai:</text:p>
      <text:p text:style-name="P3694"><text:span text:style-name="T3695">Nr.<text:s/></text:span><text:a xlink:href="https://www.e-tar.lt/portal/legalAct.html?documentId=TAR.2009F9A4A8DD" office:target-frame-name="_top" xlink:show="replace"><text:span text:style-name="T3696">D1-654</text:span></text:a><text:span text:style-name="T3697">, 2012-08-13, Žin., 2012, Nr. 96-4933 (2012-08-17); Žin., 2012, Nr. 107-0 (2012-09-14), i. k. 112301MISAK00D1-654</text:span></text:p>
      <text:p text:style-name="Normal"/>
      <text:p text:style-name="P3698"><text:span text:style-name="T3699">5.7.2</text:span><text:span text:style-name="T3700">. sklypo planas (statinių išdėstymo planas ir</text:span><text:span text:style-name="T3701"><text:s/>jų sąrašas nurodant statybos rūšį) (M 1:500 – M 1:1000);</text:span><text:s/></text:p>
      <text:p text:style-name="P3702">Punkto pakeitimai:</text:p>
      <text:p text:style-name="P3703"><text:span text:style-name="T3704">Nr.<text:s/></text:span><text:a xlink:href="https://www.e-tar.lt/portal/legalAct.html?documentId=TAR.2009F9A4A8DD" office:target-frame-name="_top" xlink:show="replace"><text:span text:style-name="T3705">D1-654</text:span></text:a><text:span text:style-name="T3706">, 2012-08-13, Žin., 2012, Nr. 96-4933 (2012-08-17); Žin., 2012, Nr. 107-0 (2012-09-14)</text:span><text:span text:style-name="T3707">, i. k. 112301MISAK00D1-654</text:span></text:p>
      <text:p text:style-name="Normal"/>
      <text:p text:style-name="P3708"><text:span text:style-name="T3709">5.7.3</text:span><text:span text:style-name="T3710">. sklypo vertikalus planas (sklypo aukščių planas);</text:span></text:p>
      <text:p text:style-name="P3711"><text:span text:style-name="T3712">5.7.4</text:span><text:span text:style-name="T3713">. sklypo sutvarkymo (aplinkotvarkos) planas (M 1:200–M 1:500);</text:span><text:s/></text:p>
      <text:p text:style-name="P3714">Punkto pakeitimai:</text:p>
      <text:p text:style-name="P3715"><text:span text:style-name="T3716">Nr.<text:s/></text:span><text:a xlink:href="https://www.e-tar.lt/portal/legalAct.html?documentId=TAR.2009F9A4A8DD" office:target-frame-name="_top" xlink:show="replace"><text:span text:style-name="T3717">D1-654</text:span></text:a><text:span text:style-name="T3718">, 2012-08-13, Žin., 2012, Nr. 96-4933 (2012-08-17); Žin., 2012, Nr. 107-0 (2012-09-14), i. k. 112301MISAK00D1-654</text:span></text:p>
      <text:p text:style-name="Normal"/>
      <text:p text:style-name="P3719"><text:span text:style-name="T3720">5.7.5</text:span><text:span text:style-name="T3721">. suvestinis sklypo inžinerinių tinklų planas<text:s/></text:span><text:span text:style-name="T3722">(M 1:200–M 1:500);</text:span><text:s/></text:p>
      <text:p text:style-name="P3723">Punkto pakeitimai:</text:p>
      <text:p text:style-name="P3724"><text:span text:style-name="T3725">Nr.<text:s/></text:span><text:a xlink:href="https://www.e-tar.lt/portal/legalAct.html?documentId=TAR.2009F9A4A8DD" office:target-frame-name="_top" xlink:show="replace"><text:span text:style-name="T3726">D1-654</text:span></text:a><text:span text:style-name="T3727">, 2012-08-13, Žin., 2012, Nr. 96-4933 (2012-08-17); Žin., 2012, Nr. 107-0 (2012-09-14), i. k. 112301MISAK00D1-654</text:span></text:p>
      <text:p text:style-name="Normal"/>
      <text:p text:style-name="P3728"><text:span text:style-name="T3729">5.7.6</text:span><text:span text:style-name="T3730">.</text:span><text:span text:style-name="T3731"><text:s/>inžinerinių tinklų ir susisiekimo komunikacijų už sklypo ribų planai, profiliai ir sudėtingų sankirtų pjūviai;</text:span></text:p>
      <text:p text:style-name="P3732"><text:span text:style-name="T3733">5.7.7</text:span><text:span text:style-name="T3734">. pagrindiniai pastatų architektūrinės dalies aukštų planai ir pjūviai, pagrindiniai pastatų fasadai;</text:span></text:p>
      <text:p text:style-name="P3735"><text:span text:style-name="T3736">5.7.8</text:span><text:span text:style-name="T3737">. pamatų schema ar plana</text:span><text:span text:style-name="T3738">s, laikančiųjų konstrukcijų išdėstymo schema (tik ypatingų statinių [5.21] Projektuose);</text:span></text:p>
      <text:p text:style-name="P3739"><text:span text:style-name="T3740">5.7.9</text:span><text:span text:style-name="T3741">. gamybos ar kitos veiklos rūšies, projektuojamos statinyje technologijos, jos ar statinio (jo inžinerinių sistemų) reikmes užtikrinančių technologijų (šilumo</text:span><text:span text:style-name="T3742">s gamybos, šalčio gamybos, vandens ruošimo, nuotekų valymo ir pan.) technologinio proceso schemos (tik ypatingų statinių [5.21] ir statinių, įrašytų į valstybės investicijų programą) Projektuose;</text:span></text:p>
      <text:p text:style-name="P3743"><text:span text:style-name="T3744">5.7.10</text:span><text:span text:style-name="T3745">. statinio (-ių) inžinerinių sistemų (vandentiekio</text:span><text:span text:style-name="T3746">, nuotekų šalinimo, šildymo, vėdinimo, oro kondicionavimo, dujų, elektros, nuotolinio ryšio, gaisrinės saugos ir gaisro aptikimo, pranešimo apie jį ir gesinimo, dūmų, buitinių atliekų šalinimo, liftų, kitų sistemų) funkcinės ir kitos schemos (tik ypatingų<text:s/></text:span><text:span text:style-name="T3747">statinių [5.21] ir statinių, įrašytų į valstybės investicijų programą) Projektuose.</text:span></text:p>
      <text:p text:style-name="P3748">Atsižvelgiant į statinio specifiką, gali būti papildoma kitais brėžiniais arba kai kurie išvardinti brėžiniai neruošiami.</text:p>
      <text:p text:style-name="P3749"/>
      <text:p text:style-name="P3750"><text:span text:style-name="T3751">SKLYPO SUTVARKYMO (SKLYPO PLANO) DALIS</text:span></text:p>
      <text:p text:style-name="P3752"/>
      <text:p text:style-name="P3753"><text:span text:style-name="T3754">6</text:span><text:span text:style-name="T3755">. Sklypo sutvarkymo (sklypo plano) dalį sudaro sklypo, kuriame numatoma pastatyti statinį, reljefo formavimo (pažeminimo, paaukštinimo, lyginimo), jo reikmėms skirtų susisiekimo komunikacijų ir inžinerinių tinklų tiesimo, žaidimų ar kitų aikštelių įren</text:span><text:span text:style-name="T3756">gimo, tvorų tvėrimo, apželdinimo, želdinių apsaugos, taip pat už sklypo ribų numatomų statyti susisiekimo komunikacijų, inžinerinių tinklų ir jų reikmėms reikalingų pastatų teritorijos sutvarkymo projektiniai sprendiniai.</text:span></text:p>
      <text:p text:style-name="P3757"><text:span text:style-name="T3758">Želdinių apsaugos projektiniai spr</text:span><text:span text:style-name="T3759">endiniai rengiami pagal Želdinių apsaugos, vykdant statybos darbus, taisykles [5.42].</text:span></text:p>
      <text:p text:style-name="P3760"><text:span text:style-name="T3761">7</text:span><text:span text:style-name="T3762">. Sklypo sutvarkymo dalies sprendinių dokumentai yra:</text:span></text:p>
      <text:p text:style-name="P3763"><text:span text:style-name="T3764">7.1</text:span><text:span text:style-name="T3765">. aiškinamasis raštas, kuriame pateikiami bendrieji sprendinių duomenys, pagrindžiami ir paaiškinami paren</text:span><text:span text:style-name="T3766">gti projektiniai sprendiniai. Aiškinamajame rašte:</text:span></text:p>
      <text:p text:style-name="P3767"><text:span text:style-name="T3768">7.1.1</text:span><text:span text:style-name="T3769">. nurodomi:</text:span></text:p>
      <text:p text:style-name="P3770">– normatyviniai, kiti dokumentai ir duomenys, kuriais vadovaujantis parengta ši Projekto dalis;</text:p>
      <text:p text:style-name="P3771">– pažintiniai duomenys apie žemės sklypą: geografinė vieta, klimato sąlygos, vėjo kryptis<text:s/>ir stiprumas, žemės reljefas, esami želdiniai, pastatai, inžineriniai tinklai, vandens telkiniai, kultūros paveldo vertybės, topogeodeziniai, geologiniai, hidrogeologiniai ir kiti Projekto parengimui reikalingi duomenys;</text:p>
      <text:p text:style-name="P3772"><text:span text:style-name="T3773">– sklypo paruošimas statybai: esamų</text:span><text:span text:style-name="T3774"><text:s/>pastatų, inžinerinių statinių nugriovimas, inžinerinių tinklų ir susisiekimo komunikacijų iškėlimas arba jų apsaugojimas, medžių ir krūmų iškirtimas, dirvožemio augalinio sluoksnio nukasimas, laikinų privažiavimo kelių, laikinų inžinerinių tinklų įrengima</text:span><text:span text:style-name="T3775">s, teritorijos aptvėrimas ir kt. Kai kurie iš šių darbų gali būti pateikiami Pasirengimo statybai ir statybos darbų organizavimo dalyje (Reglamente nurodytais atvejais);</text:span></text:p>
      <text:p text:style-name="P3776"><text:span text:style-name="T3777">7.1.2</text:span><text:span text:style-name="T3778">. pateikiami pagrindiniai motyvai, pagrindžiantys pateiktus projektinius spre</text:span><text:span text:style-name="T3779">ndinius, informacija ir duomenys (kurie gali būti nustatyti skaičiavimais, Technine užduotimi ir (ar) normatyviniais ir kitais dokumentais) apie:</text:span></text:p>
      <text:p text:style-name="P3780">– pastatų, inžinerinių statinių, tinklų ir susisiekimo komunikacijų išdėstymą sklype;</text:p>
      <text:p text:style-name="P3781">– pastatų, inžinerinių tinklų ir susisiekimo komunikacijų altitudžių parinkimą;</text:p>
      <text:p text:style-name="P3782">– teritorijos vertikalų planavimą, lietaus vandens nuvedimą;</text:p>
      <text:p text:style-name="P3783">– aplinkos tvarkymą, teritorijos apželdinimą, darbuotojų poilsio zonų įrengimą, eksterjero elementus;</text:p>
      <text:p text:style-name="P3784">– sklypo ir pastatų apšvietimą, vizualinės, elektroninio vaizdo informacijos ir reklamos priemonių įrengimą;</text:p>
      <text:p text:style-name="P3785">– sklypo aptvėrimą ir apsaugos priemones;</text:p>
      <text:p text:style-name="P3786">– lengvojo ir krovininio autotransporto įvažiavimus į sklypo teritoriją, jų stovėjimo aikšteles už sklypo ribų;</text:p>
      <text:p text:style-name="P3787">– sklype įrengiamus<text:s/>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788">– atliekų surinkimą ir tvarkymą;</text:p>
      <text:p text:style-name="P3789"><text:span text:style-name="T3790">– projektinių sprendinių atitiktį Projekto rengimo</text:span><text:span text:style-name="T3791"><text:s/></text:span><text:span text:style-name="T3792">dokumentams ir teritorijų planavimo dokumentams, esminiams statinio ir statinio architektūros, aplinkos, visuomenės sveikatos saugos, kraštovaizdži</text:span><text:span text:style-name="T3793">o, nekilnojamųjų kultūros paveldo vertybių, trečiųjų asmenų interesų apsaugos reikalavimams;</text:span></text:p>
      <text:p text:style-name="P3794">– gaisrinių mašinų įvažiavimą į sklypą, privažiavimą prie statinių ir apsisukimo (jei reikia) aikšteles; gaisrinių hidrantų ar vandens telkinių išdėstymą;</text:p>
      <text:p text:style-name="P3795">– žmonių<text:s/>su negalia judėjimo ir jų transporto stovėjimo, judėjimo galimybes;</text:p>
      <text:p text:style-name="P3796"><text:span text:style-name="T3797">– kitą informaciją, kuri nepateikta brėžiniuose;</text:span></text:p>
      <text:p text:style-name="P3798">Punkto pakeitimai:</text:p>
      <text:p text:style-name="P3799"><text:span text:style-name="T3800">Nr.<text:s/></text:span><text:a xlink:href="https://www.e-tar.lt/portal/legalAct.html?documentId=TAR.2009F9A4A8DD" office:target-frame-name="_top" xlink:show="replace"><text:span text:style-name="T3801">D1-654</text:span></text:a><text:span text:style-name="T3802">, 2012-08-13, Žin., 2012,<text:s/></text:span><text:span text:style-name="T3803">Nr. 96-4933 (2012-08-17); Žin., 2012, Nr. 107-0 (2012-09-14), i. k. 112301MISAK00D1-654</text:span></text:p>
      <text:p text:style-name="Normal"/>
      <text:p text:style-name="P3804"><text:span text:style-name="T3805">7.1.3</text:span><text:span text:style-name="T3806">. aiškinamajame rašte pateikiami duomenys apie skaičiavimais pagrįstas ar normatyviniais dokumentais nustatytas:</text:span></text:p>
      <text:p text:style-name="P3807">– sklypo sanitarinę ar apsauginę zoną;</text:p>
      <text:p text:style-name="P3808">– sklype susidarančias sprogimui ir gaisrui pavojingas zonas;</text:p>
      <text:p text:style-name="P3809">– sklype esančių kitoms žinyboms priklausančių inžinerinių tinklų ar komunikacijų apsauginių zonų dydžius, nustatytus veiklos apribojimus (servitutus);</text:p>
      <text:p text:style-name="P3810">– automobilių ir motociklų stovėjimo vietų poreikį, taip pat žmonių su negalia transportui;</text:p>
      <text:p text:style-name="P3811"><text:span text:style-name="T3812">– kitus specifinius duomenis;</text:span></text:p>
      <text:p text:style-name="P3813"><text:span text:style-name="T3814">7.1.4</text:span><text:span text:style-name="T3815">. aiškinamajame rašte arba brėžiniuose nurodomi pagrindiniai techniniai rodikliai:</text:span></text:p>
      <text:p text:style-name="P3816">– sklypo plotas;</text:p>
      <text:p text:style-name="P3817">– sklypo užstatymo plotas;</text:p>
      <text:p text:style-name="P3818">– sklypo užstatymo tankumas ir intensyvumas;</text:p>
      <text:p text:style-name="P3819">–<text:s/>apželdintas sklypo plotas;</text:p>
      <text:p text:style-name="P3820">– automobilių stovėjimo vietų skaičius;</text:p>
      <text:p text:style-name="P3821">– sklypo sanitarinės ar apsaugos zonos dydis, sklype esantiems ar projektuojamiems inžineriniams statiniams, tinklams ir susisiekimo komunikacijoms servitutu ar veiklos apribojimais nustatytų apsaugos zonų dydis ir plotas;</text:p>
      <text:p text:style-name="P3822">– sklypo insoliacijos, radiacijos, pastato (pastatų) išorės aplinkos triukšmo rodikliai ties fasadais [5.38] ir juos atitinkančios garso klasės, vibracijos rodikliai;</text:p>
      <text:p text:style-name="P3823">– statybos laikotarpiui nuomojamos žemės plotas (kai reikia);</text:p>
      <text:p text:style-name="P3824"><text:span text:style-name="T3825">– kiti specifiniai sklypo rodikliai.</text:span></text:p>
      <text:p text:style-name="P3826"><text:span text:style-name="T3827">7.2</text:span><text:span text:style-name="T3828">. Sprendinius pagrindžiantys skaičiavimai, kurie reikalingi sklypo techniniams rodikliams nustatyti ir projektiniams sprendiniams pagrįsti. Skaičiavimų rezultatai pateikiami aiškinamajame rašte arba brė</text:span><text:span text:style-name="T3829">žiniuose.</text:span></text:p>
      <text:p text:style-name="P3830"><text:span text:style-name="T3831">7.3</text:span><text:span text:style-name="T3832">. Techninės specifikacijos. Jose nustatomi:</text:span></text:p>
      <text:p text:style-name="P3833"><text:span text:style-name="T3834">7.3.1</text:span><text:span text:style-name="T3835">. bendrieji nurodymai atlikti reikalingus tyrimus prieš rengiant Projekto dalies Darbo projektą, atliekamų bandymų, paslėptų darbų, kurių priėmime privalo dalyvauti Projektuotojo atstovai,</text:span><text:span text:style-name="T3836"><text:s/>sąrašai, nuorodos į normatyvinius ir kitus dokumentus, kuriais privaloma vadovautis vykdant statybos darbus, kiti bendrieji reikalavimai;</text:span></text:p>
      <text:p text:style-name="P3837"><text:span text:style-name="T3838">7.3.2</text:span><text:span text:style-name="T3839">. reikalavimai statybos darbams (sklypo paruošimui, žemės kasimui, užpylimui, tankinimui, lietaus vandens nu</text:span><text:span text:style-name="T3840">vedimui, privažiavimų ir aikštelių pagrindų ir dangų įrengimui, gruntinio vandens apsaugos nuo užteršimo priemonių įrengimui, apželdinimo ir kitiems darbams), leistini nuokrypiai, jų įvertinimo metodai ir rodikliai;</text:span></text:p>
      <text:p text:style-name="P3841"><text:span text:style-name="T3842">7.3.3</text:span><text:span text:style-name="T3843">. reikalavimai statybos produkt</text:span><text:span text:style-name="T3844">ams (gaminiams ir medžiagoms), įrenginiams: gruntui, pagrindų ir dangų medžiagoms, apsauginei plėvelei, kelio bortams, tvoroms, vartams, kelio ženklams, aplinkos tvarkymo elementams, kitiems gaminiams, medžiagoms, želdiniams ir jų priežiūrai;</text:span></text:p>
      <text:p text:style-name="P3845"><text:span text:style-name="T3846">7.3.4</text:span><text:span text:style-name="T3847">. nu</text:span><text:span text:style-name="T3848">rodymai sklypo naudojimui: teritorijos ir privažiavimo kelių valymui, želdinių priežiūrai, tvorų ir kitų sklypo elementų dažymui, aplinkos tvarkymo elementų priežiūrai ir kiti nurodymai.</text:span></text:p>
      <text:p text:style-name="P3849"><text:span text:style-name="T3850">7.4</text:span><text:span text:style-name="T3851">. Brėžiniai. Parengiami šie brėžiniai:</text:span></text:p>
      <text:p text:style-name="P3852"><text:span text:style-name="T3853">7.4.1</text:span><text:span text:style-name="T3854">. situacijos<text:s/></text:span><text:span text:style-name="T3855">planas (M 1:1000–M1:20000), kuriame nurodoma: sklypo aplinka, gretimybės (apimant ne mažiau kaip 100 m už bet kurios apsaugos ar sanitarinės zonos ribos), sanitarinės, taršos poveikio, vandens telkinių apsaugos zonos, inžinerinių tinklų apsaugos zonos, pag</text:span><text:span text:style-name="T3856">rindiniai keliai, vietovės norminė „vėjų rožė“ ir kiti duomenys;</text:span></text:p>
      <text:p text:style-name="P3857"><text:span text:style-name="T3858">7.4.2</text:span><text:span text:style-name="T3859">. sklypo planas (statinių išdėstymo planas ir jų sąrašas) (M 1:500–M1:1000), kuriame nurodoma sklypo ribos, šiaurės krypties rodyklė, „vėjų rožė“, projektuojami, rekonstruojami, gria</text:span><text:span text:style-name="T3860">unami ir esami pastatai, inžineriniai tinklai ir susisiekimo komunikacijos, projektuojamų, rekonstruojamų ar remontuojamų pastatų sąrašas, transporto eismo sklype schema, vidaus keliai, stovėjimo aikštelės, tvoros, vartai, laiptai, šlaitai, atraminės siene</text:span><text:span text:style-name="T3861">lės, pandusai, pagrindiniai techniniai rodikliai, sutartiniai ženklai, kiti duomenys;</text:span></text:p>
      <text:p text:style-name="P3862"><text:span text:style-name="T3863">7.4.3</text:span><text:span text:style-name="T3864">. sklypo vertikalus planas (sklypo aukščių planas) (M1:200–M1:1000), kuriame nurodoma: statinių ir sklypo reljefo nulinis lygis (taškiniu ar horizontaliu metodu)</text:span><text:span text:style-name="T3865">, projektuojami šlaitai, atraminės sienelės, laiptai, keliai, privažiavimai, takai, charakteringi reljefo taškai ir kiti planavimo elementai, jų projektuojami ir esami aukščiai, nuolydžiai ir lygiai, sutartiniai ženklai;</text:span></text:p>
      <text:p text:style-name="P3866"><text:span text:style-name="T3867">7.4.4</text:span><text:span text:style-name="T3868">. sklypo sutvarkymo (aplin</text:span><text:span text:style-name="T3869">kotvarkos) planas (M1:200–M1:500), kuriame nurodoma: keliai, gatvės, šaligatviai, takai, stovėjimo aikštelės ir jų dangos, tvorų, atraminių sienelių, mažosios architektūros elementų vietos ir jų rūšys, želdinių, vejų ir kitų aplinkotvarkos elementų sutarti</text:span><text:span text:style-name="T3870">niais ženklais nurodytos vietos, statinių išdėstymas ir jų sąrašas (eksplikacija), sutartiniai ženklai, kiti duomenys;</text:span></text:p>
      <text:p text:style-name="P3871"><text:span text:style-name="T3872">7.4.5</text:span><text:span text:style-name="T3873">. suvestinis sklypo inžinerinių tinklų planas (M1:200–M1:500), kuriame nurodoma: inžinerinių tinklų trasos, charakteringų taškų<text:s/></text:span><text:span text:style-name="T3874">koordinatės arba atstumai nuo statinių, tarp atskirų tinklų, arba sudėtingomis sąlygomis – skersiniai profiliai su tinklų išdėstymo schema, sutartiniai ženklai, kiti duomenys;</text:span></text:p>
      <text:p text:style-name="P3875"><text:span text:style-name="T3876">Pastaba. Kai kuriais (nesudėtingais) atvejais 7.4.2 ir 7.4.4 p. nurodyti brėžini</text:span><text:span text:style-name="T3877">ai gali būti sujungiami į vieną, nerengiamas situacijos planas (7.4.1 p.), kituose brėžiniuose nurodant sklypo aplinką ir gretimybes.</text:span></text:p>
      <text:p text:style-name="P3878"><text:span text:style-name="T3879">7.5</text:span><text:span text:style-name="T3880">. Sąnaudų kiekių žiniaraščiai rengiami vadovaujantis Reglamento nuostatomis ir LST 1516 [5.37] nustatytais reikal</text:span><text:span text:style-name="T3881">avimais.</text:span></text:p>
      <text:p text:style-name="P3882"/>
      <text:p text:style-name="P3883"><text:span text:style-name="T3884">ARCHITEKTŪROS DALIS</text:span></text:p>
      <text:p text:style-name="P3885"/>
      <text:p text:style-name="P3886"><text:span text:style-name="T3887">8</text:span><text:span text:style-name="T3888">. Architektūros dalį sudaro šie sprendinių dokumentai:</text:span></text:p>
      <text:p text:style-name="P3889"><text:span text:style-name="T3890">8.1</text:span><text:span text:style-name="T3891">. aiškinamasis raštas, kuriame nurodoma:</text:span></text:p>
      <text:p text:style-name="P3892"><text:span text:style-name="T3893">8.1.1</text:span><text:span text:style-name="T3894">. normatyviniai ir kiti dokumentai, kuriais vadovaujantis parengta ši Projekto dalis;</text:span></text:p>
      <text:p text:style-name="P3895"><text:span text:style-name="T3896">8.1.2</text:span><text:span text:style-name="T3897">. bendrieji</text:span><text:span text:style-name="T3898"><text:s/>duomenys: statinio geografinė vieta, funkcinė paskirtis, ryšys su gretimu užstatymu, kultūros paveldo vertybe, klimato sąlygos ir reljefas;</text:span></text:p>
      <text:p text:style-name="P3899"><text:span text:style-name="T3900">8.1.3</text:span><text:span text:style-name="T3901">. rekonstruojamų ir remontuojamų statinių atveju – esamų statinių architektūrinės būklės įvertinimas, paai</text:span><text:span text:style-name="T3902">škinimas kaip ji atitinka normatyvinių dokumentų reikalavimus, funkcinę paskirtį;</text:span></text:p>
      <text:p text:style-name="P3903"><text:span text:style-name="T3904">8.1.4</text:span><text:span text:style-name="T3905">. projektuojamas statinys, statinių sąrašas (kai projektuojama statinių grupė);</text:span></text:p>
      <text:p text:style-name="P3906"><text:span text:style-name="T3907">8.1.5</text:span><text:span text:style-name="T3908">. pastato (patalpų) funkcinio ryšio ir zonavimo sprendiniai;</text:span></text:p>
      <text:p text:style-name="P3909"><text:span text:style-name="T3910">8.1.6</text:span><text:span text:style-name="T3911">. sani</text:span><text:span text:style-name="T3912">tarinio buitinio darbuotojų aptarnavimo ir maitinimo sprendiniai;</text:span></text:p>
      <text:p text:style-name="P3913"><text:span text:style-name="T3914">8.1.7</text:span><text:span text:style-name="T3915">. neįgaliųjų specifinių poreikių tenkinimo sprendiniai;</text:span></text:p>
      <text:p text:style-name="P3916"><text:span text:style-name="T3917">8.1.8</text:span><text:span text:style-name="T3918">. pagrindinių įėjimų, praėjimų, vestibiulių, laiptinių išdėstymo sprendiniai;</text:span></text:p>
      <text:p text:style-name="P3919"><text:span text:style-name="T3920">8.1.9</text:span><text:span text:style-name="T3921">. pastato atitvarų elementų<text:s/></text:span><text:span text:style-name="T3922">(sienų, pertvarų, stogo, grindų) tipai, medžiagos ir jų parinkimo motyvai;</text:span></text:p>
      <text:p text:style-name="P3923"><text:span text:style-name="T3924">8.1.10</text:span><text:span text:style-name="T3925">. atitvarų šilumos perdavimo koeficientai, pastato (patalpos) šilumos nuostolių suma, energetinio naudingumo klasė;</text:span></text:p>
      <text:p text:style-name="P3926"><text:span text:style-name="T3927">8.1.11</text:span><text:span text:style-name="T3928">. patalpų insoliacijos ir natūralaus<text:s/></text:span><text:span text:style-name="T3929">apšvietimo, mikroklimato (drėgnumo, temperatūros) lygiai ir rodikliai, jų norminių lygių užtikrinimo sprendiniai;</text:span></text:p>
      <text:p text:style-name="P3930"><text:span text:style-name="T3931">8.1.12</text:span><text:span text:style-name="T3932">. numatoma pastato (pastatų) vidaus aplinkos garso klasė (klasės);</text:span></text:p>
      <text:p text:style-name="P3933"><text:span text:style-name="T3934">8.1.13</text:span><text:span text:style-name="T3935">. prevencinės civilinės saugos, apsaugos nuo vandalizmo</text:span><text:span text:style-name="T3936"><text:s/>priemonės;</text:span></text:p>
      <text:p text:style-name="P3937"><text:span text:style-name="T3938">8.1.14</text:span><text:span text:style-name="T3939">. projektinių sprendinių atitiktis Projekto rengimo</text:span><text:span text:style-name="T3940"><text:s/></text:span><text:span text:style-name="T3941">dokumentams, teritorijų planavimo dokumentams, esminiams statinio ir statinio architektūros, aplinkos, kraštovaizdžio, nekilnojamųjų kultūros paveldo vertybių reikalavimams, trečiųjų</text:span><text:span text:style-name="T3942"><text:s/>asmenų interesų apsaugos reikalavimams;</text:span></text:p>
      <text:p text:style-name="P3943"><text:span text:style-name="T3944">8.1.15</text:span><text:span text:style-name="T3945">. statinio techniniai ir paskirties rodikliai;</text:span></text:p>
      <text:p text:style-name="P3946"><text:span text:style-name="T3947">8.1.16</text:span><text:span text:style-name="T3948">. statinio atsparumo ugniai laipsnis, gaisro apkrovos kategorija (kai ją nustatyti būtina), gaisrinio pavojingumo klasė;</text:span></text:p>
      <text:p text:style-name="P3949"><text:span text:style-name="T3950">8.1.17</text:span><text:span text:style-name="T3951">. statinio konstr</text:span><text:span text:style-name="T3952">ukcijų atsparumas ugniai;</text:span></text:p>
      <text:p text:style-name="P3953"><text:span text:style-name="T3954">8.1.18</text:span><text:span text:style-name="T3955">. statinio gaisrinių skyrių plotai;</text:span></text:p>
      <text:p text:style-name="P3956"><text:span text:style-name="T3957">8.1.19</text:span><text:span text:style-name="T3958">. statinio suskirstymas priešgaisrinėmis užtvaromis;</text:span></text:p>
      <text:p text:style-name="P3959"><text:span text:style-name="T3960">8.1.20</text:span><text:span text:style-name="T3961">. pastatų (patalpų) ir išorinių įrenginių kategorijos pagal sprogimo ir gaisro pavojų;</text:span></text:p>
      <text:p text:style-name="P3962"><text:span text:style-name="T3963">8.1.21</text:span><text:span text:style-name="T3964">. evakuacijos<text:s/></text:span><text:span text:style-name="T3965">iš statinio kelių ilgių, pločių, evakuacinių išėjimų skaičiaus, evakuacijos laiko iš statinio ir atskirų statinio patalpų skaičiavimai;</text:span></text:p>
      <text:p text:style-name="P3966"><text:span text:style-name="T3967">8.1.22</text:span><text:span text:style-name="T3968">. angų užpildų priešgaisrinėse atitvarose parinkimas, nurodant jų atsparumą ugniai ir pagrindines technines ch</text:span><text:span text:style-name="T3969">arakteristikas (sandarinančios tarpinės, uždarymo mechanizmai, automatiniai slenksčiai duryse ir kt.);</text:span></text:p>
      <text:p text:style-name="P3970"><text:span text:style-name="T3971">8.1.23</text:span><text:span text:style-name="T3972">. statybos produktų, naudojamų vidinių sienų, lubų ir grindų paviršiams įrengti, degumo klasės;</text:span></text:p>
      <text:p text:style-name="P3973"><text:span text:style-name="T3974">8.1.24</text:span><text:span text:style-name="T3975">. gaisro gesinimo ir gelbėjimo darbam</text:span><text:span text:style-name="T3976">s skirtos priemonės (gaisriniai laiptai, išlipimai ant stogo);</text:span></text:p>
      <text:p text:style-name="P3977"><text:span text:style-name="T3978">8.1.25</text:span><text:span text:style-name="T3979">. kiti gaisrinės saugos reikalavimų įgyvendinimo sprendiniai.</text:span></text:p>
      <text:p text:style-name="P3980"><text:span text:style-name="T3981">Pastaba. Kai kurie aiškinamojo rašto duomenys gali būti pateikiami brėžiniuose.</text:span></text:p>
      <text:p text:style-name="P3982"><text:span text:style-name="T3983">8.2</text:span><text:span text:style-name="T3984">. Sprendinius pagrindžiantys<text:s/></text:span><text:span text:style-name="T3985">skaičiavimai.</text:span><text:span text:style-name="T3986"><text:s/></text:span><text:span text:style-name="T3987">Skaičiavimų rezultatai pateikiami aiškinamajame rašte arba brėžiniuose:</text:span></text:p>
      <text:p text:style-name="P3988"><text:span text:style-name="T3989">8.2.1</text:span><text:span text:style-name="T3990">. statinio (patalpų) ploto ir tūrio skaičiavimai;</text:span></text:p>
      <text:p text:style-name="P3991"><text:span text:style-name="T3992">8.2.2</text:span><text:span text:style-name="T3993">. buitinių sanitarinių patalpų plotų parinkimo skaičiavimai;</text:span></text:p>
      <text:p text:style-name="P3994"><text:span text:style-name="T3995">8.2.3</text:span><text:span text:style-name="T3996">. pastato (visuomeninės paskirties</text:span><text:span text:style-name="T3997"><text:s/>statinio atveju) paskirties rodiklių (kompiuterizuotų darbo vietų, lovų ligoninėse, viešbučiuose, bendrabučiuose, žiūrovų vietų įvairios paskirties salėse, mokinių vietų mokslo įstaigose ir kt.) skaičiavimai;</text:span></text:p>
      <text:p text:style-name="P3998"><text:span text:style-name="T3999">8.2.4</text:span><text:span text:style-name="T4000">. patalpų natūralaus apšvietimo lygio</text:span><text:span text:style-name="T4001"><text:s/>skaičiavimai;</text:span></text:p>
      <text:p text:style-name="P4002"><text:span text:style-name="T4003">8.2.5.</text:span><text:span text:style-name="T4004"><text:s/>Neteko galios nuo 2012-08-18</text:span></text:p>
      <text:p text:style-name="P4005">Punkto naikinimas:</text:p>
      <text:p text:style-name="P4006"><text:span text:style-name="T4007">Nr.<text:s/></text:span><text:a xlink:href="https://www.e-tar.lt/portal/legalAct.html?documentId=TAR.2009F9A4A8DD" office:target-frame-name="_top" xlink:show="replace"><text:span text:style-name="T4008">D1-654</text:span></text:a><text:span text:style-name="T4009">, 2012-08-13, Žin. 2012, Nr. 96-4933 (2012-08-17) ; Žin. 2012, Nr. 107-0 (2012-09-14), i. k.</text:span><text:span text:style-name="T4010"><text:s/>112301MISAK00D1-654</text:span></text:p>
      <text:p text:style-name="Normal"/>
      <text:p text:style-name="P4011"><text:span text:style-name="T4012">8.2.6</text:span><text:span text:style-name="T4013">. kiti reikalingi skaičiavimai.</text:span></text:p>
      <text:p text:style-name="P4014"><text:span text:style-name="T4015">8.3</text:span><text:span text:style-name="T4016">. Techninės specifikacijos.</text:span><text:span text:style-name="T4017"><text:s/></text:span><text:span text:style-name="T4018">Jose</text:span><text:span text:style-name="T4019"><text:s/></text:span><text:span text:style-name="T4020">nustatomi:</text:span></text:p>
      <text:p text:style-name="P4021"><text:span text:style-name="T4022">8.3.1</text:span><text:span text:style-name="T4023">. bendrieji nurodymai atlikti reikalingus tyrimus prieš rengiant Projekto dalies Darbo projektą, specifiniai reikalavimai kultūros<text:s/></text:span><text:span text:style-name="T4024">paveldo statinių projekto dalies darbo projektui, gaminių, medžiagų ir spalvų pavyzdžių aprobavimo tvarka, paslėptų darbų, kurių priėmime privalo dalyvauti Projektuotojo atstovai, sąrašai, nuorodos į normatyvinius ir kitus dokumentus, kuriais privaloma vad</text:span><text:span text:style-name="T4025">ovautis vykdant statybos darbus, kiti bendrieji reikalavimai;</text:span></text:p>
      <text:p text:style-name="P4026"><text:span text:style-name="T4027">8.3.2</text:span><text:span text:style-name="T4028">. reikalavimai apdailos darbams: pastatų fasadų apdailai, architektūrinėms detalėms, pastatų patalpų vidaus apdailai, interjero darbams (kai tai numatyta sutartyje ar užduotyje), jų kok</text:span><text:span text:style-name="T4029">ybės kontrolei ( taip pat leistini nuokrypiai, jų įvertinimo metodai ir rodikliai); mažiausi reikalavimai daugiabučių gyvenamųjų namų vidaus apdailos darbams:</text:span></text:p>
      <text:p text:style-name="P4030">– įstatyti langus, palanges ir įėjimų į patalpas duris;</text:p>
      <text:p text:style-name="P4031">– patalpose, kuriose neprivaloma užbaigti<text:s/>apdailą, atitvarų paviršius parengti baigiamajam apdailos procesui (dažymui, plytelių ar tapetų klijavimui ir pan.);</text:p>
      <text:p text:style-name="P4032">– patalpose, kuriose neprivaloma užbaigti apdailą, įrengti pagrindus grindų dangai;</text:p>
      <text:p text:style-name="P4033">– įrengti funkcionuojančias ir atitinkančias nustatytus reikalavimus inžinerines sistemas;</text:p>
      <text:p text:style-name="P4034">– užbaigti bendrojo naudojimo patalpų ir kitų bendrojo naudojimo objektų apdailą;</text:p>
      <text:p text:style-name="P4035"><text:span text:style-name="T4036">– užbaigti socialinio būsto butų apdailą;</text:span></text:p>
      <text:p text:style-name="P4037"><text:span text:style-name="T4038">8.3.3</text:span><text:span text:style-name="T4039">. reikalavimai statybos produktams (gaminiams ir medžiagoms): langams, durims, vartams</text:span><text:span text:style-name="T4040">, apdailos medžiagoms, grindų dangai (slidumas, dilumas ir kita), stogo dangai, baldams, interjero elementams (kai tai numatyta sutartyje ar užduotyje), kitiems gaminiams ir medžiagoms;</text:span></text:p>
      <text:p text:style-name="P4041"><text:span text:style-name="T4042">8.3.4</text:span><text:span text:style-name="T4043">. statinio elementų, statybos produktų ir medžiagų atsparumo<text:s/></text:span><text:span text:style-name="T4044">ugniai laipsnis;</text:span></text:p>
      <text:p text:style-name="P4045"><text:span text:style-name="T4046">8.3.5</text:span><text:span text:style-name="T4047">. nurodymai restauravimo ir atkūrimo darbų technologijai (kai reikia).</text:span></text:p>
      <text:p text:style-name="P4048"><text:span text:style-name="T4049">8.4</text:span><text:span text:style-name="T4050">. Sprendinių brėžiniai.</text:span><text:span text:style-name="T4051"><text:s/></text:span><text:span text:style-name="T4052">Bendruoju atveju parengiami šie brėžiniai:</text:span></text:p>
      <text:p text:style-name="P4053"><text:span text:style-name="T4054">8.4.1</text:span><text:span text:style-name="T4055">. statinio aukštų (rūsio, naudojamos ar nenaudojamos pastogės, antstato) pla</text:span><text:span text:style-name="T4056">nai (M 1:100–M1:200). Aukšto planas – horizontalus pastato aukšto pjūvis langų lygyje arba 1/3 aukšto aukštyje.</text:span></text:p>
      <text:p text:style-name="P4057">Aukšto plane turi būti pavaizduota:</text:p>
      <text:p text:style-name="P4058">– statinio koordinačių ašys ir atstumai tarp jų;</text:p>
      <text:p text:style-name="P4059">– projektuojamų patalpų išdėstymas vadovaujantis paskirties, technologiniais, funkciniais, žmonių evakuacijos, saugos ir kitais reikalavimais;</text:p>
      <text:p text:style-name="P4060">– rekonstruojamiems ir kapitališkai remontuojamiems pastatams – išsaugomos, nugriaunamos, atstatomos ir naujos statinio dalys, fragmentai;</text:p>
      <text:p text:style-name="P4061">– patalpų pavadinimai, numeriai,<text:s/>sprogimo ir gaisro pavojingumo kategorijos. Išvardinti parametrai gali būti nurodomi patalpų eksplikacijoje;</text:p>
      <text:p text:style-name="P4062">– pagrindiniai patalpų matmenys, patalpų plotai. Gyvenamosios paskirties pastatų planuose nurodomi butų numeriai ir jų plotai;</text:p>
      <text:p text:style-name="P4063">– durų, vartų ir langų angos, varstymo kryptys;</text:p>
      <text:p text:style-name="P4064">– laiptai ir pandusai, lipimo kryptys;</text:p>
      <text:p text:style-name="P4065">– grindų nuolydžiai ir vandens nubėgimo trapai, grindų dangos tipai;</text:p>
      <text:p text:style-name="P4066">– aikštelės, antresolės ir kitos konstrukcijos, kurios yra aukščiau vaizduojamos plokštumos, bet tame pačiame aukšte. Nurodomi aikštelių, antresolių lygiai;</text:p>
      <text:p text:style-name="P4067">– pakabinamųjų lubų įrengimo vietos;</text:p>
      <text:p text:style-name="P4068">– pagrindiniai (turintys įtakos planiniams pastato sprendiniams) vėdinimo ir dūmų kanalai (pagal šildymo, vėdinimo ir oro kondicionavimo dalies užduotis);</text:p>
      <text:p text:style-name="P4069">– gaisrinių užtvarų vietos;</text:p>
      <text:p text:style-name="P4070">– technologinių kranų ir kitų technologinių įrenginių judėjimo zonos (pagal technologo užduotį);</text:p>
      <text:p text:style-name="P4071">– pjūvių vietos;</text:p>
      <text:p text:style-name="P4072">– darbo vietų, lovų, sėdimų vietų ir kt. išdėstymas priklausomai nuo statinio paskirties;</text:p>
      <text:p text:style-name="P4073">– atstumai nuo statinių, tarp atskirų tinklų sienų<text:s/>ir pertvarų (jeigu jos kelių tipų), sutartiniai pažymėjimai.</text:p>
      <text:p text:style-name="P4074"><text:span text:style-name="T4075">Pastaba</text:span><text:span text:style-name="T4076">.</text:span><text:span text:style-name="T4077"><text:s/>Statinio aukštų</text:span><text:span text:style-name="T4078"><text:s/></text:span><text:span text:style-name="T4079">planai papildomi angų užpildymo elementų schemomis, jeigu to negalima tiksliai aprašyti techninėse specifikacijose. Kai reikia, rengiami grindų, antresolių, pakabinamųjų<text:s/></text:span><text:span text:style-name="T4080">lubų planai ir kitų sudėtingų vietų fragmentai.</text:span></text:p>
      <text:p text:style-name="P4081"><text:span text:style-name="T4082">8.4.2</text:span><text:span text:style-name="T4083">. architektūriniai pjūviai (M1:100–M1:200) – statinio visumai įvertinti būtini statinio pjūviai. Brėžiniuose pateikiami tik architektūriniai pjūviai, nedetalizuojant atskirų konstrukcijų. Pjūviuose t</text:span><text:span text:style-name="T4084">uri būti pavaizduota:</text:span></text:p>
      <text:p text:style-name="P4085">– pagrindinės pastato koordinačių ašys (einančios per charakteringas pjūvio vietas – išorės ir vidaus sienas, gaisrinių užtvarų vietas, aukščių perkričius (ir pan.), atstumai tarp ašių ir pastatų dalių;</text:p>
      <text:p text:style-name="P4086">– konstrukcijų kontūrai, rekonstruojamiems ir remontuojamiems pastatams – išsaugomų, atstatomų ir naujų statinio dalių kontūrai;</text:p>
      <text:p text:style-name="P4087">– nulinis lygis 0.000 (dažniausiai tai pirmo aukšto grindų lygis) ir jį atitinkantis absoliutus vietovės aukštis;</text:p>
      <text:p text:style-name="P4088"><text:span text:style-name="T4089">– pagrindiniai charakteringi laikančiųjų ir<text:s/></text:span><text:span text:style-name="T4090">atitvarinių konstrukcijų paviršių lygiai (kiekvieno aukšto perdangos, denginio apačios, grindų, langų apačios ir viršaus, durų ir vartų viršaus, karnizo, parapeto, pastato kraigo, kaminų ir kt.);</text:span></text:p>
      <text:p text:style-name="P4091"><text:span text:style-name="T4092">8.4.3</text:span><text:span text:style-name="T4093">. fasadai</text:span><text:span text:style-name="T4094"><text:s/></text:span><text:span text:style-name="T4095">(M1:100–M1:200). Pateikiami pagrindiniai<text:s/></text:span><text:span text:style-name="T4096">pastato fasadai, išreiškiantys pastato vaizdą ir architektūrinę idėją. Fasaduose turi būti nurodyta:</text:span></text:p>
      <text:p text:style-name="P4097">– pastato charakteringos koordinačių ašys;</text:p>
      <text:p text:style-name="P4098">– svarbių fasadų elementų lygiai;</text:p>
      <text:p text:style-name="P4099">– langų, durų, vartų piešinys;</text:p>
      <text:p text:style-name="P4100">– apdaila ir spalviniai sprendiniai;</text:p>
      <text:p text:style-name="P4101"><text:span text:style-name="T4102">– rekonstr</text:span><text:span text:style-name="T4103">uojamiems ir remontuojamiems pastatams – išsaugomos, atstatomos ir naujos statinio dalys, fragmentai;</text:span></text:p>
      <text:p text:style-name="P4104"><text:span text:style-name="T4105">8.4.4</text:span><text:span text:style-name="T4106">. stogo planas</text:span><text:span text:style-name="T4107"><text:s/></text:span><text:span text:style-name="T4108">(M1:100–M1:200). Jame turi būti nurodyta:</text:span></text:p>
      <text:p text:style-name="P4109">– koordinačių ašys ir pagrindiniai matmenys;</text:p>
      <text:p text:style-name="P4110">– projektuojamų stoglangių, (turinčių įtakos planiniams pastato sprendiniams) ventiliacijos kanalų ir šachtų išdėstymas;</text:p>
      <text:p text:style-name="P4111">– stogo nuolydžiai;</text:p>
      <text:p text:style-name="P4112">– stogo aptvėrimas, priešgaisrinės kopėčios, liukai;</text:p>
      <text:p text:style-name="P4113">– vandens nuo stogo nuvedimo sprendiniai;</text:p>
      <text:p text:style-name="P4114"><text:span text:style-name="T4115">– charakteringų taškų lygiai (jeigu tai neparodyta pjūviuose).</text:span></text:p>
      <text:p text:style-name="P4116"><text:span text:style-name="T4117">8.5</text:span><text:span text:style-name="T4118">. Sąnaudų kiekių žiniaraščiai, parengti vadovaujantis Reglamento nuostatomis ir LST 1516 [5.37] nustatytais reikalavimais.</text:span></text:p>
      <text:p text:style-name="P4119"/>
      <text:p text:style-name="P4120"><text:span text:style-name="T4121">KONSTRUKCIJŲ DALIS</text:span></text:p>
      <text:p text:style-name="P4122"/>
      <text:p text:style-name="P4123"><text:span text:style-name="T4124">9</text:span><text:span text:style-name="T4125">. Konstrukcijų dalį sudaro šie sprendinių dokumentai:</text:span></text:p>
      <text:p text:style-name="P4126"><text:span text:style-name="T4127">9.1</text:span><text:span text:style-name="T4128">. aiškinamasis raštas, kuriame<text:s/></text:span><text:span text:style-name="T4129">pateikiami bendrieji sprendinių duomenys, pagrindžiami ir paaiškinami parengti projektiniai sprendiniai. Aiškinamajame rašte:</text:span></text:p>
      <text:p text:style-name="P4130"><text:span text:style-name="T4131">9.1.1</text:span><text:span text:style-name="T4132">. nurodomi:</text:span></text:p>
      <text:p text:style-name="P4133">– normatyviniai, kiti dokumentai ir duomenys, kuriais vadovaujantis parengta ši Projekto dalis;</text:p>
      <text:p text:style-name="P4134">– bendrieji pažintiniai duomenys: geologinės ir hidrogeologinės, klimato sąlygos;</text:p>
      <text:p text:style-name="P4135"><text:span text:style-name="T4136">– rekonstruojamų ir remontuojamų statinių atveju – esamų statinių konstrukcijų ir jų elementų būklės įvertinimas, paaiškinimai, kaip jie atitinka normatyvinių dokumentų reikalavimus, funkci</text:span><text:span text:style-name="T4137">nę paskirtį;</text:span></text:p>
      <text:p text:style-name="P4138"><text:span text:style-name="T4139">9.1.2</text:span><text:span text:style-name="T4140">. pateikiami pagrindiniai motyvai, pagrindžiantys pateiktus projektinius sprendinius, informacija ir duomenys (kurie gali būti nustatyti skaičiavimais, technine užduotimi ir (ar) normatyviniais ir kitais dokumentais apie:</text:span></text:p>
      <text:p text:style-name="P4141">– statinių (elementų) skaičiuojamąsias schemas, jų parinkimo motyvus;</text:p>
      <text:p text:style-name="P4142">– pirminiais skaičiavimais nustatytas statinio apkrovas: jų tipus (sniego, vėjo, naudojimo, dinaminė ir kt.), dydį, apkrovų derinius statybos ir naudojimo metu. Pateikiama privaloma nuoroda jas tikslinti rengiant darbo projektą;</text:p>
      <text:p text:style-name="P4143">– statinių ir jų konstrukcijų svarbumo klases, ilgaamžiškumą, galimų deformacijų leistiną dydį, atsargos koeficientus;</text:p>
      <text:p text:style-name="P4144">– statinių pagrindų geologines, hidrologines charakteristikas, pamatų tipus (juostiniai, stulpiniai,<text:s/>poliniai ir kt.), jų parinkimo motyvus;</text:p>
      <text:p text:style-name="P4145">– dinaminių ir vibracinių apkrovų poveikio konstrukcijoms įvertinimo sprendinius;</text:p>
      <text:p text:style-name="P4146">– konstrukcijų apsaugos priemones nuo klimatologinio, cheminio, drėgmės poveikio;</text:p>
      <text:p text:style-name="P4147">– nuorodą dėl deformacinių siūlių įrengimo;</text:p>
      <text:p text:style-name="P4148">– atitvarų garso izoliavimo sprendinius;</text:p>
      <text:p text:style-name="P4149"><text:span text:style-name="T4150">– projektinių sprendinių atitiktį Projekto rengimo</text:span><text:span text:style-name="T4151"><text:s/></text:span><text:span text:style-name="T4152">dokumentams ir esminiams statinio reikalavimams.</text:span></text:p>
      <text:p text:style-name="P4153"><text:span text:style-name="T4154">9.2</text:span><text:span text:style-name="T4155">. Techninės specifikacijos. Jose nustatomi:</text:span></text:p>
      <text:p text:style-name="P4156"><text:span text:style-name="T4157">9.2.1</text:span><text:span text:style-name="T4158">. bendrieji nurodymai dėl:</text:span></text:p>
      <text:p text:style-name="P4159">– reikalingų papildomų geologinių ir<text:s/>kitų tyrimų būtinumo prieš rengiant Projekto dalies Darbo projektą;</text:p>
      <text:p text:style-name="P4160">– Projekto dalies Darbo projekto ekspertizės atlikimo būtinumo;</text:p>
      <text:p text:style-name="P4161">– atliekamų bandymų (nurodant bandymų metodiką ir rezultatų įvertinimo kriterijus);</text:p>
      <text:p text:style-name="P4162">– sąrašai paslėptų darbų, kurių priėmime privalo dalyvauti Projektuotojo atstovai;</text:p>
      <text:p text:style-name="P4163">– nuorodos į normatyvinius ir kitus dokumentus, kuriais privaloma vadovautis vykdant statybos darbus;</text:p>
      <text:p text:style-name="P4164"><text:span text:style-name="T4165">– kiti bendrieji reikalavimai;</text:span></text:p>
      <text:p text:style-name="P4166"><text:span text:style-name="T4167">9.2.2</text:span><text:span text:style-name="T4168">. reikalavimai statybos (montavimo) darbams:</text:span></text:p>
      <text:p text:style-name="P4169">– žemės darbams ir pamatų<text:s/>pagrindų įrengimui;</text:p>
      <text:p text:style-name="P4170">–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171">– hidroizoliacijos ir šiltinimo, garso izoliavimo, grindų pasluoksnio įrengimo darbams;</text:p>
      <text:p text:style-name="P4172">– deformacinių siūlių įrengimui;</text:p>
      <text:p text:style-name="P4173"><text:span text:style-name="T4174">– statybos darbų kokybės kontrolei (taip pat leistini statybos darbų</text:span><text:span text:style-name="T4175"><text:s/></text:span><text:span text:style-name="T4176">nuokrypiai ir jų įvertinimo<text:s/></text:span><text:span text:style-name="T4177">metodai);</text:span></text:p>
      <text:p text:style-name="P4178"><text:span text:style-name="T4179">9.2.3</text:span><text:span text:style-name="T4180">. reikalavimai statybos produktams (gaminiams ir medžiagoms): mūro, gelžbetonio, metalo, medienos gaminiams, armatūrai, betonui, skiediniui, jiems gaminti naudojamoms medžiagoms, hidroizoliacijos, šiltinimo ir kitiems gaminiams;</text:span></text:p>
      <text:p text:style-name="P4181"><text:span text:style-name="T4182">9.2.4</text:span><text:span text:style-name="T4183">. gaisrinės gebos (išlaikymas gaisro apkrovai) reikalavimai;</text:span></text:p>
      <text:p text:style-name="P4184"><text:span text:style-name="T4185">9.2.5</text:span><text:span text:style-name="T4186">. restauravimo ir atkūrimo darbų technologijos (kai reikia).</text:span></text:p>
      <text:p text:style-name="P4187"><text:span text:style-name="T4188">9.3</text:span><text:span text:style-name="T4189">. Sprendinius pagrindžiantys skaičiavimai.</text:span><text:span text:style-name="T4190"><text:s/></text:span><text:span text:style-name="T4191">Atliekami pirminiai (patikslinti ir galutiniai atliekami rengiant Projek</text:span><text:span text:style-name="T4192">to dalies Darbo projektą) skaičiavimai, pagal kuriuos rengiami statinio konstrukciniai sprendiniai, o jų rezultatai pateikiami aiškinamajame rašte arba brėžiniuose. Bendruoju atveju atliekami skaičiavimai:</text:span></text:p>
      <text:p text:style-name="P4193"><text:span text:style-name="T4194">9.3.1</text:span><text:span text:style-name="T4195">. statinius ir jų konstrukcijas veikiančios</text:span><text:span text:style-name="T4196"><text:s/>apkrovos ir jų deriniai (taip pat vibracinės, seisminės);</text:span></text:p>
      <text:p text:style-name="P4197"><text:span text:style-name="T4198">9.3.2</text:span><text:span text:style-name="T4199">. pagrindų ir pamatų tipų, kitų statinio laikančiųjų konstrukcijų – rėmų ir atskirų elementų – kolonų, sijų, išorės ir vidaus sienų, perdenginių, denginių konstrukcijų skerspjūvių parinkim</text:span><text:span text:style-name="T4200">o pagrindimo;</text:span></text:p>
      <text:p text:style-name="P4201"><text:span text:style-name="T4202">9.3.3</text:span><text:span text:style-name="T4203">. pastovumo ir stabilumo užtikrinimo;</text:span></text:p>
      <text:p text:style-name="P4204"><text:span text:style-name="T4205">9.3.4</text:span><text:span text:style-name="T4206">. konstrukcijų gaisrinės gebos (išlaikymo gaisro apkrovai);</text:span></text:p>
      <text:p text:style-name="P4207"><text:span text:style-name="T4208">9.3.5</text:span><text:span text:style-name="T4209">. pastato (patalpų) išorinių ir vidinių atitvarų garso izoliavimo rodiklių; gali būti pateikiami konstrukcijų<text:s/></text:span><text:span text:style-name="T4210">rodikliai, nustatyti akredituotų laboratorijų natūrinių bandymų protokolais, arba konstrukcijų galiojantys techniniai liudijimai. Šio punkto reikalavimai privalomi STR 2.01.07:2010 [5.43] nustatytais atvejais;</text:span></text:p>
      <text:p text:style-name="P4211"><text:span text:style-name="T4212">9.3.6</text:span><text:span text:style-name="T4213">. atitvarų šilumos laidumo skaičiavim</text:span><text:span text:style-name="T4214">ai.</text:span><text:s/></text:p>
      <text:p text:style-name="P4215">Papildyta punktu:</text:p>
      <text:p text:style-name="P4216"><text:span text:style-name="T4217">Nr.<text:s/></text:span><text:a xlink:href="https://www.e-tar.lt/portal/legalAct.html?documentId=TAR.2009F9A4A8DD" office:target-frame-name="_top" xlink:show="replace"><text:span text:style-name="T4218">D1-654</text:span></text:a><text:span text:style-name="T4219">, 2012-08-13, Žin., 2012, Nr. 96-4933 (2012-08-17); Žin., 2012, Nr. 107-0 (2012-09-14), i. k. 112301MISAK00D1-654</text:span></text:p>
      <text:p text:style-name="Normal"/>
      <text:p text:style-name="P4220"><text:span text:style-name="T4221">9.4</text:span><text:span text:style-name="T4222">. Brėžiniai. Pare</text:span><text:span text:style-name="T4223">ngiami šie brėžiniai:</text:span></text:p>
      <text:p text:style-name="P4224"><text:span text:style-name="T4225">9.4.1</text:span><text:span text:style-name="T4226">. laikančiųjų konstrukcijų elementų išdėstymo schemos (konstrukcinės schemos). Jose pavaizduojama:</text:span></text:p>
      <text:p text:style-name="P4227">– statinio antžeminės ir požeminės dalies pagrindiniai laikantys elementai: sienos, kolonos, sijos, perdangos, stogo, pamato konstrukcijos;</text:p>
      <text:p text:style-name="P4228">– elementų sąlyginis žymėjimas, pvz.: K – kolona, SP – sienų plokštė, PS – pamato sija ir pan.;</text:p>
      <text:p text:style-name="P4229">– laikančiųjų elementų tipai, pvz., surenkami, monolitiniai;</text:p>
      <text:p text:style-name="P4230">– koordinačių ašys, lygiai, svarbūs matmenys;</text:p>
      <text:p text:style-name="P4231">– pamatų schema ar planas (M1:100–M1:200), kai reikia, su geologiniu pjūviu;</text:p>
      <text:p text:style-name="P4232"><text:span text:style-name="T4233">– svarbūs pjūviai ir junginiai sudėtingų konstrukcijų ir neįprastiems sprendiniams ir kai būtina grafiškai paaiškinti techninių specifikacijų reikalavimus;</text:span></text:p>
      <text:p text:style-name="P4234"><text:span text:style-name="T4235">9.4.2</text:span><text:span text:style-name="T4236">. patalpų atitvarų (fasadų, vidaus sienų, perdangų), už</text:span><text:span text:style-name="T4237">tikrinančių reikalingus garso izoliavimo rodiklius, pjūviai su specifikacijomis (STR 2.01.07:2010 [5.38] nustatytais atvejais).</text:span></text:p>
      <text:p text:style-name="P4238"><text:span text:style-name="T4239">9.5</text:span><text:span text:style-name="T4240">. Sąnaudų kiekių žiniaraščiai rengiami vadovaujantis Reglamento nuostatomis ir LST 1516 [5.37] nustatytais reikalavimai</text:span><text:span text:style-name="T4241">s.</text:span></text:p>
      <text:p text:style-name="P4242"/>
      <text:p text:style-name="P4243"><text:span text:style-name="T4244">TECHNOLOGIJOS DALIS</text:span></text:p>
      <text:p text:style-name="P4245"/>
      <text:p text:style-name="P4246"><text:span text:style-name="T4247">10</text:span><text:span text:style-name="T4248">. Technologijos dalyje pateikiami produkcijos gamybos, paslaugų teikimo, energijos (elektros, dujų, šilumos) gamybos, vandens ėmimo, ruošimo, tiekimo ir nuotekų valymo, kitos planuojamos ūkinės veiklos, įrenginių,<text:s/></text:span><text:span text:style-name="T4249">reikalingų produkcijai, energijai gaminti, transformuoti, teikti paslaugas ar vykdyti kitą planuojamą ūkinę veiklą parinkimo, suplanavimo ir technologinio proceso projektiniai sprendiniai.</text:span><text:s/></text:p>
      <text:p text:style-name="P4250">Punkto pakeitimai:</text:p>
      <text:p text:style-name="P4251"><text:span text:style-name="T4252">Nr.<text:s/></text:span><text:a xlink:href="https://www.e-tar.lt/portal/legalAct.html?documentId=TAR.2009F9A4A8DD" office:target-frame-name="_top" xlink:show="replace"><text:span text:style-name="T4253">D1-654</text:span></text:a><text:span text:style-name="T4254">, 2012-08-13, Žin., 2012, Nr. 96-4933 (2012-08-17); Žin., 2012, Nr. 107-0 (2012-09-14), i. k. 112301MISAK00D1-654</text:span></text:p>
      <text:p text:style-name="Normal"/>
      <text:p text:style-name="P4255"><text:span text:style-name="T4256">11</text:span><text:span text:style-name="T4257">. Energijos (elektros, dujų, šilumos) gamybos, transformavimo ir vandens ėmimo, ruošimo, t</text:span><text:span text:style-name="T4258">iekimo ir nuotekų valymo technologijos projektiniai sprendiniai vadovaujantis šioje dalyje išdėstytais reikalavimais ir įvertinus papildomus specifinius projektinių sprendinių sudėties reikalavimus, nurodytus kitose Projekto dalyse, rengiami technologijos<text:s/></text:span><text:span text:style-name="T4259">dalyje.</text:span><text:s/></text:p>
      <text:p text:style-name="P4260">Punkto pakeitimai:</text:p>
      <text:p text:style-name="P4261"><text:span text:style-name="T4262">Nr.<text:s/></text:span><text:a xlink:href="https://www.e-tar.lt/portal/legalAct.html?documentId=TAR.2009F9A4A8DD" office:target-frame-name="_top" xlink:show="replace"><text:span text:style-name="T4263">D1-654</text:span></text:a><text:span text:style-name="T4264">, 2012-08-13, Žin., 2012, Nr. 96-4933 (2012-08-17); Žin., 2012, Nr. 107-0 (2012-09-14), i. k. 112301MISAK00D1-654</text:span></text:p>
      <text:p text:style-name="Normal"/>
      <text:p text:style-name="P4265"><text:span text:style-name="T4266">12</text:span><text:span text:style-name="T4267">. Energijos (el</text:span><text:span text:style-name="T4268">ektros, dujų, šilumos) gamybos, transformavimo, vandens ėmimo, ruošimo, tiekimo ir nuotekų valymo technologijos projektiniai sprendiniai, skirti statinio (statinių grupės) naudojimo pagal paskirtį užtikrinimui, rengiami šilumos gamybos ir tiekimo, elektrot</text:span><text:span text:style-name="T4269">echnikos, dujotiekio, vandentiekio ir nuotekų šalinimo dalyse.</text:span><text:s/></text:p>
      <text:p text:style-name="P4270">Punkto pakeitimai:</text:p>
      <text:p text:style-name="P4271"><text:span text:style-name="T4272">Nr.<text:s/></text:span><text:a xlink:href="https://www.e-tar.lt/portal/legalAct.html?documentId=TAR.2009F9A4A8DD" office:target-frame-name="_top" xlink:show="replace"><text:span text:style-name="T4273">D1-654</text:span></text:a><text:span text:style-name="T4274">, 2012-08-13, Žin., 2012, Nr. 96-4933 (2012-08-17); Žin., 2012, Nr. 107-0 (2012-0</text:span><text:span text:style-name="T4275">9-14), i. k. 112301MISAK00D1-654</text:span></text:p>
      <text:p text:style-name="Normal"/>
      <text:p text:style-name="P4276"><text:span text:style-name="T4277">13</text:span><text:span text:style-name="T4278">. Gamybos (paslaugų) ar kitos planuojamos ūkinės veiklos technologijos dalį sudaro šie sprendinių dokumentai:</text:span></text:p>
      <text:p text:style-name="P4279"><text:span text:style-name="T4280">13.1</text:span><text:span text:style-name="T4281">. aiškinamasis raštas. Jame pateikiami bendrieji sprendinių duomenys, pagrindžiami ir paaiškinami pa</text:span><text:span text:style-name="T4282">rengti projektiniai sprendiniai. Aiškinamajame rašte:</text:span></text:p>
      <text:p text:style-name="P4283"><text:span text:style-name="T4284">13.1.1</text:span><text:span text:style-name="T4285">. nurodomi:</text:span></text:p>
      <text:p text:style-name="P4286">– normatyviniai, kiti dokumentai ir duomenys, kuriais vadovaujantis parengta ši Projekto dalis;</text:p>
      <text:p text:style-name="P4287"><text:span text:style-name="T4288">– įmonių rekonstravimo ar kapitalinio remonto atvejais – pateikiamas esamos gamybinės<text:s/></text:span><text:span text:style-name="T4289">programos, paslaugų, kitos planuojamos ūkinės veiklos, produkcijos, technologinio proceso aprašymas, rodikliai, išvados apie atskirų pastatų, cechų, barų, įrenginių techninę būklę ir jų tolesnio panaudojimo galimybes, esamos technologijos ir įrenginių atit</text:span><text:span text:style-name="T4290">iktį normatyvinių dokumentų reikalavimams, gaminamos produkcijos ar teikiamų paslaugų kokybės atitiktį rinkos sąlygoms, kiti duomenys;</text:span></text:p>
      <text:p text:style-name="P4291"><text:span text:style-name="T4292">13.1.2</text:span><text:span text:style-name="T4293">. pateikiami pagrindiniai motyvai, pagrindžiantys projektinius sprendinius, informacija ir sprendinių duomenys<text:s/></text:span><text:span text:style-name="T4294">(kurie gali būti nustatyti skaičiavimais, Technine užduotimi ir (ar) normatyviniais ir kitais dokumentais) apie:</text:span></text:p>
      <text:p text:style-name="P4295">– gamybos (paslaugų), kitos planuojamos ūkinės veiklos programą, pajėgumus, produkcijos (paslaugų) nomenklatūrą su jos techniniais kokybiniais<text:s/>rodikliais;</text:p>
      <text:p text:style-name="P4296">– gamybai (paslaugoms), kitai planuojamai ūkinei veiklai reikalingas medžiagas, žaliavas, energetinių ir vandens resursų poreikius;</text:p>
      <text:p text:style-name="P4297">– projektuojamų pastatų, inžinerinių statinių, cechų, barų technologijos proceso sprendinius;</text:p>
      <text:p text:style-name="P4298">– darbo režimą,<text:s/>darbuotojų skaičių ir reikalavimus jų kvalifikacijai (esant reikalui);</text:p>
      <text:p text:style-name="P4299">– gamybinio, pagalbinio, remonto sandėlių patalpų ir įrangos poreikio pagrindimą, jų komponavimo ir išdėstymo principą;</text:p>
      <text:p text:style-name="P4300">– krovinių apyvartą, transporto srautus sklype ir pastatuose;</text:p>
      <text:p text:style-name="P4301">–<text:s/>gamybos proceso valdymą, darbo organizavimą, kompiuterizavimą;</text:p>
      <text:p text:style-name="P4302">– gamybinių patalpų pavojingumą gaisrui ar sprogimui, numatomas prevencines ir apsaugines priemones;</text:p>
      <text:p text:style-name="P4303">– triukšmo, vibracijos lygius darbo zonoje, numatomas prevencines ir apsaugines priemones;</text:p>
      <text:p text:style-name="P4304">–<text:s/>darbų saugos užtikrinimo sprendinius dirbant normaliu, avariniu režimu ir ekstremaliomis sąlygomis;</text:p>
      <text:p text:style-name="P4305">– oro ir vandens teršalus, jų koncentraciją ir kiekius, numatomas priemones jų mažinimui;</text:p>
      <text:p text:style-name="P4306">– gamybos proceso metu susidariusias atliekas, jų kiekius ir charakteristikas, kaupimo, utilizavimo, likvidavimo priemones, metodus ir vietas;</text:p>
      <text:p text:style-name="P4307">– gaminamos produkcijos pakuotę, sandėliavimą, transportavimą, kokybės kontrolės sistemą (esant reikalui);</text:p>
      <text:p text:style-name="P4308">– kitus gamybos (paslaugų teikimo ar kitos planuojamos ūkinės veiklos vykdymo) proceso ir įrangos parengtų projektinių sprendinių ypatumus;</text:p>
      <text:p text:style-name="P4309"><text:span text:style-name="T4310">– projektinių sprendinių atitiktį Projekto rengimo</text:span><text:span text:style-name="T4311"><text:s/></text:span><text:span text:style-name="T4312">dokumentams ir esminiams statinio reikalavimams;</text:span></text:p>
      <text:p text:style-name="P4313"><text:span text:style-name="T4314">13.1.3</text:span><text:span text:style-name="T4315">. nurodomi pagrindiniai techniniai ir ekonominiai rodikliai, kurie nustatomi<text:s/></text:span><text:span text:style-name="T4316">įvertinus gamybos (paslaugų) ar kitos planuojamos ūkinės veiklos ypatumus ir Statytojo Techninę užduotį.</text:span></text:p>
      <text:p text:style-name="P4317"><text:span text:style-name="T4318">13.2</text:span><text:span text:style-name="T4319">. Sprendinius pagrindžiantys skaičiavimai. Atliekami šie skaičiavimai, kurių rezultatai pateikiami aiškinamajame rašte ar brėžiniuose:</text:span></text:p>
      <text:p text:style-name="P4320"><text:span text:style-name="T4321">13.2.1</text:span><text:span text:style-name="T4322">. gamybos (paslaugų) ar kitos planuojamos ūkinės veiklos procesui vykdyti reikalingi žaliavų, medžiagų, pusfabrikačių ar gaminių, energetinių resursų (šilumos, garo, dujų, elektros) ir vandens poreikiai;</text:span></text:p>
      <text:p text:style-name="P4323"><text:span text:style-name="T4324">13.2.2</text:span><text:span text:style-name="T4325">. darbuotojų skaičius;</text:span></text:p>
      <text:p text:style-name="P4326"><text:span text:style-name="T4327">13.2.3</text:span><text:span text:style-name="T4328">. krovi</text:span><text:span text:style-name="T4329">nių apyvarta (atvežama, išvežama, pervežama, kilnojama ar kitaip tvarkoma pastatuose ar sklype) ir reikalingos transporto priemonės;</text:span></text:p>
      <text:p text:style-name="P4330"><text:span text:style-name="T4331">13.2.4</text:span><text:span text:style-name="T4332">. gamybinių, pagalbinių, sandėliavimo patalpų plotai;</text:span></text:p>
      <text:p text:style-name="P4333"><text:span text:style-name="T4334">13.2.5</text:span><text:span text:style-name="T4335">. gamybiniam procesui reikalingų įrenginių techni</text:span><text:span text:style-name="T4336">niai rodikliai;</text:span></text:p>
      <text:p text:style-name="P4337"><text:span text:style-name="T4338">13.2.6</text:span><text:span text:style-name="T4339">. pašalinamo oro ir vandens kiekiai, jų užteršimo sprogiomis, degiomis, nuodingomis ar kitokiomis pavojingomis medžiagomis koncentracija;</text:span></text:p>
      <text:p text:style-name="P4340"><text:span text:style-name="T4341">13.2.7</text:span><text:span text:style-name="T4342">. triukšmo, vibracijos lygiai darbo zonoje;</text:span></text:p>
      <text:p text:style-name="P4343"><text:span text:style-name="T4344">13.2.8</text:span><text:span text:style-name="T4345">. pastato patalpų ir zonų, t</text:span><text:span text:style-name="T4346">eritorijos zonų oro užterštumas sprogiomis ir degiomis dujomis ir medžiagomis, patalpų ir zonų pavojingumo sprogimui ar gaisrui kategorijos normaliomis darbo sąlygomis ir avariniu režimu, sprogiminių zonų nustatymas;</text:span></text:p>
      <text:p text:style-name="P4347"><text:span text:style-name="T4348">13.2.9</text:span><text:span text:style-name="T4349">. technologinių pastatų, pata</text:span><text:span text:style-name="T4350">lpų, gaisrinių skyrių, atskirų statinių, kuriuose naudojamos ar sandėliuojamos degios medžiagos, gaisro apkrovos skaičiavimai ir kategorija;</text:span></text:p>
      <text:p text:style-name="P4351"><text:span text:style-name="T4352">13.2.10</text:span><text:span text:style-name="T4353">. kiti specifiniai technologinio proceso skaičiavimai.</text:span></text:p>
      <text:p text:style-name="P4354"><text:span text:style-name="T4355">Pastaba. Skaičiavimai ar skaičiavimų rezultatai g</text:span><text:span text:style-name="T4356">ali būti pateikti aiškinamojo rašto tekste, lentelėje ar kita forma.</text:span></text:p>
      <text:p text:style-name="P4357"><text:span text:style-name="T4358">13.3</text:span><text:span text:style-name="T4359">. Techninės specifikacijos. Jose nustatomi:</text:span></text:p>
      <text:p text:style-name="P4360"><text:span text:style-name="T4361">13.3.1</text:span><text:span text:style-name="T4362">. bendrieji nurodymai atlikti reikalingus tyrimus prieš rengiant Projekto dalies Darbo projektą, atliekamų bandymų (nurodant<text:s/></text:span><text:span text:style-name="T4363">bandymo metodiką ir rezultatų įvertinimo kriterijus), paslėptų darbų, kurių priėmime privalo dalyvauti Projektuotojo atstovai, sąrašai, nuorodos į specifinius normatyvinius ir kitus dokumentus, kuriais privaloma vadovautis vykdant statybos (montavimo) darb</text:span><text:span text:style-name="T4364">us, kiti bendrieji reikalavimai;</text:span></text:p>
      <text:p text:style-name="P4365"><text:span text:style-name="T4366">13.3.2</text:span><text:span text:style-name="T4367">. reikalavimai statybos (montavimo) darbams: įrenginių transportavimui į statybvietę, saugojimui, montavimui, atskirų įrenginių ir procesų išbandymui, jų kokybės kontrolei (taip pat leistini nuokrypiai, jų įvertin</text:span><text:span text:style-name="T4368">imo metodai ir rodikliai);</text:span></text:p>
      <text:p text:style-name="P4369"><text:span text:style-name="T4370">13.3.3</text:span><text:span text:style-name="T4371">. reikalavimai statybos produktams (gaminiams ir medžiagoms), technologiniams įrenginiams, kontrolės, matavimo, apskaitos prietaisams, kėlimo, transportavimo priemonėms, tarai, higienos ir darbo saugos priemonėms ir kt.</text:span><text:span text:style-name="T4372"><text:s/>ir jų darbo aplinkai, taip pat technologiniams įrenginiams, kurie dirbs specifinėje aplinkoje (drėgnose, šaltose, karštose, sprogimui ar gaisrui pavojingose patalpose ar zonose);</text:span></text:p>
      <text:p text:style-name="P4373"><text:span text:style-name="T4374">13.3.4</text:span><text:span text:style-name="T4375">. reikalavimai technologinės įrangos pamatų projektavimui.</text:span></text:p>
      <text:p text:style-name="P4376"><text:span text:style-name="T4377">13.</text:span><text:span text:style-name="T4378">4</text:span><text:span text:style-name="T4379">. Brėžiniai. Parengiami šie brėžiniai:</text:span></text:p>
      <text:p text:style-name="P4380"><text:span text:style-name="T4381">13.4.1</text:span><text:span text:style-name="T4382">. produkcijos gamybos (paslaugų teikimo, kitos planuojamos ūkinės veiklos vykdymo) technologinio proceso schema su pagrindiniais įrenginiais, jų pagrindinėmis charakteristikomis ir kitais duomenimis;</text:span></text:p>
      <text:p text:style-name="P4383"><text:span text:style-name="T4384">13.4.2</text:span><text:span text:style-name="T4385">. pagrindinių technologinių įrenginių išdėstymo pastatuose planai ir pjūviai (M1:50–M1:200);</text:span></text:p>
      <text:p text:style-name="P4386"><text:span text:style-name="T4387">13.4.3</text:span><text:span text:style-name="T4388">. galimų sprogiminių zonų pavaizdavimas technologiniuose brėžiniuose ir jų pjūviuose (M 1:50–M 1:200), nurodant išplitimo ribas.</text:span></text:p>
      <text:p text:style-name="P4389"><text:span text:style-name="T4390">13.5</text:span><text:span text:style-name="T4391">. Sąna</text:span><text:span text:style-name="T4392">udų kiekių žiniaraščiai rengiami vadovaujantis Reglamento nuostatomis ir LST 1516 [ 5.37] nustatytais reikalavimais.</text:span></text:p>
      <text:p text:style-name="P4393"/>
      <text:p text:style-name="P4394"><text:span text:style-name="T4395">SUSISIEKIMO DALIS</text:span></text:p>
      <text:p text:style-name="P4396"/>
      <text:p text:style-name="P4397"><text:span text:style-name="T4398">14</text:span><text:span text:style-name="T4399">. Susisiekimo dalį sudaro privažiuojamų kelių ir geležinkelių iki sklypo, sklypo vidaus transporto, kėlimo,</text:span><text:span text:style-name="T4400"><text:s/>krovos darbų įrenginiams reikalingų kelių, aikštelių ir kitų susisiekimo komunikacijų įrengimo projektiniai sprendiniai.</text:span></text:p>
      <text:p text:style-name="P4401"><text:span text:style-name="T4402">15</text:span><text:span text:style-name="T4403">. Šios dalies nuostatos gali būti taikomos rengiant magistralinių, valstybinių ir vietinės reikšmės kelių, geležinkelių, jūrų, u</text:span><text:span text:style-name="T4404">pių ir oro uostų statinių projektus, įvertinus šių statinių specifinius reikalavimus.</text:span></text:p>
      <text:p text:style-name="P4405"><text:span text:style-name="T4406">16</text:span><text:span text:style-name="T4407">. Susisiekimo dalį sudaro:</text:span></text:p>
      <text:p text:style-name="P4408"><text:span text:style-name="T4409">16.1</text:span><text:span text:style-name="T4410">. aiškinamasis raštas, kuriame pateikiami bendrieji sprendinių duomenys, pagrindžiami ir paaiškinami parengti projektiniai sprendin</text:span><text:span text:style-name="T4411">iai. Aiškinamajame rašte:</text:span></text:p>
      <text:p text:style-name="P4412"><text:span text:style-name="T4413">16.1.1</text:span><text:span text:style-name="T4414">. nurodomi:</text:span></text:p>
      <text:p text:style-name="P4415"><text:span text:style-name="T4416">– susisiekimo dalies Projekto rengimo</text:span><text:span text:style-name="T4417"><text:s/></text:span><text:span text:style-name="T4418">dokumentai, gauti ar Projekto rengimo metu atlikti tyrimai, gautos užduotys ir duomenys iš kitų projekto dalių rengėjų, normatyviniai ir kiti dokumentai ir duomenys, kuriai</text:span><text:span text:style-name="T4419">s vadovaujantis parengta ši Projekto dalis;</text:span></text:p>
      <text:p text:style-name="P4420"><text:span text:style-name="T4421">– rekonstravimo ar kapitalinio remonto atvejais – duomenys apie esamų susisiekimo komunikacijų techninę būklę ir jų panaudojimo galimybes, atitiktį normatyvinių dokumentų, taisyklių reikalavimams, kiti duomenys;</text:span></text:p>
      <text:p text:style-name="P4422"><text:span text:style-name="T4423">16.1.2</text:span><text:span text:style-name="T4424">. pateikiami pagrindiniai motyvai, pagrindžiantys projektinius sprendinius; informacija ir sprendinių duomenys (kurie gali būti nustatyti skaičiavimais, technine užduotimi ir (ar) statybos normatyviniais ir kitais dokumentais) apie:</text:span></text:p>
      <text:p text:style-name="P4425">– krovinių<text:s/>apyvartą (atvežama, išvežama, pervežama aikštelėje), transporto priemonių ir srautų pagrindimą;</text:p>
      <text:p text:style-name="P4426">– privažiavimo kelius (prijungimo vietas prie esamų kelių, jų technines charakteristikas ir kt.);</text:p>
      <text:p text:style-name="P4427">– sklypo kelių, privažiavimų ir automobilių stovėjimo aikštelių įrengimo pagrindimą;</text:p>
      <text:p text:style-name="P4428">– kelio juostų, sankasų, pagrindų, dangų charakteristikas ir jų įrengimo pagrindimą;</text:p>
      <text:p text:style-name="P4429">– judėjimo saugumo užtikrinimą, kelių ženklinimą, eismo reguliavimo ženklus, apšvietimą;</text:p>
      <text:p text:style-name="P4430">– lietaus vandens surinkimą,valymą ir nuvedimą;</text:p>
      <text:p text:style-name="P4431"><text:span text:style-name="T4432">– projektin</text:span><text:span text:style-name="T4433">ių sprendinių atitiktį Projekto rengimo</text:span><text:span text:style-name="T4434"><text:s/></text:span><text:span text:style-name="T4435">dokumentams ir esminiams statinio reikalavimams;</text:span></text:p>
      <text:p text:style-name="P4436"><text:span text:style-name="T4437">16.1.3</text:span><text:span text:style-name="T4438">. pateikiami projektinių sprendinių techniniai rodikliai:</text:span></text:p>
      <text:p text:style-name="P4439">– kelių plotis, eismo juostų skaičius, eismo juostos plotis, kelių ilgis, stovėjimo aikštelių automobilių vietų skaičius;</text:p>
      <text:p text:style-name="P4440">– vidaus transporto techniniai duomenys ir skaičius;</text:p>
      <text:p text:style-name="P4441">– kelių, privažiavimų ir stovėjimo aikštelių pagrindų maksimali leistinoji apkrova;</text:p>
      <text:p text:style-name="P4442"><text:span text:style-name="T4443">– geležinkelių pagrindiniai techniniai rodikliai – atstumas tarp bėgių, leistinas greitis,<text:s/></text:span><text:span text:style-name="T4444">vagonų skaičius, nuolydžiai, kreivės ir kt.</text:span></text:p>
      <text:p text:style-name="P4445"><text:span text:style-name="T4446">16.2</text:span><text:span text:style-name="T4447">. Sprendinius pagrindžiantys skaičiavimai. Atliekami šie skaičiavimai:</text:span></text:p>
      <text:p text:style-name="P4448"><text:span text:style-name="T4449">16.2.1</text:span><text:span text:style-name="T4450">. autotransporto, geležinkelių srautai, eismo intensyvumas, mašinų stovėjimo aikštelių plotai, tiltų, pralaidų ir kitų prik</text:span><text:span text:style-name="T4451">lausinių techniniai rodikliai;</text:span></text:p>
      <text:p text:style-name="P4452"><text:span text:style-name="T4453">16.2.2</text:span><text:span text:style-name="T4454">. kelių, privažiavimų, transporto stovėjimo ir krovinių saugojimo aikštelių pagrindų ir dangos parinkimo pagrindimo.</text:span></text:p>
      <text:p text:style-name="P4455"><text:span text:style-name="T4456">16.3</text:span><text:span text:style-name="T4457">. Techninės specifikacijos. Jose nustatomi:</text:span></text:p>
      <text:p text:style-name="P4458"><text:span text:style-name="T4459">16.3.1</text:span><text:span text:style-name="T4460">. bendrieji nurodymai atlikti reikal</text:span><text:span text:style-name="T4461">ingus tyrimus prieš rengiant Projekto dalies Darbo projektą, atliekamų bandymų ir paslėptų darbų, kurių priėmime privalo dalyvauti Projektuotojo atstovai, sąrašai, nuorodos į specifinius normatyvinius ir kitus dokumentus, kuriais privaloma vadovautis vykda</text:span><text:span text:style-name="T4462">nt statybos darbus, kiti bendrieji reikalavimai;</text:span></text:p>
      <text:p text:style-name="P4463"><text:span text:style-name="T4464">16.3.2</text:span><text:span text:style-name="T4465">. reikalavimai statybos (montavimo) darbams: paruošiamiesiems darbams, žemės kasimo, pagrindų įrengimo ir tankinimo, dangų, bortų, vandens nuvedimo, pratakų, kelio ženklų, dangų ženklinimo ir kitie</text:span><text:span text:style-name="T4466">ms darbams, jų kokybės kontrolei (taip pat leistini nuokrypiai, jų įvertinimo metodai ir rodikliai);</text:span></text:p>
      <text:p text:style-name="P4467"><text:span text:style-name="T4468">16.3.3</text:span><text:span text:style-name="T4469">. reikalavimai statybos produktams (gaminiams ir medžiagoms) gruntui, pagrindo medžiagoms, dangoms, betonui, asfaltbetoniui, bortams, pralaidoms,</text:span><text:span text:style-name="T4470"><text:s/>kelio ženklams, kelių, geležinkelių priklausiniams, aplinkotvarkos elementams, įrenginiams, želdiniams ir jų priežiūrai.</text:span></text:p>
      <text:p text:style-name="P4471"><text:span text:style-name="T4472">16.4</text:span><text:span text:style-name="T4473">. Brėžiniai. Parengiami šie brėžiniai:</text:span></text:p>
      <text:p text:style-name="P4474"><text:span text:style-name="T4475">16.4.1</text:span><text:span text:style-name="T4476">. automobilių kelių, geležinkelių planai, išilginiai ir skersiniai profiliai<text:s/></text:span><text:span text:style-name="T4477">su pagrindiniais pagrindų ir dangų techniniais rodikliais (M1:500–M1:1000);</text:span></text:p>
      <text:p text:style-name="P4478"><text:span text:style-name="T4479">16.4.2</text:span><text:span text:style-name="T4480">. sklypo kelių ir aikštelių planai, reikalingi profiliai su inžinerinių tinklų ir komunikacijų išdėstymu, pagrindiniais pagrindų ir dangų techniniais rodikliais (M1:200–M</text:span><text:span text:style-name="T4481">1:500).</text:span></text:p>
      <text:p text:style-name="P4482"><text:span text:style-name="T4483">16.5</text:span><text:span text:style-name="T4484">. Sąnaudų kiekių žiniaraščiai parengiami vadovaujantis Reglamento nuostatomis ir LST 1516 [5.37] nustatytais reikalavimais.</text:span></text:p>
      <text:p text:style-name="P4485"/>
      <text:p text:style-name="P4486"><text:span text:style-name="T4487">VANDENTIEKIO IR NUOTEKŲ ŠALINIMO DALIS</text:span></text:p>
      <text:p text:style-name="P4488"/>
      <text:p text:style-name="P4489"><text:span text:style-name="T4490">17</text:span><text:span text:style-name="T4491">. Vandentiekio ir nuotekų šalinimo dalį sudaro: vandentiekio<text:s/></text:span><text:span text:style-name="T4492">ir nuotekų šalinimo inžinerinių sistemų, gaisrų gesinimo vandeniu ar putomis sistemų pastatuose ir statiniuose, vandentiekio ir nuotekų šalinimo, lietaus vandens ir drenažo inžinerinių tinklų (sklype ir(ar) už sklypo ribų), vandenvietės, vandens ruošimo st</text:span><text:span text:style-name="T4493">atinių, nuotekų valyklų, projektiniai sprendiniai.</text:span></text:p>
      <text:p text:style-name="P4494"><text:span text:style-name="T4495">18</text:span><text:span text:style-name="T4496">. Ypatingų statinių kategorijai priskirtų vandens ėmimo, ruošimo tiekimo, statinių, nuotekų valyklų (neskirtų statinio (statinių grupės) naudojimo pagal paskirtį užtikrinimui), technologinio proceso<text:s/></text:span><text:span text:style-name="T4497">projektiniai sprendiniai rengiami technologijos dalyje, įvertinus vandentiekio ir nuotekų šalinimo dalies ypatumus.</text:span><text:s/></text:p>
      <text:p text:style-name="P4498">Punkto pakeitimai:</text:p>
      <text:p text:style-name="P4499"><text:span text:style-name="T4500">Nr.<text:s/></text:span><text:a xlink:href="https://www.e-tar.lt/portal/legalAct.html?documentId=TAR.2009F9A4A8DD" office:target-frame-name="_top" xlink:show="replace"><text:span text:style-name="T4501">D1-654</text:span></text:a><text:span text:style-name="T4502">, 2012-08-13, Žin., 2012, Nr</text:span><text:span text:style-name="T4503">. 96-4933 (2012-08-17); Žin., 2012, Nr. 107-0 (2012-09-14), i. k. 112301MISAK00D1-654</text:span></text:p>
      <text:p text:style-name="Normal"/>
      <text:p text:style-name="P4504"><text:span text:style-name="T4505">19</text:span><text:span text:style-name="T4506">. Įvadinių vandentiekio ir nuotekų tinklų (iki sklypo ribos) teritorijos, kai keičiamos esamos žemės paviršiaus altitudės, sklypo sutvarkymo režimas, tinklų apsaug</text:span><text:span text:style-name="T4507">inės zonos, teritorijos sutvarkymo projektiniai sprendiniai rengiami vadovaujantis sklypo sutvarkymo (sklypo plano) dalyje nustatytais sudėties reikalavimais, įvertinant šios dalies ypatumus.</text:span></text:p>
      <text:p text:style-name="P4508"><text:span text:style-name="T4509">20</text:span><text:span text:style-name="T4510">. Vandentiekio ir nuotekų šalinimo dalį sudaro:</text:span></text:p>
      <text:p text:style-name="P4511"><text:span text:style-name="T4512">20.1</text:span><text:span text:style-name="T4513">. ai</text:span><text:span text:style-name="T4514">škinamasis raštas, kuriame pateikiami bendrieji sprendinių duomenys, pagrindžiami ir paaiškinami parengti projektiniai sprendiniai. Aiškinamajame rašte:</text:span></text:p>
      <text:p text:style-name="P4515"><text:span text:style-name="T4516">20.1.1</text:span><text:span text:style-name="T4517">. nurodomi:</text:span></text:p>
      <text:p text:style-name="P4518">– normatyviniai ir kiti dokumentai ir duomenys, kuriais vadovaujantis parengta ši Projekto dalis;</text:p>
      <text:p text:style-name="P4519"><text:span text:style-name="T4520">– statinių rekonstravimo ar kapitalinio remonto atvejais – duomenys apie esamų vandens tiekimo, nuotekų šalinimo ir gaisrų gesinimo sistemų, įrenginių ir tinklų techninę būklę, jų panaudojimo galimybes, atitiktį normatyvinių dokumentų, taisy</text:span><text:span text:style-name="T4521">klių reikalavimams ir kiti duomenys;</text:span></text:p>
      <text:p text:style-name="P4522"><text:span text:style-name="T4523">20.1.2</text:span><text:span text:style-name="T4524">. pateikiami pagrindiniai motyvai, pagrindžiantys projektinius sprendinius, informacija ir duomenys (kurie gali būti nustatyti skaičiavimais, technine užduotimi ir (ar) normatyviniais ir kitais dokumentais)<text:s/></text:span><text:span text:style-name="T4525">apie vandentiekį:</text:span></text:p>
      <text:p text:style-name="P4526">– vandens vartotojus ir vandens paėmimo šaltinius;</text:p>
      <text:p text:style-name="P4527">– vandentiekio sistemas (geriamojo, gamybinio, gaisrinio ir kt.);</text:p>
      <text:p text:style-name="P4528">– vandens ėmimo, ruošimo ir tiekimo technologinius sprendinius;</text:p>
      <text:p text:style-name="P4529">– įvadinius ir sklypo vandentiekio tinklus;</text:p>
      <text:p text:style-name="P4530">– pakartotinio vandens vartojimo, apvalymo sistemas ir technologinius sprendinius;</text:p>
      <text:p text:style-name="P4531">– suvartoto vandens apskaitą;</text:p>
      <text:p text:style-name="P4532">– statinių (patalpų) gaisro gesinimo sistemas;</text:p>
      <text:p text:style-name="P4533">– teritorijos laistymą;</text:p>
      <text:p text:style-name="P4534">– kitus projektinius sprendinius;</text:p>
      <text:p text:style-name="P4535">Punkto pakeitimai:</text:p>
      <text:p text:style-name="P4536"><text:span text:style-name="T4537">Nr.<text:s/></text:span><text:a xlink:href="https://www.e-tar.lt/portal/legalAct.html?documentId=TAR.2009F9A4A8DD" office:target-frame-name="_top" xlink:show="replace"><text:span text:style-name="T4538">D1-654</text:span></text:a><text:span text:style-name="T4539">, 2012-08-13, Žin., 2012, Nr. 96-4933 (2012-08-17); Žin., 2012, Nr. 107-0 (2012-09-14), i. k. 112301MISAK00D1-654</text:span></text:p>
      <text:p text:style-name="Normal"/>
      <text:p text:style-name="P4540"><text:span text:style-name="T4541">20.1.3</text:span><text:span text:style-name="T4542">. pateikiami pagrindiniai motyvai, pagrindžia</text:span><text:span text:style-name="T4543">ntys projektinius sprendinius, informacija ir duomenys (kurie gali būti nustatyti skaičiavimais, technine užduotimi ir (ar) normatyviniais ir kitais dokumentais) apie nuotekų šalinimą:</text:span></text:p>
      <text:p text:style-name="P4544">– nuotekų rūšis (buitines, gamybines, lietaus, drenažo ir kt.);</text:p>
      <text:p text:style-name="P4545">– nuotekų šaltinius, kiekį ir užterštumą;</text:p>
      <text:p text:style-name="P4546">– nuotekų surinkimo ir šalinimo sistemas;</text:p>
      <text:p text:style-name="P4547">– nuotekų valyklų technologinius sprendinius;</text:p>
      <text:p text:style-name="P4548">– išleidžiamų valytų nuotekų kiekius ir užterštumą;</text:p>
      <text:p text:style-name="P4549">– nevalytų ir apvalytų nuotekų lauko ir sklypo tinklus;</text:p>
      <text:p text:style-name="P4550">– pastatų nuotekų sistemas;</text:p>
      <text:p text:style-name="P4551">– šalinamų nuotekų apskaitą, jos įrengimo vietą;</text:p>
      <text:p text:style-name="P4552">– kitus projektinius sprendinius;</text:p>
      <text:p text:style-name="P4553">Punkto pakeitimai:</text:p>
      <text:p text:style-name="P4554"><text:span text:style-name="T4555">Nr.<text:s/></text:span><text:a xlink:href="https://www.e-tar.lt/portal/legalAct.html?documentId=TAR.2009F9A4A8DD" office:target-frame-name="_top" xlink:show="replace"><text:span text:style-name="T4556">D1-654</text:span></text:a><text:span text:style-name="T4557">, 2012-08-13, Žin., 2012, Nr. 96-4933 (2012-08-17); Žin., 2</text:span><text:span text:style-name="T4558">012, Nr. 107-0 (2012-09-14), i. k. 112301MISAK00D1-654</text:span></text:p>
      <text:p text:style-name="Normal"/>
      <text:p text:style-name="P4559"><text:span text:style-name="T4560">20.1.4</text:span><text:span text:style-name="T4561">. pateikiami pagrindiniai motyvai, pagrindžiantys projektinius sprendinius, informacija ir duomenys (kurie gali būti nustatyti skaičiavimais, technine užduotimi ir/ar normatyviniais ir kitai</text:span><text:span text:style-name="T4562">s dokumentais) apie gaisrų gesinimą (kai nerengiama gaisrinės saugos dalis):</text:span></text:p>
      <text:p text:style-name="P4563">– gesinamų pastatų (patalpų) ir įrenginių charakteristikas;</text:p>
      <text:p text:style-name="P4564">– vandeniu aušinamus statinius ar statinių konstrukcijas;</text:p>
      <text:p text:style-name="P4565">– gaisrų gesinimo (aušinimo) sistemas;</text:p>
      <text:p text:style-name="P4566"><text:span text:style-name="T4567">– vandens tiekimo<text:s/></text:span><text:span text:style-name="T4568">šaltinius, atsarginius vandens saugojimo statinius ar tvenkinius;</text:span></text:p>
      <text:p text:style-name="P4569"><text:span text:style-name="T4570">20.1.5</text:span><text:span text:style-name="T4571">. pateikiami projektinių sprendinių techniniai rodikliai:</text:span></text:p>
      <text:p text:style-name="P4572">– vandens ėmyklų ir ruošyklų vandenvietės pajėgumas, artezinių gręžinių kiekis, vandens horizonto gylis, sukaupiamo vandens rezervuarų talpa, tiekiamo vandens slėgis, energetiniai poreikiai vandenvietės darbui ir kiti rodikliai;</text:p>
      <text:p text:style-name="P4573">–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74">– lietaus nuotekų valyklų pajėgumas, išvalyto vandens taršos duomenys;</text:p>
      <text:p text:style-name="P4575">– vandentiekio tinklų (slėgis, debitas, skersmuo, ilgis arba tik svarbiausias<text:s/>parametras);</text:p>
      <text:p text:style-name="P4576">– lietaus vandens tinklų (debitas, skersmuo, ilgis arba tik svarbiausias parametras);</text:p>
      <text:p text:style-name="P4577">– nuotekų tinklų (debitas, skersmuo, ilgis arba tik svarbiausias parametras);</text:p>
      <text:p text:style-name="P4578">– gaisrų gesinimo (aušinimo) sistemų (gesinamų, (aušinamų) patalpų plotas ar tūris, siurblinių pajėgumas, vandens slėgis, debitas, gaisrinių čiaupų kiekis pastatuose, teritorijoje ir kiti rodikliai);</text:p>
      <text:p text:style-name="P4579">– geriamojo vandens poreikiai buičiai, gamybai, gaisrų gesinimui;</text:p>
      <text:p text:style-name="P4580">– nuotekų kiekiai;</text:p>
      <text:p text:style-name="P4581">– kiti reikalingi duomenys.</text:p>
      <text:p text:style-name="P4582">Punkto pakeitimai:</text:p>
      <text:p text:style-name="P4583"><text:span text:style-name="T4584">Nr.</text:span><text:span text:style-name="T4585"><text:s/></text:span><text:a xlink:href="https://www.e-tar.lt/portal/legalAct.html?documentId=TAR.2009F9A4A8DD" office:target-frame-name="_top" xlink:show="replace"><text:span text:style-name="T4586">D1-654</text:span></text:a><text:span text:style-name="T4587">, 2012-08-13, Žin., 2012, Nr. 96-4933 (2012-08-17); Žin., 2012, Nr. 107-0 (2012-09-14), i. k. 112301MISAK00D1-654</text:span></text:p>
      <text:p text:style-name="Normal"/>
      <text:p text:style-name="P4588"><text:span text:style-name="T4589">20.2</text:span><text:span text:style-name="T4590">. Sprendinius pagrindžiantys skaičiavimai.</text:span><text:span text:style-name="T4591"><text:s/>Atliekami šie skaičiavimai, kurių rezultatai pateikiami aiškinamajame rašte arba brėžiniuose:</text:span></text:p>
      <text:p text:style-name="P4592"><text:span text:style-name="T4593">20.2.1</text:span><text:span text:style-name="T4594">. vandens (buičiai, gamybai, gaisrams gesinti, teritorijai laistyti ir kitiems tikslams) poreikių;</text:span></text:p>
      <text:p text:style-name="P4595"><text:span text:style-name="T4596">20.2.2</text:span><text:span text:style-name="T4597">. nuotekų (buitinių, gamybinių, švarių, užte</text:span><text:span text:style-name="T4598">rštų, apvalytų) kiekio, lietaus vandens ir drenažo kiekio;</text:span></text:p>
      <text:p text:style-name="P4599"><text:span text:style-name="T4600">20.2.3</text:span><text:span text:style-name="T4601">. hidrauliniai;</text:span></text:p>
      <text:p text:style-name="P4602"><text:span text:style-name="T4603">20.2.4</text:span><text:span text:style-name="T4604">. reikalingų technologinių talpų tūrio jei nenumatyta kitose dalyse.</text:span></text:p>
      <text:p text:style-name="P4605"><text:span text:style-name="T4606">Pastaba. Skaičiavimų rezultatai gali būti pateikti aiškinamajame rašte, lentelėse ar kita fo</text:span><text:span text:style-name="T4607">rma.</text:span></text:p>
      <text:p text:style-name="P4608"><text:span text:style-name="T4609">20.3</text:span><text:span text:style-name="T4610">. Techninės specifikacijos. Bendruoju atveju jose nustatomi techniniai ir kokybės reikalavimai ir nurodymai atskirai kiekvienai sistemai (vandentiekiui, nuotekoms, lietaus vandens nuvedimui, gaisrų gesinimui ir kt.):</text:span></text:p>
      <text:p text:style-name="P4611"><text:span text:style-name="T4612">20.3.1</text:span><text:span text:style-name="T4613">. bendrieji nuro</text:span><text:span text:style-name="T4614">dymai atlikti reikalingus tyrimus prieš rengiant šios Projekto dalies Darbo projektą, atliekamų bandymų ir paslėptų darbų, kurių priėmime privalo dalyvauti Projektuotojo atstovai, sąrašai, nuorodos į normatyvinius ir kitus dokumentus, kuriais privaloma vad</text:span><text:span text:style-name="T4615">ovautis vykdant statybos darbus, kiti bendrieji reikalavimai;</text:span></text:p>
      <text:p text:style-name="P4616"><text:span text:style-name="T4617">20.3.2</text:span><text:span text:style-name="T4618">. statybos (montavimo) darbams: paruošiamiesiems, žemės kasimo, pagrindų paruošimo, vamzdynų ir įrenginių montavimo, išbandymo, antikorozinio padengimo, hidroizoliavimo, dažymo ir kiti</text:span><text:span text:style-name="T4619">ems darbams, jų kokybės kontrolei (taip pat leistini nuokrypiai, jų įvertinimo metodai ir rodikliai);</text:span></text:p>
      <text:p text:style-name="P4620"><text:span text:style-name="T4621">20.3.3</text:span><text:span text:style-name="T4622">. statybos produktams (gaminiams ir medžiagoms), įrenginiams: komplektiniams įrenginiams, talpykloms, slėginiams indams, prietaisams,<text:s/></text:span><text:span text:style-name="T4623">uždaromajai armatūrai, vamzdžiams, hidroizoliacinėms ir antikorozinio padengimo medžiagoms ir t. t.;</text:span></text:p>
      <text:p text:style-name="P4624"><text:span text:style-name="T4625">20.3.4</text:span><text:span text:style-name="T4626">. įrenginių naudojimui: vandens ir nuotekų kokybei kontroliuoti, stebėsenai atlikti, cheminėms medžiagoms naudoti, higienai ir darbų saugai<text:s/></text:span><text:span text:style-name="T4627">užtikrinti, technologinei įrangai ir vamzdynams prižiūrėti, remontuoti, dažyti, bandymams, praplovimams atlikti;</text:span></text:p>
      <text:p text:style-name="P4628"><text:span text:style-name="T4629">20.3.5</text:span><text:span text:style-name="T4630">. kiti specifiniai reikalavimai.</text:span></text:p>
      <text:p text:style-name="P4631"><text:span text:style-name="T4632">20.4</text:span><text:span text:style-name="T4633">. Brėžiniai. Parengiami šie brėžiniai:</text:span></text:p>
      <text:p text:style-name="P4634"><text:span text:style-name="T4635">20.4.1</text:span><text:span text:style-name="T4636">. vandens ėmimo ir ruošimo, nuotekų valymo,</text:span><text:span text:style-name="T4637"><text:s/>automatinių gaisro gesinimo (aušinimo) vandeniu ar putomis sistemų technologinio proceso ir tiekimo funkcinės schemos su pagrindiniais techniniais rodikliais;</text:span><text:s/></text:p>
      <text:p text:style-name="P4638">Punkto pakeitimai:</text:p>
      <text:p text:style-name="P4639"><text:span text:style-name="T4640">Nr.<text:s/></text:span><text:a xlink:href="https://www.e-tar.lt/portal/legalAct.html?documentId=TAR.2009F9A4A8DD" office:target-frame-name="_top" xlink:show="replace"><text:span text:style-name="T4641">D1-654</text:span></text:a><text:span text:style-name="T4642">, 2012-08-13, Žin., 2012, Nr. 96-4933 (2012-08-17); Žin., 2012, Nr. 107-0 (2012-09-14), i. k. 112301MISAK00D1-654</text:span></text:p>
      <text:p text:style-name="Normal"/>
      <text:p text:style-name="P4643"><text:span text:style-name="T4644">20.4.2</text:span><text:span text:style-name="T4645">. pastatų aukštų planai, automatinės gaisrų gesinimo (aušinimo) vandeniu ar putomis sistemų pagrindinių įrenginių i</text:span><text:span text:style-name="T4646">r tinklų išdėstymu (M1:100–M1:200);</text:span></text:p>
      <text:p text:style-name="P4647"><text:span text:style-name="T4648">20.4.3</text:span><text:span text:style-name="T4649">. už sklypo ribų nutiestų inžinerinių tinklų (vandentiekio, nuotekų, drenažo ir t. t.) planai (ilgiai, skersmenys ir kt.), su techninėmis charakteristikomis (M1:500);</text:span></text:p>
      <text:p text:style-name="P4650"><text:span text:style-name="T4651">20.4.4</text:span><text:span text:style-name="T4652">. sklypo inžinerinių tinklų plana</text:span><text:span text:style-name="T4653">s su tinklų techninėmis charakteristikomis (ilgiai, skersmenys ir kt.) (M1:500);</text:span></text:p>
      <text:p text:style-name="P4654"><text:span text:style-name="T4655">20.4.5</text:span><text:span text:style-name="T4656">. pastatų planai su vandentiekio ir nuotekų tinklais (M1:100–M1:200).</text:span></text:p>
      <text:p text:style-name="P4657"><text:span text:style-name="T4658">20.5</text:span><text:span text:style-name="T4659">. Sąnaudų kiekių žiniaraščiai rengiami vadovaujantis Reglamento nuostatomis ir LST 15</text:span><text:span text:style-name="T4660">16 [5.37] nustatytais reikalavimais.</text:span></text:p>
      <text:p text:style-name="P4661"/>
      <text:p text:style-name="P4662"><text:span text:style-name="T4663">ŠILDYMO, VĖDINIMO IR ORO KONDICIONAVIMO DALIS</text:span></text:p>
      <text:p text:style-name="P4664"/>
      <text:p text:style-name="P4665"><text:span text:style-name="T4666">21</text:span><text:span text:style-name="T4667">. Šildymo, vėdinimo ir oro kondicionavimo dalį sudaro pastatų šildymo, vėdinimo, oro kondicionavimo, užteršto oro valymo sistemų pastatuose projektiniai sprend</text:span><text:span text:style-name="T4668">iniai. Šildymo, vėdinimo ir oro kondicionavimo dalį sudaro:</text:span></text:p>
      <text:p text:style-name="P4669"><text:span text:style-name="T4670">21.1</text:span><text:span text:style-name="T4671">. Aiškinamasis raštas, kuriame pateikiami bendrieji sprendinių duomenys, pagrindžiami ir paaiškinami parengti projektiniai sprendiniai. Aiškinamajame rašte:</text:span></text:p>
      <text:p text:style-name="P4672"><text:span text:style-name="T4673">21.1.1</text:span><text:span text:style-name="T4674">. nurodomi:</text:span></text:p>
      <text:p text:style-name="P4675">–<text:s/>normatyviniai ir kiti dokumentai, duomenys, kuriais vadovaujantis parengta ši Projekto dalis;</text:p>
      <text:p text:style-name="P4676"><text:span text:style-name="T4677">– pastatų rekonstravimo ar kapitalinio remonto atvejais – duomenys apie esamų šildymo, vėdinimo ir oro kondicionavimo įrenginių, vamzdynų, ortakių techninę būklę,</text:span><text:span text:style-name="T4678"><text:s/>jų panaudojimo galimybes, atitiktį normatyvinių dokumentų, taisyklių reikalavimams, sistemų techniniai rodikliai, kiti reikalingi duomenys;</text:span></text:p>
      <text:p text:style-name="P4679"><text:span text:style-name="T4680">21.1.2</text:span><text:span text:style-name="T4681">. pateikiami pagrindiniai motyvai, pagrindžiantys projektinius sprendinius, informacija ir sprendinių duo</text:span><text:span text:style-name="T4682">menys (kurie gali būti nustatyti skaičiavimais, technine užduotimi ir (ar) normatyviniais ir kitais dokumentais) apie:</text:span></text:p>
      <text:p text:style-name="P4683">– oro lauko parametrus;</text:p>
      <text:p text:style-name="P4684">– patalpas: jų paskirtį, technologinį procesą, gamybos (paslaugų) kategorijas, mikroklimato parametrus (oro drėgnį, oro temperatūrą, oro judrumą darbo zonoje, patalpos oro kokybės kategoriją, oro švarumo klasę);</text:p>
      <text:p text:style-name="P4685">– patalpų šilumos ir oro balansų rezultatus (patalpų projektinius šilumos nuostolius, vėsinimo galią, oro kiekius);</text:p>
      <text:p text:style-name="P4686">– šildymo sistemas (šilumnešio parametrus, šildymo galią, sistemos bendruosius slėgio nuostolius, balansavimo priemones, reguliavimą ir valdymą);</text:p>
      <text:p text:style-name="P4687">– šilumos įvadą (apskaitą, šilumos įvado charakteristikas);</text:p>
      <text:p text:style-name="P4688">– natūralias, mechanines vėdinimo sistemas (oro kiekį, elektros energijos sąnaudas,<text:s/>įrenginių efektyvumo koeficientus, šilumogražą, reguliavimą ir valdymą);</text:p>
      <text:p text:style-name="P4689">– oro šalinimo sistemą (oro kiekį, oro valymo įrenginius, jų efektyvumą, specialius reikalavimus, ortakių sandarumo klasę, aplinkosaugos priemones ir stebėseną);</text:p>
      <text:p text:style-name="P4690">– gaisrui, sprogimui<text:s/>pavojingų, kitų specifinių patalpų vėdinimą, dūmų šalinimą;</text:p>
      <text:p text:style-name="P4691">– drėgno režimo, pavojingų cheminių medžiagų laikymo patalpų šildymo, vėdinimo sprendinius;</text:p>
      <text:p text:style-name="P4692">– užteršto oro valymo įrenginius, išvalyto oro kokybinius rodiklius;</text:p>
      <text:p text:style-name="P4693">– oro kondicionavimo sistemas oro kondicionavimo procesų vaizdavimą h–x diagramoje;</text:p>
      <text:p text:style-name="P4694">– vibracijos ir triukšmo sklidimo mažinimo priemones;</text:p>
      <text:p text:style-name="P4695">– avarines vėdinimo sistemas;</text:p>
      <text:p text:style-name="P4696">– šildymo, vėdinimo ir oro kondicionavimo sistemų valdymą veikiant darbo, nedarbo ir avariniu režimu, sprendinių su rezervine įranga pagrindimą;</text:p>
      <text:p text:style-name="P4697"><text:span text:style-name="T4698">– projektinių sprendinių atitiktį Projekto rengimo</text:span><text:span text:style-name="T4699"><text:s/></text:span><text:span text:style-name="T4700">dokumentams ir esminiams statinio reikalavimams;</text:span></text:p>
      <text:p text:style-name="P4701"><text:span text:style-name="T4702">21.1.3</text:span><text:span text:style-name="T4703">. pateikiami projektiniai sprendinių techniniai rodikliai:</text:span></text:p>
      <text:p text:style-name="P4704">– bendrieji pastato (patalpos) šilumos nuostoliai;</text:p>
      <text:p text:style-name="P4705">– projektinis<text:s/>metinis šilumos poreikis pastatui šildyti;</text:p>
      <text:p text:style-name="P4706"><text:span text:style-name="T4707">– projektinis metinis šilumos poreikis pastatui vėdinti.</text:span></text:p>
      <text:p text:style-name="P4708"><text:span text:style-name="T4709">21.2</text:span><text:span text:style-name="T4710">. Sprendinius pagrindžiantys skaičiavimai. Atliekami šie skaičiavimai, kurių rezultatai pateikiami aiškinamajame rašte arba brėžiniuose:</text:span></text:p>
      <text:p text:style-name="P4711"><text:span text:style-name="T4712">21.2.1</text:span><text:span text:style-name="T4713">.</text:span><text:span text:style-name="T4714"><text:s/>šilumos kiekis pastatams (patalpoms) šildyti;</text:span></text:p>
      <text:p text:style-name="P4715"><text:span text:style-name="T4716">21.2.2</text:span><text:span text:style-name="T4717">. šilumos, tiekiamos į oro šildymo sistemas, kiekis;</text:span></text:p>
      <text:p text:style-name="P4718"><text:span text:style-name="T4719">21.2.3</text:span><text:span text:style-name="T4720">. pastato (patalpos) šilumos nuostoliai;</text:span></text:p>
      <text:p text:style-name="P4721"><text:span text:style-name="T4722">21.2.4</text:span><text:span text:style-name="T4723">. oro kiekis, reikalingas pastatui (patalpai) vėdinti (oro kaita), oro valymo ir kond</text:span><text:span text:style-name="T4724">icionavimo įrenginiams;</text:span></text:p>
      <text:p text:style-name="P4725"><text:span text:style-name="T4726">21.2.5</text:span><text:span text:style-name="T4727">. tiekiamo ir į atmosferą išmetamo oro valymo įrenginiams parinkti reikalingi skaičiavimai;</text:span></text:p>
      <text:p text:style-name="P4728"><text:span text:style-name="T4729">21.2.6</text:span><text:span text:style-name="T4730">. oro valymo įrenginiuose susidarančių atliekų kiekiai, pašalinamo oro užterštumo koncentracija;</text:span></text:p>
      <text:p text:style-name="P4731"><text:span text:style-name="T4732">21.2.7</text:span><text:span text:style-name="T4733">. oro kiekis<text:s/></text:span><text:span text:style-name="T4734">dūmų pašalinimui;</text:span></text:p>
      <text:p text:style-name="P4735"><text:span text:style-name="T4736">21.2.8</text:span><text:span text:style-name="T4737">. ortakių aerodinamikos.</text:span></text:p>
      <text:p text:style-name="P4738"><text:span text:style-name="T4739">21.3</text:span><text:span text:style-name="T4740">. Techninės specifikacijos. Jose nustatomi techniniai ir kokybės reikalavimai, nurodymai kiekvienai sistemai atskirai (šildymui, vėdinimui, oro kondicionavimui ir kt.):</text:span></text:p>
      <text:p text:style-name="P4741"><text:span text:style-name="T4742">21.3.1</text:span><text:span text:style-name="T4743">. nurodymai atli</text:span><text:span text:style-name="T4744">kti reikalingus tyrimus, prieš rengiant šios Projekto dalies Darbo projektą, sąrašai atliekamų bandymų ir paslėptų darbų, kurių priėmime privalo dalyvauti Projektuotojo atstovai, nuorodos į normatyvinius ir kitus dokumentus, kuriais privaloma vadovautis vy</text:span><text:span text:style-name="T4745">kdant statybos (montavimo) darbus, kiti bendrieji reikalavimai;</text:span></text:p>
      <text:p text:style-name="P4746"><text:span text:style-name="T4747">21.3.2</text:span><text:span text:style-name="T4748">. statybos (montavimo) darbams (įrenginių, ortakių, šildymo prietaisų, vamzdynų, apsauginės ir uždaromosios armatūros montavimui, triukšmo slopinimo, šiluminio izoliavimo, hermetizav</text:span><text:span text:style-name="T4749">imo, dažymo, išbandymo, kitiems darbams), jų kokybės kontrolei (taip pat leistini nuokrypiai ir jų įvertinimo metodai ir rodikliai);</text:span></text:p>
      <text:p text:style-name="P4750"><text:span text:style-name="T4751">21.3.3</text:span><text:span text:style-name="T4752">. statybos produktams (medžiagoms, gaminiams), įrenginiams.</text:span></text:p>
      <text:p text:style-name="P4753"><text:span text:style-name="T4754">21.4</text:span><text:span text:style-name="T4755">. Brėžiniai. Parengiami šie brėžiniai:</text:span></text:p>
      <text:p text:style-name="P4756"><text:span text:style-name="T4757">21.4.1</text:span><text:span text:style-name="T4758">. pastatų (patalpų) aukštų planai ir būdingas pjūvis su šildymo, vėdinimo, oro kondicionavimo sistemų, oro valymo, dūmų šalinimo sistemų pagrindinių įrenginių išdėstymu ir techniniais rodikliais (M1:50–M1:200);<text:s/></text:span></text:p>
      <text:p text:style-name="P4759">Punkto pakeitimai:</text:p>
      <text:p text:style-name="P4760"><text:span text:style-name="T4761">Nr.<text:s/></text:span><text:a xlink:href="https://www.e-tar.lt/portal/legalAct.html?documentId=TAR.2009F9A4A8DD" office:target-frame-name="_top" xlink:show="replace"><text:span text:style-name="T4762">D1-654</text:span></text:a><text:span text:style-name="T4763">, 2012-08-13, Žin., 2012, Nr. 96-4933 (2012-08-17); Žin., 2012, Nr. 107-0 (2012-09-14), i. k. 112301MISAK00D1-654</text:span></text:p>
      <text:p text:style-name="Normal"/>
      <text:p text:style-name="P4764"><text:span text:style-name="T4765">21.4.2</text:span><text:span text:style-name="T4766">. oro kondicionavimo proceso atvaizdavimo (h–x) diagrama</text:span><text:span text:style-name="T4767">;</text:span></text:p>
      <text:p text:style-name="P4768"><text:span text:style-name="T4769">21.4.3</text:span><text:span text:style-name="T4770">. šildymo, vėdinimo, oro kondicionavimo, oro valymo, dūmų šalinimo, avarinio vėdinimo sistemų funkcinės schemos su jose nurodytomis šildymo prietaisų šiluminėmis galiomis ir šilumnešio (vandens ar oro) debitais, vamzdynų ar ortakių skersmenimis</text:span><text:span text:style-name="T4771"><text:s/>ir jų pravedimo altitudėmis, vamzdynų nuolydžiais, oro ir vandens išleidimo įranga;</text:span></text:p>
      <text:p text:style-name="P4772"><text:span text:style-name="T4773">21.4.4</text:span><text:span text:style-name="T4774">. šilumos apskaitos mazgų įrengimo planai (M1:25) ir schemos.</text:span></text:p>
      <text:p text:style-name="P4775"><text:span text:style-name="T4776">21.5</text:span><text:span text:style-name="T4777">. Sąnaudų kiekių žiniaraščiai parengiami vadovaujantis Reglamento nuostatomis ir LST 1516</text:span><text:span text:style-name="T4778"><text:s/>[5.37] nustatytais reikalavimais.</text:span></text:p>
      <text:p text:style-name="P4779"/>
      <text:p text:style-name="P4780"><text:span text:style-name="T4781">DUJOTIEKIO DALIS</text:span></text:p>
      <text:p text:style-name="P4782"/>
      <text:p text:style-name="P4783"><text:span text:style-name="T4784">22</text:span><text:span text:style-name="T4785">. Dujotiekio dalį sudaro suskystintų ir gamtinių dujų, sprogių, degių, inertinių (taip pat gaisro gesinimo), nuodingų ir kitų pavojingų dujų (vandenilio, deguonies, acetileno, azoto, pentano</text:span><text:span text:style-name="T4786"><text:s/>ir kt.), suspausto oro gamybos, sandėliavimo, parametrų pakeitimo, transportavimo, technologinio proceso, įrenginių, dujų tiekimo ir naudojimo tinklų, jų funkcionavimui reikalingų statinių projektiniai sprendiniai.</text:span></text:p>
      <text:p text:style-name="P4787"><text:span text:style-name="T4788">23</text:span><text:span text:style-name="T4789">. Dujų gamybos ir transformavimo p</text:span><text:span text:style-name="T4790">roceso projektiniai sprendiniai parengiami vadovaujantis technologijos dalyje pateiktomis nuostatomis, įvertinant šios projekto dalies ypatumus.</text:span></text:p>
      <text:p text:style-name="P4791"><text:span text:style-name="T4792">24</text:span><text:span text:style-name="T4793">. Antžeminių ir požeminių dujų tinklų iki sklypo ribų, kai keičiamos esamos žemės paviršiaus altitudės, a</text:span><text:span text:style-name="T4794">plinkotvarkos režimas, statomi tinklų priežiūrai reikalingi pastatai, statiniai ar susisiekimo komunikacijos, tinklų apsauginės zonos teritorijos sutvarkymo projektiniai sprendiniai rengiami vadovaujantis sklypo sutvarkymo (sklypo plano) dalyje nustatytais</text:span><text:span text:style-name="T4795"><text:s/>reikalavimais, įvertinant šios Projekto dalies reikalavimus.</text:span></text:p>
      <text:p text:style-name="P4796"><text:span text:style-name="T4797">25</text:span><text:span text:style-name="T4798">. Dujotiekio dalį sudaro:</text:span></text:p>
      <text:p text:style-name="P4799"><text:span text:style-name="T4800">25.1</text:span><text:span text:style-name="T4801">. Aiškinamasis raštas, kuriame pateikiami bendrieji sprendinių duomenys, pagrindžiami ir paaiškinami parengti projektiniai sprendiniai. Aiškinamajame rašte:</text:span></text:p>
      <text:p text:style-name="P4802"><text:span text:style-name="T4803">25.1.1</text:span><text:span text:style-name="T4804">. nurodomi:</text:span></text:p>
      <text:p text:style-name="P4805">– normatyviniai ir kiti dokumentai ir duomenys, kuriais vadovaujantis parengta ši Projekto dalis;</text:p>
      <text:p text:style-name="P4806"><text:span text:style-name="T4807">– pastatų rekonstravimo ar kapitalinio remonto atvejais – duomenys apie esamų dujų įrenginių ir tinklų techninę būklę, jų panaudojimo gal</text:span><text:span text:style-name="T4808">imybes, atitiktį normatyvinių dokumentų, taisyklių reikalavimams, kiti duomenys;</text:span></text:p>
      <text:p text:style-name="P4809"><text:span text:style-name="T4810">25.1.2</text:span><text:span text:style-name="T4811">. pateikiami pagrindiniai motyvai, pagrindžiantys projektinius sprendinius, informacija ir sprendinių duomenys (kurie gali būti nustatyti skaičiavimais, technine užd</text:span><text:span text:style-name="T4812">uotimi ir (ar) normatyviniais ir kitais dokumentais) apie:</text:span></text:p>
      <text:p text:style-name="P4813">– vartotojus, dujų poreikius ir jų parametrus;</text:p>
      <text:p text:style-name="P4814">– dujų šaltinius, prisijungimo prie jų vietas ir sąlygas;</text:p>
      <text:p text:style-name="P4815">– dujų tiekimo tinklus, jų charakteristikas ir techninius rodiklius;</text:p>
      <text:p text:style-name="P4816">– dujų reguliavimo, skirstymo, matavimo ir apskaitos priemones;</text:p>
      <text:p text:style-name="P4817">– vamzdynų izoliaciją, antikorozinę, elektrokorozinę apsaugą;</text:p>
      <text:p text:style-name="P4818">– projektinius sprendinius, užtikrinančius sprogimo, gaisrinę ir darbo saugą, numatytas prevencijos priemones;</text:p>
      <text:p text:style-name="P4819">– skaičiavimais pagrįstas ir sprendiniais<text:s/>nustatytas sklypo zonų ir pastatų patalpų sprogimo ar gaisro pavojingumo kategorijas, zonų dydžius;</text:p>
      <text:p text:style-name="P4820">– darbo saugos ir aplinkosaugines priemones;</text:p>
      <text:p text:style-name="P4821">– projektuojamų slėginių įrenginių darbo laiką, kategorijas, atitikties įvertinimą ir registravimą;</text:p>
      <text:p text:style-name="P4822">– pavojų analizę (kai yra potencialiai pavojingi įrenginiai);</text:p>
      <text:p text:style-name="P4823"><text:span text:style-name="T4824">– projektinių sprendinių atitiktį Projekto rengimo</text:span><text:span text:style-name="T4825"><text:s/></text:span><text:span text:style-name="T4826">dokumentams ir esminiams statinio reikalavimams;</text:span></text:p>
      <text:p text:style-name="P4827"><text:span text:style-name="T4828">25.1.3</text:span><text:span text:style-name="T4829">. pateikiami projektinių sprendinių techniniai rodikliai:</text:span></text:p>
      <text:p text:style-name="P4830">– dujų rūšis, jų kiekis, slėgis;</text:p>
      <text:p text:style-name="P4831">– talpų, rezervuarų tūris, patalpų plotas;</text:p>
      <text:p text:style-name="P4832">– įvadinių tinklų diametras, slėgis, ilgis;</text:p>
      <text:p text:style-name="P4833"><text:span text:style-name="T4834">– suvartojamų dujų kiekis.</text:span></text:p>
      <text:p text:style-name="P4835"><text:span text:style-name="T4836">25.2</text:span><text:span text:style-name="T4837">. Sprendinius pagrindžiantys skaičiavimai.</text:span><text:span text:style-name="T4838"><text:s/></text:span><text:span text:style-name="T4839">Atliekami šie skaičiavimai, kurių rezultatai pateikiami aiškinamajame rašte arba brėžiniuose:</text:span></text:p>
      <text:p text:style-name="P4840"><text:span text:style-name="T4841">25.2.1</text:span><text:span text:style-name="T4842">. dujų sunaudojimo;</text:span></text:p>
      <text:p text:style-name="P4843"><text:span text:style-name="T4844">25.2.2</text:span><text:span text:style-name="T4845">. sprogimui ir gaisrui pavojingų zonų dydžių;</text:span></text:p>
      <text:p text:style-name="P4846"><text:span text:style-name="T4847">25.2.3</text:span><text:span text:style-name="T4848">. oro taršos.</text:span></text:p>
      <text:p text:style-name="P4849"><text:span text:style-name="T4850">25.3</text:span><text:span text:style-name="T4851">. Techninės specifikacijos, kuriose nustatomi:</text:span></text:p>
      <text:p text:style-name="P4852"><text:span text:style-name="T4853">25.3.1</text:span><text:span text:style-name="T4854">. bendrieji nurodymai atlikti reikalingus tyrimus, prieš rengiant Projekto dalies<text:s/></text:span><text:span text:style-name="T4855">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856"><text:span text:style-name="T4857">25.3.2</text:span><text:span text:style-name="T4858">.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859"><text:s/>įvertinimo metodai ir rodikliai);</text:span></text:p>
      <text:p text:style-name="P4860"><text:span text:style-name="T4861">25.3.3</text:span><text:span text:style-name="T4862">. reikalavimai statybos produktams (medžiagoms, gaminiams), įrenginiams: komplektiniams įrenginiams, talpykloms, slėginiams indams, uždaromajai armatūrai, vamzdžiams, izoliacinėms medžiagoms ir kt.</text:span></text:p>
      <text:p text:style-name="P4863"><text:span text:style-name="T4864">25.4</text:span><text:span text:style-name="T4865">. B</text:span><text:span text:style-name="T4866">rėžiniai. Parengiami šie brėžiniai:</text:span></text:p>
      <text:p text:style-name="P4867"><text:span text:style-name="T4868">25.4.1</text:span><text:span text:style-name="T4869">. dujų gamybos, sandėliavimo, parametrų keitimo, reguliavimo, paskirstymo sistemų ir tinklų technologinio proceso funkcinės schemos;</text:span></text:p>
      <text:p text:style-name="P4870"><text:span text:style-name="T4871">25.4.2</text:span><text:span text:style-name="T4872">. pastatų (patalpų) aukštų planai su technologinių įrenginių ir tinkl</text:span><text:span text:style-name="T4873">ų išdėstymu ir techniniais rodikliais (M1:50–M1:100);</text:span></text:p>
      <text:p text:style-name="P4874"><text:span text:style-name="T4875">25.4.3</text:span><text:span text:style-name="T4876">. iki sklypo ribų nutiestų dujų tinklų planai, sudėtingų sankirtų pjūviai su pagrindiniais techniniais rodikliais (M1:500–M1:5000);</text:span></text:p>
      <text:p text:style-name="P4877"><text:span text:style-name="T4878">25.4.4</text:span><text:span text:style-name="T4879">. sklypo dujų tinklų planai (M1:500).</text:span></text:p>
      <text:p text:style-name="P4880"><text:span text:style-name="T4881">25.5</text:span><text:span text:style-name="T4882">.<text:s/></text:span><text:span text:style-name="T4883">Sąnaudų kiekių žiniaraščiai rengiami vadovaujantis Reglamento nuostatomis ir LST 1516 [ 5.37] nustatytais reikalavimais.</text:span></text:p>
      <text:p text:style-name="P4884"/>
      <text:p text:style-name="P4885"><text:span text:style-name="T4886">ELEKTROTECHNIKOS DALIS</text:span></text:p>
      <text:p text:style-name="P4887"/>
      <text:p text:style-name="P4888"><text:span text:style-name="T4889">26</text:span><text:span text:style-name="T4890">. Elektrotechnikos dalį sudaro elektros energijos tiekimo, transformavimo, paskirstymo, galios<text:s/></text:span><text:span text:style-name="T4891">įrenginių, elektros pavarų virš 1 kV valdymo, teritorijos ir patalpų dirbtinio apšvietimo, įžeminimo, žaibosaugos, projektuojamų antžeminių ir požeminių elektros tinklų, pastatų elektros energijos sistemų projektiniai sprendiniai.</text:span></text:p>
      <text:p text:style-name="P4892"><text:span text:style-name="T4893">27</text:span><text:span text:style-name="T4894">. Elektrotechnikos<text:s/></text:span><text:span text:style-name="T4895">dalį sudaro:</text:span></text:p>
      <text:p text:style-name="P4896"><text:span text:style-name="T4897">27.1</text:span><text:span text:style-name="T4898">. aiškinamasis raštas, kuriame pateikiami bendrieji sprendinių duomenys, pagrindžiami ir paaiškinami parengti projektiniai sprendiniai. Aiškinamajame rašte:</text:span></text:p>
      <text:p text:style-name="P4899"><text:span text:style-name="T4900">27.1.1</text:span><text:span text:style-name="T4901">. nurodomi:</text:span></text:p>
      <text:p text:style-name="P4902"><text:span text:style-name="T4903">– normatyviniai ir kiti dokumentai, duomenys, kuriais<text:s/></text:span><text:span text:style-name="T4904">vadovaujantis parengta ši Projekto dalis;</text:span></text:p>
      <text:p text:style-name="P4905"><text:span text:style-name="T4906">27.1.2</text:span><text:span text:style-name="T4907">. statinių rekonstravimo ar kapitalinio remonto atvejais – duomenys apie esamų elektros įrenginių ir tinklų techninę būklę, jų panaudojimo galimybes, atitiktį normatyvinių dokumentų, taisyklių reikalavima</text:span><text:span text:style-name="T4908">ms, kiti duomenys;</text:span></text:p>
      <text:p text:style-name="P4909"><text:span text:style-name="T4910">27.1.3</text:span><text:span text:style-name="T4911">. pateikiami pagrindiniai motyvai, pagrindžiantys projektinius sprendinius, informacija ir sprendinių duomenys (kurie gali būti nustatyti skaičiavimais, technine užduotimi ir (ar) normatyviniais ar kitais dokumentais) apie elek</text:span><text:span text:style-name="T4912">tros energijos tiekimą:</text:span></text:p>
      <text:p text:style-name="P4913">– maitinimo šaltinius, prisijungimo vietas, įtampą, pagrindinius elektros energijos vartotojus;</text:p>
      <text:p text:style-name="P4914">– elektros energijos tiekimo, paskirstymo, transformavimo principinius sprendinius;</text:p>
      <text:p text:style-name="P4915">– aukštos įtampos tinklų, aparatų ir įrenginių parinkimo pagrindimą;</text:p>
      <text:p text:style-name="P4916">– tinklų ir įrenginių apsaugą nuo perkrovimų, trumpo jungimo srovių, viršįtampių ribojimą, relės apsaugą;</text:p>
      <text:p text:style-name="P4917">– elektros pavarų virš 1kV valdymą, automatinį rezervo įvedimą, sistemų pagrindinius ir rezervinius maitinimo šaltinius;</text:p>
      <text:p text:style-name="P4918">– elektros energijos apskaitą, kontrolės prietaisus;</text:p>
      <text:p text:style-name="P4919">– įrenginių, statinių įžeminimą;</text:p>
      <text:p text:style-name="P4920">– įrenginių ir statinių žaibosaugos sistemos parinkimą;</text:p>
      <text:p text:style-name="P4921"><text:span text:style-name="T4922">– specifinius elektrotechnikos statinių sprendinius (kabelinių estakadų, galerijų, tunelių, prožektorių atramų, žaibolaidžių,<text:s/></text:span><text:span text:style-name="T4923">sudėtingų sankirtų su gamtinėmis kliūtimis ir inžinerinėmis komunikacijomis);</text:span></text:p>
      <text:p text:style-name="P4924"><text:span text:style-name="T4925">27.1.4</text:span><text:span text:style-name="T4926">. pateikiami pagrindiniai motyvai, pagrindžiantys projektinius sprendinius, informacija ir sprendinių duomenys (kurie gali būti nustatyti skaičiavimais, technine užduot</text:span><text:span text:style-name="T4927">imi ir (ar) normatyviniais, kitais dokumentais) apie elektros energijos galios įrenginius:</text:span></text:p>
      <text:p text:style-name="P4928">– pagrindinius galios vartotojus, jų įrengtą, vartojamą galią, įtampą, fazes, dažnius, vartotojų elektros energijos tiekimo patikimumo kategoriją, pagrindines charakteristikas ir kt.;</text:p>
      <text:p text:style-name="P4929">– elektros energijos tiekimo, paskirstymo, valdymo, apsaugos, signalizacijos aparatūrą ir įrangą;</text:p>
      <text:p text:style-name="P4930">– elektros energijos tiekimo magistralinių ir skirstomųjų tinklų (kabelių, laidų, šynolaidžių) įrengimo būdus pastatuose (patalpose);</text:p>
      <text:p text:style-name="P4931">– elektrotechninę įrangą gaisrui, sprogimui pavojingose patalpose ar zonose, numatytas prevencines priemones, galimas avarines situacijas, elektros energijos tiekimo rezervavimą;</text:p>
      <text:p text:style-name="P4932">– elektrotechninę įrangą potencialiai pavojingose patalpose (drėgnose, karštose, elektrai laidžiose ir kt.);</text:p>
      <text:p text:style-name="P4933">– elektros energijos tinklų ir įrenginių įžeminimą, apsaugą nuo elektrostatinių elektros krūvių, potencialų išlyginimą;</text:p>
      <text:p text:style-name="P4934">– specifinius projektinius sprendinius kilnojamiems, judantiems elektros energijos vartotojams, kabelinėms estakadoms, kanalams, šynų tinklams, įrangai ir tinklams;</text:p>
      <text:p text:style-name="P4935"><text:span text:style-name="T4936">– elektrotechninę įrangą ir elektros energijos tiekimo patikimumo užtikrinimą vartotojams, dirbantiems ekstremaliomis sąlygomis (gaisrų gesinimui, žmonių evakuacijai, saugos ir gelbėjimo tarnybų darbu</text:span><text:span text:style-name="T4937">i, avarijų padarinių pašalinimui ir kt.);</text:span></text:p>
      <text:p text:style-name="P4938"><text:span text:style-name="T4939">27.1.5</text:span><text:span text:style-name="T4940">. pateikiami pagrindiniai motyvai, pagrindžiantys projektinius sprendinius, informacija ir duomenys (kurie gali būti nustatyti skaičiavimais, technine užduotimi ir (ar) normatyviniais ir kitais dokumentai</text:span><text:span text:style-name="T4941">s) apie apšvietimą:</text:span></text:p>
      <text:p text:style-name="P4942">– statinių ir patalpų apšvietimo sistemas (darbinio, avarinio, budinčio, evakuacinio, pažemintos įtampos ir kt.);</text:p>
      <text:p text:style-name="P4943">– sklypo, zonų, kelių apšvietą;</text:p>
      <text:p text:style-name="P4944">– apšvietimo įrangą gaisrui, sprogimui pavojingose patalpose arba zonose;</text:p>
      <text:p text:style-name="P4945">– šviesos<text:s/>šaltinių ir šviestuvų parinkimo pagrindimą;</text:p>
      <text:p text:style-name="P4946">– apšvietimo tinklus, jų įrengimo vietas ir būdus, apsaugą, apšvietimo valdymą;</text:p>
      <text:p text:style-name="P4947"><text:span text:style-name="T4948">– kitus specifinius projektinius sprendinius;</text:span></text:p>
      <text:p text:style-name="P4949"><text:span text:style-name="T4950">27.1.6</text:span><text:span text:style-name="T4951">. pateikiami projektinių sprendinių techniniai rodikliai:</text:span></text:p>
      <text:p text:style-name="P4952">– transformatorinių ir transformatorių skaičius, jų galia, įtampa;</text:p>
      <text:p text:style-name="P4953">– generatorinių ir nepriklausomų elektros energijos šaltinių techniniai duomenys (galia, įtampa, darbo laikas ar turimi laiko resursai ir kt.);</text:p>
      <text:p text:style-name="P4954">– projektuojamo objekto elektros energijos įrengtoji ir leistinoji naudoti galia;</text:p>
      <text:p text:style-name="P4955"><text:span text:style-name="T4956">– metinis elektros energijos suvartojimas.</text:span></text:p>
      <text:p text:style-name="P4957"><text:span text:style-name="T4958">27.2</text:span><text:span text:style-name="T4959">. Sprendinius pagrindžiantys skaičiavimai.</text:span><text:span text:style-name="T4960"><text:s/></text:span><text:span text:style-name="T4961">Atliekami šie skaičiavimai, kurių rezultatai pateikiami aiškinamajame rašte arba brėžiniuose:</text:span></text:p>
      <text:p text:style-name="P4962"><text:span text:style-name="T4963">27.2.1</text:span><text:span text:style-name="T4964">. elektros energijos įrenginių<text:s/></text:span><text:span text:style-name="T4965">įrengtosios ir leistinosios galios (aktyviosios, reaktyviosios, bendrosios);</text:span></text:p>
      <text:p text:style-name="P4966"><text:span text:style-name="T4967">27.2.2</text:span><text:span text:style-name="T4968">. apšvietimui reikalingos elektros energijos galios;</text:span></text:p>
      <text:p text:style-name="P4969"><text:span text:style-name="T4970">27.2.3</text:span><text:span text:style-name="T4971">. trumpojo jungimo srovių, vienfazinio trumpo jungimo (didelio ilgio mažo skerspjūvio tinkluose);</text:span></text:p>
      <text:p text:style-name="P4972"><text:span text:style-name="T4973">27.2.4</text:span><text:span text:style-name="T4974">. įtampos kritimo įvadiniuose, magistraliniuose tinkluose;</text:span></text:p>
      <text:p text:style-name="P4975"><text:span text:style-name="T4976">27.2.5</text:span><text:span text:style-name="T4977">. suvartojamo elektros energijos kiekio.</text:span></text:p>
      <text:p text:style-name="P4978"><text:span text:style-name="T4979">27.3</text:span><text:span text:style-name="T4980">. Techninės specifikacijos. Jose nustatomi techniniai ir kokybės reikalavimai, nurodymai atskirai kiekvienai sistemai (įtampos transfo</text:span><text:span text:style-name="T4981">rmavimo, paskirstymo įrenginiams, įvadiniams tinklams, apšvietimui, galios įrenginiams, žaibosaugai ir kt.):</text:span></text:p>
      <text:p text:style-name="P4982"><text:span text:style-name="T4983">27.3.1</text:span><text:span text:style-name="T4984">. bendrieji nurodymai atlikti reikalingus tyrimus, prieš rengiant Projekto dalies Darbo projektą, sąrašai atliekamų bandymų ir paslėptų dar</text:span><text:span text:style-name="T4985">bų, kurių priėmime privalo dalyvauti Projektuotojo atstovai, nuorodos į normatyvinius ir kitus dokumentus, kuriais privaloma vadovautis vykdant statybos (montavimo) darbus, kiti bendrieji reikalavimai;</text:span></text:p>
      <text:p text:style-name="P4986"><text:span text:style-name="T4987">27.3.2</text:span><text:span text:style-name="T4988">. pagrindiniai reikalavimai statybos (montav</text:span><text:span text:style-name="T4989">imo) darbams: paruošiamiesiems, žemės kasimo, pagrindų paruošimo, elektros tinklų tiesimo, elektrotechnikos įrenginių montavimo, išbandymo, apsaugos nuo mechaninių pažeidimų, antikorozinio padengimo, izoliavimo, kitiems darbams, jų kokybės kontrolei (taip<text:s/></text:span><text:span text:style-name="T4990">pat leistini nuokrypiai, jų įvertinimo metodai ir rodikliai);</text:span></text:p>
      <text:p text:style-name="P4991"><text:span text:style-name="T4992">27.3.3</text:span><text:span text:style-name="T4993">. reikalavimai statybos produktams (medžiagoms, gaminiams), įrenginiams: transformavimo, paskirstymo, apšvietimo, žaibosaugos, apskaitos, kontrolės prietaisams, kabeliams, laidams, vam</text:span><text:span text:style-name="T4994">zdžiams ir kt.;</text:span></text:p>
      <text:p text:style-name="P4995"><text:span text:style-name="T4996">27.3.4</text:span><text:span text:style-name="T4997">. bendrieji nurodymai įrenginių naudojimui: sprogimo, gaisro ir darbų saugai užtikrinti, potencialiai pavojingų įrenginių naudojimui, apskaitos, matavimo ir apsaugos prietaisų patikrai ir bandymams.</text:span></text:p>
      <text:p text:style-name="P4998"><text:span text:style-name="T4999">27.4</text:span><text:span text:style-name="T5000">. Brėžiniai. Parengia</text:span><text:span text:style-name="T5001">mi šie brėžiniai:</text:span></text:p>
      <text:p text:style-name="P5002"><text:span text:style-name="T5003">27.4.1</text:span><text:span text:style-name="T5004">. elektros energijos tiekimo, transformavimo, paskirstymo schemos su įrenginių, prietaisų ir tinklų pagrindinėmis techninėmis charakteristikomis;</text:span></text:p>
      <text:p text:style-name="P5005"><text:span text:style-name="T5006">27.4.2</text:span><text:span text:style-name="T5007">. generatorinių, akumuliatorinių, transformatorių pastočių, skirstomųjų pu</text:span><text:span text:style-name="T5008">nktų ir kt. planai su įrenginių išdėstymu (M1:100–M1:200);</text:span></text:p>
      <text:p text:style-name="P5009"><text:span text:style-name="T5010">27.4.3</text:span><text:span text:style-name="T5011">. elektros tinklų (kabelių, oro linijų) už sklypo ribų planai su pagrindinėmis charakteristikomis (ilgis, laidininkų skerspjūvis), sudėtingų sankirtų pjūviai (M1:200–M1:1000);</text:span></text:p>
      <text:p text:style-name="P5012"><text:span text:style-name="T5013">27.4.4</text:span><text:span text:style-name="T5014">.</text:span><text:span text:style-name="T5015"><text:s/>sklypo elektros tinklų, įžeminimo kontūrų, sklypo, automobilių kelių, gatvių, geležinkelių apšvietimo planai su pagrindinėmis charakteristikomis (M1:200–M1:500);</text:span></text:p>
      <text:p text:style-name="P5016"><text:span text:style-name="T5017">27.4.5</text:span><text:span text:style-name="T5018">. pastatų magistralinių elektros tinklų, estakadų, kabelių kanalų, šynų išdėstymo p</text:span><text:span text:style-name="T5019">lanai (M1:100–M1:200);</text:span></text:p>
      <text:p text:style-name="P5020"><text:span text:style-name="T5021">27.4.6</text:span><text:span text:style-name="T5022">. pastatų (patalpų) apšvietimo planai arba techninių duomenų lentelės (su patalpų ploto, gamybos kategorijos, apšvietos, šviestuvų ir lempų kiekio, paskaičiuotos elektros galios, šviestuvų apsaugos laipsnio, įrengimo vietos</text:span><text:span text:style-name="T5023"><text:s/>duomenimis).</text:span></text:p>
      <text:p text:style-name="P5024"><text:span text:style-name="T5025">27.5</text:span><text:span text:style-name="T5026">. Sąnaudų kiekių žiniaraščiai parengiami vadovaujantis Reglamento nuostatomis ir LST 1516 [5.37] nustatytais reikalavimais.</text:span></text:p>
      <text:p text:style-name="P5027"/>
      <text:p text:style-name="P5028"><text:span text:style-name="T5029">ELEKTRONINIŲ RYŠIŲ (TELEKOMUNIKACIJŲ) DALIS</text:span></text:p>
      <text:p text:style-name="P5030"/>
      <text:p text:style-name="P5031"><text:span text:style-name="T5032">28</text:span><text:span text:style-name="T5033">. Elektroninių ryšių (telekomunikacijų) dalį<text:s/></text:span><text:span text:style-name="T5034">sudaro telefoninio (laidinio, optinio, elektroninio) ryšio, radijo (garso priėmimo ir perdavimo, įgarsinimo) ryšio, televizijos (vaizdo priėmimo, perdavimo, stebėjimo, įrašymo), geležinkelių ryšių ir signalizacijos, kompiuterizacijos, tekstinės, garso ir v</text:span><text:span text:style-name="T5035">aizdo šviesinės elektroninės informacijos, reklamos sistemų, įrenginių ir tinklų projektiniai sprendiniai.</text:span></text:p>
      <text:p text:style-name="P5036"><text:span text:style-name="T5037">29</text:span><text:span text:style-name="T5038">. Elektroninių ryšių (telekomunikacijų) dalį sudaro:</text:span></text:p>
      <text:p text:style-name="P5039"><text:span text:style-name="T5040">29.1</text:span><text:span text:style-name="T5041">. aiškinamasis raštas, kuriame pateikiami bendrieji sprendinių duomenys, pagrindžiam</text:span><text:span text:style-name="T5042">i ir paaiškinami parengti projektiniai sprendiniai. Aiškinamajame rašte:</text:span></text:p>
      <text:p text:style-name="P5043"><text:span text:style-name="T5044">29.1.1</text:span><text:span text:style-name="T5045">. normatyviniai ir kiti dokumentai ir duomenys, kuriais vadovaujantis parengta ši Projekto dalis;</text:span></text:p>
      <text:p text:style-name="P5046"><text:span text:style-name="T5047">29.1.2</text:span><text:span text:style-name="T5048">. pastatų rekonstravimo ar kapitalinio remonto atvejais – pateikiam</text:span><text:span text:style-name="T5049">i duomenys apie esamų elektroninio ryšio sistemų (įrenginių ir tinklų) techninę būklę, jų panaudojimo galimybes, atitiktį normatyvinių dokumentų, taisyklių reikalavimams, kiti duomenys;</text:span></text:p>
      <text:p text:style-name="P5050"><text:span text:style-name="T5051">29.1.3</text:span><text:span text:style-name="T5052">. pateikiami pagrindiniai motyvai, pagrindžiantys projektini</text:span><text:span text:style-name="T5053">us sprendinius, informacija ir sprendinių duomenys (kurie gali būti nustatyti skaičiavimais, technine užduotimi ir (ar) normatyviniais ir kitais dokumentais) apie telefoninį ryšį:</text:span></text:p>
      <text:p text:style-name="P5054">– sistemas (miesto, administracinio-ūkinio, žinybinio, vietinio, laidinio, mobiliojo ir kt.);</text:p>
      <text:p text:style-name="P5055">– abonentus ir ryšio aparatūros parinkimo motyvus;</text:p>
      <text:p text:style-name="P5056">– telefono tinklų paskirstymą ir jų įrengimo pastatuose (patalpose) būdus;</text:p>
      <text:p text:style-name="P5057">– projektuojamus sklype ar už sklypo ribų telefono tinklus;</text:p>
      <text:p text:style-name="P5058">– kabelines, laidines linijas, aparatūrą, vietines automatines telefono stoteles;</text:p>
      <text:p text:style-name="P5059"><text:span text:style-name="T5060">– specifinius projektinius sprendinius gaisrui, sprogimui pavojingose, triukšmingose patalpose;</text:span></text:p>
      <text:p text:style-name="P5061"><text:span text:style-name="T5062">29.1.4</text:span><text:span text:style-name="T5063">. pateikiami pagrindiniai motyvai, pagrindžiantys projektinius sprendinius, informacija ir sprendinių duomenys (kurie ga</text:span><text:span text:style-name="T5064">li būti nustatyti skaičiavimais, technine užduotimi ir/ar normatyviniais ir kitais dokumentais) apie radijo ryšį:</text:span></text:p>
      <text:p text:style-name="P5065">– sistemas (viešosios informacijos, socialinės pagalbos, miesto, vietinę, dispečerinio, įgarsinimo, reklamos, informavimo ir kt.);</text:p>
      <text:p text:style-name="P5066">– projektuojamus sklype ar už sklypo ribų radijo tinklus;</text:p>
      <text:p text:style-name="P5067">– informacijos vartotojus, radijo sistemų ir aparatūros parinkimo motyvus;</text:p>
      <text:p text:style-name="P5068"><text:span text:style-name="T5069">– radijo priėmimo, stiprinimo, įgarsinimo, perdavimo, įrašymo aparatūrą ir statinius (antenas ir kt.);</text:span></text:p>
      <text:p text:style-name="P5070"><text:span text:style-name="T5071">29.1.5</text:span><text:span text:style-name="T5072">. pateikiami pagrindi</text:span><text:span text:style-name="T5073">niai motyvai, pagrindžiantys projektinius sprendinius, informacija ir sprendinių duomenys (kurie gali būti nustatyti skaičiavimais, Technine užduotimi ir (ar) normatyviniais ir kitais dokumentais) apie televiziją ir vaizdo stebėjimą:</text:span></text:p>
      <text:p text:style-name="P5074">– sistemas (visuomeninę, vietinę, vaizdo stebėjimo, telekonferencijų ir kt.);</text:p>
      <text:p text:style-name="P5075">– vaizdo priėmimo, perdavimo, įrašymo aparatūrą, įrenginius ir antenas;</text:p>
      <text:p text:style-name="P5076">– vartotojus, valdymo ir aptarnavimo personalą;</text:p>
      <text:p text:style-name="P5077">– priėmimo ir perdavimo lauko tinklus ir tinklus pastatuose (patalpose);</text:p>
      <text:p text:style-name="P5078"><text:span text:style-name="T5079">– kitus</text:span><text:span text:style-name="T5080"><text:s/>specifinius sprendinius;</text:span></text:p>
      <text:p text:style-name="P5081"><text:span text:style-name="T5082">29.1.6</text:span><text:span text:style-name="T5083">. pateikiami pagrindiniai motyvai, pagrindžiantys projektinius sprendinius, informacija ir sprendinių duomenys (kurie gali būti nustatyti skaičiavimais, technine užduotimi ir (ar) normatyviniais ir kitais dokumentais)<text:s/></text:span><text:span text:style-name="T5084">apie geležinkelio ryšius ir signalizaciją:</text:span></text:p>
      <text:p text:style-name="P5085">– sistemas;</text:p>
      <text:p text:style-name="P5086">– rakinamojo sąryšio įrangą;</text:p>
      <text:p text:style-name="P5087">– elektrinę iešmų ir signalų centralizaciją;</text:p>
      <text:p text:style-name="P5088">– mikroprocesorinę centralizaciją;</text:p>
      <text:p text:style-name="P5089">– vidaus ir lauko įrenginius;</text:p>
      <text:p text:style-name="P5090">– elektros energijos tiekimą ir jo patikimumo užtikrinimą;</text:p>
      <text:p text:style-name="P5091"><text:span text:style-name="T5092">–<text:s/></text:span><text:span text:style-name="T5093">telefoninio ir radijo ryšio priemones;</text:span></text:p>
      <text:p text:style-name="P5094"><text:span text:style-name="T5095">29.1.7</text:span><text:span text:style-name="T5096">. pateikiami pagrindiniai motyvai, pagrindžiantys projektinius sprendinius, informacija ir sprendinių duomenys (kurie gali būti nustatyti skaičiavimais, Technine užduotimi ir (ar) normatyviniais ir kitais do</text:span><text:span text:style-name="T5097">kumentais) apie kompiuterizaciją:</text:span></text:p>
      <text:p text:style-name="P5098">– administracijos, gamybos proceso, inžinerinių sistemų ir elektroninės informacijos kompiuterizacijos sistemas, duomenis ir priemones;</text:p>
      <text:p text:style-name="P5099">– duomenų perdavimo tinklus;</text:p>
      <text:p text:style-name="P5100">– duomenų kaupimo, saugojimo, dauginimo įrangą ir priemones;</text:p>
      <text:p text:style-name="P5101"><text:span text:style-name="T5102">– programinę įranga ir kitus specifinius sprendinius;</text:span></text:p>
      <text:p text:style-name="P5103"><text:span text:style-name="T5104">29.1.8</text:span><text:span text:style-name="T5105">. pateikiami pagrindiniai motyvai, pagrindžiantys projektinius sprendinius, informacija ir sprendinių duomenys (kurie gali būti nustatyti skaičiavimais, Technine užduotimi ir (ar) normatyv</text:span><text:span text:style-name="T5106">iniais ir kitais dokumentais) apie elektroninę informaciją:</text:span></text:p>
      <text:p text:style-name="P5107">– rūšis (administracijos, saugos, gelbėjimo, paieškos, reklamos ir kitų tarnybų);</text:p>
      <text:p text:style-name="P5108">– perdavimo būdus (garsinę, šviesinę, elektroninę ir kitus);</text:p>
      <text:p text:style-name="P5109">– informacijos perdavimo priemones ir įrenginius;</text:p>
      <text:p text:style-name="P5110"><text:span text:style-name="T5111">– i</text:span><text:span text:style-name="T5112">nformacijos valdytojus ir, jei reikia, apie jų patalpose įrengiamas informacijos perdavimo priemones;</text:span></text:p>
      <text:p text:style-name="P5113"><text:span text:style-name="T5114">29.1.9</text:span><text:span text:style-name="T5115">. pateikiami projektinių sprendinių techniniai rodikliai:</text:span></text:p>
      <text:p text:style-name="P5116">– projektuojamų miesto laidinio ryšio telefonų linijų skaičius;</text:p>
      <text:p text:style-name="P5117">– vietinės telefoninio<text:s/>ryšio stotelės abonentų skaičius;</text:p>
      <text:p text:style-name="P5118">– kompiuterizuotos darbo vietos;</text:p>
      <text:p text:style-name="P5119"><text:span text:style-name="T5120">– geležinkelių transporto įrenginių (iešmų, šviesoforų ir kitų) signalizacijos.</text:span></text:p>
      <text:p text:style-name="P5121"><text:span text:style-name="T5122">29.2</text:span><text:span text:style-name="T5123">. Sprendinius pagrindžiantys reikalingi skaičiavimai.</text:span></text:p>
      <text:p text:style-name="P5124"><text:span text:style-name="T5125">29.3</text:span><text:span text:style-name="T5126">. Techninės specifikacijos, kuriose<text:s/></text:span><text:span text:style-name="T5127">nustatomi techniniai, kokybės reikalavimai ir nurodymai atskirai kiekvienai sistemai (telefonizacijos, radiofikacijos, signalizacijos ir kt.):</text:span></text:p>
      <text:p text:style-name="P5128"><text:span text:style-name="T5129">29.3.1</text:span><text:span text:style-name="T5130">. bendrieji nurodymai atlikti reikalingus tyrimus, prieš rengiant Projekto dalies Darbo projektą, sąrašai</text:span><text:span text:style-name="T5131"><text:s/>atliekamų bandymų ir paslėptų darbų, kurių priėmime privalo dalyvauti Projektuotojo atstovai, nuorodos į normatyvinius ir kitus dokumentus, kuriais privaloma vadovautis vykdant statybos (montavimo) darbus, kiti bendrieji reikalavimai;</text:span></text:p>
      <text:p text:style-name="P5132"><text:span text:style-name="T5133">29.3.2</text:span><text:span text:style-name="T5134">. statybos</text:span><text:span text:style-name="T5135"><text:s/>(montavimo) darbams: įvadinių ir lauko tinklų paruošiamiesiems, žemės kasimo, vamzdynų klojimo, šulinių montavimo, lauko ir pastatų ryšio įrenginių, laidų montavimo, izoliavimo, hermetizavimo išbandymo ir kitiems darbams, jų kokybės kontrolei (taip pat le</text:span><text:span text:style-name="T5136">istini nuokrypiai, jų įvertinimo metodai ir rodikliai);</text:span></text:p>
      <text:p text:style-name="P5137"><text:span text:style-name="T5138">29.3.3</text:span><text:span text:style-name="T5139">. statybos produktams (medžiagoms, gaminiams), įrenginiams: aparatūrai, įrangai, kabeliams, laidams, vamzdžiams, izoliacinėms ir apsauginėms medžiagoms ir kt.</text:span></text:p>
      <text:p text:style-name="P5140"><text:span text:style-name="T5141">29.4</text:span><text:span text:style-name="T5142">. Brėžiniai.<text:s/></text:span><text:span text:style-name="T5143">Parengiami šie brėžiniai:</text:span></text:p>
      <text:p text:style-name="P5144"><text:span text:style-name="T5145">29.4.1</text:span><text:span text:style-name="T5146">. ryšio sistemų principinės schemos su pagrindinių įrenginių ir tinklų techniniais rodikliais;</text:span></text:p>
      <text:p text:style-name="P5147"><text:span text:style-name="T5148">29.4.2</text:span><text:span text:style-name="T5149">. jei reikia, ryšio technologinių patalpų (ATS, televizijos, signalizacijos ir kitų) planai su pagrindinės įrangos iš</text:span><text:span text:style-name="T5150">dėstymu ir techniniais rodikliais (M1:50–M1:100);</text:span></text:p>
      <text:p text:style-name="P5151"><text:span text:style-name="T5152">29.4.3</text:span><text:span text:style-name="T5153">. už sklypo ribų suprojektuotų ryšio tinklų planas su techninėmis charakteristikomis (M1:500–M1:5000) arba tinklų išdėstymo schema;</text:span></text:p>
      <text:p text:style-name="P5154"><text:span text:style-name="T5155">29.4.4</text:span><text:span text:style-name="T5156">. sklypo ryšio tinklų planas su techninėmis<text:s/></text:span><text:span text:style-name="T5157">charakteristikomis (M1:500);</text:span></text:p>
      <text:p text:style-name="P5158"><text:span text:style-name="T5159">29.4.5</text:span><text:span text:style-name="T5160">. geležinkelio signalizacijos įrenginių sistemos veikimo schema;</text:span></text:p>
      <text:p text:style-name="P5161"><text:span text:style-name="T5162">29.4.6</text:span><text:span text:style-name="T5163">. geležinkelio signalizacijos įrenginių išdėstymo planas (M1:50–M1:100);</text:span></text:p>
      <text:p text:style-name="P5164"><text:span text:style-name="T5165">29.4.7</text:span><text:span text:style-name="T5166">. geležinkelio signalizacijos įrenginių tinklų schemos su t</text:span><text:span text:style-name="T5167">echniniais rodikliais.</text:span></text:p>
      <text:p text:style-name="P5168"><text:span text:style-name="T5169">29.5</text:span><text:span text:style-name="T5170">. Sąnaudų kiekių žiniaraščiai parengiami vadovaujantis Reglamento nuostatomis ir LST 1516 [5.37] nustatytais reikalavimais.</text:span></text:p>
      <text:p text:style-name="P5171"/>
      <text:p text:style-name="P5172"><text:span text:style-name="T5173">APSAUGINĖS SIGNALIZACIJOS DALIS</text:span></text:p>
      <text:p text:style-name="P5174"/>
      <text:p text:style-name="P5175"><text:span text:style-name="T5176">30</text:span><text:span text:style-name="T5177">. Apsauginės signalizacijos dalį sudaro sklypo, pasta</text:span><text:span text:style-name="T5178">tų (patalpų) apsaugos nuo įsibrovimo, įeigos kontrolės, vaizdo stebėjimo ir registravimo (įrašymo), informacijos apie nesankcionuotą įėjimą duomenų perdavimo saugos tarnyboms perdavimo sistemų projektiniai sprendiniai.</text:span></text:p>
      <text:p text:style-name="P5179"><text:span text:style-name="T5180">31</text:span><text:span text:style-name="T5181">. Apsauginės signalizacijos dal</text:span><text:span text:style-name="T5182">į sudaro:</text:span></text:p>
      <text:p text:style-name="P5183"><text:span text:style-name="T5184">31.1</text:span><text:span text:style-name="T5185">. Aiškinamasis raštas, kuriame pateikiami sprendinių duomenys, pagrindžiami ir paaiškinami parengti projektiniai sprendiniai. Aiškinamajame rašte:</text:span></text:p>
      <text:p text:style-name="P5186"><text:span text:style-name="T5187">31.1.1</text:span><text:span text:style-name="T5188">. nurodomi:</text:span></text:p>
      <text:p text:style-name="P5189">– normatyviniai ir kiti dokumentai ir duomenys, kuriais vadovaujantis parengta ši Projekto dalis;</text:p>
      <text:p text:style-name="P5190"><text:span text:style-name="T5191">– pastatų rekonstravimo ar kapitalinio remonto atvejais – duomenys apie esamų apsauginės signalizacijos sistemų (įrenginių ir tinklų) techninę būklę, jų panaudojimo galimybes, atitiktį normatyvinių dokumentų, taisyklių reikalavimam</text:span><text:span text:style-name="T5192">s, kiti duomenys;</text:span></text:p>
      <text:p text:style-name="P5193"><text:span text:style-name="T5194">31.1.2</text:span><text:span text:style-name="T5195">. pateikiami pagrindiniai motyvai, pagrindžiantys projektinius sprendinius, pateikiama informacija ir sprendinių duomenys (kurie gali būti nustatyti skaičiavimais, technine užduotimi ir (ar) normatyviniais ir kitais dokumentais)</text:span><text:span text:style-name="T5196"><text:s/>apie:</text:span></text:p>
      <text:p text:style-name="P5197">– sistemas (apsauginę, vaizdo stebėjimo, įrašymo, signalizavimo ir kt.);</text:p>
      <text:p text:style-name="P5198">– saugomus pastatus (patalpų grupes ar patalpas), sklypą ar atskirus statinius;</text:p>
      <text:p text:style-name="P5199">– signalizacijos įrenginius, aparatūrą ir tinklus sklype ir pastatuose;</text:p>
      <text:p text:style-name="P5200">– kitus specifinius projektinius sprendinius sprogimui ar gaisrui pavojingose patalpose;</text:p>
      <text:p text:style-name="P5201"><text:span text:style-name="T5202">– projektinių sprendinių atitiktį Projekto rengimo</text:span><text:span text:style-name="T5203"><text:s/></text:span><text:span text:style-name="T5204">dokumentams ir esminiams statinio reikalavimams;</text:span></text:p>
      <text:p text:style-name="P5205"><text:span text:style-name="T5206">31.1.3</text:span><text:span text:style-name="T5207">. pateikiami projektinių sprendinių techniniai rodikliai (jei reikia).</text:span></text:p>
      <text:p text:style-name="P5208"><text:span text:style-name="T5209">31.2</text:span><text:span text:style-name="T5210">. Sprendinius pagrindžiantys reikalingi skaičiavimai.</text:span></text:p>
      <text:p text:style-name="P5211"><text:span text:style-name="T5212">31.3</text:span><text:span text:style-name="T5213">. Techninės specifikacijos, kuriose nustatomi techniniai ir kokybės reikalavimai, nurodymai atskirai kiekvienai sistemai (magistraliniams, skirstomiesiems tinklams ir kt.):</text:span></text:p>
      <text:p text:style-name="P5214"><text:span text:style-name="T5215">31.3.1</text:span><text:span text:style-name="T5216">. bendrieji<text:s/></text:span><text:span text:style-name="T5217">nurodymai atlikti reikalingus tyrimus prieš rengiant Projekto dalies Darbo projektą, atliekamų bandymų ir paslėptų darbų, kurių priėmime privalo dalyvauti Projektuotojo atstovai, sąrašai, parengtų schemų ir brėžinių slaptumo išsaugojimo, nuorodos į specifi</text:span><text:span text:style-name="T5218">nius normatyvinius ir kitus dokumentus, kuriais privaloma vadovautis vykdant statybos darbus, ir kiti bendrieji reikalavimai;</text:span></text:p>
      <text:p text:style-name="P5219"><text:span text:style-name="T5220">31.3.2</text:span><text:span text:style-name="T5221">. reikalavimai statybos (montavimo) darbams: vamzdynų klojimo, įrenginių, laidų montavimo, izoliavimo, išbandymo ir kiti</text:span><text:span text:style-name="T5222">ems darbams, jų kokybės kontrolei (taip pat leistini nuokrypiai ir jų įvertinimo metodai ir rodikliai);</text:span></text:p>
      <text:p text:style-name="P5223"><text:span text:style-name="T5224">31.3.3</text:span><text:span text:style-name="T5225">. reikalavimai statybos produktams (medžiagoms, gaminiams), įrenginiams: aparatūrai, įrangai, kabeliams, laidams, vamzdžiams, izoliacinėms ir<text:s/></text:span><text:span text:style-name="T5226">apsauginėms medžiagoms ir kt.</text:span></text:p>
      <text:p text:style-name="P5227"><text:span text:style-name="T5228">31.4</text:span><text:span text:style-name="T5229">. Brėžiniai. Bendruoju atveju parengiami šie brėžiniai:</text:span></text:p>
      <text:p text:style-name="P5230"><text:span text:style-name="T5231">31.4.1</text:span><text:span text:style-name="T5232">. apsauginės signalizacijos ir vaizdo stebėjimo sistemų principinė schema su techniniais duomenimis;</text:span></text:p>
      <text:p text:style-name="P5233"><text:span text:style-name="T5234">31.4.2</text:span><text:span text:style-name="T5235">. pastatų (patalpų) schema (planas) su įr</text:span><text:span text:style-name="T5236">enginių išdėstymu, tinklų pagrindiniais sprendiniais ir techniniais rodikliais (M1:100–M1:200);</text:span></text:p>
      <text:p text:style-name="P5237"><text:span text:style-name="T5238">31.4.3</text:span><text:span text:style-name="T5239">. sklypo planas su vaizdo stebėjimo įranga ir tinklais (M1:500) (kai reikia).</text:span></text:p>
      <text:p text:style-name="P5240"><text:span text:style-name="T5241">31.5</text:span><text:span text:style-name="T5242">. Sąnaudų kiekių žiniaraščiai rengiami vadovaujantis Reglament</text:span><text:span text:style-name="T5243">o nuostatomis ir LST 1516 [5.37] nustatytais reikalavimais.</text:span></text:p>
      <text:p text:style-name="P5244"/>
      <text:p text:style-name="P5245"><text:span text:style-name="T5246">GAISRINĖS SIGNALIZACIJOS DALIS</text:span></text:p>
      <text:p text:style-name="P5247"/>
      <text:p text:style-name="P5248"><text:span text:style-name="T5249">32</text:span><text:span text:style-name="T5250">. Gaisrinės signalizacijos dalį sudaro pastato (patalpų) gaisro aptikimo, įspėjimo apie gaisrą elektroninės ir garsinės signalizacijos duomenų perdavim</text:span><text:span text:style-name="T5251">o gaisrinės saugos tarnyboms, darbuotojams ir lankytojams sistemų projektiniai sprendiniai.</text:span></text:p>
      <text:p text:style-name="P5252"><text:span text:style-name="T5253">33</text:span><text:span text:style-name="T5254">. Gaisrinės signalizacijos dalį sudaro:</text:span></text:p>
      <text:p text:style-name="P5255"><text:span text:style-name="T5256">33.1</text:span><text:span text:style-name="T5257">. aiškinamasis raštas, kuriame pateikiami sprendinių duomenys, ir pagrindžiami ir paaiškinami parengti projektin</text:span><text:span text:style-name="T5258">iai sprendiniai. Aiškinamajame rašte nurodomi:</text:span></text:p>
      <text:p text:style-name="P5259"><text:span text:style-name="T5260">33.1.1</text:span><text:span text:style-name="T5261">. normatyviniai ir kiti dokumentai ir duomenys, kuriais vadovaujantis parengta ši Projekto dalis;</text:span></text:p>
      <text:p text:style-name="P5262"><text:span text:style-name="T5263">33.1.2</text:span><text:span text:style-name="T5264">. pastatų rekonstravimo ar kapitalinio remonto atvejais – pateikiami duomenys apie esamų gais</text:span><text:span text:style-name="T5265">rinės signalizacijos sistemų (įrenginių ir tinklų) techninę būklę, jų panaudojimo galimybes, atitiktį statybos normatyvinių dokumentų, taisyklių reikalavimams, kiti duomenys;</text:span></text:p>
      <text:p text:style-name="P5266"><text:span text:style-name="T5267">33.1.3</text:span><text:span text:style-name="T5268">. pateikiami pagrindiniai motyvai, pagrindžiantys projektinius sprendin</text:span><text:span text:style-name="T5269">ius, pateikiama informacija ir sprendinių duomenys (kurie gali būti nustatyti skaičiavimais, Technine užduotimi, normatyviniais ir kitais dokumentais) apie:</text:span></text:p>
      <text:p text:style-name="P5270">– sistemas;</text:p>
      <text:p text:style-name="P5271">– saugomus pastatus (patalpų grupes ar patalpas), sklypą ar atskirus statinius;</text:p>
      <text:p text:style-name="P5272">– signalizacijos įrenginius, aparatūrą ir tinklus sklype ir pastatuose;</text:p>
      <text:p text:style-name="P5273"><text:span text:style-name="T5274">– projektinių sprendinių atitiktį Projekto rengimo</text:span><text:span text:style-name="T5275"><text:s/></text:span><text:span text:style-name="T5276">dokumentams ir esminiams statinio reikalavimams;</text:span></text:p>
      <text:p text:style-name="P5277"><text:span text:style-name="T5278">33.1.4</text:span><text:span text:style-name="T5279">. pateikiami projektinių sprendinių techniniai rodikliai (jei reikia).</text:span></text:p>
      <text:p text:style-name="P5280"><text:span text:style-name="T5281">33.2</text:span><text:span text:style-name="T5282">. Sprendinius pagrindžiantys skaičiavimai. Atliekami gaisrinės signalizacijos sistemų, įrenginių ir tinklų parinkimui reikalingi skaičiavimai.</text:span></text:p>
      <text:p text:style-name="P5283"><text:span text:style-name="T5284">33.3</text:span><text:span text:style-name="T5285">. Techninės specifikacijos. Jose nustatomi:</text:span></text:p>
      <text:p text:style-name="P5286"><text:span text:style-name="T5287">33.3.1</text:span><text:span text:style-name="T5288">. bendrieji nurodymai atlikti reikalingus tyrimus pri</text:span><text:span text:style-name="T5289">eš rengiant Projekto dalies Darbo projektą, sąrašai atliekamų bandymų ir paslėptų darbų, kuriuose privalo dalyvauti Projektuotojo atstovai, nuorodos į normatyvinius ir kitus dokumentus, kuriais privaloma vadovautis vykdant statybos darbus, ir kiti bendriej</text:span><text:span text:style-name="T5290">i reikalavimai;</text:span></text:p>
      <text:p text:style-name="P5291"><text:span text:style-name="T5292">33.3.2</text:span><text:span text:style-name="T5293">. reikalavimai statybos (montavimo) darbams: lauko ir pastatų įrenginių, laidų montavimo, izoliavimo, kitiems darbams, jų kokybės kontrolei (taip pat leistini nuokrypiai ir jų įvertinimo metodai ir rodikliai);</text:span></text:p>
      <text:p text:style-name="P5294"><text:span text:style-name="T5295">33.3.3</text:span><text:span text:style-name="T5296">. reikalav</text:span><text:span text:style-name="T5297">imai statybos produktams (medžiagoms, gaminiams), įrenginiams: aparatūrai, įrangai, kabeliams, laidams, vamzdžiams, izoliacinėms ir apsauginėms medžiagoms ir kt.</text:span></text:p>
      <text:p text:style-name="P5298"><text:span text:style-name="T5299">33.4</text:span><text:span text:style-name="T5300">. Brėžiniai. Bendruoju atveju parengiami šie brėžiniai:</text:span></text:p>
      <text:p text:style-name="P5301"><text:span text:style-name="T5302">33.4.1</text:span><text:span text:style-name="T5303">. gaisrinės<text:s/></text:span><text:span text:style-name="T5304">signalizacijos principinė schema su techniniais duomenimis;</text:span></text:p>
      <text:p text:style-name="P5305"><text:span text:style-name="T5306">33.4.2</text:span><text:span text:style-name="T5307">. pastato (patalpų) schema (planas) su gaisro signalizacijos įrenginių ir tinklų pagrindiniais sprendiniais (M1:100–M1:200).</text:span></text:p>
      <text:p text:style-name="P5308"><text:span text:style-name="T5309">33.5</text:span><text:span text:style-name="T5310">. Sąnaudų kiekių žiniaraščiai rengiami vadovaujanti</text:span><text:span text:style-name="T5311">s Reglamento nuostatomis ir LST 1516 [5.37] nustatytais reikalavimais.</text:span></text:p>
      <text:p text:style-name="P5312"/>
      <text:p text:style-name="P5313"><text:span text:style-name="T5314">PROCESŲ VALDYMO IR AUTOMATIZACIJOS DALIS</text:span></text:p>
      <text:p text:style-name="P5315"/>
      <text:p text:style-name="P5316"><text:span text:style-name="T5317">34</text:span><text:span text:style-name="T5318">. Procesų valdymo ir automatizacijos dalį sudaro elektros energijos tiekimo įrenginių, teleinformatikos ir televaldymo, elektros p</text:span><text:span text:style-name="T5319">avarų iki 0,4 kV valdymo, technologinio proceso, pastato inžinerinių sistemų ir įrenginių valdymo ir automatizavimo projektiniai sprendiniai.</text:span></text:p>
      <text:p text:style-name="P5320"><text:span text:style-name="T5321">35</text:span><text:span text:style-name="T5322">. Procesų valdymo ir automatizacijos dalį sudaro:</text:span></text:p>
      <text:p text:style-name="P5323"><text:span text:style-name="T5324">35.1</text:span><text:span text:style-name="T5325">. aiškinamasis raštas. Jame pateikiami bendrieji spr</text:span><text:span text:style-name="T5326">endinių duomenys, pagrindžiami ir paaiškinami parengti projektiniai sprendiniai. Aiškinamajame rašte nurodomi:</text:span></text:p>
      <text:p text:style-name="P5327"><text:span text:style-name="T5328">35.1.1</text:span><text:span text:style-name="T5329">. normatyviniai, kiti dokumentai ir duomenys, kuriais vadovaujantis parengta ši Projekto dalis;</text:span></text:p>
      <text:p text:style-name="P5330"><text:span text:style-name="T5331">35.1.2</text:span><text:span text:style-name="T5332">. pastatų rekonstravimo ar kapi</text:span><text:span text:style-name="T5333">talinio remonto atvejais – pateikiami duomenys apie esamų automatizacijos sistemų, įrenginių ir tinklų techninę būklę, jų panaudojimo galimybes, atitiktį normatyvinių dokumentų, taisyklių reikalavimams, kiti duomenys;</text:span></text:p>
      <text:p text:style-name="P5334"><text:span text:style-name="T5335">35.1.3</text:span><text:span text:style-name="T5336">. pateikiami pagrindiniai mo</text:span><text:span text:style-name="T5337">tyvai, pagrindžiantys projektinius sprendinius, pateikiama informacija ir sprendinių duomenys (kurie gali būti nustatyti skaičiavimais, Technine užduotimi ir/ar normatyviniais ir kitais dokumentais) apie:</text:span></text:p>
      <text:p text:style-name="P5338">– atskirų technologinių procesų ir inžinerinių sistemų automatizavimo valdymo, reguliavimo, matavimų, kontrolės, signalizavimo sistemas ir jų parinkimo motyvus;</text:p>
      <text:p text:style-name="P5339">– elektros energijos tiekimo įrenginių teleinformatikos ir televaldymo (TIV) sistemas (matavimų, signalizavimo, valdymo, kontrolės, reguliavimo ir<text:s/>kt.);</text:p>
      <text:p text:style-name="P5340">– TIV elektros energijos tiekimo įrenginių informacijos signalų surinkimo, kaupimo, perdavimo, priėmimo, registravimo įrenginius ir ryšio priemones;</text:p>
      <text:p text:style-name="P5341">– elektros pavarų valdymo, apsaugos, signalizacijos aparatūrą ir įrangą;</text:p>
      <text:p text:style-name="P5342">– automatizacijos įrangą,<text:s/>prietaisus, kompiuterinę techniką ir jos išdėstymą;</text:p>
      <text:p text:style-name="P5343">– valdymo, kontrolės, matavimo, signalizavimo centrinius ir vietinius pultus;</text:p>
      <text:p text:style-name="P5344">– kontroliuojamų ir valdomų objektų matavimus ir kontrolės parametrus, jų stebėjimo būdus (vietoje, pultuose, ekrane, kompiuterinėje laikmenoje ir t. t.);</text:p>
      <text:p text:style-name="P5345">– aparatūrą ir prietaisus jungiančius tinklus, jų charakteristikas, įrengimo būdus;</text:p>
      <text:p text:style-name="P5346">– specifinius projektinius sprendinius sprogimui, gaisrui pavojingose patalpose ir prevencines priemones išvengti avarinių situacijų;</text:p>
      <text:p text:style-name="P5347"><text:span text:style-name="T5348">– projekt</text:span><text:span text:style-name="T5349">inių sprendinių atitiktį Projekto rengimo</text:span><text:span text:style-name="T5350"><text:s/></text:span><text:span text:style-name="T5351">dokumentams ir esminiams statinio reikalavimams;</text:span></text:p>
      <text:p text:style-name="P5352"><text:span text:style-name="T5353">35.1.4</text:span><text:span text:style-name="T5354">. pateikiami projektinių sprendinių techniniai rodikliai.</text:span></text:p>
      <text:p text:style-name="P5355"><text:span text:style-name="T5356">35.2</text:span><text:span text:style-name="T5357">. Sprendinius pagrindžiantys reikalingi skaičiavimai.</text:span></text:p>
      <text:p text:style-name="P5358"><text:span text:style-name="T5359">35.3</text:span><text:span text:style-name="T5360">. Techninės specifikacijo</text:span><text:span text:style-name="T5361">s. Jose nustatomi:</text:span></text:p>
      <text:p text:style-name="P5362"><text:span text:style-name="T5363">35.3.1</text:span><text:span text:style-name="T5364">. bendrieji nurodymai atlikti reikalingus tyrimus prieš rengiant Projekto dalies Darbo projektą, sąrašai atliekamų bandymų ir paslėptų darbų, kurių priėmime privalo dalyvauti Projektuotojo atstovai, nuorodos į specifinius normaty</text:span><text:span text:style-name="T5365">vinius ir kitus dokumentus, kuriais privaloma vadovautis vykdant statybos darbus, ir kiti bendrieji reikalavimai;</text:span></text:p>
      <text:p text:style-name="P5366"><text:span text:style-name="T5367">35.3.2</text:span><text:span text:style-name="T5368">. reikalavimai statybos (montavimo) darbams: automatizacijos skydų, matavimų ir kontrolės prietaisų, kabelių, laidų montavimo,<text:s/></text:span><text:span text:style-name="T5369">izoliavimo, hermetizavimo, išbandymo, kitiems darbams, jų kokybės kontrolei (taip pat leistini nuokrypiai ir jų įvertinimo metodai ir rodikliai);</text:span></text:p>
      <text:p text:style-name="P5370"><text:span text:style-name="T5371">35.3.3</text:span><text:span text:style-name="T5372">. reikalavimai statybos produktams (medžiagoms, gaminiams), įrenginiams: komplektiniams įrenginiams,</text:span><text:span text:style-name="T5373"><text:s/>prietaisams, aparatams, kabeliams, laidams, vamzdžiams ir kt.</text:span></text:p>
      <text:p text:style-name="P5374"><text:span text:style-name="T5375">35.4</text:span><text:span text:style-name="T5376">. Brėžiniai. Bendruoju atveju parengiami šie brėžiniai:</text:span></text:p>
      <text:p text:style-name="P5377"><text:span text:style-name="T5378">35.4.1</text:span><text:span text:style-name="T5379">. pagrindinių technologinių procesų (produkcijos gamybos, šilumos gamybos, nuotekų ir vandens valymo įrenginių, kitų pr</text:span><text:span text:style-name="T5380">ocesų) funkcinės automatizavimo (valdymo, reguliavimo, matavimų, apskaitos, signalizavimo) schemos su pagrindiniais techniniais rodikliais;</text:span></text:p>
      <text:p text:style-name="P5381"><text:span text:style-name="T5382">35.4.2</text:span><text:span text:style-name="T5383">. atskirų inžinerinių sistemų automatizuojamų procesų, įrenginių (elektros energijos tiekimo, šilumos mazg</text:span><text:span text:style-name="T5384">ų, oro padavimo ir ištraukimo, dūmų šalinimo, gaisrų gesinimų ir kitų sistemų) funkcinės automatizavimo schemos su pagrindiniais techniniais rodikliais;</text:span></text:p>
      <text:p text:style-name="P5385"><text:span text:style-name="T5386">35.4.3</text:span><text:span text:style-name="T5387">. signalų lentelės;</text:span></text:p>
      <text:p text:style-name="P5388"><text:span text:style-name="T5389">35.4.4</text:span><text:span text:style-name="T5390">. pastato (patalpų) planas (schema) su pagrindiniais automatiza</text:span><text:span text:style-name="T5391">vimo sprendiniais (spintų išdėstymu ir tinklų pagrindiniais sprendiniais (M1:50-M1:200))</text:span></text:p>
      <text:p text:style-name="P5392"><text:span text:style-name="T5393">35.4.5</text:span><text:span text:style-name="T5394">. teleinformatikos ir televaldymo (TIV) sistemų struktūrinės schemos (signalizavimo, matavimo, kontrolės valdymo, reguliavimo ir kt.);</text:span></text:p>
      <text:p text:style-name="P5395"><text:span text:style-name="T5396">35.4.6</text:span><text:span text:style-name="T5397">. TIV signal</text:span><text:span text:style-name="T5398">ų surinkimo ir perdavimo schema.</text:span></text:p>
      <text:p text:style-name="P5399"><text:span text:style-name="T5400">35.5</text:span><text:span text:style-name="T5401">. Sąnaudų kiekių žiniaraščiai rengiami vadovaujantis Reglamento nuostatomis ir LST 1516 [5.37] nustatytais reikalavimais.</text:span></text:p>
      <text:p text:style-name="P5402"/>
      <text:p text:style-name="P5403"><text:span text:style-name="T5404">ŠILUMOS GAMYBOS IR TIEKIMO DALIS</text:span></text:p>
      <text:p text:style-name="P5405"/>
      <text:p text:style-name="P5406"><text:span text:style-name="T5407">36</text:span><text:span text:style-name="T5408">.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409"><text:s/>transformavimo technologinio proceso, šilumos, šalčio skysčio tiekimo tinklų už sklypo ribų, sklype, pastatuose, taip pat šių tinklų darbui reikalingų statinių projektiniai sprendiniai.<text:s/></text:span></text:p>
      <text:p text:style-name="P5410">Punkto pakeitimai:</text:p>
      <text:p text:style-name="P5411"><text:span text:style-name="T5412">Nr.<text:s/></text:span><text:a xlink:href="https://www.e-tar.lt/portal/legalAct.html?documentId=TAR.2009F9A4A8DD" office:target-frame-name="_top" xlink:show="replace"><text:span text:style-name="T5413">D1-654</text:span></text:a><text:span text:style-name="T5414">, 2012-08-13, Žin., 2012, Nr. 96-4933 (2012-08-17); Žin., 2012, Nr. 107-0 (2012-09-14), i. k. 112301MISAK00D1-654</text:span></text:p>
      <text:p text:style-name="Normal"/>
      <text:p text:style-name="P5415"><text:span text:style-name="T5416">37</text:span><text:span text:style-name="T5417">. Šilumos ir šalčio gamybos ir transformavimo technologinio proceso projektiniai sprendiniai</text:span><text:span text:style-name="T5418"><text:s/>rengiami nepažeidžiant esminių statinio reikalavimų, vadovaujantis Statytojo parengta užduotimi, įrenginių saugos reikalavimais, galiojančiais įstatymais ir norminiais dokumentais.</text:span></text:p>
      <text:p text:style-name="P5419"><text:span text:style-name="T5420">38</text:span><text:span text:style-name="T5421">. Antžeminių ir požeminių šilumos tiekimo tinklų iki sklypo ribų, ka</text:span><text:span text:style-name="T5422">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423">dalyje nustatytais reikalavimais, įvertinant šios dalies ypatumus.</text:span></text:p>
      <text:p text:style-name="P5424"><text:span text:style-name="T5425">39</text:span><text:span text:style-name="T5426">. Šilumos gamybos ir tiekimo dalį sudaro:</text:span></text:p>
      <text:p text:style-name="P5427"><text:span text:style-name="T5428">39.1</text:span><text:span text:style-name="T5429">. aiškinamasis raštas, kuriame pateikiami sprendinių duomenys, pagrindžiami ir paaiškinami parengti projektiniai sprendiniai. Aiškinama</text:span><text:span text:style-name="T5430">jame rašte nurodomi:</text:span></text:p>
      <text:p text:style-name="P5431"><text:span text:style-name="T5432">39.1.1</text:span><text:span text:style-name="T5433">. normatyviniai ir kiti dokumentai ir duomenys, kuriais vadovaujantis parengta ši Projekto dalis;</text:span></text:p>
      <text:p text:style-name="P5434"><text:span text:style-name="T5435">39.1.2</text:span><text:span text:style-name="T5436">. pastatų rekonstravimo ar kapitalinio remonto atvejais – pateikiami duomenys apie esamų šilumos, šalčio gamybos techno</text:span><text:span text:style-name="T5437">logijos įrenginių ir tinklų techninę būklę, jų panaudojimo galimybes, atitiktį normatyvinių dokumentų, taisyklių reikalavimams, kiti duomenys;</text:span></text:p>
      <text:p text:style-name="P5438"><text:span text:style-name="T5439">39.1.3</text:span><text:span text:style-name="T5440">. pateikiami pagrindiniai motyvai, pagrindžiantys projektinius sprendinius, pateikiama informacija ir s</text:span><text:span text:style-name="T5441">prendinių duomenys (kurie gali būti nustatyti skaičiavimais, Technine užduotimi, normatyviniais ir kitais dokumentais) apie:</text:span></text:p>
      <text:p text:style-name="P5442">– šilumos, šalčio gamybos, transformavimo ir tiekimo technologinius sprendinius, įvertinant duomenis apie šilumos gamybos ir tiekimo perspektyvinį augimą ar mažėjimą;</text:p>
      <text:p text:style-name="P5443">– šilumos, šalčio gamybos ir transformavimo darbo režimą (normalų, avarinį ir ekstremaliomis sąlygomis), parametrus ir jų pagrindimą;</text:p>
      <text:p text:style-name="P5444">– darbo režimą, darbuotojų skaičių ir reikalavimus jų kvalifikacijai;</text:p>
      <text:p text:style-name="P5445">– gamybinių,<text:s/>pagalbinių, remonto, sandėlių patalpų ir įrangos poreikio pagrindimą ir jų išdėstymą;</text:p>
      <text:p text:style-name="P5446">– transporto tipą, srautus sklype ir pastatuose;</text:p>
      <text:p text:style-name="P5447">– gamybinių patalpų pavojingumą gaisrui ar sprogimui;</text:p>
      <text:p text:style-name="P5448">– triukšmo, vibracijos lygius darbo zonoje;</text:p>
      <text:p text:style-name="P5449">– vandens, kuro,<text:s/>žaliavų, šalčio skysčio, kitų resursų ir jų rūšių parinkimo motyvus;</text:p>
      <text:p text:style-name="P5450">– vandens, kuro, žaliavų, šalčio skysčio paėmimo, priėmimo, sandėliavimo, paruošimo, transportavimo technologinio proceso sprendinius;</text:p>
      <text:p text:style-name="P5451">– vandens, kuro, kitų žaliavų, pagamintos produkcijos apskaitą;</text:p>
      <text:p text:style-name="P5452">– technologinio proceso mechanizavimą, automatizaciją, kompiuterizavimą;</text:p>
      <text:p text:style-name="P5453">– antrinį šilumos resursų, grįžtamo karšto vandens, kondensato panaudojimą;</text:p>
      <text:p text:style-name="P5454">– dūmų, vandens užteršimą, numatomas valymo priemones;</text:p>
      <text:p text:style-name="P5455">– darbų saugos užtikrinimo prevencines priemones;</text:p>
      <text:p text:style-name="P5456">– gamybos atliekas, jų sandėliavimą, utilizavimą;</text:p>
      <text:p text:style-name="P5457">– šilumos, šalčio, dūmų šalinimo įrenginių ir tinklų tipų, trasų įrengimo būdų sprendinius ir jų pagrindimą;</text:p>
      <text:p text:style-name="P5458">– pavojų analizę (kai yra potencialiai pavojingi įrenginiai);</text:p>
      <text:p text:style-name="P5459">– projektuojamų įrenginių<text:s/>tarnavimo laiką, slėginių įrenginių kategorijas, atitikties įvertinimą, sertifikavimą ir registravimą;</text:p>
      <text:p text:style-name="P5460"><text:span text:style-name="T5461">– tinklų technines charakteristikas (DN, P</text:span><text:span text:style-name="T5462">s</text:span><text:span text:style-name="T5463">, T</text:span><text:span text:style-name="T5464">s</text:span><text:span text:style-name="T5465">, terpė);</text:span></text:p>
      <text:p text:style-name="P5466">– inžinerinių tinklų įrengimo ypatumus (sankirtas su kitomis komunikacijų linijomis, apsaugines<text:s/>zonas, veiklos apribojimus, naudojimą, drenažų poreikį ir kt.);</text:p>
      <text:p text:style-name="P5467">– antikorozinę, elektrokorozinę ar kitą inžinerinių tinklų apsaugą;</text:p>
      <text:p text:style-name="P5468"><text:span text:style-name="T5469">– projektinių sprendinių atitiktį Projekto rengimo</text:span><text:span text:style-name="T5470"><text:s/></text:span><text:span text:style-name="T5471">dokumentams ir esminiams statinio reikalavimams;</text:span></text:p>
      <text:p text:style-name="P5472"><text:span text:style-name="T5473">39.1.4</text:span><text:span text:style-name="T5474">. pagrindinia</text:span><text:span text:style-name="T5475">i techniniai ir ekonominiai rodikliai:</text:span><text:s/></text:p>
      <text:p text:style-name="P5476">– gaminamos (katilinėje), transformuojamos (šiluminiame punkte) šilumos kiekis (t/val., MWh), slėgis (MPa), temperatūra (C);</text:p>
      <text:p text:style-name="P5477">– katilų skaičius ir jų galia (kW);</text:p>
      <text:p text:style-name="P5478">– kuro kaloringumas;</text:p>
      <text:p text:style-name="P5479">– poreikiai šilumos gamybai (vandens (l/s), elektros energijos (kW));</text:p>
      <text:p text:style-name="P5480">– nuotekų kiekiai (l/s), taršos rodikliai (mg/l);</text:p>
      <text:p text:style-name="P5481"><text:span text:style-name="T5482">– kuro rūšis (pagrindinio, rezervinio, avarinio) ir jo poreikiai (t/val., nm</text:span><text:span text:style-name="T5483">3</text:span><text:span text:style-name="T5484">/h);</text:span></text:p>
      <text:p text:style-name="P5485"><text:span text:style-name="T5486">– kuro sandėliavimo talpų rodikliai (tonos, m</text:span><text:span text:style-name="T5487">3</text:span><text:span text:style-name="T5488">);</text:span></text:p>
      <text:p text:style-name="P5489"><text:span text:style-name="T5490">– dūmų kiekis (tūkst. m</text:span><text:span text:style-name="T5491">3</text:span><text:span text:style-name="T5492">/val.);</text:span></text:p>
      <text:p text:style-name="P5493"><text:span text:style-name="T5494">–<text:s/></text:span><text:span text:style-name="T5495">degimui naudojamo oro kiekis (tūkst. m</text:span><text:span text:style-name="T5496">3</text:span><text:span text:style-name="T5497">/val);</text:span></text:p>
      <text:p text:style-name="P5498">– šaldymo kompresorinės pajėgumas (kW);</text:p>
      <text:p text:style-name="P5499"><text:span text:style-name="T5500">– šaldomų patalpų (šaldytuvų) talpa (m</text:span><text:span text:style-name="T5501">3</text:span><text:span text:style-name="T5502">, tonomis), temperatūra.</text:span></text:p>
      <text:p text:style-name="P5503">Punkto pakeitimai:</text:p>
      <text:p text:style-name="P5504"><text:span text:style-name="T5505">Nr.<text:s/></text:span><text:a xlink:href="https://www.e-tar.lt/portal/legalAct.html?documentId=TAR.2009F9A4A8DD" office:target-frame-name="_top" xlink:show="replace"><text:span text:style-name="T5506">D1-654</text:span></text:a><text:span text:style-name="T5507">, 2012-08-13, Žin., 2012, Nr. 96-4933 (2012-08-17); Žin., 2012, Nr. 107-0 (2012-09-14), i. k. 112301MISAK00D1-654</text:span></text:p>
      <text:p text:style-name="Normal"/>
      <text:p text:style-name="P5508"><text:span text:style-name="T5509">39.2</text:span><text:span text:style-name="T5510">. Sprendinius pagrindžiantys skaičiavimai. Atliekami šie skaičiavimai, kurių rezultatai pateikiami aiškinamajame rašte arba b</text:span><text:span text:style-name="T5511">rėžiniuose:</text:span></text:p>
      <text:p text:style-name="P5512"><text:span text:style-name="T5513">39.2.1</text:span><text:span text:style-name="T5514">. šilumos, šalčio gamybos, transformavimo ir tiekimo parametrų, poreikių, nuostolių ir kitų techninių rodiklių;</text:span></text:p>
      <text:p text:style-name="P5515"><text:span text:style-name="T5516">39.2.2</text:span><text:span text:style-name="T5517">. kuro, vandens ir kitų gamybai reikalingų resursų, darbuotojų ir aptarnaujančio personalo poreikių;</text:span></text:p>
      <text:p text:style-name="P5518"><text:span text:style-name="T5519">39.2.3</text:span><text:span text:style-name="T5520">. o</text:span><text:span text:style-name="T5521">ro ir vandens taršos;</text:span></text:p>
      <text:p text:style-name="P5522"><text:span text:style-name="T5523">39.2.4</text:span><text:span text:style-name="T5524">. įrenginių, talpų, vamzdynų techninių parametrų;</text:span></text:p>
      <text:p text:style-name="P5525"><text:span text:style-name="T5526">39.2.5</text:span><text:span text:style-name="T5527">. hidrauliniai;</text:span></text:p>
      <text:p text:style-name="P5528"><text:span text:style-name="T5529">39.2.6</text:span><text:span text:style-name="T5530">. pastato patalpų ir zonų, oro užterštumas sprogiomis ir degiomis dujomis ir medžiagomis, patalpų ir zonų pavojingumo sprogimui ar gaisrui</text:span><text:span text:style-name="T5531"><text:s/>kategorijos normaliomis darbo sąlygomis ir avariniu režimu.</text:span></text:p>
      <text:p text:style-name="P5532"><text:span text:style-name="T5533">39.3</text:span><text:span text:style-name="T5534">.Techninės specifikacijos. Jose nustatomi techniniai, kokybės reikalavimai ir nurodymai atskirai kiekvienam technologiniam procesui (katilinei, šiluminiam punktui, kompresorinei, šaldyt</text:span><text:span text:style-name="T5535">uvui, tiekimo tinklams):</text:span></text:p>
      <text:p text:style-name="P5536"><text:span text:style-name="T5537">39.3.1</text:span><text:span text:style-name="T5538">. bendrieji nurodymai atlikti reikalingus tyrimus prieš rengiant Projekto dalies Darbo projektą, atliekamų bandymų ir paslėptų darbų, kurių priėmime privalo dalyvauti Projektuotojo atstovai, sąrašai, nuorodos į normatyviniu</text:span><text:span text:style-name="T5539">s dokumentus, kuriais privaloma vadovautis vykdant statybos (montavimo) darbus, sąrašas dokumentų, kuriuos turi parengti Rangovas ir perduoti Statytojui, kiti reikalavimai;</text:span></text:p>
      <text:p text:style-name="P5540"><text:span text:style-name="T5541">39.3.2</text:span><text:span text:style-name="T5542">. reikalavimai statybos (montavimo) darbams: įrenginių montavimui, kontro</text:span><text:span text:style-name="T5543">lei, bandymams, sertifikavimui, atitikties įvertinimui, potencialiai pavojingų įrenginių registravimui, šilumos ir hidroizoliavimui, antikoroziniam padengimui, dažymui, suvirinimui ir kitiems darbams, jų kokybės kontrolei (tarp jų leistinų defektų lygmenys</text:span><text:span text:style-name="T5544">, leistini nuokrypiai, jų įvertinimo metodai), medžiagų, gaminių sertifikavimui ir atitikties deklaravimui;</text:span></text:p>
      <text:p text:style-name="P5545"><text:span text:style-name="T5546">39.3.3</text:span><text:span text:style-name="T5547">. reikalavimai statybos produktams (gaminiams ir medžiagoms), įrenginiams, nurodant įrenginių darbines charakteristikas (P</text:span><text:span text:style-name="T5548">o</text:span><text:span text:style-name="T5549">, P</text:span><text:span text:style-name="T5550">s</text:span><text:span text:style-name="T5551">, T</text:span><text:span text:style-name="T5552">s,<text:s/></text:span><text:span text:style-name="T5553">terpė</text:span><text:span text:style-name="T5554">, apkrovos ir kt.), komplektiniams įrenginiams, talpykloms, slėginiams indams, prietaisams, uždaromajai armatūrai, atramoms, vamzdžiams, šilumos, hidroizoliacinėms, antikorozinio padengimo, dažymo medžiagoms ir t. t. ir jų darbo aplinkai.</text:span></text:p>
      <text:p text:style-name="P5555"><text:span text:style-name="T5556">39.4</text:span><text:span text:style-name="T5557">.<text:s/></text:span><text:span text:style-name="T5558">Brėžiniai. Bendruoju atveju parengiami šie brėžiniai:</text:span></text:p>
      <text:p text:style-name="P5559"><text:span text:style-name="T5560">39.4.1</text:span><text:span text:style-name="T5561">. šilumos, šalčio gamybos ir transformavimo technologinio proceso, tiekimo funkcinės schemos su techninėmis charakteristikomis ir rodikliais;</text:span></text:p>
      <text:p text:style-name="P5562"><text:span text:style-name="T5563">39.4.2</text:span><text:span text:style-name="T5564">. šilumos, šalčio gamybos ir transformavim</text:span><text:span text:style-name="T5565">o patalpų planai (nurodant patalpų eksplikaciją ir gamybinę kategoriją) su pagrindinių įrenginių (taip pat pagrindinių technologinių vamzdynų DN&gt;300) išdėstymu, charakteringi technologiniai pjūviai (M1:50–M1:200);</text:span><text:s/></text:p>
      <text:p text:style-name="P5566">Punkto pakeitimai:</text:p>
      <text:p text:style-name="P5567"><text:span text:style-name="T5568">Nr.<text:s/></text:span><text:a xlink:href="https://www.e-tar.lt/portal/legalAct.html?documentId=TAR.2009F9A4A8DD" office:target-frame-name="_top" xlink:show="replace"><text:span text:style-name="T5569">D1-654</text:span></text:a><text:span text:style-name="T5570">, 2012-08-13, Žin., 2012, Nr. 96-4933 (2012-08-17); Žin., 2012, Nr. 107-0 (2012-09-14), i. k. 112301MISAK00D1-654</text:span></text:p>
      <text:p text:style-name="Normal"/>
      <text:p text:style-name="P5571"><text:span text:style-name="T5572">39.4.3</text:span><text:span text:style-name="T5573">. už sklypo ribų suprojektuotų tinklų planai su techninėmis c</text:span><text:span text:style-name="T5574">harakteristikomis (M1:500);</text:span></text:p>
      <text:p text:style-name="P5575"><text:span text:style-name="T5576">39.4.4</text:span><text:span text:style-name="T5577">. sklypo antžeminių ir požeminių tinklų planas su pagrindiniais techniniais rodikliais (M1:500).</text:span></text:p>
      <text:p text:style-name="P5578"><text:span text:style-name="T5579">39.5</text:span><text:span text:style-name="T5580">. Sąnaudų žiniaraščiai parengiami vadovaujantis šio Reglamento nuostatomis ir LST 1516 [5.37] nustatytais reika</text:span><text:span text:style-name="T5581">lavimais.</text:span></text:p>
      <text:p text:style-name="P5582"/>
      <text:p text:style-name="P5583"><text:span text:style-name="T5584">Gaisrinės saugos dalis</text:span></text:p>
      <text:p text:style-name="P5585"/>
      <text:p text:style-name="P5586"><text:span text:style-name="T5587">40</text:span><text:span text:style-name="T5588">. Gaisrinės saugos dalyje pateikiami: statinių (patalpų) laikančiųjų konstrukcijų gebos vykdyti nustatytas funkcijas užtikrinimo gaisro metu, gaisro kilimo galimybės, ugnies ir dūmų plitimo statinyje<text:s/></text:span><text:span text:style-name="T5589">apribojimo, gaisro išplitimo į gretimus statinius apribojimo, statinyje esančių žmonių saugaus išėjimo ar jų gelbėjimo kitomis priemonėmis užtikrinimo, žmonių įspėjimo ir gaisro gesinimo, ugniagesių saugaus darbo užtikrinimo sistemų pastatuose projektiniai</text:span><text:span text:style-name="T5590"><text:s/>sprendiniai ir Projekto gaisrinės saugos dalies vadovo parengtos užduotys (specifikacijos) kitų Projekto dalių projektiniams sprendiniams rengti.</text:span></text:p>
      <text:p text:style-name="P5591"><text:span text:style-name="T5592">41</text:span><text:span text:style-name="T5593">. Gaisrinės saugos dalį sudaro:</text:span></text:p>
      <text:p text:style-name="P5594"><text:span text:style-name="T5595">41.1</text:span><text:span text:style-name="T5596">. Aiškinamasis raštas, kuriame nurodoma:</text:span></text:p>
      <text:p text:style-name="P5597"><text:span text:style-name="T5598">41.1.1</text:span><text:span text:style-name="T5599">. normatyviniai,</text:span><text:span text:style-name="T5600"><text:s/>kiti dokumentai ir duomenys, kuriais vadovaujantis parengta ši Projekto dalis;</text:span></text:p>
      <text:p text:style-name="P5601"><text:span text:style-name="T5602">41.1.2</text:span><text:span text:style-name="T5603">. statinių rekonstravimo ar kapitalinio remonto atvejais pateikiami duomenys apie esamų gaisrinės saugos priemonių techninę būklę, jų panaudojimo galimybes, atitiktį<text:s/></text:span><text:span text:style-name="T5604">normatyvinių dokumentų, taisyklių reikalavimams; kiti reikalingi duomenys;</text:span></text:p>
      <text:p text:style-name="P5605"><text:span text:style-name="T5606">41.1.3</text:span><text:span text:style-name="T5607">. pagrindiniai motyvai, pagrindžiantys projektinius sprendinius apie:</text:span></text:p>
      <text:p text:style-name="P5608">– statinių (patalpų) ir įrenginių gaisrinio pavojingumo charakteristikas (žmonių skaičių, statinių (patalpų) tūrį, plotą, aukštį, išsidėstymą, atstumą iki artimiausios PGT, paskirtį, medžiagas, technologijas ir pan.);</text:p>
      <text:p text:style-name="P5609">– gaisrinės technikos įvažiavimą į sklypą, privažiavimą prie statinių ir apsisukimo (jei reikia) aikšteles;</text:p>
      <text:p text:style-name="P5610">– lauko gaisrinio vandentiekio<text:s/>(gaisrinių hidrantų) tinklą ar vandens telkinius (šaltinius) gaisrui gesinti;</text:p>
      <text:p text:style-name="P5611">– saugius atstumus tarp statinių;</text:p>
      <text:p text:style-name="P5612">– sklype susidarančias sprogimui ir gaisrui pavojingas zonas;</text:p>
      <text:p text:style-name="P5613">– sprogimo ar gaisro pavojingumo kategorijas, susidarančius sprogimui ir gaisrui pavojingų zonų dydžius;</text:p>
      <text:p text:style-name="P5614">– atsparumo ugniai laipsnį, gaisro apkrovos kategoriją statinio konstrukcijų gaisrinio pavojingumo klases;</text:p>
      <text:p text:style-name="P5615">– konstrukcijų ir konstrukcinių elementų atsparumą ugniai ir jo užtikrinimo būdus (atsparumo ugniai laipsnio padidinimas, medinių konstrukcijų giluminis impregnavimas, konstrukcijų dažymas, aptaisymas nedegiomis medžiagomis ir pan.);</text:p>
      <text:p text:style-name="P5616">– konstrukcijų ir medžiagų degumo klases;</text:p>
      <text:p text:style-name="P5617">– statinyje numatomus gaisrinius skyrius;</text:p>
      <text:p text:style-name="P5618">– stacionariąsias gaisrų gesinimo (aušinimo) sistemas;</text:p>
      <text:p text:style-name="P5619">– statinio vidaus gaisrinio vandentiekio sistemas;</text:p>
      <text:p text:style-name="P5620">– gaisro aptikimo ir signalizavimo sistemas;</text:p>
      <text:p text:style-name="P5621">– gaisrui, sprogimui pavojingų, kitų specifinių patalpų vėdinimą;</text:p>
      <text:p text:style-name="P5622">– dūmų šalinimo sistemas ir jų tipų parinkimą;</text:p>
      <text:p text:style-name="P5623">– žmonių evakuaciją gaisro metu, evakuacijos kelių ilgius, pločius, evakuacinių išėjimų skaičių;</text:p>
      <text:p text:style-name="P5624">– gaisro plitimo ribojimą konstrukcijų ar tarpkonstrukcinėmis tuštumomis;</text:p>
      <text:p text:style-name="P5625">– gaisro ar degimo produktų sklidimo ribojimo statinyje sprendinius, statinio suskirstymą priešgaisrinėmis užtvaromis, ugnies vožtuvų, tambūrų-šliuzų įrengimą, nurodant jų atsparumą ugniai ir pagrindines technines charakteristikas;</text:p>
      <text:p text:style-name="P5626">– angų užpildų priešgaisrinėse atitvarose parinkimą, nurodant jų atsparumą ugniai ir pagrindines technines charakteristikas (sandarinančias tarpines, uždarymo<text:s/>mechanizmus, automatinius slenksčius, duris ir kt.);</text:p>
      <text:p text:style-name="P5627">– gaisro ir sprogimo prevencines priemones;</text:p>
      <text:p text:style-name="P5628">– numatomas gaisrų (avarijų) likvidavimo priemones;</text:p>
      <text:p text:style-name="P5629">– žaibosaugos sistemas;</text:p>
      <text:p text:style-name="P5630">– fasadų apdailai ir šiltinimui naudojamų statybos produktų degumo klases;</text:p>
      <text:p text:style-name="P5631">– vidaus<text:s/>sienų, lubų ir grindų paviršiams įrengti naudojamų statybos produktų degumo klases;</text:p>
      <text:p text:style-name="P5632">– gaisro gesinimo ir gelbėjimo darbams skirtas priemones (gaisrinius laiptus, išlipimus ant stogo, sausvamzdžius ir kt.);</text:p>
      <text:p text:style-name="P5633">– reikalavimus elektros instaliacijai (elektros imtuvų apsaugos laipsnius, elektros kabelių degumą, perėjimų per atitvaras sandarinimą ir kt.), elektros tiekimo patikimumo kategoriją;</text:p>
      <text:p text:style-name="P5634">– elektrotechninę įrangą gaisrui, sprogimui pavojingose patalpose ar zonose, numatytas prevencines priemones, galimas avarines situacijas, elektros energijos tiekimo rezervavimą;</text:p>
      <text:p text:style-name="P5635">– elektrotechninę įrangą ir elektros energijos tiekimo patikimumo užtikrinimą vartotojams, dirbantiems ekstremaliomis sąlygomis (gaisrų gesinimui, žmonių evakuacijai, saugos ir gelbėjimo tarnybų darbui, avarijų padarinių šalinimui ir kt.);</text:p>
      <text:p text:style-name="P5636">– projektinius sprendinius, jei tokie patvirtinti teisės aktų nustatyta tvarka;</text:p>
      <text:p text:style-name="P5637">– gaisro plitimo scenarijų taikymą ir jų vertinimo kriterijus;</text:p>
      <text:p text:style-name="P5638"><text:span text:style-name="T5639">– kitus gaisrinės saugos reikalavimų įgyvendinimo sprendinius;</text:span></text:p>
      <text:p text:style-name="P5640"><text:span text:style-name="T5641">41.1.4</text:span><text:span text:style-name="T5642">. pagrindiniai projektinių sprendinių techniniai rodikliai.</text:span></text:p>
      <text:p text:style-name="P5643"><text:span text:style-name="T5644">41.2</text:span><text:span text:style-name="T5645">. Projektinius sprendinius pagrindžiantys skaičiavimai. Atliekami šie skaičiavimai, kurių rezultatai pateikiami aiškinamajame rašte arba brėžiniuose:</text:span></text:p>
      <text:p text:style-name="P5646"><text:span text:style-name="T5647">41.2.1</text:span><text:span text:style-name="T5648">. gaisrinio skyriaus ploto</text:span><text:span text:style-name="T5649"><text:s/>skaičiavimai;</text:span></text:p>
      <text:p text:style-name="P5650"><text:span text:style-name="T5651">41.2.2</text:span><text:span text:style-name="T5652">. gaisro apkrovos dydžio (gaisro apkrovos kategorijos) skaičiavimai;</text:span></text:p>
      <text:p text:style-name="P5653"><text:span text:style-name="T5654">41.2.3</text:span><text:span text:style-name="T5655">. konstrukcijų atsparumo ugniai skaičiavimai;</text:span></text:p>
      <text:p text:style-name="P5656"><text:span text:style-name="T5657">41.2.4</text:span><text:span text:style-name="T5658">. sprogimo ar gaisro pavojingumo kategorijos skaičiavimai;</text:span></text:p>
      <text:p text:style-name="P5659"><text:span text:style-name="T5660">41.2.5</text:span><text:span text:style-name="T5661">. sprogimui ir gaisrui<text:s/></text:span><text:span text:style-name="T5662">pavojingų zonų dydžių skaičiavimai;</text:span></text:p>
      <text:p text:style-name="P5663"><text:span text:style-name="T5664">41.2.6</text:span><text:span text:style-name="T5665">. dūmų šalinimo sistemos įrenginių būtinumas ir skaičiavimai;</text:span></text:p>
      <text:p text:style-name="P5666"><text:span text:style-name="T5667">41.2.7</text:span><text:span text:style-name="T5668">. evakuacijos iš statinio kelių ilgių, pločių, evakuacinių išėjimų skaičiaus, evakuacijos laiko iš statinio ir atskirų statinio patalpų sk</text:span><text:span text:style-name="T5669">aičiavimai;</text:span></text:p>
      <text:p text:style-name="P5670"><text:span text:style-name="T5671">41.2.8</text:span><text:span text:style-name="T5672">. žmonių gelbėjimo kitomis priemonėmis (automobilinių gaisrinių kopėčių privažiavimo keliai, jų pastatymo vietos, siekių diagramos) galimybės ir skaičiavimai;</text:span></text:p>
      <text:p text:style-name="P5673"><text:span text:style-name="T5674">41.2.9</text:span><text:span text:style-name="T5675">. gaisro plitimo skaičiavimai, nustatantys poveikį konstrukcijoms</text:span><text:span text:style-name="T5676">, žmonėms ar ugniagesiams gaisro metu.</text:span></text:p>
      <text:p text:style-name="P5677"><text:span text:style-name="T5678">41.3</text:span><text:span text:style-name="T5679">. Techninės specifikacijos. Jose nustatomi techniniai ir kokybės reikalavimai statybos produktams ir statybos (montavimo) darbams. Šiais reikalavimais papildomos atitinkamų Projekto dalių techninės specifika</text:span><text:span text:style-name="T5680">cijos.</text:span></text:p>
      <text:p text:style-name="P5681"><text:span text:style-name="T5682">41.4</text:span><text:span text:style-name="T5683">. Brėžiniai. Pateikiami šie brėžiniai:</text:span></text:p>
      <text:p text:style-name="P5684"><text:span text:style-name="T5685">41.4.1</text:span><text:span text:style-name="T5686">. projektuojamų patalpų išdėstymas (M1:100–M1:200) vadovaujantis paskirties, technologiniais, funkciniais, žmonių evakuacijos, saugos ir kitais reikalavimais (nurodant patalpų pavadinimus, paski</text:span><text:span text:style-name="T5687">rtį, numerius, sprogimo ir gaisro pavojingumo kategorijas, pagrindinius patalpų matmenis, patalpų plotus, durų, vartų ir langų angas, varstymo kryptis, laiptus ir pandusus, lipimo kryptis);</text:span></text:p>
      <text:p text:style-name="P5688"><text:span text:style-name="T5689">41.4.2</text:span><text:span text:style-name="T5690">. gaisrinių skyrių išdėstymas (M1:100–M1:200) (nurodant<text:s/></text:span><text:span text:style-name="T5691">konstrukcijų atsparumo ugniai klasę, priešgaisrinių užtvarų atsparumo ugniai klasę, užpildų atsparumo ugniai klasę, konstrukcijose suprojektuotų inžinerinių sistemų vietose naudojamų sandarinimo sistemų atsparumo ugniai klasę), kitų gaisrinės saugos priemo</text:span><text:span text:style-name="T5692">nių planas (nurodant stogo aptvėrimus, priešgaisrines kopėčias, liukus ir pan.);</text:span></text:p>
      <text:p text:style-name="P5693"><text:span text:style-name="T5694">41.4.3</text:span><text:span text:style-name="T5695">. žmonių evakuacijos kelių ir krypčių planas (M1:100–M1:200) (nurodant evakuacijos ženklų išdėstymo vietas ir jų dydį, darbo vietų, lovų, sėdimų vietų ir kt.,<text:s/></text:span><text:span text:style-name="T5696">išdėstymą priklausomai nuo statinio paskirties, gaisro gesinimo priemonių išdėstymo vietas ir kiekį, gaisrinių čiaupų vietas ir rodiklius, pavojaus mygtukų vietas ir pan.);</text:span></text:p>
      <text:p text:style-name="P5697"><text:span text:style-name="T5698">41.4.4</text:span><text:span text:style-name="T5699">. gesinimo darbams skirtų priemonių išdėstymo planas (M1:100–M1:500) (nur</text:span><text:span text:style-name="T5700">odant vandens ėmimo vietas, technikos išdėstymo aikšteles ir (ar) privažiavimo kelius, kitas gesinimo ir gelbėjimo darbų galimybes ir priemones).</text:span></text:p>
      <text:p text:style-name="P5701"><text:span text:style-name="T5702">41.5</text:span><text:span text:style-name="T5703">. Statybos produktų, įrenginių ir statybos darbų baigtiniai kiekiai (atitinkamais matavimo vienetais</text:span><text:span text:style-name="T5704">), numatyti gaisrinės saugos dalies projektiniuose sprendiniuose, kai šie sprendiniai detalizuojami kitose atitinkamose Projekto dalyse, įtraukiami į šių Projekto dalių sąnaudų kiekių žiniaraščius.</text:span></text:p>
      <text:p text:style-name="P5705"><text:span text:style-name="T5706">Pastaba. 41.4 punkte nurodyti brėžiniai gali būti apjungti</text:span><text:span text:style-name="T5707">.</text:span></text:p>
      <text:p text:style-name="P5708"><text:span text:style-name="T5709">42</text:span><text:span text:style-name="T5710">. Tuo atveju, kai rengiama Projekto gaisrinės saugos dalis, Projekto architektūros dalies projektiniai sprendiniai rengiami vadovaujantis Projekto gaisrinės saugos dalies vadovo paruošta užduotimi (specifikacija) ir netaikomi 8 priedo 8.1.17–8.1.</text:span><text:span text:style-name="T5711">23 ir 8.1.27 punktų reikalavimai. Kitose Projekto dalyse gaisrinę saugą užtikrinantys projektiniai sprendiniai rengiami vadovaujantis Projekto gaisrinės saugos dalies vadovo paruoštomis užduotimis (specifikacijomis). Paruoštas užduotis (specifikacijas) pas</text:span><text:span text:style-name="T5712">irašo Projekto gaisrinės saugos dalies vadovas, vizuoja Projekto vadovas ir atitinkamos Projekto dalies vadovas. Užduočių (specifikacijų) kopijos pridedamos Projekto gaisrinės saugos dalyje ir atitinkamose kitose Projekto dalyse.</text:span></text:p>
      <text:p text:style-name="P5713"/>
      <text:p text:style-name="P5714"><text:span text:style-name="T5715">Skirsnis.</text:span><text:span text:style-name="T5716"><text:s/>Neteko gali</text:span><text:span text:style-name="T5717">os nuo 2012-08-18</text:span></text:p>
      <text:p text:style-name="P5718">Skirsnio naikinimas:</text:p>
      <text:p text:style-name="P5719"><text:span text:style-name="T5720">Nr.<text:s/></text:span><text:a xlink:href="https://www.e-tar.lt/portal/legalAct.html?documentId=TAR.2009F9A4A8DD" office:target-frame-name="_top" xlink:show="replace"><text:span text:style-name="T5721">D1-654</text:span></text:a><text:span text:style-name="T5722">, 2012-08-13, Žin. 2012, Nr. 96-4933 (2012-08-17) ; Žin. 2012, Nr. 107-0 (2012-09-14), i. k. 112301MISAK00D1-654</text:span></text:p>
      <text:p text:style-name="Normal"/>
      <text:p text:style-name="P5723"><text:span text:style-name="T5724">branduolinės saugos dalis</text:span></text:p>
      <text:p text:style-name="P5725"/>
      <text:p text:style-name="P5726"><text:span text:style-name="T5727">44</text:span><text:span text:style-name="T5728">. Branduolinės saugos dalis rengiama vadovaujantis Lietuvos Respublikos branduolinės energijos įstatymo [5.2] nuostatomis.</text:span></text:p>
      <text:p text:style-name="P5729"/>
      <text:p text:style-name="P5730"><text:span text:style-name="T5731">Pasirengimo statybai ir statybos darbų organizavimo dalis</text:span></text:p>
      <text:p text:style-name="P5732"/>
      <text:p text:style-name="P5733"><text:span text:style-name="T5734">45</text:span><text:span text:style-name="T5735">. Pasirengimo statybai ir stat</text:span><text:span text:style-name="T5736">ybos darbų organizavimo dalį privaloma rengti projektuojant ypatingus statinius. Projektuojant neypatingus statinius, ji rengiama, jei yra bent vienas iš išvardytų atvejų:</text:span></text:p>
      <text:p text:style-name="P5737"><text:span text:style-name="T5738">45.1</text:span><text:span text:style-name="T5739">. numatoma laikinai išsinuomoti papildomą žemės sklypą statybos produktams, sa</text:span><text:span text:style-name="T5740">ndėliuoti, statybiniams įrenginiams ir mechanizmams įrengti, laikinoms susisiekimo komunikacijoms ir laikiniems inžineriniams tinklams nutiesti;</text:span></text:p>
      <text:p text:style-name="P5741"><text:span text:style-name="T5742">45.2</text:span><text:span text:style-name="T5743">. numatoma naudoti sudėtingus statybinius įrenginius, vykdyti netradicinius ar sudėtingus statybos darb</text:span><text:span text:style-name="T5744">us;</text:span></text:p>
      <text:p text:style-name="P5745"><text:span text:style-name="T5746">45.3</text:span><text:span text:style-name="T5747">. numatoma statyti urbanizuotose teritorijose ar šalia esamų statinių;</text:span></text:p>
      <text:p text:style-name="P5748"><text:span text:style-name="T5749">45.4</text:span><text:span text:style-name="T5750">. numatoma griauti esamus statinius, iškelti inžinerinius tinklus, laikinai uždaryti autotransporto eismą keliuose ar gatvėse, sustabdyti gamybinę ar ūkinę veiklą (r</text:span><text:span text:style-name="T5751">ekonstruojant ar remontuojant) ir pan.;</text:span></text:p>
      <text:p text:style-name="P5752"><text:span text:style-name="T5753">45.5</text:span><text:span text:style-name="T5754">. būtina parengti statybai sklypą, pasižymintį neįprastomis geologinėmis sąlygomis (karstiniai regionai, supilti, vandeningi, užpelkėję ar durpiniai gruntai, aukštas gruntinis vanduo ir pan.).</text:span></text:p>
      <text:p text:style-name="P5755"><text:span text:style-name="T5756">46</text:span><text:span text:style-name="T5757">. Pasir</text:span><text:span text:style-name="T5758">engimo statybai ir statybos darbų organizavimo dalies sprendiniuose nurodoma:</text:span></text:p>
      <text:p text:style-name="P5759"><text:span text:style-name="T5760">46.1</text:span><text:span text:style-name="T5761">. geologinės ir hidrogeologinės statybvietės sąlygos;</text:span></text:p>
      <text:p text:style-name="P5762"><text:span text:style-name="T5763">46.2</text:span><text:span text:style-name="T5764">. gruntinio vandens pažeminimo būtinumas;</text:span></text:p>
      <text:p text:style-name="P5765"><text:span text:style-name="T5766">46.3</text:span><text:span text:style-name="T5767">. medžių, augmenijos, dirvožemio ir kito iškasamo grunto<text:s/></text:span><text:span text:style-name="T5768">išsaugojimo ir panaudojimo sąlygos;</text:span></text:p>
      <text:p text:style-name="P5769"><text:span text:style-name="T5770">46.4</text:span><text:span text:style-name="T5771">. griaunami esami statiniai ir iškeliami inžineriniai tinklai;</text:span></text:p>
      <text:p text:style-name="P5772"><text:span text:style-name="T5773">46.5</text:span><text:span text:style-name="T5774">. susidarysiančio įvairių rūšių statybinių atliekų orientacinis kiekis (svorio vienetais), jų tvarkymo būdai, panaudojimo statybvietėje sąlyg</text:span><text:span text:style-name="T5775">os;</text:span><text:s/></text:p>
      <text:p text:style-name="P5776">Punkto pakeitimai:</text:p>
      <text:p text:style-name="P5777"><text:span text:style-name="T5778">Nr.<text:s/></text:span><text:a xlink:href="https://www.e-tar.lt/portal/legalAct.html?documentId=TAR.2009F9A4A8DD" office:target-frame-name="_top" xlink:show="replace"><text:span text:style-name="T5779">D1-654</text:span></text:a><text:span text:style-name="T5780">, 2012-08-13, Žin., 2012, Nr. 96-4933 (2012-08-17); Žin., 2012, Nr. 107-0 (2012-09-14), i. k. 112301MISAK00D1-654</text:span></text:p>
      <text:p text:style-name="Normal"/>
      <text:p text:style-name="P5781"><text:span text:style-name="T5782">46.6</text:span><text:span text:style-name="T5783">. gamybinės ir ūk</text:span><text:span text:style-name="T5784">inės veiklos sustabdymo sąlygos rekonstruojant ar kapitališkai remontuojant statinius;</text:span></text:p>
      <text:p text:style-name="P5785"><text:span text:style-name="T5786">46.7</text:span><text:span text:style-name="T5787">. autotransporto eismo keliuose ir gatvėse laikino uždarymo galimybės ir sąlygos;</text:span></text:p>
      <text:p text:style-name="P5788"><text:span text:style-name="T5789">46.8</text:span><text:span text:style-name="T5790">. papildomo žemės sklypo statybos produktams ir konstrukcijoms sandėliu</text:span><text:span text:style-name="T5791">oti, statybiniams įrenginiams ir mechanizmams įrengti, laikiniems keliams ir inžineriniams tinklams nutiesti galimybės ir sąlygos;</text:span></text:p>
      <text:p text:style-name="P5792"><text:span text:style-name="T5793">46.9</text:span><text:span text:style-name="T5794">. aprūpinimo elektra, vandeniu ir kitais resursais, nuotekų šalinimo ar surinkimo galimybės ir sąlygos statybos metu;</text:span><text:span text:style-name="T5795"><text:s/>reikalavimai statybos įrangai ir transporto priemonėms;</text:span></text:p>
      <text:p text:style-name="P5796"><text:span text:style-name="T5797">46.10</text:span><text:span text:style-name="T5798">. bendrieji statybos darbų statybvietėje saugos, sveikatos, higienos reikalavimai ir sąlygos (statybvietės ribos ir jos aptvėrimas; pagrindiniai transporto, pėsčiųjų keliai, būtini kelio žen</text:span><text:span text:style-name="T5799">klai; kėlimo kranų, kitų statybos stacionarių mechanizmų galimos pastatymo vietos; buities, sanitarinių ir higienos patalpų galimos įrengimo zonos; medžiagų ir konstrukcijų galimos sandėliavimo zonos, atskiriant kenksmingų ir pavojingų medžiagų sandėliavim</text:span><text:span text:style-name="T5800">o vietą; darbuotojų aprūpinimas geriamuoju vandeniu; atliekų ir statybinių atliekų galimos sandėliavimo zonos; saugos reikalavimai ir priemonės atliekant darbus veikiančioje įmonėje arba greta jos; nurodymai ar sprendiniai įvykus avarijai ar gaisrui statyb</text:span><text:span text:style-name="T5801">vietėje; būtinos pirmosios medicininės pagalbos priemonės);</text:span><text:s/></text:p>
      <text:p text:style-name="P5802">Punkto pakeitimai:</text:p>
      <text:p text:style-name="P5803"><text:span text:style-name="T5804">Nr.<text:s/></text:span><text:a xlink:href="https://www.e-tar.lt/portal/legalAct.html?documentId=TAR.2009F9A4A8DD" office:target-frame-name="_top" xlink:show="replace"><text:span text:style-name="T5805">D1-654</text:span></text:a><text:span text:style-name="T5806">, 2012-08-13, Žin., 2012, Nr. 96-4933 (2012-08-17); Žin., 2012, Nr. 107-0 (2012-09-1</text:span><text:span text:style-name="T5807">4), i. k. 112301MISAK00D1-654</text:span></text:p>
      <text:p text:style-name="Normal"/>
      <text:p text:style-name="P5808"><text:span text:style-name="T5809">46.11</text:span><text:span text:style-name="T5810">. aplinkosaugos ir trečiųjų asmenų interesų apsaugos reikalavimai;</text:span></text:p>
      <text:p text:style-name="P5811"><text:span text:style-name="T5812">46.12</text:span><text:span text:style-name="T5813">. statinių statybos ir statybos darbų eiliškumo grafikas; specialūs reikalavimai statybos darbų technologijai;</text:span></text:p>
      <text:p text:style-name="P5814"><text:span text:style-name="T5815">46.13</text:span><text:span text:style-name="T5816">. statybvietės<text:s/></text:span><text:span text:style-name="T5817">planas su specifiniais statybos darbų organizavimo sprendiniais, kurių privaloma laikytis, kad būtų įvykdyti Projekto dalių sprendinių reikalavimai.</text:span></text:p>
      <text:p text:style-name="P5818"/>
      <text:p text:style-name="P5819"><text:span text:style-name="T5820">STATYBOS SKAIČIUOJAMOSIOS KAINOS NUSTATYMO DALIS</text:span></text:p>
      <text:p text:style-name="P5821"/>
      <text:p text:style-name="P5822"><text:span text:style-name="T5823">47</text:span><text:span text:style-name="T5824">. Statinio statybos skaičiuojamosios kainos<text:s/></text:span><text:span text:style-name="T5825">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826">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827"><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828"><text:span text:style-name="T5829">47.1</text:span><text:span text:style-name="T5830">. kai Projek</text:span><text:span text:style-name="T5831">to įgyvendinimui taikomas Viešųjų pirkimų įstatymas, o Rangovas parenkamas pagal Techninį projektą [5.3];</text:span></text:p>
      <text:p text:style-name="P5832"><text:span text:style-name="T5833">47.2</text:span><text:span text:style-name="T5834">. Statytojui pageidaujant, ir tai nurodyta Techninėje užduotyje.</text:span></text:p>
      <text:p text:style-name="P5835"/>
      <text:p text:style-name="P5836"><text:span text:style-name="T5837">ekonominė DALIS</text:span></text:p>
      <text:p text:style-name="P5838"/>
      <text:p text:style-name="P5839"><text:span text:style-name="T5840">48</text:span><text:span text:style-name="T5841">. Projekto ekonominė dalis (ekonominiai<text:s/></text:span><text:span text:style-name="T5842">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843"><text:s/>tik Statytojui, yra komercinė paslaptis ir rengiama atvejais, nurodytais šio priedo 47.1 ir 47.2 p.</text:span></text:p>
      <text:p text:style-name="P5844"><text:span text:style-name="T5845">_________________</text:span></text:p>
      <text:p text:style-name="P5846"/>
      <text:p text:style-name="P5847">Statybos techninio reglamento STR<text:s/></text:p>
      <text:p text:style-name="P5848">1.05.06:2010 „Statinio projektavimas“</text:p>
      <text:p text:style-name="P5849">9 priedas</text:p>
      <text:p text:style-name="P5850"/>
      <text:p text:style-name="P5851"><text:span text:style-name="T5852">DARBO PROJEKTO SUDĖTIS</text:span></text:p>
      <text:p text:style-name="P5853"/>
      <text:p text:style-name="P5854"><text:span text:style-name="T5855">1</text:span><text:span text:style-name="T5856">. Darbo projek</text:span><text:span text:style-name="T5857">tas susideda iš:</text:span></text:p>
      <text:p text:style-name="P5858"><text:span text:style-name="T5859">1.1</text:span><text:span text:style-name="T5860">. Projekto dalių sprendinių (žr. Reglamento 8 ir šį priedą), kurių dokumentai yra:</text:span></text:p>
      <text:p text:style-name="P5861"><text:span text:style-name="T5862">1.1.1</text:span><text:span text:style-name="T5863">. bendrųjų sprendinių duomenų ir dokumentų sudėties žiniaraščiai;</text:span></text:p>
      <text:p text:style-name="P5864"><text:span text:style-name="T5865">1.1.2</text:span><text:span text:style-name="T5866">. sprendinių detalūs skaičiavimai;</text:span><text:s/></text:p>
      <text:p text:style-name="P5867">Punkto pakeitimai:</text:p>
      <text:p text:style-name="P5868"><text:span text:style-name="T5869">Nr.<text:s/></text:span><text:a xlink:href="https://www.e-tar.lt/portal/legalAct.html?documentId=TAR.2009F9A4A8DD" office:target-frame-name="_top" xlink:show="replace"><text:span text:style-name="T5870">D1-654</text:span></text:a><text:span text:style-name="T5871">, 2012-08-13, Žin., 2012, Nr. 96-4933 (2012-08-17); Žin., 2012, Nr. 107-0 (2012-09-14), i. k. 112301MISAK00D1-654</text:span></text:p>
      <text:p text:style-name="Normal"/>
      <text:p text:style-name="P5872"><text:span text:style-name="T5873">1.1.3</text:span><text:span text:style-name="T5874">. sprendinių brėžiniai statybos, montavimo ir<text:s/></text:span><text:span text:style-name="T5875">inžinerinių sistemų įrengimo darbams vykdyti (darbo brėžiniai), išskyrus detalius montažinius brėžinius;</text:span></text:p>
      <text:p text:style-name="P5876"><text:span text:style-name="T5877">1.1.4</text:span><text:span text:style-name="T5878">. sprendinių brėžiniai statybinių konstrukcijų ir inžinerinių sistemų elementams pagaminti (išskyrus detalius gamyklinius brėžinius);</text:span></text:p>
      <text:p text:style-name="P5879"><text:span text:style-name="T5880">1.2</text:span><text:span text:style-name="T5881">. naujų ir specifinių statinio elementų, inžinerinių sistemų naudojimo instrukcijos (nurodymai, taisyklės).</text:span><text:s/></text:p>
      <text:p text:style-name="P5882">Punkto pakeitimai:</text:p>
      <text:p text:style-name="P5883"><text:span text:style-name="T5884">Nr.<text:s/></text:span><text:a xlink:href="https://www.e-tar.lt/portal/legalAct.html?documentId=TAR.2009F9A4A8DD" office:target-frame-name="_top" xlink:show="replace"><text:span text:style-name="T5885">D1-654</text:span></text:a><text:span text:style-name="T5886">, 2012-08-13, Žin., 2012, Nr. 96-49</text:span><text:span text:style-name="T5887">33 (2012-08-17); Žin., 2012, Nr. 107-0 (2012-09-14), i. k. 112301MISAK00D1-654</text:span></text:p>
      <text:p text:style-name="Normal"/>
      <text:p text:style-name="P5888"><text:span text:style-name="T5889">1.3</text:span><text:span text:style-name="T5890">. sąnaudų kiekių žiniaraščiai (rengiami Statytojui pageidaujant).</text:span></text:p>
      <text:p text:style-name="P5891"/>
      <text:p text:style-name="P5892"><text:span text:style-name="T5893">I.<text:s/></text:span><text:span text:style-name="T5894">ARCHITEKTŪROS DALIS</text:span></text:p>
      <text:p text:style-name="P5895"/>
      <text:p text:style-name="P5896"><text:span text:style-name="T5897">2</text:span><text:span text:style-name="T5898">. Bendruoju atveju Darbo projekto architektūros dalį sudaro:</text:span></text:p>
      <text:p text:style-name="P5899"><text:span text:style-name="T5900">2.1</text:span><text:span text:style-name="T5901">.<text:s/></text:span><text:span text:style-name="T5902">bendrieji sprendinių duomenys ir dokumentų sudėties žiniaraščiai (Projekto dalies bylų žiniaraštis, bylos brėžinių žiniaraštis, bendrieji paaiškinimai);</text:span></text:p>
      <text:p text:style-name="P5903"><text:span text:style-name="T5904">2.2</text:span><text:span text:style-name="T5905">. sprendinių detalūs skaičiavimai. Techninio projekto architektūros dalyje pateikti šios dalies<text:s/></text:span><text:span text:style-name="T5906">sprendinius pagrindžiantys skaičiavimai esant reikalui tikslinami ir detalizuojami;</text:span></text:p>
      <text:p text:style-name="P5907"><text:span text:style-name="T5908">2.3</text:span><text:span text:style-name="T5909">. brėžiniai. Rengiant Darbo projektą gali būti naudojami Techninio projekto brėžiniai juos detalizuojant, įvardijant parenkamus statybos produktus (gaminius ir medži</text:span><text:span text:style-name="T5910">agas):</text:span></text:p>
      <text:p text:style-name="P5911"><text:span text:style-name="T5912">2.3.1</text:span><text:span text:style-name="T5913">. pastato aukštų planai. Techninio projekto brėžiniai papildomi numatomomis angomis, lizdais, nišomis inžinerinėms sistemoms įrengti. Aukštų planuose paženklinamos fragmentų ir detalių vietos, nurodomi tikslūs matmenys. Prie pastato aukštų<text:s/></text:span><text:span text:style-name="T5914">planų parengiami angų užpildymo žiniaraščiai, patalpų apdailos ir pakabinamųjų lubų žiniaraščiai;</text:span></text:p>
      <text:p text:style-name="P5915"><text:span text:style-name="T5916">2.3.2</text:span><text:span text:style-name="T5917">. pastato pjūviai. Architektūriniai pjūviai papildomi fragmentais, detalėmis ir elementais;</text:span></text:p>
      <text:p text:style-name="P5918"><text:span text:style-name="T5919">2.3.3</text:span><text:span text:style-name="T5920">. pastato fasadai. Pateikiami visi pastato fasad</text:span><text:span text:style-name="T5921">ai, detalizuojama išorės apdaila (rėžiai, faktūra, spalva ir pan.). Pateikiami visų architektūrinių detalių lygiai, nubraižomi architektūrinių detalių pjūviai. Fasadų brėžiniuose turi būti parodyta:</text:span></text:p>
      <text:p text:style-name="P5922">– koordinačių ašys, einančios per charakteringas fasadų vietas (kraštinės ašys, ašys prie deformacinių siūlių, laikančiųjų konstrukcijų, aukščių perkričių vietose), atstumai tarp jų ir bendras atstumas tarp kraštinių ašių;</text:p>
      <text:p text:style-name="P5923">– architektūrinių elementų lygių altitudės;</text:p>
      <text:p text:style-name="P5924">– neparodytų planuose pastato elementų ženklinimas;</text:p>
      <text:p text:style-name="P5925">– angų užpildymas, jei tai nepavaizduota aukštų planuose. Angų užpildymo elementų (langų, durų, vartų ir kt.) brėžiniai. Jų detalumą nustato architektas kartu su gamintoju;</text:p>
      <text:p text:style-name="P5926">– apdaila;</text:p>
      <text:p text:style-name="P5927">– mazgų ir fragmentų ženklinimas;</text:p>
      <text:p text:style-name="P5928">– stogų planai. Parengiami detalūs stogų planai;</text:p>
      <text:p text:style-name="P5929">–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930">– koordinačių ašys, skirtingų dangų zonų matmenys;</text:p>
      <text:p text:style-name="P5931">– grindų tipai ir dangos rūšys;</text:p>
      <text:p text:style-name="P5932">– grindų perkričio vietos;</text:p>
      <text:p text:style-name="P5933">– grindų nuolydžiai;</text:p>
      <text:p text:style-name="P5934">– grindų dangų eksplikacija su dangų plotais;</text:p>
      <text:p text:style-name="P5935">– eksterjero ir interjero elementų (detalių) brėžiniai. Šie brėžiniai rengiami, kai tai numatyta sutartyje ar Techninėje užduotyje, o jų detalumą nustato statytojas (užsakovas) kartu su Projekto vadovu ir projekto architektu;</text:p>
      <text:p text:style-name="P5936"><text:span text:style-name="T5937">– kiti reikalingi brėžiniai.</text:span></text:p>
      <text:p text:style-name="P5938"><text:span text:style-name="T5939">2.4</text:span><text:span text:style-name="T5940">. Sąnaudų kiek</text:span><text:span text:style-name="T5941">ių žiniaraščiai rengiami Statytojui pageidaujant.</text:span></text:p>
      <text:p text:style-name="P5942"/>
      <text:p text:style-name="P5943"><text:span text:style-name="T5944">II.<text:s/></text:span><text:span text:style-name="T5945">KONSTRUKCIJŲ DALIS</text:span></text:p>
      <text:p text:style-name="P5946"/>
      <text:p text:style-name="P5947"><text:span text:style-name="T5948">3</text:span><text:span text:style-name="T5949">. Bendruoju atveju Darbo projekto konstrukcijų dalį sudaro:</text:span></text:p>
      <text:p text:style-name="P5950"><text:span text:style-name="T5951">3.1</text:span><text:span text:style-name="T5952">. Bendrieji sprendinių duomenys ir dokumentų sudėties žiniaraščiai (Projekto dalies bylų žiniaraštis,<text:s/></text:span><text:span text:style-name="T5953">bylos brėžinių žiniaraštis, bendrieji paaiškinimai).</text:span></text:p>
      <text:p text:style-name="P5954"><text:span text:style-name="T5955">3.2</text:span><text:span text:style-name="T5956">. Sprendinių detalūs skaičiavimai. Techninio projekto konstrukcijų dalyje pateikti šios dalies sprendinius pagrindžiantys skaičiavimai patikslinami ir papildomai atliekami visi kiti reikalingi kon</text:span><text:span text:style-name="T5957">strukcinių elementų, tvirtinimo detalių (jungčių) skaičiavimai.</text:span></text:p>
      <text:p text:style-name="P5958"><text:span text:style-name="T5959">3.3</text:span><text:span text:style-name="T5960">. Brėžiniai. Parengiami sprendinių brėžiniai statybos (montavimo) darbams vykdyti ir inžinerinėms sistemoms įrengti (išskyrus detaliuosius montavimo brėžinius):</text:span></text:p>
      <text:p text:style-name="P5961"><text:span text:style-name="T5962">3.3.1</text:span><text:span text:style-name="T5963">. pamatų planas (</text:span><text:span text:style-name="T5964">M1:50–M1:200), pjūviai, detalės, taip pat jungimosi su siena ir grindimis detalės;</text:span></text:p>
      <text:p text:style-name="P5965"><text:span text:style-name="T5966">3.3.2</text:span><text:span text:style-name="T5967">. rūsio sienų planas (M1:50–M1:200), pjūviai, jei reikia – sienų išklotinės;</text:span></text:p>
      <text:p text:style-name="P5968"><text:span text:style-name="T5969">3.3.3</text:span><text:span text:style-name="T5970">. laikančiųjų ir atitvarinių konstrukcijų planai (M1:50–M1:200) su elementų ju</text:span><text:span text:style-name="T5971">ngimo, mūro armavimo ir kitomis detalėmis, pjūviai su laikančiųjų ir atitvarinių konstrukcijų, laiptų ir kitų elementų jungimo detalėmis ar surenkamų konstrukcijų montavimo brėžiniai su sujungimo detalėmis;</text:span></text:p>
      <text:p text:style-name="P5972"><text:span text:style-name="T5973">3.3.4</text:span><text:span text:style-name="T5974">. perdangų ir denginio planai<text:s/></text:span><text:span text:style-name="T5975">(M1:50–M1:200), jų elementų jungimo detalės;</text:span></text:p>
      <text:p text:style-name="P5976"><text:span text:style-name="T5977">3.3.5</text:span><text:span text:style-name="T5978">. surenkamų sienų elementų išdėstymo planai (M1:50–M1:200), elementų tvirtinimo detalės;</text:span></text:p>
      <text:p text:style-name="P5979"><text:span text:style-name="T5980">3.3.6</text:span><text:span text:style-name="T5981">. stogo konstrukcijų išdėstymo planas (M1:50–M1:200), pjūvis, sujungimo su siena detalės, antenų, kopėči</text:span><text:span text:style-name="T5982">ų, tvorelių, latakų ir kitų stogo elementų konstrukcija, tvirtinimas;</text:span></text:p>
      <text:p text:style-name="P5983"><text:span text:style-name="T5984">3.3.7</text:span><text:span text:style-name="T5985">. monolitinių gelžbetoninių konstrukcijų ir jų armavimo brėžiniai (M1:10–M1:100);</text:span></text:p>
      <text:p text:style-name="P5986"><text:span text:style-name="T5987">3.3.8</text:span><text:span text:style-name="T5988">. naujų surenkamų gelžbetoninių konstrukcijų ir jų armavimo brėžiniai (M 1:10 – M1:100</text:span><text:span text:style-name="T5989">);</text:span><text:s/></text:p>
      <text:p text:style-name="P5990">Punkto pakeitimai:</text:p>
      <text:p text:style-name="P5991"><text:span text:style-name="T5992">Nr.<text:s/></text:span><text:a xlink:href="https://www.e-tar.lt/portal/legalAct.html?documentId=TAR.2009F9A4A8DD" office:target-frame-name="_top" xlink:show="replace"><text:span text:style-name="T5993">D1-654</text:span></text:a><text:span text:style-name="T5994">, 2012-08-13, Žin., 2012, Nr. 96-4933 (2012-08-17); Žin., 2012, Nr. 107-0 (2012-09-14), i. k. 112301MISAK00D1-654</text:span></text:p>
      <text:p text:style-name="Normal"/>
      <text:p text:style-name="P5995"><text:span text:style-name="T5996">3.3.9</text:span><text:span text:style-name="T5997">. brėžiniai metal</text:span><text:span text:style-name="T5998">o, medžio ir kitų medžiagų konstrukcijoms pagaminti (M 1:10–1:100) (išskyrus detaliuosius gamyklinius brėžinius);</text:span><text:s/></text:p>
      <text:p text:style-name="P5999">Punkto pakeitimai:</text:p>
      <text:p text:style-name="P6000"><text:span text:style-name="T6001">Nr.<text:s/></text:span><text:a xlink:href="https://www.e-tar.lt/portal/legalAct.html?documentId=TAR.2009F9A4A8DD" office:target-frame-name="_top" xlink:show="replace"><text:span text:style-name="T6002">D1-654</text:span></text:a><text:span text:style-name="T6003">, 2012-08-13, Žin., 2012, Nr.<text:s/></text:span><text:span text:style-name="T6004">96-4933 (2012-08-17); Žin., 2012, Nr. 107-0 (2012-09-14), i. k. 112301MISAK00D1-654</text:span></text:p>
      <text:p text:style-name="Normal"/>
      <text:p text:style-name="P6005"><text:span text:style-name="T6006">3.3.10</text:span><text:span text:style-name="T6007">. grindų pagrindų, pasluoksnių detalės.</text:span></text:p>
      <text:p text:style-name="P6008"><text:span text:style-name="T6009">3.4</text:span><text:span text:style-name="T6010">. Sąnaudų kiekių žiniaraščiai rengiami Statytojui pageidaujant.</text:span></text:p>
      <text:p text:style-name="P6011"><text:span text:style-name="T6012">_________________</text:span></text:p>
      <text:p text:style-name="P6013"/>
      <text:p text:style-name="P6014">Statybos techninio reglamento STR<text:s/></text:p>
      <text:p text:style-name="P6015">1.05.06:2010 „Statinio projektavimas“</text:p>
      <text:p text:style-name="P6016">10 priedas</text:p>
      <text:p text:style-name="P6017"/>
      <text:p text:style-name="P6018"><text:span text:style-name="T6019">TECHNINIO DARBO PROJEKTO SUDĖTIS</text:span></text:p>
      <text:p text:style-name="P6020"/>
      <text:p text:style-name="P6021"><text:span text:style-name="T6022">1</text:span><text:span text:style-name="T6023">. Techninis darbo projektas susideda iš:</text:span></text:p>
      <text:p text:style-name="P6024"><text:span text:style-name="T6025">1.1</text:span><text:span text:style-name="T6026">. bendrosios dalies:</text:span></text:p>
      <text:p text:style-name="P6027"><text:span text:style-name="T6028">1.1.1</text:span><text:span text:style-name="T6029">. bendrųjų duomenų ir brėžinių (žr. Reglamento 8 priedo 5 p.);</text:span></text:p>
      <text:p text:style-name="P6030"><text:span text:style-name="T6031">1.2</text:span><text:span text:style-name="T6032">.<text:s/></text:span><text:span text:style-name="T6033">Projekto dalių sprendinių (žr. Reglamento 8 priedo 2.2–2.14, 2.16–2.21 p.), kurių dokumentai yra:</text:span></text:p>
      <text:p text:style-name="P6034"><text:span text:style-name="T6035">1.2.1</text:span><text:span text:style-name="T6036">. bendrieji sprendinių duomenys;</text:span></text:p>
      <text:p text:style-name="P6037"><text:span text:style-name="T6038">1.2.2</text:span><text:span text:style-name="T6039">. sprendinių aiškinamieji raštai;</text:span></text:p>
      <text:p text:style-name="P6040"><text:span text:style-name="T6041">1.2.3</text:span><text:span text:style-name="T6042">. sprendinių detalūs skaičiavimai;</text:span></text:p>
      <text:p text:style-name="P6043"><text:span text:style-name="T6044">1.2.4</text:span><text:span text:style-name="T6045">. sprendinių techninės</text:span><text:span text:style-name="T6046"><text:s/>specifikacijos;</text:span></text:p>
      <text:p text:style-name="P6047"><text:span text:style-name="T6048">1.2.5</text:span><text:span text:style-name="T6049">. sprendinių brėžiniai;</text:span></text:p>
      <text:p text:style-name="P6050"><text:span text:style-name="T6051">1.3</text:span><text:span text:style-name="T6052">. naujų ir specifinių statinio elementų, inžinerinių sistemų naudojimo instrukcijų (nurodymų, taisyklių);</text:span></text:p>
      <text:p text:style-name="P6053"><text:span text:style-name="T6054">1.4</text:span><text:span text:style-name="T6055">. pasirengimo statybai darbų ir statybos darbų organizavimo (žr. Reglamento 8 priedo</text:span><text:span text:style-name="T6056"><text:s/>46 p.);</text:span></text:p>
      <text:p text:style-name="P6057"><text:span text:style-name="T6058">1.5</text:span><text:span text:style-name="T6059">. sąnaudų kiekių žiniaraščių (rengiami Statytojui pageidaujant).</text:span></text:p>
      <text:p text:style-name="P6060"><text:span text:style-name="T6061">_________________</text:span></text:p>
      <text:p text:style-name="P6062"/>
      <text:p text:style-name="P6063">Statybos techninio reglamento STR<text:s/></text:p>
      <text:p text:style-name="P6064">1.05.06:2010 „Statinio projektavimas“</text:p>
      <text:p text:style-name="P6065">11 priedas</text:p>
      <text:p text:style-name="P6066"/>
      <text:p text:style-name="P6067"><text:span text:style-name="T6068">PASTATO ATNAUJINIMO PROJEKTO RENGIMO TVARKOS APRAŠAS</text:span></text:p>
      <text:p text:style-name="P6069"/>
      <text:p text:style-name="P6070"><text:span text:style-name="T6071">1</text:span><text:span text:style-name="T6072">. Pas</text:span><text:span text:style-name="T6073">tato atnaujinimo projekto tvarkos aprašas (toliau – Aprašas) nustato Pastato atnaujinimo projekto rengimo bendruosius reikalavimus. Pastato atnaujinimo projektas rengiamas vadovaujantis Statybos įstatymo [5.1], Aprašo, Reglamento reikalavimais (jei Aprašas</text:span><text:span text:style-name="T6074"><text:s/>nenustato kitaip) ir kitais teisės aktais. Daugiabučio gyvenamojo namo atnaujinimo (modernizavimo) atveju Pastato atnaujinimo projektas yra viena iš daugiabučio namo atnaujinimo (modernizavimo) projekto dalių, kai planuojama gauti valstybės paramą ir (ar)</text:span><text:span text:style-name="T6075"><text:s/>lengvatinį kreditą [5.39, 5.40].</text:span></text:p>
      <text:p text:style-name="P6076"><text:span text:style-name="T6077">2</text:span><text:span text:style-name="T6078">. Pastato atnaujinimo projektą gali rengti Projektuotojas Statybos įstatymo [5.1] ir normatyvinių statybos techninių dokumentų [5.27] nustatyta tvarka įgijęs šią teisę. Pastato atnaujinimo projekto (projekto dalių) re</text:span><text:span text:style-name="T6079">ngimui vadovauja Reglamento nustatyta tvarka paskirti ir turintys reikiamą kvalifikaciją [5.1, 5.26] Projekto vadovas ir Projekto dalių vadovai.</text:span></text:p>
      <text:p text:style-name="P6080"><text:span text:style-name="T6081">3</text:span><text:span text:style-name="T6082">. Projekto vadovas, Projekto dalių vadovai skiriami (samdomi) Reglamento nustatyta tvarka. Projekto<text:s/></text:span><text:span text:style-name="T6083">vadovo, Projekto dalies vadovo teisės ir pareigos nurodytos Reglamento 1, 2 ir 3 prieduose.</text:span></text:p>
      <text:p text:style-name="P6084"><text:span text:style-name="T6085">4</text:span><text:span text:style-name="T6086">. Kai pastatas planuojamas atnaujinti pagal atitinkamą pastatų atnaujinimo (modernizavimo) programą, pastato atnaujinimo projektas konkrečiam atnaujinamam (mod</text:span><text:span text:style-name="T6087">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6088">dojant tipinio statinio projekto ar tipinių konstrukcinių elementų. Visais atvejais pastato atnaujinimo projektas</text:span><text:span text:style-name="T6089"><text:s/></text:span><text:span text:style-name="T6090">rengiamas vienu etapu – Techninis darbo projektas.</text:span></text:p>
      <text:p text:style-name="P6091">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092">Pastato atnaujinimo projekte gali būti numatomi sprendiniai, kuriais daugiabutis<text:s/>namas pritaikomas žmonėms su negalia, jeigu teisės aktų nustatyta tvarka gauta valstybės parama arba kitos šiam tikslui skirtos lėšos.</text:p>
      <text:p text:style-name="P6093">Punkto pakeitimai:</text:p>
      <text:p text:style-name="P6094"><text:span text:style-name="T6095">Nr.<text:s/></text:span><text:a xlink:href="https://www.e-tar.lt/portal/legalAct.html?documentId=TAR.2009F9A4A8DD" office:target-frame-name="_top" xlink:show="replace"><text:span text:style-name="T6096">D1-654</text:span></text:a><text:span text:style-name="T6097">, 2012-08</text:span><text:span text:style-name="T6098">-13, Žin., 2012, Nr. 96-4933 (2012-08-17); Žin., 2012, Nr. 107-0 (2012-09-14), i. k. 112301MISAK00D1-654</text:span></text:p>
      <text:p text:style-name="Normal"/>
      <text:p text:style-name="P6099"><text:span text:style-name="T6100">5</text:span><text:span text:style-name="T6101">. Pastato atnaujinimo Projekto rengimo dokumentai:</text:span></text:p>
      <text:p text:style-name="P6102"><text:span text:style-name="T6103">5.1</text:span><text:span text:style-name="T6104">. pastato energinio naudingumo sertifikatas [5.39, 5.41];</text:span></text:p>
      <text:p text:style-name="P6105"><text:span text:style-name="T6106">5.2</text:span><text:span text:style-name="T6107">. Investicijų planas [5.</text:span><text:span text:style-name="T6108">39, 5.40] (privalomas rengiant Pastatų atnaujinimo projektus, kai daugiabučių namų atnaujinimui (modernizavimui) planuojama gauti valstybės paramą ir (ar) lengvatinį kreditą;</text:span></text:p>
      <text:p text:style-name="P6109"><text:span text:style-name="T6110">5.3</text:span><text:span text:style-name="T6111">. Techninė užduotis, kuri rengiama vadovaujantis Reglamento 7.2.2 punkto n</text:span><text:span text:style-name="T6112">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113">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114">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115">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116"><text:span text:style-name="T6117">5.4</text:span><text:span text:style-name="T6118">. p</text:span><text:span text:style-name="T6119">risijungimo sąlygos [5.1];</text:span></text:p>
      <text:p text:style-name="P6120"><text:span text:style-name="T6121">5.5</text:span><text:span text:style-name="T6122">. pritaikomas tipinis statinio projektas arba tipiniai konstrukciniai elementai;</text:span></text:p>
      <text:p text:style-name="P6123"><text:span text:style-name="T6124">5.6</text:span><text:span text:style-name="T6125">. statinio kadastrinių matavimų ir teisinės registracijos Nekilnojamojo turto registre dokumentai. 5.6 punkte nurodytų dokumentų nerei</text:span><text:span text:style-name="T6126">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127">nai, brėžiniai, schemos ir pan.;</text:span></text:p>
      <text:p text:style-name="P6128"><text:span text:style-name="T6129">5.7</text:span><text:span text:style-name="T6130">. pastato laikančiųjų konstrukcijų, inžinerinių sistemų tyrimų, matavimų, jų techninės būklės įvertinimo dokumentai [5.20].</text:span></text:p>
      <text:p text:style-name="P6131"><text:span text:style-name="T6132">6</text:span><text:span text:style-name="T6133">. Pastato atnaujinimo projektas rengiamas vadovaujantis:</text:span></text:p>
      <text:p text:style-name="P6134"><text:span text:style-name="T6135">6.1</text:span><text:span text:style-name="T6136">. Statybos įstatymu<text:s/></text:span><text:span text:style-name="T6137">[5.1], kitais įstatymais, reglamentuojančiais statinio saugos ir paskirties reikalavimus, kitais teisės aktais, normatyviniais statybos techniniais dokumentais ir normatyviniais statinio saugos ir paskirties dokumentais;</text:span></text:p>
      <text:p text:style-name="P6138"><text:span text:style-name="T6139">6.2</text:span><text:span text:style-name="T6140">. Aprašo 5 punkte išvardinta</text:span><text:span text:style-name="T6141">is dokumentais;</text:span></text:p>
      <text:p text:style-name="P6142"><text:span text:style-name="T6143">6.3</text:span><text:span text:style-name="T6144">. projektavimo darbų rangos sutartimi (kai projektavimas atliekamas rangos būdu).</text:span></text:p>
      <text:p text:style-name="P6145"><text:span text:style-name="T6146">7</text:span><text:span text:style-name="T6147">. Projektavimo darbų rangos sutartis sudaroma vadovaujantis Reglamento 7.3 punkto nuostatomis.</text:span></text:p>
      <text:p text:style-name="P6148"><text:span text:style-name="T6149">8</text:span><text:span text:style-name="T6150">. Techninio darbo projekto sudėtį nustato St</text:span><text:span text:style-name="T6151">atytojas kartu su Projektuotoju įvertinę konkretaus atnaujinamo (modernizuojamo) pastato specifiką, pastato atnaujinimo Projekto rengimo</text:span><text:span text:style-name="T6152"><text:s/></text:span><text:span text:style-name="T6153">dokumentų reikalavimus, pastato laikančiųjų konstrukcijų, inžinerinių sistemų tyrimų, matavimų, jų techninės būklės įve</text:span><text:span text:style-name="T6154">rtinimo dokumentus [5.20].</text:span></text:p>
      <text:p text:style-name="P6155"><text:span text:style-name="T6156">9</text:span><text:span text:style-name="T6157">. Techninio darbo projekto sudėtis bendruoju atveju:</text:span></text:p>
      <text:p text:style-name="P6158"><text:span text:style-name="T6159">9.1</text:span><text:span text:style-name="T6160">. bendroji dalis (rengiama visais atvejais);</text:span></text:p>
      <text:p text:style-name="P6161"><text:span text:style-name="T6162">9.2</text:span><text:span text:style-name="T6163">. sklypo sutvarkymo (sklypo plano);</text:span></text:p>
      <text:p text:style-name="P6164"><text:span text:style-name="T6165">9.3</text:span><text:span text:style-name="T6166">. architektūros;</text:span></text:p>
      <text:p text:style-name="P6167"><text:span text:style-name="T6168">9.4</text:span><text:span text:style-name="T6169">. konstrukcijų;</text:span></text:p>
      <text:p text:style-name="P6170"><text:span text:style-name="T6171">9.5</text:span><text:span text:style-name="T6172">. technologijos;</text:span></text:p>
      <text:p text:style-name="P6173"><text:span text:style-name="T6174">9.6</text:span><text:span text:style-name="T6175">. vandentiekio ir nuotekų šalinimo;</text:span></text:p>
      <text:p text:style-name="P6176"><text:span text:style-name="T6177">9.7</text:span><text:span text:style-name="T6178">. šildymo, vėdinimo ir oro kondicionavimo;</text:span></text:p>
      <text:p text:style-name="P6179"><text:span text:style-name="T6180">9.8</text:span><text:span text:style-name="T6181">. dujofikavimo;</text:span></text:p>
      <text:p text:style-name="P6182"><text:span text:style-name="T6183">9.9</text:span><text:span text:style-name="T6184">. elektrotechnikos;</text:span></text:p>
      <text:p text:style-name="P6185"><text:span text:style-name="T6186">9.10</text:span><text:span text:style-name="T6187">. elektroninių ryšių (telekomunikacijų);</text:span></text:p>
      <text:p text:style-name="P6188"><text:span text:style-name="T6189">9.11</text:span><text:span text:style-name="T6190">. apsauginės signalizacijos;</text:span></text:p>
      <text:p text:style-name="P6191"><text:span text:style-name="T6192">9.12</text:span><text:span text:style-name="T6193">. gaisrinės<text:s/></text:span><text:span text:style-name="T6194">signalizacijos;</text:span></text:p>
      <text:p text:style-name="P6195"><text:span text:style-name="T6196">9.13</text:span><text:span text:style-name="T6197">. procesų valdymo ir automatizacijos;</text:span></text:p>
      <text:p text:style-name="P6198"><text:span text:style-name="T6199">9.14</text:span><text:span text:style-name="T6200">. pasirengimo statybai ir statybos darbų organizavimo (žr. Reglamento 8 priedo 45 p.);</text:span></text:p>
      <text:p text:style-name="P6201"><text:span text:style-name="T6202">9.15</text:span><text:span text:style-name="T6203">. statybos skaičiuojamosios kainos nustatymo;</text:span></text:p>
      <text:p text:style-name="P6204"><text:span text:style-name="T6205">9.16</text:span><text:span text:style-name="T6206">. ekonominė;</text:span></text:p>
      <text:p text:style-name="P6207"><text:span text:style-name="T6208">9.17</text:span><text:span text:style-name="T6209">. kitos dalys, a</text:span><text:span text:style-name="T6210">tsižvelgiant į projektuojamo statinio specifiką.</text:span></text:p>
      <text:p text:style-name="P6211"><text:span text:style-name="T6212">10</text:span><text:span text:style-name="T6213">. Techninio darbo projekto dalių sprendinių dokumentai nurodyti Reglamento 10 priedo 1.2 punkte. Techninio darbo projekto dalių sudėtis nustatoma vadovaujantis Reglamento 8 priedo nuostatomis ir gali</text:span><text:span text:style-name="T6214"><text:s/>būti tikslinama įvertinus specifiką konkretaus atnaujinamo (modernizuojamo) pastato, pastato atnaujinimo Projekto rengimo</text:span><text:span text:style-name="T6215"><text:s/></text:span><text:span text:style-name="T6216">dokumentų reikalavimus.</text:span></text:p>
      <text:p text:style-name="P6217"><text:span text:style-name="T6218">11</text:span><text:span text:style-name="T6219">. Parengtas Pastato atnaujinimo projektas pasirašomas Reglamento nustatyta tvarka.</text:span></text:p>
      <text:p text:style-name="P6220"><text:span text:style-name="T6221">12</text:span><text:span text:style-name="T6222">. Pastato atna</text:span><text:span text:style-name="T6223">ujinimo projektas įforminamas, komplektuojamas LST 1516 [5.37], STR 1.05.08:2003 [5.29] ir projektavimo darbų rangos sutarties nustatyta tvarka. Statytojui perduodamos trys Pastato atnaujinimo projekto kopijos ir viena kompiuterinė laikmena su Pastato atna</text:span><text:span text:style-name="T6224">ujinimo projektu. Atskiru tomu ar atskira byla komplektuojamos bendroji ir statybos skaičiuojamosios kainos nustatymo dalys.</text:span></text:p>
      <text:p text:style-name="P6225"><text:span text:style-name="T6226">Didesnis Statytojui perduodamų Pastato atnaujinimo projekto kopijų skaičius gali būti numatytas projektavimo darbų rangos sutartyje</text:span><text:span text:style-name="T6227">. Pastato atnaujinimo projekto sprendinių skaičiavimai Statytojui nepateikiami.</text:span></text:p>
      <text:p text:style-name="P6228"><text:span text:style-name="T6229">13</text:span><text:span text:style-name="T6230">. Pastato atnaujinimo projektui pritaikant Būsto ir urbanistinės plėtros agentūros patvirtintą tipinį statinio projektą, tipinio statinio projekto dalių sprendinių dokume</text:span><text:span text:style-name="T6231">ntus (technines specifikacijas, brėžinius, schemas ir kt.), kuriuose nėra pakeitimų, atitinkamos Projekto dalies vadovas pažymi žyma „Pritaikyta“. Šalia žymos turi būti Projekto dalies vadovo parašas ir data. Pritaikomo tipinio statinio projekto dalių spre</text:span><text:span text:style-name="T6232">ndinių dokumentų keitimai, papildymai atliekami Reglamento nustatyta tvarka.</text:span></text:p>
      <text:p text:style-name="P6233"><text:span text:style-name="T6234">14</text:span><text:span text:style-name="T6235">. Pritaikomo tipinio statinio projekto sprendinių dokumentų keitimai, papildymai įforminami ir pasirašomi Reglamento nustatyta tvarka. Nepritaikytus tipinio statinio projekt</text:span><text:span text:style-name="T6236">o dalių sprendinių dokumentus atitinkamos Projekto dalies vadovas pažymimi žyma „Nenaudojama“. Šalia žymos turi būti Projekto dalies vadovo parašas ir data.</text:span></text:p>
      <text:p text:style-name="P6237"><text:span text:style-name="T6238">15</text:span><text:span text:style-name="T6239">. Pastato atnaujinimo projektui pritaikant Aplinkos ministerijos patvirtintus tipinius konstr</text:span><text:span text:style-name="T6240">ukcinius elementus, Pastato atnaujinimo projekto sprendinių dokumentuose nurodoma tipinių konstrukcinių elementų katalogo ar kito atitinkamo dokumento pavadinimas, Aplinkos ministerijos arba jos įgaliotos institucijos tvirtinamojo dokumento numeris ir data</text:span><text:span text:style-name="T6241">, kuriuo patvirtintas tipinių konstrukcinių elementų katalogas ar kitas dokumentas.</text:span></text:p>
      <text:p text:style-name="P6242"><text:span text:style-name="T6243">16</text:span><text:span text:style-name="T6244">. Iki gaunant statybą leidžiantį dokumentą</text:span><text:span text:style-name="T6245"><text:s/></text:span><text:span text:style-name="T6246">ypatingo statinio (pastato) ar statinio (pastato), kuriam planuojama gauti valstybės paramą ir (ar) lengvatinį kreditą, Pas</text:span><text:span text:style-name="T6247">tato atnaujinimo projektas privalo būti patvirtintas Reglamento nustatyta tvarka.</text:span></text:p>
      <text:p text:style-name="P6248"><text:span text:style-name="T6249">_________________</text:span></text:p>
      <text:p text:style-name="P6250"/>
      <text:p text:style-name="P6251">Statybos techninio reglamento STR<text:s/></text:p>
      <text:p text:style-name="P6252">1.05.06:2010 „Statinio projektavimas“</text:p>
      <text:p text:style-name="P6253">12 priedas</text:p>
      <text:p text:style-name="P6254"/>
      <text:p text:style-name="P6255"><text:span text:style-name="T6256">GATVIŲ TECHNINIO PROJEKTO sudedamosios dalys</text:span></text:p>
      <text:p text:style-name="P6257"/>
      <text:p text:style-name="P6258"><text:span text:style-name="T6259">I</text:span><text:span text:style-name="T6260">.</text:span><text:span text:style-name="T6261"><text:s/></text:span><text:span text:style-name="T6262">BENDROSIOS<text:s/></text:span><text:span text:style-name="T6263">NUOSTATOS</text:span></text:p>
      <text:p text:style-name="P6264"/>
      <text:p text:style-name="P6265"><text:span text:style-name="T6266">1</text:span><text:span text:style-name="T6267">. Šis priedas reglamentuoja Techninio projekto dalių sudėtį projektuojant susisiekimo komunikacijas – miestų gatves (toliau – Gatvės). Šiame priede neįvardintų kitų Techninio projekto dalių sudėtys nurodytos Reglamento 8 priede.</text:span></text:p>
      <text:p text:style-name="P6268">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269"><text:span text:style-name="T6270">Šio priedo nuostatos taip pat gali būti taikomos rengiant Techninį darbo projektą.</text:span></text:p>
      <text:p text:style-name="P6271"><text:span text:style-name="T6272">2</text:span><text:span text:style-name="T6273">. Pr</text:span><text:span text:style-name="T6274">iede nurodyta šių Techninio projekto dalių sudėtis:</text:span></text:p>
      <text:p text:style-name="P6275"><text:span text:style-name="T6276">2.1</text:span><text:span text:style-name="T6277">. bendrosios;</text:span></text:p>
      <text:p text:style-name="P6278"><text:span text:style-name="T6279">2.2</text:span><text:span text:style-name="T6280">. susisiekimo;</text:span></text:p>
      <text:p text:style-name="P6281"><text:span text:style-name="T6282">Pastabos:</text:span></text:p>
      <text:p text:style-name="P6283"><text:span text:style-name="T6284">1</text:span><text:span text:style-name="T6285">. Jeigu gatvė projektuojama kito statinio sklype, sklypo dalies, neįeinančios į gatvės raudonųjų linijų plotą, sprendiniai atliekami pagal šio Regla</text:span><text:span text:style-name="T6286">mento 8 priedo sklypo plano dalį.</text:span></text:p>
      <text:p text:style-name="P6287"><text:span text:style-name="T6288">2</text:span><text:span text:style-name="T6289">. Gatvės techniniame projekte važiuojamosios dalies, šaligatvių, dviračių takų dangų konstrukcijų, sankasos, šlaitų stabilumo ir konstrukcijų sprendiniai pateikiami Susisiekimo dalyje. Konstrukcijų dalyje pateikiami a</text:span><text:span text:style-name="T6290">traminių sienelių, laiptų, ir kitų konstrukcijų sprendiniai.</text:span></text:p>
      <text:p text:style-name="P6291"><text:span text:style-name="T6292">3</text:span><text:span text:style-name="T6293">. Priede vartojamos sąvokos:</text:span></text:p>
      <text:p text:style-name="P6294"><text:span text:style-name="T6295">3.1</text:span><text:span text:style-name="T6296">.<text:s/></text:span><text:span text:style-name="T6297">planas</text:span><text:span text:style-name="T6298"><text:s/>– tam tikru masteliu pavaizduoti projektiniai sprendiniai;</text:span></text:p>
      <text:p text:style-name="P6299"><text:span text:style-name="T6300">3.2</text:span><text:span text:style-name="T6301">.<text:s/></text:span><text:span text:style-name="T6302">tinklų planas</text:span><text:span text:style-name="T6303"><text:s/>– topografiniame plane nubraižytos inžinerinių tinklų trasos;</text:span></text:p>
      <text:p text:style-name="P6304"><text:span text:style-name="T6305">3.3</text:span><text:span text:style-name="T6306">.<text:s/></text:span><text:span text:style-name="T6307">schema</text:span><text:span text:style-name="T6308"><text:s/>– grafiniais simboliais ir sutartiniais ženklais, supaprastintai (gali būti ne masteliu) pavaizduoti projektiniai sprendiniai.</text:span></text:p>
      <text:p text:style-name="P6309"/>
      <text:p text:style-name="P6310"><text:span text:style-name="T6311">II</text:span><text:span text:style-name="T6312">.<text:s/></text:span><text:span text:style-name="T6313">GATVIŲ TECHNINIO PROJEKTO DALIŲ SUDĖTIS</text:span></text:p>
      <text:p text:style-name="P6314"/>
      <text:p text:style-name="P6315"><text:span text:style-name="T6316">BENDROJI DALIS</text:span></text:p>
      <text:p text:style-name="P6317"/>
      <text:p text:style-name="P6318"><text:span text:style-name="T6319">4</text:span><text:span text:style-name="T6320">. Bendrąją dalį sudaro:</text:span></text:p>
      <text:p text:style-name="P6321"><text:span text:style-name="T6322">4.1</text:span><text:span text:style-name="T6323">.<text:s/></text:span><text:span text:style-name="T6324">Projekto dokumentų sudėties žiniaraštis (bylų pavadinimai, žymenys);</text:span></text:p>
      <text:p text:style-name="P6325"><text:span text:style-name="T6326">4.2</text:span><text:span text:style-name="T6327">. bendrieji statinio rodikliai (žr. Reglamento 5 priedą);</text:span></text:p>
      <text:p text:style-name="P6328"><text:span text:style-name="T6329">4.3</text:span><text:span text:style-name="T6330">. aiškinamasis raštas, kuriame pateikiama ši informacija:</text:span></text:p>
      <text:p text:style-name="P6331">– projektuojamos gatvės tiesimo vieta (geografinė vieta),<text:s/>statybos rūšis [5.25], statinio paskirtis [5.24], statinio kategorija (ypatingas, neypatingas, nesudėtingas), gatvės kategorija, plotis raudonųjų linijų ribose, važiuojamosios dalies plotis, ilgis, kiti būtini duomenys;</text:p>
      <text:p text:style-name="P6332">– Projekto rengimo pagrindas: privalomieji dokumentai (žr. Reglamento 8 p.) ir pagrindiniai normatyviniai dokumentai, kuriais vadovaujantis parengtas Projektas;</text:p>
      <text:p text:style-name="P6333">– trumpas gatvės trasos apibūdinimas;</text:p>
      <text:p text:style-name="P6334">– projektuojamos gatvės trasoje ir už jos ribų projektuojamų tinklų zonoje esamų pastatų, inžinerinių tinklų griovimas, perkėlimas ar atstatymas;</text:p>
      <text:p text:style-name="P6335">– rekonstruojamos ar kapitališkai remontuojamos gatvės – esamos padėties įvertinimas;</text:p>
      <text:p text:style-name="P6336">– projektuojamų statinių sąrašas (jei aprašoma statinių grupė);</text:p>
      <text:p text:style-name="P6337">– trumpas visų Projekto dalių projektinių sprendinių<text:s/>aprašymas;</text:p>
      <text:p text:style-name="P6338">– numatytos kompensacinės techninės priemonės (nesant galimybių įvykdyti normatyvinių dokumentų reikalavimus);</text:p>
      <text:p text:style-name="P6339">– trumpas projektinių sprendinių poveikio aplinkai aprašymas (kai neatliekama aplinkos apsaugos dalis);</text:p>
      <text:p text:style-name="P6340">–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341"><text:span text:style-name="T6342">– aplinkos ir statinių pritaikymo žmonėms su negalia sprendinių aprašymas;</text:span></text:p>
      <text:p text:style-name="P6343"><text:span text:style-name="T6344">4.4</text:span><text:span text:style-name="T6345">. techninė specifikacija. Joje pateikiama:</text:span></text:p>
      <text:p text:style-name="P6346"><text:span text:style-name="T6347">4.4.1</text:span><text:span text:style-name="T6348">. būtinos Projekto sprendin</text:span><text:span text:style-name="T6349">ių įgyvendinimo sąlygos, nurodymai ir reikalavimai, kurių privalu laikytis įgyvendinant Projektą:</text:span></text:p>
      <text:p text:style-name="P6350"><text:span text:style-name="T6351">4.4.2</text:span><text:span text:style-name="T6352">. nurodymai ir reikalavimai Projekto ir statybos dokumentų parengimui:</text:span></text:p>
      <text:p text:style-name="P6353">– reikalingi (rengiant Darbo projektą ar statybos metu) atlikti tyrimai;</text:p>
      <text:p text:style-name="P6354"><text:span text:style-name="T6355">– būt</text:span><text:span text:style-name="T6356">ini parengti (iki statybos darbų pradžios ir statybos metu) Projekto ir statybos dokumentai;</text:span></text:p>
      <text:p text:style-name="P6357"><text:span text:style-name="T6358">4.4.3</text:span><text:span text:style-name="T6359">. bendrieji reikalavimai statybos produktams (gaminiams ir medžiagoms), įrenginiams, darbams ir bendroji jų priėmimo statybvietėje tvarka:</text:span></text:p>
      <text:p text:style-name="P6360"><text:span text:style-name="T6361">4.4.4</text:span><text:span text:style-name="T6362">. nuro</text:span><text:span text:style-name="T6363">dymai statybos sklypo paruošimui:</text:span></text:p>
      <text:p text:style-name="P6364">– griaunami pastatai, statybinių atliekų panaudojimas ir (ar) utilizavimas;</text:p>
      <text:p text:style-name="P6365">– medžių, krūmų kirtimas, kelmų rovimas, dirvožemio augalinio sluoksnio nukasimas ir tolesnis panaudojimas;</text:p>
      <text:p text:style-name="P6366">– būtini laikini pastatai ir inžineriniai tinklai, keliai, reikalavimai ir laikinos sąlygos jiems;</text:p>
      <text:p text:style-name="P6367"><text:span text:style-name="T6368">– kiti nurodymai;</text:span></text:p>
      <text:p text:style-name="P6369"><text:span text:style-name="T6370">4.4.5</text:span><text:span text:style-name="T6371">. statybos darbų organizavimas ir metodai:</text:span></text:p>
      <text:p text:style-name="P6372">– statinių statybos eiliškumas;</text:p>
      <text:p text:style-name="P6373">– specialūs reikalavimai statybos darbų organizavimui ir technologijai;</text:p>
      <text:p text:style-name="P6374">– reikalavimai<text:s/>statybos įrangai ir transporto priemonėms.</text:p>
      <text:p text:style-name="P6375"><text:span text:style-name="T6376">Pastaba: 4.4.4 ir 4.4.5 punktai taikomi, kai nerengiama Pasirengimo statybai ir statybos darbų organizavimo projekto dalis.</text:span></text:p>
      <text:p text:style-name="P6377"><text:span text:style-name="T6378">4.5</text:span><text:span text:style-name="T6379">. Atliktų pritarimų, suderinimų sąrašas.</text:span></text:p>
      <text:p text:style-name="P6380"><text:span text:style-name="T6381">4.6</text:span><text:span text:style-name="T6382">. Priedai (Projekto vadovo<text:s/></text:span><text:span text:style-name="T6383">parašu patvirtintos dokumentų kopijos):</text:span></text:p>
      <text:p text:style-name="P6384"><text:span text:style-name="T6385">4.6.1</text:span><text:span text:style-name="T6386">. statinio projektavimo užduotis (techninė užduotis), Statytojo techninės specifikacijos ir jų priedai;</text:span></text:p>
      <text:p text:style-name="P6387"><text:span text:style-name="T6388">4.6.2</text:span><text:span text:style-name="T6389">. teritorijų planavimo dokumentų patvirtinimo dokumentai (jei reikia);</text:span></text:p>
      <text:p text:style-name="P6390"><text:span text:style-name="T6391">4.6.3</text:span><text:span text:style-name="T6392">. prisijungimo s</text:span><text:span text:style-name="T6393">ąlygos;</text:span></text:p>
      <text:p text:style-name="P6394"><text:span text:style-name="T6395">4.6.4</text:span><text:span text:style-name="T6396">. poveikio aplinkai vertinimo (PAV) dokumentų (kai reikia) patvirtinimo dokumentai;</text:span></text:p>
      <text:p text:style-name="P6397"><text:span text:style-name="T6398">4.6.5</text:span><text:span text:style-name="T6399">. protokolai, aktai, pritarimų, suderinimų ir kiti dokumentai;</text:span></text:p>
      <text:p text:style-name="P6400"><text:span text:style-name="T6401">4.6.6</text:span><text:span text:style-name="T6402">. projektuotojo kvalifikaciją patvirtinantys dokumentai;</text:span></text:p>
      <text:p text:style-name="P6403"><text:span text:style-name="T6404">4.6.7</text:span><text:span text:style-name="T6405">. projek</text:span><text:span text:style-name="T6406">to vadovo kvalifikaciją patvirtinantys dokumentai;</text:span></text:p>
      <text:p text:style-name="P6407"><text:span text:style-name="T6408">4.6.8</text:span><text:span text:style-name="T6409">. projekto vadovo paskyrimo dokumentas;</text:span></text:p>
      <text:p text:style-name="P6410"><text:span text:style-name="T6411">4.6.9</text:span><text:span text:style-name="T6412">. laikančiųjų konstrukcijų, inžinerinių tinklų ir inžinerinių sistemų, esamų gatvės važiuojamosios dalies, šaligatvių ir dviračių takų dangų (rekon</text:span><text:span text:style-name="T6413">stravimo ar kapitalinio remonto atveju) atliktų tyrimų, inžinerinių, geologinių tyrinėjimų ataskaitos.</text:span></text:p>
      <text:p text:style-name="P6414">Punkto pakeitimai:</text:p>
      <text:p text:style-name="P6415"><text:span text:style-name="T6416">Nr.<text:s/></text:span><text:a xlink:href="https://www.e-tar.lt/portal/legalAct.html?documentId=TAR.94C03848ACB0" office:target-frame-name="_top" xlink:show="replace"><text:span text:style-name="T6417">D1-72</text:span></text:a><text:span text:style-name="T6418">, 2011-01-25, Žin., 2011, Nr. 12-559 (201</text:span><text:span text:style-name="T6419">1-01-29), i. k. 111301MISAK000D1-72</text:span></text:p>
      <text:p text:style-name="Normal"/>
      <text:p text:style-name="P6420"><text:span text:style-name="T6421">4.7</text:span><text:span text:style-name="T6422">. Brėžiniai. Parengiami šie brėžiniai:</text:span></text:p>
      <text:p text:style-name="P6423"><text:span text:style-name="T6424">4.7.1</text:span><text:span text:style-name="T6425">. situacijos planas su sanitarine ir kitomis apsaugos zonomis;</text:span></text:p>
      <text:p text:style-name="P6426"><text:span text:style-name="T6427">4.7.2</text:span><text:span text:style-name="T6428">. aukščių planas;</text:span></text:p>
      <text:p text:style-name="P6429"><text:span text:style-name="T6430">4.7.3</text:span><text:span text:style-name="T6431">. dangų planas;</text:span></text:p>
      <text:p text:style-name="P6432"><text:span text:style-name="T6433">4.7.4</text:span><text:span text:style-name="T6434">. suvestinis inžinerinių tinklų planas;</text:span></text:p>
      <text:p text:style-name="P6435"><text:span text:style-name="T6436">4.7.5</text:span><text:span text:style-name="T6437">. gatvės skersinis pjūvis (-iai);</text:span></text:p>
      <text:p text:style-name="P6438"><text:span text:style-name="T6439">4.7.6</text:span><text:span text:style-name="T6440">. nedidelės apimties projektams galima sutapdinti atskirus brėžinius, išlaikant reikalavimą, kad brėžiniai būtų įskaitomi.</text:span></text:p>
      <text:p text:style-name="P6441"/>
      <text:p text:style-name="P6442"><text:span text:style-name="T6443">SUSISIEKIMO DALIS</text:span></text:p>
      <text:p text:style-name="P6444"/>
      <text:p text:style-name="P6445"><text:span text:style-name="T6446">5</text:span><text:span text:style-name="T6447">. Gatvės susisiekimo dalį sudaro gatvės projektini</text:span><text:span text:style-name="T6448">ai sprendiniai.</text:span></text:p>
      <text:p text:style-name="P6449"><text:span text:style-name="T6450">Šios dalies nuostatos taikomos statinio, kurio projektavimo užduotyje nurodyta suprojektuoti gatvę, projekto susisiekimo daliai rengti.</text:span></text:p>
      <text:p text:style-name="P6451"><text:span text:style-name="T6452">6</text:span><text:span text:style-name="T6453">. Susisiekimo dalį sudaro:</text:span></text:p>
      <text:p text:style-name="P6454"><text:span text:style-name="T6455">6.1</text:span><text:span text:style-name="T6456">. aiškinamasis raštas. Jame pateikiami bendrieji sprendinių<text:s/></text:span><text:span text:style-name="T6457">duomenys, pagrindžiami ir paaiškinami parengti projektiniai sprendiniai. Aiškinamajame rašte:</text:span></text:p>
      <text:p text:style-name="P6458"><text:span text:style-name="T6459">6.1.1</text:span><text:span text:style-name="T6460">. nurodomi ir pateikiami:</text:span></text:p>
      <text:p text:style-name="P6461">– susisiekimo dalies dokumentai (užduotis projektavimui, prisijungimo sąlygos susisiekimo komunikacijų projektavimui, inžinerinių<text:s/>geologinių, geodezinių tyrinėjimų ataskaitos arba jų išvados, kiti dokumentai), gautų ar Projekto rengimo metu atliktų tyrimų rezultatai, normatyviniai ir kiti dokumentai, kuriais vadovaujantis parengta ši dalis (pateikiamas sąrašas);</text:p>
      <text:p text:style-name="P6462"><text:span text:style-name="T6463">– rekonstravimo ar k</text:span><text:span text:style-name="T6464">apitalinio remonto atvejais – duomenys apie esamų susisiekimo komunikacijų techninę būklę ir jų panaudojimo galimybes, esamų dangų konstrukcijų tyrimų rezultatai ir jų įvertinimas pagal atitiktį normatyvinių dokumentų, taisyklių reikalavimams, transporto s</text:span><text:span text:style-name="T6465">rautai, jų pasiskirstymas sankryžose, kiti duomenys;</text:span></text:p>
      <text:p text:style-name="P6466"><text:span text:style-name="T6467">6.1.2</text:span><text:span text:style-name="T6468">. aprašomi pagrindiniai motyvai, pagrindžiantys brėžiniuose pateiktus projektinius sprendinius;</text:span></text:p>
      <text:p text:style-name="P6469"><text:span text:style-name="T6470">6.1.3</text:span><text:span text:style-name="T6471">. pateikiami projektinių sprendinių techniniai rodikliai: gatvės kategorija, važiuojamosi</text:span><text:span text:style-name="T6472">os dalies plotis, eismo juostų skaičius, eismo juostos plotis, gatvės ilgis, plotis raudonosiose linijose, stovėjimo aikštelių automobilių vietų skaičius (taip pat ir statomų važiuojamojoje dalyje);</text:span></text:p>
      <text:p text:style-name="P6473"><text:span text:style-name="T6474">6.2</text:span><text:span text:style-name="T6475">. pateikiami sprendinius pagrindžiantys<text:s/></text:span><text:span text:style-name="T6476">skaičiavimai:</text:span></text:p>
      <text:p text:style-name="P6477"><text:span text:style-name="T6478">6.2.1</text:span><text:span text:style-name="T6479">. numatomi transporto srautai ir jų pasiskirstymas sankryžose (miesto bendrojo plano, specialaus plano, detalaus plano, šiame projekte parengtais skaičiavimo duomenimis), pateikiamos perspektyvinės eismo kartogramos;</text:span></text:p>
      <text:p text:style-name="P6480"><text:span text:style-name="T6481">6.2.2</text:span><text:span text:style-name="T6482">. sankryž</text:span><text:span text:style-name="T6483">os pralaidumo skaičiavimai.</text:span></text:p>
      <text:p text:style-name="P6484"><text:span text:style-name="T6485">Pastaba: 6.2.1 ir 6.2.2 punktų galima netaikyti rengiant D kategorijos gatvių projektus;</text:span></text:p>
      <text:p text:style-name="P6486"><text:span text:style-name="T6487">16.2.3</text:span><text:span text:style-name="T6488">. dangų konstrukcijos klasės nustatymas (žr. Automobilių kelių standartizuotų dangų konstrukcijų projektavimo taisykles KPT SDK</text:span><text:span text:style-name="T6489"><text:s/>07);</text:span></text:p>
      <text:p text:style-name="P6490"><text:span text:style-name="T6491">6.3</text:span><text:span text:style-name="T6492">. aprašomi sprendiniai:</text:span></text:p>
      <text:p text:style-name="P6493"><text:span text:style-name="T6494">6.3.1</text:span><text:span text:style-name="T6495">. planiniai sprendiniai ir eismo organizavimas:</text:span></text:p>
      <text:p text:style-name="P6496"><text:span text:style-name="T6497">6.3.2</text:span><text:span text:style-name="T6498">. projekto sprendinių poveikis aplinkai:</text:span></text:p>
      <text:p text:style-name="P6499"><text:span text:style-name="T6500">6.3.3</text:span><text:span text:style-name="T6501">. sprendinių atitiktis privalomiesiems projekto dokumentams:</text:span></text:p>
      <text:p text:style-name="P6502"><text:span text:style-name="T6503">6.3.4</text:span><text:span text:style-name="T6504">. paruošiamieji gatvės tiesybos d</text:span><text:span text:style-name="T6505">arbai;</text:span></text:p>
      <text:p text:style-name="P6506"><text:span text:style-name="T6507">6.3.5</text:span><text:span text:style-name="T6508">. pagrindiniai ir baigiamieji gatvės tiesybos darbai.</text:span></text:p>
      <text:p text:style-name="P6509"><text:span text:style-name="T6510">7</text:span><text:span text:style-name="T6511">. Techninės specifikacijos. Jose nustatomi:</text:span></text:p>
      <text:p text:style-name="P6512"><text:span text:style-name="T6513">7.1</text:span><text:span text:style-name="T6514">. bendrieji nurodymai dėl būtinų papildomų tyrimų atlikimo prieš rengiant Projekto dalies Darbo projektą, sąrašai atliekamų band</text:span><text:span text:style-name="T6515">ymų ir paslėptų darbų, kurių priėmime privalo dalyvauti Projektuotojo atstovai, nuorodos į specifinius normatyvinius ir kitus dokumentus, kuriais privaloma vadovautis vykdant statybos darbus, kiti bendrieji reikalavimai;</text:span></text:p>
      <text:p text:style-name="P6516"><text:span text:style-name="T6517">7.2</text:span><text:span text:style-name="T6518">. reikalavimai statybos darb</text:span><text:span text:style-name="T6519">ams, statybos produktams (gaminiams ir medžiagoms), kontrolei ir priėmimui.</text:span></text:p>
      <text:p text:style-name="P6520"><text:span text:style-name="T6521">8</text:span><text:span text:style-name="T6522">. Brėžiniai. Parengiami šie brėžiniai:</text:span></text:p>
      <text:p text:style-name="P6523"><text:span text:style-name="T6524">8.1</text:span><text:span text:style-name="T6525">. nužymėjimo planas (M 1:500–M 1:1000);</text:span></text:p>
      <text:p text:style-name="P6526"><text:span text:style-name="T6527">8.2</text:span><text:span text:style-name="T6528">. esamų dangų ardymo (paruošiamųjų darbų) planas, (M 1:500–M 1:1000);</text:span></text:p>
      <text:p text:style-name="P6529"><text:span text:style-name="T6530">8.3</text:span><text:span text:style-name="T6531">. dan</text:span><text:span text:style-name="T6532">gų planas (M 1:500–M 1:1000);</text:span></text:p>
      <text:p text:style-name="P6533"><text:span text:style-name="T6534">8.4</text:span><text:span text:style-name="T6535">. aukščių planas (M 1:500–M 1:1000) su horizontalių laiptu kas 0,1–0,5 m,</text:span></text:p>
      <text:p text:style-name="P6536"><text:span text:style-name="T6537">8.5</text:span><text:span text:style-name="T6538">. eismo organizavimo planas (M 1:500–M 1:1000);</text:span></text:p>
      <text:p text:style-name="P6539"><text:span text:style-name="T6540">8.6</text:span><text:span text:style-name="T6541">. inžinerinių tinklų suvestinis planas (M 1:500–M 1:1000);</text:span></text:p>
      <text:p text:style-name="P6542"><text:span text:style-name="T6543">8.7</text:span><text:span text:style-name="T6544">. želdinių planas</text:span><text:span text:style-name="T6545"><text:s/>(M 1:500–M 1:1000);</text:span></text:p>
      <text:p text:style-name="P6546"><text:span text:style-name="T6547">8.8</text:span><text:span text:style-name="T6548">. išilginis profilis (-iai), (horizontalus mastelis – M 1:500, vertikalus – M 1:100);</text:span></text:p>
      <text:p text:style-name="P6549"><text:span text:style-name="T6550">8.9</text:span><text:span text:style-name="T6551">. skersinis (-iai) profilis (-iai);</text:span></text:p>
      <text:p text:style-name="P6552"><text:span text:style-name="T6553">8.10</text:span><text:span text:style-name="T6554">. kiti brėžiniai, reikalingi Statytojo sumanymui suprasti, statybos kainai nustatyti, suder</text:span><text:span text:style-name="T6555">inimams ar ekspertizei atlikti, statybos rangovo konkursui paskelbti, statybos ar griovimo leidimui gauti, darbo projektui parengti;</text:span></text:p>
      <text:p text:style-name="P6556"><text:span text:style-name="T6557">8.11</text:span><text:span text:style-name="T6558">. nedidelės apimties projektams galima sutapdinti atskirus brėžinius, išlaikant reikalavimą, kad brėžiniai būtų įsk</text:span><text:span text:style-name="T6559">aitomi.</text:span></text:p>
      <text:p text:style-name="P6560"><text:span text:style-name="T6561">9</text:span><text:span text:style-name="T6562">. Sąnaudų kiekių žiniaraščiai parengiami vadovaujantis Reglamento nuostatomis ir LST 1516 [5.37] nustatytais reikalavimais.“</text:span></text:p>
      <text:p text:style-name="P6563">_________________</text:p>
      <text:p text:style-name="Normal"/>
      <text:p text:style-name="P6564"/>
      <text:p text:style-name="P6565"/>
      <text:p text:style-name="P6566"><text:span text:style-name="T6567">Pakeitimai:</text:span></text:p>
      <text:p text:style-name="P6568"/>
      <text:p text:style-name="P6569"><text:span text:style-name="T6570">1.</text:span></text:p>
      <text:p text:style-name="P6571"><text:span text:style-name="T6572">Lietuvos Respublikos aplinkos ministerija, Įsakymas</text:span></text:p>
      <text:p text:style-name="P6573"><text:span text:style-name="T6574">Nr.<text:s/></text:span><text:a xlink:href="https://www.e-tar.lt/portal/legalAct.html?documentId=TAR.EC48BDE10225" office:target-frame-name="_top" xlink:show="replace"><text:span text:style-name="T6575">D1-1047</text:span></text:a><text:span text:style-name="T6576">, 2010-12-29, Žin., 2010, Nr. 158-8069 (2010-12-31), i. k. 110301MISAK0D1-1047</text:span></text:p>
      <text:p text:style-name="P6577"><text:span text:style-name="T6578">Dėl Lietuvos Respublikos aplinkos ministro 2004 m. gruodžio 30 d. įsakymo Nr. D1-708 "Dėl statybos techni</text:span><text:span text:style-name="T6579">nio reglamento STR 1.05.06:2005 "Statinio projektavimas" patvirtinimo" pakeitimo</text:span></text:p>
      <text:p text:style-name="P6580"/>
      <text:p text:style-name="P6581"><text:span text:style-name="T6582">2.</text:span></text:p>
      <text:p text:style-name="P6583"><text:span text:style-name="T6584">Lietuvos Respublikos aplinkos ministerija, Įsakymas</text:span></text:p>
      <text:p text:style-name="P6585"><text:span text:style-name="T6586">Nr.<text:s/></text:span><text:a xlink:href="https://www.e-tar.lt/portal/legalAct.html?documentId=TAR.94C03848ACB0" office:target-frame-name="_top" xlink:show="replace"><text:span text:style-name="T6587">D1-72</text:span></text:a><text:span text:style-name="T6588">, 2011-01-25, Žin., 2011,<text:s/></text:span><text:span text:style-name="T6589">Nr. 12-559 (2011-01-29), i. k. 111301MISAK000D1-72</text:span></text:p>
      <text:p text:style-name="P6590"><text:span text:style-name="T6591">Dėl Lietuvos Respublikos aplinkos ministro 2004 m. gruodžio 30 d. įsakymo Nr. D1-708 "Dėl statybos techninio reglamento STR 1.05.06:2010 "Statinio projektavimas" patvirtinimo" pakeitimo</text:span></text:p>
      <text:p text:style-name="P6592"/>
      <text:p text:style-name="P6593"><text:span text:style-name="T6594">3.</text:span></text:p>
      <text:p text:style-name="P6595"><text:span text:style-name="T6596">Lietuvos Respub</text:span><text:span text:style-name="T6597">likos aplinkos ministerija, Įsakymas</text:span></text:p>
      <text:p text:style-name="P6598"><text:span text:style-name="T6599">Nr.<text:s/></text:span><text:a xlink:href="https://www.e-tar.lt/portal/legalAct.html?documentId=TAR.2009F9A4A8DD" office:target-frame-name="_top" xlink:show="replace"><text:span text:style-name="T6600">D1-654</text:span></text:a><text:span text:style-name="T6601">, 2012-08-13, Žin., 2012, Nr. 96-4933 (2012-08-17); Žin., 2012, Nr. 107-0 (2012-09-14), i. k. 112301MISAK00D1-654</text:span></text:p>
      <text:p text:style-name="P6602"><text:span text:style-name="T6603">Dėl Lietuvos<text:s/></text:span><text:span text:style-name="T6604">Respublikos aplinkos ministro 2004 m. gruodžio 30 d. įsakymo Nr. D1-708 "Dėl statybos techninio reglamento STR 1.05.06:2010 "Statinio projektavimas" patvirtinimo" pakeitimo</text:span></text:p>
      <text:p text:style-name="P6605"/>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1:00Z</meta:creation-date>
    <dc:date>2017-11-21T13:11:00Z</dc:date>
    <meta:template xlink:href="Normal.dotm" xlink:type="simple"/>
    <meta:editing-cycles>2</meta:editing-cycles>
    <meta:editing-duration>PT0S</meta:editing-duration>
    <meta:document-statistic meta:page-count="28" meta:paragraph-count="6022" meta:word-count="30495" meta:character-count="234890" meta:row-count="11689" meta:non-whitespace-character-count="210417"/>
  </office:meta>
</office:document-meta>
</file>