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font-weight="bold" style:font-weight-asian="bold" fo:hyphenate="false"/>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48" style:parent-style-name="Normal" style:family="paragraph">
      <style:paragraph-properties fo:widows="0" fo:orphans="0" fo:margin-left="3.3472in">
        <style:tab-stops/>
      </style:paragraph-properties>
      <style:text-properties style:font-size-complex="12pt"/>
    </style:style>
    <style:style style:name="P49" style:parent-style-name="Normal" style:family="paragraph">
      <style:paragraph-properties fo:widows="0" fo:orphans="0"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tab-stop style:type="left" style:position="2.9527in"/>
        </style:tab-stops>
      </style:paragraph-properties>
      <style:text-properties style:font-size-complex="12pt"/>
    </style:style>
    <style:style style:name="P52" style:parent-style-name="Normal" style:family="paragraph">
      <style:paragraph-properties fo:text-align="justify" fo:margin-left="3.3472in">
        <style:tab-stops>
          <style:tab-stop style:type="left" style:position="-2.7562in"/>
          <style:tab-stop style:type="left" style:position="-2.6576in"/>
          <style:tab-stop style:type="left" style:position="-2.5597in"/>
          <style:tab-stop style:type="left" style:position="-2.4611in"/>
          <style:tab-stop style:type="left" style:position="-2.3625in"/>
          <style:tab-stop style:type="left" style:position="-2.2638in"/>
          <style:tab-stop style:type="left" style:position="-2.1659in"/>
          <style:tab-stop style:type="left" style:position="-2.0673in"/>
        </style:tab-stops>
      </style:paragraph-properties>
      <style:text-properties style:font-size-complex="12pt"/>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indent="3.543in"/>
      <style:text-properties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fo:margin-left="0.3937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fo:margin-left="0.3937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fo:font-size="10pt" style:font-size-asian="10pt"/>
    </style:style>
    <style:style style:name="P1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margin-left="0.0006in" fo:text-indent="0.3937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left="0.0006in" fo:text-indent="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margin-left="0.0006in" fo:text-indent="0.3937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006in" fo:text-indent="0.3937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0006in" fo:text-indent="0.3937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margin-left="0.0006in" fo:text-indent="0.3937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margin-left="0.0006in" fo:text-indent="0.3937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left="0.0006in" fo:text-indent="0.3937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margin-left="0.0006in" fo:text-indent="0.393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left="0.0006in" fo:text-indent="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0006in" fo:text-indent="0.3937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0006in" fo:text-indent="0.3937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margin-left="0.0006in" fo:text-indent="0.393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left="0.0006in" fo:text-indent="0.3937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left="0.0006in" fo:text-indent="0.3937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margin-left="0.0006in" fo:text-indent="0.3937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margin-left="0.0006in" fo:text-indent="0.3937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margin-left="0.0006in" fo:text-indent="0.3937in">
        <style:tab-stops>
          <style:tab-stop style:type="left" style:position="0.984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margin-left="0.0006in" fo:text-indent="0.393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margin-left="0.0006in" fo:text-indent="0.393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margin-left="0.0006in" fo:text-indent="0.3937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margin-left="0.0006in" fo:text-indent="0.3937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left="0.0006in" fo:text-indent="0.3937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margin-left="0.0006in" fo:text-indent="0.3937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0006in" fo:text-indent="0.3937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margin-left="0.0006in" fo:text-indent="0.3937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margin-left="0.0006in" fo:text-indent="0.3937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margin-left="0.0006in" fo:text-indent="0.3937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4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margin-left="0.0006in" fo:text-indent="0.3937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margin-left="0.0006in" fo:text-indent="0.3937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margin-left="0.0006in" fo:text-indent="0.3937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1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margin-left="0.0006in" fo:text-indent="0.3937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0006in" fo:text-indent="0.3937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left="0.0006in" fo:text-indent="0.3937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margin-left="0.0006in" fo:text-indent="0.3937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margin-left="0.0006in" fo:text-indent="0.3937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margin-left="0.0006in" fo:text-indent="0.3937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left="0.0006in" fo:text-indent="0.3937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margin-left="0.0006in" fo:text-indent="0.3937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margin-left="0.0006in" fo:text-indent="0.3937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margin-left="0.0006in" fo:text-indent="0.3937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margin-left="0.0006in" fo:text-indent="0.393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margin-left="0.0006in" fo:text-indent="0.3937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margin-left="0.0006in" fo:text-indent="0.3937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margin-left="0.0006in" fo:text-indent="0.3937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margin-left="0.0006in" fo:text-indent="0.3937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TimesLT" fo:color="#000000" fo:language="en" fo:country="US"/>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style:font-name="TimesLT" fo:color="#000000"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name="TimesLT" fo:color="#000000" fo:language="en" fo:country="US"/>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13in"/>
    </style:style>
    <style:style style:name="T722" style:parent-style-name="DefaultParagraphFont" style:family="text">
      <style:text-properties style:font-size-complex="12pt"/>
    </style:style>
    <style:style style:name="T723" style:parent-style-name="DefaultParagraphFont" style:family="text">
      <style:text-properties fo:color="#000000" fo:letter-spacing="-0.0013in"/>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7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TimesLT" fo:color="#000000"/>
    </style:style>
    <style:style style:name="T772" style:parent-style-name="DefaultParagraphFont" style:family="text">
      <style:text-properties style:font-name="TimesLT" fo:color="#000000"/>
    </style:style>
    <style:style style:name="T773" style:parent-style-name="DefaultParagraphFont" style:family="text">
      <style:text-properties style:font-name="TimesLT" fo:color="#000000"/>
    </style:style>
    <style:style style:name="T774" style:parent-style-name="DefaultParagraphFont" style:family="text">
      <style:text-properties style:font-name="TimesLT" fo:color="#000000"/>
    </style:style>
    <style:style style:name="T775" style:parent-style-name="DefaultParagraphFont" style:family="text">
      <style:text-properties style:font-name="TimesLT" fo:color="#000000"/>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keep-together="always" fo:widows="0" fo:orphans="0" fo:margin-left="3.5437in" fo:text-indent="-0.0006in">
        <style:tab-stops/>
      </style:paragraph-properties>
      <style:text-properties fo:hyphenate="false"/>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8">Suvestinė redakcija nuo 2020-05-09</text:span></text:p>
      <text:p text:style-name="P9"/>
      <text:p text:style-name="P10"><text:span text:style-name="T11">Įsakymas paskelbtas: Žin. 2010, Nr.<text:s/></text:span><text:a xlink:href="https://www.e-tar.lt/portal/legalAct.html?documentId=TAR.F77E9E4F7C01" office:target-frame-name="_top" xlink:show="replace"><text:span text:style-name="T12">112-5717</text:span></text:a><text:span text:style-name="T13">, i. k. 1102230ISAK00A1-425</text:span></text:p>
      <text:p text:style-name="P14"/>
      <text:p text:style-name="P15">Nauja redakcija nuo 2020-05-09:</text:p>
      <text:p text:style-name="Normal"><text:span text:style-name="T16">Nr.<text:s/></text:span><text:a xlink:href="https://www.e-tar.lt/portal/legalAct.html?documentId=e124e020912111ea9515f752ff221ec9" office:target-frame-name="_top" xlink:show="replace"><text:span text:style-name="T17">A1-384</text:span></text:a><text:span text:style-name="T18">, 2020-05-08, paskelbta TAR 2020-05-08, i. k. 2020-09957</text:span></text:p>
      <text:p text:style-name="P19"/>
      <text:p text:style-name="P20">LIETUVOS RESPUBLIKOS</text:p>
      <text:p text:style-name="P21">SOCIALINĖS APSAUGOS IR DARBO MINISTRAS</text:p>
      <text:p text:style-name="P22"/>
      <text:p text:style-name="P23">ĮSAKYMAS</text:p>
      <text:p text:style-name="P24">DĖL KĖLIMO KRANŲ PRIEŽIŪROS TAISYKLIŲ PATVIRTINIMO</text:p>
      <text:p text:style-name="P25"/>
      <text:p text:style-name="P26"><text:span text:style-name="T27">2010 m. rugsėjo 17 d. Nr. A1-425</text:span><text:span text:style-name="T28"><text:line-break/>Vilnius</text:span></text:p>
      <text:p text:style-name="P29"/>
      <text:p text:style-name="P30">Vadovaudamasis Lietuvos Respublikos potencialiai pavojingų įrenginių priežiūros įstatymo 5 straipsnio 1 punktu ir Lietuvos Respublikos Vyriausybės 2001 m. birželio 29 d. nutarimo Nr. 817 „Dėl<text:s/><text:span text:style-name="T31">Lietuvos Respublikos potencialiai pavojingų įrenginių priežiūros įstatymo įgyvendinimo</text:span>“<text:s/><text:span text:style-name="T32">2.1.3 papunkčiu,</text:span></text:p>
      <text:p text:style-name="P33"><text:span text:style-name="T34">t v i r t i n u Kėlimo kranų priežiūros taisykles (pridedama).</text:span><text:s/></text:p>
      <text:p text:style-name="P35"/>
      <text:p text:style-name="P36"/>
      <text:p text:style-name="P37"/>
      <text:p text:style-name="P38"><text:span text:style-name="T39">Socialinės apsaugos ir darbo ministras</text:span><text:span text:style-name="T40"><text:tab/>Donatas Jankauskas</text:span></text:p>
      <text:p text:style-name="Normal"/>
      <text:soft-page-break/>
      <text:p text:style-name="P41">PATVIRTINTA</text:p>
      <text:p text:style-name="P48">Lietuvos Respublikos socialinės apsaugos ir darbo ministro<text:s/></text:p>
      <text:p text:style-name="P49">2010 m. rugsėjo 17 d. įsakymu Nr. A1-425<text:s/><text:span text:style-name="T50">(Lietuvos Respublikos </text:span>socialinės apsaugos ir darbo ministro <text:s/></text:p>
      <text:p text:style-name="P51">2020 m. gegužės 8 d. įsakymo Nr. A1-394</text:p>
      <text:p text:style-name="P52">redakcija)</text:p>
      <text:p text:style-name="P53"/>
      <text:p text:style-name="P54"/>
      <text:p text:style-name="P55"><text:span text:style-name="T56">KĖLIMO KRANŲ priežiūros TAISYKLĖ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text:span>Kėlimo kranų priežiūros taisyklės (toliau – Taisyklės) nustato reikalavimus, kaip turi būti atliekama kėlimo įrenginių, nurodytų<text:s/><text:span text:style-name="T67">Potencialiai pavojingų įrenginių kategorijų parametrų sąrašo, patvirtinto Lietuvos Respublikos Vyriausybės 2001 m. birželio 29<text:s/></text:span><text:span text:style-name="T68">d. nutarimu Nr. 817 „D</text:span><text:span text:style-name="T69">ėl Lietuvos Respublikos potencialiai pavojingų įrenginių priežiūros įstatymo įgyvendinimo</text:span><text:span text:style-name="T70">“,</text:span><text:s/>2.9 papunktyje (toliau – kėlimo kranai),<text:s/><text:span text:style-name="T71">nuolatinė priežiūra ir tikrinama jų techninė būklė</text:span>.<text:s/></text:p>
      <text:p text:style-name="P72"><text:span text:style-name="T73">2</text:span><text:span text:style-name="T74">. Taisyklės netaikomos kėlimo kranams,<text:s/></text:span><text:span text:style-name="T75">skirtiems žmonėms kelti, taip pat kėlimo kranams, įrengtiems jūrų ir upių laivuose, ekskavatoriams ir kitai žemės kasimo technikai, elektriniams ir automobiliniams krautuvams su šakių tipo vertikalaus kėlimo įtaisais.</text:span></text:p>
      <text:p text:style-name="P76"><text:span text:style-name="T77">3</text:span><text:span text:style-name="T78">. Taisyklėse vartojamos sąvokos:</text:span></text:p>
      <text:p text:style-name="P79"><text:span text:style-name="T80">3.1</text:span><text:span text:style-name="T81">.<text:s/></text:span><text:span text:style-name="T82">Gembinis kranas</text:span><text:span text:style-name="T83"><text:s/>– kėlimo kranas, kurio krovinio kabinimo įtaisas pritvirtintas prie pačios gembės arba prie krovinių vežimėlio, judančio gembe. Gembinis kranas gali būti judamas arba stacionarus.</text:span></text:p>
      <text:p text:style-name="P84"><text:span text:style-name="T85">3.2</text:span><text:span text:style-name="T86">.<text:s/></text:span><text:span text:style-name="T87">Kabelinio tipo kėlimo kranas</text:span><text:span text:style-name="T88"><text:s/>– kėlimo kranas</text:span><text:span text:style-name="T89">, kurio krovinio kabinimo įtaisas pritvirtintas prie krovinių vežimėlio, judančio įtemptais lynais.</text:span></text:p>
      <text:p text:style-name="P90"><text:span text:style-name="T91">3.3</text:span><text:span text:style-name="T92">.<text:s/></text:span><text:span text:style-name="T93">Modifikavimas</text:span><text:span text:style-name="T94"><text:s/>– veiksmai, kuriais siekiama pakeisti kėlimo krano technines charakteristikas, pavyzdžiui, pavaros pakeitimas, angos pločio padidinim</text:span><text:span text:style-name="T95">as, strėlės prailginimas, krovinio kėlimo aukščio padidinimas, kėlimo krano keliamosios galios didinimas, kėlimo krano su kabliu pertvarkymas į greiferinį ar magnetinį, kai toks pertvarkymas nenumatytas kėlimo krano techniniuose dokumentuose, taip pat kiti</text:span><text:span text:style-name="T96"><text:s/>įrenginio konstrukcijos pakeitimai, dėl kurių gali pasikeisti mazgų ir konstrukcijos elementų apkrovos, kėlimo krano stabilumas ir tvirtumas. Modifikuojant kėlimo kraną, turi būti laikomasi techniniame reglamente „Mašinų sauga“, patvirtintame Lietuvos Res</text:span><text:span text:style-name="T97">publikos socialinės apsaugos ir darbo ministro 2000 m. kovo 6 d. įsakymu Nr. 28<text:s/></text:span><text:span text:style-name="T98">„Dėl techninio reglamento „Mašinų sauga“ patvirtinimo“</text:span><text:span text:style-name="T99"><text:s/>(toliau – techninis reglamentas „Mašinų sauga“), nustatytų reikalavimų.</text:span></text:p>
      <text:p text:style-name="P100"><text:span text:style-name="T101">3.4</text:span><text:span text:style-name="T102">.<text:s/></text:span><text:span text:style-name="T103">Remontas</text:span><text:span text:style-name="T104"><text:s/>– sulūžusių, susidėvėjusių ar d</text:span><text:span text:style-name="T105">ėl kitų priežasčių netinkamų naudoti dalių, mazgų keitimas lygiaverčiais ar jų taisymas, nekeičiant kėlimo krano techninių charakteristikų. Remontu nelaikomi modifikavimo darbai.</text:span></text:p>
      <text:p text:style-name="P106"><text:span text:style-name="T107">3.5</text:span><text:span text:style-name="T108">.<text:s/></text:span><text:span text:style-name="T109">Strėlinio tipo kėlimo kranas</text:span><text:span text:style-name="T110"><text:s/>– kėlimo kranas, kurio krovinio kabinim</text:span><text:span text:style-name="T111">o įtaisas pritvirtintas prie strėlės arba krovinių vežimėlio, judančio strėle.</text:span></text:p>
      <text:p text:style-name="P112"><text:span text:style-name="T113">3.6</text:span><text:span text:style-name="T114">.<text:s/></text:span><text:span text:style-name="T115">Tiltinio tipo kėlimo kranas</text:span><text:span text:style-name="T116"><text:s/>– kėlimo kranas, kurio krovinio kabinimo įtaisas pritvirtintas prie tiltu važinėjančio krovinių vežimėlio. Tiltas (konstrukcija su krovinine</text:span><text:span text:style-name="T117"><text:s/>sija ar bėgių keliu) gali būti judamas arba stacionarus (nejudamas). Judamasis tiltas juda kėlimo krano bėgių keliu ir gali būti montuojamas tiesiogiai ant važiuoklės arba ant vertikalių bokštinių atramų su važiuokle, arba mišriuoju būdu. Stacionarusis ti</text:span><text:span text:style-name="T118">ltas nejudamai pritvirtinamas prie laikančiųjų (pvz., pastato) konstrukcijų.</text:span></text:p>
      <text:p text:style-name="P119"><text:span text:style-name="T120">3.7</text:span><text:span text:style-name="T121">.<text:s/></text:span><text:span text:style-name="T122">Kitos Taisyklėse vartojamos sąvokos apibrėžtos Lietuvos Respublikos potencialiai pavojingų įrenginių priežiūros įstatyme, Lietuvos Respublikos darbuotojų saugos ir sveika</text:span><text:span text:style-name="T123">tos įstatyme, techniniame reglamente „Mašinų sauga“.</text:span><text:s/></text:p>
      <text:p text:style-name="P124"><text:span text:style-name="T125">4</text:span><text:span text:style-name="T126">.<text:s/></text:span><text:span text:style-name="T127">Kėlimo kranas pradėtas naudoti po 2004 m. sausio 1 d. turi atitikti techninio reglamento „Mašinų sauga“ reikalavimus.</text:span><text:s/></text:p>
      <text:p text:style-name="P128"><text:span text:style-name="T129">5</text:span><text:span text:style-name="T130">.<text:s/></text:span><text:span text:style-name="T131">Iki 2004 m. sausio 1 d. pradėtas naudoti kėlimo kranas turi atitikt</text:span><text:span text:style-name="T132">i taisyklių, standartų, techninių specifikacijų ir kitų techninių dokumentų, pagal kuriuos jis buvo pagamintas, reikalavimus ir minimalius reikalavimus, nustatytus Darbo įrenginių naudojimo bendrųjų nuostatų, patvirtintų Lietuvos Respublikos socialinės aps</text:span><text:span text:style-name="T133">augos ir darbo ministro 1999 m. gruodžio 22 d. įsakymu Nr. 102 „Dėl Darbo įrenginių naudojimo bendrųjų nuostatų patvirtinimo“ (toliau – Darbo įrenginių naudojimo bendrieji nuostatai), 1 priede.</text:span></text:p>
      <text:p text:style-name="P134"/>
      <text:p text:style-name="P135"><text:span text:style-name="T136">II</text:span><text:span text:style-name="T137"><text:s/>skyrius</text:span></text:p>
      <text:p text:style-name="P138"><text:span text:style-name="T139">NUOLATINĖ KĖLIMO KRANO PRIEŽIŪRA<text:s/></text:span></text:p>
      <text:p text:style-name="P140"/>
      <text:p text:style-name="P141"><text:span text:style-name="T142">6</text:span><text:span text:style-name="T143">.<text:s/></text:span><text:span text:style-name="T144">Prieš pradėdamas kėlimo kraną naudoti pirmą kartą, kėlimo krano savininkas turi sudaryti sutartį dėl jo techninės būklės tikrinimo su pasirinkta akredituotąja potencialiai pavojingų įrenginių techninės būklės tikrinimo įstaiga (toliau – akredituotoji įstai</text:span><text:span text:style-name="T145">ga) ir, gavęs šios įstaigos išvadą, kad kėlimo kranas yra tinkamas naudoti,<text:s/></text:span>saugus žmonių gyvybei, sveikatai ir aplinkai,<text:s/><text:span text:style-name="T146">užregistruoti kėlimo kraną Potencialiai pavojingų įrenginių valstybės registre (toliau – PPĮ registras) Potencialiai pavojingų įrengin</text:span><text:span text:style-name="T147">ių valstybės registro nuostatų, patvirtintų Lietuvos Respublikos Vyriausybės 2002 m. gegužės 9 d. nutarimu Nr. 645</text:span><text:span text:style-name="T148"><text:s/></text:span><text:span text:style-name="T149">„Dėl Potencialiai pavojingų įrenginių valstybės registro nuostatų patvirtinimo“, nustatyta tvarka.</text:span><text:s/><text:span text:style-name="T150">PPĮ registre neužregistruotus kėlimo kranu</text:span><text:span text:style-name="T151">s naudoti draudžiama.</text:span><text:span text:style-name="T152"><text:s/></text:span></text:p>
      <text:p text:style-name="P153"><text:span text:style-name="T154">7</text:span><text:span text:style-name="T155">. Kėlimo krano savininkas privalo turėti kėlimo krano t</text:span><text:span text:style-name="T156">echninių dokumentų</text:span><text:span text:style-name="T157"><text:s/></text:span><text:span text:style-name="T158">bylą (pasą), kuri turi būti saugoma ir dokumentais,<text:s/></text:span><text:span text:style-name="T159">susijusiais su kėlimo krano priežiūra,</text:span><text:span text:style-name="T160"><text:s/>pildoma visą kėlimo krano naudojimo laiką tol, kol jis nebus</text:span><text:span text:style-name="T161"><text:s/></text:span>kaip atlieka perduotas tokias atliekas turinčiam teisę tvarkyti atliekų tvarkytojui<text:span text:style-name="T162"><text:s/></text:span><text:span text:style-name="T163">Lietuvos Respublikos atliekų tvarkymo įstatymo<text:s/></text:span>ir kitų atliekų tvarkymą reglamentuojančių teisės aktų<text:s/><text:span text:style-name="T164">nustatyta tvarka. Kėlimo krano techninių dokumentų byloje (pase) turi bū</text:span><text:span text:style-name="T165">ti šie duomenys ir dokumentai:</text:span></text:p>
      <text:p text:style-name="P166"><text:span text:style-name="T167">7.1</text:span><text:span text:style-name="T168">. kėlimo krano gamintojo pateiktas krano techninių charakteristikų sąvadas, kiti techniniai dokumentai, instrukcijos, būtini kėlimo kranui tinkamai naudoti, prižiūrėti, remontuoti ir jo veikimui tikrinti (toliau – techni</text:span><text:span text:style-name="T169">niai dokumentai). Techniniai dokumentai</text:span><text:span text:style-name="T170"><text:s/></text:span><text:span text:style-name="T171">turi būti surašyti valstybine kalba ir, jeigu reikia, kita kalba, suprantama kėlimo kraną naudojantiems ir prižiūrintiems darbuotojams;</text:span></text:p>
      <text:p text:style-name="P172"><text:span text:style-name="T173">7.2</text:span><text:span text:style-name="T174">. EB arba ES atitikties deklaracija, jeigu kėlimo kranas įgytas įsigalioj</text:span><text:span text:style-name="T175">us techniniam reglamentui „Mašinų sauga“;</text:span></text:p>
      <text:p text:style-name="P176"><text:span text:style-name="T177">7.3</text:span><text:span text:style-name="T178">. kėlimo krano savininko duomenys (juridinio asmens pavadinimas, teisinė forma, kodas ir buveinės adresas arba fizinio asmens vardas ir pavardė, asmens kodas (gimimo data, jeigu nėra asmens kodo), telefono r</text:span><text:span text:style-name="T179">yšio numeris, el. pašto adresas ir deklaruotos gyvenamosios vietos adresas);</text:span></text:p>
      <text:p text:style-name="P180"><text:span text:style-name="T181">7.4</text:span><text:span text:style-name="T182">. kėlimo krano sumontavimo vieta (adresas) ir sumontavimo data (metai, mėnuo, diena);</text:span></text:p>
      <text:p text:style-name="P183"><text:span text:style-name="T184">7.5</text:span><text:span text:style-name="T185">.<text:s/></text:span><text:span text:style-name="T186">jeigu k</text:span><text:span text:style-name="T187">ėlimo krano savininkas (fizinis asmuo)<text:s/></text:span><text:span text:style-name="T188">pats</text:span><text:span text:style-name="T189"><text:s/>neatlieka jo<text:s/></text:span><text:span text:style-name="T190">nuolatinės pr</text:span><text:span text:style-name="T191">iežiūros, –</text:span><text:span text:style-name="T192"><text:s/>kėlimo krano priežiūros meistro vardas, pavardė, skyrimo į pareigas dokumento</text:span><text:span text:style-name="T193"><text:s/>ar sutarties su nuolatinę priežiūrą atliekančiu fiziniu asmeniu (pagal Taisyklių 8.2.2 papunkčio nuostatas)</text:span><text:span text:style-name="T194"><text:s/>kopija;</text:span></text:p>
      <text:p text:style-name="P195"><text:span text:style-name="T196">7.6</text:span><text:span text:style-name="T197">. kėlimo krano techninės būklės tikrinimų<text:s/></text:span><text:span text:style-name="T198">išvadų egzemplioriai;</text:span></text:p>
      <text:p text:style-name="P199"><text:span text:style-name="T200">7.7</text:span><text:span text:style-name="T201">. kėlimo krano registravimo pažymėjimas ar užregistravimo PPĮ registre pažyma;</text:span></text:p>
      <text:p text:style-name="P202"><text:span text:style-name="T203">7.8</text:span><text:span text:style-name="T204">.<text:s/></text:span><text:span text:style-name="T205">su kėlimo krano priežiūra</text:span><text:span text:style-name="T206"><text:s/></text:span><text:span text:style-name="T207">susiję<text:s/></text:span><text:span text:style-name="T208">dokumentai (atliktų remontų ataskaitos, naudotų medžiagų, pakeistų konstrukcijų, įtaisų, detalių ar elemen</text:span><text:span text:style-name="T209">tų žymenys, sertifikatai, jei yra krano bėgių kelias, – jo sumontavimo kokybės aktai ir patikrinimų bei matavimų protokolai,<text:s/></text:span><text:soft-page-break/><text:span text:style-name="T210">avarijų tyrimo aktai, dokumentuoti duomenys apie gedimus, veikimo sutrikimus ir kiti su kėlimo krano priežiūra ir naudojimu susiję<text:s/></text:span><text:span text:style-name="T211">dokumentai);</text:span></text:p>
      <text:p text:style-name="P212"><text:span text:style-name="T213">7.9</text:span><text:span text:style-name="T214">. jeigu atliktas kėlimo krano modifikavimas, – informacija apie modifikavimą (techninė byla) pagal techninio reglamento „Mašinų sauga“ 7 priedo reikalavimus, nekartojant kėlimo krano gamintojo pateiktų duomenų ir po modifikavimo nepasik</text:span><text:span text:style-name="T215">eitusios informacijos, jeigu, apibrėžiant pasikeitusias technines įrenginio charakteristikas ir savybes, jos kartoti nebūtina.</text:span></text:p>
      <text:p text:style-name="P216"><text:span text:style-name="T217">8</text:span><text:span text:style-name="T218">. Kėlimo krano savininkas:<text:s/></text:span></text:p>
      <text:p text:style-name="P219"><text:span text:style-name="T220">8.1</text:span><text:span text:style-name="T221">. nuolatinę kėlimo krano priežiūrą turi teisę atlikti savo jėgomis, jeigu:</text:span></text:p>
      <text:p text:style-name="P222"><text:span text:style-name="T223">8.1.1</text:span><text:span text:style-name="T224">. turi,</text:span><text:span text:style-name="T225"><text:s/>jei jis yra fizinis asmuo, kvalifikaciją ar specialiųjų žinių ir įgūdžių, kaip nustatyta Reikalavimuose asmenų, atliekančių nuolatinę potencialiai pavojingų įrenginių priežiūrą, darbuotojų, pertvarkančių potencialiai pavojingus įrenginius, ir darbų su pot</text:span><text:span text:style-name="T226">encialiai pavojingais įrenginiais vadovų kvalifikacijai arba specialiosioms žinioms ir įgūdžiams, patvirtintuose Lietuvos Respublikos socialinės apsaugos ir darbo ministro 2017 m. birželio 29 d. įsakymu Nr. A1-333 „Dėl Reikalavimų asmenų, atliekančių nuola</text:span><text:span text:style-name="T227">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228">8.1.2.<text:s/><text:span text:style-name="T229">yra, je</text:span><text:span text:style-name="T230">i jis yra juridinis asmuo, paskyręs nuolatinei kėlimo krano priežiūrai atlikti<text:s/></text:span><text:span text:style-name="T231">darbuotoją (-us) (</text:span><text:span text:style-name="T232">kėlimo krano<text:s/></text:span><text:span text:style-name="T233">priežiūros meistrą ir, jeigu reikia, kitus nuolatinę priežiūrą atliekančius darbuotojus), atitinkantį (-ius) Taisyklių 8</text:span><text:span text:style-name="T234">.1.1 papunktyje nustatytus</text:span><text:span text:style-name="T235"><text:s/>reikalavimus kvalifikacijai arba specialiosioms žinioms ir įgūdžiams;</text:span></text:p>
      <text:p text:style-name="P236"><text:span text:style-name="T237">8.1.3</text:span><text:span text:style-name="T238">. turi nuolatinei kėlimo krano priežiūrai atlikti reikalingą įrangą, prietaisus ir kitas priemones, nustatytas Lietuvos Respublikos socialinės apsaugos ir darbo ministro tvirti</text:span><text:span text:style-name="T239">namame Būtiniausios įrangos, prietaisų ir priemonių, reikalingų nuolatinei potencialiai pavojingų įrenginių priežiūrai atlikti, sąraše;</text:span></text:p>
      <text:p text:style-name="P240">8.1.4.<text:s/><text:span text:style-name="T241">yra<text:s/></text:span><text:span text:style-name="T242">apsidraudęs civilinės atsakomybės draudimu pagal P</text:span><text:span text:style-name="T243">otencialiai pavojingų įrenginių priežiūros</text:span><text:span text:style-name="T244"><text:s/>įstatymo 11<text:s/></text:span><text:span text:style-name="T245">straipsnio 3 dalį</text:span><text:span text:style-name="T246">; <text:s/></text:span></text:p>
      <text:p text:style-name="P247"><text:span text:style-name="T248">8.2</text:span><text:span text:style-name="T249">.<text:s/></text:span><text:span text:style-name="T250">jeigu neatlieka nuolatinės kėlimo krano priežiūros pats, turi sudaryti sutartį dėl nuolatinės kėlimo krano priežiūros:</text:span></text:p>
      <text:p text:style-name="P251"><text:span text:style-name="T252">8.2.1</text:span><text:span text:style-name="T253">.<text:s/></text:span><text:span text:style-name="T254">arba su juridiniu asmeniu, kuris užtikrino Taisyklių 8.1.2–8.1.4 papunkčiuose nustatytų reikalav</text:span><text:span text:style-name="T255">imų įgyvendinimą;</text:span></text:p>
      <text:p text:style-name="P256"><text:span text:style-name="T257">8.2.2</text:span><text:span text:style-name="T258">.<text:s/></text:span><text:span text:style-name="T259">arba su fiziniu asmeniu, kuris atitinka Taisyklių 8.1.1, 8.1.3 ir 8.1.4 papunkčiuose nustatytus reikalavimus.</text:span></text:p>
      <text:p text:style-name="P260"><text:span text:style-name="T261">9</text:span><text:span text:style-name="T262">.<text:s/></text:span><text:span text:style-name="T263">Kėlimo krano savininkas užtikrina, kad:</text:span></text:p>
      <text:p text:style-name="P264"><text:span text:style-name="T265">9.1</text:span><text:span text:style-name="T266">. vadovaujantis gamintojo pateiktais kėlimo krano<text:s/></text:span>techniniais dokumentais, Taisyklėmis,<text:s/><text:span text:style-name="T267">Potencialiai pavojingų įrenginių priežiūros įstatymu, Darbuotojų saugos ir sveikatos įstatymu,</text:span><text:span text:style-name="T268"><text:s/></text:span><text:span text:style-name="T269">Darbo įrenginių naudojimo bendraisiais nuostatais<text:s/></text:span>ir kitais teisės aktais, reglamentuojančiais<text:s/><text:span text:style-name="T270">kėlimo įrenginių naudojimą i</text:span><text:span text:style-name="T271">r žmonių kėlimą,</text:span><text:s/><text:span text:style-name="T272">kėlimo kranas<text:s/></text:span>būtų saugiai naudojamas ir palaikoma jo<text:s/><text:span text:style-name="T273">reikiama techninė būklė</text:span><text:s/>tol, kol jis nebus perduotas atliekų tvarkytojui Atliekų tvarkymo įstatymo nustatyta tvarka ir išregistruotas iš PPĮ registro;</text:p>
      <text:p text:style-name="P274"><text:span text:style-name="T275">9.2</text:span><text:span text:style-name="T276">. nuolatinę kėlimo krano pr</text:span><text:span text:style-name="T277">iežiūrą atliekantys asmenys</text:span><text:span text:style-name="T278"><text:s/></text:span><text:span text:style-name="T279">būtų aprūpinti visais šiai priežiūrai atlikti būtinais kėlimo krano techniniais dokumentais</text:span><text:span text:style-name="T280">;<text:s/></text:span></text:p>
      <text:p text:style-name="P281"><text:span text:style-name="T282">9.3</text:span><text:span text:style-name="T283">. kėlimo kranas būtų aiškiai paženklintas, nurodant jo tipą (markę), registracijos numerį, keliamąją galią, taip pat būtų nurod</text:span><text:span text:style-name="T284">ytos atlikto</text:span><text:span text:style-name="T285"><text:s/></text:span><text:span text:style-name="T286">ir kito techninės būklės tikrinimo datos (metai, mėnuo, diena). Kintamos kėlimo galios kėlimo krane kranininkui matomoje vietoje turi būti pritvirtinta apkrovos diagrama. Kranai, kurie gali būti pritaikyti (naudojant gamintojo reglamentuotas p</text:span><text:span text:style-name="T287">apildomas priemones) ir naudojami žmonėms kelti, turi būti pažymėti, kad gali būti skirti žmonėms kelti, nurodant kelti leidžiamą žmonių skaičių ir didžiausią darbinę apkrovą. Šių kėlimo kranų techniniuose</text:span><text:span text:style-name="T288"><text:s/></text:span><text:span text:style-name="T289">dokumentuose turi būti nurodyta, kokią įrangą ir p</text:span><text:span text:style-name="T290">apildomas saugos priemones būtina naudoti keliant žmones;</text:span></text:p>
      <text:p text:style-name="P291"><text:span text:style-name="T292">9.4</text:span><text:span text:style-name="T293">. vadovaujantis kėlimo krano<text:s/></text:span><text:span text:style-name="T294">techniniais dokumentais</text:span><text:span text:style-name="T295">, būtų nustatyta kėlimo krano<text:s/></text:span><text:soft-page-break/><text:span text:style-name="T296">techninės priežiūros ir remonto tvarka;</text:span></text:p>
      <text:p text:style-name="P297"><text:span text:style-name="T298">9.5</text:span><text:span text:style-name="T299">. būtų nustatyta kėlimo krano priežiūros žurnalo pildymo tvark</text:span><text:span text:style-name="T300">a ir</text:span><text:span text:style-name="T301">, jeigu<text:s/></text:span><text:span text:style-name="T302">kėlimo krano<text:s/></text:span><text:span text:style-name="T303">savininkas nėra fizinis asmuo, pats atliekantis nuolatinę<text:s/></text:span><text:span text:style-name="T304">kėlimo krano<text:s/></text:span><text:span text:style-name="T305">priežiūrą, būtų</text:span><text:span text:style-name="T306"><text:s/>paskirtas už tai atsakingas asmuo. Kėlimo krano priežiūros žurnale chronologine tvarka turi būti daromi įrašai apie nuolatinės priežiūros veiksm</text:span><text:span text:style-name="T307">us, apžiūrų rezultatus, remontus (veiksmų atlikimo data ir juos atlikęs subjektas – juridinio asmens pavadinimas ar fizinio asmens vardas ir pavardė), avarijas, gedimus, veikimo sutrikimus, modifikavimus (data, pobūdis), techninės būklės tikrinimus ir kitu</text:span><text:span text:style-name="T308">s su kėlimo krano priežiūra susijusius veiksmus (veiksmų atlikimo data ir juos atlikęs subjektas – juridinio asmens pavadinimas ar fizinio asmens vardas ir pavardė);</text:span></text:p>
      <text:p text:style-name="P309"><text:span text:style-name="T310">9.6</text:span><text:span text:style-name="T311">. kėlimo kranas būtų sumontuotas ir pastatytas pagal gamintojo nustatytus reikalavi</text:span><text:span text:style-name="T312">mus;</text:span></text:p>
      <text:p text:style-name="P313"><text:span text:style-name="T314">9.7</text:span><text:span text:style-name="T315">. jeigu kėlimo kranas turi krano bėgių kelią, būtų nustatyta krano bėgių kelio priežiūros tvarka ir patikrinimų periodiškumas. Patikrinimų ir matavimų protokolai būtų saugomi kėlimo krano techninių dokumentų byloje (pase);</text:span></text:p>
      <text:p text:style-name="P316"><text:span text:style-name="T317">9.8</text:span><text:span text:style-name="T318">. būtų nustaty</text:span><text:span text:style-name="T319">ta kėlimo reikmenų naudojimo, saugojimo ir priežiūros tvarka. Kėlimo reikmenys turi būti prižiūrimi ir saugomi taip, kad nebūtų pažeisti mechaniškai arba dėl nepalankių aplinkos veiksnių poveikio. Kėlimo reikmenys turi turėti naudojimo dokumentus, būti paž</text:span><text:span text:style-name="T320">enklinti pagal techninį reglamentą „Mašinų sauga“ ir standartų nuostatas ir registruojami kėlimo reikmenų apskaitos ir patikrinimų registracijos žurnale;</text:span></text:p>
      <text:p text:style-name="P321"><text:span text:style-name="T322">9.9</text:span><text:span text:style-name="T323">. kėlimo krano metalinėms konstrukcijoms remontuoti būtų naudojamos tinkamos medžiagos. Medžiag</text:span><text:span text:style-name="T324">os turi būti parenkamos pagal kėlimo krano techninius dokumentus. Skaičiuojamųjų elementų ir detalių, naudojamų kėlimo kranui remontuoti, metalo kokybė turi būti patvirtinta gamintojo kokybės sertifikatais. Jeigu remontuojamo kėlimo krano techniniuose doku</text:span><text:span text:style-name="T325">mentuose kėlimo krano metalinių konstrukcijų medžiagų markės bei savybės nenurodytos, tinkamos medžiagos parenkamos, atlikus gamintojo naudotų medžiagų tyrimus;</text:span></text:p>
      <text:p text:style-name="P326"><text:span text:style-name="T327">9.10</text:span><text:span text:style-name="T328">. remontuojant kėlimo krano metalines konstrukcijas – jas suvirinant, skaičiuojamieji e</text:span><text:span text:style-name="T329">lementai būtų suvirinami pagal suvirinimo procedūrų aprašus. Suvirinti skaičiuojamuosius kėlimo krano metalinių konstrukcijų elementus būtų leidžiama tik atestuotiems ir turintiems kvalifikacijos pažymėjimą (sertifikatą) suvirintojams. Suvirinimo darbų dok</text:span><text:span text:style-name="T330">umentai (naudotų medžiagų sąrašas, jų sertifikatai, suvirinimo procedūrų aprašai,<text:s/></text:span><text:span text:style-name="T331">suvirintojo atestavimo dokumentų kopijos)</text:span><text:span text:style-name="T332"><text:s/>būtų saugomi kėlimo krano techninių dokumentų byloje (pase);<text:s/></text:span></text:p>
      <text:p text:style-name="P333"><text:span text:style-name="T334">9.11</text:span><text:span text:style-name="T335">. kėlimo kranas būtų naudojamas tik esant akredituotosios įstaigos išvadai, kad jis yra tinkamas naudoti,<text:s/></text:span>saugus žmonių gyvybei, sveikatai ir aplinkai<text:span text:style-name="T336">;</text:span></text:p>
      <text:p text:style-name="P337"><text:span text:style-name="T338">9.12</text:span><text:span text:style-name="T339">. būtų pašalinti<text:s/></text:span><text:span text:style-name="T340">akredituotosios</text:span><text:span text:style-name="T341"><text:s/>įstaigos eksperto nustatyti trūkumai, susiję su kėlimo krano na</text:span><text:span text:style-name="T342">udojimu, priežiūra ar nenaudojamo kėlimo krano saugojimu (laikymu);</text:span></text:p>
      <text:p text:style-name="P343"><text:span text:style-name="T344">9.13</text:span><text:span text:style-name="T345">. kėlimo krano naudojimas būtų nedelsiant sustabdytas atsiradus kėlimo krano veikimo sutrikimų, gedimų, neleistino nusidėvėjimo, įtrūkimų, deformacijų ar kitų grėsmę<text:s/></text:span>žmonių<text:s/>gyvybei, sveikatai ar aplinkai<text:span text:style-name="T346"><text:s/>keliančių veiksnių, o<text:s/></text:span><text:span text:style-name="T347">pašalinus nustatytus trūkumus – atnaujintas Taisyklių nustatyta tvarka</text:span><text:span text:style-name="T348">;</text:span></text:p>
      <text:p text:style-name="P349"><text:span text:style-name="T350">9.14</text:span><text:span text:style-name="T351">. atliekant kėlimo krano modifikavimą, būtų vadovaujamasi techninio reglamento „Mašinų sauga“ reikalavimais;</text:span></text:p>
      <text:p text:style-name="P352"><text:span text:style-name="T353">9.15</text:span><text:span text:style-name="T354">. būtų</text:span><text:span text:style-name="T355"><text:s/>pranešta apie kėlimo krano avariją, nelaimingus atsitikimus bei žalą aplinkai ar turtui, organizuotas avarijos padarinių lokalizavimas, likvidavimas ir avarijos tyrimas, vadovaujantis</text:span><text:span text:style-name="T356"><text:s/></text:span><text:span text:style-name="T357">Potencialiai pavojingų įrenginių avarijų tyrimo nuostatais, patvirtinta</text:span><text:span text:style-name="T358">is Lietuvos Respublikos socialinės apsaugos ir darbo ministro ir Lietuvos Respublikos ūkio ministro 2006 m. rugpjūčio 4 d. įsakymu Nr. A1-232/4-306 „Dėl Potencialiai pavojingų įrenginių avarijų tyrimo nuostatų patvirtinimo“.</text:span></text:p>
      <text:p text:style-name="P359"><text:span text:style-name="T360">10</text:span><text:span text:style-name="T361">. <text:s/>Kėlimo krano priežiū</text:span><text:span text:style-name="T362">ros meistras</text:span><text:span text:style-name="T363"><text:s/>arba fizinis asmuo</text:span><text:span text:style-name="T364">, atliekantis nuolatinę kėlimo krano priežiūrą, užtikrindamas kėlimo krano<text:s/></text:span><text:span text:style-name="T365">tinkamą priežiūrą ir</text:span><text:span text:style-name="T366"><text:s/>saugų naudojimą, privalo:</text:span></text:p>
      <text:p text:style-name="P367"><text:span text:style-name="T368">10.1</text:span><text:span text:style-name="T369">. prižiūrėti, kad kėlimo kranas ir kėlimo reikmenys būtų tinkamos techninės būklės ir naudojami l</text:span><text:span text:style-name="T370">aikantis gamintojo, Taisyklių reikalavimų ir kėlimo krano savininko nustatytos kėlimo krano techninės priežiūros ir remonto tvarkos;</text:span></text:p>
      <text:p text:style-name="P371"><text:span text:style-name="T372">10.2</text:span><text:span text:style-name="T373">. saugoti ir pildyti kėlimo krano techninių</text:span><text:span text:style-name="T374"><text:s/></text:span><text:span text:style-name="T375">dokumentų bylą (pasą) kėlimo krano savininko nustatyta tvarka;</text:span></text:p>
      <text:p text:style-name="P376"><text:span text:style-name="T377">10.3</text:span><text:span text:style-name="T378">. nuolatinę kėlimo krano priežiūrą atlikti<text:s/></text:span><text:span text:style-name="T379">pats arba,<text:s/></text:span><text:span text:style-name="T380">jei yra paskirti kiti darbuotojai nuolatinei kėlimo krano priežiūrai atlikti pagal Taisyklių 8.1.2 papunktį, pavesti<text:s/></text:span><text:span text:style-name="T381">nuolatinę<text:s/></text:span><text:span text:style-name="T382">kėlimo krano<text:s/></text:span><text:span text:style-name="T383">priežiūrą atlikti paskirtiesiems darbuotojams</text:span><text:span text:style-name="T384">, rūpintis, kad j</text:span><text:span text:style-name="T385">ie gautų visą informaciją, reikalingą saugiam kėlimo krano naudojimui ir priežiūrai užtikrinti, susipažintų su ja ir vykdytų nustatytus reikalavimus;</text:span><text:s/></text:p>
      <text:p text:style-name="P386"><text:span text:style-name="T387">10.4</text:span><text:span text:style-name="T388">. užtikrinti, kad nuolatinės kėlimo krano priežiūros darbai būtų atliekami saugiai;</text:span></text:p>
      <text:p text:style-name="P389"><text:span text:style-name="T390">10.5</text:span><text:span text:style-name="T391">. nus</text:span><text:span text:style-name="T392">tatęs, kad kėlimo kranas turi defektų ir (arba) jis naudojamas pažeidžiant gamintojo nustatytas sąlygas, Taisyklių reikalavimus, turi sustabdyti kėlimo krano naudojimą ir imtis priemonių, kad šie defektai ar pažeidimai būtų nedelsiant pašalinti;</text:span></text:p>
      <text:p text:style-name="P393"><text:span text:style-name="T394">10.6</text:span><text:span text:style-name="T395">.<text:s/></text:span><text:span text:style-name="T396">rūpintis, kad kėlimo krano techninės būklės tikrinimai būtų atliekami nustatytu laiku, užtikrinti, kad kėlimo kranas būtų paruoštas techninei būklei patikrinti, sutartyje dėl kėlimo krano techninės būklės tikrinimo nustatyta tvarka pranešti apie tai<text:s/></text:span><text:span text:style-name="T397">akredi</text:span><text:span text:style-name="T398">tuotajai<text:s/></text:span><text:span text:style-name="T399">įstaigai ir dalyvauti atliekant patikrinimą;</text:span></text:p>
      <text:p text:style-name="P400"><text:span text:style-name="T401">10.7</text:span><text:span text:style-name="T402">. kontroliuoti, kad būtų pašalinti<text:s/></text:span><text:span text:style-name="T403">akredituotosios</text:span><text:span text:style-name="T404"><text:s/>įstaigos eksperto nustatyti trūkumai;</text:span><text:span text:style-name="T405"><text:s/></text:span></text:p>
      <text:p text:style-name="P406"><text:span text:style-name="T407">10.8</text:span><text:span text:style-name="T408">. jeigu kėlimo kranas turi krano bėgių kelią, kėlimo krano savininko nustatytu periodiškumu būtų tikrinama, ar krano bėgių kelias<text:s/></text:span>atitinka techninius reikalavimus<text:span text:style-name="T409"><text:s/>(keli</text:span>o<text:s/><text:span text:style-name="T410">tiesumas, horizontalumas, spyruokliuojančios dėl įdubimų kelio vietos apkrovos zonose,</text:span><text:span text:style-name="T411"><text:s/>sankasos būklė, drenuojamo vandens latakų veiksmingumas).</text:span></text:p>
      <text:p text:style-name="P412"><text:span text:style-name="T413">11</text:span><text:span text:style-name="T414">. Kėlimo kranų priežiūros meistras ar<text:s/></text:span><text:span text:style-name="T415">fizinis asmuo</text:span><text:span text:style-name="T416">, atliekantis nuolatinę kėlimo krano priežiūrą, turi sustabdyti darbą kėlimo kranu arba neleisti pradėti juo dirbti, jeigu:</text:span></text:p>
      <text:p text:style-name="P417"><text:span text:style-name="T418">11.1</text:span><text:span text:style-name="T419">. nepaša</text:span><text:span text:style-name="T420">linti<text:s/></text:span><text:span text:style-name="T421">akredituotosios</text:span><text:span text:style-name="T422"><text:s/>įstaigos eksperto nustatyti trūkumai;</text:span></text:p>
      <text:p text:style-name="P423"><text:span text:style-name="T424">11.2</text:span><text:span text:style-name="T425">. kėlimo krano konstrukcijose nustatyti įtrūkimai, kiti defektai, mažinantys konstrukcijų stiprumą ir keliantys grėsmę žmonių sveikatai ir saugai;</text:span></text:p>
      <text:p text:style-name="P426"><text:span text:style-name="T427">11.3</text:span><text:span text:style-name="T428">. neleistinai nudilę kabliai, lyn</text:span><text:span text:style-name="T429">ai, grandinės;</text:span></text:p>
      <text:p text:style-name="P430"><text:span text:style-name="T431">11.4</text:span><text:span text:style-name="T432">. netinkamai veikia krovinio kėlimo arba strėlės siekio keitimo mechanizmai;</text:span></text:p>
      <text:p text:style-name="P433"><text:span text:style-name="T434">11.5</text:span><text:span text:style-name="T435">. netinkamai veikia krovinio kėlimo arba strėlės siekio keitimo mechanizmų stabdžiai;</text:span></text:p>
      <text:p text:style-name="P436"><text:span text:style-name="T437">11.6</text:span><text:span text:style-name="T438">. netinkamai veikia kablio kėlimo ribotuvas, vardinės<text:s/></text:span><text:span text:style-name="T439">keliamosios apkrovos ribotuvas, signaliniai prietaisai, kiti saugos įtaisai arba yra kitų defektų, keliančių pavojų žmonių sveikatai, aplinkai ar turtui;</text:span></text:p>
      <text:p text:style-name="P440"><text:span text:style-name="T441">11.7</text:span><text:span text:style-name="T442">. neleistinai nudilę ratai ar jų pakabos elementai,</text:span><text:s/>nustatyti krano bėgių kelio defektai, keliantys grėsmę saugai;</text:p>
      <text:p text:style-name="P443"><text:span text:style-name="T444">11.8</text:span><text:span text:style-name="T445">.<text:s/></text:span><text:span text:style-name="T446">yra kitų gedimų, defektų ar veikimo sutrikimų, keliančių grėsmę žmonių saugai ir sveikatai, aplinkai ar turtui</text:span><text:span text:style-name="T447">.</text:span><text:s/></text:p>
      <text:p text:style-name="P448"/>
      <text:p text:style-name="P449"><text:span text:style-name="T450">III</text:span><text:span text:style-name="T451"><text:s/>skyrius</text:span></text:p>
      <text:p text:style-name="P452"><text:span text:style-name="T453">KĖLIMO KRANO TECHNINĖS BŪKLĖS TIKRINIMAS<text:s/></text:span></text:p>
      <text:p text:style-name="P454"/>
      <text:p text:style-name="P455"><text:span text:style-name="T456">12</text:span><text:span text:style-name="T457">.<text:s/></text:span><text:span text:style-name="T458">Kėlimo krano savininkas turi<text:s/></text:span><text:span text:style-name="T459">užtikrinti,</text:span><text:span text:style-name="T460"><text:s/>kad kėlimo kranas Taisyklių 14 punkte nustatytu periodiškumu ir atvejais būtų paruoštas akredituotosios įstaigos atliekamam techninės būklės patikrinimui, apie tai su akredituotąja įstaiga sutartu būdu pranešta šiai įstaigai, jos ekspertams būtų sudarytos</text:span><text:span text:style-name="T461"><text:s/>reikiamos<text:s/></text:span><text:span text:style-name="T462">sutartyje<text:s/></text:span><text:span text:style-name="T463">dėl techninės būklės tikrinimo<text:s/></text:span><text:span text:style-name="T464">numatytos<text:s/></text:span><text:span text:style-name="T465">patikrinimui atlikti sąlygos ir pateikti reikalingi dokumentai (kėlimo krano techninių dokumentų byla (pasas),<text:s/></text:span><text:span text:style-name="T466">kėlimo krano<text:s/></text:span><text:span text:style-name="T467">priežiūros žurnalas,<text:s/></text:span><text:span text:style-name="T468">civilinės atsakomybės<text:s/></text:span><text:span text:style-name="T469">draudimo sutartis ar jos<text:s/></text:span><text:span text:style-name="T470">kopija ir atitinkami, pagal Taisyklių 8 punkto nuostatas, kvalifikaciją patvirtinantys dokumentai ar jų kopijos, skyrimo į pareigas dokumentai ar jų kopijos ir (ar)<text:s/></text:span><text:soft-page-break/><text:span text:style-name="T471">sutartis ar jos kopija</text:span><text:span text:style-name="T472">). Akredituotoji įstaiga po patikrinimo dokumentus grąžina kėlimo kra</text:span><text:span text:style-name="T473">no savininkui.<text:s/></text:span></text:p>
      <text:p text:style-name="P474"><text:span text:style-name="T475">13</text:span><text:span text:style-name="T476">.<text:s/></text:span><text:span text:style-name="T477">Akredituotosios</text:span><text:span text:style-name="T478"><text:s/>įstaigos ekspertas techninės būklės tikrinimą atlieka pagal<text:s/></text:span><text:span text:style-name="T479">akredituotosios</text:span><text:span text:style-name="T480"><text:s/>įstaigos parengtas ir patvirtintas kėlimo kranų techninės būklės tikrinimo procedūras, vadovaudamasis kėlimo krano techniniais dokumentais i</text:span><text:span text:style-name="T481">r Taisyklėmis.</text:span></text:p>
      <text:p text:style-name="P482"><text:span text:style-name="T483">14</text:span><text:span text:style-name="T484">. Jeigu kėlimo krano gamintojas nenustatė kitaip, kėlimo krano techninės būklės tikrinimai turi būti atliekami:</text:span></text:p>
      <text:p text:style-name="P485"><text:span text:style-name="T486">14.1</text:span><text:span text:style-name="T487">. prieš pradedant jį naudoti pirmą kartą;</text:span></text:p>
      <text:p text:style-name="P488"><text:span text:style-name="T489">14.2</text:span><text:span text:style-name="T490">. nesavaeigį kėlimo kraną perkėlus ir sumontavus kitoje vietoje;</text:span></text:p>
      <text:p text:style-name="P491"><text:span text:style-name="T492">14.3</text:span><text:span text:style-name="T493">. periodiškai:</text:span></text:p>
      <text:p text:style-name="P494"><text:span text:style-name="T495">14.3.1</text:span><text:span text:style-name="T496">. ne rečiau kaip vieną kartą per 12 mėnesių, atliekant dalinį techninės būklės patikrinimą (toliau – DTP);</text:span></text:p>
      <text:p text:style-name="P497"><text:span text:style-name="T498">14.3.2</text:span><text:span text:style-name="T499">. ne rečiau kaip vieną kartą per 36 mėnesius, atliekant pilnutinį techninės būklės patikrinimą (toliau – PTP).</text:span><text:span text:style-name="T500"><text:s/>Neintensyviai dėl specifinės paskirties naudojamų kėlimo kranų (pvz., elektros jėgainių mašinų salėse, siurblinėse, kompresorinėse esantiems įrenginiams remontuoti) PTP turi būti atliekamas ne rečiau kaip vieną kartą per 60 mėnesių;<text:s/></text:span></text:p>
      <text:p text:style-name="P501"><text:span text:style-name="T502">14.4</text:span><text:span text:style-name="T503">. neplanini</text:span><text:span text:style-name="T504">ais atvejais: po avarijos, gamtos reiškinių poveikio, modifikavimo, laikančiųjų konstrukcijų remonto, kai atliekamas suvirinimas, prastovų,<text:s/></text:span><text:span text:style-name="T505">jei kėlimo krano laikymo sąlygos turėjo neigiamą įtaką techninei jo būklei</text:span><text:span text:style-name="T506">.</text:span></text:p>
      <text:p text:style-name="P507"><text:span text:style-name="T508">15</text:span><text:span text:style-name="T509">. Atliekant kėlimo krano techninės būklės tikrinimą, turi dalyvauti kranininkas<text:s/></text:span>(kėlimo krano savininko paskirtas kėlimo kranui valdyti ir kroviniams kelti)<text:span text:style-name="T510"><text:s/>ir kėlimo krano priežiūros meistras ar<text:s/></text:span><text:span text:style-name="T511">fizinis asmuo</text:span><text:span text:style-name="T512">, atliekantis nuolatinę kėlimo krano priežiūrą.</text:span></text:p>
      <text:p text:style-name="P513"><text:span text:style-name="T514">16</text:span><text:span text:style-name="T515">. Tikrinant kėlimo kraną prieš pradedant jį naudoti pirmą kartą ar nesavaeigį kėlimo kraną perkėlus ir sumontavus jį kitoje vietoje, atliekamas kėlimo krano PTP. Tikrinamas kėlimo krano pastatymo projektas, suvirinimo, montavimo ir kiti susiję dokum</text:span><text:span text:style-name="T516">entai. Atliekant savaeigio kėlimo krano PTP, kuris, visiškai surinktas, buvo išbandytas gamykloje, prieš pradedant jį naudoti pirmą kartą, bandymai su kroviniu neatliekami.</text:span></text:p>
      <text:p text:style-name="P517"><text:span text:style-name="T518">17</text:span><text:span text:style-name="T519">. Tikrinant kėlimo kraną neplaniniais atvejais, nagrinėjami dokumentai, susij</text:span><text:span text:style-name="T520">ę su šį neplaninį patikrinimą sukėlusiu įvykiu (avarijos tyrimo aktas, atliktų ekspertizių, tyrimų ir bandymų išvados, kėlimo krano remonto, suvirinimo darbų dokumentai ir kiti susiję dokumentai), ir atliekamas kėlimo krano PTP.</text:span></text:p>
      <text:p text:style-name="P521"><text:span text:style-name="T522">18</text:span><text:span text:style-name="T523">. Pasibaigus kėlimo k</text:span><text:span text:style-name="T524">rano gamintojo nurodytam naudojimo laikui, o jeigu jis nenurodytas – po 25 metų nuo dienos, kai kėlimo kranas buvo pradėtas naudoti, jeigu kėlimo krano savininkas planuoja kėlimo kraną naudoti toliau, akredituotoji įstaiga turi atlikti PTP<text:s/></text:span><text:span text:style-name="T525">ir,<text:s/></text:span><text:span text:style-name="T526">a</text:span><text:span text:style-name="T527">tsižvelgdam</text:span><text:span text:style-name="T528">a į<text:s/></text:span><text:span text:style-name="T529">kėlimo krano<text:s/></text:span><text:span text:style-name="T530">techninę būklę, eksploatavimo sąlygas,<text:s/></text:span><text:span text:style-name="T531">pagrįstai papildyti<text:s/></text:span><text:span text:style-name="T532">PTP neardomaisiais laikančiųjų konstrukcijų ir suvirintųjų sujungimų bandymų metodais ar kitais tyrimais</text:span><text:span text:style-name="T533">, siekdama nustatyti, ar kėlimo krano konstrukcijų ir sujungimų būklė tinkam</text:span><text:span text:style-name="T534">a, kad kėlimo kraną būtų galima naudoti pagal gamintojo nustatytą paskirtį. Pasibaigus kėlimo krano naudojimo laikui, laikotarpiai tarp PTP gali būti sumažinti, atsižvelgiant į techninės būklės tikrinimo rezultatus, tačiau jie negali būti trumpesni nei 12<text:s/></text:span><text:span text:style-name="T535">mėnesių. Kėlimo krano savininkas privalo laikytis naujai nustatytų terminų.</text:span></text:p>
      <text:p text:style-name="P536"><text:span text:style-name="T537">19</text:span><text:span text:style-name="T538">. Jeigu atliekant bandymus reikia atjungti arba specialiai bandymui sureguliuoti kėlimo krano vardinės keliamosios apkrovos ribotuvą arba kitus saugos įtaisus, bet gamintojas nėra nurodęs atlikti tokių bandymų, juos atlikti reikia tik tada, kai tai techniš</text:span><text:span text:style-name="T539">kai pagrįsta: po kėlimo krano metalinių konstrukcijų remonto, mechanizmų, laikančiųjų lynų keitimo arba remonto, hidraulinės sistemos elementų keitimo arba remonto, kėlimo krano avarijos. Atjungti ir reguliuoti saugos įtaisus leidžiama tik gamintojo įgalio</text:span><text:span text:style-name="T540">tam atstovui arba<text:s/></text:span><text:span text:style-name="T541">kitam sutartyje dėl<text:s/></text:span><text:span text:style-name="T542">kėlimo krano<text:s/></text:span><text:span text:style-name="T543">techninės būklės tikrinimo nurodytam asmeniui</text:span><text:span text:style-name="T544">.</text:span></text:p>
      <text:p text:style-name="P545"><text:span text:style-name="T546">20</text:span><text:span text:style-name="T547">. PTP ir DTP metu<text:s/></text:span><text:span text:style-name="T548">akredituotosios</text:span><text:span text:style-name="T549"><text:s/>įstaigos ekspertas turi patikrinti kėlimo krano techninių dokumentų bylą (pasą), kėlimo krano priežiūros žurnalą, elek</text:span><text:span text:style-name="T550">trinės pavaros kėlimo krano –periodinius įžeminimo varžų matavimo protokolus, kitus Taisyklių 12 punkte nurodytus dokumentus ir atlikti kėlimo krano apžiūrą bei bandymus. Tikrinant kėlimo kraną<text:s/></text:span><text:soft-page-break/><text:span text:style-name="T551">prieš pradedant jį naudoti pirmą kartą, turi būti patikrinta,<text:s/></text:span><text:span text:style-name="T552">ar kėlimo kranas pažymėtas CE ženklu, ar EB arba ES atitikties deklaracija atitinka<text:s/></text:span><text:span text:style-name="T553">techninio reglamento „Mašinų sauga“ 2 priedo I skyriaus pirmajame skirsnyje</text:span><text:span text:style-name="T554"><text:s/>nustatytus reikalavimus.</text:span></text:p>
      <text:p text:style-name="P555"><text:span text:style-name="T556">21</text:span><text:span text:style-name="T557">. Kėlimo krano PTP metu turi būti atliekama:</text:span></text:p>
      <text:p text:style-name="P558"><text:span text:style-name="T559">21.1</text:span><text:span text:style-name="T560">. apžiūra;</text:span></text:p>
      <text:p text:style-name="P561"><text:span text:style-name="T562">2</text:span><text:span text:style-name="T563">1.2</text:span><text:span text:style-name="T564">. statinis bandymas;</text:span></text:p>
      <text:p text:style-name="P565"><text:span text:style-name="T566">21.3</text:span><text:span text:style-name="T567">. dinaminis bandymas.</text:span></text:p>
      <text:p text:style-name="P568"><text:span text:style-name="T569">22</text:span><text:span text:style-name="T570">. Atliekant DTP, kėlimo kranas apžiūrimas ir išbandomas be krovinio. Dinaminis ir statinis bandymas neatliekamas. Tačiau, jeigu<text:s/></text:span><text:span text:style-name="T571">akredituotosios</text:span><text:span text:style-name="T572"><text:s/>įstaigos ekspertas pagrįstai nusprendžia, kad to</text:span><text:span text:style-name="T573">ks bandymas reikalingas, jis turi būti atliktas.</text:span></text:p>
      <text:p text:style-name="P574"><text:span text:style-name="T575">23</text:span><text:span text:style-name="T576">. Atliekant kėlimo krano apžiūrą, turi būti patikrinta<text:s/></text:span>(<text:span text:style-name="T577">tikrinimo apimtis gali būti didinama, atsižvelgiant į gamintojo nurodymus ir kėlimo krano konstrukciją):</text:span></text:p>
      <text:p text:style-name="P578"><text:span text:style-name="T579">23.1</text:span><text:span text:style-name="T580">.<text:s/></text:span><text:span text:style-name="T581">konstrukcijų, aptvėrimų, apsaugų</text:span><text:span text:style-name="T582">, aikštelių, kabinos, laiptų, apšvietimo ir signalizavimo įtaisų būklė, gabaritinių matmenų ir saugių atstumų atitiktis nurodytiesiems kėlimo krano techniniuose dokumentuose, norminiuose teisės aktuose ir darniuosiuose standartuose;</text:span></text:p>
      <text:p text:style-name="P583"><text:span text:style-name="T584">23.2</text:span><text:span text:style-name="T585">. metalinės kon</text:span><text:span text:style-name="T586">strukcijos ir suvirinti (kniedyti) sujungimai – ar nėra įtrūkimų, deformacijų, korozijos, dilimo ar kitų defektų, galinčių turėti įtakos jų būklei;</text:span></text:p>
      <text:p text:style-name="P587"><text:span text:style-name="T588">23.3</text:span><text:span text:style-name="T589">. kaip veikia mechanizmai ir elektros įrenginiai, saugos įtaisai, stabdžiai ir valdymo aparatai;</text:span></text:p>
      <text:p text:style-name="P590"><text:span text:style-name="T591">2</text:span><text:span text:style-name="T592">3.4</text:span><text:span text:style-name="T593">. kablio ir kablio pakabos detalių būklė (žiotys, įsriegtos dalys ir kitos vietos neturi būti įtrūkusios ir nudilusios). Kablio žiotys neturi būti nudilusios daugiau kaip 10 procentų pradinio skerspjūvio aukščio. Jei kėlimo kranas naudojamas su kitoki</text:span><text:span text:style-name="T594">o tipo krovinio kabinimo įtaisu (griebtuvu, elektromagnetu), tikrinama naudojamo krovinio kabinimo įtaiso techninė būklė;</text:span></text:p>
      <text:p text:style-name="P595"><text:span text:style-name="T596">23.5</text:span><text:span text:style-name="T597">. lynų, grandinių ir jų tvirtinimo detalių būklė;</text:span></text:p>
      <text:p text:style-name="P598"><text:span text:style-name="T599">23.6</text:span><text:span text:style-name="T600">. skridinių, ašių, jų tvirtinimo detalių bei strėlinių kėlimo kranų<text:s/></text:span><text:span text:style-name="T601">strėlės pakabos (kolonos) elementų būklė;</text:span></text:p>
      <text:p text:style-name="P602"><text:span text:style-name="T603">23.7</text:span><text:span text:style-name="T604">. elektrinių kėlimo kranų kabelių, trolėjų, įžemintuvų būklė;</text:span></text:p>
      <text:p text:style-name="P605"><text:span text:style-name="T606">23.8</text:span><text:span text:style-name="T607">. ar strėlinio tipo kėlimo krano atsvaro ir balasto svoris atitinka nurodytąjį kėlimo krano techniniuose dokumentuose;</text:span></text:p>
      <text:p text:style-name="P608"><text:span text:style-name="T609">23.9</text:span><text:span text:style-name="T610">. ar<text:s/></text:span><text:span text:style-name="T611">nenudilę bėgių keliu važinėjančio kėlimo krano atraminiai ir nukreipiamieji ratai, kitos važiuoklės detalės;</text:span></text:p>
      <text:p text:style-name="P612"><text:span text:style-name="T613">23.10</text:span><text:span text:style-name="T614">. ar kėlimo krano bėgių kelias įrengtas pagal projektą, ar tinkama jo būklė – nepažeistos atraminės konstrukcijos, tvirtinimo detalės, nep</text:span><text:span text:style-name="T615">adidėję tarpeliai tarp bėgių, ar išmatuoti nuokrypiai ir ar yra matavimo išvados.</text:span></text:p>
      <text:p text:style-name="P616"><text:span text:style-name="T617">24</text:span><text:span text:style-name="T618">. Jei kėlimo krano gamintojas nenurodė kitaip, kėlimo kranai statiškai turi būti bandomi esant 25 procentais didesnei už kėlimo krano vardinę keliamąją galią<text:s/></text:span><text:span text:style-name="T619">apkrovai. Hidraulinės pavaros kėlimo kranų, turinčių kalibruotus vardinės kėlimo apkrovos ribotuvus, statinis bandymas atliekamas pagal pasirinktą kėlimo galios charakteristikos diapazoną. Statinio bandymo tikslas – patikrinti kėlimo krano ir jo elementų s</text:span><text:span text:style-name="T620">tiprumą ir, jeigu tikrinamas strėlinio tipo kėlimo kranas, – dirbančio kėlimo krano stovumą. Stovumo bandymas atliekamas esant labiausiai stovumą mažinančiai strėlės konfigūracijai visame posūkio su vardine keliamąja apkrova intervale.</text:span></text:p>
      <text:p text:style-name="P621"><text:span text:style-name="T622">25</text:span><text:span text:style-name="T623">.<text:s/></text:span><text:span text:style-name="T624">Tiltinio tip</text:span><text:span text:style-name="T625">o kėlimo kranas ir judamasis gembinis kėlimo kranas statiškai turi būti bandomi pastačius juos ties krano bėgių kelio atramomis arba kuo arčiau jų, o kėlimo krano krovinių vežimėlį (-ius) – tilto arba gembės didžiausio įlinkio vietoje. Krovinys, pakabintas</text:span><text:span text:style-name="T626"><text:s/>ant kablio arba kito krovinio kabinimo įtaiso, pakeliamas į 0,2–0,3 m aukštį ir laikomas tokioje padėtyje 10 minučių. Matuojama, ar tampriosios deformacijos neviršija gamintojo nurodytų leistinų dydžių. Nuleidus krovinį tikrinama, ar kėlimo krano tilte ar</text:span><text:span text:style-name="T627">ba gembėje neatsirado liekamųjų deformacijų.</text:span></text:p>
      <text:p text:style-name="P628"><text:span text:style-name="T629">26</text:span><text:span text:style-name="T630">. Kabelinio tipo kėlimo kranas statiškai bandomas taip pat, kaip tiltinio tipo kėlimo<text:s/></text:span><text:soft-page-break/><text:span text:style-name="T631">kranas.</text:span></text:p>
      <text:p text:style-name="P632"><text:span text:style-name="T633">27</text:span><text:span text:style-name="T634">. Jei dėl apkrovos pasireiškia liekamoji deformacija arba tamprioji deformacija viršija leistiną dydį, di</text:span><text:span text:style-name="T635">rbti su kėlimo kranu neleidžiama tol, kol bus nustatytos deformacijos priežastys ir atlikti reikiami taisymo darbai.</text:span></text:p>
      <text:p text:style-name="P636"><text:span text:style-name="T637">28</text:span><text:span text:style-name="T638">. Vienos ar kelių krovinio kėlimo charakteristikų strėlinio tipo kėlimo kranas techninio tikrinimo metu išbandomas tokioje padėtyje,<text:s/></text:span><text:span text:style-name="T639">kurioje vardinė keliamoji galia didžiausia.</text:span></text:p>
      <text:p text:style-name="P640"><text:span text:style-name="T641">29</text:span><text:span text:style-name="T642">. Strėlinio tipo kėlimo kranai, kurie neturi strėlės siekio keitimo mechanizmo (strėlė tvirtinama atotampa), bandomi esant tuo metu nustatytam strėlės siekiui. Jei kėlimo kranas, patikrinus jo techninę būkl</text:span><text:span text:style-name="T643">ę, pripažintas tinkamu saugiai naudoti, juo leidžiama dirbti tik nekeičiant nustatyto strėlės siekio.</text:span></text:p>
      <text:p text:style-name="P644"><text:span text:style-name="T645">30</text:span><text:span text:style-name="T646">. Atliekant strėlinio tipo kėlimo kranų statinį bandymą, strėlė važiuoklės atžvilgiu statoma tokioje padėtyje, kad kėlimo krano stovumas būtų mažiau</text:span><text:span text:style-name="T647">sias. Krovinys pakeliamas į 0,1–0,2 m aukštį ir laikomas 10 minučių.</text:span></text:p>
      <text:p text:style-name="P648"><text:span text:style-name="T649">31</text:span><text:span text:style-name="T650">. Atliekant hidraulinės pavaros kėlimo krano statinį bandymą, didžiausią vardinę apkrovą atitinkantis krovinys pakeliamas į 0,5 m aukštį ir laikomas 1 minutę. Statinis bandymas atli</text:span><text:span text:style-name="T651">ekamas tokiose padėtyse:</text:span></text:p>
      <text:p text:style-name="P652"><text:span text:style-name="T653">31.1</text:span><text:span text:style-name="T654">. esant didžiausiam siekiui su išstumtais visais ilgintuvais (hidrauliniais ir rankiniais);</text:span></text:p>
      <text:p text:style-name="P655"><text:span text:style-name="T656">31.2</text:span><text:span text:style-name="T657">. esant didžiausiam siekiui su visiškai išstumtais hidrauliniais ilgintuvais;</text:span></text:p>
      <text:p text:style-name="P658"><text:span text:style-name="T659">31.3</text:span><text:span text:style-name="T660">. esant mažiausiam siekiui su didžiausi</text:span><text:span text:style-name="T661">os keliamosios galios apkrova.</text:span></text:p>
      <text:p text:style-name="P662"><text:span text:style-name="T663">32</text:span><text:span text:style-name="T664">. Po statinio bandymo atliekamas hidraulinės pavaros kėlimo krano vardinės keliamosios galios ribotuvo (apsauginio vožtuvo) bandymas. Bandymas atliekamas pagal pasirinktą kėlimo krano keliamosios galios charakteristik</text:span><text:span text:style-name="T665">os diapazoną. Jei kėlimo krano gamintojas techniniuose</text:span><text:span text:style-name="T666"><text:s/></text:span><text:span text:style-name="T667">dokumentuose nenurodo kitaip, ribotuvas turi suveikti viršijus kėlimo krano keliamąją galią ne daugiau kaip 10 procentų. Atliekant hidraulinės pavaros kėlimo krano statinį bandymą po kapitalinio remont</text:span><text:span text:style-name="T668">o, laikančiųjų konstrukcijų, hidraulinio skirstytuvo remonto arba jų pakeitimo, laikančiųjų kėlimo krano elementų remonto, juos suvirinant remonto įmonėje, apsauginis vožtuvas turi būti pakeičiamas galingesniu ir kėlimo krano statinis bandymas atliekamas s</text:span><text:span text:style-name="T669">u kroviniu, 25 procentais viršijančiu kėlimo krano vardinę apkrovą, esant mažiausiam siekiui. Tada apsauginis vožtuvas pakeičiamas darbiniu, išbandomas ir užplombuojamas.</text:span></text:p>
      <text:p text:style-name="P670"><text:span text:style-name="T671">33</text:span><text:span text:style-name="T672">. Statinis bandymas vertinamas teigiamai, jei pakeltas krovinys per bandymo lai</text:span><text:span text:style-name="T673">ką nenusileidžia ant žemės, kėlimo krane neatsiranda įtrūkimų, deformacijų, kitokių defektų ir nepasireiškia jokie kėlimo krano virtimo požymiai.</text:span></text:p>
      <text:p text:style-name="P674"><text:span text:style-name="T675">34</text:span><text:span text:style-name="T676">. Kėlimo kranai dinamiškai bandomi su kroviniu, 10 procentų didesniu už kėlimo krano vardinę apkrovą. Di</text:span><text:span text:style-name="T677">namiškai bandant kėlimo kraną visose darbinėse padėtyse, krovinys pakartotinai pakeliamas ir nuleidžiamas<text:s/></text:span><text:span text:style-name="T678">pasiekiant didžiausius įtempius</text:span><text:span text:style-name="T679">, tikrinama, kaip veikia kėlimo krano mechanizmai ir stabdžiai. Dinamiškai bandyti leidžiama ir su kėlimo krano vardinę</text:span><text:span text:style-name="T680"><text:s/>keliamąją galią atitinkančiu kroviniu. Hidraulinės pavaros kėlimo kranai dinamiškai bandomi su didžiausią siekį atitinkančiu kroviniu.</text:span></text:p>
      <text:p text:style-name="P681"><text:span text:style-name="T682">35</text:span><text:span text:style-name="T683">. Jei kėlimo krane įrengti du ar daugiau krovinio kėlimo mechanizmų, turi būti išbandytas kiekvienas mechanizmas.<text:s/></text:span><text:span text:style-name="T684">Šių kėlimo kranų statinė ir dinaminė apkrova nustatoma, atsižvelgiant į darbo sąlygas (ar kėlimo mechanizmai dirba atskirai, ar kartu).</text:span></text:p>
      <text:p text:style-name="P685"><text:span text:style-name="T686">36</text:span><text:span text:style-name="T687">. Jei kėlimo kranas naudojamas tik kroviniui pakelti ir nuleisti (pavyzdžiui, hidroelektrinių uždoriams pakelti),<text:s/></text:span><text:span text:style-name="T688">dinamiškai su apkrova galima bandyti stovintį kėlimo kraną ar jo krovinių vežimėlį.</text:span></text:p>
      <text:p text:style-name="P689"><text:span text:style-name="T690">37</text:span><text:span text:style-name="T691">. Hidroelektrinėse, šiluminėse elektrinėse, pastotėse ir kitose gamybinėse patalpose, kuriose kėlimo kranas nenaudojamas technologiniame procese, sumontuotus tiltinio</text:span><text:span text:style-name="T692"><text:s/>tipo kėlimo kranus, naudojamus technologiniams įrenginiams kelti, statiškai bei dinamiškai galima bandyti specialiais įtaisais pagal įtaiso gamintojo parengtą metodiką. Judėjimo mechanizmo bandyti su apkrova nebūtina.</text:span></text:p>
      <text:p text:style-name="P693"><text:span text:style-name="T694">38</text:span><text:span text:style-name="T695">. Akredituotosios</text:span><text:span text:style-name="T696"><text:s/>įstaigos eksp</text:span><text:span text:style-name="T697">ertas, atlikęs<text:s/></text:span><text:span text:style-name="T698">kėlimo krano<text:s/></text:span><text:span text:style-name="T699">techninės būklės tikrinimą<text:s/></text:span><text:span text:style-name="T700">prieš pradedant jį naudoti pirmą kartą,<text:s/></text:span><text:span text:style-name="T701">parengia jam registruoti PPĮ registre reikalingą<text:s/></text:span><text:span text:style-name="T702">kėlimo krano<text:s/></text:span><text:span text:style-name="T703">techninių dokumentų išrašą ir jį pateikia<text:s/></text:span><text:span text:style-name="T704">kėlimo krano<text:s/></text:span><text:span text:style-name="T705">savininkui</text:span><text:span text:style-name="T706">.</text:span></text:p>
      <text:p text:style-name="P707"><text:span text:style-name="T708">39</text:span><text:span text:style-name="T709">. Atlikęs<text:s/></text:span><text:span text:style-name="T710">kėlimo krano<text:s/></text:span><text:span text:style-name="T711">tec</text:span><text:span text:style-name="T712">hninės būklės tikrinimą, akredituotosios įstaigos ekspertas dviem egzemplioriais parengia tikrinimo išvadą,</text:span><text:s/>kurioje nurodo,<text:span text:style-name="T713"><text:s/>ar<text:s/></text:span><text:span text:style-name="T714">kėlimo kranas<text:s/></text:span><text:span text:style-name="T715">tinkamas naudoti,<text:s/></text:span>saugus žmonių gyvybei, sveikatai ir aplinkai,<text:span text:style-name="T716"><text:s/>taip pat<text:s/></text:span><text:span text:style-name="T717">nurodo<text:s/></text:span><text:span text:style-name="T718">tikrinimo veiksmų rezultatus,<text:s/></text:span><text:span text:style-name="T719">atlik</text:span><text:span text:style-name="T720">to tikrinimo datą<text:s/></text:span><text:span text:style-name="T721">(metai, mėnuo, diena)</text:span><text:span text:style-name="T722"><text:s/>ir kito techninės būklės tikrinimo datą<text:s/></text:span><text:span text:style-name="T723">(metai, mėnuo, diena)</text:span><text:span text:style-name="T724">. K</text:span><text:span text:style-name="T725">ėlimo krano<text:s/></text:span><text:span text:style-name="T726">matomoje vietoje (pvz., ant<text:s/></text:span><text:span text:style-name="T727">kėlimo krano<text:s/></text:span><text:span text:style-name="T728">ženklinimo lentelės) ekspertas pritvirtina neištrinamą žymą (lipduką) su atlikto tikrinimo data<text:s/></text:span><text:span text:style-name="T729">(me</text:span><text:span text:style-name="T730">tai, mėnuo)</text:span><text:span text:style-name="T731">.<text:s/></text:span><text:span text:style-name="T732">Kėlimo krano savininkas kėlimo krano matomoje vietoje (pvz., kėlimo krano ženklinimo lentelėje) neištrinamai įrašo atlikto ir būsimo DTP ir (arba) PTP datas<text:s/></text:span><text:span text:style-name="T733">(metai, mėnuo, diena)</text:span><text:span text:style-name="T734">.</text:span><text:span text:style-name="T735"><text:s/>Vieną išvados egzempliorių saugo<text:s/></text:span><text:span text:style-name="T736">kėlimo krano<text:s/></text:span><text:span text:style-name="T737">savininkas, kitą<text:s/></text:span><text:span text:style-name="T738">– akredituotoji įstaiga<text:s/></text:span><text:span text:style-name="T739">(šis egzempliorius gali būti saugomas elektronine forma)</text:span><text:span text:style-name="T740">. Akredituotosios įstaigos eksperto atliktų<text:s/></text:span><text:span text:style-name="T741">kėlimo krano<text:s/></text:span><text:span text:style-name="T742">techninės būklės tikrinimų išvadų egzempliorius<text:s/></text:span><text:span text:style-name="T743">kėlimo krano<text:s/></text:span><text:span text:style-name="T744">techninių dokumentų byloje (pase) savininkas turi saugoti<text:s/></text:span><text:span text:style-name="T745">visą<text:s/></text:span><text:span text:style-name="T746">kėlimo krano<text:s/></text:span><text:span text:style-name="T747">naudojimo laiką.</text:span></text:p>
      <text:p text:style-name="P748"><text:span text:style-name="T749">40</text:span><text:span text:style-name="T750">. Akredituotosios įstaigos ekspertui<text:s/></text:span>nustačius, kad kėlimo kranas yra netinkamas naudoti, nesaugus žmonių gyvybei, sveikatai ar aplinkai,<text:s/><text:span text:style-name="T751">kėlimo krano<text:s/></text:span>savininkas turi sustabdyti<text:s/><text:span text:style-name="T752">kėlimo krano<text:s/></text:span>naudojimą ir užtikrinti, kad nustatyti trūkumai būtų pašalinti. Pašalinus trūkumus turi būti gauta akredituotosios įstaigos išvada, kad kėlimo kranas tinkamas naudoti, saugus žmonių gyvybei, sveikatai ar aplinkai, arba užtikrinti, kad<text:s/><text:span text:style-name="T753">kėlimo kranas<text:s/></text:span>būtų perduotas atliekų tvarkytojui Atliekų tvarkymo įstatymo nustatyta tvarka.<text:s/></text:p>
      <text:p text:style-name="P754"/>
      <text:p text:style-name="P755"><text:span text:style-name="T756">IV</text:span><text:span text:style-name="T757"><text:s/>skyrius</text:span></text:p>
      <text:p text:style-name="P758"><text:span text:style-name="T759">BAIGIAMOSIOS NUOSTATOS<text:s/></text:span></text:p>
      <text:p text:style-name="P760"/>
      <text:p text:style-name="P761"><text:span text:style-name="T762">41</text:span><text:span text:style-name="T763">.<text:s/></text:span><text:span text:style-name="T764">Kėlimo kranai, kurie pagal savo parametrus neįrašyti<text:s/></text:span><text:span text:style-name="T765">Potencialiai pavojingų įrenginių kategorijų parametrų sąrašo, patvirtinto Lietu</text:span><text:span text:style-name="T766">vos Respublikos Vyriausybės 2001 m. birželio 29 d. nutarimu Nr. 817 „Dėl Lietuvos Respublikos potencialiai pavojingų įrenginių priežiūros įstatymo įgyvendinimo“</text:span><text:span text:style-name="T767">,<text:s/></text:span>2.9 papunktyje,<text:span text:style-name="T768"><text:s/>prižiūrimi jų savininkų nustatyta tvarka, vadovaujantis šių kėlimo kranų gamin</text:span><text:span text:style-name="T769">tojų nustatytais reikalavimais ir Darbo įrenginių naudojimo bendraisiais nuostatais. Šių kėlimo kranų savininkai taip pat gali vadovautis Taisyklių nuostatomis, išskyrus reikalavimą dėl įrenginio registravimo PPĮ registre.</text:span><text:s/></text:p>
      <text:p text:style-name="P770"><text:span text:style-name="T771">42</text:span><text:span text:style-name="T772">. Dokumentai (įskaitant do</text:span><text:span text:style-name="T773">kumentus, kuriuose yra asmens duomenų) saugomi Lietuvos Respublikos dokumentų ir archyvų įstatymo nustatyta tvarka Taisyklėse ir Lietuvos vyriausiojo archyvaro nustatytais terminais. Duomenų subjektų teisės įgyvendinamos 2016 m. balandžio 27 d. Europos Par</text:span><text:span text:style-name="T774">lamento ir Tarybos reglamento (ES) 2016/679 dėl fizinių asmenų apsaugos tvarkant asmens duomenis ir dėl laisvo tokių duomenų judėjimo ir kuriuo panaikinama Direktyva 95/46/EB (Bendrasis duomenų apsaugos reglamentas) ir duomenų valdytojo, į kurį kreipiamasi</text:span><text:span text:style-name="T775"><text:s/>dėl duomenų subjekto teisių įgyvendinimo, nustatyta tvarka.</text:span></text:p>
      <text:p text:style-name="P776"><text:span text:style-name="T777">_________________</text:span></text:p>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ocialinės apsaugos ir darbo ministerija, Įsakymas</text:span></text:p>
      <text:p text:style-name="P788"><text:span text:style-name="T789">Nr.<text:s/></text:span><text:a xlink:href="https://www.e-tar.lt/portal/legalAct.html?documentId=1c85c0c0b81111e4b429deed97e8d594" office:target-frame-name="_top" xlink:show="replace"><text:span text:style-name="T790">A1-81</text:span></text:a><text:span text:style-name="T791">, 2015-02-19, paskelbta TAR 2015-02-23, i. k. 2015-02620</text:span></text:p>
      <text:p text:style-name="P792"><text:span text:style-name="T793">Dėl Lietuvos Respublikos socialinės apsaugos ir darbo ministro 2010 m. rugsėjo 17 d. įsakymo Nr. A1-425 „Dėl Kėlimo kranų naudojimo taisyklių patvirtinimo“ pakeitimo</text:span></text:p>
      <text:p text:style-name="P794"/>
      <text:p text:style-name="P795"><text:span text:style-name="T796">2.</text:span></text:p>
      <text:p text:style-name="P797"><text:span text:style-name="T798">Lietuvos Respublikos socialinės apsaugos ir darbo ministerija, Įsakymas</text:span></text:p>
      <text:soft-page-break/>
      <text:p text:style-name="P799"><text:span text:style-name="T800">Nr.<text:s/></text:span><text:a xlink:href="https://www.e-tar.lt/portal/legalAct.html?documentId=367469f089d011e5b7eba10a9b5a9c5f" office:target-frame-name="_top" xlink:show="replace"><text:span text:style-name="T801">A1-651</text:span></text:a><text:span text:style-name="T802">, 2015-11-13, paskelbta TAR 2015-11-16, i. k. 2015-18142</text:span></text:p>
      <text:p text:style-name="P803"><text:span text:style-name="T804">Dėl Lietuvos Respub</text:span><text:span text:style-name="T805">likos socialinės apsaugos ir darbo ministro 2010 m. rugsėjo 17 d. įsakymo Nr. A1-425 „Dėl Kėlimo kranų naudojimo taisyklių patvirtinimo“ pakeitimo</text:span></text:p>
      <text:p text:style-name="P806"/>
      <text:p text:style-name="P807"><text:span text:style-name="T808">3.</text:span></text:p>
      <text:p text:style-name="P809"><text:span text:style-name="T810">Lietuvos Respublikos socialinės apsaugos ir darbo ministerija, Įsakymas</text:span></text:p>
      <text:p text:style-name="P811"><text:span text:style-name="T812">Nr.<text:s/></text:span><text:a xlink:href="https://www.e-tar.lt/portal/legalAct.html?documentId=c8133b20008611e6b9699b2946305ca6" office:target-frame-name="_top" xlink:show="replace"><text:span text:style-name="T813">A1-190</text:span></text:a><text:span text:style-name="T814">, 2016-04-12, paskelbta TAR 2016-04-12, i. k. 2016-08699</text:span></text:p>
      <text:p text:style-name="P815"><text:span text:style-name="T816">Dėl Lietuvos Respublikos socialinės apsaugos ir darbo ministro 2010 m. rugsėjo 17 d. įsakymo Nr. A1-425 „Dėl Kėlimo kranų na</text:span><text:span text:style-name="T817">udojimo taisyklių patvirtinimo“ pakeitimo</text:span></text:p>
      <text:p text:style-name="P818"/>
      <text:p text:style-name="P819"><text:span text:style-name="T820">4.</text:span></text:p>
      <text:p text:style-name="P821"><text:span text:style-name="T822">Lietuvos Respublikos socialinės apsaugos ir darbo ministerija, Įsakymas</text:span></text:p>
      <text:p text:style-name="P823"><text:span text:style-name="T824">Nr.<text:s/></text:span><text:a xlink:href="https://www.e-tar.lt/portal/legalAct.html?documentId=5978f490619511e7b85cfdc787069b42" office:target-frame-name="_top" xlink:show="replace"><text:span text:style-name="T825">A1-381</text:span></text:a><text:span text:style-name="T826">, 2017-07-05, paskelbta TAR 20</text:span><text:span text:style-name="T827">17-07-07, i. k. 2017-11711</text:span></text:p>
      <text:p text:style-name="P828"><text:span text:style-name="T829">Dėl Lietuvos Respublikos socialinės apsaugos ir darbo ministro 2010 m. rugsėjo 17 d. įsakymo Nr. A1-425 „Dėl Kėlimo kranų naudojimo taisyklių patvirtinimo“ pakeitimo</text:span></text:p>
      <text:p text:style-name="P830"/>
      <text:p text:style-name="P831"><text:span text:style-name="T832">5.</text:span></text:p>
      <text:p text:style-name="P833"><text:span text:style-name="T834">Lietuvos Respublikos socialinės apsaugos ir darbo ministeri</text:span><text:span text:style-name="T835">ja, Įsakymas</text:span></text:p>
      <text:p text:style-name="P836"><text:span text:style-name="T837">Nr.<text:s/></text:span><text:a xlink:href="https://www.e-tar.lt/portal/legalAct.html?documentId=e124e020912111ea9515f752ff221ec9" office:target-frame-name="_top" xlink:show="replace"><text:span text:style-name="T838">A1-384</text:span></text:a><text:span text:style-name="T839">, 2020-05-08, paskelbta TAR 2020-05-08, i. k. 2020-09957</text:span></text:p>
      <text:p text:style-name="P840"><text:span text:style-name="T841">Dėl Lietuvos Respublikos socialinės apsaugos ir darbo ministro 2010 m. rugsėjo</text:span><text:span text:style-name="T842"><text:s/>17 d. įsakymo Nr. A1-425 „Dėl Kėlimo kranų naudoj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11" meta:paragraph-count="272" meta:word-count="4369" meta:character-count="36781" meta:row-count="1054" meta:non-whitespace-character-count="32684"/>
  </office:meta>
</office:document-meta>
</file>