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09" style:parent-style-name="DefaultParagraphFont" style:family="text">
      <style:text-properties fo:color="#000000"/>
    </style:style>
    <style:style style:name="P1110" style:parent-style-name="Normal" style:family="paragraph">
      <style:paragraph-properties fo:keep-together="always" fo:widows="0" fo:orphans="0" fo:text-indent="3.54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center"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TableColumn1291" style:family="table-column">
      <style:table-column-properties style:column-width="1.2493in" style:use-optimal-column-width="false"/>
    </style:style>
    <style:style style:name="TableColumn1292" style:family="table-column">
      <style:table-column-properties style:column-width="1.1701in" style:use-optimal-column-width="false"/>
    </style:style>
    <style:style style:name="TableColumn1293" style:family="table-column">
      <style:table-column-properties style:column-width="0.9215in" style:use-optimal-column-width="false"/>
    </style:style>
    <style:style style:name="TableColumn1294" style:family="table-column">
      <style:table-column-properties style:column-width="1.0243in" style:use-optimal-column-width="false"/>
    </style:style>
    <style:style style:name="TableColumn1295" style:family="table-column">
      <style:table-column-properties style:column-width="0.9604in" style:use-optimal-column-width="false"/>
    </style:style>
    <style:style style:name="TableColumn1296" style:family="table-column">
      <style:table-column-properties style:column-width="0.9729in" style:use-optimal-column-width="false"/>
    </style:style>
    <style:style style:name="Table1290" style:family="table">
      <style:table-properties style:width="6.2986in" fo:margin-left="0in" table:align="left"/>
    </style:style>
    <style:style style:name="TableRow1297" style:family="table-row">
      <style:table-row-properties style:min-row-height="0.0416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widows="0" fo:orphans="0" fo:text-indent="0.3937in"/>
      <style:text-properties fo:color="#000000"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indent="0.3937in"/>
      <style:text-properties fo:color="#000000"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indent="0.3937in"/>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indent="0.3937in"/>
      <style:text-properties fo:color="#000000"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indent="0.3937in"/>
      <style:text-properties fo:color="#000000" fo:hyphenate="false"/>
    </style:style>
    <style:style style:name="TableCell1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widows="0" fo:orphans="0" fo:text-indent="0.3937in"/>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widows="0" fo:orphans="0" fo:text-indent="0.3937in"/>
      <style:text-properties fo:color="#000000" fo:hyphenate="false"/>
    </style:style>
    <style:style style:name="TableCell1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Row1346" style:family="table-row">
      <style:table-row-properties style:min-row-height="0.0416in" style:use-optimal-row-height="false"/>
    </style:style>
    <style:style style:name="TableCell1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8" style:parent-style-name="Normal" style:family="paragraph">
      <style:paragraph-properties fo:widows="0" fo:orphans="0" fo:text-indent="0.3937in"/>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widows="0" fo:orphans="0" fo:text-indent="0.3937in"/>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widows="0" fo:orphans="0" fo:text-indent="0.3937in"/>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7" style:parent-style-name="Normal" style:family="paragraph">
      <style:paragraph-properties fo:widows="0" fo:orphans="0" fo:text-indent="0.3937in"/>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widows="0" fo:orphans="0" fo:text-indent="0.3937in"/>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indent="0.3937in"/>
      <style:text-properties fo:color="#000000" fo:hyphenate="false"/>
    </style:style>
    <style:style style:name="TableCell1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TableColumn1637" style:family="table-column">
      <style:table-column-properties style:column-width="2.7493in" style:use-optimal-column-width="false"/>
    </style:style>
    <style:style style:name="TableColumn1638" style:family="table-column">
      <style:table-column-properties style:column-width="0.8097in" style:use-optimal-column-width="false"/>
    </style:style>
    <style:style style:name="TableColumn1639" style:family="table-column">
      <style:table-column-properties style:column-width="2.7395in" style:use-optimal-column-width="false"/>
    </style:style>
    <style:style style:name="Table1636" style:family="table">
      <style:table-properties style:width="6.2986in" fo:margin-left="0in" table:align="left"/>
    </style:style>
    <style:style style:name="TableRow1640" style:family="table-row">
      <style:table-row-properties style:min-row-height="0.1562in" style:use-optimal-row-height="false"/>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text-align="justify" fo:text-indent="0.3937in"/>
      <style:text-properties fo:color="#000000" fo:hyphenate="false"/>
    </style:style>
    <style:style style:name="TableCell16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46" style:parent-style-name="Normal" style:family="paragraph">
      <style:paragraph-properties fo:widows="0" fo:orphans="0" fo:text-align="center"/>
      <style:text-properties fo:color="#000000" fo:hyphenate="false"/>
    </style:style>
    <style:style style:name="TableRow1647" style:family="table-row">
      <style:table-row-properties style:min-row-height="0.375in" style:use-optimal-row-height="false"/>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fo:text-align="justify" fo:text-indent="0.3937in"/>
      <style:text-properties fo:color="#000000" fo:hyphenate="false"/>
    </style:style>
    <style:style style:name="TableCell1653" style:family="table-cell">
      <style:table-cell-properties fo:border-top="none"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hyphenate="false"/>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4062in"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justify" fo:text-indent="0.3937in"/>
      <style:text-properties fo:color="#000000" fo:hyphenate="false"/>
    </style:style>
    <style:style style:name="TableCell1662" style:family="table-cell">
      <style:table-cell-properties fo:border-top="none" fo:border-left="0.0069in solid #000000" fo:border-bottom="none" fo:border-right="0.0069in solid #000000"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TableRow1664" style:family="table-row">
      <style:table-row-properties style:min-row-height="0.2916in" style:use-optimal-row-height="false"/>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fo:text-align="justify" fo:text-indent="0.3937in"/>
      <style:text-properties fo:color="#000000" fo:hyphenate="false"/>
    </style:style>
    <style:style style:name="TableCell1670" style:family="table-cell">
      <style:table-cell-properties fo:border-top="none" fo:border-left="0.0069in solid #000000" fo:border-bottom="none" fo:border-right="0.0069in solid #000000" fo:padding-top="0.0395in" fo:padding-left="0.0395in" fo:padding-bottom="0.0395in" fo:padding-right="0.0395in"/>
    </style:style>
    <style:style style:name="P1671" style:parent-style-name="Normal" style:family="paragraph">
      <style:paragraph-properties fo:widows="0" fo:orphans="0" fo:text-align="center"/>
      <style:text-properties fo:color="#000000" fo:hyphenate="false"/>
    </style:style>
    <style:style style:name="TableRow1672" style:family="table-row">
      <style:table-row-properties style:min-row-height="0.3229in" style:use-optimal-row-height="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fo:hyphenate="false"/>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justify" fo:text-indent="0.3937in"/>
      <style:text-properties fo:color="#000000" fo:hyphenate="false"/>
    </style:style>
    <style:style style:name="TableCell1678" style:family="table-cell">
      <style:table-cell-properties fo:border-top="none"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3437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fo:hyphenate="false"/>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justify" fo:text-indent="0.3937in"/>
      <style:text-properties fo:color="#000000"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5381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fo:text-align="justify" fo:text-indent="0.3937in"/>
      <style:text-properties fo:color="#000000" fo:hyphenate="false"/>
    </style:style>
    <style:style style:name="TableCell1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698" style:parent-style-name="Normal" style:family="paragraph">
      <style:paragraph-properties fo:widows="0" fo:orphans="0" fo:text-align="center" fo:text-indent="0.3937in"/>
      <style:text-properties fo:color="#000000"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style:style style:name="P1701"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02"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03"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0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10"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break-before="page" fo:margin-left="3.5437in" fo:text-indent="-0.0006in">
        <style:tab-stops/>
      </style:paragraph-properties>
      <style:text-properties fo:hyphenate="false"/>
    </style:style>
    <style:style style:name="T1819" style:parent-style-name="DefaultParagraphFont" style:family="text">
      <style:text-properties fo:color="#000000"/>
    </style:style>
    <style:style style:name="P1820" style:parent-style-name="Normal" style:family="paragraph">
      <style:paragraph-properties fo:keep-together="always" fo:widows="0" fo:orphans="0" fo:text-indent="3.54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T1860" style:parent-style-name="DefaultParagraphFont" style:family="text">
      <style:text-properties fo:color="#000000" fo:letter-spacing="-0.0027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34in"/>
    </style:style>
    <style:style style:name="T1951" style:parent-style-name="DefaultParagraphFont" style:family="text">
      <style:text-properties fo:color="#000000" fo:letter-spacing="-0.0034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34in"/>
    </style:style>
    <style:style style:name="T2019" style:parent-style-name="DefaultParagraphFont" style:family="text">
      <style:text-properties fo:color="#000000" fo:letter-spacing="-0.0034in"/>
    </style:style>
    <style:style style:name="T2020" style:parent-style-name="DefaultParagraphFont" style:family="text">
      <style:text-properties fo:color="#000000" fo:letter-spacing="-0.0034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34in"/>
    </style:style>
    <style:style style:name="T2023" style:parent-style-name="DefaultParagraphFont" style:family="text">
      <style:text-properties fo:color="#000000" fo:letter-spacing="-0.0034in"/>
    </style:style>
    <style:style style:name="T2024" style:parent-style-name="DefaultParagraphFont" style:family="text">
      <style:text-properties fo:color="#000000" fo:letter-spacing="-0.0034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4">Suvestinė redakcija nuo 2015-02-24 iki 2016-03-31</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 Administracinių teisės pažeidimų kode</text:span><text:span text:style-name="T1100">kso ir Baudžiamojo kodekso nustatyta tvarka.</text:span><text:s/></text:p>
      <text:p text:style-name="P1101">Punkto pakeitimai:</text:p>
      <text:p text:style-name="P1102"><text:span text:style-name="T1103">Nr.<text:s/></text:span><text:a xlink:href="https://www.e-tar.lt/portal/legalAct.html?documentId=1c85c0c0b81111e4b429deed97e8d594" office:target-frame-name="_top" xlink:show="replace"><text:span text:style-name="T1104">A1-81</text:span></text:a><text:span text:style-name="T1105">, 2015-02-19, paskelbta TAR 2015-02-23, i. k. 2015-02620</text:span></text:p>
      <text:p text:style-name="Normal"/>
      <text:p text:style-name="P1106"><text:span text:style-name="T1107">_________________</text:span></text:p>
      <text:soft-page-break/>
      <text:p text:style-name="P1108"><text:span text:style-name="T1109">Kėlimo kranų naudojimo taisyklių</text:span></text:p>
      <text:p text:style-name="P1110"><text:span text:style-name="T1111">1</text:span><text:span text:style-name="T1112"><text:s/>priedas</text:span></text:p>
      <text:p text:style-name="P1113"/>
      <text:p text:style-name="P1114"><text:span text:style-name="T1115">MINIMALŪS SAUGOS IR SVEIKATOS REIKALAVIMAI</text:span></text:p>
      <text:p text:style-name="P1116"/>
      <text:p text:style-name="P1117"><text:span text:style-name="T1118">I</text:span><text:span text:style-name="T1119">.<text:s/></text:span><text:span text:style-name="T1120">BENDRIEJI REIKALAVIMAI</text:span></text:p>
      <text:p text:style-name="P1121"/>
      <text:p text:style-name="P1122"><text:span text:style-name="T1123">1</text:span><text:span text:style-name="T1124">. Krano savininkas ir kiti asmenys, atliekantys darbus su kranais, turi vadovautis gamintojo naudojimo dokumentuose nustatytais<text:s/></text:span><text:span text:style-name="T1125">reikalavimais bei sąlygomis. Kai nėra gamintojo pateiktų techninių reikalavimų kranams įrengti bei pastatyti, reikia vadovautis šiame priede nurodytais minimaliais saugos ir sveikatos reikalavimais.</text:span></text:p>
      <text:p text:style-name="P1126"><text:span text:style-name="T1127">2</text:span><text:span text:style-name="T1128">. Krano įvadinis jungiklis ar kitas įtaisas, kuriuo<text:s/></text:span><text:span text:style-name="T1129">kranas išjungiamas, turi būti spyna, specialiu užraktu ar panašiu įtaisu apsaugotas nuo neleistino naudojimosi.</text:span></text:p>
      <text:p text:style-name="P1130"><text:span text:style-name="T1131">3</text:span><text:span text:style-name="T1132">. Nuo žemės valdomų kranų važiavimo greitis turi būti ne didesnis kaip 1 m/s (60 m/min.), esant vienpakopiam greičio dydžiui ir 0,75 m/s (4</text:span><text:span text:style-name="T1133">5 m/min.) – esant dvipakopiui arba tolydžiam greičio reguliavimui. Kranų, kurie pagaminti iki Techninio reglamento „Mašinų sauga“ įsigaliojimo, judėjimo greičiai atitinkamai turi būti 50 m/min ir 32 m/min. Jeigu pagal technologinio proceso reikalavimus ir<text:s/></text:span><text:span text:style-name="T1134">krano gamintojo nustatytas sąlygas naudojami didesni greičiai, kranininkui turi būti sudarytos atitinkamos darbo saugą užtikrinančios sąlygos (pavyzdžiui, krano valdymas nuotoliniu būdu).</text:span></text:p>
      <text:p text:style-name="P1135"/>
      <text:p text:style-name="P1136"><text:span text:style-name="T1137">II</text:span><text:span text:style-name="T1138">.<text:s/></text:span><text:span text:style-name="T1139">KRANŲ PASTATYMAS</text:span></text:p>
      <text:p text:style-name="P1140"/>
      <text:p text:style-name="P1141"><text:span text:style-name="T1142">4</text:span><text:span text:style-name="T1143">. Kilnojamieji kranai, kurių bėgių kelias sujungtas su pastato konstrukcijomis, ir stacionarieji kranai turi būti montuojami ir pastatomi pagal projektą, kuris turi būti suderintas su statinio projektu ir gamintojo nustatytais reikalavimais. Strėliniai sav</text:span><text:span text:style-name="T1144">aeigiai, bokštiniai ir kiti kilnojamieji kranai, kurių bėgių kelias nesujungtas su pastato konstrukcijomis, turi būti statomi pagal darbų vykdymo projektą. Darbų vykdymo projektą turi parengti asmenys, kurie ketina atlikti darbą su kranais. Pradėti darbus<text:s/></text:span><text:span text:style-name="T1145">su kranu galima tik tada, kai darbų vykdymo projektas yra suderintas su krano savininku ar krano nuomos (panaudos) sutartyje nustatytu asmeniu. Darbų vykdymo projekte, priklausomai nuo numatomų darbų pobūdžio, sąlygų ir apimties, turi būti nurodyta:<text:s/></text:span></text:p>
      <text:p text:style-name="P1146"><text:span text:style-name="T1147">4.1</text:span><text:span text:style-name="T1148">. krano pastatymo schema;<text:s/></text:span></text:p>
      <text:p text:style-name="P1149"><text:span text:style-name="T1150">4.2</text:span><text:span text:style-name="T1151">. kraną naudojantis personalas;</text:span></text:p>
      <text:p text:style-name="P1152"><text:span text:style-name="T1153">4.3</text:span><text:span text:style-name="T1154">. krano vardinė keliamoji galia, kablio kėlimo aukštis, strėlės siekis, atsižvelgiant į statybos, montavimo ar kitų planuojamų darbų sąlygas;</text:span></text:p>
      <text:p text:style-name="P1155"><text:span text:style-name="T1156">4.4</text:span><text:span text:style-name="T1157">. saugūs atstumai nuo inžinerinių<text:s/></text:span><text:span text:style-name="T1158">tinklų, elektros tinklų ir elektros perdavimo linijų, miesto transporto ir pėsčiųjų judėjimo vietų, nepavojingi krano priartėjimo prie pastatų ir medžiagų sandėliavimo vietų atstumai;</text:span></text:p>
      <text:p text:style-name="P1159"><text:span text:style-name="T1160">4.5</text:span><text:span text:style-name="T1161">. krano pastatymo ir darbo sąlygos arti iškasų;</text:span></text:p>
      <text:p text:style-name="P1162"><text:span text:style-name="T1163">4.6</text:span><text:span text:style-name="T1164">. kranu vy</text:span><text:span text:style-name="T1165">kdomų</text:span><text:span text:style-name="T1166"><text:s/></text:span><text:span text:style-name="T1167">operacijų eiliškumas;</text:span></text:p>
      <text:p text:style-name="P1168"><text:span text:style-name="T1169">4.7</text:span><text:span text:style-name="T1170">. kelių kranų, dirbančių viename bėgių kelyje arba lygiagrečiuose keliuose, saugaus darbo sąlygos ir tvarka;</text:span></text:p>
      <text:p text:style-name="P1171"><text:span text:style-name="T1172">4.8</text:span><text:span text:style-name="T1173">. krovinių kabinimo (stropavimo) schemos;</text:span></text:p>
      <text:p text:style-name="P1174"><text:span text:style-name="T1175">4.9</text:span><text:span text:style-name="T1176">. krovinių sandėliavimo vieta ir gabaritai, privažiavimo</text:span><text:span text:style-name="T1177"><text:s/>keliai, saugos ženklų ir perspėjimo užrašų išdėstymo vietos ir pan.;</text:span></text:p>
      <text:p text:style-name="P1178"><text:span text:style-name="T1179">4.10</text:span><text:span text:style-name="T1180">. sumontuoto krano darbo zonos erdvėje numatytų darbų saugos priemonės, montavimo vieta, apšvietimas, bėgių kelio aptvarai, elektros jėgos skydai ir pan.</text:span><text:s/></text:p>
      <text:p text:style-name="P1181">Punkto pakeitimai:</text:p>
      <text:p text:style-name="P1182"><text:span text:style-name="T1183">Nr</text:span><text:span text:style-name="T1184">.<text:s/></text:span><text:a xlink:href="https://www.e-tar.lt/portal/legalAct.html?documentId=1c85c0c0b81111e4b429deed97e8d594" office:target-frame-name="_top" xlink:show="replace"><text:span text:style-name="T1185">A1-81</text:span></text:a><text:span text:style-name="T1186">, 2015-02-19, paskelbta TAR 2015-02-23, i. k. 2015-02620</text:span></text:p>
      <text:p text:style-name="Normal"/>
      <text:p text:style-name="P1187"><text:span text:style-name="T1188">5</text:span><text:span text:style-name="T1189">. Norint montuoti kranus statiniuose (ant statinio konstrukcijų), reikia numatyti ir<text:s/></text:span><text:span text:style-name="T1190">apskaičiuoti, kokį poveikį jie turės statinio konstrukcijoms, ypač kai jie bus bandomi su<text:s/></text:span><text:soft-page-break/><text:span text:style-name="T1191">bandomuoju kroviniu arba naudojant specialų bandymo įtaisą.</text:span></text:p>
      <text:p text:style-name="P1192"><text:span text:style-name="T1193">6</text:span><text:span text:style-name="T1194">. Kranai turi būti sumontuoti taip, kad pakeltas krovinys būtų gabenamas ne žemiau kaip 0,5 m virš<text:s/></text:span><text:span text:style-name="T1195">įrenginių, krovinių rietuvių, automobilių bortų ir kitų daiktų.</text:span></text:p>
      <text:p text:style-name="P1196"><text:span text:style-name="T1197">7</text:span><text:span text:style-name="T1198">. Kranininkui (krano operatoriui), valdančiam kraną nuo žemės, turi būti paliktas praėjimo takas. Kranininkui, valdančiam kraną iš kabinos, turi būti paliktas saugus laisvas praėjimas pat</text:span><text:span text:style-name="T1199">ekti į kabiną. Jeigu reikia, turi būti palikti avariniai evakuaciniai išėjimai bei įrengiami krano remontui skirti praėjimai, aikštelės ir laiptai. Praėjimo plotis turi būti ne mažesnis kaip 0,5 m, jo aukštis nuo pagrindo iki žemiausiai išsikišusių daiktų<text:s/></text:span><text:span text:style-name="T1200">– ne mažesnis kaip 1,8 m. Įlipimo laiptai turi būti neslidūs, pasvirę į horizontalę ne didesniu kaip 60°–75° kampu, su turėklais. Turi būti išvengta prispaudimo pavojaus tarp judančių krano dalių ir nejudančių konstrukcijų, skirtų įlipimui į kabiną. Visos<text:s/></text:span><text:span text:style-name="T1201">durys, liukai ir kiti elementai, dėl kurių netikėto atidarymo gali kilti pavojus, turi būti su automatiniais blokavimo įtaisais. Mechaninės durys ir vartai turi funkcionuoti taip, kad darbuotojams nekeltų pavojaus. Jų avarinio atidarymo ir uždarymo įtaisai</text:span><text:span text:style-name="T1202"><text:s/>turi būti lengvai randami. Kai nutrūkus elektros energijos tiekimui mechaninės durys ir vartai lieka uždaryti, turi būti galimybė juos atidaryti rankomis.</text:span></text:p>
      <text:p text:style-name="P1203"><text:span text:style-name="T1204">8</text:span><text:span text:style-name="T1205">. Patalpose, esančiose virš gamybinių patalpų, leidžiama montuoti kranus, krovinių vežimėlius b</text:span><text:span text:style-name="T1206">ei tales kroviniams kelti ir nuleisti pro angas perdangose tais atvejais, kai šios patalpos yra viena virš kitos. Anga perdangoje turi būti aptverta ne žemesniu kaip 1 m aukščio stacionariu aptvaru, kurio apačioje turi būti ištisinė 0,1 m aukščio metalinė<text:s/></text:span><text:span text:style-name="T1207">juosta. Be to, būtina įrengti šviesos signalizaciją ir garsinį signalą, įspėjantį, kad krovinys yra virš angos arba jis leidžiamas. Taip pat iškabinami ženklai ir užrašai, draudžiantys būti po keliamu kroviniu.</text:span></text:p>
      <text:p text:style-name="P1208"><text:span text:style-name="T1209">9</text:span><text:span text:style-name="T1210">. Kranai, judantys pakeltaisiais bėgių k</text:span><text:span text:style-name="T1211">eliais, turi būti montuojami laikantis šių reikalavimų:</text:span></text:p>
      <text:p text:style-name="P1212"><text:span text:style-name="T1213">9.1</text:span><text:span text:style-name="T1214">. atstumas nuo aukščiausio krano taško iki statinio lubų, žemiausios gegnių santvaros juostos arba prie jos pritvirtintų įrenginių, taip pat iki kito aukštu aukščiau dirbančio krano žemiausio taš</text:span><text:span text:style-name="T1215">ko turi būti ne mažesnis kaip 0,1 m;</text:span></text:p>
      <text:p text:style-name="P1216"><text:span text:style-name="T1217">9.2</text:span><text:span text:style-name="T1218">. atstumas nuo atraminio krano aikštelių ir perėjimo tako (nepaisant galinių sijų ir vežimėlių) iki ištisinės perdangos arba stogo pakalo, taip pat iki žemiausios gegnių santvaros juostos arba prie jos pritvirtin</text:span><text:span text:style-name="T1219">tų įrenginių bei kito aukštu aukščiau dirbančio krano žemiausio taško turi būti ne mažesnis kaip 1,8 m;</text:span></text:p>
      <text:p text:style-name="P1220"><text:span text:style-name="T1221">9.3</text:span><text:span text:style-name="T1222">. atstumas nuo išsikišusių galinių krano dalių iki kolonų, statinio sienų ir perėjimo takų turėklų turi būti ne mažesnis kaip 60 mm. Šis atstumas</text:span><text:span text:style-name="T1223"><text:s/>nustatomas, kai krano ratai yra simetriški su bėgiais;</text:span></text:p>
      <text:p text:style-name="P1224"><text:span text:style-name="T1225">9.4</text:span><text:span text:style-name="T1226">. atstumas nuo žemiausios krano dalies (nepaisant krovinio kabinimo įtaiso) iki cecho grindų arba aikštelių, kuriose gali būti žmonių (išskyrus krano remonto aikšteles), turi būti ne mažesnis k</text:span><text:span text:style-name="T1227">aip 2 m. Atstumas nuo krano kabinos žemiausios dalies iki cecho grindų turi būti arba ne mažesnis kaip 2 m arba būti nuo 0,5 m iki 1 m;</text:span></text:p>
      <text:p text:style-name="P1228"><text:span text:style-name="T1229">9.5</text:span><text:span text:style-name="T1230">. atstumas nuo žemiausių išsikišusių krano dalių (nepaisant krovinio kabinimo įtaiso) iki įrenginių, išdėstytų jo</text:span><text:span text:style-name="T1231"><text:s/>veikimo zonoje, turi būti ne mažesnis kaip 0,4 m;</text:span></text:p>
      <text:p text:style-name="P1232"><text:span text:style-name="T1233">9.6</text:span><text:span text:style-name="T1234">. atstumas nuo krano kabinos arba nuo trolėjų priežiūros aikštelės iki sienos, įrenginių, vamzdynų, išsikišusių statinio dalių, kolonų, pagalbinių statinių stogų ir kitų daiktų, šalia kurių juda kab</text:span><text:span text:style-name="T1235">ina, turi būti ne mažesnis kaip 0,4 m;</text:span></text:p>
      <text:p text:style-name="P1236"><text:span text:style-name="T1237">9.7</text:span><text:span text:style-name="T1238">. atstumas tarp krovinių vežimėlio aptvarų ir tilto gale esamų turėklų, vežimėliui esant kraštinėje padėtyje, turi būti ne mažesnis kaip 0,4 m.</text:span></text:p>
      <text:p text:style-name="P1239"><text:span text:style-name="T1240">10</text:span><text:span text:style-name="T1241">. Virš darbo vietų, gamybinių ar kitų patalpų neleidžiama<text:s/></text:span><text:span text:style-name="T1242">montuoti tokių kranų, kurie krovinį kelia su elektromagnetu arba greiferiu.</text:span></text:p>
      <text:p text:style-name="P1243"><text:span text:style-name="T1244">11</text:span><text:span text:style-name="T1245">. Horizontalusis atstumas nuo antžeminiais keliais važiuojančio krano išsikišusių dalių iki žemiau kaip 2 m nuo krano pastatymo plokštumos esančių statinių, krovinių rietuvių</text:span><text:span text:style-name="T1246"><text:s/>ir kitų daiktų turi būti ne mažesnis kaip 0,7 m, o iki esamų aukščiau kaip 2 m – ne mažesnis kaip 0,4 m.</text:span></text:p>
      <text:p text:style-name="P1247"><text:span text:style-name="T1248">12</text:span><text:span text:style-name="T1249">. Vertikalusis atstumas nuo bokštinio krano gembės arba nuo atsvaro, pritvirtinto gembės apačioje, iki aikštelių, kuriose gali būti žmonių, turi</text:span><text:span text:style-name="T1250"><text:s/>būti ne mažesnis kaip 2 m.</text:span></text:p>
      <text:p text:style-name="P1251"><text:span text:style-name="T1252">13</text:span><text:span text:style-name="T1253">. Važiuojančius bėgių keliais kranus montuoti ir statyti elektros perdavimo linijų apsauginėje zonoje galima tik leidus elektros linijų savininkams. Toks leidimas turi būti laikomas kartu su krano dokumentais.</text:span></text:p>
      <text:p text:style-name="P1254"><text:span text:style-name="T1255">14</text:span><text:span text:style-name="T1256">. Ant<text:s/></text:span><text:span text:style-name="T1257">kablių blokų turi būti rankenos, kad būtų išvengta plaštakų sužalojimo.</text:span></text:p>
      <text:p text:style-name="P1258"><text:span text:style-name="T1259">15</text:span><text:span text:style-name="T1260">. Būgno antbriauniai turi būti ne žemesni už 1,5 lyno skersmens.</text:span></text:p>
      <text:p text:style-name="P1261"><text:span text:style-name="T1262">16</text:span><text:span text:style-name="T1263">. Kad lynas nenusprūstų nuo skridinių, turi būti įrengtas apsauginis įtaisas. Tarpas tarp skridinio briauno</text:span><text:span text:style-name="T1264">s ir įtaiso turi būti ne didesnis kaip 1/3 lyno skersmens arba 10 mm (taikoma mažesnė vertė).</text:span></text:p>
      <text:p text:style-name="P1265"><text:span text:style-name="T1266">17</text:span><text:span text:style-name="T1267">. Dirbti su strėliniais savaeigiais kranais elektros pastotėse ir perdavimo linijų apsauginėje zonoje galima tik turint liniją eksploatuojančios įmonės rašt</text:span><text:span text:style-name="T1268">išką leidimą. Gavus tokį leidimą, kranų darbo vadovas kranininkui išduoda specialų leidimą dirbti su kranu, kuriame nurodomos saugaus darbo sąlygos.</text:span></text:p>
      <text:p text:style-name="P1269"><text:span text:style-name="T1270">18</text:span><text:span text:style-name="T1271">. Savaeigis kranas turi būti pastatomas laikantis krano naudojimo instrukcijų reikalavimų ir turi būt</text:span><text:span text:style-name="T1272">i imtasi visų priemonių apsaugoti, kad jis nepasvirtų, nevirstų arba nekontroliuojamai pajudėtų iš vietos ir neslystų. Ypač svarbu įvertinti grunto/atramos būklę, veikiant didžiausiai apkrovai. Statant strėlinius kranus (vikšrinius, pneumoratinius, automob</text:span><text:span text:style-name="T1273">ilinius, bokštinius ir kitus) reikia atsižvelgti į darbo vietos sąlygas, statybos darbų vykdymo projekto darbo erdvės nuorodas konkrečiam kranui.</text:span></text:p>
      <text:p text:style-name="P1274"><text:span text:style-name="T1275">19</text:span><text:span text:style-name="T1276">. Savaeigis kranas turi būti statomas taip, kad kranui dirbant atstumas tarp sukamosios dalies ir pastat</text:span><text:span text:style-name="T1277">ų, krovinių, rietuvių ir kitų daiktų būtų ne mažesnis kaip 1 m. Jei kranas statomas ant papildomų atramų, turi būti pastatytos visos papildomos atramos. Atramos turi būti statomos ant patvarių ir stabilių paviršių ir padėklų. Papildomų atramų padėklai laik</text:span><text:span text:style-name="T1278">omi krano inventoriumi. Padėklų stiprumas turi būti skaičiuojamas didžiausiai leistinajai apkrovai, o jų atraminis plotas pagal didžiausią krano slėgį į gruntą. Esant nepakankamai stabiliam gruntui, per dideliam aikštelės nuolydžiui ar kitoms sąlygoms, gal</text:span><text:span text:style-name="T1279">i būti naudojami papildomi didesnio ploto, storio, specialios formos ar kitų savybių padėklai. Jiems keliami tie patys reikalavimai kaip ir inventoriniams padėklams. Po kiekviena krano atrama leidžiama dėti ne daugiau kaip du tarpusavyje nesujungtus padėkl</text:span><text:span text:style-name="T1280">us vieną ant kito. Visi padėklai turi visu paviršiaus plotu remtis į aikštelės pagrindą, o krano visos papildomos atramos – visu paviršiaus plotu remtis į padėklo paviršių kuo arčiau jo centro.</text:span></text:p>
      <text:p text:style-name="P1281"><text:span text:style-name="T1282">20</text:span><text:span text:style-name="T1283">. Statant savaeigį kraną šalia šlaito arba griovio, reik</text:span><text:span text:style-name="T1284">ia laikytis ne mažesnių kaip lentelėje nurodytų atstumų. Jeigu atstumai yra mažesni, šlaitą būtina sutvirtinti.</text:span></text:p>
      <text:p text:style-name="P1285"/>
      <text:p text:style-name="P1286"><text:span text:style-name="T1287">Lentelė.<text:s/></text:span><text:span text:style-name="T1288">Mažiausias leistinas atstumas nuo griovio šlaito pagrindo iki artimiausių krano atramų</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Griovio gylis H, m</text:p>
          </table:table-cell>
          <table:table-cell table:style-name="TableCell1300" table:number-columns-spanned="5">
            <text:p text:style-name="P1301">Gruntas (nesupiltas)</text:p>
          </table: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smėlio ir žvyro</text:p>
          </table:table-cell>
          <table:table-cell table:style-name="TableCell1320">
            <text:p text:style-name="P1321">priesmėlio</text:p>
          </table:table-cell>
          <table:table-cell table:style-name="TableCell1322">
            <text:p text:style-name="P1323">priemolio</text:p>
          </table:table-cell>
          <table:table-cell table:style-name="TableCell1324">
            <text:p text:style-name="P1325">molio</text:p>
          </table:table-cell>
          <table:table-cell table:style-name="TableCell1326">
            <text:p text:style-name="P1327">sauso lioso</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5">
            <text:p text:style-name="P1345">Atstumas nuo šlaito iki artimiausios atramos, m</text:p>
          </table: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text:p>
          </table:table-cell>
          <table:table-cell table:style-name="TableCell1362">
            <text:p text:style-name="P1363">1,5</text:p>
          </table:table-cell>
          <table:table-cell table:style-name="TableCell1364">
            <text:p text:style-name="P1365">1,25</text:p>
          </table:table-cell>
          <table:table-cell table:style-name="TableCell1366">
            <text:p text:style-name="P1367">1,0</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2</text:p>
          </table:table-cell>
          <table:table-cell table:style-name="TableCell1375">
            <text:p text:style-name="P1376">3,0</text:p>
          </table:table-cell>
          <table:table-cell table:style-name="TableCell1377">
            <text:p text:style-name="P1378">2,4</text:p>
          </table:table-cell>
          <table:table-cell table:style-name="TableCell1379">
            <text:p text:style-name="P1380">2,0</text:p>
          </table:table-cell>
          <table:table-cell table:style-name="TableCell1381">
            <text:p text:style-name="P1382">1,5</text:p>
          </table:table-cell>
          <table:table-cell table:style-name="TableCell1383">
            <text:p text:style-name="P1384">2,0</text:p>
          </table:table-cell>
        </table:table-row>
        <table:table-row table:style-name="TableRow1385">
          <table:table-cell table:style-name="TableCell1386">
            <text:p text:style-name="P1387">3</text:p>
          </table:table-cell>
          <table:table-cell table:style-name="TableCell1388">
            <text:p text:style-name="P1389">4,0</text:p>
          </table:table-cell>
          <table:table-cell table:style-name="TableCell1390">
            <text:p text:style-name="P1391">3,6</text:p>
          </table:table-cell>
          <table:table-cell table:style-name="TableCell1392">
            <text:p text:style-name="P1393">3,25</text:p>
          </table:table-cell>
          <table:table-cell table:style-name="TableCell1394">
            <text:p text:style-name="P1395">1,75</text:p>
          </table:table-cell>
          <table:table-cell table:style-name="TableCell1396">
            <text:p text:style-name="P1397">2,5</text:p>
          </table:table-cell>
        </table:table-row>
        <table:table-row table:style-name="TableRow1398">
          <table:table-cell table:style-name="TableCell1399">
            <text:p text:style-name="P1400">4</text:p>
          </table:table-cell>
          <table:table-cell table:style-name="TableCell1401">
            <text:p text:style-name="P1402">5,0</text:p>
          </table:table-cell>
          <table:table-cell table:style-name="TableCell1403">
            <text:p text:style-name="P1404">4,4</text:p>
          </table:table-cell>
          <table:table-cell table:style-name="TableCell1405">
            <text:p text:style-name="P1406">4,0</text:p>
          </table:table-cell>
          <table:table-cell table:style-name="TableCell1407">
            <text:p text:style-name="P1408">3,0</text:p>
          </table:table-cell>
          <table:table-cell table:style-name="TableCell1409">
            <text:p text:style-name="P1410">3,0</text:p>
          </table:table-cell>
        </table:table-row>
        <table:table-row table:style-name="TableRow1411">
          <table:table-cell table:style-name="TableCell1412">
            <text:p text:style-name="P1413">5</text:p>
          </table:table-cell>
          <table:table-cell table:style-name="TableCell1414">
            <text:p text:style-name="P1415">6,0</text:p>
          </table:table-cell>
          <table:table-cell table:style-name="TableCell1416">
            <text:p text:style-name="P1417">5,3</text:p>
          </table:table-cell>
          <table:table-cell table:style-name="TableCell1418">
            <text:p text:style-name="P1419">4,75</text:p>
          </table:table-cell>
          <table:table-cell table:style-name="TableCell1420">
            <text:p text:style-name="P1421">3,5</text:p>
          </table:table-cell>
          <table:table-cell table:style-name="TableCell1422">
            <text:p text:style-name="P1423">3,5</text:p>
          </table:table-cell>
        </table:table-row>
      </table:table>
      <text:p text:style-name="P1424"/>
      <text:p text:style-name="P1425">Neleidžiama<text:s/>statyti savaeigių kranų ant neseniai supilto nesuplūkto grunto ir aikštelėse, kurių nuolydis didesnis už nurodytąjį krano naudojimo dokumentuose.</text:p>
      <text:p text:style-name="P1426"/>
      <text:p text:style-name="P1427"><text:span text:style-name="T1428">III</text:span><text:span text:style-name="T1429">.<text:s/></text:span><text:span text:style-name="T1430">KRANO BĖGIŲ KELIAS</text:span></text:p>
      <text:p text:style-name="P1431"/>
      <text:p text:style-name="P1432"><text:span text:style-name="T1433">21</text:span><text:span text:style-name="T1434">. Bėgių kelias turi būti įrengiamas pagal projektą, apimantį sankasos gr</text:span><text:span text:style-name="T1435">unto įrengimą, konstrukcinę kelio dalį, elektros komunikacijų ir įžeminimo kontūrų išdėstymą.</text:span></text:p>
      <text:p text:style-name="P1436"><text:span text:style-name="T1437">22</text:span><text:span text:style-name="T1438">. Montuojant naują, kitokio tipo ar papildomai kitą kraną ant anksčiau įrengto bėgių kelio, turi būti atlikti apkrovų skaičiavimai.</text:span></text:p>
      <text:p text:style-name="P1439"><text:span text:style-name="T1440">23</text:span><text:span text:style-name="T1441">. Kranų ir<text:s/></text:span><text:span text:style-name="T1442">krovinių vežimėlių atraminiai bėgiai turi būti įtvirtinti taip, kad dirbant kranui bėgiai nepasislinktų nei skersine, nei išilgine kryptimis.</text:span></text:p>
      <text:p text:style-name="P1443"><text:span text:style-name="T1444">24</text:span><text:span text:style-name="T1445">. Privirinant bėgius, reikia laikytis suvirinimo procedūrose numatytų reikalavimų, kad bėgiai nesideformuotų</text:span><text:span text:style-name="T1446">.</text:span></text:p>
      <text:p text:style-name="P1447"><text:span text:style-name="T1448">25</text:span><text:span text:style-name="T1449">. Antžeminio bėgių kelio projekte turi būti nurodyta:</text:span></text:p>
      <text:p text:style-name="P1450"><text:span text:style-name="T1451">25.1</text:span><text:span text:style-name="T1452">. bėgių tipas;</text:span></text:p>
      <text:p text:style-name="P1453"><text:span text:style-name="T1454">25.2</text:span><text:span text:style-name="T1455">. pabėgių tipas, skerspjūvis ir ilgis;</text:span></text:p>
      <text:p text:style-name="P1456"><text:span text:style-name="T1457">25.3</text:span><text:span text:style-name="T1458">. atstumas tarp pabėgių;</text:span></text:p>
      <text:p text:style-name="P1459"><text:span text:style-name="T1460">25.4</text:span><text:span text:style-name="T1461">. bėgių sujungimo ir jų tvirtinimo prie pabėgių būdas;</text:span></text:p>
      <text:p text:style-name="P1462"><text:span text:style-name="T1463">25.5</text:span><text:span text:style-name="T1464">. padėklų tarp bėgių<text:s/></text:span><text:span text:style-name="T1465">ir pabėgių skaičius, konstrukcija bei montavimo būdas;</text:span></text:p>
      <text:p text:style-name="P1466"><text:span text:style-name="T1467">25.6</text:span><text:span text:style-name="T1468">. atstumas tarp bėgių galų;</text:span></text:p>
      <text:p text:style-name="P1469"><text:span text:style-name="T1470">25.7</text:span><text:span text:style-name="T1471">. balasto medžiaga ir jo sluoksnio matmenys;</text:span></text:p>
      <text:p text:style-name="P1472"><text:span text:style-name="T1473">25.8</text:span><text:span text:style-name="T1474">. mažiausias leistinas bėgių kelio kreivės spindulys;</text:span></text:p>
      <text:p text:style-name="P1475"><text:span text:style-name="T1476">25.9</text:span><text:span text:style-name="T1477">. bendrojo nuolydžio ir tampriojo įdubimo<text:s/></text:span><text:span text:style-name="T1478">ratams slegiant ribiniai leistinieji dydžiai, bėgių kelio pločio ir bėgių galvučių aukščio skirtumo tolerancijos;</text:span></text:p>
      <text:p text:style-name="P1479"><text:span text:style-name="T1480">25.10</text:span><text:span text:style-name="T1481">. atsparų konstrukcija ir pastatymo vieta;</text:span></text:p>
      <text:p text:style-name="P1482"><text:span text:style-name="T1483">25.11</text:span><text:span text:style-name="T1484">. bėgių kelio įžeminimas.</text:span></text:p>
      <text:p text:style-name="P1485"><text:span text:style-name="T1486">26</text:span><text:span text:style-name="T1487">. Bėgių kelio įrengimas:</text:span></text:p>
      <text:p text:style-name="P1488"><text:span text:style-name="T1489">26.1</text:span><text:span text:style-name="T1490">. Grunto pakloto</text:span><text:span text:style-name="T1491"><text:s/>paruošimas:</text:span></text:p>
      <text:p text:style-name="P1492"><text:span text:style-name="T1493">26.1.1</text:span><text:span text:style-name="T1494">. visas požeminių komunikacijų trasas reikia pakloti prieš įrengiant kranų kelio gruntinę sankasą;</text:span></text:p>
      <text:p text:style-name="P1495"><text:span text:style-name="T1496">26.1.2</text:span><text:span text:style-name="T1497">. projektuojant bėgių kelio trasą reikia apskaičiuoti ir įvertinti anksčiau paklotų komunikacijų mechaninį atsparumą, kad būtų</text:span><text:span text:style-name="T1498"><text:s/>išvengta bėgių kelio įdubimo dirbant kranui su apkrova;</text:span></text:p>
      <text:p text:style-name="P1499"><text:span text:style-name="T1500">26.1.3</text:span><text:span text:style-name="T1501">. bėgių kelio grunto paklotui įrengti būtina nuimti juodžemio sluoksnį, pašalinti statybines šiukšles, o žiemą – nuvalyti sniegą ir ledą;</text:span></text:p>
      <text:p text:style-name="P1502"><text:span text:style-name="T1503">26.1.4</text:span><text:span text:style-name="T1504">. kelio pakloto nuolydis neturi būti dide</text:span><text:span text:style-name="T1505">snis kaip nurodyta krano naudojimo dokumentuose;</text:span></text:p>
      <text:p text:style-name="P1506"><text:span text:style-name="T1507">26.1.5</text:span><text:span text:style-name="T1508">. supilto grunto sankasa turi būti su nuožula, kurios nuolydis išreiškiamas sankasos aukščio ir nuožulos pločio santykiu. Šis santykis turi būti ne mažesnis kaip 1:1,5;</text:span></text:p>
      <text:p text:style-name="P1509"><text:span text:style-name="T1510">26.1.6</text:span><text:span text:style-name="T1511">. supilto grunto s</text:span><text:span text:style-name="T1512">ankasa turi būti sutankinta;</text:span></text:p>
      <text:p text:style-name="P1513"><text:span text:style-name="T1514">26.1.7</text:span><text:span text:style-name="T1515">. sankasos gruntui neleidžiama naudoti komponentų iš šiukšlių, statybos atliekų, molingo nedrenuojamo grunto;</text:span></text:p>
      <text:p text:style-name="P1516"><text:span text:style-name="T1517">26.1.8</text:span><text:span text:style-name="T1518">. rekomenduojama grunto sutankinimą tikrinti kas 12,5 m esant mediniams pabėgiams ir po kiekviena</text:span><text:span text:style-name="T1519"><text:s/>betoninės sijos atkarpa, kai bėgiai klojami ant betoninių išilginių sijų;</text:span></text:p>
      <text:p text:style-name="P1520"><text:span text:style-name="T1521">26.1.9</text:span><text:span text:style-name="T1522">. grunto paklotas turi būti stabilus (neturi būti pašlijęs);</text:span></text:p>
      <text:p text:style-name="P1523"><text:span text:style-name="T1524">26.1.10</text:span><text:span text:style-name="T1525">. paviršiniams vandenims nutekėti pagal visą bėgių kelio sankasą įrengiami drenažo kanalai. Kanalai</text:span><text:span text:style-name="T1526"><text:s/>įrengiami nuo statinio toliau nutolusio bėgio prieigose;</text:span></text:p>
      <text:p text:style-name="P1527"><text:span text:style-name="T1528">26.1.11</text:span><text:span text:style-name="T1529">. bėgių kelio paklote viršutinį sluoksnį galima užpilti vandenį praleidžiančiomis frakcijomis (skalda).</text:span></text:p>
      <text:p text:style-name="P1530"><text:span text:style-name="T1531">26.2</text:span><text:span text:style-name="T1532">. Bėgių ir pabėgių klojimas:</text:span></text:p>
      <text:p text:style-name="P1533"><text:span text:style-name="T1534">26.2.1</text:span><text:span text:style-name="T1535">. įrengiant bėgių kelią šalia<text:s/></text:span><text:span text:style-name="T1536">iškasų, reikia išlaikyti pakankamą atstumo nuo kriaušio, kuris smėlėtam gruntui skaičiuojamas iškasos gylį dauginant iš 1,5 ir pridedant 0,4 m, kitokios prigimties rišlesniems gruntams – prie iškasos gylio pridedant 0,4 m;</text:span></text:p>
      <text:p text:style-name="P1537"><text:span text:style-name="T1538">26.2.2</text:span><text:span text:style-name="T1539">. balasto plotis turi b</text:span><text:span text:style-name="T1540">ūti ne mažiau kaip 0,2 m platesnis už pabėgių ilgį arba gelžbetoninės sijos plotį į abi puses viršutinėje dalyje, o jo šlaito nuolydis ne mažesnis kaip 1:1,5 aukščio ir pločio santykio;</text:span></text:p>
      <text:p text:style-name="P1541"><text:span text:style-name="T1542">26.2.3</text:span><text:span text:style-name="T1543">. įvertinant grunto suslūgimą, formuojamas balasto paklotas<text:s/></text:span><text:span text:style-name="T1544">turi būti bent 50 mm aukštesnis negu numatyta projekte;</text:span></text:p>
      <text:p text:style-name="P1545"><text:span text:style-name="T1546">26.2.4</text:span><text:span text:style-name="T1547">. atraminės bėgių kelio sekcijos ir jų atskiri elementai turi būti pateikiami su sertifikatais ir įskaitomai pažymėti;</text:span></text:p>
      <text:p text:style-name="P1548"><text:span text:style-name="T1549">26.2.5</text:span><text:span text:style-name="T1550">. neleidžiama naudoti pabėgių su iškritusiomis šakomis, puvės</text:span><text:span text:style-name="T1551">ių dėmėmis, didesnėmis kaip 20 mm ties bėgio paklotais, ir didesnėmis kaip 60 mm – kitose vietose, vidiniais puvimo židiniais, plyšimais iki 50 mm gylio ir 300 mm ilgio;</text:span></text:p>
      <text:p text:style-name="P1552"><text:span text:style-name="T1553">26.2.6</text:span><text:span text:style-name="T1554">. pabėgiai tiesiami statmenai bėgiui;</text:span></text:p>
      <text:p text:style-name="P1555"><text:span text:style-name="T1556">26.2.7</text:span><text:span text:style-name="T1557">. bėgiai tarpusavyje sutvirt</text:span><text:span text:style-name="T1558">inami jungėmis, kurios suveržiamos bėgių sraigtais, padedant spyruoklines poveržles po veržlėmis;</text:span></text:p>
      <text:p text:style-name="P1559"><text:span text:style-name="T1560">26.2.8</text:span><text:span text:style-name="T1561">. sandūroje tarp naujai sumontuotų bėgių tarpelis neturi būti didesnis kaip 12 mm, pasislinkimas ašių atžvilgiu – 2 mm, pasislinkimas pagal galvutės</text:span><text:span text:style-name="T1562"><text:s/>aukštį – 3 mm;</text:span></text:p>
      <text:p text:style-name="P1563"><text:span text:style-name="T1564">26.2.9</text:span><text:span text:style-name="T1565">. kelio plotis matuojamas ties kiekviena sandūra. Jis neturi kisti daugiau kaip +/- 15 mm projektinio pločio;</text:span></text:p>
      <text:p text:style-name="P1566"><text:span text:style-name="T1567">26.2.10</text:span><text:span text:style-name="T1568">. bėgių tiesumas 10 m kelio atkarpoje neturi būti nukrypęs daugiau 20 mm, esant standžiai eigos ratų pakabai<text:s/></text:span><text:span text:style-name="T1569">ir 25 mm – esant lanksčiai eigos ratų pakabai;</text:span></text:p>
      <text:p text:style-name="P1570"><text:span text:style-name="T1571">26.2.11</text:span><text:span text:style-name="T1572">. skersinis ir išilginis bėgių kelio santykinis aukščių skirtumas neturi būti didesnis kaip 0,004;</text:span></text:p>
      <text:p text:style-name="P1573"><text:span text:style-name="T1574">26.2.12</text:span><text:span text:style-name="T1575">. bėgių kelio galuose simetriškai įrengiami atsparai, įtvirtinami ne mažesniu kaip 0,5 m</text:span><text:span text:style-name="T1576"><text:s/>atstumu nuo bėgio galo;</text:span></text:p>
      <text:p text:style-name="P1577"><text:span text:style-name="T1578">26.2.13</text:span><text:span text:style-name="T1579">. abiejuose bėgių kelio galuose įrengiamos eigos ribotuvo poveikio liniuotės;</text:span></text:p>
      <text:p text:style-name="P1580"><text:span text:style-name="T1581">26.2.14</text:span><text:span text:style-name="T1582">. eigos ribotuvai turi atjungti krano važiuoklės variklius, kai iki atsparos lieka atstumas, lygus stabdymo keliui. Stabdymo kelias</text:span><text:span text:style-name="T1583"><text:s/>turi būti nurodytas krano naudojimo dokumentuose. Liniuotės dažomos ryškia išsiskiriančia spalva;</text:span></text:p>
      <text:p text:style-name="P1584"><text:span text:style-name="T1585">26.2.15</text:span><text:span text:style-name="T1586">. kabelio takelis išilgai bėgių kelio daromas iš lovinio profilio betono elementų, lentų arba kitų glotnių medžiagų;</text:span></text:p>
      <text:p text:style-name="P1587"><text:span text:style-name="T1588">26.2.16</text:span><text:span text:style-name="T1589">. bėgių kelias tur</text:span><text:span text:style-name="T1590">i būti aptveriamas darbo zoną ribojančiais aptvarais, kurie turi būti numatyti darbų vykdymo projekte;</text:span></text:p>
      <text:p text:style-name="P1591"><text:span text:style-name="T1592">26.2.17</text:span><text:span text:style-name="T1593">. darbo projekte turi būti numatyta ir perspėjamųjų, draudžiamųjų užrašų vieta ir turinys.</text:span></text:p>
      <text:p text:style-name="P1594"><text:span text:style-name="T1595">26.3</text:span><text:span text:style-name="T1596">. Įžeminimo kontūro įrengimas:</text:span></text:p>
      <text:p text:style-name="P1597"><text:span text:style-name="T1598">26.3.1</text:span><text:span text:style-name="T1599">.<text:s/></text:span><text:span text:style-name="T1600">bėgių kelio abiejuose galuose turi būti įrengti trumpikliai tarp abiejų bėgių juostų. Trumpikliai įrengiami ir tarp kiekvieno bėgių galų sujungimo, kontūras elektriškai turi būti vienalytis ir ne mažiau kaip 2-juose taškuose įjungtas į įžeminimo kontūro gr</text:span><text:span text:style-name="T1601">andinę;</text:span></text:p>
      <text:p text:style-name="P1602"><text:span text:style-name="T1603">26.3.2</text:span><text:span text:style-name="T1604">. įžeminimas įrengiamas bet kokiu atveju, nežiūrint į išorinio elektros tinklo sistemos jungimo būdą (trikampis ar žvaigždė);</text:span></text:p>
      <text:p text:style-name="P1605"><text:span text:style-name="T1606">26.3.3</text:span><text:span text:style-name="T1607">. įžemikliai turi būti įrengti abiejuose bėgių kelio galuose, jungiamieji laidininkai turi būti ne maž</text:span><text:span text:style-name="T1608">esnio kaip 48 mm² skerspjūvio;</text:span></text:p>
      <text:p text:style-name="P1609"><text:span text:style-name="T1610">26.3.4</text:span><text:span text:style-name="T1611">. bėgių sandūrose įžeminimo grandinės trumpikliai virinami atskirai prie plokštelių, kurių matmenys turi būti ne mažesni kaip 30x30x3 mm, plokštelės privirinamos prie bėgio neutralioje plokštumoje.</text:span></text:p>
      <text:p text:style-name="P1612"><text:span text:style-name="T1613">26.4</text:span><text:span text:style-name="T1614">. Bėgių</text:span><text:span text:style-name="T1615"><text:s/>kelio statybos baigiamieji darbai:</text:span></text:p>
      <text:p text:style-name="P1616"><text:span text:style-name="T1617">26.4.1</text:span><text:span text:style-name="T1618">. pilnai užbaigtas, su įrengtais įžeminimais, atsparais kelio galuose, eigos išjungimo liniuotėmis bėgių kelias ne mažiau 10 kartų įvažinėjamas kranu be krovinio ir 5 kartus pravažiuojama visu keliu su didžiausiu</text:span><text:span text:style-name="T1619"><text:s/>(krano vardinės apkrovos) kroviniu. Po įvažinėjimo atliekamas kontrolinis niveliavimas. Atsiradę kelio įdubimai pašalinami,<text:s/></text:span><text:soft-page-break/><text:span text:style-name="T1620">papildant grunto paklotą ir sutankinant jį įdubimo vietose;</text:span></text:p>
      <text:p text:style-name="P1621"><text:span text:style-name="T1622">26.4.2</text:span><text:span text:style-name="T1623">. prieš pradedant kraną naudoti, surašomas bėgių kelio sumont</text:span><text:span text:style-name="T1624">avimo kokybės aktas, kuris su kitais kelio įrengimo dokumentais perduodamas krano savininkui ir saugomas kartu su krano priežiūros žurnalu;</text:span></text:p>
      <text:p text:style-name="P1625"><text:span text:style-name="T1626">26.4.3</text:span><text:span text:style-name="T1627">. eksploatuojant kraną, reikalinga nuolatinė bėgių kelio būklės priežiūra. Kranų priežiūros meistras priva</text:span><text:span text:style-name="T1628">lo krano savininko nustatytu periodiškumu tikrinti bėgių tiesumą, horizontalumą, spyruokliuojančių įdubimų vietas apkrovos zonose, sankasos būklę, drenuojamo vandens latakų veiksmingumą. Patikrinimų ir matavimų protokolai turi būti saugojami kartu su krano</text:span><text:span text:style-name="T1629"><text:s/>naudojimo dokumentais.</text:span></text:p>
      <text:p text:style-name="P1630"/>
      <text:p text:style-name="P1631"><text:span text:style-name="T1632">IV</text:span><text:span text:style-name="T1633">.<text:s/></text:span><text:span text:style-name="T1634">KRANO ŽENKLINIMO LENTELĖS PAVYZDYS</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OŽINIS KRANAS KKS-10</text:p>
            <text:p text:style-name="P1650"/>
          </table:table-cell>
          <table:table-cell table:style-name="TableCell1651">
            <text:p text:style-name="P1652"/>
          </table:table-cell>
          <table:table-cell table:style-name="TableCell1653">
            <text:p text:style-name="P1654">Hidraulinis krovimo kranas</text:p>
            <text:p text:style-name="P1655">HIAB 100</text:p>
          </table:table-cell>
        </table:table-row>
        <table:table-row table:style-name="TableRow1656">
          <table:table-cell table:style-name="TableCell1657">
            <text:p text:style-name="P1658">Registracijos Nr. KR-01-00001</text:p>
            <text:p text:style-name="P1659"/>
          </table:table-cell>
          <table:table-cell table:style-name="TableCell1660">
            <text:p text:style-name="P1661"/>
          </table:table-cell>
          <table:table-cell table:style-name="TableCell1662">
            <text:p text:style-name="P1663">Registracijos Nr. KR-01-00001</text:p>
          </table:table-cell>
        </table:table-row>
        <table:table-row table:style-name="TableRow1664">
          <table:table-cell table:style-name="TableCell1665">
            <text:p text:style-name="P1666">Keliamoji galia 10000 kg</text:p>
            <text:p text:style-name="P1667"/>
          </table:table-cell>
          <table:table-cell table:style-name="TableCell1668">
            <text:p text:style-name="P1669"/>
          </table:table-cell>
          <table:table-cell table:style-name="TableCell1670">
            <text:p text:style-name="P1671">Keliamoji galia 4580 kg</text:p>
          </table:table-cell>
        </table:table-row>
        <table:table-row table:style-name="TableRow1672">
          <table:table-cell table:style-name="TableCell1673">
            <text:p text:style-name="P1674">Kitas DTP: 2008 08 10</text:p>
            <text:p text:style-name="P1675"/>
          </table:table-cell>
          <table:table-cell table:style-name="TableCell1676">
            <text:p text:style-name="P1677"/>
          </table:table-cell>
          <table:table-cell table:style-name="TableCell1678">
            <text:p text:style-name="P1679">Kitas DTP: 2008 08 10</text:p>
          </table:table-cell>
        </table:table-row>
        <table:table-row table:style-name="TableRow1680">
          <table:table-cell table:style-name="TableCell1681">
            <text:p text:style-name="P1682">PTP: 2010 08 10</text:p>
            <text:p text:style-name="P1683"/>
          </table:table-cell>
          <table:table-cell table:style-name="TableCell1684">
            <text:p text:style-name="P1685"/>
          </table:table-cell>
          <table:table-cell table:style-name="TableCell1686">
            <text:p text:style-name="P1687">PTP: 2010 08 10</text:p>
          </table:table-cell>
        </table:table-row>
        <table:table-row table:style-name="TableRow1688">
          <table:table-cell table:style-name="TableCell1689">
            <text:p text:style-name="P1690"><text:span text:style-name="T1691">Vieta lipdukui su atlikto techninės būklės patikrinimo data</text:span></text:p>
            <text:p text:style-name="P1692"/>
          </table:table-cell>
          <table:table-cell table:style-name="TableCell1693">
            <text:p text:style-name="P1694"/>
          </table:table-cell>
          <table:table-cell table:style-name="TableCell1695">
            <text:p text:style-name="P1696"><text:span text:style-name="T1697">Vieta lipdukui su atlikto techninės būklės patikrinimo data</text:span></text:p>
          </table:table-cell>
        </table:table-row>
      </table:table>
      <text:p text:style-name="P1698"/>
      <text:p text:style-name="P1699"><text:span text:style-name="T1700">_________________</text:span></text:p>
      <text:p text:style-name="P1701"/>
      <text:soft-page-break/>
      <text:p text:style-name="P1702">Kėlimo kranų naudojimo<text:s/>taisyklių</text:p>
      <text:p text:style-name="P1703"><text:span text:style-name="T1704">2</text:span><text:span text:style-name="T1705"><text:s/>priedas <text:s/></text:span></text:p>
      <text:p text:style-name="P1706"/>
      <text:p text:style-name="P1707"><text:span text:style-name="T1708">NORMINIŲ TEISĖS AKTŲ, SUSIJUSIŲ SU KĖLIMO KRANŲ NAUDOJIMU, SĄRAŠAS</text:span></text:p>
      <text:p text:style-name="P1709"/>
      <text:p text:style-name="P1710"><text:span text:style-name="T1711">1</text:span><text:span text:style-name="T1712">. Lietuvos Respublikos potencialiai pavojingų įrenginių priežiūros įstatymas.</text:span></text:p>
      <text:p text:style-name="P1713"><text:span text:style-name="T1714">2</text:span><text:span text:style-name="T1715">.</text:span><text:span text:style-name="T1716"><text:tab/><text:s/>Lietuvos Respublikos darbuotojų saugos ir sveikatos įstatymas.</text:span></text:p>
      <text:p text:style-name="P1717"><text:span text:style-name="T1718">3</text:span><text:span text:style-name="T1719">.</text:span><text:span text:style-name="T1720"><text:tab/>Li</text:span><text:span text:style-name="T1721">etuvos Respublikos statybos įstatymas.</text:span></text:p>
      <text:p text:style-name="P1722"><text:span text:style-name="T1723">4</text:span><text:span text:style-name="T1724">.</text:span><text:span text:style-name="T1725"><text:tab/>Lietuvos Respublikos darbo kodeksas.</text:span></text:p>
      <text:p text:style-name="P1726"><text:span text:style-name="T1727">5</text:span><text:span text:style-name="T1728">.</text:span><text:span text:style-name="T1729"><text:tab/>Lietuvos Respublikos Vyriausybės 2001 m. birželio 29 d. nutarimas Nr. 817 „Dėl teisės aktų, būtinų Lietuvos Respublikos potencialiai pavojingų įrenginių priežiūros<text:s/></text:span><text:span text:style-name="T1730">įstatymui įgyvendinti, patvirtinimo“.</text:span></text:p>
      <text:p text:style-name="P1731"><text:span text:style-name="T1732">6</text:span><text:span text:style-name="T1733">.</text:span><text:span text:style-name="T1734"><text:tab/>Lietuvos Respublikos Vyriausybės 2002 m. gegužės 9 d. nutarimas Nr. 645 „Dėl Potencialiai pavojingų įrenginių valstybės registro įsteigimo ir Potencialiai pavojingų įrenginių valstybės registro nuostatų patvirti</text:span><text:span text:style-name="T1735">nimo“.</text:span></text:p>
      <text:p text:style-name="P1736"><text:span text:style-name="T1737">7</text:span><text:span text:style-name="T1738">.</text:span><text:span text:style-name="T1739"><text:tab/>Lietuvos Respublikos Vyriausybės 2008 m. balandžio 24 d. nutarimas Nr. 391 „Dėl Nuolatinės potencialiai pavojingų įrenginių priežiūros licencijavimo taisyklių patvirtinimo“.</text:span></text:p>
      <text:p text:style-name="P1740"><text:span text:style-name="T1741">8</text:span><text:span text:style-name="T1742">.</text:span><text:span text:style-name="T1743"><text:tab/>Lietuvos Respublikos Vyriausybės 2004 m. rugsėjo 2 d. nutarim</text:span><text:span text:style-name="T1744">as Nr. 1118 „Dėl Nelaimingų atsitikimų darbe tyrimo ir apskaitos nuostatų patvirtinimo“.</text:span></text:p>
      <text:p text:style-name="P1745"><text:span text:style-name="T1746">9</text:span><text:span text:style-name="T1747">.</text:span><text:span text:style-name="T1748"><text:tab/>Lietuvos Respublikos socialinės apsaugos ir darbo ministro 1999 m. gruodžio 22 d. įsakymas Nr. 102 „Dėl Darbo įrenginių naudojimo bendrųjų nuostatų<text:s/></text:span><text:span text:style-name="T1749">patvirtinimo“.</text:span></text:p>
      <text:p text:style-name="P1750"><text:span text:style-name="T1751">10</text:span><text:span text:style-name="T1752">.</text:span><text:span text:style-name="T1753"><text:tab/>Lietuvos Respublikos socialinės apsaugos ir darbo ministro 2000 m. kovo 6 d. įsakymas Nr. 28 „Dėl techninio reglamento „Mašinų sauga“ patvirtinimo“.</text:span></text:p>
      <text:p text:style-name="P1754"><text:span text:style-name="T1755">11</text:span><text:span text:style-name="T1756">.</text:span><text:span text:style-name="T1757"><text:tab/>Lietuvos Respublikos socialinės apsaugos ir darbo ministro 2004 m. lapkričio</text:span><text:span text:style-name="T1758"><text:s/>9 d. įsakymas Nr. A1-246 „Dėl Įgaliotų įstaigų prižiūrimų ir valstybės registre registruojamų potencialiai pavojingų įrenginių (nurodant jų parametrus) sąrašo patvirtinimo“.</text:span></text:p>
      <text:p text:style-name="P1759"><text:span text:style-name="T1760">12</text:span><text:span text:style-name="T1761">.</text:span><text:span text:style-name="T1762"><text:tab/>Lietuvos Respublikos socialinės apsaugos ir darbo ministro ir Lietuvos Re</text:span><text:span text:style-name="T1763">spublikos sveikatos apsaugos ministro 2011 m. birželio 17 d. įsakymas Nr. A1-287/V-611</text:span><text:span text:style-name="T1764"><text:s/></text:span><text:span text:style-name="T1765">„Dėl Mokymo ir atestavimo darbuotojų saugos ir sveikatos klausimais bendrųjų nuostatų patvirtinimo“.</text:span></text:p>
      <text:p text:style-name="P1766"><text:span text:style-name="T1767">13</text:span><text:span text:style-name="T1768">.</text:span><text:span text:style-name="T1769"><text:tab/>Lietuvos Respublikos socialinės apsaugos ir darbo ministro i</text:span><text:span text:style-name="T1770">r Lietuvos Respublikos aplinkos ministro 2008 m. sausio 15 d. įsakymas Nr. A1-22/D1-34 „Dėl Darboviečių įrengimo statybvietėse nuostatų patvirtinimo“.</text:span></text:p>
      <text:p text:style-name="P1771"><text:span text:style-name="T1772">14</text:span><text:span text:style-name="T1773">.</text:span><text:span text:style-name="T1774"><text:tab/>Lietuvos Respublikos energetikos ministro 2012 m. vasario 3 d. įsakymas Nr. 1-22 „Dėl Elektros įr</text:span><text:span text:style-name="T1775">enginių įrengimo bendrųjų taisyklių patvirtinimo“.</text:span></text:p>
      <text:p text:style-name="P1776"><text:span text:style-name="T1777">15</text:span><text:span text:style-name="T1778">.</text:span><text:span text:style-name="T1779"><text:tab/>Lietuvos Respublikos socialinės apsaugos ir darbo ministro 2004 m. gruodžio 27 d. įsakymas Nr. A1-289 „Dėl Naujų ir naudotų importuojamų potencialiai pavojingų įrenginių techninių dokumentų patikri</text:span><text:span text:style-name="T1780">nimo ir šių įrenginių tinkamumo naudoti Lietuvos Respublikoje pripažinimo tvarkos aprašo patvirtinimo“.</text:span></text:p>
      <text:p text:style-name="P1781"><text:span text:style-name="T1782">16</text:span><text:span text:style-name="T1783">.</text:span><text:span text:style-name="T1784"><text:tab/>Lietuvos Respublikos ūkio ministro 1999 m. gruodžio 27 d. įsakymas Nr. 432 „Dėl Įrangos ir apsaugos sistemų, naudojamų potencialiai sprogioje ap</text:span><text:span text:style-name="T1785">linkoje, techninio reglamento tvirtinimo“.<text:s/></text:span></text:p>
      <text:p text:style-name="P1786"><text:span text:style-name="T1787">17</text:span><text:span text:style-name="T1788">.</text:span><text:span text:style-name="T1789"><text:tab/>Lietuvos Respublikos socialinės apsaugos ir darbo ministro ir Lietuvos Respublikos ūkio ministro 2006 m. rugpjūčio 4 d. įsakymas Nr. A1-232/4-306 „Dėl Potencialiai pavojingų įrenginių avarijų tyrimo nuost</text:span><text:span text:style-name="T1790">atų patvirtinimo“.</text:span></text:p>
      <text:p text:style-name="P1791"><text:span text:style-name="T1792">18</text:span><text:span text:style-name="T1793">.</text:span><text:span text:style-name="T1794"><text:tab/>Lietuvos Respublikos socialinės apsaugos ir darbo ministro 1999 m. lapkričio 24 d. įsakymas Nr. 95 „Dėl Saugos ir sveikatos apsaugos ženklų naudojimo darbovietėse nuostatų“.</text:span></text:p>
      <text:p text:style-name="P1795"><text:span text:style-name="T1796">19</text:span><text:span text:style-name="T1797">.</text:span><text:span text:style-name="T1798"><text:tab/>Lietuvos Respublikos aplinkos ministro 2003 m.<text:s/></text:span><text:span text:style-name="T1799">birželio 30 d. įsakymas Nr. 325 „Dėl STR 2.01.08:2003 „Lauko sąlygomis naudojamos įrangos į aplinką skleidžiamo triukšmo valdymas“ patvirtinimo“.</text:span></text:p>
      <text:p text:style-name="P1800"><text:span text:style-name="T1801">20</text:span><text:span text:style-name="T1802">. Lietuvos Respublikos vyriausiojo valstybinio darbo inspektoriaus 2000 m. gruodžio 22 d. įsakymas Nr. 3</text:span><text:span text:style-name="T1803">46 „Dėl Saugos ir sveikatos taisyklių statyboje patvirtinimo“.</text:span></text:p>
      <text:p text:style-name="P1804"><text:span text:style-name="T1805">21</text:span><text:span text:style-name="T1806">.</text:span><text:span text:style-name="T1807"><text:s/></text:span><text:span text:style-name="T1808">Lietuvos Respublikos vyriausiojo valstybinio darbo inspektoriaus 2012 m. rugpjūčio 10 d. įsakymas Nr. V-240 „Dėl Darbuotojų saugos ir sveikatos instrukcijų rengimo ir darbuotojų, darbda</text:span><text:span text:style-name="T1809">vių susitarimu pasiųstų laikinam darbui į įmonę iš kitos įmonės, instruktavimo tvarkos patvirtinimo“.</text:span></text:p>
      <text:p text:style-name="P1810"><text:span text:style-name="T1811">______________________</text:span></text:p>
      <text:p text:style-name="P1812">Priedo pakeitimai:</text:p>
      <text:p text:style-name="P1813"><text:span text:style-name="T1814">Nr.<text:s/></text:span><text:a xlink:href="https://www.e-tar.lt/portal/legalAct.html?documentId=1c85c0c0b81111e4b429deed97e8d594" office:target-frame-name="_top" xlink:show="replace"><text:span text:style-name="T1815">A1-81</text:span></text:a><text:span text:style-name="T1816">,</text:span><text:span text:style-name="T1817"><text:s/>2015-02-19, paskelbta TAR 2015-02-23, i. k. 2015-02620</text:span></text:p>
      <text:p text:style-name="Normal"/>
      <text:soft-page-break/>
      <text:p text:style-name="P1818"><text:span text:style-name="T1819">Kėlimo kranų naudojimo taisyklių</text:span></text:p>
      <text:p text:style-name="P1820"><text:span text:style-name="T1821">3</text:span><text:span text:style-name="T1822"><text:s/>priedas</text:span></text:p>
      <text:p text:style-name="P1823"/>
      <text:p text:style-name="P1824"><text:span text:style-name="T1825">DARNIŲJŲ STANDARTŲ, TAIKOMŲ KĖLIMO KRANAMS, SĄRAŠAS</text:span></text:p>
      <text:p text:style-name="P1826"/>
      <text:p text:style-name="P1827"><text:span text:style-name="T1828">1</text:span><text:span text:style-name="T1829">. LST EN 12077-2 Kranų sauga. Sveikatos ir saugos reikalavimai. 2 dalis. Ribojimo ir rodymo<text:s/></text:span><text:span text:style-name="T1830">įtaisai.</text:span></text:p>
      <text:p text:style-name="P1831"><text:span text:style-name="T1832">2</text:span><text:span text:style-name="T1833">. LST EN 12644-1 Kranai. Naudojimo ir bandymo informacija. 1 dalis. Instrukcijos.</text:span></text:p>
      <text:p text:style-name="P1834"><text:span text:style-name="T1835">3</text:span><text:span text:style-name="T1836">. LST EN 12644-2 Kėlimo kranai. Naudojimo ir bandymo informacija. 2 dalis. Ženklinimas.</text:span></text:p>
      <text:p text:style-name="P1837"><text:span text:style-name="T1838">4</text:span><text:span text:style-name="T1839">. LST EN 12999 Kranai. Krovimo kranai.</text:span></text:p>
      <text:p text:style-name="P1840"><text:span text:style-name="T1841">5</text:span><text:span text:style-name="T1842">. LST EN 13000 Kra</text:span><text:span text:style-name="T1843">nai. Savaeigiai kranai.</text:span></text:p>
      <text:p text:style-name="P1844"><text:span text:style-name="T1845">6</text:span><text:span text:style-name="T1846">. LST EN 13001-1 Kranai. Bendrasis projektavimas. 1 dalis. Bendrieji principai ir reikalavimai.</text:span></text:p>
      <text:p text:style-name="P1847"><text:span text:style-name="T1848">7</text:span><text:span text:style-name="T1849">. LST EN 13001-2 Kranai. Bendrasis projektavimas. 2 dalis. Apkrovos poveikiai.</text:span></text:p>
      <text:p text:style-name="P1850"><text:span text:style-name="T1851">8</text:span><text:span text:style-name="T1852">. LST CEN/TS 13001-3-1 Kranai. Bendrasis<text:s/></text:span><text:span text:style-name="T1853">projektavimas. 3-1 dalis. Plieninių konstrukcijų ribinės būsenos ir tinkamumo patikrinimas.</text:span></text:p>
      <text:p text:style-name="P1854"><text:span text:style-name="T1855">9</text:span><text:span text:style-name="T1856">. LST CEN/TS 13001-3-2 Kranai. Bendrasis projektavimas. 3-2 dalis. Lyninių pavarų vielinių lynų ribinės būsenos ir tinkamumo patikrinimas.</text:span></text:p>
      <text:p text:style-name="P1857"><text:span text:style-name="T1858">10</text:span><text:span text:style-name="T1859">. LST EN 13135</text:span><text:span text:style-name="T1860">-1 Kranai. Sauga. Projektavimas. Įrenginiams keliami reikalavimai. 1 dalis. Elektrotechniniai įrenginiai.</text:span></text:p>
      <text:p text:style-name="P1861"><text:span text:style-name="T1862">11</text:span><text:span text:style-name="T1863">. LST EN 13135-2 Kranai. Įrenginiai. 2 dalis. Neelektrotechniniai įrenginiai.</text:span></text:p>
      <text:p text:style-name="P1864"><text:span text:style-name="T1865">12</text:span><text:span text:style-name="T1866">. LST EN 13155 Kranai. Sauga. Netvirtinamoji krovinio kėlimo</text:span><text:span text:style-name="T1867"><text:s/>įranga.</text:span></text:p>
      <text:p text:style-name="P1868"><text:span text:style-name="T1869">13</text:span><text:span text:style-name="T1870">. LST EN 13157 Kranai. Sauga. Rankomis valdoma kėlimo įranga.</text:span></text:p>
      <text:p text:style-name="P1871"><text:span text:style-name="T1872">14</text:span><text:span text:style-name="T1873">. LST EN 13557 Kranai. Valdytuvai ir valdymo postai.</text:span></text:p>
      <text:p text:style-name="P1874"><text:span text:style-name="T1875">15</text:span><text:span text:style-name="T1876">. LST EN 13586 Kranai. Prieigos.</text:span></text:p>
      <text:p text:style-name="P1877"><text:span text:style-name="T1878">16</text:span><text:span text:style-name="T1879">. LST EN 14439 Kranai. Sauga. Bokštiniai kranai.</text:span></text:p>
      <text:p text:style-name="P1880"><text:span text:style-name="T1881">17</text:span><text:span text:style-name="T1882">. LST EN 1037 Mašinų</text:span><text:span text:style-name="T1883"><text:s/>sauga. Netikėtojo paleidimo prevencija.</text:span></text:p>
      <text:p text:style-name="P1884"><text:span text:style-name="T1885">18</text:span><text:span text:style-name="T1886">. LST EN 1050 Mašinų sauga. Rizikos vertinimo principai.</text:span></text:p>
      <text:p text:style-name="P1887"><text:span text:style-name="T1888">19</text:span><text:span text:style-name="T1889">. LST EN 12385-1 Plieniniai vieliniai lynai. Sauga. 1 dalis. Bendrieji reikalavimai.</text:span></text:p>
      <text:p text:style-name="P1890"><text:span text:style-name="T1891">20</text:span><text:span text:style-name="T1892">. LST EN 12385-2 Plieniniai vieliniai lynai. Sauga. 2 d</text:span><text:span text:style-name="T1893">alis. Apibrėžtys, žymėjimas ir klasifikavimas.</text:span></text:p>
      <text:p text:style-name="P1894"><text:span text:style-name="T1895">21</text:span><text:span text:style-name="T1896">. LST EN 12385-3 Plieniniai vieliniai lynai. Sauga. 3 dalis. Naudojimo ir techninės priežiūros informacija.</text:span></text:p>
      <text:p text:style-name="P1897"><text:span text:style-name="T1898">22</text:span><text:span text:style-name="T1899">. LST EN 13411-1 Plieninių vielos lynų galai. Sauga. 1 dalis. Plieninių vielos lynų kilpų</text:span><text:span text:style-name="T1900"><text:s/>antgaliai.</text:span></text:p>
      <text:p text:style-name="P1901"><text:span text:style-name="T1902">23</text:span><text:span text:style-name="T1903">. LST EN 13411-2 Plieninių vielinių lynų galiniai įtaisai. Sauga. 2 dalis. Vielinio lyno stropų kilpų supynimas.</text:span></text:p>
      <text:p text:style-name="P1904"><text:span text:style-name="T1905">24</text:span><text:span text:style-name="T1906">. LST EN 13411-3 Plieninių vielinių lynų galiniai įtaisai. Sauga. 3 dalis. Movos ir suspaudžiamos movos.</text:span></text:p>
      <text:p text:style-name="P1907"><text:span text:style-name="T1908">25</text:span><text:span text:style-name="T1909">. LST EN</text:span><text:span text:style-name="T1910"><text:s/>13414-1 Plieninių vielinių lynų stropai. Sauga. 1 dalis. Stropai bendrosioms kėlimo reikmėms.</text:span></text:p>
      <text:p text:style-name="P1911"><text:span text:style-name="T1912">26</text:span><text:span text:style-name="T1913">. LST EN 13414-2 Plieninių vielinių lynų stropai. Sauga. 2 dalis. Gamintojo teikiamos informacijos apie stropo naudojimą ir techninę priežiūrą aprašas.</text:span></text:p>
      <text:p text:style-name="P1914"><text:span text:style-name="T1915">27</text:span><text:span text:style-name="T1916">. LST EN 13414-3 Plieninių vielinių lynų stropai. Sauga. 3 dalis. Žiediniai ir lyniniai stropai.</text:span></text:p>
      <text:p text:style-name="P1917"><text:span text:style-name="T1918">28</text:span><text:span text:style-name="T1919">. LST EN 14439 Kranai. Sauga. Bokštiniai kranai.</text:span></text:p>
      <text:p text:style-name="P1920"><text:span text:style-name="T1921">29</text:span><text:span text:style-name="T1922">. LST EN 14492-1 Kranai. Varikliniai suktuvai ir keltuvai. 1 dalis. Varikliniai suktuvai.</text:span></text:p>
      <text:p text:style-name="P1923"><text:span text:style-name="T1924">30</text:span><text:span text:style-name="T1925">. LST EN 14492-2 Kranai. Varikliniai suktuvai ir keltuvai. 2 dalis. Varikliniai keltuvai.</text:span></text:p>
      <text:p text:style-name="P1926"><text:span text:style-name="T1927">31</text:span><text:span text:style-name="T1928">. LST EN 14502-1 Kranai. Žmonių kėlimo įrenginiai. 1 dalis. Kabamieji krepšiai.</text:span></text:p>
      <text:p text:style-name="P1929"><text:span text:style-name="T1930">32</text:span><text:span text:style-name="T1931">. LST EN 14502-2 Kranai. Žmonių kėlimo įrenginiai. 2 dalis. Pakeliamieji</text:span><text:span text:style-name="T1932"><text:s/>valdymo postai.</text:span></text:p>
      <text:p text:style-name="P1933"><text:span text:style-name="T1934">33</text:span><text:span text:style-name="T1935">. LST EN 14985 Kranai. Kranai su pasukamąja strėle.</text:span></text:p>
      <text:p text:style-name="P1936"><text:span text:style-name="T1937">34</text:span><text:span text:style-name="T1938">. LST EN 15056 Kranai. Konteinerių kėlimo griebtuvų reikalavimai.</text:span></text:p>
      <text:p text:style-name="P1939"><text:span text:style-name="T1940">35</text:span><text:span text:style-name="T1941">. LST EN 1991-3 Eurokodas 1. Poveikiai konstrukcijoms. 3 dalis. Kranų ir mašinų sukelti poveikiai.</text:span></text:p>
      <text:p text:style-name="P1942"><text:span text:style-name="T1943">36</text:span><text:span text:style-name="T1944">. LST L ENV 1991-5 Eurokodas 1. Projektavimo pagrindai ir poveikiai konstrukcijoms. 5 dalis. Kranų ir kitų mechanizmų sukelti poveikiai.</text:span></text:p>
      <text:p text:style-name="P1945"><text:span text:style-name="T1946">37</text:span><text:span text:style-name="T1947">. LST EN 1492-1 Tekstiliniai stropai. Sauga. 1 dalis. Bendrosios paskirties plokštieji austiniai juostiniai str</text:span><text:span text:style-name="T1948">opai, pagaminti iš cheminio pluošto.</text:span></text:p>
      <text:p text:style-name="P1949"><text:span text:style-name="T1950">38</text:span><text:span text:style-name="T1951">. LST EN 1492-2 Tekstiliniai stropai. Sauga. 2 dalis. Bendrosios paskirties apvalieji stropai, pagaminti iš cheminio pluošto.</text:span></text:p>
      <text:p text:style-name="P1952"><text:span text:style-name="T1953">39</text:span><text:span text:style-name="T1954">. LST EN 1492-4 Tekstiliniai stropai. Sauga. 4 dalis. Bendrosios paskirties kėlim</text:span><text:span text:style-name="T1955">o stropai, pagaminti iš natūraliojo ir cheminio pluošto virvių.</text:span></text:p>
      <text:p text:style-name="P1956"><text:span text:style-name="T1957">40</text:span><text:span text:style-name="T1958">. LST EN 294 Mašinų sauga. Saugūs atstumai iki rankomis pasiekiamų pavojingų zonų.</text:span></text:p>
      <text:p text:style-name="P1959"><text:span text:style-name="T1960">41</text:span><text:span text:style-name="T1961">. LST EN 349 Mašinų sauga. Mažiausi tarpai žmogaus kūno dalims nuo traiškymo saugoti.</text:span></text:p>
      <text:p text:style-name="P1962"><text:span text:style-name="T1963">42</text:span><text:span text:style-name="T1964">. LST</text:span><text:span text:style-name="T1965"><text:s/>EN 60204-1 Mašinų sauga. Mašinų elektros įranga. 1 dalis. Bendrieji reikalavimai.</text:span></text:p>
      <text:p text:style-name="P1966"><text:span text:style-name="T1967">43</text:span><text:span text:style-name="T1968">. LST EN 60204-32 Mašinų sauga. Mašinų elektros įranga. 32 dalis. Kėlimo mašinų reikalavimai.</text:span></text:p>
      <text:p text:style-name="P1969"><text:span text:style-name="T1970">44</text:span><text:span text:style-name="T1971">. LST EN 61310-1 Mašinų sauga. Rodymas, ženklinimas ir paleidimas.<text:s/></text:span><text:span text:style-name="T1972">1 dalis. Reikalavimai regimiesiems, girdimiesiems ir lytimiesiems signalams.</text:span></text:p>
      <text:p text:style-name="P1973"><text:span text:style-name="T1974">45</text:span><text:span text:style-name="T1975">. LST EN 61310-2 Mašinų sauga. Rodymas, ženklinimas ir paleidimas. 2 dalis. Ženklinimo reikalavimai.</text:span></text:p>
      <text:p text:style-name="P1976"><text:span text:style-name="T1977">46</text:span><text:span text:style-name="T1978">. LST EN 61310-3 Mašinų sauga. Rodymas, ženklinimas ir paleidimas.</text:span><text:span text:style-name="T1979"><text:s/>3 dalis. Paleidiklių išdėstymo ir veikimo reikalavimai.</text:span></text:p>
      <text:p text:style-name="P1980"><text:span text:style-name="T1981">47</text:span><text:span text:style-name="T1982">. LST EN 811 Mašinų sauga. Saugūs atstumai iki kojomis pasiekiamų pavojingų zonų.</text:span></text:p>
      <text:p text:style-name="P1983"><text:span text:style-name="T1984">48</text:span><text:span text:style-name="T1985">. LST EN 818-4 Keliamoji trumpagrandė grandinė. Sauga. 4 dalis. Grandininiai stropai. 8-oji klasė.</text:span></text:p>
      <text:p text:style-name="P1986"><text:span text:style-name="T1987">49</text:span><text:span text:style-name="T1988">. LST EN 818-5 Keliamoji trumpagrandė grandinė. Sauga. 5 dalis. Grandininiai stropai. 4-oji klasė.</text:span></text:p>
      <text:p text:style-name="P1989"><text:span text:style-name="T1990">50</text:span><text:span text:style-name="T1991">. LST EN 818-6 Keliamoji trumpagrandė grandinė. Sauga. 6 dalis. Grandininiai stropai. Reikalavimai, keliami gamintojo teikiamai naudojimo ir techninės<text:s/></text:span><text:span text:style-name="T1992">priežiūros informacijai.</text:span></text:p>
      <text:p text:style-name="P1993"><text:span text:style-name="T1994">51</text:span><text:span text:style-name="T1995">. LST EN 842 Mašinų sauga. Regimieji pavojaus signalai. Bendrieji reikalavimai, projektavimas ir bandymas.</text:span></text:p>
      <text:p text:style-name="P1996"><text:span text:style-name="T1997">52</text:span><text:span text:style-name="T1998">. LST EN 953 Mašinų sauga. Apsaugai. Nejudamųjų ir judamųjų apsaugų projektavimo ir konstravimo bendrieji reikal</text:span><text:span text:style-name="T1999">avimai.</text:span></text:p>
      <text:p text:style-name="P2000"><text:span text:style-name="T2001">53</text:span><text:span text:style-name="T2002">. LST EN 981 Mašinų sauga. Girdimųjų ir regimųjų pavojaus bei informacijos signalų sistema.</text:span></text:p>
      <text:p text:style-name="P2003"><text:span text:style-name="T2004">54</text:span><text:span text:style-name="T2005">. LST EN 982 Mašinų sauga. Hidraulinių ir pneumatinių sistemų bei jų komponentų saugos reikalavimai. Hidraulika.</text:span></text:p>
      <text:p text:style-name="P2006"><text:span text:style-name="T2007">55</text:span><text:span text:style-name="T2008">. LST EN 983 Mašinų<text:s/></text:span><text:span text:style-name="T2009">sauga. Hidraulinių ir pneumatinių sistemų bei jų komponentų saugos reikalavimai. Pneumatika.</text:span></text:p>
      <text:p text:style-name="P2010"><text:span text:style-name="T2011">56</text:span><text:span text:style-name="T2012">. LST EN 999 Mašinų sauga. Apsaugos įrangos išdėstymas žmogaus kūno dalių priartėjimo greičio atžvilgiu.</text:span></text:p>
      <text:p text:style-name="P2013"><text:span text:style-name="T2014">57</text:span><text:span text:style-name="T2015">. LST EN ISO 12100-1 Mašinų sauga. Pagrindinės</text:span><text:span text:style-name="T2016"><text:s/>sąvokos, bendrieji projektavimo principai. 1 dalis. Pagrindiniai terminai, metodika.</text:span></text:p>
      <text:p text:style-name="P2017"><text:span text:style-name="T2018">58</text:span><text:span text:style-name="T2019">. LST EN ISO 12100-2 Mašinų sauga. Pagrindinės sąvokos, bendrieji projektavimo<text:s/></text:span><text:soft-page-break/><text:span text:style-name="T2020">principai. 2 dalis. Techniniai principai.</text:span></text:p>
      <text:p text:style-name="P2021"><text:span text:style-name="T2022">59</text:span><text:span text:style-name="T2023">. LST EN ISO 13849-1 Mašinų sauga.<text:s/></text:span><text:span text:style-name="T2024">Valdymo sistemų dalys, susijusios su sauga. 1 dalis. Bendrieji projektavimo principai.</text:span></text:p>
      <text:p text:style-name="P2025"><text:span text:style-name="T2026">60</text:span><text:span text:style-name="T2027">. LST EN ISO 13850 Mašinų sauga. Avarinio stabdymo įranga. Projektavimo principai.</text:span></text:p>
      <text:p text:style-name="P2028"><text:span text:style-name="T2029">61</text:span><text:span text:style-name="T2030">. LST EN ISO 14122-1 Mašinų sauga. Nuolatinės priėjimo prie mašinų priemon</text:span><text:span text:style-name="T2031">ės. 1 dalis. Priėjimo tarp dviejų lygių fiksuotų priemonių parinkimas.</text:span></text:p>
      <text:p text:style-name="P2032"><text:span text:style-name="T2033">62</text:span><text:span text:style-name="T2034">. LST EN ISO 14122-2 Mašinų sauga. Nuolatinės priėjimo prie mašinų priemonės. 2 dalis. Darbinės platformos ir praėjimo takai.</text:span></text:p>
      <text:p text:style-name="P2035"><text:span text:style-name="T2036">63</text:span><text:span text:style-name="T2037">. LST EN ISO 14122-3 Mašinų sauga. Nuolatinės p</text:span><text:span text:style-name="T2038">riėjimo prie mašinų priemonės. 3 dalis. Laiptai, laiptinės kopėčios ir turėklai.</text:span></text:p>
      <text:p text:style-name="P2039"><text:span text:style-name="T2040">64</text:span><text:span text:style-name="T2041">. LST EN ISO 14122-4 Mašinų sauga. Nuolatinės priėjimo prie mašinų priemonės. 4 dalis. Stacionariosios kopėčios.</text:span></text:p>
      <text:p text:style-name="P2042"><text:span text:style-name="T2043">65</text:span><text:span text:style-name="T2044">. LST ISO 14121 Mašinų sauga. Rizikos vertinimo pr</text:span><text:span text:style-name="T2045">incipai.</text:span></text:p>
      <text:p text:style-name="P2046"><text:span text:style-name="T2047">66</text:span><text:span text:style-name="T2048">. LST EN ISO 7731 Ergonomika. Pavojaus signalai viešosiose ir darbo vietose. Girdimieji pavojaus signalai.</text:span></text:p>
      <text:p text:style-name="P2049"/>
      <text:p text:style-name="P2050"><text:span text:style-name="T2051">_________________</text:span></text:p>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ocialinės apsaugos ir darbo ministerija, Įsakymas</text:span></text:p>
      <text:p text:style-name="P2061"><text:span text:style-name="T2062">Nr.<text:s/></text:span><text:a xlink:href="https://www.e-tar.lt/portal/legalAct.html?documentId=1c85c0c0b81111e4b429deed97e8d594" office:target-frame-name="_top" xlink:show="replace"><text:span text:style-name="T2063">A1-81</text:span></text:a><text:span text:style-name="T2064">, 2015-02-19, paskelbta TAR 2015-02-23, i. k. 2015-02620</text:span></text:p>
      <text:p text:style-name="P2065"><text:span text:style-name="T2066">Dėl Lietuvos Respublikos socialinės apsaugos ir darbo ministro 2010 m. rugsėjo 17 d. įsakymo Nr. A1-425 „Dėl Kėlimo</text:span><text:span text:style-name="T2067"><text:s/>kranų naudojimo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28" meta:paragraph-count="1093" meta:word-count="11419" meta:character-count="91861" meta:row-count="3135" meta:non-whitespace-character-count="81535"/>
  </office:meta>
</office:document-meta>
</file>