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style:text-position="super 68.1%"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fo:text-indent="0in">
        <style:tab-stops>
          <style:tab-stop style:type="left" style:position="6.8909in"/>
          <style:tab-stop style:type="left" style:position="6.9895in"/>
        </style:tab-stops>
      </style:paragraph-properties>
    </style:style>
    <style:style style:name="T26" style:parent-style-name="DefaultParagraphFont" style:family="text">
      <style:text-properties style:font-name="Times New Roman" fo:font-size="11pt" style:font-size-asian="11pt"/>
    </style:style>
    <style:style style:name="T27" style:parent-style-name="Hyperlink"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Hyperlink"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center" fo:line-height="100%" fo:text-indent="0in">
        <style:tab-stops>
          <style:tab-stop style:type="left" style:position="6.8909in"/>
          <style:tab-stop style:type="left" style:position="6.9895in"/>
        </style:tab-stops>
      </style:paragraph-properties>
    </style:style>
    <style:style style:name="T37" style:parent-style-name="DefaultParagraphFont" style:family="text">
      <style:text-properties style:font-name="Times New Roman" fo:font-size="11pt" style:font-size-asian="11pt"/>
    </style:style>
    <style:style style:name="T38" style:parent-style-name="Hyperlink"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Hyperlink"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fo:text-indent="0.2951in">
        <style:tab-stops>
          <style:tab-stop style:type="left" style:position="6.8909in"/>
          <style:tab-stop style:type="left" style:position="6.9895in"/>
        </style:tab-stops>
      </style:paragraph-properties>
      <style:text-properties style:font-name="Times New Roman" fo:font-size="11pt" style:font-size-asian="11pt"/>
    </style:style>
    <style:style style:name="P43" style:parent-style-name="Normal" style:family="paragraph">
      <style:paragraph-properties fo:line-height="100%" fo:text-indent="0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fo:text-indent="0in"/>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fo:text-indent="0in"/>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Normal" style:family="paragraph">
      <style:paragraph-properties fo:line-height="100%"/>
      <style:text-properties style:font-name="Times New Roman" fo:font-weight="bold" style:font-weight-asian="bold"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fo:text-indent="0in"/>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text-position="super 68.1%"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style:text-position="super 68.1%"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text-position="super 68.1%"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style:text-position="super 68.1%"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text-indent="0in"/>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style:font-weight-complex="bold" fo:font-size="10pt" style:font-size-asian="10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style:font-weight-complex="bold" fo:font-size="10pt" style:font-size-asian="10pt"/>
    </style:style>
    <style:style style:name="P114" style:parent-style-name="Normal" style:family="paragraph">
      <style:paragraph-properties fo:line-height="100%" fo:text-indent="0.5in"/>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line-height="100%" fo:text-indent="0in"/>
      <style:text-properties style:font-name="Times New Roman" fo:font-size="11pt" style:font-size-asian="11pt"/>
    </style:style>
    <style:style style:name="P124" style:parent-style-name="Normal" style:family="paragraph">
      <style:paragraph-properties fo:line-height="100%" fo:text-indent="0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P127" style:parent-style-name="Normal" style:family="paragraph">
      <style:paragraph-properties fo:margin-top="0.25in" fo:line-height="100%" fo:margin-right="-0.0131in" fo:text-indent="0in">
        <style:tab-stops>
          <style:tab-stop style:type="right" style:position="6.6937in"/>
        </style:tab-stops>
      </style:paragraph-properties>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Pareigos" style:family="text">
      <style:text-properties style:font-name="Times New Roman" fo:font-size="11pt" style:font-size-asian="11pt"/>
    </style:style>
    <style:style style:name="T131" style:parent-style-name="Pareigos" style:family="text">
      <style:text-properties style:font-name="Times New Roman" fo:font-size="11pt" style:font-size-asian="11pt"/>
    </style:style>
    <style:style style:name="T132" style:parent-style-name="Pareigos" style:family="text">
      <style:text-properties style:font-name="Times New Roman" fo:font-size="11pt" style:font-size-asian="11pt"/>
    </style:style>
    <style:style style:name="T133" style:parent-style-name="Pareigos"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style:font-name-asian="MS Mincho" fo:font-size="11pt" style:font-size-asian="11pt"/>
    </style:style>
    <style:style style:name="P136" style:parent-style-name="PlainText" style:family="paragraph">
      <style:paragraph-properties fo:text-align="center"/>
      <style:text-properties style:font-name="Times New Roman" style:font-name-asian="MS Mincho" fo:font-size="11pt" style:font-size-asian="11pt"/>
    </style:style>
    <style:style style:name="P137" style:parent-style-name="PlainText" style:family="paragraph">
      <style:paragraph-properties fo:text-align="justify"/>
      <style:text-properties style:font-name="Times New Roman" style:font-name-asian="MS Mincho"/>
    </style:style>
    <style:style style:name="P138" style:parent-style-name="PlainText" style:family="paragraph">
      <style:paragraph-properties fo:text-align="justify"/>
      <style:text-properties style:font-name="Times New Roman" style:font-name-asian="MS Mincho" fo:font-weight="bold" style:font-weight-asian="bold" style:font-weight-complex="bold"/>
    </style:style>
    <style:style style:name="P139" style:parent-style-name="PlainText" style:family="paragraph">
      <style:paragraph-properties fo:text-align="justify"/>
      <style:text-properties style:font-name="Times New Roman" style:font-name-asian="MS Mincho"/>
    </style:style>
    <style:style style:name="P140" style:parent-style-name="PlainText" style:family="paragraph">
      <style:paragraph-properties fo:text-align="justify"/>
      <style:text-properties style:font-name="Times New Roman" style:font-name-asian="MS Mincho"/>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style:style>
    <style:style style:name="T143" style:parent-style-name="Hyperlink" style:family="text">
      <style:text-properties style:font-name="Times New Roman" style:font-name-asian="MS Mincho"/>
    </style:style>
    <style:style style:name="T144" style:parent-style-name="DefaultParagraphFont" style:family="text">
      <style:text-properties style:font-name="Times New Roman" style:font-name-asian="MS Mincho"/>
    </style:style>
    <style:style style:name="P145" style:parent-style-name="PlainText" style:family="paragraph">
      <style:paragraph-properties fo:text-align="justify"/>
      <style:text-properties style:font-name="Times New Roman" style:font-name-asian="MS Mincho"/>
    </style:style>
    <style:style style:name="P146" style:parent-style-name="PlainText" style:family="paragraph">
      <style:paragraph-properties fo:text-align="justify"/>
      <style:text-properties style:font-name="Times New Roman"/>
    </style:style>
    <style:style style:name="P147" style:parent-style-name="PlainText" style:family="paragraph">
      <style:paragraph-properties fo:text-align="justify"/>
      <style:text-properties style:font-name="Times New Roman" style:font-name-asian="MS Mincho"/>
    </style:style>
    <style:style style:name="P148" style:parent-style-name="PlainText" style:family="paragraph">
      <style:paragraph-properties fo:text-align="justify"/>
      <style:text-properties style:font-name="Times New Roman" style:font-name-asian="MS Mincho"/>
    </style:style>
    <style:style style:name="P149" style:parent-style-name="PlainText" style:family="paragraph">
      <style:paragraph-properties fo:text-align="justify"/>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1997, Nr. 38-9</text:span><text:span text:style-name="T4">24</text:span></text:p>
      <text:p text:style-name="P5"><text:span text:style-name="T6">Neoficialus įstatymo tekstas</text:span></text:p>
      <text:p text:style-name="P7"/>
      <text:p text:style-name="P8"><text:span text:style-name="T9">LIETUVOS RESPUBLIKOS</text:span></text:p>
      <text:p text:style-name="P10"><text:span text:style-name="T11">VALSTYBINIŲ SOCIALINIO DRAUDIMO PENSIJŲ ĮSTATYMO 33, 34, 36, 45 STRAIPSNIŲ PAKEITIMO IR PAPILDYMO 45</text:span><text:span text:style-name="T12">(1)</text:span><text:span text:style-name="T13"><text:s/>STRAIPSNIU</text:span></text:p>
      <text:p text:style-name="P14"><text:bookmark-start text:name="dok_tipas"/><text:span text:style-name="T15">ĮSTATYMAS</text:span><text:bookmark-end text:name="dok_tipas"/></text:p>
      <text:p text:style-name="P16"><text:span text:style-name="T17">1997</text:span><text:span text:style-name="T18"><text:s/>m.<text:s/></text:span><text:span text:style-name="T19">balandžio</text:span><text:span text:style-name="T20"><text:s/></text:span><text:span text:style-name="T21">22</text:span><text:span text:style-name="T22"><text:s/>d. Nr.<text:s/></text:span><text:span text:style-name="T23">VIII-188</text:span><text:span text:style-name="T24"><text:line-break/>Vilnius</text:span></text:p>
      <text:p text:style-name="P25"><text:span text:style-name="T26">(Žin., 1994, Nr.</text:span><text:a xlink:href="http://www3.lrs.lt/cgi-bin/preps2?a=5901&amp;b=" office:target-frame-name="_top" xlink:show="replace"><text:span text:style-name="T27">59-1153</text:span></text:a><text:span text:style-name="T28">, Nr.</text:span><text:a xlink:href="http://www3.lrs.lt/cgi-bin/preps2?a=15156&amp;b=" office:target-frame-name="_top" xlink:show="replace"><text:span text:style-name="T29">101-2017</text:span></text:a><text:span text:style-name="T30">; 199</text:span><text:span text:style-name="T31">5, Nr.</text:span><text:a xlink:href="http://www3.lrs.lt/cgi-bin/preps2?a=16666&amp;b=" office:target-frame-name="_top" xlink:show="replace"><text:span text:style-name="T32">35-860</text:span></text:a><text:span text:style-name="T33">, Nr.</text:span><text:a xlink:href="http://www3.lrs.lt/cgi-bin/preps2?a=18265&amp;b=" office:target-frame-name="_top" xlink:show="replace"><text:span text:style-name="T34">59-1475</text:span></text:a><text:span text:style-name="T35">,</text:span></text:p>
      <text:p text:style-name="P36"><text:span text:style-name="T37">Nr.<text:s/></text:span><text:a xlink:href="http://www3.lrs.lt/cgi-bin/preps2?a=21603&amp;b=" office:target-frame-name="_top" xlink:show="replace"><text:span text:style-name="T38">84-1901</text:span></text:a><text:span text:style-name="T39">; 1996, Nr.</text:span><text:a xlink:href="http://www3.lrs.lt/cgi-bin/preps2?a=29652&amp;b=" office:target-frame-name="_top" xlink:show="replace"><text:span text:style-name="T40">68-1636</text:span></text:a><text:span text:style-name="T41">)</text:span></text:p>
      <text:p text:style-name="P42"/>
      <text:p text:style-name="P43"><text:bookmark-start text:name="straipsnis1"/><text:span text:style-name="T44"><text:tab/></text:span><text:span text:style-name="T45">1 straipsnis. 33 straipsnio <text:s/>papildymas<text:s/></text:span></text:p>
      <text:p text:style-name="P46"><text:bookmark-end text:name="straipsnis1"/><text:tab/>33 straipsnio 1 dalyje<text:s/>įrašyti antrąjį sakinį, straipsnį papildyti 2 dalimi ir jį išdėstyti taip:</text:p>
      <text:p text:style-name="P47"><text:bookmark-start text:name="straipsnis33"/>“33 straipsnis. Teisė gauti našlių ar našlaičių pensiją</text:p>
      <text:p text:style-name="P48"><text:bookmark-end text:name="straipsnis33"/>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text:s/>praėjo ne mažiau kaip 5 metai.</text:p>
      <text:p text:style-name="P49">Našlių ir našlaičių pensija neskiriama, o paskirtosios mokėjimas nutraukiamas asmenims, teismo nuosprendžiu pripažintiems kaltais už tyčinio nusikaltimo mirusiajam, už kurį ši pensija skiriama ar paskirta,<text:s/>padarymą.”</text:p>
      <text:p text:style-name="P50"/>
      <text:p text:style-name="P51"><text:bookmark-start text:name="straipsnis2"/>2 straipsnis. 34 straipsnio pakeitimas ir papildymas<text:s/></text:p>
      <text:p text:style-name="P52"><text:bookmark-end text:name="straipsnis2"/>34 straipsnio 1 dalį papildyti nauja trečiąja pastraipa, buvusias trečiąją ir <text:s/>ketvirtąją pastraipas laikyti atitinkamai ketvirtąja ir penktąja pastraipomis, ketvirtąją pastraipą pakeisti,<text:s/>2 dalyje vietoj žodžių “vienas iš mirusiojo tėvų” įrašyti žodžius “nustatyta tvarka pripažintas globėju asmuo”, 3 dalyje vietoj žodžio “Asmeniui” įrašyti žodžius “Našlei ar našliui, taip pat faktiniam sutuoktiniui” ir šį straipsnį išdėstyti taip:</text:p>
      <text:p text:style-name="P53"/>
      <text:p text:style-name="P54"><text:bookmark-start text:name="straipsnis34"/>“34 straipsnis. Asmenys, turintys teisę gauti našlių pensiją</text:p>
      <text:p text:style-name="P55"><text:bookmark-end text:name="straipsnis34"/>Teisę gauti valstybinę socialinio draudimo našlių pensiją turi vienas iš šių asmenų:</text:p>
      <text:p text:style-name="P56">našlė arba našlys, auginantys mirusio asmens vaikus (įvaikius), taip pat slaugantys namuose mirusiojo vaikus (įvaikius) I grupės invalidus, tapusius invalidais iki 18 metų, jeigu šiems vaikams (įvaikiams) mokama našlaičių pensija;</text:p>
      <text:p text:style-name="P57">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58">našlė arba našlys, kurie sukako senatvės pensijos amžių ar buvo 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text:s/>nustatyta tvarka iki sutuoktinio mirties dienos <text:s/>praėjo ne mažiau kaip 5 metai; <text:s text:c="2"/></text:p>
      <text:p text:style-name="P59">faktinis sutuoktinis, jei turėjo su mirusiuoju vaikų, kuriuos augina arba kuriuos slaugo namuose dėl to, kad jie yra I grupės invalidai, tapę invalidais iki 18 metų, jeigu<text:s/>šiems vaikams mokama našlaičių pensija ir jeigu nėra mirusio asmens sutuoktinio, kuriam gali būti paskirta našlių pensija.</text:p>
      <text:p text:style-name="P60">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1">Našlei ar našliui, taip pat faktiniam sutuoktiniui, gaunančiam našlių pensiją, pensijos mokėjimas nutraukiamas naujai susituokus.”</text:p>
      <text:p text:style-name="P62"/>
      <text:p text:style-name="P63"><text:bookmark-start text:name="straipsnis3"/>3 straipsnis. 36 straipsnio 1 dalies pakeitimas</text:p>
      <text:p text:style-name="P64"><text:bookmark-end text:name="straipsnis3"/>36 straipsnio 1 dalies antrojoje pastraipoje vietoj skaičiaus “50” įrašyti skaičių “20” ir ją išdėstyti taip:</text:p>
      <text:p text:style-name="P65">“asmeniui, turinčiam teisę gauti našlių pensiją (34 straipsnis) - 20 procentų jos dydžio;”.</text:p>
      <text:p text:style-name="P66"/>
      <text:p text:style-name="P67"><text:bookmark-start text:name="straipsnis4"/>4 straipsnis. 45 straipsnio 3 dalies pakeitimas</text:p>
      <text:p text:style-name="P68"><text:bookmark-end text:name="straipsnis4"/>Pakeisti 45 straipsnio 3 dalį ir ją išdėstyti taip:</text:p>
      <text:p text:style-name="P69"><text:span text:style-name="T70">“Valstybinės socialinio draudimo našlių ir našlaičių pensijos už mirusi</text:span><text:span text:style-name="T71">us po 1995 m. sausio 1 d. asmenis skiriamos pagal šio įstatymo 33-37 straipsnius. Už mirusius iki 1995 m. sausio 1 d. asmenis našlių pensijos skiriamos pagal šio įstatymo 45</text:span><text:span text:style-name="T72">(1)</text:span><text:span text:style-name="T73"><text:s/>straipsnį, o maitintojo netekimo pensijos - anksčiau galiojusia Valstybinių soc</text:span><text:span text:style-name="T74">ialinio draudimo pensijų skyrimo ir mokėjimo nuostatuose nustatyta tvarka. Maitintojo netekimo pensijos pagal šį įstatymą neperskaičiuojamos ir kartu su senatvės ar invalidumo pensijomis nemokamos.”</text:span></text:p>
      <text:p text:style-name="P75"/>
      <text:p text:style-name="P76"><text:bookmark-start text:name="straipsnis5"/><text:span text:style-name="T77">5 straipsnis. Įstatymo papildymas 45</text:span><text:span text:style-name="T78">(1)</text:span><text:span text:style-name="T79"><text:s/>straipsniu</text:span></text:p>
      <text:p text:style-name="P80"><text:bookmark-end text:name="straipsnis5"/><text:span text:style-name="T81">Papil</text:span><text:span text:style-name="T82">dyti įstatymą 45</text:span><text:span text:style-name="T83">(1)</text:span><text:span text:style-name="T84"><text:s/>straipsniu:</text:span></text:p>
      <text:p text:style-name="P85"><text:bookmark-start text:name="straipsnis45_1p"/><text:span text:style-name="T86">“</text:span><text:span text:style-name="T87">45</text:span><text:span text:style-name="T88">(1)</text:span><text:span text:style-name="T89"><text:s/>straipsnis. Našlių pensijos už mirusius iki 1995 m. sausio 1 d. sutuoktinius</text:span></text:p>
      <text:p text:style-name="P90"><text:bookmark-end text:name="straipsnis45_1p"/>Valstybinė socialinio draudimo našlių pensija už mirusį iki 1995 m. sausio 1 d. sutuoktinį skiriama, jei mirusysis buvo įgijęs minimalų valstybinio socialinio pensijų draudimo ar jam prilyginamą stažą invalidumo pensijai <text:s/>(28 ir 52 <text:s/>straipsniai) arba gavo valstybinę socialinio draudimo senatvės ar invalidumo pensiją.<text:s/></text:p>
      <text:p text:style-name="P91">Teisę gauti valstybinę socialinio draudimo našlių pensiją už mirusį iki 1995<text:s/>m. sausio 1 d. sutuoktinį turi:</text:p>
      <text:p text:style-name="P92">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93">našlė arba našlys, kurie sukako senatvės pensijos amžių ar buvo pripažinti invalidais iki sutuoktinio mirties <text:s/>arba sukako tokį amžių ar pripažinti invalidais <text:s/>per 5 metus po sutuoktinio mirties.</text:p>
      <text:p text:style-name="P94">Našlė arba našlys, neturėję su mirusiu sutuoktiniu vaikų, turi teisę gauti pensiją tik tuo atveju, jei nuo santuokos įregistravimo nustatyta tvarka iki sutuoktinio mirties dienos <text:s/>praėjo ne mažiau kaip 5 metai. <text:s/></text:p>
      <text:p text:style-name="P95">Šio straipsnio antrojoje dalyje išvardyti asmenys turi teisę gauti valstybinę socialinio draudimo našlių pensiją tik tuo atveju, jei sutuoktinis, miręs po Valstybinio socialinio draudimo įstatymo įsigaliojimo, t.y. po 1991 m. birželio 1d., mirties metu<text:s/>buvo nuolatinis Lietuvos Respublikos gyventojas.<text:s/></text:p>
      <text:p text:style-name="P96">Našlei arba našliui, <text:s/>turinčiam teisę gauti našlių pensiją už mirusį iki 1995 m. sausio 1 d. sutuoktinį, pensija skiriama 25 procentų valstybinės socialinio draudimo bazinės pensijos dydžio.</text:p>
      <text:p text:style-name="P97">Našlei ar našliui, gaunančiam našlių pensiją už mirusį iki 1995 m. sausio 1 d. sutuoktinį, pensijos mokėjimas nutraukiamas naujai susituokus.”</text:p>
      <text:p text:style-name="P98"/>
      <text:p text:style-name="P99"><text:bookmark-start text:name="straipsnis6"/>6 straipsnis. Įstatymo įsigaliojimas ir taikymas</text:p>
      <text:p text:style-name="P100"><text:bookmark-end text:name="straipsnis6"/>1. Šis įstatymas įsigalioja nuo 1997 m. liepos 1 d.</text:p>
      <text:p text:style-name="P101"><text:span text:style-name="T102"><text:tab/>2. Našlių pensijos už <text:s/>m</text:span><text:span text:style-name="T103">irusius iki 1995 m. sausio 1 d. sutuoktinius skiriamos taikant Valstybinių socialinio draudimo pensijų įstatymo 39 straipsnyje nustatytus pensijos skyrimo ir mokėjimo terminus, tačiau ne anksčiau kaip nuo Valstybinių socialinio draudimo pensijų įstatymo 33</text:span><text:span text:style-name="T104">, 34, 36, 45 straipsnių pakeitimo ir papildymo 45</text:span><text:span text:style-name="T105">(1)</text:span><text:span text:style-name="T106"><text:s/>straipsniu įstatymo įsigaliojimo.</text:span></text:p>
      <text:p text:style-name="P107"><text:tab/>3. Už mirusį iki 1995 m. sausio 1 d. sutuoktinį našlei ar našliui jų pasirinkimu <text:s/>mokama:<text:s/></text:p>
      <text:p text:style-name="P108">arba pagal Valstybinių socialinio draudimo pensijų įstatymą apskaičiuota našlių pensija kartu su pačios našlės ar našlio valstybine socialinio draudimo senatvės ar invalidumo pensija;<text:s/></text:p>
      <text:p text:style-name="P109">arba pagal galiojusius iki 1995 m. sausio 1 d. pensijų įstatymus apskaičiuota maitintojo netekimo pensija, kuri kartu su pačios našlės ar našlio valstybine socialinio draudimo senatvės ar invalidumo pensija nemokama.</text:p>
      <text:p text:style-name="P110"/>
      <text:p text:style-name="P111">4 dalies redakcija iki 2005 m. sausio 1 d.:</text:p>
      <text:p text:style-name="P112"><text:tab/>4. Įsigaliojus šiam įstatymui, valstybinės socialinio draudimo našlių pensijos, paskirtos nuo 1995 m. sausio 1 d. iki 1997 m. birželio 30 d.<text:s/>už mirusius po 1995 m. sausio 1 d. asmenis, toliau mokamos 1997 metų birželio mėnesio pensijos dydžio. Šios pensijos nedidinamos, jei pasikeičia valstybinės socialinio draudimo bazinės pensijos dydis ar vidutinės mėnesinės draudžiamosios pajamos, nei jokiais kitais būdais tol, kol mokėtina pagal Valstybinių socialinio draudimo pensijų įstatymą <text:s/>pensija ims viršyti 1997 metų birželio mėnesio pensijos dydį.</text:p>
      <text:p text:style-name="P113">4 dalies redakcija nuo 2005 m. sausio 1 d.:</text:p>
      <text:p text:style-name="P114">4. Įsigaliojus šiam įstatymui, valstybinės socialinio draudimo našlių pensijos, paskirtos nuo 1995 m. sausio 1 d. iki 1997 m. birželio 30 d. už mirusius po 1995 m. sausio 1 d. asmenis, toliau mokamos 1997 metų birželio mėnesio pensijos dydžio. Šios pensijos nedidinamos, jei pasikeičia valstybinės socialinio draudimo bazinės pensijos dydis ar vidutinės mėnesinės (einamųjų metų) draudžiamosios pajamos, nei jokiais kitais būdais tol, kol mokėtina pagal Valstybinių socialinio draudimo pensijų įstatymą pensija ims viršyti 1997 metų birželio mėnesio pensijos dydį.</text:p>
      <text:p text:style-name="P115"/>
      <text:p text:style-name="P116"><text:tab/>5. Šio straipsnio 4 dalyje nustatyta tvarka taip pat taikoma mokant valstybines našlių pensijas, paskirtas pagal Valstybinių pensijų įstatymą, jeigu įstatymų nenustatyta kitaip.</text:p>
      <text:p text:style-name="P117">6. Vyriausybė atitinkamai pakeičia Valstybinių socialinio draudimo pensijų skyrimo<text:s/>ir mokėjimo nuostatus.<text:s/></text:p>
      <text:p text:style-name="P118">Straipsnio pakeitimai:</text:p>
      <text:p text:style-name="P119"><text:span text:style-name="T120">Nr.<text:s/></text:span><text:a xlink:href="http://www3.lrs.lt/cgi-bin/preps2?a=245862&amp;b=" office:target-frame-name="_top" xlink:show="replace"><text:span text:style-name="T121">IX-2540</text:span></text:a><text:span text:style-name="T122">, 2004-11-04, Žin., 2004, Nr. 171-6300 (2004-11-26)</text:span></text:p>
      <text:p text:style-name="P123"/>
      <text:p text:style-name="P124"><text:span text:style-name="T125"><text:tab/></text:span><text:span text:style-name="T126">Skelbiu šį Lietuvos Respublikos Seimo priimtą įstatymą.</text:span></text:p>
      <text:p text:style-name="P127"/>
      <text:p text:style-name="PlainText"><text:span text:style-name="T128">RESPUBLIKO</text:span><text:span text:style-name="T129">S PREZIDENTAS</text:span><text:span text:style-name="T130"><text:tab/></text:span><text:span text:style-name="T131"><text:tab/></text:span><text:span text:style-name="T132"><text:tab/></text:span><text:span text:style-name="T133"><text:tab/></text:span><text:span text:style-name="T134">ALGIRDAS BRAZAUSKAS</text:span></text:p>
      <text:p text:style-name="P135"/>
      <text:p text:style-name="P136">______________</text:p>
      <text:p text:style-name="P137"/>
      <text:p text:style-name="P138">Pakeitimai:</text:p>
      <text:p text:style-name="P139">1.</text:p>
      <text:p text:style-name="P140">Lietuvos Respublikos Seimas, Įstatymas</text:p>
      <text:p text:style-name="P141"><text:span text:style-name="T142">Nr.<text:s/></text:span><text:a xlink:href="http://www3.lrs.lt/cgi-bin/preps2?a=245862&amp;b=" office:target-frame-name="_top" xlink:show="replace"><text:span text:style-name="T143">IX-2540</text:span></text:a><text:span text:style-name="T144">, 2004-11-04, Žin., 2004, Nr. 171-6300 (2004-11-26)</text:span></text:p>
      <text:p text:style-name="P145">NELAIMINGŲ ATSITIKIMŲ DARBE IR PROFESINIŲ LIGŲ SOCIALINIO DRAUDIMO ĮSTATYMO, ŽALOS ATLYGINIMO DĖL NELAIMINGŲ ATSITIKIMŲ DARBE AR SUSIRGIMŲ PROFESINE LIGA LAIKINOJO ĮSTATYMO, SVEIKATOS DRAUDIMO ĮSTATYMO, NEDARBO SOCIALINIO DRAUDIMO ĮSTATYMO, VALSTYBINIŲ SOCIALINIO<text:s/>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text:s/>29, 34, 35, 38, 39, 40, 45, 49, 54, 56 STRAIPSNIŲ PAKEITIMO IR PAPILDYMO BEI ĮSTATYMO PAPILDYMO 55(1), 55(2), 55(3), 55(4), 55(5) STRAIPSNIAIS ĮSTATYMO, LIGOS IR MOTINYSTĖS SOCIALINIO DRAUDIMO ĮSTATYMO PAKEITIMO IR PAPILDYMO ĮSTATYMAS</text:p>
      <text:p text:style-name="P146">Šis įstatymas įsigalioja nuo 2005 m. sausio 1 d.</text:p>
      <text:p text:style-name="P147"/>
      <text:p text:style-name="P148">*** Pabaiga ***</text:p>
      <text:p text:style-name="P149"/>
      <text:p text:style-name="P150">Redagavo: Aušrinė Trapinskienė (2004-12-10)</text:p>
      <text:p text:style-name="P151"><text:span text:style-name="T15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CLUSadmin</dc:creator>
    <meta:creation-date>2015-08-28T01:54:00Z</meta:creation-date>
    <dc:date>2015-08-28T01:54:00Z</dc:date>
    <meta:template xlink:href="ISTATYM.DOT" xlink:type="simple"/>
    <meta:editing-cycles>2</meta:editing-cycles>
    <meta:editing-duration>PT0S</meta:editing-duration>
    <meta:document-statistic meta:page-count="1" meta:paragraph-count="80" meta:word-count="1536" meta:character-count="11166" meta:row-count="173" meta:non-whitespace-character-count="9710"/>
  </office:meta>
</office:document-meta>
</file>