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>
        <style:tab-stops>
          <style:tab-stop style:type="left" style:position="3.625in"/>
        </style:tab-stops>
      </style:paragraph-properties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color="#000000" fo:letter-spacing="0.0416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fo:letter-spacing="-0.0041in"/>
    </style:style>
    <style:style style:name="T97" style:parent-style-name="DefaultParagraphFont" style:family="text">
      <style:text-properties fo:color="#000000" fo:letter-spacing="-0.0041in"/>
    </style:style>
    <style:style style:name="T98" style:parent-style-name="DefaultParagraphFont" style:family="text">
      <style:text-properties fo:color="#000000" fo:letter-spacing="-0.0041in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master-page-name="MP1" style:family="paragraph">
      <style:paragraph-properties fo:break-before="page" fo:margin-left="6.3333in">
        <style:tab-stops>
          <style:tab-stop style:type="left" style:position="-5.5458in"/>
        </style:tab-stops>
      </style:paragraph-properties>
      <style:text-properties fo:font-size="11pt" style:font-size-asian="11pt" style:font-size-complex="11pt"/>
    </style:style>
    <style:style style:name="P233" style:parent-style-name="Normal" style:family="paragraph">
      <style:paragraph-properties fo:margin-left="6.3333in">
        <style:tab-stops>
          <style:tab-stop style:type="left" style:position="-5.5458in"/>
        </style:tab-stops>
      </style:paragraph-properties>
      <style:text-properties fo:font-size="11pt" style:font-size-asian="11pt" style:font-size-complex="11pt"/>
    </style:style>
    <style:style style:name="P234" style:parent-style-name="Normal" style:family="paragraph">
      <style:paragraph-properties fo:margin-left="6.3333in">
        <style:tab-stops>
          <style:tab-stop style:type="left" style:position="-5.5458in"/>
        </style:tab-stops>
      </style:paragraph-properties>
      <style:text-properties fo:font-size="11pt" style:font-size-asian="11pt" style:font-size-complex="11pt"/>
    </style:style>
    <style:style style:name="P235" style:parent-style-name="Normal" style:family="paragraph">
      <style:paragraph-properties fo:margin-left="6.3333in">
        <style:tab-stops>
          <style:tab-stop style:type="left" style:position="-5.5458in"/>
        </style:tab-stops>
      </style:paragraph-properties>
      <style:text-properties fo:font-size="11pt" style:font-size-asian="11pt" style:font-size-complex="11pt"/>
    </style:style>
    <style:style style:name="P236" style:parent-style-name="Normal" style:family="paragraph">
      <style:paragraph-properties fo:margin-left="6.3333in">
        <style:tab-stops/>
      </style:paragraph-properties>
      <style:text-properties fo:font-size="11pt" style:font-size-asian="11pt" style:font-size-complex="11pt"/>
    </style:style>
    <style:style style:name="P237" style:parent-style-name="Normal" style:family="paragraph">
      <style:paragraph-properties fo:margin-left="7.1979in">
        <style:tab-stops/>
      </style:paragraph-properties>
      <style:text-properties fo:font-size="10pt" style:font-size-asian="10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end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ableColumn250" style:family="table-column">
      <style:table-column-properties style:column-width="0.4027in" style:use-optimal-column-width="false"/>
    </style:style>
    <style:style style:name="TableColumn251" style:family="table-column">
      <style:table-column-properties style:column-width="1.3159in" style:use-optimal-column-width="false"/>
    </style:style>
    <style:style style:name="TableColumn252" style:family="table-column">
      <style:table-column-properties style:column-width="0.45in" style:use-optimal-column-width="false"/>
    </style:style>
    <style:style style:name="TableColumn253" style:family="table-column">
      <style:table-column-properties style:column-width="0.4729in" style:use-optimal-column-width="false"/>
    </style:style>
    <style:style style:name="TableColumn254" style:family="table-column">
      <style:table-column-properties style:column-width="0.3798in" style:use-optimal-column-width="false"/>
    </style:style>
    <style:style style:name="TableColumn255" style:family="table-column">
      <style:table-column-properties style:column-width="0.4722in" style:use-optimal-column-width="false"/>
    </style:style>
    <style:style style:name="TableColumn256" style:family="table-column">
      <style:table-column-properties style:column-width="0.3798in" style:use-optimal-column-width="false"/>
    </style:style>
    <style:style style:name="TableColumn257" style:family="table-column">
      <style:table-column-properties style:column-width="0.8437in" style:use-optimal-column-width="false"/>
    </style:style>
    <style:style style:name="TableColumn258" style:family="table-column">
      <style:table-column-properties style:column-width="0.3798in" style:use-optimal-column-width="false"/>
    </style:style>
    <style:style style:name="TableColumn259" style:family="table-column">
      <style:table-column-properties style:column-width="0.3798in" style:use-optimal-column-width="false"/>
    </style:style>
    <style:style style:name="TableColumn260" style:family="table-column">
      <style:table-column-properties style:column-width="0.3798in" style:use-optimal-column-width="false"/>
    </style:style>
    <style:style style:name="TableColumn261" style:family="table-column">
      <style:table-column-properties style:column-width="0.5659in" style:use-optimal-column-width="false"/>
    </style:style>
    <style:style style:name="TableColumn262" style:family="table-column">
      <style:table-column-properties style:column-width="0.3798in" style:use-optimal-column-width="false"/>
    </style:style>
    <style:style style:name="TableColumn263" style:family="table-column">
      <style:table-column-properties style:column-width="0.4722in" style:use-optimal-column-width="false"/>
    </style:style>
    <style:style style:name="TableColumn264" style:family="table-column">
      <style:table-column-properties style:column-width="0.8437in" style:use-optimal-column-width="false"/>
    </style:style>
    <style:style style:name="TableColumn265" style:family="table-column">
      <style:table-column-properties style:column-width="0.8437in" style:use-optimal-column-width="false"/>
    </style:style>
    <style:style style:name="TableColumn266" style:family="table-column">
      <style:table-column-properties style:column-width="0.8437in" style:use-optimal-column-width="false"/>
    </style:style>
    <style:style style:name="TableColumn267" style:family="table-column">
      <style:table-column-properties style:column-width="0.4312in" style:use-optimal-column-width="false"/>
    </style:style>
    <style:style style:name="Table249" style:family="table">
      <style:table-properties style:width="10.2375in" fo:margin-left="0in" table:align="lef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Row295" style:family="table-row">
      <style:table-row-properties style:min-row-height="0.9951in" style:use-optimal-row-height="false" fo:keep-together="always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P5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end"/>
      <style:text-properties fo:font-size="10pt" style:font-size-asian="10pt"/>
    </style:style>
    <style:style style:name="TableColumn551" style:family="table-column">
      <style:table-column-properties style:column-width="0.4534in"/>
    </style:style>
    <style:style style:name="TableColumn552" style:family="table-column">
      <style:table-column-properties style:column-width="1.4319in"/>
    </style:style>
    <style:style style:name="TableColumn553" style:family="table-column">
      <style:table-column-properties style:column-width="0.8513in"/>
    </style:style>
    <style:style style:name="TableColumn554" style:family="table-column">
      <style:table-column-properties style:column-width="0.7826in"/>
    </style:style>
    <style:style style:name="TableColumn555" style:family="table-column">
      <style:table-column-properties style:column-width="1.0111in"/>
    </style:style>
    <style:style style:name="TableColumn556" style:family="table-column">
      <style:table-column-properties style:column-width="0.8888in"/>
    </style:style>
    <style:style style:name="TableColumn557" style:family="table-column">
      <style:table-column-properties style:column-width="0.6979in"/>
    </style:style>
    <style:style style:name="TableColumn558" style:family="table-column">
      <style:table-column-properties style:column-width="0.7506in"/>
    </style:style>
    <style:style style:name="TableColumn559" style:family="table-column">
      <style:table-column-properties style:column-width="0.8888in"/>
    </style:style>
    <style:style style:name="TableColumn560" style:family="table-column">
      <style:table-column-properties style:column-width="0.8888in"/>
    </style:style>
    <style:style style:name="TableColumn561" style:family="table-column">
      <style:table-column-properties style:column-width="0.8888in"/>
    </style:style>
    <style:style style:name="TableColumn562" style:family="table-column">
      <style:table-column-properties style:column-width="0.7027in"/>
    </style:style>
    <style:style style:name="Table550" style:family="table">
      <style:table-properties style:width="10.2375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Row582" style:family="table-row">
      <style:table-row-properties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Row651" style:family="table-row">
      <style:table-row-properties style:min-row-height="0.6354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break-before="page" fo:margin-left="6.25in">
        <style:tab-stops>
          <style:tab-stop style:type="left" style:position="-5.4625in"/>
        </style:tab-stops>
      </style:paragraph-properties>
    </style:style>
    <style:style style:name="T710" style:parent-style-name="DefaultParagraphFont" style:family="text">
      <style:text-properties fo:font-size="11pt" style:font-size-asian="11pt" style:font-size-complex="11pt"/>
    </style:style>
    <style:style style:name="P711" style:parent-style-name="Normal" style:family="paragraph">
      <style:paragraph-properties fo:margin-left="6.25in">
        <style:tab-stops>
          <style:tab-stop style:type="left" style:position="-5.4625in"/>
        </style:tab-stops>
      </style:paragraph-properties>
      <style:text-properties fo:font-size="11pt" style:font-size-asian="11pt" style:font-size-complex="11pt"/>
    </style:style>
    <style:style style:name="P712" style:parent-style-name="Normal" style:family="paragraph">
      <style:paragraph-properties fo:margin-left="6.25in">
        <style:tab-stops>
          <style:tab-stop style:type="left" style:position="-5.4625in"/>
        </style:tab-stops>
      </style:paragraph-properties>
      <style:text-properties fo:font-size="11pt" style:font-size-asian="11pt" style:font-size-complex="11pt"/>
    </style:style>
    <style:style style:name="P713" style:parent-style-name="Normal" style:family="paragraph">
      <style:paragraph-properties fo:margin-left="6.25in">
        <style:tab-stops>
          <style:tab-stop style:type="left" style:position="-5.4625in"/>
        </style:tab-stops>
      </style:paragraph-properties>
      <style:text-properties fo:font-size="11pt" style:font-size-asian="11pt" style:font-size-complex="11pt"/>
    </style:style>
    <style:style style:name="P714" style:parent-style-name="Normal" style:family="paragraph">
      <style:paragraph-properties fo:margin-left="6.25in">
        <style:tab-stops/>
      </style:paragraph-properties>
    </style:style>
    <style:style style:name="T715" style:parent-style-name="DefaultParagraphFont" style:family="text">
      <style:text-properties fo:font-size="11pt" style:font-size-asian="11pt" style:font-size-complex="11pt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P717" style:parent-style-name="Normal" style:family="paragraph">
      <style:paragraph-properties fo:margin-left="6.25in">
        <style:tab-stops/>
      </style:paragraph-properties>
      <style:text-properties fo:font-size="10pt" style:font-size-asian="10pt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weight="bold" style:font-weight-asian="bold" fo:font-size="10pt" style:font-size-asian="10pt"/>
    </style:style>
    <style:style style:name="T7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22" style:parent-style-name="Normal" style:family="paragraph">
      <style:text-properties fo:font-size="10pt" style:font-size-asian="10pt"/>
    </style:style>
    <style:style style:name="TableColumn724" style:family="table-column">
      <style:table-column-properties style:column-width="0.4in" style:use-optimal-column-width="false"/>
    </style:style>
    <style:style style:name="TableColumn725" style:family="table-column">
      <style:table-column-properties style:column-width="0.9652in" style:use-optimal-column-width="false"/>
    </style:style>
    <style:style style:name="TableColumn726" style:family="table-column">
      <style:table-column-properties style:column-width="1.0611in" style:use-optimal-column-width="false"/>
    </style:style>
    <style:style style:name="TableColumn727" style:family="table-column">
      <style:table-column-properties style:column-width="0.9611in" style:use-optimal-column-width="false"/>
    </style:style>
    <style:style style:name="TableColumn728" style:family="table-column">
      <style:table-column-properties style:column-width="0.9659in" style:use-optimal-column-width="false"/>
    </style:style>
    <style:style style:name="TableColumn729" style:family="table-column">
      <style:table-column-properties style:column-width="0.9659in" style:use-optimal-column-width="false"/>
    </style:style>
    <style:style style:name="TableColumn730" style:family="table-column">
      <style:table-column-properties style:column-width="0.9659in" style:use-optimal-column-width="false"/>
    </style:style>
    <style:style style:name="TableColumn731" style:family="table-column">
      <style:table-column-properties style:column-width="1.7319in" style:use-optimal-column-width="false"/>
    </style:style>
    <style:style style:name="TableColumn732" style:family="table-column">
      <style:table-column-properties style:column-width="1.6354in" style:use-optimal-column-width="false"/>
    </style:style>
    <style:style style:name="TableColumn733" style:family="table-column">
      <style:table-column-properties style:column-width="0.5847in" style:use-optimal-column-width="false"/>
    </style:style>
    <style:style style:name="Table723" style:family="table">
      <style:table-properties style:width="10.2375in" fo:margin-left="0in" table:align="left"/>
    </style:style>
    <style:style style:name="TableRow734" style:family="table-row">
      <style:table-row-properties style:min-row-height="0.0138in" style:use-optimal-row-height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weight-complex="bold" fo:color="#000000" fo:font-size="10pt" style:font-size-asian="10pt"/>
    </style:style>
    <style:style style:name="TableRow750" style:family="table-row">
      <style:table-row-properties style:min-row-height="0.0138in" style:use-optimal-row-height="false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Row765" style:family="table-row">
      <style:table-row-properties style:min-row-height="0.0138in"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break-before="page" fo:margin-left="6.25in">
        <style:tab-stops/>
      </style:paragraph-properties>
    </style:style>
    <style:style style:name="T795" style:parent-style-name="DefaultParagraphFont" style:family="text">
      <style:text-properties fo:color="#000000" fo:font-size="11pt" style:font-size-asian="11pt" style:font-size-complex="11pt"/>
    </style:style>
    <style:style style:name="P796" style:parent-style-name="Normal" style:family="paragraph">
      <style:paragraph-properties fo:margin-left="6.25in">
        <style:tab-stops/>
      </style:paragraph-properties>
      <style:text-properties fo:color="#000000" fo:font-size="11pt" style:font-size-asian="11pt" style:font-size-complex="11pt"/>
    </style:style>
    <style:style style:name="P797" style:parent-style-name="Normal" style:family="paragraph">
      <style:paragraph-properties fo:margin-left="6.25in">
        <style:tab-stops/>
      </style:paragraph-properties>
      <style:text-properties fo:color="#000000" fo:font-size="11pt" style:font-size-asian="11pt" style:font-size-complex="11pt"/>
    </style:style>
    <style:style style:name="P798" style:parent-style-name="Normal" style:family="paragraph">
      <style:paragraph-properties fo:margin-left="6.25in">
        <style:tab-stops/>
      </style:paragraph-properties>
      <style:text-properties fo:color="#000000" fo:font-size="11pt" style:font-size-asian="11pt" style:font-size-complex="11pt"/>
    </style:style>
    <style:style style:name="P799" style:parent-style-name="Normal" style:family="paragraph">
      <style:paragraph-properties fo:margin-left="6.25in">
        <style:tab-stops/>
      </style:paragraph-properties>
    </style:style>
    <style:style style:name="T800" style:parent-style-name="DefaultParagraphFont" style:family="text">
      <style:text-properties fo:color="#000000" fo:font-size="11pt" style:font-size-asian="11pt" style:font-size-complex="11pt"/>
    </style:style>
    <style:style style:name="T801" style:parent-style-name="DefaultParagraphFont" style:family="text">
      <style:text-properties fo:color="#000000" fo:font-size="11pt" style:font-size-asian="11pt" style:font-size-complex="11pt"/>
    </style:style>
    <style:style style:name="P802" style:parent-style-name="Normal" style:family="paragraph">
      <style:paragraph-properties fo:margin-left="5.4in" fo:text-indent="0.9in">
        <style:tab-stops/>
      </style:paragraph-properties>
      <style:text-properties fo:font-size="10pt" style:font-size-asian="10p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weight="bold" style:font-weight-asian="bold" fo:font-size="10pt" style:font-size-asian="10pt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weight="bold" style:font-weight-asian="bold" fo:font-size="10pt" style:font-size-asian="10pt"/>
    </style:style>
    <style:style style:name="T807" style:parent-style-name="DefaultParagraphFont" style:family="text"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810" style:family="table-column">
      <style:table-column-properties style:column-width="0.5166in" style:use-optimal-column-width="false"/>
    </style:style>
    <style:style style:name="TableColumn811" style:family="table-column">
      <style:table-column-properties style:column-width="0.4131in" style:use-optimal-column-width="false"/>
    </style:style>
    <style:style style:name="TableColumn812" style:family="table-column">
      <style:table-column-properties style:column-width="0.6208in" style:use-optimal-column-width="false"/>
    </style:style>
    <style:style style:name="TableColumn813" style:family="table-column">
      <style:table-column-properties style:column-width="0.6201in" style:use-optimal-column-width="false"/>
    </style:style>
    <style:style style:name="TableColumn814" style:family="table-column">
      <style:table-column-properties style:column-width="0.6208in" style:use-optimal-column-width="false"/>
    </style:style>
    <style:style style:name="TableColumn815" style:family="table-column">
      <style:table-column-properties style:column-width="0.6201in" style:use-optimal-column-width="false"/>
    </style:style>
    <style:style style:name="TableColumn816" style:family="table-column">
      <style:table-column-properties style:column-width="0.4138in" style:use-optimal-column-width="false"/>
    </style:style>
    <style:style style:name="TableColumn817" style:family="table-column">
      <style:table-column-properties style:column-width="0.6208in" style:use-optimal-column-width="false"/>
    </style:style>
    <style:style style:name="TableColumn818" style:family="table-column">
      <style:table-column-properties style:column-width="0.5166in" style:use-optimal-column-width="false"/>
    </style:style>
    <style:style style:name="TableColumn819" style:family="table-column">
      <style:table-column-properties style:column-width="0.6201in" style:use-optimal-column-width="false"/>
    </style:style>
    <style:style style:name="TableColumn820" style:family="table-column">
      <style:table-column-properties style:column-width="0.9312in" style:use-optimal-column-width="false"/>
    </style:style>
    <style:style style:name="TableColumn821" style:family="table-column">
      <style:table-column-properties style:column-width="0.5166in" style:use-optimal-column-width="false"/>
    </style:style>
    <style:style style:name="TableColumn822" style:family="table-column">
      <style:table-column-properties style:column-width="0.5173in" style:use-optimal-column-width="false"/>
    </style:style>
    <style:style style:name="TableColumn823" style:family="table-column">
      <style:table-column-properties style:column-width="0.5173in" style:use-optimal-column-width="false"/>
    </style:style>
    <style:style style:name="TableColumn824" style:family="table-column">
      <style:table-column-properties style:column-width="0.6201in" style:use-optimal-column-width="false"/>
    </style:style>
    <style:style style:name="TableColumn825" style:family="table-column">
      <style:table-column-properties style:column-width="0.7243in" style:use-optimal-column-width="false"/>
    </style:style>
    <style:style style:name="TableColumn826" style:family="table-column">
      <style:table-column-properties style:column-width="0.827in" style:use-optimal-column-width="false"/>
    </style:style>
    <style:style style:name="Table809" style:family="table">
      <style:table-properties style:width="10.2375in" fo:margin-left="0in" table:align="left"/>
    </style:style>
    <style:style style:name="TableRow827" style:family="table-row">
      <style:table-row-properties style:min-row-height="0.0138in" style:use-optimal-row-height="false"/>
    </style:style>
    <style:style style:name="TableCell8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38" style:parent-style-name="DefaultParagraphFont" style:family="text">
      <style:text-properties fo:color="#000000" fo:font-size="10pt" style:font-size-asian="10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 fo:font-size="10pt" style:font-size-asian="10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fo:font-size="10pt" style:font-size-asian="10pt"/>
    </style:style>
    <style:style style:name="TableCell8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47" style:parent-style-name="DefaultParagraphFont" style:family="text">
      <style:text-properties fo:color="#000000" fo:font-size="10pt" style:font-size-asian="10pt"/>
    </style:style>
    <style:style style:name="T848" style:parent-style-name="DefaultParagraphFont" style:family="text">
      <style:text-properties fo:color="#000000" fo:font-size="10pt" style:font-size-asian="10pt"/>
    </style:style>
    <style:style style:name="TableCell8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10.5pt" style:font-size-asian="10.5pt" style:font-size-complex="10.5pt"/>
    </style:style>
    <style:style style:name="P85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52" style:parent-style-name="DefaultParagraphFont" style:family="text">
      <style:text-properties fo:color="#000000" fo:font-size="10pt" style:font-size-asian="1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color="#000000" fo:font-size="10pt" style:font-size-asian="10pt"/>
    </style:style>
    <style:style style:name="T856" style:parent-style-name="DefaultParagraphFont" style:family="text">
      <style:text-properties fo:color="#000000" fo:font-size="10pt" style:font-size-asian="10pt"/>
    </style:style>
    <style:style style:name="TableCell8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59" style:parent-style-name="DefaultParagraphFont" style:family="text">
      <style:text-properties fo:color="#000000" fo:font-size="10pt" style:font-size-asian="10pt"/>
    </style:style>
    <style:style style:name="TableCell8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8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64" style:parent-style-name="DefaultParagraphFont" style:family="text">
      <style:text-properties style:font-style-complex="italic" fo:color="#000000" fo:font-size="10pt" style:font-size-asian="10pt"/>
    </style:style>
    <style:style style:name="TableRow865" style:family="table-row">
      <style:table-row-properties style:min-row-height="2.109in" style:use-optimal-row-height="false" fo:keep-together="always"/>
    </style:style>
    <style:style style:name="P866" style:parent-style-name="Normal" style:family="paragraph">
      <style:text-properties fo:font-size="10pt" style:font-size-asian="10pt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75" style:parent-style-name="DefaultParagraphFont" style:family="text">
      <style:text-properties fo:color="#000000" fo:font-size="10pt" style:font-size-asian="10pt"/>
    </style:style>
    <style:style style:name="TableCell8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80" style:parent-style-name="DefaultParagraphFont" style:family="text">
      <style:text-properties fo:color="#000000"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85" style:parent-style-name="DefaultParagraphFont" style:family="text">
      <style:text-properties fo:color="#000000" fo:font-size="10pt" style:font-size-asian="10pt"/>
    </style:style>
    <style:style style:name="TableCell8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88" style:parent-style-name="DefaultParagraphFont" style:family="text">
      <style:text-properties fo:color="#000000" fo:font-size="10pt" style:font-size-asian="10pt"/>
    </style:style>
    <style:style style:name="TableCell8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91" style:parent-style-name="DefaultParagraphFont" style:family="text">
      <style:text-properties fo:color="#000000"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TableRow895" style:family="table-row">
      <style:table-row-properties style:min-row-height="0.2194in"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paragraph-properties fo:text-align="center"/>
      <style:text-properties fo:font-size="10pt" style:font-size-asian="10pt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weight="bold" style:font-weight-asian="bold"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23 iki 2014-04-30</text:span></text:p>
      <text:p text:style-name="P5"/>
      <text:p text:style-name="P6"><text:span text:style-name="T7">Įsakymas paskelbtas: Žin. 2010, Nr.<text:s/></text:span><text:a xlink:href="https://www.e-tar.lt/portal/legalAct.html?documentId=TAR.0427C01BDED0" office:target-frame-name="_top" xlink:show="replace"><text:span text:style-name="T8">111-5678</text:span></text:a><text:span text:style-name="T9">, i. k. 110231GISAK0001-266</text:span></text:p>
      <text:p text:style-name="P10"/>
      <text:p text:style-name="P11"><text:span text:style-name="T12"/><text:span text:style-name="T13">PRIEŠGAISRINĖS APSAUGOS IR GELBĖJIMO DEPARTAMENTO</text:span></text:p>
      <text:p text:style-name="P14">PRIE VIDAUS REIKALŲ MINISTERIJOS DIREKTORIAUS</text:p>
      <text:p text:style-name="P15"><text:tab/></text:p>
      <text:p text:style-name="P16"><text:span text:style-name="T17">ĮSAKYMAS</text:span></text:p>
      <text:p text:style-name="P18">DĖL DUOMENŲ, REIKALINGŲ CIVILINĖS SAUGOS UŽDAVINIAMS VYKDYTI SAVIVALDYBĖS ADMINISTRACIJOJE, KAUPIMO, TVARKYMO IR TEIKIMO PRIEŠGAISRINĖS APSAUGOS IR GELBĖJIMO DEPARTAMENTUI PRIE VIDAUS REIKALŲ MINISTERIJOS TVARKOS APRAŠO PATVIRTINIMO</text:p>
      <text:p text:style-name="P19"/>
      <text:p text:style-name="P20">2010 m. rugsėjo 16 d. Nr. 1-266</text:p>
      <text:p text:style-name="P21">Vilnius</text:p>
      <text:p text:style-name="P22"/>
      <text:p text:style-name="P23"/>
      <text:p text:style-name="P24"><text:span text:style-name="T25">Vadovaudamasis Lietuvos Respublikos civilinės saugos įstatymo (Žin., 1998, Nr.<text:s/></text:span><text:a xlink:href="https://www.e-tar.lt/portal/lt/legalAct/TAR.C15592B096FA" office:target-frame-name="_blank" xlink:show="new"><text:span text:style-name="T26">115-3230</text:span></text:a><text:span text:style-name="T27">; 2009, Nr.<text:s/></text:span><text:a xlink:href="https://www.e-tar.lt/portal/lt/legalAct/TAR.82ED30165077" office:target-frame-name="_blank" xlink:show="new"><text:span text:style-name="T28">159-7207</text:span></text:a><text:span text:style-name="T29">) 14 straipsnio 17 punktu:</text:span></text:p>
      <text:p text:style-name="P30"><text:span text:style-name="T31">1</text:span><text:span text:style-name="T32">.<text:s/></text:span><text:span text:style-name="T33">Tvirtinu</text:span><text:span text:style-name="T34"><text:s/>Duomenų, reikalingų civilinės saugos uždaviniams vykdyti savivaldybės administracijoje, kaupimo, tvarkymo ir teikimo Priešgaisrinės apsaugos ir gelbėjimo departamentui prie Vidaus reikalų ministerijos tvarkos aprašą (pridedama).</text:span></text:p>
      <text:p text:style-name="P35"><text:span text:style-name="T36">2</text:span><text:span text:style-name="T37">.<text:s/></text:span><text:span text:style-name="T38">Pripažįstu</text:span><text:span text:style-name="T39"><text:s/>netekusi</text:span><text:span text:style-name="T40">u galios Civilinės saugos departamento prie Krašto apsaugos ministerijos direktoriaus 2000 m. gegužės 1 d. įsakymą Nr. 113 „Dėl informacijos pateikimo“.</text:span></text:p>
      <text:p text:style-name="P41"/>
      <text:p text:style-name="P42"/>
      <text:p text:style-name="P43"/>
      <text:p text:style-name="P44">Direktorius</text:p>
      <text:p text:style-name="P45"><text:span text:style-name="T46">vidaus tarnybos generolas<text:s/></text:span><text:span text:style-name="T47"><text:tab/>Remigijus Baniulis</text:span></text:p>
      <text:soft-page-break/>
      <text:p text:style-name="P48"><text:span text:style-name="T49">PATVIRTINTA</text:span></text:p>
      <text:p text:style-name="P50">Priešgaisrinės apsaugos ir<text:s/></text:p>
      <text:p text:style-name="P51">gelbėjimo departamento prie<text:s/></text:p>
      <text:p text:style-name="P52">Vidaus reikalų ministerijos direktoriaus<text:s/></text:p>
      <text:p text:style-name="P53">2010 m. rugsėjo 16 d. įsakymu Nr. 1-266</text:p>
      <text:p text:style-name="P54"/>
      <text:p text:style-name="P55"><text:span text:style-name="T56">DUOMENŲ, REIKALINGŲ CIVILINĖS SAUGOS UŽDAVINIAMS VYKDYTI SAVIVALDYBĖS ADMINISTRACIJOJE, KAUPIMO, TVARKYMO IR TEIKIMO</text:span><text:span text:style-name="T57"><text:s/>PRIEŠGAISRINĖS APSAUGOS IR GELBĖJIMO DEPARTAMENTUI PRIE VIDAUS REIKALŲ MINISTERIJOS TVARKOS APRAŠA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Duomenų, reikalingų civilinės saugos uždaviniams vykdyti savivaldybės administracijoje, kaupimo, tvarkymo ir teikimo P</text:span><text:span text:style-name="T67">riešgaisrinės apsaugos ir gelbėjimo departamentui prie Vidaus reikalų ministerijos tvarkos aprašas (toliau – Aprašas) reglamentuoja visų savivaldybėje esančių civilinės saugos sistemos subjektų, gyventojų duomenų, reikalingų civilinės saugos uždaviniams vy</text:span><text:span text:style-name="T68">kdyti savivaldybės administracijoje, kaupimo, tvarkymo ir teikimo tvarką.</text:span></text:p>
      <text:p text:style-name="P69"><text:span text:style-name="T70">2</text:span><text:span text:style-name="T71">. Apraše vartojamos sąvokos atitinka Lietuvos Respublikos civilinės saugos įstatyme (Žin., 1998, Nr</text:span><text:span text:style-name="T72">.<text:s/></text:span><text:a xlink:href="https://www.e-tar.lt/portal/lt/legalAct/TAR.C15592B096FA" office:target-frame-name="_blank" xlink:show="new"><text:span text:style-name="T73">115-3230</text:span></text:a><text:span text:style-name="T74">; 2009, N</text:span><text:span text:style-name="T75">r</text:span><text:span text:style-name="T76">.<text:s/></text:span><text:a xlink:href="https://www.e-tar.lt/portal/lt/legalAct/TAR.82ED30165077" office:target-frame-name="_blank" xlink:show="new"><text:span text:style-name="T77">159-7207</text:span></text:a><text:span text:style-name="T78">)</text:span><text:span text:style-name="T79"><text:s/>vartojamas sąvokas.</text:span></text:p>
      <text:p text:style-name="P80"/>
      <text:p text:style-name="P81"><text:span text:style-name="T82">II</text:span><text:span text:style-name="T83">.<text:s/></text:span><text:span text:style-name="T84">DUOMENŲ KAUPIMAS</text:span></text:p>
      <text:p text:style-name="P85"/>
      <text:p text:style-name="P86"><text:span text:style-name="T87">3</text:span><text:span text:style-name="T88">. Savivaldybės administracijoje kaupiami šie civilinės saugos uždaviniams<text:s/></text:span><text:span text:style-name="T89">vykdyti reikalingi duomenys apie:</text:span></text:p>
      <text:p text:style-name="P90"><text:span text:style-name="T91">3.1</text:span><text:span text:style-name="T92">. savivaldybės ekstremaliųjų situacijų prevencijos priemonių plano įgyvendintas ir neįgyvendintas priemones,</text:span><text:span text:style-name="T93"><text:s/></text:span><text:span text:style-name="T94">jų įgyvendinimo rezultatus, priežastis, dėl kurių planuotos priemonės nebuvo įgyvendintos;</text:span></text:p>
      <text:p text:style-name="P95"><text:span text:style-name="T96">3.2</text:span><text:span text:style-name="T97">. savivald</text:span><text:span text:style-name="T98">ybės ekstremalių situacijų komisijos ir savivaldybės ekstremaliųjų situacijų operacijų centro veiklos organizavimą;</text:span></text:p>
      <text:p text:style-name="P99"><text:span text:style-name="T100">3.3</text:span><text:span text:style-name="T101">. organizuotas savivaldybės lygio civilinės saugos pratybas;</text:span></text:p>
      <text:p text:style-name="P102"><text:span text:style-name="T103">3.4</text:span><text:span text:style-name="T104">. įvykdytas gyventojų švietimo civilinės saugos klausimais priemo</text:span><text:span text:style-name="T105">nes;</text:span></text:p>
      <text:p text:style-name="P106"><text:span text:style-name="T107">3.5</text:span><text:span text:style-name="T108">. savivaldybės teritorijoje esančius kolektyvinės apsaugos statinius ir slėptuves, jų būklę, skaičių, galimų juose apsaugoti gyventojų skaičių, kolektyvinės apsaugos statinių poreikį savivaldybėje;</text:span></text:p>
      <text:p text:style-name="P109"><text:span text:style-name="T110">3.6</text:span><text:span text:style-name="T111">. savivaldybės teritorijoje esančių ūki</text:span><text:span text:style-name="T112">o subjektų ir kitų įstaigų civilinės saugos būklės patikrinimą;</text:span></text:p>
      <text:p text:style-name="P113"><text:span text:style-name="T114">3.7</text:span><text:span text:style-name="T115">. savivaldybėje turimus materialinius ir techninius išteklius, kuriuos prireikus galima būtų panaudoti gresiančioms ar susidariusioms ekstremaliosioms situacijoms likviduoti ir jų<text:s/></text:span><text:span text:style-name="T116">padariniams šalinti;</text:span></text:p>
      <text:p text:style-name="P117"><text:span text:style-name="T118">3.8</text:span><text:span text:style-name="T119">. savivaldybės teritorijoje esančius valstybinės reikšmės objektus ir pavojinguosius objektus;</text:span></text:p>
      <text:p text:style-name="P120"><text:span text:style-name="T121">3.9</text:span><text:span text:style-name="T122">. savivaldybės teritorijoje kilusius ekstremaliuosius įvykius ir susidariusias ekstremaliąsias situacijas, jų pobūdį, kilimo p</text:span><text:span text:style-name="T123">riežastis ir likvidavimo eigą;</text:span></text:p>
      <text:p text:style-name="P124"><text:span text:style-name="T125">3.10</text:span><text:span text:style-name="T126">. perspėjimo sistemos priežiūros organizavimą;</text:span></text:p>
      <text:p text:style-name="P127"><text:span text:style-name="T128">3.11</text:span><text:span text:style-name="T129">. civilinės saugos funkcijai atlikti skirtų lėšų panaudojimą.</text:span></text:p>
      <text:p text:style-name="P130"><text:span text:style-name="T131">4</text:span><text:span text:style-name="T132">. Savivaldybės administracijoje taip pat saugomi parengti ir patikslinti savivaldybės<text:s/></text:span><text:span text:style-name="T133">ekstremaliųjų situacijų valdymo planas, galimų pavojų ir rizikos analizė, savivaldybės ekstremaliųjų situacijų prevencijos priemonių planas, tarpusavio pagalbos planai su gretimomis savivaldybėmis, sutartys su ūkio subjektais ir kitomis įstaigomis dėl savi</text:span><text:span text:style-name="T134">valdybės ekstremaliųjų situacijų valdymo plane nurodytų užduočių vykdymo, pavojingųjų objektų<text:s/></text:span><text:soft-page-break/><text:span text:style-name="T135">išorės avariniai planai.</text:span></text:p>
      <text:p text:style-name="P136"/>
      <text:p text:style-name="P137"><text:span text:style-name="T138">III</text:span><text:span text:style-name="T139">.<text:s/></text:span><text:span text:style-name="T140">DUOMENŲ tvarkymas IR TEIKIMAS PRIEŠGAISRINĖS APSAUGOS IR GELBĖJIMO DEPARTAMENTUI PRIE VIDAUS REIKALŲ MINISTERIJOS</text:span></text:p>
      <text:p text:style-name="P141"/>
      <text:p text:style-name="P142"><text:span text:style-name="T143">5</text:span><text:span text:style-name="T144">. Apr</text:span><text:span text:style-name="T145">ašo 3 punkte, išskyrus 3.10 ir 3.11 punktus, ir 4 punkte nurodyti duomenys kartą per metus iki vasario 1 d. teikiami apskrities priešgaisrinei gelbėjimo valdybai (toliau – APGV).</text:span></text:p>
      <text:p text:style-name="P146"><text:span text:style-name="T147">6</text:span><text:span text:style-name="T148">. Aprašo 3.10 punkte nurodyti duomenys teikiami vadovaujantis Perspėjimo</text:span><text:span text:style-name="T149"><text:s/>sistemos priežiūros organizavimo tvarkos aprašu, patvirtintu Priešgaisrinės apsaugos ir gelbėjimo departamento prie Vidaus reikalų ministerijos (toliau – departamentas) direktoriaus 2010 m. birželio 28 d. įsakymu Nr. 1-192 (Žin., 2010, Nr.<text:s/></text:span><text:a xlink:href="https://www.e-tar.lt/portal/lt/legalAct/TAR.1EB5A9A7606A" office:target-frame-name="_blank" xlink:show="new"><text:span text:style-name="T150">80-4203</text:span></text:a><text:span text:style-name="T151">).</text:span></text:p>
      <text:p text:style-name="P152">7. Darbo užmokesčio, socialinio draudimo įmokų ir valstybės biudžeto asignavimų panaudojimo valstybinei (perduotai savivaldybėms) civilinės saugos funkcijai atlikti suvestinė teikiama apskrities priešgaisrinei gelbėjimo valdybai pasibaigus kalendoriniams metams, iki vasario 1 d., pagal Aprašo 1 ir 2 priedus (pridedama).<text:s/></text:p>
      <text:p text:style-name="P153">Punkto pakeitimai:</text:p>
      <text:p text:style-name="P154"><text:span text:style-name="T155">Nr.<text:s/></text:span><text:a xlink:href="https://www.e-tar.lt/portal/legalAct.html?documentId=TAR.72E74B886F0B" office:target-frame-name="_top" xlink:show="replace"><text:span text:style-name="T156">1-347</text:span></text:a><text:span text:style-name="T157">, 2012-11-14, Žin., 2012, Nr. 135-6941 (2012-11-22), i. k. 112231GISAK0001-347</text:span></text:p>
      <text:p text:style-name="Normal"/>
      <text:p text:style-name="P158"><text:span text:style-name="T159">8</text:span><text:span text:style-name="T160">. Pasikeitus savivaldybės ekstremalių situacijų komisijos sudėčiai, savivaldybės ekstremaliųjų situacijų operacijų centro kontaktiniams duomenims arba sudėčiai, saviv</text:span><text:span text:style-name="T161">aldybės administracija apie visus pakeitimus nedelsdama informuoja APGV, o pastaroji – departamento Civilinės saugos valdybos Situacijų koordinavimo skyrių.</text:span></text:p>
      <text:p text:style-name="P162"><text:span text:style-name="T163">9</text:span><text:span text:style-name="T164">. APGV kaupia ir tvarko visus duomenis, gautus iš apskrities teritorijoje esančių savivaldybių</text:span><text:span text:style-name="T165"><text:s/>administracijų, juos įvertina, apibendrina ir parengia bendrą civilinės saugos veiklos ataskaitą, kurią pateikia departamentui iki vasario 15 d.</text:span></text:p>
      <text:p text:style-name="P166">Punkto pakeitimai:</text:p>
      <text:p text:style-name="P167"><text:span text:style-name="T168">Nr.<text:s/></text:span><text:a xlink:href="https://www.e-tar.lt/portal/legalAct.html?documentId=TAR.72E74B886F0B" office:target-frame-name="_top" xlink:show="replace"><text:span text:style-name="T169">1-347</text:span></text:a><text:span text:style-name="T170">, 2012-11-14, Žin., 2012, Nr. 135-6941 (2012-11-22), i. k. 112231GISAK0001-347</text:span></text:p>
      <text:p text:style-name="Normal"/>
      <text:p text:style-name="P171"><text:span text:style-name="T172">10</text:span><text:span text:style-name="T173">. Aprašo 9 punkte nurodytoje ataskaitoje turi būti pateikta ši informacija:</text:span></text:p>
      <text:p text:style-name="P174"><text:span text:style-name="T175">10.1</text:span><text:span text:style-name="T176">. ekstremaliųjų situacijų prevencijos priemonių plano įgyvendintos ir neįgyvendintos pri</text:span><text:span text:style-name="T177">emonės, procentinis jų įgyvendinimas, įgyvendintų priemonių rezultatai, priežastys, dėl kurių planuotos priemonės nebuvo įgyvendintos;</text:span></text:p>
      <text:p text:style-name="P178"><text:span text:style-name="T179">10.2</text:span><text:span text:style-name="T180">. apskrities teritorijoje esančių savivaldybių ekstremalių situacijų komisijų ir savivaldybės ekstremaliųjų situa</text:span><text:span text:style-name="T181">cijų operacijų centrų veiklos ataskaita, informacija apie pasikeitimus (sudėtis, kontaktiniai duomenys);</text:span></text:p>
      <text:p text:style-name="P182"><text:span text:style-name="T183">10.3</text:span><text:span text:style-name="T184">. savivaldybės lygio civilinės saugos pratybos, švietimo civilinės saugos, kompleksinės, funkcinės, stalo klausimais priemonės. Nurodoma, kiek<text:s/></text:span><text:span text:style-name="T185">jų ir kokiomis temomis buvo surengta, procentinis jų įgyvendinimas pagal planus;</text:span></text:p>
      <text:p text:style-name="P186">Punkto pakeitimai:</text:p>
      <text:p text:style-name="P187"><text:span text:style-name="T188">Nr.<text:s/></text:span><text:a xlink:href="https://www.e-tar.lt/portal/legalAct.html?documentId=TAR.72E74B886F0B" office:target-frame-name="_top" xlink:show="replace"><text:span text:style-name="T189">1-347</text:span></text:a><text:span text:style-name="T190">, 2012-11-14, Žin., 2012, Nr. 135-6941 (2012-11-22), i. k.<text:s/></text:span><text:span text:style-name="T191">112231GISAK0001-347</text:span></text:p>
      <text:p text:style-name="Normal"/>
      <text:p text:style-name="P192"><text:span text:style-name="T193">10.4</text:span><text:span text:style-name="T194">. apskrities savivaldybių teritorijose esantys kolektyvinės apsaugos statiniai ir slėptuvės, jų būklės įvertinimas. Nurodomas statinių, slėptuvių ir galimų juose apsaugoti gyventojų skaičius, kolektyvinės apsaugos statinių pore</text:span><text:span text:style-name="T195">ikis;</text:span></text:p>
      <text:p text:style-name="P196"><text:span text:style-name="T197">10.5</text:span><text:span text:style-name="T198">. apskrities savivaldybių teritorijose esančių ūkio subjektų ir kitų įstaigų civilinės saugos būklės patikrinimo rezultatai ir išvados;</text:span></text:p>
      <text:p text:style-name="P199"><text:span text:style-name="T200">10.6</text:span><text:span text:style-name="T201">. parengtų tarpusavio pagalbos planų su gretimomis savivaldybėmis skaičius. Nurodoma, su kuriomis<text:s/></text:span><text:span text:style-name="T202">savivaldybėmis parengti planai;</text:span></text:p>
      <text:p text:style-name="P203"><text:span text:style-name="T204">10.7</text:span><text:span text:style-name="T205">. sudarytų sutarčių su ūkio subjektais ir kitomis įstaigomis dėl savivaldybės ekstremaliųjų situacijų valdymo plane nurodytų užduočių vykdymo skaičius. Nurodama, su kuriais ūkio subjektais ir kitomis įstaigomis sudar</text:span><text:span text:style-name="T206">ytos sutartys;</text:span></text:p>
      <text:p text:style-name="P207"><text:span text:style-name="T208">10.8</text:span><text:span text:style-name="T209">. savivaldybėje turimi materialiniai ir techniniai ištekliai, kuriuos prireikus galima<text:s/></text:span><text:soft-page-break/><text:span text:style-name="T210">būtų panaudoti gresiančioms ar susidariusioms ekstremaliosioms situacijoms likviduoti ir jų padariniams šalinti;</text:span></text:p>
      <text:p text:style-name="P211"><text:span text:style-name="T212">10.9</text:span><text:span text:style-name="T213">. savivaldybės teritorijo</text:span><text:span text:style-name="T214">je įvykusių ekstremaliųjų įvykių ir susidariusių ekstremaliųjų situacijų skaičius;</text:span></text:p>
      <text:p text:style-name="P215"><text:span text:style-name="T216">10.10</text:span><text:span text:style-name="T217">. parengtų ir išbandytų pavojingųjų objektų išorės avarinių planų skaičius.</text:span></text:p>
      <text:p text:style-name="P218"><text:span text:style-name="T219">11</text:span><text:span text:style-name="T220">. Kartu su Aprašo 9 punkte nurodyta ataskaita APGV teikia departamentui<text:s/></text:span><text:span text:style-name="T221">užpildytus Aprašo 1,2 ir 3 priedus (pridedama).</text:span></text:p>
      <text:p text:style-name="P222">Punkto pakeitimai:</text:p>
      <text:p text:style-name="P223"><text:span text:style-name="T224">Nr.<text:s/></text:span><text:a xlink:href="https://www.e-tar.lt/portal/legalAct.html?documentId=TAR.72E74B886F0B" office:target-frame-name="_top" xlink:show="replace"><text:span text:style-name="T225">1-347</text:span></text:a><text:span text:style-name="T226">, 2012-11-14, Žin., 2012, Nr. 135-6941 (2012-11-22), i. k. 112231GISAK0001-347</text:span></text:p>
      <text:p text:style-name="Normal"/>
      <text:p text:style-name="P227"><text:span text:style-name="T228">______________</text:span><text:span text:style-name="T229">___</text:span></text:p>
      <text:p text:style-name="Normal"/>
      <text:soft-page-break/>
      <text:p text:style-name="P230">Duomenų, reikalingų civilinės saugos uždaviniams vykdyti<text:s/></text:p>
      <text:p text:style-name="P233">savivaldybės administracijoje, kaupimo, tvarkymo ir teikimo<text:s/></text:p>
      <text:p text:style-name="P234">Priešgaisrinės apsaugos ir gelbėjimo departamentui prie<text:s/></text:p>
      <text:p text:style-name="P235">Vidaus reikalų ministerijos tvarkos aprašo</text:p>
      <text:p text:style-name="P236">1 priedas</text:p>
      <text:p text:style-name="P237"/>
      <text:p text:style-name="P238"><text:span text:style-name="T239">CIVILINĖS SAUGOS FUNKCIJAI ATLIKTI SAVIVALDYBĖJE _____ METŲ DARBO UŽMOKESČIO<text:s/></text:span></text:p>
      <text:p text:style-name="P240"><text:span text:style-name="T241">IR SOCIALINIO DRAUDIMO ĮMOKŲ PANAUDOJIMO SUVESTINĖ</text:span></text:p>
      <text:p text:style-name="P242"/>
      <text:p text:style-name="P243"><text:span text:style-name="T244">VALSTYBĖS TAR</text:span><text:span text:style-name="T245">NAUTOJAI</text:span></text:p>
      <text:p text:style-name="P246"><text:span text:style-name="T247">1</text:span><text:span text:style-name="T248"><text:s/>lentelė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Eil. Nr.</text:p>
          </table:table-cell>
          <table:table-cell table:style-name="TableCell271" table:number-rows-spanned="2">
            <text:p text:style-name="P272">Pareigybės pavadinimas</text:p>
          </table:table-cell>
          <table:table-cell table:style-name="TableCell273" table:number-columns-spanned="2">
            <text:p text:style-name="P274">Pareigybių skaičius</text:p>
          </table:table-cell>
          <table:covered-table-cell/>
          <table:table-cell table:style-name="TableCell275" table:number-columns-spanned="2" table:number-rows-spanned="2">
            <text:p text:style-name="P276">Lygis ir kategorija</text:p>
          </table:table-cell>
          <table:covered-table-cell/>
          <table:table-cell table:style-name="TableCell277" table:number-rows-spanned="2">
            <text:p text:style-name="P278">Pareiginės algos koeficientas</text:p>
          </table:table-cell>
          <table:table-cell table:style-name="TableCell279" table:number-rows-spanned="2">
            <text:p text:style-name="P280">1 mėn.</text:p>
            <text:p text:style-name="P281">vieno darbuotojo</text:p>
            <text:p text:style-name="P282">pareiginė alga (Lt)</text:p>
          </table:table-cell>
          <table:table-cell table:style-name="TableCell283" table:number-columns-spanned="2">
            <text:p text:style-name="P284">Stažas</text:p>
          </table:table-cell>
          <table:covered-table-cell/>
          <table:table-cell table:style-name="TableCell285" table:number-columns-spanned="2">
            <text:p text:style-name="P286">Kvalifikacinė klasė</text:p>
          </table:table-cell>
          <table:covered-table-cell/>
          <table:table-cell table:style-name="TableCell287" table:number-columns-spanned="2">
            <text:p text:style-name="P288">Kitos priemokos</text:p>
          </table:table-cell>
          <table:covered-table-cell/>
          <table:table-cell table:style-name="TableCell289" table:number-columns-spanned="2">
            <text:p text:style-name="P290">Darbo užmokestis (Lt)</text:p>
          </table:table-cell>
          <table:covered-table-cell/>
          <table:table-cell table:style-name="TableCell291" table:number-rows-spanned="2">
            <text:p text:style-name="P292">12 mėnesių visų<text:s/>darbuotojų socialinio draudimo įmokos (Lt)</text:p>
          </table:table-cell>
          <table:table-cell table:style-name="TableCell293" table:number-rows-spanned="2">
            <text:p text:style-name="P294">Iš viso (Lt)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patvirtinta</text:p>
          </table:table-cell>
          <table:table-cell table:style-name="TableCell300">
            <text:p text:style-name="P301">užimta</text:p>
          </table: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Lt</text:p>
          </table:table-cell>
          <table:table-cell table:style-name="TableCell307">
            <text:p text:style-name="P308">proc.</text:p>
          </table:table-cell>
          <table:table-cell table:style-name="TableCell309">
            <text:p text:style-name="P310">Lt</text:p>
          </table:table-cell>
          <table:table-cell table:style-name="TableCell311">
            <text:p text:style-name="P312">proc.</text:p>
          </table:table-cell>
          <table:table-cell table:style-name="TableCell313">
            <text:p text:style-name="P314">Lt</text:p>
          </table:table-cell>
          <table:table-cell table:style-name="TableCell315">
            <text:p text:style-name="P316">proc.</text:p>
          </table:table-cell>
          <table:table-cell table:style-name="TableCell317">
            <text:p text:style-name="P318">1 mėnesio vieno darbuotojo</text:p>
          </table:table-cell>
          <table:table-cell table:style-name="TableCell319">
            <text:p text:style-name="P320">12 mėnesių visų darbuotojų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1.</text:p>
          </table:table-cell>
          <table:table-cell table:style-name="TableCell326">
            <text:p text:style-name="P327">Skyriaus vedėja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.</text:p>
          </table:table-cell>
          <table:table-cell table:style-name="TableCell363">
            <text:p text:style-name="P364">Vedėjo pavaduotoja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.</text:p>
          </table:table-cell>
          <table:table-cell table:style-name="TableCell400">
            <text:p text:style-name="P401">Vyriausiasis specialistas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4.</text:p>
          </table:table-cell>
          <table:table-cell table:style-name="TableCell437">
            <text:p text:style-name="P438">Vyresnysis specialistas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5.</text:p>
          </table:table-cell>
          <table:table-cell table:style-name="TableCell474">
            <text:p text:style-name="P475">Specialistas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Iš viso: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>_________________</text:p>
      <text:p text:style-name="P547"/>
      <text:p text:style-name="P548">DARBUOTOJAI, DIRBANTYS PAGAL DARBO SUTARTIS</text:p>
      <text:p text:style-name="P549">2 lentelė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rows-spanned="2">
            <text:p text:style-name="P565">Eil. Nr.</text:p>
          </table:table-cell>
          <table:table-cell table:style-name="TableCell566" table:number-rows-spanned="2">
            <text:p text:style-name="P567">Pareigybės pavadinimas</text:p>
          </table:table-cell>
          <table:table-cell table:style-name="TableCell568" table:number-columns-spanned="2">
            <text:p text:style-name="P569">Pareigybių skaičius</text:p>
          </table:table-cell>
          <table:covered-table-cell/>
          <table:table-cell table:style-name="TableCell570" table:number-rows-spanned="2">
            <text:p text:style-name="P571">Koeficientas</text:p>
          </table:table-cell>
          <table:table-cell table:style-name="TableCell572" table:number-rows-spanned="2">
            <text:p text:style-name="P573">1 mėn. vieno darbuotojo pareiginė alga (Lt)</text:p>
          </table:table-cell>
          <table:table-cell table:style-name="TableCell574" table:number-columns-spanned="2">
            <text:p text:style-name="P575">1 mėn. vieno darbuotojo priedai ir priemokos</text:p>
          </table:table-cell>
          <table:covered-table-cell/>
          <table:table-cell table:style-name="TableCell576" table:number-columns-spanned="2">
            <text:p text:style-name="P577">Darbo užmokestis (Lt)</text:p>
          </table:table-cell>
          <table:covered-table-cell/>
          <table:table-cell table:style-name="TableCell578" table:number-rows-spanned="2">
            <text:p text:style-name="P579">12 mėnesių visų darbuotojų socialinio draudimo įmokos (Lt)</text:p>
          </table:table-cell>
          <table:table-cell table:style-name="TableCell580" table:number-rows-spanned="2">
            <text:p text:style-name="P581">Iš viso (Lt)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patvirtinta</text:p>
          </table:table-cell>
          <table:table-cell table:style-name="TableCell587">
            <text:p text:style-name="P588">užimta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Lt</text:p>
          </table:table-cell>
          <table:table-cell table:style-name="TableCell593">
            <text:p text:style-name="P594">proc.</text:p>
          </table:table-cell>
          <table:table-cell table:style-name="TableCell595">
            <text:p text:style-name="P596">1 mėn.<text:s/>vieno darbuotojo</text:p>
          </table:table-cell>
          <table:table-cell table:style-name="TableCell597">
            <text:p text:style-name="P598">12 mėn. visų darbuotojų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</table:table-row>
        <text:soft-page-break/>
        <table:table-row table:style-name="TableRow601">
          <table:table-cell table:style-name="TableCell602">
            <text:p text:style-name="P603">1.</text:p>
          </table:table-cell>
          <table:table-cell table:style-name="TableCell604">
            <text:p text:style-name="P605">Padalinio vadova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.</text:p>
          </table:table-cell>
          <table:table-cell table:style-name="TableCell629">
            <text:p text:style-name="P630">Specialistas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.</text:p>
          </table:table-cell>
          <table:table-cell table:style-name="TableCell654">
            <text:p text:style-name="P655">Darbininkas (specialistas)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Iš viso: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/>
      <text:p text:style-name="P702"><text:span text:style-name="T703">_________________</text:span></text:p>
      <text:p text:style-name="P704">Papildyta priedu:</text:p>
      <text:p text:style-name="P705"><text:span text:style-name="T706">Nr.<text:s/></text:span><text:a xlink:href="https://www.e-tar.lt/portal/legalAct.html?documentId=TAR.72E74B886F0B" office:target-frame-name="_top" xlink:show="replace"><text:span text:style-name="T707">1-347</text:span></text:a><text:span text:style-name="T708">, 2012-11-14, Žin., 2012, Nr. 135-6941 (2012-11-22), i. k. 112231GISAK0001-347</text:span></text:p>
      <text:p text:style-name="Normal"/>
      <text:soft-page-break/>
      <text:p text:style-name="P709"><text:span text:style-name="T710">Duomenų, reikalingų civilinės saugos uždaviniams vykdyti<text:s/></text:span></text:p>
      <text:p text:style-name="P711">savivaldybės administracijoje, kaupimo, tvarkymo ir teikimo<text:s/></text:p>
      <text:p text:style-name="P712">Priešgaisrinės apsaugos ir gelbėjimo departamentui prie<text:s/></text:p>
      <text:p text:style-name="P713">Vidaus reikalų ministerijos tvarkos aprašo</text:p>
      <text:p text:style-name="P714"><text:span text:style-name="T715">2</text:span><text:span text:style-name="T716"><text:s/>priedas</text:span></text:p>
      <text:p text:style-name="P717"/>
      <text:p text:style-name="P718"><text:span text:style-name="T719">CIVILINĖS SAUGOS FUNKCIJAI ATLIKTI SAVIVALDYBĖJE<text:s/></text:span><text:span text:style-name="T720">______METŲ VALSTYBĖS BIUDŽETO ASI</text:span><text:span text:style-name="T721">GNAVIMŲ PANAUDOJIMO SUVESTINĖ</text:span>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rows-spanned="2">
            <text:p text:style-name="P736">Eil. Nr.</text:p>
          </table:table-cell>
          <table:table-cell table:style-name="TableCell737" table:number-rows-spanned="2">
            <text:p text:style-name="P738">Savivaldybė</text:p>
          </table:table-cell>
          <table:table-cell table:style-name="TableCell739" table:number-rows-spanned="2">
            <text:p text:style-name="P740">Iš viso darbo užmokesčiui ir socialinio draudimo įmokoms (Lt)</text:p>
          </table:table-cell>
          <table:table-cell table:style-name="TableCell741" table:number-columns-spanned="4">
            <text:p text:style-name="P742">Kitoms išlaidoms (Lt)</text:p>
          </table:table-cell>
          <table:covered-table-cell/>
          <table:covered-table-cell/>
          <table:covered-table-cell/>
          <table:table-cell table:style-name="TableCell743" table:number-rows-spanned="2">
            <text:p text:style-name="P744">Perspėjimo sistemų eksploatavimo ir techninės priežiūros išlaidoms (Lt)</text:p>
          </table:table-cell>
          <table:table-cell table:style-name="TableCell745" table:number-rows-spanned="2">
            <text:p text:style-name="P746">Valstybės rezervo civilinės saugos priemonių saugojimo išlaidoms (Lt)</text:p>
          </table:table-cell>
          <table:table-cell table:style-name="TableCell747" table:number-rows-spanned="2">
            <text:p text:style-name="P748"><text:span text:style-name="T749">Iš viso (Lt)</text:span>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gyventojų švietimui ir mokymui</text:p>
          </table:table-cell>
          <table:table-cell table:style-name="TableCell756">
            <text:p text:style-name="P757">civilinės saugos pratyboms</text:p>
          </table:table-cell>
          <table:table-cell table:style-name="TableCell758">
            <text:p text:style-name="P759">prekėms ir paslaugoms</text:p>
          </table:table-cell>
          <table:table-cell table:style-name="TableCell760">
            <text:p text:style-name="P761">asmeninės apsaugos priemonėms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/>
      <text:p text:style-name="P787"><text:span text:style-name="T788">_________________</text:span></text:p>
      <text:p text:style-name="P789">Papildyta priedu:</text:p>
      <text:p text:style-name="P790"><text:span text:style-name="T791">Nr.<text:s/></text:span><text:a xlink:href="https://www.e-tar.lt/portal/legalAct.html?documentId=TAR.72E74B886F0B" office:target-frame-name="_top" xlink:show="replace"><text:span text:style-name="T792">1-347</text:span></text:a><text:span text:style-name="T793">, 2012-11-14, Žin., 2012, Nr. 135-6941 (2012-11-22), i. k. 112231GISAK0001-347</text:span></text:p>
      <text:p text:style-name="Normal"/>
      <text:soft-page-break/>
      <text:p text:style-name="P794"><text:span text:style-name="T795">Duomenų, reikalingų civilinės saugos uždaviniams vykdyti<text:s/></text:span></text:p>
      <text:p text:style-name="P796">savivaldybės administracijoje, kaupimo, tvarkymo ir teikimo<text:s/></text:p>
      <text:p text:style-name="P797">Priešgaisrinės apsaugos ir gelbėjimo <text:s/>departamentui prie<text:s/></text:p>
      <text:p text:style-name="P798">Vidaus reikalų ministerijos tvarkos <text:s/>aprašo</text:p>
      <text:p text:style-name="P799"><text:span text:style-name="T800">3</text:span><text:span text:style-name="T801"><text:s/>priedas<text:s/></text:span></text:p>
      <text:p text:style-name="P802"/>
      <text:p text:style-name="P803"><text:span text:style-name="T804">________________ SAVIVALDYBĖS BENDRA STATISTINIŲ DUOMENŲ,</text:span></text:p>
      <text:p text:style-name="P805"><text:span text:style-name="T806">REIKALINGŲ CIVILINĖS<text:s/></text:span><text:span text:style-name="T807">SAUGOS UŽDAVINIAMS ATLIKTI, SUVESTINĖ</text:span>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rows-spanned="2">
            <text:p text:style-name="P829">Ekstremaliųjų įvykių skaičius</text:p>
          </table:table-cell>
          <table:table-cell table:style-name="TableCell830" table:number-rows-spanned="2">
            <text:p text:style-name="P831">Ekstremaliųjų situacijų skaičius</text:p>
          </table:table-cell>
          <table:table-cell table:style-name="TableCell832" table:number-rows-spanned="2">
            <text:p text:style-name="P833">Ekstremaliųjų situacijų prevencijos priemonių plano įgyvendintų priemonių skaičius, procentais</text:p>
          </table:table-cell>
          <table:table-cell table:style-name="TableCell834" table:number-rows-spanned="2">
            <text:p text:style-name="P835">Įvykusių ekstremalių situacijų komisijos posėdžių skaičius</text:p>
          </table:table-cell>
          <table:table-cell table:style-name="TableCell836" table:number-rows-spanned="2">
            <text:p text:style-name="P837"><text:span text:style-name="T838">Ekstremaliųjų situacijų operacijų centro veikla (kiek kartų buvo sušaukta)</text:span></text:p>
          </table:table-cell>
          <table:table-cell table:style-name="TableCell839" table:number-columns-spanned="2">
            <text:p text:style-name="P840"><text:span text:style-name="T841">Savivaldybės lygio civilinės saugos pratybų skaičius</text:span></text:p>
          </table:table-cell>
          <table:covered-table-cell/>
          <table:table-cell table:style-name="TableCell842" table:number-columns-spanned="2">
            <text:p text:style-name="P843"><text:span text:style-name="T844">Gyventojų švietimo civilinės saugos klausimais priemonių skaičius</text:span></text:p>
          </table:table-cell>
          <table:covered-table-cell/>
          <table:table-cell table:style-name="TableCell845" table:number-rows-spanned="2">
            <text:p text:style-name="P846"><text:span text:style-name="T847">Kolektyvinės apsaugos statinių ir galimų juose apsaugoti gyv</text:span><text:span text:style-name="T848">entojų skaičius ir procentai</text:span></text:p>
          </table:table-cell>
          <table:table-cell table:style-name="TableCell849" table:number-rows-spanned="2">
            <text:p text:style-name="P850"/>
            <text:p text:style-name="P851"><text:span text:style-name="T852">Savivaldybės teritorijoje esačių ūkio subjektų, kuriuose būtina įrengti ekstremaliųjų situacijų operacijų centrus, skaičius (įrengtų operacijų centrų skaičius)</text:span></text:p>
          </table:table-cell>
          <table:table-cell table:style-name="TableCell853" table:number-columns-spanned="3">
            <text:p text:style-name="P854"><text:span text:style-name="T855">Atliktų patikrinimų ūkio subjektuose ir kitose įstaigose skaičius<text:s/></text:span><text:span text:style-name="T856">ir vertinimas</text:span></text:p>
          </table:table-cell>
          <table:covered-table-cell/>
          <table:covered-table-cell/>
          <table:table-cell table:style-name="TableCell857" table:number-rows-spanned="2">
            <text:p text:style-name="P858"><text:span text:style-name="T859">Savivaldybių tarpusavio pagalbos planų su gretimomis savivaldybėmis skaičius</text:span></text:p>
          </table:table-cell>
          <table:table-cell table:style-name="TableCell860" table:number-rows-spanned="2">
            <text:p text:style-name="P861">Savivaldybių sutarčių su ūkio subjektais ir kitomis įstaigomis skaičius</text:p>
          </table:table-cell>
          <table:table-cell table:style-name="TableCell862" table:number-rows-spanned="2">
            <text:p text:style-name="P863"><text:span text:style-name="T864">Parengtų pavojingųjų objektų išorės avarinių planų skaičius</text:span>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suplanuota</text:p>
          </table:table-cell>
          <table:table-cell table:style-name="TableCell873">
            <text:p text:style-name="P874"><text:span text:style-name="T875">įvykdyta</text:span></text:p>
          </table:table-cell>
          <table:table-cell table:style-name="TableCell876">
            <text:p text:style-name="P877">suplanuota</text:p>
          </table:table-cell>
          <table:table-cell table:style-name="TableCell878">
            <text:p text:style-name="P879"><text:span text:style-name="T880">įvykdyta</text:span></text:p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<text:span text:style-name="T885">gerai</text:span></text:p>
          </table:table-cell>
          <table:table-cell table:style-name="TableCell886">
            <text:p text:style-name="P887"><text:span text:style-name="T888">patenkinamai</text:span></text:p>
          </table:table-cell>
          <table:table-cell table:style-name="TableCell889">
            <text:p text:style-name="P890"><text:span text:style-name="T891">nepatenkinamai</text:span></text:p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p text:style-name="P930"/>
      <text:p text:style-name="P931"><text:span text:style-name="T932">_________________</text:span></text:p>
      <text:p text:style-name="Normal"/>
      <text:p text:style-name="P933">Priedo pakeitimai:</text:p>
      <text:p text:style-name="P934"><text:span text:style-name="T935">Nr.<text:s/></text:span><text:a xlink:href="https://www.e-tar.lt/portal/legalAct.html?documentId=TAR.72E74B886F0B" office:target-frame-name="_top" xlink:show="replace"><text:span text:style-name="T936">1-347</text:span></text:a><text:span text:style-name="T937">, 2012-11-14, Žin., 2012, Nr. 135-6941<text:s/></text:span><text:span text:style-name="T938">(2012-11-22), i. k. 112231GISAK0001-347</text:span></text:p>
      <text:p text:style-name="Normal"/>
      <text:p text:style-name="P939"/>
      <text:p text:style-name="P940"/>
      <text:p text:style-name="P941"><text:span text:style-name="T942">Pakeitimai:</text:span></text:p>
      <text:p text:style-name="P943"/>
      <text:soft-page-break/>
      <text:p text:style-name="P944"><text:span text:style-name="T945">1.</text:span></text:p>
      <text:p text:style-name="P946"><text:span text:style-name="T947">Priešgaisrinės apsaugos ir gelbėjimo departamentas prie Lietuvos Respublikos vidaus reikalų ministerijos, Įsakymas</text:span></text:p>
      <text:p text:style-name="P948"><text:span text:style-name="T949">Nr.<text:s/></text:span><text:a xlink:href="https://www.e-tar.lt/portal/legalAct.html?documentId=TAR.72E74B886F0B" office:target-frame-name="_top" xlink:show="replace"><text:span text:style-name="T950">1-347</text:span></text:a><text:span text:style-name="T951">, 2012-11-14, Žin., 2012, Nr. 135-6941 (2012-11-22), i. k. 112231GISAK0001-347</text:span></text:p>
      <text:p text:style-name="P952"><text:span text:style-name="T953">Dėl Priešgaisrinės apsaugos ir gelbėjimo departamento prie Vidaus reikalų ministerijos<text:s/></text:span><text:span text:style-name="T954">direktoriaus 2010 m. rugsėjo 16 d. įsakymo Nr. 1-266 "Dėl Duomenų, reikalingų civilinės saugos uždaviniams vykdyti savivaldybės administracijoje, kaupimo, tvarkymo ir teikimo Priešgaisrinės apsaugos ir gelbėjimo departamentui prie Vidaus reikalų ministerij</text:span><text:span text:style-name="T955">os tvarkos aprašo patvirtinimo" pakeitimo</text:span></text:p>
      <text:p text:style-name="P956"/>
      <text:p text:style-name="P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31"/>
      </style:header>
      <style:footer>
        <text:p text:style-name="P2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Rima</meta:initial-creator>
    <dc:creator>adlibuser</dc:creator>
    <meta:creation-date>2020-01-07T13:57:00Z</meta:creation-date>
    <dc:date>2020-01-07T13:57:00Z</dc:date>
    <meta:template xlink:href="Normal.dotm" xlink:type="simple"/>
    <meta:editing-cycles>2</meta:editing-cycles>
    <meta:editing-duration>PT0S</meta:editing-duration>
    <meta:document-statistic meta:page-count="9" meta:paragraph-count="185" meta:word-count="1892" meta:character-count="13894" meta:row-count="406" meta:non-whitespace-character-count="12187"/>
  </office:meta>
</office:document-meta>
</file>