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font-weight="bold" style:font-weight-asian="bold" style:font-weight-complex="bold"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paragraph-properties fo:keep-together="always" fo:widows="0" fo:orphans="0" fo:break-before="page" fo:margin-left="3.1493in">
        <style:tab-stops/>
      </style:paragraph-properties>
      <style:text-properties fo:hyphenate="false"/>
    </style:style>
    <style:style style:name="T445" style:parent-style-name="DefaultParagraphFont" style:family="text">
      <style:text-properties fo:color="#000000"/>
    </style:style>
    <style:style style:name="P446" style:parent-style-name="Normal" style:family="paragraph">
      <style:paragraph-properties fo:keep-together="always" fo:widows="0" fo:orphans="0" fo:margin-left="3.1493in">
        <style:tab-stops/>
      </style:paragraph-properties>
      <style:text-properties fo:color="#000000" fo:hyphenate="false"/>
    </style:style>
    <style:style style:name="P447" style:parent-style-name="Normal" style:family="paragraph">
      <style:paragraph-properties fo:keep-together="always" fo:widows="0" fo:orphans="0" fo:margin-left="3.1493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widows="0" fo:orphans="0" fo:text-align="justify"/>
      <style:text-properties fo:color="#000000"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45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5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46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466" style:parent-style-name="Normal" style:family="paragraph">
      <style:paragraph-properties fo:widows="0" fo:orphans="0" fo:text-align="justify"/>
      <style:text-properties fo:color="#000000" fo:hyphenate="false"/>
    </style:style>
    <style:style style:name="P467" style:parent-style-name="Normal" style:family="paragraph">
      <style:paragraph-properties fo:keep-with-next="always" fo:text-align="justify"/>
      <style:text-properties fo:hyphenate="false"/>
    </style:style>
    <style:style style:name="T468" style:parent-style-name="DefaultParagraphFont" style:family="text">
      <style:text-properties fo:font-weight="bold" style:font-weight-asian="bold" style:font-weight-complex="bold" fo:color="#000000"/>
    </style:style>
    <style:style style:name="TableColumn470" style:family="table-column">
      <style:table-column-properties style:column-width="0.4388in" style:use-optimal-column-width="false"/>
    </style:style>
    <style:style style:name="TableColumn471" style:family="table-column">
      <style:table-column-properties style:column-width="1.6395in" style:use-optimal-column-width="false"/>
    </style:style>
    <style:style style:name="TableColumn472" style:family="table-column">
      <style:table-column-properties style:column-width="2.093in" style:use-optimal-column-width="false"/>
    </style:style>
    <style:style style:name="TableColumn473" style:family="table-column">
      <style:table-column-properties style:column-width="2.127in" style:use-optimal-column-width="false"/>
    </style:style>
    <style:style style:name="Table469" style:family="table">
      <style:table-properties style:width="6.2986in" fo:margin-left="0in" table:align="left"/>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keep-with-next="always"/>
      <style:text-properties fo:color="#000000" fo:font-size="11pt" style:font-size-asian="11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keep-with-next="always" fo:text-align="center"/>
      <style:text-properties fo:color="#000000" fo:font-size="11pt" style:font-size-asian="11pt"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keep-with-next="always" fo:text-align="center"/>
      <style:text-properties fo:color="#000000" fo:font-size="11pt" style:font-size-asian="11pt"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keep-with-next="always"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1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17" style:parent-style-name="Normal" style:family="paragraph">
      <style:paragraph-properties fo:widows="0" fo:orphans="0" fo:text-align="justify"/>
      <style:text-properties fo:color="#000000" fo:hyphenate="false"/>
    </style:style>
    <style:style style:name="P518" style:parent-style-name="Normal" style:family="paragraph">
      <style:paragraph-properties fo:widows="0" fo:orphans="0" fo:text-align="justify"/>
      <style:text-properties fo:hyphenate="false"/>
    </style:style>
    <style:style style:name="T519" style:parent-style-name="DefaultParagraphFont" style:family="text">
      <style:text-properties fo:font-weight="bold" style:font-weight-asian="bold" style:font-weight-complex="bold" fo:color="#000000"/>
    </style:style>
    <style:style style:name="TableColumn521" style:family="table-column">
      <style:table-column-properties style:column-width="0.4381in" style:use-optimal-column-width="false"/>
    </style:style>
    <style:style style:name="TableColumn522" style:family="table-column">
      <style:table-column-properties style:column-width="1.8215in" style:use-optimal-column-width="false"/>
    </style:style>
    <style:style style:name="TableColumn523" style:family="table-column">
      <style:table-column-properties style:column-width="1.8215in" style:use-optimal-column-width="false"/>
    </style:style>
    <style:style style:name="TableColumn524" style:family="table-column">
      <style:table-column-properties style:column-width="2.2173in" style:use-optimal-column-width="false"/>
    </style:style>
    <style:style style:name="Table520" style:family="table">
      <style:table-properties style:width="6.2986in" fo:margin-left="0in" table:align="lef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6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justify"/>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hyphenate="false"/>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hyphenate="false"/>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widows="0" fo:orphans="0" fo:text-indent="2.4611in"/>
      <style:text-properties fo:color="#000000" fo:font-size="11pt" style:font-size-asian="11pt" style:font-size-complex="11pt" fo:hyphenate="false"/>
    </style:style>
    <style:style style:name="P612" style:parent-style-name="Normal" style:family="paragraph">
      <style:paragraph-properties fo:widows="0" fo:orphans="0" fo:text-align="justify"/>
      <style:text-properties fo:color="#000000" fo:hyphenate="false"/>
    </style:style>
    <style:style style:name="P61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615" style:family="table-column">
      <style:table-column-properties style:column-width="2.4444in"/>
    </style:style>
    <style:style style:name="TableColumn616" style:family="table-column">
      <style:table-column-properties style:column-width="1.5479in"/>
    </style:style>
    <style:style style:name="TableColumn617" style:family="table-column">
      <style:table-column-properties style:column-width="2.3062in"/>
    </style:style>
    <style:style style:name="Table614" style:family="table">
      <style:table-properties style:width="6.2986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36"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3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4">Suvestinė redakcija nuo 2011-02-09 iki 2011-05-28</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Vyriaus</text:span><text:span text:style-name="T32">ybės 2009 m. lapkričio 4 d. nutarimo Nr. 1443 „Dėl įgaliojimų suteikimo įgyvendinant Lietuvos Respublikos klimato kaitos valdymo finansinių instrumentų įstatymą“ (Žin.,<text:s/></text:span><text:soft-page-break/><text:span text:style-name="T33">2009, Nr.<text:s/></text:span><text:a xlink:href="https://www.e-tar.lt/portal/lt/legalAct/TAR.F68FF50385F5" office:target-frame-name="_blank" xlink:show="new"><text:span text:style-name="T34">135-5884</text:span></text:a><text:span text:style-name="T35">) 1.2 punktu ir Gaminių ar pakuotės atliekų tvarkymo programos lėšų naudojimo tvarkos aprašo, patvirtinto Lietuvos Respublikos aplinkos ministro 2004 m. kovo 4 d. įsakymu Nr. D1-94 „Dėl Gaminių ar pakuotės atliekų tvarkymo programos lėšų na</text:span><text:span text:style-name="T36">udojimo tvarkos ir tarybos darbo reglamento bei tarybos sudėties patvirtinimo“ (Žin., 2004, Nr.<text:s/></text:span><text:a xlink:href="https://www.e-tar.lt/portal/lt/legalAct/TAR.294D8AEC7311" office:target-frame-name="_blank" xlink:show="new"><text:span text:style-name="T37">41-1346</text:span></text:a><text:span text:style-name="T38">; 2010, Nr.<text:s/></text:span><text:a xlink:href="https://www.e-tar.lt/portal/lt/legalAct/TAR.9331468E1A3B" office:target-frame-name="_blank" xlink:show="new"><text:span text:style-name="T39">65-3260</text:span></text:a><text:span text:style-name="T40">), 61 punktu ir Klimato kaitos specialiosios programos lėšų naudojimo tvarkos aprašo, patvirtinto Lietuvos Respublikos aplinkos ministro 2010 m. balandžio 6 d. įsakymu Nr. D1-275 „Dėl Klimato kaitos specialiosios program</text:span><text:span text:style-name="T41">os lėšų panaudojimo tvarkos aprašo patvirtinimo“ (Žin., 2010, Nr.<text:s/></text:span><text:a xlink:href="https://www.e-tar.lt/portal/lt/legalAct/TAR.A2E8B0079BC9" office:target-frame-name="_blank" xlink:show="new"><text:span text:style-name="T42">42-2040</text:span></text:a><text:span text:style-name="T43">), 40 punktu:</text:span></text:p>
      <text:p text:style-name="P44"><text:span text:style-name="T45">Tvirtinu</text:span><text:span text:style-name="T46"><text:s/>Ūkio subjektų, kurie nėra perkančiosios organizacijos pagal Lietuvos Resp</text:span><text:span text:style-name="T47">ublikos viešųjų pirkimų įstatymą, pirkimų vykdymo ir priežiūros tvarkos aprašą (pridedama).</text:span></text:p>
      <text:p text:style-name="P48"/>
      <text:p text:style-name="P49"/>
      <text:p text:style-name="P50"/>
      <text:p text:style-name="P51"><text:span text:style-name="T52">Aplinkos ministras</text:span><text:span text:style-name="T53"><text:tab/>Gediminas Kazlauskas</text:span></text:p>
      <text:soft-page-break/>
      <text:p text:style-name="P54"><text:span text:style-name="T55">PATVIRTINTA</text:span></text:p>
      <text:p text:style-name="P56">Lietuvos Respublikos aplinkos ministro<text:s/></text:p>
      <text:p text:style-name="P57">2010 m. rugsėjo 14 d. įsakymu Nr. D1-762</text:p>
      <text:p text:style-name="P58"/>
      <text:p text:style-name="P59"><text:span text:style-name="T60">ŪKIO SUBJEKTŲ, KURIE</text:span><text:span text:style-name="T61"><text:s/>NĖRA PERKANČIOSIOS ORGANIZACIJOS PAGAL LIETUVOS RESPUBLIKOS VIEŠŲJŲ PIRKIMŲ ĮSTATYMĄ, PIRKIMŲ VYKDYMO IR PRIEŽIŪR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Ūkio subjektų, kurie nėra perkančiosios organizacijos pagal Lietuvos Respublikos viešų</text:span><text:span text:style-name="T71">jų pirkimų įstatymą (toliau – Pareiškėjas), pirkimų vykdymo ir priežiūros tvarkos aprašas (toliau – Tvarkos aprašas) nustato reikalavimus ūkio subjektų, kurie nėra perkančiosios organizacijos pagal Lietuvos Respublikos viešųjų pirkimų įstatymą (Žin., 1996,</text:span><text:span text:style-name="T72"><text:s/>Nr.<text:s/></text:span><text:a xlink:href="https://www.e-tar.lt/portal/lt/legalAct/TAR.C54AFFAA7622" office:target-frame-name="_blank" xlink:show="new"><text:span text:style-name="T73">84-2000</text:span></text:a><text:span text:style-name="T74">; 2006, Nr.<text:s/></text:span><text:a xlink:href="https://www.e-tar.lt/portal/lt/legalAct/TAR.C0DE35FFA738" office:target-frame-name="_blank" xlink:show="new"><text:span text:style-name="T75">4-102</text:span></text:a><text:span text:style-name="T76">), tačiau įgyvendina arba numato įgyvendinti projektus, f</text:span><text:span text:style-name="T77">inansuojamus Gaminių ar pakuotės atliekų tvarkymo programos arba Klimato kaitos specialiosios programos lėšomis, vykdomiems pirkimams.</text:span></text:p>
      <text:p text:style-name="P78"><text:span text:style-name="T79">2</text:span><text:span text:style-name="T80">. Tvarkos apraše nustatyti reikalavimai netaikomi prekių ir paslaugų pirkimams pagal ilgalaikes anksčiau sudarytas s</text:span><text:span text:style-name="T81">utartis: komunalinių, elektros, dujų, vandens<text:s/></text:span><text:soft-page-break/><text:span text:style-name="T82">tiekimo ir nuotekų surinkimo, šilumos tiekimo, valymo, apsaugos, fiksuoto telekomunikacijų ryšio ir kitų su patalpų ar pastatų išlaikymu susijusių paslaugų pirkimams, automobilinio kuro pirkimams.</text:span></text:p>
      <text:p text:style-name="P83"><text:span text:style-name="T84">3</text:span><text:span text:style-name="T85">.<text:s/></text:span><text:span text:style-name="T86">Tvarkos apraše vartojamos sąvokos:</text:span></text:p>
      <text:p text:style-name="P87"><text:span text:style-name="T88">Apklausa</text:span><text:span text:style-name="T89"><text:s/>– pirkimo būdas, kai Pareiškėjas apklausia keletą pasirinktų tiekėjų dėl prekių pardavimo ir (ar) paslaugų teikimo, ir (ar) darbų atlikimo pagal Pareiškėjo nustatytas pirkimo sąlygas;</text:span></text:p>
      <text:p text:style-name="P90"><text:span text:style-name="T91">Darbų pirkimas<text:s/></text:span><text:span text:style-name="T92">– pirkimas, k</text:span><text:span text:style-name="T93">urio dalykas yra atlikti arba kartu suprojektuoti ir atlikti darbus, susijusius su viena iš Ekonominės veiklos rūšių klasifikatoriuje, patvirtintame Statistikos departamento prie Lietuvos Respublikos Vyriausybės generalinio direktoriaus 2007 m. lapkričio 2</text:span><text:span text:style-name="T94">0 d. įsakymu Nr. DĮ-226 (Žin., 2007, Nr.<text:s/></text:span><text:a xlink:href="https://www.e-tar.lt/portal/lt/legalAct/TAR.54CEC8F63B97" office:target-frame-name="_blank" xlink:show="new"><text:span text:style-name="T95">119-4877</text:span></text:a><text:span text:style-name="T96">), išvardytų veiklos rūšių arba bet kokiomis priemonėmis atlikti darbus, atitinkančius Pareiškėjo nustatytus reikalavimus.</text:span><text:span text:style-name="T97"><text:s/>Darbas yra tam tikrų statybos darbų, kaip visumos, rezultatas, kuris gali savarankiškai atlikti ekonominę ar techninę funkciją;</text:span></text:p>
      <text:p text:style-name="P98"><text:span text:style-name="T99">Elektroninės priemonės<text:s/></text:span><text:span text:style-name="T100">– elektroninė įranga, naudojama duomenims, perduodamiems ir gaunamiems laidinėmis, radijo, optinėmis ar<text:s/></text:span><text:span text:style-name="T101">kitomis elektromagnetinėmis priemonėmis, apdoroti (įskaitant skaitmeninę kompresiją) ir saugoti;</text:span></text:p>
      <text:p text:style-name="P102"><text:span text:style-name="T103">Konkursas<text:s/></text:span><text:span text:style-name="T104">– pirkimo būdas, kai pirkimo skelbimas dėl prekių pirkimo ir (ar) paslaugų teikimo ir (ar) darbų atlikimo pagal Pareiškėjo nustatytas pirkimo sąlygas</text:span><text:span text:style-name="T105"><text:s/>yra<text:s/></text:span><text:soft-page-break/><text:span text:style-name="T106">publikuojamas nacionaliniame šalies dienraštyje, leidžiamame ne rečiau kaip 5 kartus per savaitę ir platinamame visoje Lietuvos Respublikos teritorijoje, ir kiekvienas suinteresuotas tiekėjas gali pateikti pasiūlymą;</text:span></text:p>
      <text:p text:style-name="P107"><text:span text:style-name="T108">Pasiūlymas<text:s/></text:span><text:span text:style-name="T109">– tiekėjo raštu pateikt</text:span><text:span text:style-name="T110">ų dokumentų visuma, kuria siūloma tiekti prekes, teikti paslaugas ar atlikti darbus pagal Pareiškėjo nustatytas pirkimo sąlygas, arba viešai (internete, reklaminėje medžiagoje ar kitaip) tiekėjų pateikiama informacija apie pirkimo objektą;</text:span></text:p>
      <text:p text:style-name="P111"><text:span text:style-name="T112">Paslaugų pirkima</text:span><text:span text:style-name="T113">s<text:s/></text:span><text:span text:style-name="T114">– pirkimas, kurio dalykas yra paslaugos, taip pat pirkimas, kurio dalykas yra prekės ir paslaugos, jeigu paslaugų vertė didesnė už prekių kainą, ar pirkimas, kurio dalykas yra paslaugos ir darbai, jeigu šie darbai tik papildo perkamas paslaugas;</text:span></text:p>
      <text:p text:style-name="P115"><text:span text:style-name="T116">Pirkimas</text:span><text:span text:style-name="T117"><text:s/></text:span><text:span text:style-name="T118">– Pareiškėjo atliekamas ir Tvarkos aprašu reglamentuojamas prekių, paslaugų ar darbų pirkimas;</text:span></text:p>
      <text:p text:style-name="P119"><text:span text:style-name="T120">Pirkimo dokumentai<text:s/></text:span><text:span text:style-name="T121">– Pareiškėjo skelbiami ar pateikiami tiekėjams dokumentai, apibūdinantys perkamą objektą ir pirkimo sąlygas;</text:span></text:p>
      <text:p text:style-name="P122"><text:span text:style-name="T123">Pirkimo ir pardavimo sutartis<text:s/></text:span><text:span text:style-name="T124">(t</text:span><text:span text:style-name="T125">oliau –<text:s/></text:span><text:span text:style-name="T126">Pirkimo sutartis</text:span><text:span text:style-name="T127">) – Pareiškėjo ir vieno ar daugiau tiekėjų raštu sudaryta sutartis, kurios dalykas yra prekės, paslaugos ar darbai, ir kuria siekiama ekonominės naudos;</text:span></text:p>
      <text:p text:style-name="P128"><text:span text:style-name="T129">Pirkimo pradžia<text:s/></text:span><text:span text:style-name="T130">– apklausos atveju Pareiškėjo kreipimasis į tiekėją (-us), praš</text:span><text:span text:style-name="T131">ant pateikti pasiūlymą, arba viešai (internete, reklaminėje medžiagoje ar kitaip) tiekėjo pateiktos informacijos apie pirkimo objektą peržiūros pradžia, arba konkurso atveju – pirkimo skelbimo paskelbimas spaudos leidinyje;</text:span></text:p>
      <text:p text:style-name="P132"><text:span text:style-name="T133">Pirkimo skelbimas<text:s/></text:span><text:span text:style-name="T134">– Pareiškėjo p</text:span><text:span text:style-name="T135">ranešimas nacionaliniame šalies dienraštyje, leidžiamame ne rečiau kaip 5 kartus per savaitę ir platinamame visos Lietuvos Respublikos teritorijoje, apie organizuojamą prekių, paslaugų ar darbų pirkimo konkursą;</text:span></text:p>
      <text:p text:style-name="P136"><text:span text:style-name="T137">Prekių pirkimas<text:s/></text:span><text:span text:style-name="T138">– pirkimas, kurio dalykas yr</text:span><text:span text:style-name="T139">a prekių pirkimas, nuoma, lizingas (finansinė nuoma), pirkimas išsimokėtinai, numatant jas įsigyti ar to nenumatant, taip pat perkamų prekių pristatymo, montavimo, diegimo ir kitos jų parengimo naudoti paslaugos;</text:span></text:p>
      <text:p text:style-name="P140"><text:span text:style-name="T141">Tiekėjas (prekių tiekėjas, paslaugų teikėja</text:span><text:span text:style-name="T142">s, rangovas)</text:span><text:span text:style-name="T143"><text:s/>– ūkio subjektas – fizinis asmuo, privatusis juridinis asmuo, viešasis juridinis asmuo ar tokių asmenų grupė – galintis pasiūlyti ar siūlantis prekes, paslaugas ar darbus.</text:span></text:p>
      <text:p text:style-name="P144"><text:span text:style-name="T145">Kitos Tvarkos apraše vartojamos sąvokos atitinka Gaminių ar pakuotės at</text:span><text:span text:style-name="T146">liekų tvarkymo programos lėšų naudojimo tvarkos apraše, patvirtintame Lietuvos Respublikos aplinkos ministro 2004 m. kovo 4 d. įsakymu Nr. D1-94 „Dėl Gaminių ar pakuotės atliekų tvarkymo programos lėšų naudojimo tvarkos ir tarybos darbo reglamento bei tary</text:span><text:span text:style-name="T147">bos sudėties patvirtinimo“ (Žin., 2004, Nr.<text:s/></text:span><text:a xlink:href="https://www.e-tar.lt/portal/lt/legalAct/TAR.294D8AEC7311" office:target-frame-name="_blank" xlink:show="new"><text:span text:style-name="T148">41-1346</text:span></text:a><text:span text:style-name="T149">; 2010, Nr.<text:s/></text:span><text:a xlink:href="https://www.e-tar.lt/portal/lt/legalAct/TAR.9331468E1A3B" office:target-frame-name="_blank" xlink:show="new"><text:span text:style-name="T150">65-3260</text:span></text:a><text:span text:style-name="T151">), ir Klimato ka</text:span><text:span text:style-name="T152">itos specialiosios programos lėšų naudojimo tvarkos apraše, patvirtintame Lietuvos Respublikos aplinkos ministro 2010 m. balandžio 6 d. įsakymu Nr. D1-275 „Dėl Klimato kaitos specialiosios programos lėšų panaudojimo tvarkos aprašo patvirtinimo“ (Žin., 2010</text:span><text:span text:style-name="T153">, Nr.<text:s/></text:span><text:a xlink:href="https://www.e-tar.lt/portal/lt/legalAct/TAR.A2E8B0079BC9" office:target-frame-name="_blank" xlink:show="new"><text:span text:style-name="T154">42-2040</text:span></text:a><text:span text:style-name="T155">), nustatytas ir vartojamas sąvokas.</text:span></text:p>
      <text:p text:style-name="P156"/>
      <text:p text:style-name="P157"><text:span text:style-name="T158">II</text:span><text:span text:style-name="T159">.<text:s/></text:span><text:span text:style-name="T160">PIRKIMO TIKSLAS IR PAGRINDINIAI PRINCIPAI</text:span></text:p>
      <text:p text:style-name="P161"/>
      <text:p text:style-name="P162"><text:span text:style-name="T163">4</text:span><text:span text:style-name="T164">. Pirkimo tikslas – vadovaujantis Tvarkos apraše nustatytais<text:s/></text:span><text:span text:style-name="T165">reikalavimais sudaryti pirkimo sutartį, leidžiančią įsigyti Pareiškėjui reikalingų prekių, paslaugų ar darbų, racionaliai naudojant tam skirtas lėšas.</text:span></text:p>
      <text:p text:style-name="P166"><text:span text:style-name="T167">5</text:span><text:span text:style-name="T168">. Pareiškėjas užtikrina, kad atliekant pirkimo procedūras, nustatant laimėtoją ir vykdant pirkimo su</text:span><text:span text:style-name="T169">tarties reikalavimus būtų laikomasi lygiateisiškumo, nediskriminavimo, abipusio pripažinimo, proporcingumo, skaidrumo principų.</text:span></text:p>
      <text:p text:style-name="P170"><text:span text:style-name="T171">6</text:span><text:span text:style-name="T172">. Pareiškėjas pirkimus turi vykdyti taip, kad būtų užtikrintas kuo didesnis tiekėjų varžymasis ir pirkimo rezultatas – įsig</text:span><text:span text:style-name="T173">ytų prekių, paslaugų ar darbų kainos – neviršytų analogiškų prekių, paslaugų ar darbų vidutinių rinkos kainų.</text:span></text:p>
      <text:p text:style-name="P174"/>
      <text:p text:style-name="P175"><text:span text:style-name="T176">III</text:span><text:span text:style-name="T177">.<text:s/></text:span><text:span text:style-name="T178">NUMATOMO PIRKIMO VERTĖS NUSTATYMAS</text:span></text:p>
      <text:p text:style-name="P179"/>
      <text:p text:style-name="P180"><text:span text:style-name="T181">7</text:span><text:span text:style-name="T182">. Numatomo prekių ar paslaugų pirkimo vertė nustatoma atsižvelgiant į numatomų sudaryti proje</text:span><text:span text:style-name="T183">kte to paties tipo prekių ar paslaugų pirkimo sutarčių numatomą vertę be pridėtinės vertės mokesčio pagal projekto biudžetą. Pirkimo vertė nustatoma pirkimo pradžioje.</text:span></text:p>
      <text:p text:style-name="P184"><text:span text:style-name="T185">8</text:span><text:span text:style-name="T186">. To paties tipo prekių pirkimo sutartimis yra sutartys, kurios sudarytos dėl tos p</text:span><text:span text:style-name="T187">ačios rūšies prekių. Tos pačios rūšies prekėmis laikomos prekės, kurios priklauso tai pačiai prekių grupei pagal Bendrojo viešųjų pirkimų žodyno, patvirtinto 2002 m. lapkričio 5 d. Europos Parlamento ir Tarybos reglamentu (EB) Nr. 2195/2002 dėl bendro vieš</text:span><text:span text:style-name="T188">ųjų pirkimų žodyno (BVPŽ) (OL 2002 L 340, p. 1-562), skaitmeninio kodo pirmuosius tris skaitmenis.</text:span></text:p>
      <text:p text:style-name="P189"><text:span text:style-name="T190">9</text:span><text:span text:style-name="T191">. To paties tipo paslaugų pirkimo sutartimis yra sutartys, kurios sudarytos dėl tos pačios kategorijos paslaugų, arba sutartys, kurių sudarymu yra arba<text:s/></text:span><text:span text:style-name="T192">gali būti suinteresuotas tas pats tiekėjas. Perkamų paslaugų kategorijos suprantamos taip, kaip jos yra nustatytos Lietuvos Respublikos viešųjų pirkimų įstatymo 2 priedėlyje.</text:span></text:p>
      <text:p text:style-name="P193"><text:span text:style-name="T194">10</text:span><text:span text:style-name="T195">. Jeigu perkamos prekės ir paslaugos, numatomo pirkimo vertė yra prekių ir<text:s/></text:span><text:span text:style-name="T196">paslaugų verčių suma nepriklausomai nuo to, kokią pirkimo dalį jos sudaro. Į vertės apskaičiavimą taip pat įeina prekių pristatymo, montavimo, diegimo ir kitų jų parengimo naudoti paslaugų vertės.</text:span></text:p>
      <text:p text:style-name="P197"><text:span text:style-name="T198">11</text:span><text:span text:style-name="T199">. Jeigu prekių ar paslaugų pirkimas įgyvendinant proj</text:span><text:span text:style-name="T200">ektą atliekamas vieną kartą, šio pirkimo vertė yra numatomos sudaryti pirkimo sutarties vertė, jei keletą kartų, – pirkimo vertė yra numatoma bendra visų to paties tipo prekių ar paslaugų pirkimo sutarčių, sudaromų projektui įgyvendinti, vertė.</text:span></text:p>
      <text:p text:style-name="P201"><text:span text:style-name="T202">12</text:span><text:span text:style-name="T203">. Dar</text:span><text:span text:style-name="T204">bų pirkimo vertė nustatoma atsižvelgiant į visų dėl to paties objekto sudaromų darbų pirkimo sutarčių verčių sumą, įskaitant ir numatomo projektavimo (tuo atveju, kai kartu perkamas darbų atlikimas ir projektavimas), ir kitų darbų pirkimo sutarčiai atlikti</text:span><text:span text:style-name="T205"><text:s/>būtinų prekių ir paslaugų numatomas vertes.</text:span></text:p>
      <text:p text:style-name="P206"><text:span text:style-name="T207">13</text:span><text:span text:style-name="T208">. Pareiškėjas, vykdydamas konkrečių prekių, paslaugų arba darbų pirkimus, turi teisę skaidyti pirkimo vertę į dalis, taip pat pirkimo vertė gali būti skaidoma skaidant į dalis Pareiškėjo vykdomus pirkimus<text:s/></text:span><text:span text:style-name="T209">tik tuo atveju, jei visoms išskaidytoms pirkimo dalims bus taikomas pirkimo būdas, pagal Tvarkos aprašo 7–12 punktų nuostatas, taikytinas visai pirkimo vertei.</text:span></text:p>
      <text:p text:style-name="P210"/>
      <text:p text:style-name="P211"><text:span text:style-name="T212">IV</text:span><text:span text:style-name="T213">.<text:s/></text:span><text:span text:style-name="T214">PIRKIMŲ VYKDYMAS</text:span></text:p>
      <text:p text:style-name="P215"/>
      <text:p text:style-name="P216"><text:span text:style-name="T217">14</text:span><text:span text:style-name="T218">. Pirkimas gali būti vykdomas apklausos arba konkurso būdu. K</text:span><text:span text:style-name="T219">onkurso organizavimas yra privalomas, kai numatomo pirkimo vertė be pridėtinės vertės mokesčio yra lygi ar didesnė nei 20 000 Lt perkant prekes ar paslaugas ir yra lygi ar didesnė nei 500 000 Lt, kai perkami darbai. Visais atvejais Pareiškėjas gali pasirin</text:span><text:span text:style-name="T220">kti vykdyti pirkimą konkurso būdu.</text:span></text:p>
      <text:p text:style-name="P221"><text:span text:style-name="T222">15</text:span><text:span text:style-name="T223">. Kai numatomo pirkimo vertė be pridėtinės vertės mokesčio yra mažesnė nei 20 000 Lt perkant prekes ar paslaugas ir mažesnė nei 500 000 Lt, kai perkami darbai, pirkimas gali būti vykdomas ir apklausos, ir konkurso b</text:span><text:span text:style-name="T224">ūdu.</text:span></text:p>
      <text:p text:style-name="P225"><text:span text:style-name="T226">16</text:span><text:span text:style-name="T227">. Pareiškėjas privalo nustatyti ir pirkimo pradžioje tiekėjams pateikti tikslius ir aiškius minimalius techninius ir (arba) funkcinius perkamų prekių, paslaugų ir darbų reikalavimus ir (arba) apibūdinti norimą rezultatą, pasiūlymo pateikimo term</text:span><text:span text:style-name="T228">iną, kitas pirkimo sąlygas ir tiekėjų pasiūlymų vertinimo kriterijus, siūlomos šalims pasirašyti pirkimo sutarties sąlygas. Pareiškėjas turi teisę nustatyti minimalius tiekėjų kvalifikacijos, finansinių, ekonominių ir techninių pajėgumų reikalavimus ir par</text:span><text:span text:style-name="T229">engti išsamius pirkimo dokumentus.</text:span></text:p>
      <text:p text:style-name="P230"><text:span text:style-name="T231">17</text:span><text:span text:style-name="T232">. Apibūdinant pirkimo objektą negali būti nurodytas konkretus modelis ar šaltinis, konkretus procesas ar prekės ženklas, patentas, tipai, konkreti kilmė ar gamyba, dėl kurių tam tikriems tiekėjams ar tam tikriems<text:s/></text:span><text:span text:style-name="T233">produktams būtų sudarytos palankesnės sąlygos arba jie būtų atmesti, išskyrus atvejus, kai neįmanoma tiksliai ir suprantamai apibūdinti pirkimo objekto. Šiuo atveju tiekėjams būtina nurodyti, kad priimtini ir savo savybėmis lygiaverčiai objektai.</text:span></text:p>
      <text:p text:style-name="P234"><text:span text:style-name="T235">18</text:span><text:span text:style-name="T236">. A</text:span><text:span text:style-name="T237">pklausa gali būti atliekama raštu arba pasinaudojant viešai tiekėjų pateikta informacija (internete, reklaminėje medžiagoje ir pan.) apie siūlomas prekes, paslaugas, darbus. Tame pačiame pirkime dalyvaujantys tiekėjai turi būti apklausiami ta pačia forma.</text:span></text:p>
      <text:p text:style-name="P238"><text:span text:style-name="T239">19</text:span><text:span text:style-name="T240">. Pirkdamas apklausos būdu, Pareiškėjas privalo apklausti tokį tiekėjų skaičių, kad būtų galima palyginti ir įvertinti ne mažiau kaip tris Pareiškėjo nustatytus minimalius reikalavimus atitinkančius tiekėjų pasiūlymus, išskyrus Tvarkos aprašo 20 ir 2</text:span><text:span text:style-name="T241">4 punktuose nustatytus atvejus.</text:span></text:p>
      <text:p text:style-name="P242"><text:span text:style-name="T243">20</text:span><text:span text:style-name="T244">. Mažiau tiekėjų, negu nurodyta Tvarkos aprašo 19 punkte, gali būti apklausiama šiais atvejais:</text:span></text:p>
      <text:p text:style-name="P245"><text:span text:style-name="T246">20.1</text:span><text:span text:style-name="T247">. paaiškėjus, kad yra mažiau tiekėjų, kurie gali patiekti reikalingas prekes, suteikti paslaugas ar atlikti darbus;</text:span></text:p>
      <text:p text:style-name="P248"><text:span text:style-name="T249">20.2</text:span><text:span text:style-name="T250">. didesnio tiekėjų skaičiaus apklausa reikalautų neproporcingai didelių laiko ir žmogiškųjų išteklių ar lėšų sąnaudų.</text:span></text:p>
      <text:p text:style-name="P251"><text:span text:style-name="T252">21</text:span><text:span text:style-name="T253">. Perkant konkurso būdu Pareiškėjas privalo parengti pirkimo skelbimą ir organizuoti jo išspausdinimą pasirinktame spaudos</text:span><text:span text:style-name="T254"><text:s/>leidinyje.</text:span></text:p>
      <text:p text:style-name="P255"><text:span text:style-name="T256">22</text:span><text:span text:style-name="T257">. Konkursas laikomas įvykusiu, jei yra gautas bent vienas Pareiškėjo nustatytus minimalius reikalavimus atitinkantis tiekėjo pasiūlymas.</text:span></text:p>
      <text:p text:style-name="P258"><text:span text:style-name="T259">23</text:span><text:span text:style-name="T260">. Konkursui neįvykus dėl to, kad nebuvo gauta nė vieno Pareiškėjo nustatytus reikalavimus atiti</text:span><text:span text:style-name="T261">nkančio tiekėjo pasiūlymo, Pareiškėjas turi teisę pakartotinį pirkimą vykdyti apklausos būdu Tvarkos aprašo nustatyta tvarka.</text:span></text:p>
      <text:p text:style-name="P262"><text:span text:style-name="T263">24</text:span><text:span text:style-name="T264">. Neatsižvelgiant į numatomo pirkimo vertę, Pareiškėjas turi teisę tiesiogiai kreiptis į vieną tiekėją kviesdamas jį pateikt</text:span><text:span text:style-name="T265">i pasiūlymą ar sudaryti sutartį šiais atvejais:</text:span></text:p>
      <text:p text:style-name="P266"><text:span text:style-name="T267">24.1</text:span><text:span text:style-name="T268">. tiekti prekę, suteikti paslaugas ar atlikti darbus dėl techninių priežasčių gali tik konkretus tiekėjas arba tiekėjas, turintis išimtines teises gaminti (tiekti) šias prekes, teikti šias paslaugas ar<text:s/></text:span><text:span text:style-name="T269">atlikti šiuos darbus;</text:span></text:p>
      <text:p text:style-name="P270"><text:span text:style-name="T271">24.2</text:span><text:span text:style-name="T272">. Pareiškėjas pagal ankstesnę pirkimo sutartį iš kokio nors tiekėjo pirko prekių ir nustatė, kad iš jo verta pirkti papildomai, siekiant iš dalies pakeisti turimas ir įprastines prekes ar įrenginius arba padidinti turimų preki</text:span><text:span text:style-name="T273">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74"><text:span text:style-name="T275">24.3</text:span><text:span text:style-name="T276">. kai dėl aplinkyb</text:span><text:span text:style-name="T277">ių, kurių nebuvo galima numatyti, paaiškėja, kad yra reikalingi papildomi darbai arba paslaugos, kurie nebuvo įrašyti į sudarytą pirkimo sutartį ir kurių techniškai ar ekonomiškai neįmanoma atskirti nuo pradinės pirkimo sutarties, nesukeliant didelių nepat</text:span><text:span text:style-name="T278">ogumų Pareiškėjui, arba kai tokie darbai ar paslaugos, nors ir gali būti atskirti nuo pradinės pirkimo sutarties, yra būtinai reikalingi jai užbaigti. Tokia papildomų darbų ar paslaugų pirkimo sutartis gali būti sudaroma tik su tuo tiekėju, su kuriuo buvo<text:s/></text:span><text:span text:style-name="T279">sudaryta pradinė pirkimo sutartis, o visų kitų papildomai sudarytų pirkimo sutarčių kaina neturi viršyti 30 procentų pagrindinės pirkimo sutarties vertės.</text:span></text:p>
      <text:p text:style-name="P280"><text:span text:style-name="T281">25</text:span><text:span text:style-name="T282">. Jeigu kreipiamasi tik į vieną tiekėją, jam gali būti pateikiama ne visa Tvarkos aprašo 16 p</text:span><text:span text:style-name="T283">unkte nurodyta informacija, jeigu manoma, kad kita informacija yra nereikalinga.</text:span></text:p>
      <text:p text:style-name="P284"><text:span text:style-name="T285">26</text:span><text:span text:style-name="T286">. Tiekėjų pasiūlymams vertinti Pareiškėjas privalo nusistatyti vidaus tvarką ir (arba) sudaryti pirkimo komisiją. Pirkimo komisiją privaloma sudaryti, kai perkama konkur</text:span><text:span text:style-name="T287">so būdu.</text:span></text:p>
      <text:p text:style-name="P288"><text:span text:style-name="T289">27</text:span><text:span text:style-name="T290">. Pareiškėjas gali nustatyti tik šiuos tiekėjų pasiūlymų vertinimo kriterijus:</text:span></text:p>
      <text:p text:style-name="P291"><text:span text:style-name="T292">27.1</text:span><text:span text:style-name="T293">. mažiausios kainos – kai laimėjusiu pripažįstamas pasiūlymas, kuriame nurodyta mažiausia kaina;</text:span></text:p>
      <text:p text:style-name="P294"><text:span text:style-name="T295">27.2</text:span><text:span text:style-name="T296">. ekonominio naudingumo – kai laimėjusiu pripažįsta</text:span><text:span text:style-name="T297">mas pasiūlymas, surinkęs daugiausia balų pagal ekonominio naudingumo vertinimo kriterijus.</text:span></text:p>
      <text:p text:style-name="P298"><text:span text:style-name="T299">28</text:span><text:span text:style-name="T300">. Pareiškėjas privalo visiems tiekėjams taikyti vienodus reikalavimus ir kriterijus, suteikti vienodas galimybes ir pateikti vienodą informaciją.</text:span></text:p>
      <text:p text:style-name="P301"><text:span text:style-name="T302">29</text:span><text:span text:style-name="T303">.<text:s/></text:span><text:span text:style-name="T304">Atsižvelgdamas į pirkimo būdą ir sudėtingumą, Pareiškėjas privalo nustatyti protingą pasiūlymų pateikimo terminą. Perkant konkurso būdu, pasiūlymų pateikimo terminas negali būti trumpesnis negu 14 dienų nuo pirkimo paskelbimo.</text:span></text:p>
      <text:p text:style-name="P305"><text:span text:style-name="T306">30</text:span><text:span text:style-name="T307">. Nepriklausomai nuo pa</text:span><text:span text:style-name="T308">sirinkto pirkimo būdo Pareiškėjas, užtikrindamas Tvarkos aprašo 4–5 punktuose nustatytų principų laikymąsi, turi teisę derėtis su tiekėjais dėl techninių, ekonominių, teisinių ir kitokių pasiūlymo sąlygų siekdamas ekonomiškiausio rezultato. Derybos turi bū</text:span><text:span text:style-name="T309">ti vykdomos su visais tiekėjais, pateikusiais Pareiškėjo nustatytus minimalius reikalavimus atitikusius pirminius pasiūlymus. Derybų metu tiekėjai neturi būti diskriminuojami jiems pateikiant skirtingą informaciją arba kaip nors kitaip ribojant atskirų tie</text:span><text:span text:style-name="T310">kėjų galimybes pagerinti savo pasiūlymus. Derybų rezultatai įforminami protokolu. Visiems tiekėjams turi būti taikomi vienodi reikalavimai, suteikiamos vienodos galimybės ir pateikiama vienoda informacija.</text:span></text:p>
      <text:p text:style-name="P311"><text:span text:style-name="T312">31</text:span><text:span text:style-name="T313">. Tiekėjų galutiniai pasiūlymai vertinami pa</text:span><text:span text:style-name="T314">gal tiekėjams pirkimo pradžioje nurodytus vertinimo kriterijus. Vertinami tik Pareiškėjo nustatytus minimalius reikalavimus atitinkantys tiekėjų galutiniai pasiūlymai.</text:span></text:p>
      <text:p text:style-name="P315"><text:span text:style-name="T316">32</text:span><text:span text:style-name="T317">. Jeigu Pareiškėjas vykdė derybas Tvarkos aprašo 30 punkte nustatyta tvarka, galut</text:span><text:span text:style-name="T318">iniais pasiūlymais yra laikomi derybų protokolai ir pirminiai tiekėjų pasiūlymai, kiek jie nebuvo pakeisti derybų metu.</text:span></text:p>
      <text:p text:style-name="P319"><text:span text:style-name="T320">33</text:span><text:span text:style-name="T321">. Pareiškėjas arba pirkimo komisija turi parengti ir užpildyti apklausos atveju – tiekėjų apklausos pažymą (Tvarkos aprašo priedas</text:span><text:span text:style-name="T322">), konkurso atveju – konkurso vertinimo protokolą ir kitus vertinimo dokumentus. Perkant konkurso būdu, konkurso vertinimo protokolą ir (arba) kitus vertinimo dokumentus privalo užpildyti ir pasirašyti pirkimo komisija.</text:span></text:p>
      <text:p text:style-name="P323"><text:span text:style-name="T324">34</text:span><text:span text:style-name="T325">. Pareiškėjas gali prašyti, ka</text:span><text:span text:style-name="T326">d tiekėjai paaiškintų savo pasiūlymus, tačiau negali prašyti, siūlyti arba leisti pakeisti pasiūlymo, pateikto apklausos ar konkurso metu, ar galutinio pasiūlymo, pateikto derybų metu, esmės – pakeisti kainą arba padaryti kitų pakeitimų, dėl kurių pirkimo<text:s/></text:span><text:span text:style-name="T327">dokumentų reikalavimų neatitinkantis pasiūlymas taptų atitinkantis pirkimo dokumentų reikalavimus. Pareiškėjas, pasiūlymų vertinimo metu radęs pasiūlyme nurodytos kainos apskaičiavimo klaidų, privalo paprašyti tiekėjų per nurodytą terminą ištaisyti pasiūly</text:span><text:span text:style-name="T328">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span text:style-name="T329">. Jei tiekėjas per nurodytą terminą neištaiso aritmetinių klaidų ir (ar) nepaaiškina pasiūlymo, jo pasiūlymas atmetamas kaip neatitinkantis pirkimo dokumentuose nustatytų reikalavimų.</text:span><text:span text:style-name="T330"><text:s/></text:span><text:span text:style-name="T331">Atliekant derybas, galima derėtis dėl kainos ir kitų pirkimo sąlygų, gal</text:span><text:span text:style-name="T332">utiniai derybų rezultatai užfiksuojami derybų protokoluose ar po derybų pateiktuose galutiniuose pasiūlymuose. Galutiniai derybų rezultatai negali būti keičiami.</text:span></text:p>
      <text:p text:style-name="P333"><text:span text:style-name="T334">35</text:span><text:span text:style-name="T335">. Pareiškėjas pasiūlymą turi atmesti, jeigu:</text:span></text:p>
      <text:p text:style-name="P336"><text:span text:style-name="T337">35.1</text:span><text:span text:style-name="T338">. paraišką arba pasiūlymą pateikęs ti</text:span><text:span text:style-name="T339">ekėjas neatitinka pirkimo dokumentuose nustatytų minimalių kvalifikacijos reikalavimų, pateikus prašymą nepatikslino pateiktų netikslių ar neišsamių duomenų apie savo kvalifikaciją;</text:span></text:p>
      <text:p text:style-name="P340"><text:span text:style-name="T341">35.2</text:span><text:span text:style-name="T342">. pasiūlymas neatitinka pirkimo dokumentuose nustatytų kitų reikal</text:span><text:span text:style-name="T343">avimų, pateikus prašymą nepatikslino pateiktų netikslių ar neišsamių duomenų;</text:span></text:p>
      <text:p text:style-name="P344"><text:span text:style-name="T345">35.3</text:span><text:span text:style-name="T346">. visų dalyvių, kurių pasiūlymai neatmesti dėl kitų priežasčių, buvo pasiūlytos per didelės Pareiškėjui nepriimtinos kainos.</text:span></text:p>
      <text:p text:style-name="P347"><text:span text:style-name="T348">36</text:span><text:span text:style-name="T349">. Laimėjusiu pripažįstamas ekonomiška</text:span><text:span text:style-name="T350">i naudingiausias tiekėjo galutinis pasiūlymas arba tas galutinis pasiūlymas, kuriame nurodyta mažiausia kaina.</text:span></text:p>
      <text:p text:style-name="P351"><text:span text:style-name="T352">37</text:span><text:span text:style-name="T353">. Pareiškėjas bet kuriuo metu iki pirkimo sutarties sudarymo turi teisę nutraukti pirkimo procedūras, jeigu atsirado aplinkybių, kurių nebu</text:span><text:span text:style-name="T354">vo galima numatyti.</text:span></text:p>
      <text:p text:style-name="P355"><text:span text:style-name="T356">38</text:span><text:span text:style-name="T357">. Priėmęs sprendimą nutraukti pirkimo procedūras, Pareiškėjas ne vėliau kaip per 3 darbo dienas nuo sprendimo priėmimo privalo apie šį sprendimą pranešti visiems pasiūlymus pateikusiems tiekėjams, o jeigu pirkimo procedūros nutrau</text:span><text:span text:style-name="T358">kiamos iki galutinio pasiūlymo pateikimo termino, – visiems pirkimo sąlygas ir (arba) pirkimų dokumentus įsigijusiems tiekėjams. Jeigu pirkimo sąlygos ir (arba) pirkimo dokumentai skelbiami viešai (pavyzdžiui, interneto svetainėje), ten pat skelbiamas pran</text:span><text:span text:style-name="T359">ešimas apie pirkimo procedūrų nutraukimą.</text:span></text:p>
      <text:p text:style-name="P360"><text:span text:style-name="T361">39</text:span><text:span text:style-name="T362">. Vykdant apklausą arba perkant konkurso būdu, Pareiškėjas nedelsdamas (ne vėliau kaip per 5 darbo dienas) tiekėjus raštu informuoja apie priimtą sprendimą sudaryti pirkimo</text:span><text:span text:style-name="T363"><text:s/></text:span><text:span text:style-name="T364">sutartį, nurodydamas tiekėją, su<text:s/></text:span><text:span text:style-name="T365">kuriuo numatoma sudaryti pirkimo sutartį. Pareiškėjas ta pačia tvarka turi informuoti apie priežastis, dėl kurių buvo priimtas sprendimas nesudaryti pirkimo sutarties.</text:span></text:p>
      <text:p text:style-name="P366"/>
      <text:p text:style-name="P367"><text:span text:style-name="T368">V</text:span><text:span text:style-name="T369">.<text:s/></text:span><text:span text:style-name="T370">PIRKIMO SUTARTIS</text:span></text:p>
      <text:p text:style-name="P371"/>
      <text:p text:style-name="P372"><text:span text:style-name="T373">40</text:span><text:span text:style-name="T374">.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375">gali būti keičiama laimėjusio tiekėjo pasiūlymo kaina (jei buvo vykdytos derybos Tvarkos aprašo 30 punkte nustatyta tvarka – derybų protokole užfiksuota galutinė derybų kaina) ir pirkimo dokumentuose bei galutiniame pasiūlyme nustatytos pirkimo sąlygos. Su</text:span><text:span text:style-name="T376">darant sutartį gali būti re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377">74-2262</text:span></text:a><text:span text:style-name="T378">) numatytais prievolių įvykdymo užtikrinimo būdais.</text:span></text:p>
      <text:p text:style-name="P379"><text:span text:style-name="T380">41</text:span><text:span text:style-name="T381">. Pirkimo sutartis sudaroma šalims ją pasirašant.</text:span></text:p>
      <text:p text:style-name="P382"/>
      <text:p text:style-name="P383"><text:span text:style-name="T384">VI</text:span><text:span text:style-name="T385">.<text:s/></text:span><text:span text:style-name="T386">PIRKIMŲ PRIEŽIŪRA</text:span></text:p>
      <text:p text:style-name="P387"/>
      <text:p text:style-name="P388"><text:span text:style-name="T389">42</text:span><text:span text:style-name="T390">. Pareiškėjo įvykdytų pirkimų dokumentus tikrina Atsakinga institucija ir (arba) Aplinko</text:span><text:span text:style-name="T391">s ministerija, užtikrindama Lietuvos Respublikos aplinkos ministro 2004 m. kovo 4 d. įsakymo Nr. D1-94 „Dėl gaminių ar pakuotės atliekų tvarkymo programos lėšų naudojimo tvarkos ir tarybos darbo reglamento bei tarybos sudėties patvirtinimo“ ir Lietuvos Res</text:span><text:span text:style-name="T392">publikos aplinkos ministro 2010 m. balandžio 6 d. įsakymo Nr. D1-275 „Dėl Klimato kaitos specialiosios programos lėšų panaudojimo tvarkos aprašo patvirtinimo“ įgyvendinimą.</text:span></text:p>
      <text:p text:style-name="P393"><text:span text:style-name="T394">43</text:span><text:span text:style-name="T395">. Iš Pareiškėjų gali būti reikalaujama pateikti Atsakingai institucijai ir (a</text:span><text:span text:style-name="T396">rba) Aplinkos ministerijai:</text:span></text:p>
      <text:p text:style-name="P397"><text:span text:style-name="T398">43.1</text:span><text:span text:style-name="T399">. Tvarkos aprašo 32 punkte nurodytus dokumentus;</text:span></text:p>
      <text:p text:style-name="P400"><text:span text:style-name="T401">43.2</text:span><text:span text:style-name="T402">. kitą su pirkimu susijusią informaciją.</text:span></text:p>
      <text:p text:style-name="P403"><text:span text:style-name="T404">44</text:span><text:span text:style-name="T405">. Atsakinga institucija ir (arba) Aplinkos ministerija pagal savo kompetenciją turi įsitikinti, kad vykdant pirkimus</text:span><text:span text:style-name="T406"><text:s/>perkamos tos prekės, darbai ir paslaugos, kuriuos pirkti numatyta pagal projektą. Atsakinga institucija patikrina Pareiškėjų kartu su paraiška pateiktą šio Tvarkos aprašo 43 punkte nurodytą informaciją tuo atveju, kai pirkimų procedūros atliktos iki parai</text:span><text:span text:style-name="T407">škos pateikimo momento. Aplinkos ministerija patikrina šio Tvarkos aprašo 43 punkte informaciją iki priimant sprendimą dėl lėšų skyrimo Pareiškėjui, kai pirkimų procedūros atliktos po paraiškos pateikimo momento.</text:span></text:p>
      <text:p text:style-name="P408"><text:span text:style-name="T409">45</text:span><text:span text:style-name="T410">. Įtarusi, kad sutarties su tiekėju k</text:span><text:span text:style-name="T411">aina neatitinka analogiškų prekių, paslaugų ar darbų vidutinės rinkos kainos, arba įtarusi Tvarkos apraše nustatytų reikalavimų pažeidimą, kuris galėjo turėti įtakos pirkimo rezultatui, Atsakinga institucija turi teisę iš Pareiškėjo reikalauti papildomų pa</text:span><text:span text:style-name="T412">grindimo dokumentų, paaiškinimų ir (ar) atlikti rinkos kainų patikrinimą. Nustačiusi, kad sutarties su tiekėju kaina neatitinka analogiškų prekių, paslaugų ar darbų vidutinės rinkos kainos arba kad Pareiškėjas padarė Tvarkos apraše nustatytų reikalavimų pa</text:span><text:span text:style-name="T413">žeidimą, kuris galėjo turėti įtakos pirkimo rezultatui, Atsakinga institucija apie tai informuoja Aplinkos ministeriją.</text:span></text:p>
      <text:p text:style-name="P414"/>
      <text:p text:style-name="P415"><text:span text:style-name="T416">VII</text:span><text:span text:style-name="T417">.<text:s/></text:span><text:span text:style-name="T418">GINČŲ PAREIŠKĖJŲ VEIKSMŲ ARBA NEVEIKIMO NAGRINĖJIMAS</text:span></text:p>
      <text:p text:style-name="P419"/>
      <text:p text:style-name="P420"><text:span text:style-name="T421">46</text:span><text:span text:style-name="T422">. Tiekėjas, kuris mano, kad Pareiškėjas nesilaiko šio Aprašo rei</text:span><text:span text:style-name="T423">kalavimų ir tuo pažeidė ar pažeis jo teisėtus interesus, turi teisę Lietuvos Respublikos įstatymų nustatyta tvarka su ieškiniu kreiptis į teismą.</text:span></text:p>
      <text:p text:style-name="P424"/>
      <text:p text:style-name="P425"><text:span text:style-name="T426">VIII</text:span><text:span text:style-name="T427">.<text:s/></text:span><text:span text:style-name="T428">BAIGIAMOSIOS NUOSTATOS</text:span></text:p>
      <text:p text:style-name="P429"/>
      <text:p text:style-name="P430"><text:span text:style-name="T431">47</text:span><text:span text:style-name="T432">. Išlaidos, kurias Pareiškėjas patyrė pažeisdamas Tvarkos apraše<text:s/></text:span><text:span text:style-name="T433">nustatytus reikalavimus ir tai galėjo turėti įtakos pirkimo rezultatui, Aplinkos ministerijos sprendimu pripažįstamos netinkamomis finansuoti projekto išlaidomis, o jei tokios išlaidos jau buvo apmokėtos ir pažeidimo faktas paaiškėjo vėliau, – Aplinkos min</text:span><text:span text:style-name="T434">isterijos sprendimu išieškomos iš pažeidėjo.</text:span></text:p>
      <text:p text:style-name="P435"><text:span text:style-name="T436">48</text:span><text:span text:style-name="T437">. Pareiškėjas privalo saugoti pirkimo sutartis, pirkimo vykdymo ir vertinimo dokumentus ir kitus su pirkimu susijusius dokumentus ne trumpiau kaip 10 (dešimt) metų po projekto įgyvendinimo pabaigos.</text:span></text:p>
      <text:p text:style-name="P438"><text:span text:style-name="T439">49</text:span><text:span text:style-name="T440">. Raštu reiškia bet kokią informacijos išraišką žodžiais arba skaičiais, kurią galima perskaityti, atgaminti ir perduoti. Šis terminas apima elektroninėmis priemonėmis perduotą ir saugomą informaciją.</text:span></text:p>
      <text:p text:style-name="P441"/>
      <text:p text:style-name="P442"><text:span text:style-name="T443">_________________</text:span></text:p>
      <text:p text:style-name="P444"><text:span text:style-name="T445">Ūkio subjektų, kurie nėra perkančiosios<text:s/></text:span></text:p>
      <text:p text:style-name="P446">organizacijos pagal Lietuvos Respublikos<text:s/></text:p>
      <text:p text:style-name="P447">viešųjų pirkimų įstatymą, pirkimų<text:s/></text:p>
      <text:p text:style-name="P448">vykdymo ir priežiūros tvarkos aprašo<text:s/></text:p>
      <text:p text:style-name="P449">priedas</text:p>
      <text:p text:style-name="P450"/>
      <text:p text:style-name="P451"><text:span text:style-name="T452">TIEKĖJŲ APKLAUSOS PAŽYMA</text:span></text:p>
      <text:p text:style-name="P453"/>
      <text:p text:style-name="P454"><text:span text:style-name="T455">Pirkimo objekto pavadinimas ir trumpas aprašymas:<text:s/></text:span><text:span text:style-name="T456"><text:tab/></text:span></text:p>
      <text:p text:style-name="P457">...<text:tab/></text:p>
      <text:p text:style-name="P458"><text:span text:style-name="T459">...</text:span><text:span text:style-name="T460"><text:tab/></text:span></text:p>
      <text:p text:style-name="P461"/>
      <text:p text:style-name="P462"><text:span text:style-name="T463">Pirkimo organizatorius (Pareiškėjas):<text:s/></text:span><text:span text:style-name="T464"><text:tab/></text:span></text:p>
      <text:p text:style-name="P465">(juridinio asmens pavadinimas ir kodas arba fizinio asmens vardas, pavardė ir kodas)</text:p>
      <text:p text:style-name="P466"/>
      <text:p text:style-name="P467"><text:span text:style-name="T468">Apklausti tiekėjai:</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Tiekėjo pavadinimas arba fizinio asmens vardas, pavardė, kodas</text:p>
          </table:table-cell>
          <table:table-cell table:style-name="TableCell479">
            <text:p text:style-name="P480">Adresas, telefonas, faksas ar<text:s/>kita kontaktinė informacija</text:p>
          </table:table-cell>
          <table:table-cell table:style-name="TableCell481">
            <text:p text:style-name="P482">Pasiūlymą pateikusio asmens pareigos, vardas, pavardė</text:p>
          </table: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Priežastys, dėl kurių apklausti mažiau negu 3 tiekėjai:</text:span><text:span text:style-name="T513"><text:s/></text:span><text:span text:style-name="T514"><text:tab/></text:span></text:p>
      <text:p text:style-name="P515">...<text:tab/></text:p>
      <text:p text:style-name="P516">...<text:tab/></text:p>
      <text:p text:style-name="P517"/>
      <text:p text:style-name="P518"><text:span text:style-name="T519">Tiekėjų pasiūlyma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iekėjo pavadinimas</text:p>
          </table:table-cell>
          <table:table-cell table:style-name="TableCell530">
            <text:p text:style-name="P531">Pasiūlymo data</text:p>
          </table:table-cell>
          <table:table-cell table:style-name="TableCell532">
            <text:p text:style-name="P533">Pasiūlyta<text:s/>kaina, Lt, įskaitant mokesčius</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Priežastys, dėl kurių įvertinti mažiau negu 3 tiekėjų pasiūlymai:</text:span><text:span text:style-name="T564"><text:tab/></text:span></text:p>
      <text:p text:style-name="P565">...<text:tab/></text:p>
      <text:p text:style-name="P566"><text:span text:style-name="T567">...</text:span><text:span text:style-name="T568"><text:tab/></text:span></text:p>
      <text:p text:style-name="P569"/>
      <text:p text:style-name="P570"><text:span text:style-name="T571">Tiekėjų pasiūlymų vertinimo kriterijus:</text:span><text:span text:style-name="T572"><text:s/>mažiausios kainos/ ekonominio naudingumo (pabraukti)</text:span></text:p>
      <text:p text:style-name="P573"/>
      <text:p text:style-name="P574"><text:span text:style-name="T575">Atmesti pasiūlymai ir<text:s/></text:span><text:span text:style-name="T576">atmetimo priežastys:</text:span></text:p>
      <text:p text:style-name="P577"><text:span text:style-name="T578">1</text:span><text:span text:style-name="T579">.<text:s/></text:span><text:span text:style-name="T580"><text:tab/></text:span></text:p>
      <text:p text:style-name="P581"><text:span text:style-name="T582">2</text:span><text:span text:style-name="T583">.<text:s/></text:span><text:span text:style-name="T584"><text:tab/></text:span></text:p>
      <text:p text:style-name="P585"><text:span text:style-name="T586">3</text:span><text:span text:style-name="T587">.<text:s/></text:span><text:span text:style-name="T588"><text:tab/></text:span></text:p>
      <text:p text:style-name="P589"/>
      <text:p text:style-name="P590"><text:span text:style-name="T591">Sudaryta pasiūlymų eilė:</text:span></text:p>
      <text:p text:style-name="P592"><text:span text:style-name="T593">1</text:span><text:span text:style-name="T594">.<text:s/></text:span><text:span text:style-name="T595"><text:tab/></text:span></text:p>
      <text:p text:style-name="P596"><text:span text:style-name="T597">2</text:span><text:span text:style-name="T598">.<text:s/></text:span><text:span text:style-name="T599"><text:tab/></text:span></text:p>
      <text:p text:style-name="P600"><text:span text:style-name="T601">3</text:span><text:span text:style-name="T602">.<text:s/></text:span><text:span text:style-name="T603"><text:tab/></text:span></text:p>
      <text:p text:style-name="P604"/>
      <text:p text:style-name="P605"><text:span text:style-name="T606">Laimėjusiu pripažintas pasiūlymas:<text:s/></text:span><text:span text:style-name="T607"><text:tab/></text:span></text:p>
      <text:p text:style-name="P608"><text:span text:style-name="T609">...</text:span><text:span text:style-name="T610"><text:tab/></text:span></text:p>
      <text:p text:style-name="P611">(tiekėjo pavadinimas)</text:p>
      <text:p text:style-name="P612"/>
      <text:p text:style-name="P613"><text:tab/></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SPRENDIMĄ TVIRTINU:</text:span></text:p>
          </table:table-cell>
          <table:table-cell table:style-name="TableCell622" table:number-columns-spanned="2">
            <text:p text:style-name="P623"><text:tab/></text:p>
          </table:table-cell>
          <table:covered-table-cell/>
        </table:table-row>
        <table:table-row table:style-name="TableRow624">
          <table:table-cell table:style-name="TableCell625">
            <text:p text:style-name="P626"/>
          </table:table-cell>
          <table:table-cell table:style-name="TableCell627">
            <text:p text:style-name="P628">(parašas, data)</text:p>
          </table:table-cell>
          <table:table-cell table:style-name="TableCell629">
            <text:p text:style-name="P630">(juridinio asmens vadovo ar jo<text:s/>įgalioto asmens pareigos)</text:p>
          </table:table-cell>
        </table:table-row>
        <table:table-row table:style-name="TableRow631">
          <table:table-cell table:style-name="TableCell632">
            <text:p text:style-name="P633"/>
          </table:table-cell>
          <table:table-cell table:style-name="TableCell634">
            <text:p text:style-name="P635">.<text:tab/></text:p>
            <text:p text:style-name="P636">(vardas, pavardė)</text:p>
          </table:table-cell>
          <table:table-cell table:style-name="TableCell637">
            <text:p text:style-name="P638"/>
          </table:table-cell>
        </table:table-row>
      </table:table>
      <text:p text:style-name="P639"/>
      <text:p text:style-name="P640"><text:span text:style-name="T641"><text:s/>Neteko galios nuo 2011-02-09</text:span></text:p>
      <text:p text:style-name="P642">Pastraipos naikinimas:</text:p>
      <text:p text:style-name="P643"><text:span text:style-name="T644">Nr.<text:s/></text:span><text:a xlink:href="https://www.e-tar.lt/portal/legalAct.html?documentId=TAR.EEA686B81C13" office:target-frame-name="_top" xlink:show="replace"><text:span text:style-name="T645">D1-85</text:span></text:a><text:span text:style-name="T646">, 2011-01-27, Žin. 2011, Nr. 16-754 (2011-02-08), i. k.<text:s/></text:span><text:span text:style-name="T647">111301MISAK000D1-85</text:span></text:p>
      <text:p text:style-name="Normal"/>
      <text:p text:style-name="P648"><text:span text:style-name="T649">_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TAR.EEA686B81C13" office:target-frame-name="_top" xlink:show="replace"><text:span text:style-name="T661">D1-85</text:span></text:a><text:span text:style-name="T662">, 2011-01-27, Žin., 2011, Nr. 16-754 (2011-02-08), i</text:span><text:span text:style-name="T663">. k. 111301MISAK000D1-85</text:span></text:p>
      <text:p text:style-name="P664"><text:span text:style-name="T665">Dėl Lietuvos Respublikos aplinkos ministro 2010 m. rugsėjo 14 d. įsakymo Nr. D1-762 "Dėl Ūkio subjektų, kurie nėra perkančiosios organizacijos pagal Lietuvos Respublikos viešųjų pirkimų įstatymą, pirkimų vykdymo ir priežiūros tvark</text:span><text:span text:style-name="T666">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205" meta:word-count="3400" meta:character-count="27713" meta:row-count="612" meta:non-whitespace-character-count="24518"/>
  </office:meta>
</office:document-meta>
</file>