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family="paragraph">
      <style:paragraph-properties fo:keep-together="always" fo:widows="0" fo:orphans="0" fo:break-before="page" fo:margin-left="3.1493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together="always" fo:widows="0" fo:orphans="0" fo:margin-left="3.1493in">
        <style:tab-stops/>
      </style:paragraph-properties>
      <style:text-properties fo:color="#000000" fo:hyphenate="false"/>
    </style:style>
    <style:style style:name="P517" style:parent-style-name="Normal" style:family="paragraph">
      <style:paragraph-properties fo:keep-together="always" fo:widows="0" fo:orphans="0" fo:margin-left="3.1493in">
        <style:tab-stops/>
      </style:paragraph-properties>
      <style:text-properties fo:color="#000000" fo:hyphenate="false"/>
    </style:style>
    <style:style style:name="P518" style:parent-style-name="Normal" style:family="paragraph">
      <style:paragraph-properties fo:keep-together="always" fo:widows="0" fo:orphans="0" fo:margin-left="3.1493in">
        <style:tab-stops/>
      </style:paragraph-properties>
      <style:text-properties fo:color="#000000" fo:hyphenate="false"/>
    </style:style>
    <style:style style:name="P519" style:parent-style-name="Normal" style:family="paragraph">
      <style:paragraph-properties fo:keep-together="always" fo:widows="0" fo:orphans="0" fo:margin-left="3.1493in">
        <style:tab-stops/>
      </style:paragraph-properties>
      <style:text-properties fo:color="#000000" fo:hyphenate="false"/>
    </style:style>
    <style:style style:name="P520" style:parent-style-name="Normal" style:family="paragraph">
      <style:paragraph-properties fo:widows="0" fo:orphans="0" fo:text-align="justify"/>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2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2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3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paragraph-properties fo:keep-with-next="always" fo:text-align="justify"/>
      <style:text-properties fo:hyphenate="false"/>
    </style:style>
    <style:style style:name="T539" style:parent-style-name="DefaultParagraphFont" style:family="text">
      <style:text-properties fo:font-weight="bold" style:font-weight-asian="bold" style:font-weight-complex="bold" fo:color="#000000"/>
    </style:style>
    <style:style style:name="TableColumn541" style:family="table-column">
      <style:table-column-properties style:column-width="0.4388in" style:use-optimal-column-width="false"/>
    </style:style>
    <style:style style:name="TableColumn542" style:family="table-column">
      <style:table-column-properties style:column-width="1.6395in" style:use-optimal-column-width="false"/>
    </style:style>
    <style:style style:name="TableColumn543" style:family="table-column">
      <style:table-column-properties style:column-width="2.093in" style:use-optimal-column-width="false"/>
    </style:style>
    <style:style style:name="TableColumn544" style:family="table-column">
      <style:table-column-properties style:column-width="2.127in" style:use-optimal-column-width="false"/>
    </style:style>
    <style:style style:name="Table540" style:family="table">
      <style:table-properties style:width="6.2986in" fo:margin-left="0in" table:align="lef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keep-with-next="always"/>
      <style:text-properties fo:color="#000000" fo:font-size="11pt" style:font-size-asian="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keep-with-next="always" fo:text-align="center"/>
      <style:text-properties fo:color="#000000" fo:font-size="11pt" style:font-size-asian="11pt"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keep-with-next="always" fo:text-align="center"/>
      <style:text-properties fo:color="#000000" fo:font-size="11pt" style:font-size-asian="11pt"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keep-with-next="always" fo:text-align="center"/>
      <style:text-properties fo:color="#000000" fo:font-size="11pt" style:font-size-asian="11p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8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ext-properties fo:hyphenate="false"/>
    </style:style>
    <style:style style:name="T590" style:parent-style-name="DefaultParagraphFont" style:family="text">
      <style:text-properties fo:font-weight="bold" style:font-weight-asian="bold" style:font-weight-complex="bold" fo:color="#000000"/>
    </style:style>
    <style:style style:name="TableColumn592" style:family="table-column">
      <style:table-column-properties style:column-width="0.4381in" style:use-optimal-column-width="false"/>
    </style:style>
    <style:style style:name="TableColumn593" style:family="table-column">
      <style:table-column-properties style:column-width="1.8215in" style:use-optimal-column-width="false"/>
    </style:style>
    <style:style style:name="TableColumn594" style:family="table-column">
      <style:table-column-properties style:column-width="1.8215in" style:use-optimal-column-width="false"/>
    </style:style>
    <style:style style:name="TableColumn595" style:family="table-column">
      <style:table-column-properties style:column-width="2.2173in" style:use-optimal-column-width="false"/>
    </style:style>
    <style:style style:name="Table591" style:family="table">
      <style:table-properties style:width="6.2986in" fo:margin-left="0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3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justify"/>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widows="0" fo:orphans="0" fo:text-indent="2.4611in"/>
      <style:text-properties fo:color="#000000" fo:font-size="11pt" style:font-size-asian="11pt" style:font-size-complex="11pt"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85" style:family="table-column">
      <style:table-column-properties style:column-width="2.4444in"/>
    </style:style>
    <style:style style:name="TableColumn686" style:family="table-column">
      <style:table-column-properties style:column-width="1.5479in"/>
    </style:style>
    <style:style style:name="TableColumn687" style:family="table-column">
      <style:table-column-properties style:column-width="2.3062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06"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0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12-09-05 iki 2014-12-31</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text:s/></text:span><text:soft-page-break/><text:span text:style-name="T39">nutarimo Nr. 1443 „Dėl įgaliojimų suteikimo įgyvendinant Lietuvos Respublikos klimato kaitos</text:span><text:span text:style-name="T40"><text:s/>valdymo finansinių instrumentų įstatymą“ (Žin., 2009, Nr.<text:s/></text:span><text:a xlink:href="https://www.e-tar.lt/portal/lt/legalAct/TAR.F68FF50385F5" office:target-frame-name="_blank" xlink:show="new"><text:span text:style-name="T41">135-5884</text:span></text:a><text:span text:style-name="T42">) 1.2 punktu ir Gaminių ar pakuotės atliekų tvarkymo programos lėšų naudojimo tvarkos aprašo, patvirtint</text:span><text:span text:style-name="T43">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4">41-1346</text:span></text:a><text:span text:style-name="T45">; 2010, Nr.<text:s/></text:span><text:a xlink:href="https://www.e-tar.lt/portal/lt/legalAct/TAR.9331468E1A3B" office:target-frame-name="_blank" xlink:show="new"><text:span text:style-name="T46">65-3260</text:span></text:a><text:span text:style-name="T47">), 61 punktu, Klimato kaitos specialiosios programos lėšų naudojimo tvarkos aprašo,<text:s/></text:span><text:span text:style-name="T48">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9">42-2040</text:span></text:a><text:span text:style-name="T50">), 40 punktu ir Aplinkos apsaugos investicinių projektų finansavimo ir priežiūros tvarkos aprašo, patvirtinto Lietuvos Respublikos aplinkos ministro 2003 m. rugpjūčio 29 d. įsakymu Nr. 437 „Dėl viešosios įstaigos Lietuvo</text:span><text:span text:style-name="T51">s aplinkos apsaugos investicijų fondo investicinių projekto finansavimo ir priežiūros tvarkos aprašo patvirtinimo“ (Žin., 2003, Nr.<text:s/></text:span><text:a xlink:href="https://www.e-tar.lt/portal/lt/legalAct/TAR.8C4B823EDD64" office:target-frame-name="_blank" xlink:show="new"><text:span text:style-name="T52">85-3890</text:span></text:a><text:span text:style-name="T53">; 2010, Nr. 112-5700), 13 punktu</text:span><text:span text:style-name="T54">:</text:span><text:s/></text:p>
      <text:p text:style-name="P55">Preambulės pakeitimai:</text:p>
      <text:p text:style-name="P56"><text:span text:style-name="T57">Nr.<text:s/></text:span><text:a xlink:href="https://www.e-tar.lt/portal/legalAct.html?documentId=TAR.C609662E842A" office:target-frame-name="_top" xlink:show="replace"><text:span text:style-name="T58">D1-432</text:span></text:a><text:span text:style-name="T59">, 2011-05-25, Žin., 2011, Nr. 65-3082 (2011-05-28), i. k. 111301MISAK00D1-432</text:span></text:p>
      <text:p text:style-name="Normal"/>
      <text:p text:style-name="P60"><text:span text:style-name="T61">Tvirtinu</text:span><text:span text:style-name="T62"><text:s/>Ūkio subjektų, kurie nėra perkančiosios organiza</text:span><text:span text:style-name="T63">cijos pagal Lietuvos Respublikos viešųjų pirkimų įstatymą, pirkimų vykdymo ir priežiūros tvarkos aprašą (pridedama).</text:span></text:p>
      <text:p text:style-name="P64"/>
      <text:p text:style-name="P65"/>
      <text:p text:style-name="P66"/>
      <text:p text:style-name="P67"><text:span text:style-name="T68">Aplinkos ministras</text:span><text:span text:style-name="T69"><text:tab/>Gediminas Kazlauskas</text:span></text:p>
      <text:soft-page-break/>
      <text:p text:style-name="P70"><text:span text:style-name="T71">PATVIRTINTA</text:span></text:p>
      <text:p text:style-name="P72">Lietuvos Respublikos aplinkos ministro<text:s/></text:p>
      <text:p text:style-name="P73">2010 m. rugsėjo 14 d. įsakymu Nr.<text:s/>D1-762</text:p>
      <text:p text:style-name="P74"/>
      <text:p text:style-name="P75"><text:span text:style-name="T76">ŪKIO SUBJEKTŲ, KURIE NĖRA PERKANČIOSIOS ORGANIZACIJOS PAGAL LIETUVOS RESPUBLIKOS VIEŠŲJŲ PIRKIMŲ ĮSTATYMĄ, PIRKIMŲ VYKDYMO IR PRIEŽIŪR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Ūkio subjektų, kurie nėra perkančiosios organizacijos paga</text:span><text:span text:style-name="T86">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7">irkimų įstatymą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tačiau įgyvendina arba num</text:span><text:span text:style-name="T92">ato įgyvendinti projektus, finansuojamus Gaminių ar pakuotės atliekų tvarkymo programos, Lietuvos aplinkos apsaugos investicijų fondo programos arba Klimato kaitos specialiosios programos lėšomis, vykdomiems pirkimams.</text:span><text:s/></text:p>
      <text:p text:style-name="P93">Punkto pakeitimai:</text:p>
      <text:soft-page-break/>
      <text:p text:style-name="P94"><text:span text:style-name="T95">Nr.<text:s/></text:span><text:a xlink:href="https://www.e-tar.lt/portal/legalAct.html?documentId=TAR.C609662E842A" office:target-frame-name="_top" xlink:show="replace"><text:span text:style-name="T96">D1-432</text:span></text:a><text:span text:style-name="T97">, 2011-05-25, Žin., 2011, Nr. 65-3082 (2011-05-28), i. k. 111301MISAK00D1-432</text:span></text:p>
      <text:p text:style-name="Normal"/>
      <text:p text:style-name="P98"><text:span text:style-name="T99">2</text:span><text:span text:style-name="T100">. Tvarkos apraše nustatyti reikalavimai netaikomi prekių ir paslaugų pirkimams pagal ilgalaikes a</text:span><text:span text:style-name="T101">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2">mams. Tvarkos apraše nustatyti reikalavimai netaikomi ir kai Pareiškėjai, siekiantys gauti finansavimą mažos apimties projektams įgyvendinti, išlaidas tiesiogiai patyrė ir apmokėjo nuo einamųjų metų Klimato kaitos specialiosios programos sąmatą detalizuoja</text:span><text:span text:style-name="T103">nčio plano patvirtinimo iki Atsakingos institucijos paskelbimo apie metinėje sąmatoje nurodytų finansuoti projektų paraiškų priėmimą finansavimui gauti. Pastaruoju atveju Pareiškėjas turi pateikti įrodančius dokumentus, kad jo išlaidos yra racionalios, o į</text:span><text:span text:style-name="T104">sigytų prekių, paslaugų ar darbų kainos neviršija analogiškų prekių, paslaugų ar darbų vidutinių rinkos kainų.</text:span><text:s/></text:p>
      <text:p text:style-name="P105">Punkto pakeitimai:</text:p>
      <text:p text:style-name="P106"><text:span text:style-name="T107">Nr.<text:s/></text:span><text:a xlink:href="https://www.e-tar.lt/portal/legalAct.html?documentId=TAR.51ED617162AD" office:target-frame-name="_top" xlink:show="replace"><text:span text:style-name="T108">D1-689</text:span></text:a><text:span text:style-name="T109">, 2012-08-30, Žin., 2012, Nr. 103</text:span><text:span text:style-name="T110">-5246 (2012-09-04), i. k. 112301MISAK00D1-689</text:span></text:p>
      <text:p text:style-name="Normal"/>
      <text:p text:style-name="P111"><text:span text:style-name="T112">3</text:span><text:span text:style-name="T113">. Tvarkos apraše vartojamos sąvokos:</text:span></text:p>
      <text:p text:style-name="P114"><text:span text:style-name="T115">Apklausa</text:span><text:span text:style-name="T116"><text:s/>– pirkimo būdas, kai Pareiškėjas apklausia keletą pasirinktų tiekėjų dėl prekių pardavimo ir (ar) paslaugų teikimo, ir (ar) darbų atlikimo pagal Pareiškėjo nustatytas pirkimo sąlygas;</text:span></text:p>
      <text:p text:style-name="P117"><text:span text:style-name="T118">Darbų pirkimas</text:span><text:span text:style-name="T119"><text:s/>– pirkimas, kurio dalykas yra atlikti arba kartu suproje</text:span><text:span text:style-name="T120">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121">119-4877</text:span></text:a><text:span text:style-name="T122">), išvardytų veiklos rūšių arba bet kokiomis priemonėmis atlikti darbus, atitinkančius Pareiškėjo nustatytus reikalavimus. Darbas yra tam tikrų statybos darbų, kaip<text:s/></text:span><text:span text:style-name="T123">visumos, rezultatas, kuris gali savarankiškai atlikti ekonominę ar techninę funkciją;</text:span></text:p>
      <text:p text:style-name="P124"><text:span text:style-name="T125">Elektroninės priemonės</text:span><text:span text:style-name="T126"><text:s/>– elektroninė įranga, naudojama duomenims, perduodamiems ir gaunamiems laidinėmis, radijo, optinėmis ar kitomis elektromagnetinėmis priemonėmis, ap</text:span><text:span text:style-name="T127">doroti (įskaitant skaitmeninę kompresiją) ir saugoti;</text:span></text:p>
      <text:p text:style-name="P128"><text:span text:style-name="T129">Konkursas</text:span><text:span text:style-name="T130"><text:s/>– pirkimo būdas, kai pirkimo skelbimas dėl prekių pirkimo ir (ar) paslaugų teikimo ir (ar) darbų atlikimo pagal Pareiškėjo nustatytas pirkimo sąlygas yra publikuojamas nacionaliniame šalies di</text:span><text:span text:style-name="T131">enraštyje, leidžiamame ne rečiau kaip 5 kartus per savaitę ir platinamame visoje Lietuvos Respublikos teritorijoje, ir kiekvienas suinteresuotas tiekėjas gali pateikti pasiūlymą;</text:span></text:p>
      <text:p text:style-name="P132"><text:span text:style-name="T133">Mažos apimties projektas</text:span><text:span text:style-name="T134"><text:s/>– projektas, kuriam prašomas finansavimas Klimato kaitos specialiosios programos lėšomis neviršija 50 000 Lt;</text:span></text:p>
      <text:p text:style-name="P135"><text:span text:style-name="T136">Pasiūlymas</text:span><text:span text:style-name="T137"><text:s/>– tiekėjo raštu pateiktų dokumentų visuma, kuria siūloma tiekti prekes, teikti paslaugas ar atlikti darbus pagal Pareiškėjo nustatytas</text:span><text:span text:style-name="T138"><text:s/>pirkimo sąlygas, arba viešai (internete, reklaminėje medžiagoje ar kitaip) tiekėjų pateikiama informacija apie pirkimo objektą;</text:span></text:p>
      <text:p text:style-name="P139"><text:span text:style-name="T140">Paslaugų pirkimas</text:span><text:span text:style-name="T141"><text:s/>– pirkimas, kurio dalykas yra paslaugos, taip pat pirkimas, kurio dalykas yra prekės ir paslaugos, jeigu pasl</text:span><text:span text:style-name="T142">augų vertė didesnė už prekių kainą, ar pirkimas, kurio dalykas yra paslaugos ir darbai, jeigu šie darbai tik papildo perkamas paslaugas;</text:span></text:p>
      <text:p text:style-name="P143"><text:span text:style-name="T144">Pirkimas</text:span><text:span text:style-name="T145"><text:s/>– Pareiškėjo atliekamas ir Tvarkos aprašu reglamentuojamas prekių, paslaugų ar darbų pirkimas;</text:span></text:p>
      <text:p text:style-name="P146"><text:span text:style-name="T147">Pirkimo dokumen</text:span><text:span text:style-name="T148">tai</text:span><text:span text:style-name="T149"><text:s/>– Pareiškėjo skelbiami ar pateikiami tiekėjams dokumentai, apibūdinantys perkamą objektą ir pirkimo sąlygas;</text:span></text:p>
      <text:p text:style-name="P150"><text:span text:style-name="T151">Pirkimo ir pardavimo sutartis</text:span><text:span text:style-name="T152"><text:s/>(toliau –<text:s/></text:span><text:span text:style-name="T153">Pirkimo sutartis</text:span><text:span text:style-name="T154">) – Pareiškėjo ir vieno ar daugiau tiekėjų raštu sudaryta sutartis, kurios dalykas yra<text:s/></text:span><text:span text:style-name="T155">prekės, paslaugos ar darbai, ir kuria siekiama ekonominės naudos;</text:span></text:p>
      <text:p text:style-name="P156"><text:span text:style-name="T157">Pirkimo pradžia</text:span><text:span text:style-name="T158"><text:s/>– apklausos atveju Pareiškėjo kreipimasis į tiekėją (-us), prašant pateikti pasiūlymą, arba viešai (internete, reklaminėje medžiagoje ar kitaip) tiekėjo pateiktos informacijo</text:span><text:span text:style-name="T159">s apie pirkimo objektą peržiūros pradžia, arba konkurso atveju – pirkimo skelbimo paskelbimas spaudos leidinyje;</text:span></text:p>
      <text:p text:style-name="P160"><text:span text:style-name="T161">Pirkimo skelbimas</text:span><text:span text:style-name="T162"><text:s/>– Pareiškėjo pranešimas nacionaliniame šalies dienraštyje, leidžiamame ne rečiau kaip 5 kartus per savaitę ir platinamame vis</text:span><text:span text:style-name="T163">os Lietuvos Respublikos teritorijoje, apie organizuojamą prekių, paslaugų ar darbų pirkimo konkursą;</text:span></text:p>
      <text:p text:style-name="P164"><text:span text:style-name="T165">Prekių pirkimas</text:span><text:span text:style-name="T166"><text:s/>– pirkimas, kurio dalykas yra prekių pirkimas, nuoma, lizingas (finansinė nuoma), pirkimas išsimokėtinai, numatant jas įsigyti ar to nenuma</text:span><text:span text:style-name="T167">tant, taip pat perkamų prekių pristatymo, montavimo, diegimo ir kitos jų parengimo naudoti paslaugos;</text:span></text:p>
      <text:p text:style-name="P168"><text:span text:style-name="T169">Tiekėjas (prekių tiekėjas, paslaugų teikėjas, rangovas)</text:span><text:span text:style-name="T170"><text:s/>– ūkio subjektas – fizinis asmuo, privatusis juridinis asmuo, viešasis juridinis asmuo ar tokių as</text:span><text:span text:style-name="T171">menų grupė – galintis pasiūlyti ar siūlantis prekes, paslaugas ar darbus.</text:span></text:p>
      <text:p text:style-name="P172"><text:span text:style-name="T173">Kitos Tvarkos apraše vartojamos sąvokos atitinka Gaminių ar pakuotės atliekų tvarkymo programos lėšų naudojimo tvarkos apraše, patvirtintame Lietuvos Respublikos aplinkos ministro 20</text:span><text:span text:style-name="T174">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175">41-1346</text:span></text:a><text:span text:style-name="T176">; 2010, Nr.<text:s/></text:span><text:a xlink:href="https://www.e-tar.lt/portal/lt/legalAct/TAR.9331468E1A3B" office:target-frame-name="_blank" xlink:show="new"><text:span text:style-name="T177">65-3260</text:span></text:a><text:span text:style-name="T178">), Lietuvos aplinkos apsaugos investicijų fondo programos lėšomis finansuojamų investicinių projektų įgyvendinimo ir priežiūros</text:span><text:span text:style-name="T179"><text:s/>tvarkos apraše, patvirtintame Lietuvos Respublikos aplinkos ministro 2003 m. rugpjūčio 29 d. įsakymu Nr. 437 „Dėl viešosios įstaigos Lietuvos aplinkos apsaugos investicijų fondo investicinių projekto finansavimo ir priežiūros tvarkos aprašo patvirtinimo“<text:s/></text:span><text:span text:style-name="T180">(Žin., 2003, Nr.<text:s/></text:span><text:a xlink:href="https://www.e-tar.lt/portal/lt/legalAct/TAR.8C4B823EDD64" office:target-frame-name="_blank" xlink:show="new"><text:span text:style-name="T181">85-3890</text:span></text:a><text:span text:style-name="T182">; 2011, Nr. 46-2206), ir Klimato kaitos specialiosios programos lėšų naudojimo tvarkos apraše, patvirtintame Lietuvos Respublikos aplinkos ministro</text:span><text:span text:style-name="T183"><text:s/>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84">42-2040</text:span></text:a><text:span text:style-name="T185">), nustatytas<text:s/></text:span><text:span text:style-name="T186">ir vartojamas sąvokas.</text:span></text:p>
      <text:p text:style-name="P187">Punkto pakeitimai:</text:p>
      <text:p text:style-name="P188"><text:span text:style-name="T189">Nr.<text:s/></text:span><text:a xlink:href="https://www.e-tar.lt/portal/legalAct.html?documentId=TAR.C609662E842A" office:target-frame-name="_top" xlink:show="replace"><text:span text:style-name="T190">D1-432</text:span></text:a><text:span text:style-name="T191">, 2011-05-25, Žin., 2011, Nr. 65-3082 (2011-05-28), i. k. 111301MISAK00D1-432</text:span></text:p>
      <text:p text:style-name="P192"><text:span text:style-name="T193">Nr.<text:s/></text:span><text:a xlink:href="https://www.e-tar.lt/portal/legalAct.html?documentId=TAR.51ED617162AD" office:target-frame-name="_top" xlink:show="replace"><text:span text:style-name="T194">D1-689</text:span></text:a><text:span text:style-name="T195">, 2012-08-30, Žin., 2012, Nr. 103-5246 (2012-09-04), i. k. 112301MISAK00D1-689</text:span></text:p>
      <text:p text:style-name="Normal"/>
      <text:p text:style-name="P196"><text:span text:style-name="T197">II</text:span><text:span text:style-name="T198">.<text:s/></text:span><text:span text:style-name="T199">PIRKIMO TIKSLAS IR PAGRINDINIAI PRINCIPAI</text:span></text:p>
      <text:p text:style-name="P200"/>
      <text:p text:style-name="P201"><text:span text:style-name="T202">4</text:span><text:span text:style-name="T203">. Pirkimo tikslas – vadovaujanti</text:span><text:span text:style-name="T204">s Tvarkos apraše nustatytais reikalavimais sudaryti pirkimo sutartį, leidžiančią įsigyti Pareiškėjui reikalingų prekių, paslaugų ar darbų, racionaliai naudojant tam skirtas lėšas.</text:span></text:p>
      <text:p text:style-name="P205"><text:span text:style-name="T206">5</text:span><text:span text:style-name="T207">. Pareiškėjas užtikrina, kad atliekant pirkimo procedūras, nustatant la</text:span><text:span text:style-name="T208">imėtoją ir vykdant pirkimo sutarties reikalavimus būtų laikomasi lygiateisiškumo, nediskriminavimo, abipusio pripažinimo, proporcingumo, skaidrumo principų.</text:span></text:p>
      <text:p text:style-name="P209"><text:span text:style-name="T210">6</text:span><text:span text:style-name="T211">. Pareiškėjas pirkimus turi vykdyti taip, kad būtų užtikrintas kuo didesnis tiekėjų varžymasis</text:span><text:span text:style-name="T212"><text:s/>ir pirkimo rezultatas – įsigytų prekių, paslaugų ar darbų kainos – neviršytų analogiškų prekių, paslaugų ar darbų vidutinių rinkos kainų.</text:span></text:p>
      <text:p text:style-name="P213"/>
      <text:p text:style-name="P214"><text:span text:style-name="T215">III</text:span><text:span text:style-name="T216">.<text:s/></text:span><text:span text:style-name="T217">NUMATOMO PIRKIMO VERTĖS NUSTATYMAS</text:span></text:p>
      <text:p text:style-name="P218"/>
      <text:p text:style-name="P219"><text:span text:style-name="T220">7</text:span><text:span text:style-name="T221">. Numatomo prekių ar paslaugų pirkimo vertė nustatoma atsižvelgi</text:span><text:span text:style-name="T222">ant į numatomų sudaryti projekte to paties tipo prekių ar paslaugų pirkimo sutarčių numatomą vertę be pridėtinės vertės mokesčio pagal projekto biudžetą. Pirkimo vertė nustatoma pirkimo pradžioje.</text:span></text:p>
      <text:p text:style-name="P223"><text:span text:style-name="T224">8</text:span><text:span text:style-name="T225">. To paties tipo prekių pirkimo sutartimis yra sutarty</text:span><text:span text:style-name="T226">s, kurios sudarytos dėl tos pačios rūšies prekių. Tos pačios rūšies prekėmis laikomos prekės, kurios priklauso tai pačiai prekių grupei pagal Bendrojo viešųjų pirkimų žodyno, patvirtinto 2002 m. lapkričio 5 d. Europos Parlamento ir Tarybos reglamentu (EB)<text:s/></text:span><text:span text:style-name="T227">Nr. 2195/2002 dėl bendro viešųjų pirkimų žodyno (BVPŽ) (OL 2002 L 340, p. 1-562), skaitmeninio kodo pirmuosius tris skaitmenis.</text:span></text:p>
      <text:p text:style-name="P228"><text:span text:style-name="T229">9</text:span><text:span text:style-name="T230">. To paties tipo paslaugų pirkimo sutartimis yra sutartys, kurios sudarytos dėl tos pačios kategorijos paslaugų, arba<text:s/></text:span><text:span text:style-name="T231">sutartys, kurių sudarymu yra arba gali būti suinteresuotas tas pats tiekėjas. Perkamų paslaugų kategorijos suprantamos taip, kaip jos yra nustatytos Lietuvos Respublikos viešųjų pirkimų įstatymo 2 priedėlyje.</text:span></text:p>
      <text:p text:style-name="P232"><text:span text:style-name="T233">10</text:span><text:span text:style-name="T234">. Jeigu perkamos prekės ir paslaugos,<text:s/></text:span><text:span text:style-name="T235">numatomo pirkimo vertė yra prekių ir paslaugų verčių suma nepriklausomai nuo to, kokią pirkimo dalį jos sudaro. Į vertės apskaičiavimą taip pat įeina prekių pristatymo, montavimo, diegimo ir kitų jų parengimo naudoti paslaugų vertės.</text:span></text:p>
      <text:p text:style-name="P236"><text:span text:style-name="T237">11</text:span><text:span text:style-name="T238">. Jeigu prekių a</text:span><text:span text:style-name="T239">r paslaugų pirkimas įgyvendinant projektą atliekamas vieną kartą, šio pirkimo vertė yra numatomos sudaryti pirkimo sutarties vertė, jei keletą kartų, – pirkimo vertė yra numatoma bendra visų to paties tipo prekių ar paslaugų pirkimo sutarčių, sudaromų proj</text:span><text:span text:style-name="T240">ektui įgyvendinti, vertė.</text:span></text:p>
      <text:p text:style-name="P241"><text:span text:style-name="T242">12</text:span><text:span text:style-name="T243">. Darbų pirkimo vertė nustatoma atsižvelgiant į visų dėl to paties objekto sudaromų darbų pirkimo sutarčių verčių sumą, įskaitant ir numatomo projektavimo (tuo atveju, kai kartu perkamas darbų atlikimas ir projektavimas), ir</text:span><text:span text:style-name="T244"><text:s/>kitų darbų pirkimo sutarčiai atlikti būtinų prekių ir paslaugų numatomas vertes.</text:span></text:p>
      <text:p text:style-name="P245"><text:span text:style-name="T246">13</text:span><text:span text:style-name="T247">. Pareiškėjas, vykdydamas konkrečių prekių, paslaugų arba darbų pirkimus, turi teisę skaidyti pirkimo vertę į dalis, taip pat pirkimo vertė gali būti skaidoma skaidant<text:s/></text:span><text:span text:style-name="T248">į dalis Pareiškėjo vykdomus pirkimus tik tuo atveju, jei visoms išskaidytoms pirkimo dalims bus taikomas pirkimo būdas, pagal Tvarkos aprašo 7–12 punktų nuostatas, taikytinas visai pirkimo vertei.</text:span></text:p>
      <text:p text:style-name="P249"/>
      <text:p text:style-name="P250"><text:span text:style-name="T251">IV</text:span><text:span text:style-name="T252">.<text:s/></text:span><text:span text:style-name="T253">PIRKIMŲ VYKDYMAS</text:span></text:p>
      <text:p text:style-name="P254"/>
      <text:p text:style-name="P255"><text:span text:style-name="T256">14</text:span><text:span text:style-name="T257">. Pirkimas gali būti vyk</text:span><text:span text:style-name="T258">domas apklausos arba konkurso būdu. Konkurso organizavimas yra privalomas, kai numatomo pirkimo vertė be pridėtinės vertės mokesčio yra lygi ar didesnė nei 50 000 Lt perkant prekes ar paslaugas ir yra lygi ar didesnė nei 500 000 Lt, kai perkami darbai. Vis</text:span><text:span text:style-name="T259">ais atvejais Pareiškėjas gali pasirinkti vykdyti pirkimą konkurso būdu.</text:span><text:s/></text:p>
      <text:p text:style-name="P260">Punkto pakeitimai:</text:p>
      <text:p text:style-name="P261"><text:span text:style-name="T262">Nr.<text:s/></text:span><text:a xlink:href="https://www.e-tar.lt/portal/legalAct.html?documentId=TAR.51ED617162AD" office:target-frame-name="_top" xlink:show="replace"><text:span text:style-name="T263">D1-689</text:span></text:a><text:span text:style-name="T264">, 2012-08-30, Žin., 2012, Nr. 103-5246 (2012-09-04), i. k. 112301MISAK00</text:span><text:span text:style-name="T265">D1-689</text:span></text:p>
      <text:p text:style-name="Normal"/>
      <text:p text:style-name="P266"><text:span text:style-name="T267">15</text:span><text:span text:style-name="T268">. Kai numatomo pirkimo vertė be pridėtinės vertės mokesčio yra mažesnė nei 50 000 Lt perkant prekes ar paslaugas ir mažesnė nei 500 000 Lt, kai perkami darbai, pirkimas gali būti vykdomas ir apklausos, ir konkurso būdu.</text:span><text:s/></text:p>
      <text:p text:style-name="P269">Punkto pakeitimai:</text:p>
      <text:p text:style-name="P270"><text:span text:style-name="T271">Nr</text:span><text:span text:style-name="T272">.<text:s/></text:span><text:a xlink:href="https://www.e-tar.lt/portal/legalAct.html?documentId=TAR.51ED617162AD" office:target-frame-name="_top" xlink:show="replace"><text:span text:style-name="T273">D1-689</text:span></text:a><text:span text:style-name="T274">, 2012-08-30, Žin., 2012, Nr. 103-5246 (2012-09-04), i. k. 112301MISAK00D1-689</text:span></text:p>
      <text:p text:style-name="Normal"/>
      <text:p text:style-name="P275"><text:span text:style-name="T276">16</text:span><text:span text:style-name="T277">. Pareiškėjas privalo nustatyti ir pirkimo pradžioje tiekėjams pateikti tikslius</text:span><text:span text:style-name="T278"><text:s/>ir aiškius minimalius techninius ir (arba) funkcinius perkamų prekių, paslaugų ir darbų reikalavimus ir (arba) apibūdinti norimą rezultatą, pasiūlymo pateikimo terminą, kitas pirkimo sąlygas ir tiekėjų pasiūlymų vertinimo kriterijus, siūlomos šalims pasir</text:span><text:span text:style-name="T279">ašyti pirkimo sutarties sąlygas. Pareiškėjas turi teisę nustatyti minimalius tiekėjų kvalifikacijos, finansinių, ekonominių ir techninių pajėgumų reikalavimus ir parengti išsamius pirkimo dokumentus.</text:span></text:p>
      <text:p text:style-name="P280"><text:span text:style-name="T281">17</text:span><text:span text:style-name="T282">. Apibūdinant pirkimo objektą negali būti<text:s/></text:span><text:span text:style-name="T283">nurodytas konkretus modelis ar šaltinis, konkretus procesas ar prekės ženklas, patentas, tipai, konkreti kilmė ar gamyba, dėl kurių tam tikriems tiekėjams ar tam tikriems produktams būtų sudarytos palankesnės sąlygos arba jie būtų atmesti, išskyrus atvejus</text:span><text:span text:style-name="T284">, kai neįmanoma tiksliai ir suprantamai apibūdinti pirkimo objekto. Šiuo atveju tiekėjams būtina nurodyti, kad priimtini ir savo savybėmis lygiaverčiai objektai.</text:span></text:p>
      <text:p text:style-name="P285"><text:span text:style-name="T286">18</text:span><text:span text:style-name="T287">. Apklausa gali būti atliekama raštu arba pasinaudojant viešai tiekėjų pateikta informac</text:span><text:span text:style-name="T288">ija (internete, reklaminėje medžiagoje ir pan.) apie siūlomas prekes, paslaugas, darbus.</text:span><text:s/></text:p>
      <text:p text:style-name="P289">Punkto pakeitimai:</text:p>
      <text:p text:style-name="P290"><text:span text:style-name="T291">Nr.<text:s/></text:span><text:a xlink:href="https://www.e-tar.lt/portal/legalAct.html?documentId=TAR.51ED617162AD" office:target-frame-name="_top" xlink:show="replace"><text:span text:style-name="T292">D1-689</text:span></text:a><text:span text:style-name="T293">, 2012-08-30, Žin., 2012, Nr. 103-5246 (2012-09-04), i.</text:span><text:span text:style-name="T294"><text:s/>k. 112301MISAK00D1-689</text:span></text:p>
      <text:p text:style-name="Normal"/>
      <text:p text:style-name="P295"><text:span text:style-name="T296">19</text:span><text:span text:style-name="T297">. Pirkdamas apklausos būdu, Pareiškėjas privalo apklausti tokį tiekėjų skaičių, kad būtų galima palyginti ir įvertinti ne mažiau kaip tris Pareiškėjo nustatytus minimalius reikalavimus atitinkančius tiekėjų pasiūlymus, išskyr</text:span><text:span text:style-name="T298">us Tvarkos aprašo 20 ir 24 punktuose nustatytus atvejus.</text:span></text:p>
      <text:p text:style-name="P299"><text:span text:style-name="T300">20</text:span><text:span text:style-name="T301">. Mažiau tiekėjų, negu nurodyta Tvarkos aprašo 19 punkte, gali būti apklausiama šiais atvejais:</text:span></text:p>
      <text:p text:style-name="P302"><text:span text:style-name="T303">20.1</text:span><text:span text:style-name="T304">. paaiškėjus, kad yra mažiau tiekėjų, kurie gali patiekti reikalingas prekes, suteikti pasl</text:span><text:span text:style-name="T305">augas ar atlikti darbus;</text:span></text:p>
      <text:p text:style-name="P306"><text:span text:style-name="T307">20.2</text:span><text:span text:style-name="T308">. didesnio tiekėjų skaičiaus apklausa reikalautų neproporcingai didelių laiko ir žmogiškųjų išteklių ar lėšų sąnaudų.</text:span></text:p>
      <text:p text:style-name="P309"><text:span text:style-name="T310">21</text:span><text:span text:style-name="T311">. Perkant konkurso būdu Pareiškėjas privalo parengti pirkimo skelbimą ir organizuoti jo<text:s/></text:span><text:span text:style-name="T312">išspausdinimą pasirinktame spaudos leidinyje.</text:span></text:p>
      <text:p text:style-name="P313"><text:span text:style-name="T314">22</text:span><text:span text:style-name="T315">. Konkursas laikomas įvykusiu, jei yra gautas bent vienas Pareiškėjo nustatytus minimalius reikalavimus atitinkantis tiekėjo pasiūlymas.</text:span></text:p>
      <text:p text:style-name="P316"><text:span text:style-name="T317">23</text:span><text:span text:style-name="T318">. Konkursui neįvykus dėl to, kad nebuvo gauta nė vieno Pareiš</text:span><text:span text:style-name="T319">kėjo nustatytus reikalavimus atitinkančio tiekėjo pasiūlymo, Pareiškėjas turi teisę pakartotinį pirkimą vykdyti apklausos būdu Tvarkos aprašo nustatyta tvarka.</text:span></text:p>
      <text:p text:style-name="P320"><text:span text:style-name="T321">24</text:span><text:span text:style-name="T322">. Neatsižvelgiant į numatomo pirkimo vertę, Pareiškėjas turi teisę tiesiogiai kreiptis į v</text:span><text:span text:style-name="T323">ieną tiekėją kviesdamas jį pateikti pasiūlymą ar sudaryti sutartį šiais atvejais:</text:span></text:p>
      <text:p text:style-name="P324"><text:span text:style-name="T325">24.1</text:span><text:span text:style-name="T326">. tiekti prekę, suteikti paslaugas ar atlikti darbus dėl techninių priežasčių gali tik konkretus tiekėjas arba tiekėjas, turintis išimtines teises gaminti (tiekti) šias</text:span><text:span text:style-name="T327"><text:s/>prekes, teikti šias paslaugas ar atlikti šiuos darbus;</text:span></text:p>
      <text:p text:style-name="P328"><text:span text:style-name="T329">24.2</text:span><text:span text:style-name="T330">. Pareiškėjas pagal ankstesnę pirkimo sutartį iš kokio nors tiekėjo pirko prekių ir nustatė, kad iš jo verta pirkti papildomai, siekiant iš dalies pakeisti turimas ir įprastines prekes ar<text:s/></text:span><text:span text:style-name="T331">įrenginius arba padidinti turimų prekių ar įrenginių kiekį, kai, pakeitus tiekėją, Pareiškėjui reikėtų įsigyti medžiagų, turinčių kitokias technines charakteristikas, ir dėl to atsirastų nesuderinamumas arba per didelių techninių eksploatacijos ir priežiūr</text:span><text:span text:style-name="T332">os sunkumų;</text:span></text:p>
      <text:p text:style-name="P333"><text:span text:style-name="T334">24.3</text:span><text:span text:style-name="T335">. kai dėl aplinkybių, kurių nebuvo galima numatyti, paaiškėja, kad yra reikalingi papildomi darbai arba paslaugos, kurie nebuvo įrašyti į sudarytą pirkimo sutartį ir kurių techniškai ar ekonomiškai neįmanoma atskirti nuo pradinės pirkim</text:span><text:span text:style-name="T336">o sutarties, nesukeliant didelių nepatogumų Pareiškėjui, arba kai tokie darbai ar paslaugos, nors ir gali būti atskirti nuo pradinės pirkimo sutarties, yra būtinai reikalingi jai užbaigti. Tokia papildomų darbų ar paslaugų pirkimo sutartis gali būti sudaro</text:span><text:span text:style-name="T337">ma tik su tuo tiekėju, su kuriuo buvo sudaryta pradinė pirkimo sutartis, o visų kitų papildomai sudarytų pirkimo sutarčių kaina neturi viršyti 30 procentų pagrindinės pirkimo sutarties vertės.</text:span></text:p>
      <text:p text:style-name="P338"><text:span text:style-name="T339">25</text:span><text:span text:style-name="T340">. Jeigu kreipiamasi tik į vieną tiekėją, jam gali būti<text:s/></text:span><text:span text:style-name="T341">pateikiama ne visa Tvarkos aprašo 16 punkte nurodyta informacija, jeigu manoma, kad kita informacija yra nereikalinga.</text:span></text:p>
      <text:p text:style-name="P342"><text:span text:style-name="T343">26</text:span><text:span text:style-name="T344">. Tiekėjų pasiūlymams vertinti Pareiškėjas privalo nusistatyti vidaus tvarką ir (arba) sudaryti pirkimo komisiją. Pirkimo komisiją<text:s/></text:span><text:span text:style-name="T345">privaloma sudaryti, kai perkama konkurso būdu.</text:span></text:p>
      <text:p text:style-name="P346"><text:span text:style-name="T347">27</text:span><text:span text:style-name="T348">. Pareiškėjas gali nustatyti tik šiuos tiekėjų pasiūlymų vertinimo kriterijus:</text:span></text:p>
      <text:p text:style-name="P349"><text:span text:style-name="T350">27.1</text:span><text:span text:style-name="T351">. mažiausios kainos – kai laimėjusiu pripažįstamas pasiūlymas, kuriame nurodyta mažiausia kaina;</text:span></text:p>
      <text:p text:style-name="P352"><text:span text:style-name="T353">27.2</text:span><text:span text:style-name="T354">. ekonominio<text:s/></text:span><text:span text:style-name="T355">naudingumo – kai laimėjusiu pripažįstamas pasiūlymas, surinkęs daugiausia balų pagal ekonominio naudingumo vertinimo kriterijus.</text:span></text:p>
      <text:p text:style-name="P356"><text:span text:style-name="T357">28</text:span><text:span text:style-name="T358">. Pareiškėjas privalo visiems tiekėjams taikyti vienodus reikalavimus ir kriterijus, suteikti vienodas galimybes ir pat</text:span><text:span text:style-name="T359">eikti vienodą informaciją.</text:span></text:p>
      <text:p text:style-name="P360"><text:span text:style-name="T361">29</text:span><text:span text:style-name="T362">. Atsižvelgdamas į pirkimo būdą ir sudėtingumą, Pareiškėjas privalo nustatyti protingą pasiūlymų pateikimo terminą. Perkant konkurso būdu, pasiūlymų pateikimo terminas negali būti trumpesnis negu 14 dienų nuo pirkimo paskel</text:span><text:span text:style-name="T363">bimo.</text:span></text:p>
      <text:p text:style-name="P364"><text:span text:style-name="T365">30</text:span><text:span text:style-name="T366">. Nepriklausomai nuo pasirinkto pirkimo būdo Pareiškėjas, užtikrindamas Tvarkos aprašo 4–5 punktuose nustatytų principų laikymąsi, turi teisę derėtis su tiekėjais dėl techninių, ekonominių, teisinių ir kitokių pasiūlymo sąlygų siekdamas ekonomi</text:span><text:span text:style-name="T367">škiausio rezultato. Derybos turi būti vykdomos su visais tiekėjais, pateikusiais Pareiškėjo nustatytus minimalius reikalavimus atitikusius pirminius pasiūlymus. Derybų metu tiekėjai neturi būti diskriminuojami jiems pateikiant skirtingą informaciją arba ka</text:span><text:span text:style-name="T368">ip nors kitaip ribojant atskirų tiekėjų galimybes pagerinti savo pasiūlymus. Derybų rezultatai įforminami protokolu. Visiems tiekėjams turi būti taikomi vienodi reikalavimai, suteikiamos vienodos galimybės ir pateikiama vienoda informacija.</text:span></text:p>
      <text:p text:style-name="P369"><text:span text:style-name="T370">31</text:span><text:span text:style-name="T371">. Tiekėjų</text:span><text:span text:style-name="T372"><text:s/>galutiniai pasiūlymai vertinami pagal tiekėjams pirkimo pradžioje nurodytus vertinimo kriterijus. Vertinami tik Pareiškėjo nustatytus minimalius reikalavimus atitinkantys tiekėjų galutiniai pasiūlymai.</text:span></text:p>
      <text:p text:style-name="P373"><text:span text:style-name="T374">32</text:span><text:span text:style-name="T375">. Jeigu Pareiškėjas vykdė derybas Tvarkos apraš</text:span><text:span text:style-name="T376">o 30 punkte nustatyta tvarka, galutiniais pasiūlymais yra laikomi derybų protokolai ir pirminiai tiekėjų pasiūlymai, kiek jie nebuvo pakeisti derybų metu.</text:span></text:p>
      <text:p text:style-name="P377"><text:span text:style-name="T378">33</text:span><text:span text:style-name="T379">. Pareiškėjas arba pirkimo komisija turi parengti ir užpildyti apklausos atveju – tiekėjų apkla</text:span><text:span text:style-name="T380">usos pažymą (Tvarkos aprašo priedas), konkurso atveju – konkurso vertinimo protokolą ir kitus vertinimo dokumentus. Perkant konkurso būdu, konkurso vertinimo protokolą ir (arba) kitus vertinimo dokumentus privalo užpildyti ir pasirašyti pirkimo komisija.</text:span></text:p>
      <text:p text:style-name="P381"><text:span text:style-name="T382">34</text:span><text:span text:style-name="T383">. Pareiškėjas gali prašyti, kad tiekėjai paaiškintų savo pasiūlymus, tačiau negali prašyti, siūlyti arba leisti pakeisti pasiūlymo, pateikto apklausos ar konkurso metu, ar galutinio pasiūlymo, pateikto derybų metu, esmės – pakeisti kainą arba padaryti</text:span><text:span text:style-name="T384"><text:s/>kitų pakeitimų, dėl kurių pirkimo dokumentų reikalavimų neatitinkantis pasiūlymas taptų atitinkantis pirkimo dokumentų reikalavimus. Pareiškėjas, pasiūlymų vertinimo metu radęs pasiūlyme nurodytos kainos apskaičiavimo klaidų, privalo paprašyti tiekėjų per</text:span><text:span text:style-name="T385"><text:s/>nurodytą terminą ištaisyti pasiūlyme pastebėtas aritmetines klaidas, nekeičiant vokų su pasiūlymais atplėšimo posėdžio metu paskelbtos kainos. Taisydamas pasiūlyme nurodytas aritmetines klaidas, tiekėjas neturi teisės atsisakyti kainos sudedamųjų dalių ar</text:span><text:span text:style-name="T386">ba papildyti kainą naujomis dalimis. Jei tiekėjas per nurodytą terminą neištaiso aritmetinių klaidų ir (ar) nepaaiškina pasiūlymo, jo pasiūlymas atmetamas kaip neatitinkantis pirkimo dokumentuose nustatytų reikalavimų.</text:span><text:span text:style-name="T387"><text:s/></text:span><text:span text:style-name="T388">Atliekant derybas, galima derėtis dėl</text:span><text:span text:style-name="T389"><text:s/>kainos ir kitų pirkimo sąlygų, galutiniai derybų rezultatai užfiksuojami derybų protokoluose ar po derybų pateiktuose galutiniuose pasiūlymuose. Galutiniai derybų rezultatai negali būti keičiami.</text:span></text:p>
      <text:p text:style-name="P390"><text:span text:style-name="T391">35</text:span><text:span text:style-name="T392">. Pareiškėjas pasiūlymą turi atmesti, jeigu:</text:span></text:p>
      <text:p text:style-name="P393"><text:span text:style-name="T394">35.1</text:span><text:span text:style-name="T395">.<text:s/></text:span><text:span text:style-name="T396">paraišką arba pasiūlymą pateikęs tiekėjas neatitinka pirkimo dokumentuose nustatytų minimalių kvalifikacijos reikalavimų, pateikus prašymą nepatikslino pateiktų netikslių ar neišsamių duomenų apie savo kvalifikaciją;</text:span></text:p>
      <text:p text:style-name="P397"><text:span text:style-name="T398">35.2</text:span><text:span text:style-name="T399">. pasiūlymas neatitinka pirkimo</text:span><text:span text:style-name="T400"><text:s/>dokumentuose nustatytų kitų reikalavimų, pateikus prašymą nepatikslino pateiktų netikslių ar neišsamių duomenų;</text:span></text:p>
      <text:p text:style-name="P401"><text:span text:style-name="T402">35.3</text:span><text:span text:style-name="T403">. visų dalyvių, kurių pasiūlymai neatmesti dėl kitų priežasčių, buvo pasiūlytos per didelės Pareiškėjui nepriimtinos kainos.</text:span></text:p>
      <text:p text:style-name="P404"><text:span text:style-name="T405">36</text:span><text:span text:style-name="T406">.<text:s/></text:span><text:span text:style-name="T407">Laimėjusiu pripažįstamas ekonomiškai naudingiausias tiekėjo galutinis pasiūlymas arba tas galutinis pasiūlymas, kuriame nurodyta mažiausia kaina.</text:span></text:p>
      <text:p text:style-name="P408"><text:span text:style-name="T409">37</text:span><text:span text:style-name="T410">. Pareiškėjas bet kuriuo metu iki pirkimo sutarties sudarymo turi teisę nutraukti pirkimo procedūras, je</text:span><text:span text:style-name="T411">igu atsirado aplinkybių, kurių nebuvo galima numatyti.</text:span></text:p>
      <text:p text:style-name="P412"><text:span text:style-name="T413">38</text:span><text:span text:style-name="T414">. Priėmęs sprendimą nutraukti pirkimo procedūras, Pareiškėjas ne vėliau kaip per 3 darbo dienas nuo sprendimo priėmimo privalo apie šį sprendimą pranešti visiems pasiūlymus pateikusiems tiekėjams</text:span><text:span text:style-name="T415">, o jeigu pirkimo procedūros nutraukiamos iki galutinio pasiūlymo pateikimo termino, – visiems pirkimo sąlygas ir (arba) pirkimų dokumentus įsigijusiems tiekėjams. Jeigu pirkimo sąlygos ir (arba) pirkimo dokumentai skelbiami viešai (pavyzdžiui, interneto s</text:span><text:span text:style-name="T416">vetainėje), ten pat skelbiamas pranešimas apie pirkimo procedūrų nutraukimą.</text:span></text:p>
      <text:p text:style-name="P417"><text:span text:style-name="T418">39</text:span><text:span text:style-name="T419">. Vykdant apklausą arba perkant konkurso būdu, Pareiškėjas nedelsdamas (ne vėliau kaip per 5 darbo dienas) tiekėjus raštu, mažos apimties projektų įgyvendinimo metu –<text:s/></text:span><text:span text:style-name="T420">žodžiu, informuoja apie priimtą sprendimą sudaryti pirkimo sutartį, nurodydamas tiekėją, su kuriuo numatoma sudaryti pirkimo sutartį. Pareiškėjas ta pačia tvarka turi informuoti apie priežastis, dėl kurių buvo priimtas sprendimas nesudaryti pirkimo sutarti</text:span><text:span text:style-name="T421">es.</text:span><text:s/></text:p>
      <text:p text:style-name="P422">Punkto pakeitimai:</text:p>
      <text:p text:style-name="P423"><text:span text:style-name="T424">Nr.<text:s/></text:span><text:a xlink:href="https://www.e-tar.lt/portal/legalAct.html?documentId=TAR.51ED617162AD" office:target-frame-name="_top" xlink:show="replace"><text:span text:style-name="T425">D1-689</text:span></text:a><text:span text:style-name="T426">, 2012-08-30, Žin., 2012, Nr. 103-5246 (2012-09-04), i. k. 112301MISAK00D1-689</text:span></text:p>
      <text:p text:style-name="Normal"/>
      <text:p text:style-name="P427"><text:span text:style-name="T428">V</text:span><text:span text:style-name="T429">.<text:s/></text:span><text:span text:style-name="T430">PIRKIMO SUTARTIS</text:span></text:p>
      <text:p text:style-name="P431"/>
      <text:p text:style-name="P432"><text:span text:style-name="T433">40</text:span><text:span text:style-name="T434">. Pirkimo sutartis sudaroma</text:span><text:span text:style-name="T435"><text:s/>su laimėjusį pasiūlymą pateikusiu tiekėju arba, kai kreipiamasi tik į vieną tiekėją, su vienintelį pasiūlymą pateikusiu tiekėju, kurio galutinis pasiūlymas atitinka Pareiškėjo nustatytus reikalavimus. Sudarant pirkimo sutartį negali būti keičiama laimėjus</text:span><text:span text:style-name="T436">io tiekėjo pasiūlymo kaina (jei buvo vykdytos derybos Tvarkos aprašo 30 punkte nustatyta tvarka – derybų protokole užfiksuota galutinė derybų kaina) ir pirkimo dokumentuose bei galutiniame pasiūlyme nustatytos pirkimo sąlygos. Sudarant sutartį gali būti re</text:span><text:span text:style-name="T437">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38">74-2262</text:span></text:a><text:span text:style-name="T439">) n</text:span><text:span text:style-name="T440">umatytais prievolių įvykdymo užtikrinimo būdais.</text:span></text:p>
      <text:p text:style-name="P441"><text:span text:style-name="T442">41</text:span><text:span text:style-name="T443">. Pirkimo sutartis sudaroma šalims ją pasirašant.</text:span></text:p>
      <text:p text:style-name="P444"/>
      <text:p text:style-name="P445"><text:span text:style-name="T446">VI</text:span><text:span text:style-name="T447">.<text:s/></text:span><text:span text:style-name="T448">PIRKIMŲ PRIEŽIŪRA</text:span></text:p>
      <text:p text:style-name="P449"/>
      <text:p text:style-name="P450"><text:span text:style-name="T451">42</text:span><text:span text:style-name="T452">. Pareiškėjo įvykdytų pirkimų dokumentus tikrina Atsakinga institucija ir (arba) Aplinkos ministerija, užtikrindama Lietuvos Respublikos aplinkos ministro 2004 m. kovo 4 d. įsakymo Nr. D1-94 „Dėl<text:s/></text:span><text:span text:style-name="T453">g</text:span><text:span text:style-name="T454">aminių ar pakuotės atliekų tvarkymo programos lėšų naudojim</text:span><text:span text:style-name="T455">o tvarkos ir tarybos darbo reglamento bei tarybos sudėties patvirtinimo“, Lietuvos Respublikos aplinkos ministro 2003 m. rugpjūčio 29 d. įsakymo Nr. 437 „Dėl viešosios įstaigos Lietuvos aplinkos apsaugos investicijų fondo investicinių projekto finansavimo<text:s/></text:span><text:span text:style-name="T456">ir priežiūros tvarkos aprašo patvirtinimo“ ir Lietuvos Respublikos aplinkos ministro 2010 m. balandžio 6 d. įsakymo Nr. D1-275 „Dėl Klimato kaitos specialiosios programos lėšų panaudojimo tvarkos aprašo patvirtinimo“ įgyvendinimą.</text:span><text:s/></text:p>
      <text:p text:style-name="P457">Punkto pakeitimai:</text:p>
      <text:p text:style-name="P458"><text:span text:style-name="T459">Nr.<text:s/></text:span><text:a xlink:href="https://www.e-tar.lt/portal/legalAct.html?documentId=TAR.C609662E842A" office:target-frame-name="_top" xlink:show="replace"><text:span text:style-name="T460">D1-432</text:span></text:a><text:span text:style-name="T461">, 2011-05-25, Žin., 2011, Nr. 65-3082 (2011-05-28), i. k. 111301MISAK00D1-432</text:span></text:p>
      <text:p text:style-name="Normal"/>
      <text:p text:style-name="P462"><text:span text:style-name="T463">43</text:span><text:span text:style-name="T464">. Iš Pareiškėjų gali būti reikalaujama pateikti Atsakingai institucijai ir (arba) Ap</text:span><text:span text:style-name="T465">linkos ministerijai:</text:span></text:p>
      <text:p text:style-name="P466"><text:span text:style-name="T467">43.1</text:span><text:span text:style-name="T468">. Tvarkos aprašo 32 punkte nurodytus dokumentus;</text:span></text:p>
      <text:p text:style-name="P469"><text:span text:style-name="T470">43.2</text:span><text:span text:style-name="T471">. kitą su pirkimu susijusią informaciją.</text:span></text:p>
      <text:p text:style-name="P472"><text:span text:style-name="T473">44</text:span><text:span text:style-name="T474">. Atsakinga institucija ir (arba) Aplinkos ministerija pagal savo kompetenciją turi įsitikinti, kad vykdant pirkimus perkam</text:span><text:span text:style-name="T475">os tos prekės, darbai ir paslaugos, kuriuos pirkti numatyta pagal projektą. Atsakinga institucija patikrina Pareiškėjų kartu su paraiška pateiktą šio Tvarkos aprašo 43 punkte nurodytą informaciją tuo atveju, kai pirkimų procedūros atliktos iki paraiškos pa</text:span><text:span text:style-name="T476">teikimo momento. Aplinkos ministerija patikrina šio Tvarkos aprašo 43 punkte informaciją iki priimant sprendimą dėl lėšų skyrimo Pareiškėjui, kai pirkimų procedūros atliktos po paraiškos pateikimo momento.</text:span></text:p>
      <text:p text:style-name="P477"><text:span text:style-name="T478">45</text:span><text:span text:style-name="T479">. Įtarusi, kad sutarties su tiekėju kaina ne</text:span><text:span text:style-name="T480">atitinka analogiškų prekių, paslaugų ar darbų vidutinės rinkos kainos, arba įtarusi Tvarkos apraše nustatytų reikalavimų pažeidimą, kuris galėjo turėti įtakos pirkimo rezultatui, Atsakinga institucija turi teisę iš Pareiškėjo reikalauti papildomų pagrindim</text:span><text:span text:style-name="T481">o dokumentų, paaiškinimų ir (ar) atlikti rinkos kainų patikrinimą. Nustačiusi, kad sutarties su tiekėju kaina neatitinka analogiškų prekių, paslaugų ar darbų vidutinės rinkos kainos arba kad Pareiškėjas padarė Tvarkos apraše nustatytų reikalavimų pažeidimą</text:span><text:span text:style-name="T482">, kuris galėjo turėti įtakos pirkimo rezultatui, Atsakinga institucija apie tai informuoja Aplinkos ministeriją.</text:span></text:p>
      <text:p text:style-name="P483"/>
      <text:p text:style-name="P484"><text:span text:style-name="T485">VII</text:span><text:span text:style-name="T486">.<text:s/></text:span><text:span text:style-name="T487">GINČŲ PAREIŠKĖJŲ VEIKSMŲ ARBA NEVEIKIMO NAGRINĖJIMAS</text:span></text:p>
      <text:p text:style-name="P488"/>
      <text:p text:style-name="P489"><text:span text:style-name="T490">46</text:span><text:span text:style-name="T491">. Tiekėjas, kuris mano, kad Pareiškėjas nesilaiko šio Aprašo reikalavim</text:span><text:span text:style-name="T492">ų ir tuo pažeidė ar pažeis jo teisėtus interesus, turi teisę Lietuvos Respublikos įstatymų nustatyta tvarka su ieškiniu kreiptis į teismą.</text:span></text:p>
      <text:p text:style-name="P493"/>
      <text:p text:style-name="P494"><text:span text:style-name="T495">VIII</text:span><text:span text:style-name="T496">.<text:s/></text:span><text:span text:style-name="T497">BAIGIAMOSIOS NUOSTATOS</text:span></text:p>
      <text:p text:style-name="P498"/>
      <text:p text:style-name="P499"><text:span text:style-name="T500">47</text:span><text:span text:style-name="T501">. Išlaidos, kurias Pareiškėjas patyrė pažeisdamas Tvarkos apraše<text:s/></text:span><text:span text:style-name="T502">nustatytus reikalavimus ir tai galėjo turėti įtakos pirkimo rezultatui, Aplinkos ministerijos sprendimu pripažįstamos netinkamomis finansuoti projekto išlaidomis, o jei tokios išlaidos jau buvo apmokėtos ir pažeidimo faktas paaiškėjo vėliau, – Aplinkos min</text:span><text:span text:style-name="T503">isterijos sprendimu išieškomos iš pažeidėjo.</text:span></text:p>
      <text:p text:style-name="P504"><text:span text:style-name="T505">48</text:span><text:span text:style-name="T506">. Pareiškėjas privalo saugoti pirkimo sutartis, pirkimo vykdymo ir vertinimo dokumentus ir kitus su pirkimu susijusius dokumentus ne trumpiau kaip 10 (dešimt) metų po projekto įgyvendinimo pabaigos.</text:span></text:p>
      <text:p text:style-name="P507"><text:span text:style-name="T508">49</text:span><text:span text:style-name="T509">. Raštu reiškia bet kokią informacijos išraišką žodžiais arba skaičiais, kurią galima perskaityti, atgaminti ir perduoti. Šis terminas apima elektroninėmis priemonėmis perduotą ir saugomą informaciją.</text:span></text:p>
      <text:p text:style-name="P510"/>
      <text:p text:style-name="P511"><text:span text:style-name="T512">_________________</text:span></text:p>
      <text:p text:style-name="P513"><text:span text:style-name="T514">Ūkio subjektų, kurie nėra p</text:span><text:span text:style-name="T515">erkančiosios<text:s/></text:span></text:p>
      <text:p text:style-name="P516">organizacijos pagal Lietuvos Respublikos<text:s/></text:p>
      <text:p text:style-name="P517">viešųjų pirkimų įstatymą, pirkimų<text:s/></text:p>
      <text:p text:style-name="P518">vykdymo ir priežiūros tvarkos aprašo<text:s/></text:p>
      <text:p text:style-name="P519">priedas</text:p>
      <text:p text:style-name="P520"/>
      <text:p text:style-name="P521"><text:span text:style-name="T522">TIEKĖJŲ APKLAUSOS PAŽYMA</text:span></text:p>
      <text:p text:style-name="P523"/>
      <text:p text:style-name="P524"><text:span text:style-name="T525">Pirkimo objekto pavadinimas ir trumpas aprašymas:<text:s/></text:span><text:span text:style-name="T526"><text:tab/></text:span></text:p>
      <text:p text:style-name="P527">...<text:tab/></text:p>
      <text:p text:style-name="P528"><text:span text:style-name="T529">...</text:span><text:span text:style-name="T530"><text:tab/></text:span></text:p>
      <text:p text:style-name="P531"/>
      <text:p text:style-name="P532"><text:span text:style-name="T533">Pirkimo organizatorius<text:s/></text:span><text:span text:style-name="T534">(Pareiškėjas):<text:s/></text:span><text:span text:style-name="T535"><text:tab/></text:span></text:p>
      <text:p text:style-name="P536">(juridinio asmens pavadinimas ir kodas arba fizinio asmens vardas, pavardė ir kodas)</text:p>
      <text:p text:style-name="P537"/>
      <text:p text:style-name="P538"><text:span text:style-name="T539">Apklausti tiekėjai:</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Tiekėjo pavadinimas arba fizinio asmens vardas, pavardė, kodas</text:p>
          </table:table-cell>
          <table:table-cell table:style-name="TableCell550">
            <text:p text:style-name="P551">Adresas, telefonas, faksas ar kita kontaktinė informacija</text:p>
          </table:table-cell>
          <table:table-cell table:style-name="TableCell552">
            <text:p text:style-name="P553">Pasiūlymą pateikusio asmens pareigos, vardas, pavardė</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Priežastys, dėl kurių apklausti mažiau negu 3 tiekėjai:</text:span><text:span text:style-name="T584"><text:s/></text:span><text:span text:style-name="T585"><text:tab/></text:span></text:p>
      <text:p text:style-name="P586">...<text:tab/></text:p>
      <text:p text:style-name="P587">...<text:tab/></text:p>
      <text:p text:style-name="P588"/>
      <text:p text:style-name="P589"><text:span text:style-name="T590">Tiekėjų pasiūlymai:</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Tiekėjo pavadinimas</text:p>
          </table:table-cell>
          <table:table-cell table:style-name="TableCell601">
            <text:p text:style-name="P602">Pasiūlymo data</text:p>
          </table:table-cell>
          <table:table-cell table:style-name="TableCell603">
            <text:p text:style-name="P604">Pasiūlyta kaina, Lt, įskaitant<text:s/>mokesčius</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Priežastys, dėl kurių įvertinti mažiau negu 3 tiekėjų pasiūlymai:</text:span><text:span text:style-name="T635"><text:tab/></text:span></text:p>
      <text:p text:style-name="P636">...<text:tab/></text:p>
      <text:p text:style-name="P637"><text:span text:style-name="T638">...</text:span><text:span text:style-name="T639"><text:tab/></text:span></text:p>
      <text:p text:style-name="P640"/>
      <text:p text:style-name="P641"><text:span text:style-name="T642">Tiekėjų pasiūlymų vertinimo kriterijus:</text:span><text:span text:style-name="T643"><text:s/>mažiausios kainos/ ekonominio naudingumo (pabraukti)</text:span></text:p>
      <text:p text:style-name="P644"/>
      <text:p text:style-name="P645"><text:span text:style-name="T646">Atmesti pasiūlymai ir atmetimo priežastys:</text:span></text:p>
      <text:p text:style-name="P647"><text:span text:style-name="T648">1</text:span><text:span text:style-name="T649">.<text:s/></text:span><text:span text:style-name="T650"><text:tab/></text:span></text:p>
      <text:p text:style-name="P651"><text:span text:style-name="T652">2</text:span><text:span text:style-name="T653">.<text:s/></text:span><text:span text:style-name="T654"><text:tab/></text:span></text:p>
      <text:p text:style-name="P655"><text:span text:style-name="T656">3</text:span><text:span text:style-name="T657">.<text:s/></text:span><text:span text:style-name="T658"><text:tab/></text:span></text:p>
      <text:p text:style-name="P659"/>
      <text:p text:style-name="P660"><text:span text:style-name="T661">Sudaryta pasiūlymų eilė:</text:span></text:p>
      <text:p text:style-name="P662"><text:span text:style-name="T663">1</text:span><text:span text:style-name="T664">.<text:s/></text:span><text:span text:style-name="T665"><text:tab/></text:span></text:p>
      <text:p text:style-name="P666"><text:span text:style-name="T667">2</text:span><text:span text:style-name="T668">.<text:s/></text:span><text:span text:style-name="T669"><text:tab/></text:span></text:p>
      <text:p text:style-name="P670"><text:span text:style-name="T671">3</text:span><text:span text:style-name="T672">.<text:s/></text:span><text:span text:style-name="T673"><text:tab/></text:span></text:p>
      <text:p text:style-name="P674"/>
      <text:p text:style-name="P675"><text:span text:style-name="T676">Laimėjusiu pripažintas pasiūlymas:<text:s/></text:span><text:span text:style-name="T677"><text:tab/></text:span></text:p>
      <text:p text:style-name="P678"><text:span text:style-name="T679">...</text:span><text:span text:style-name="T680"><text:tab/></text:span></text:p>
      <text:p text:style-name="P681">(tiekėjo pavadinimas)</text:p>
      <text:p text:style-name="P682"/>
      <text:p text:style-name="P683"><text:tab/></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SPRENDIMĄ TVIRTINU:</text:span></text:p>
          </table:table-cell>
          <table:table-cell table:style-name="TableCell692" table:number-columns-spanned="2">
            <text:p text:style-name="P693"><text:tab/></text:p>
          </table:table-cell>
          <table:covered-table-cell/>
        </table:table-row>
        <table:table-row table:style-name="TableRow694">
          <table:table-cell table:style-name="TableCell695">
            <text:p text:style-name="P696"/>
          </table:table-cell>
          <table:table-cell table:style-name="TableCell697">
            <text:p text:style-name="P698">(parašas, data)</text:p>
          </table:table-cell>
          <table:table-cell table:style-name="TableCell699">
            <text:p text:style-name="P700">(juridinio asmens vadovo ar jo įgalioto asmens pareigos)</text:p>
          </table:table-cell>
        </table:table-row>
        <table:table-row table:style-name="TableRow701">
          <table:table-cell table:style-name="TableCell702">
            <text:p text:style-name="P703"/>
          </table:table-cell>
          <table:table-cell table:style-name="TableCell704">
            <text:p text:style-name="P705">.<text:tab/></text:p>
            <text:p text:style-name="P706">(vardas, pavardė)</text:p>
          </table:table-cell>
          <table:table-cell table:style-name="TableCell707">
            <text:p text:style-name="P708"/>
          </table:table-cell>
        </table:table-row>
      </table:table>
      <text:p text:style-name="P709"/>
      <text:p text:style-name="P710"><text:span text:style-name="T711"><text:s/>Neteko galios nuo 2011-02-09</text:span></text:p>
      <text:p text:style-name="P712">Pastraipos naikinimas:</text:p>
      <text:p text:style-name="P713"><text:span text:style-name="T714">Nr.<text:s/></text:span><text:a xlink:href="https://www.e-tar.lt/portal/legalAct.html?documentId=TAR.EEA686B81C13" office:target-frame-name="_top" xlink:show="replace"><text:span text:style-name="T715">D1-85</text:span></text:a><text:span text:style-name="T716">, 2011-01-27, Žin. 2011, Nr. 16-754 (2011-02-08), i. k. 111301MISAK000D1-85</text:span></text:p>
      <text:p text:style-name="Normal"/>
      <text:p text:style-name="P717"><text:span text:style-name="T718">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aplinkos ministerija, Įsakymas</text:span></text:p>
      <text:p text:style-name="P728"><text:span text:style-name="T729">Nr.<text:s/></text:span><text:a xlink:href="https://www.e-tar.lt/portal/legalAct.html?documentId=TAR.EEA686B81C13" office:target-frame-name="_top" xlink:show="replace"><text:span text:style-name="T730">D1-85</text:span></text:a><text:span text:style-name="T731">, 2011-01-27, Žin., 2011, Nr. 16-754 (2011-02-08), i. k. 111301MISAK000D1-8</text:span><text:span text:style-name="T732">5</text:span></text:p>
      <text:p text:style-name="P733"><text:span text:style-name="T734">Dėl Lietuvos Respublikos aplinkos ministro 2010 m. rugsėjo 14 d. įsakymo Nr. D1-762 "Dėl Ūkio subjektų, kurie nėra perkančiosios organizacijos pagal Lietuvos Respublikos viešųjų pirkimų įstatymą, pirkimų vykdymo ir priežiūros tvarkos aprašo patvirtinimo"</text:span><text:span text:style-name="T735"><text:s/>pakeitimo</text:span></text:p>
      <text:p text:style-name="P736"/>
      <text:p text:style-name="P737"><text:span text:style-name="T738">2.</text:span></text:p>
      <text:p text:style-name="P739"><text:span text:style-name="T740">Lietuvos Respublikos aplinkos ministerija, Įsakymas</text:span></text:p>
      <text:p text:style-name="P741"><text:span text:style-name="T742">Nr.<text:s/></text:span><text:a xlink:href="https://www.e-tar.lt/portal/legalAct.html?documentId=TAR.C609662E842A" office:target-frame-name="_top" xlink:show="replace"><text:span text:style-name="T743">D1-432</text:span></text:a><text:span text:style-name="T744">, 2011-05-25, Žin., 2011, Nr. 65-3082 (2011-05-28), i. k. 111301MISAK00D1-432</text:span></text:p>
      <text:p text:style-name="P745"><text:span text:style-name="T746">Dėl Lietuvos Respub</text:span><text:span text:style-name="T747">likos aplinkos ministro 2010 m. rugsėjo 14 d. įsakymo Nr. D1-76 "Dėl ūkio subjektų, kurie nėra perkančiosios organizacijos pagal Lietuvos Respublikos viešųjų pirkimų įstatymą, pirkimų vykdymo ir priežiūros tvarkos aprašo patvirtinimo" pakeitimo</text:span></text:p>
      <text:p text:style-name="P748"/>
      <text:p text:style-name="P749"><text:span text:style-name="T750">3.</text:span></text:p>
      <text:p text:style-name="P751"><text:span text:style-name="T752">Lietuvo</text:span><text:span text:style-name="T753">s Respublikos aplinkos ministerija, Įsakymas</text:span></text:p>
      <text:p text:style-name="P754"><text:span text:style-name="T755">Nr.<text:s/></text:span><text:a xlink:href="https://www.e-tar.lt/portal/legalAct.html?documentId=TAR.51ED617162AD" office:target-frame-name="_top" xlink:show="replace"><text:span text:style-name="T756">D1-689</text:span></text:a><text:span text:style-name="T757">, 2012-08-30, Žin., 2012, Nr. 103-5246 (2012-09-04), i. k. 112301MISAK00D1-689</text:span></text:p>
      <text:p text:style-name="P758"><text:span text:style-name="T759">Dėl Lietuvos Respublikos aplinkos<text:s/></text:span><text:span text:style-name="T760">ministro 2010 m. rugsėjo 14 d. įsakymo Nr. D1-762 "Dėl Ūkio subjektų, kurie nėra perkančiosios organizacijos pagal Lietuvos Respublikos viešųjų pirkimų įstatymą, pirkimų vykdymo ir priežiūros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243" meta:word-count="4039" meta:character-count="32923" meta:row-count="728" meta:non-whitespace-character-count="29127"/>
  </office:meta>
</office:document-meta>
</file>