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text-transform="uppercase"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paragraph-properties fo:keep-together="always" fo:widows="0" fo:orphans="0" fo:break-before="page" fo:margin-left="3.1493in">
        <style:tab-stops/>
      </style:paragraph-properties>
      <style:text-properties fo:hyphenate="false"/>
    </style:style>
    <style:style style:name="T529" style:parent-style-name="DefaultParagraphFont" style:family="text">
      <style:text-properties fo:color="#000000"/>
    </style:style>
    <style:style style:name="P530" style:parent-style-name="Normal" style:family="paragraph">
      <style:paragraph-properties fo:keep-together="always" fo:widows="0" fo:orphans="0" fo:margin-left="3.1493in">
        <style:tab-stops/>
      </style:paragraph-properties>
      <style:text-properties fo:color="#000000" fo:hyphenate="false"/>
    </style:style>
    <style:style style:name="P531" style:parent-style-name="Normal" style:family="paragraph">
      <style:paragraph-properties fo:keep-together="always" fo:widows="0" fo:orphans="0" fo:margin-left="3.1493in">
        <style:tab-stops/>
      </style:paragraph-properties>
      <style:text-properties fo:color="#000000" fo:hyphenate="false"/>
    </style:style>
    <style:style style:name="P532" style:parent-style-name="Normal" style:family="paragraph">
      <style:paragraph-properties fo:keep-together="always" fo:widows="0" fo:orphans="0" fo:margin-left="3.1493in">
        <style:tab-stops/>
      </style:paragraph-properties>
      <style:text-properties fo:color="#000000" fo:hyphenate="false"/>
    </style:style>
    <style:style style:name="P533" style:parent-style-name="Normal" style:family="paragraph">
      <style:paragraph-properties fo:keep-together="always" fo:widows="0" fo:orphans="0" fo:margin-left="3.1493in">
        <style:tab-stops/>
      </style:paragraph-properties>
      <style:text-properties fo:color="#000000" fo:hyphenate="false"/>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53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style:font-weight-complex="bold" fo:color="#000000"/>
    </style:style>
    <style:style style:name="P541"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4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546"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550" style:parent-style-name="Normal" style:family="paragraph">
      <style:paragraph-properties fo:widows="0" fo:orphans="0" fo:text-align="justify"/>
      <style:text-properties fo:color="#000000" fo:hyphenate="false"/>
    </style:style>
    <style:style style:name="P551" style:parent-style-name="Normal" style:family="paragraph">
      <style:paragraph-properties fo:keep-with-next="always" fo:text-align="justify"/>
      <style:text-properties fo:hyphenate="false"/>
    </style:style>
    <style:style style:name="T552" style:parent-style-name="DefaultParagraphFont" style:family="text">
      <style:text-properties fo:font-weight="bold" style:font-weight-asian="bold" style:font-weight-complex="bold" fo:color="#000000"/>
    </style:style>
    <style:style style:name="TableColumn554" style:family="table-column">
      <style:table-column-properties style:column-width="0.4388in" style:use-optimal-column-width="false"/>
    </style:style>
    <style:style style:name="TableColumn555" style:family="table-column">
      <style:table-column-properties style:column-width="1.6395in" style:use-optimal-column-width="false"/>
    </style:style>
    <style:style style:name="TableColumn556" style:family="table-column">
      <style:table-column-properties style:column-width="2.093in" style:use-optimal-column-width="false"/>
    </style:style>
    <style:style style:name="TableColumn557" style:family="table-column">
      <style:table-column-properties style:column-width="2.127in" style:use-optimal-column-width="false"/>
    </style:style>
    <style:style style:name="Table553" style:family="table">
      <style:table-properties style:width="6.2986in" fo:margin-left="0in" table:align="left"/>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keep-with-next="always"/>
      <style:text-properties fo:color="#000000" fo:font-size="11pt" style:font-size-asian="11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keep-with-next="always" fo:text-align="center"/>
      <style:text-properties fo:color="#000000" fo:font-size="11pt" style:font-size-asian="11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keep-with-next="always" fo:text-align="center"/>
      <style:text-properties fo:color="#000000" fo:font-size="11pt" style:font-size-asian="11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keep-with-next="always" fo:text-align="center"/>
      <style:text-properties fo:color="#000000" fo:font-size="11pt" style:font-size-asian="11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P594" style:parent-style-name="Normal" style:family="paragraph">
      <style:paragraph-properties fo:widows="0" fo:orphans="0" fo:text-align="justify"/>
      <style:text-properties fo:hyphenate="false"/>
    </style:style>
    <style:style style:name="P59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P599"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00"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01" style:parent-style-name="Normal" style:family="paragraph">
      <style:paragraph-properties fo:widows="0" fo:orphans="0" fo:text-align="justify"/>
      <style:text-properties fo:color="#000000" fo:hyphenate="false"/>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ableColumn605" style:family="table-column">
      <style:table-column-properties style:column-width="0.4333in"/>
    </style:style>
    <style:style style:name="TableColumn606" style:family="table-column">
      <style:table-column-properties style:column-width="1.7722in"/>
    </style:style>
    <style:style style:name="TableColumn607" style:family="table-column">
      <style:table-column-properties style:column-width="1.8701in"/>
    </style:style>
    <style:style style:name="TableColumn608" style:family="table-column">
      <style:table-column-properties style:column-width="2.2638in"/>
    </style:style>
    <style:style style:name="Table604" style:family="table">
      <style:table-properties style:width="6.3395in" fo:margin-left="0in" table:align="left"/>
    </style:style>
    <style:style style:name="TableRow609" style:family="table-row">
      <style:table-row-properties style:min-row-height="0.3368in"/>
    </style:style>
    <style:style style:name="TableCell610" style:family="table-cell">
      <style:table-cell-properties fo:border="0.0138in solid #000000" style:writing-mode="lr-tb" style:vertical-align="middle"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TableCell61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14" style:parent-style-name="Normal" style:family="paragraph">
      <style:paragraph-properties fo:text-align="center"/>
    </style:style>
    <style:style style:name="T615" style:parent-style-name="DefaultParagraphFont" style:family="text">
      <style:text-properties fo:color="#000000" fo:font-size="11pt" style:font-size-asian="11pt" style:font-size-complex="11pt" style:language-asian="lt" style:country-asian="LT"/>
    </style:style>
    <style:style style:name="TableCell61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color="#000000" fo:font-size="11pt" style:font-size-asian="11pt" style:font-size-complex="11pt" style:language-asian="lt" style:country-asian="LT"/>
    </style:style>
    <style:style style:name="TableCell61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fo:color="#000000" fo:font-size="11pt" style:font-size-asian="11pt" style:font-size-complex="11pt" style:language-asian="lt" style:country-asian="LT"/>
    </style:style>
    <style:style style:name="TableRow622" style:family="table-row">
      <style:table-row-properties style:min-row-height="0.0416in"/>
    </style:style>
    <style:style style:name="TableCell6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fo:text-align="center"/>
    </style:style>
    <style:style style:name="T625" style:parent-style-name="DefaultParagraphFont" style:family="text">
      <style:text-properties fo:color="#000000"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7" style:parent-style-name="Normal" style:family="paragraph">
      <style:paragraph-properties fo:text-indent="0.0381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9" style:parent-style-name="Normal" style:family="paragraph">
      <style:paragraph-properties fo:text-indent="0.0381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1" style:parent-style-name="Normal" style:family="paragraph">
      <style:paragraph-properties fo:text-indent="0.0381in"/>
      <style:text-properties style:font-size-complex="12pt" style:language-asian="lt" style:country-asian="LT"/>
    </style:style>
    <style:style style:name="TableRow632" style:family="table-row">
      <style:table-row-properties style:min-row-height="0.0416in"/>
    </style:style>
    <style:style style:name="TableCell6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4" style:parent-style-name="Normal" style:family="paragraph">
      <style:paragraph-properties fo:text-align="center"/>
    </style:style>
    <style:style style:name="T635" style:parent-style-name="DefaultParagraphFont" style:family="text">
      <style:text-properties fo:color="#000000" fo:font-size="11pt" style:font-size-asian="11pt" style:font-size-complex="11pt" style:language-asian="lt" style:country-asian="LT"/>
    </style:style>
    <style:style style:name="TableCell6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7" style:parent-style-name="Normal" style:family="paragraph">
      <style:paragraph-properties fo:text-indent="0.0381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9" style:parent-style-name="Normal" style:family="paragraph">
      <style:paragraph-properties fo:text-indent="0.0381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1" style:parent-style-name="Normal" style:family="paragraph">
      <style:paragraph-properties fo:text-indent="0.0381in"/>
      <style:text-properties style:font-size-complex="12pt" style:language-asian="lt" style:country-asian="LT"/>
    </style:style>
    <style:style style:name="TableRow642" style:family="table-row">
      <style:table-row-properties style:min-row-height="0.0416in"/>
    </style:style>
    <style:style style:name="TableCell6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language-asian="lt" style:country-asian="LT"/>
    </style:style>
    <style:style style:name="TableCell6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7" style:parent-style-name="Normal" style:family="paragraph">
      <style:paragraph-properties fo:text-indent="0.0381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9" style:parent-style-name="Normal" style:family="paragraph">
      <style:paragraph-properties fo:text-indent="0.0381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1" style:parent-style-name="Normal" style:family="paragraph">
      <style:paragraph-properties fo:text-indent="0.0381in"/>
      <style:text-properties style:font-size-complex="12pt" style:language-asian="lt" style:country-asian="LT"/>
    </style:style>
    <style:style style:name="P652" style:parent-style-name="Normal" style:family="paragraph">
      <style:paragraph-properties fo:text-align="justify"/>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6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P665" style:parent-style-name="Normal" style:family="paragraph">
      <style:paragraph-properties fo:widows="0" fo:orphans="0" fo:text-align="justify"/>
      <style:text-properties fo:color="#000000" fo:hyphenate="false"/>
    </style:style>
    <style:style style:name="P666" style:parent-style-name="Normal" style:family="paragraph">
      <style:paragraph-properties fo:widows="0" fo:orphans="0" fo:text-align="justify"/>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hyphenate="false"/>
    </style:style>
    <style:style style:name="P671" style:parent-style-name="Normal" style:family="paragraph">
      <style:paragraph-properties fo:widows="0" fo:orphans="0" fo:text-align="justify"/>
      <style:text-properties fo:hyphenate="false"/>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style:text-properties fo:hyphenate="false"/>
    </style:style>
    <style:style style:name="P686" style:parent-style-name="Normal" style:family="paragraph">
      <style:paragraph-properties fo:widows="0" fo:orphans="0" fo:text-align="justify"/>
      <style:text-properties fo:hyphenate="false"/>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text-properties fo:hyphenate="false"/>
    </style:style>
    <style:style style:name="P70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P707" style:parent-style-name="Normal" style:family="paragraph">
      <style:paragraph-properties fo:widows="0" fo:orphans="0" fo:text-indent="2.4611in"/>
      <style:text-properties fo:color="#000000" fo:font-size="11pt" style:font-size-asian="11pt" style:font-size-complex="11pt" fo:hyphenate="false"/>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711" style:family="table-column">
      <style:table-column-properties style:column-width="2.4444in"/>
    </style:style>
    <style:style style:name="TableColumn712" style:family="table-column">
      <style:table-column-properties style:column-width="1.5479in"/>
    </style:style>
    <style:style style:name="TableColumn713" style:family="table-column">
      <style:table-column-properties style:column-width="2.3062in"/>
    </style:style>
    <style:style style:name="Table710" style:family="table">
      <style:table-properties style:width="6.2986in" fo:margin-left="0in" table:align="lef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32"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3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4">Suvestinė redakcija nuo 2015-01-01 iki 2016-02-23</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09, Nr.<text:s/></text:span><text:a xlink:href="https://www.e-tar.lt/portal/lt/legalAct/TAR.69542DFA6B8E" office:target-frame-name="_blank" xlink:show="new"><text:span text:style-name="T28">154-6961</text:span></text:a><text:span text:style-name="T29">) 34 straipsnio 6 dalimi, Lietuvos Respublikos klimato kaitos valdymo finansinių instrumentų įstatymo (Žin., 2009, Nr.<text:s/></text:span><text:a xlink:href="https://www.e-tar.lt/portal/lt/legalAct/TAR.B77E00EAEBEB" office:target-frame-name="_blank" xlink:show="new"><text:span text:style-name="T30">87-3662</text:span></text:a><text:span text:style-name="T31">) 10 straipsniu, Lietuvos Respublikos mokesči</text:span><text:span text:style-name="T32">o už aplinkos teršimą įstatymo (Žin., 1999, Nr.<text:s/></text:span><text:a xlink:href="https://www.e-tar.lt/portal/lt/legalAct/TAR.FFF9AE9162EE" office:target-frame-name="_blank" xlink:show="new"><text:span text:style-name="T33">47-1469</text:span></text:a><text:span text:style-name="T34">; 2002, Nr.<text:s/></text:span><text:a xlink:href="https://www.e-tar.lt/portal/lt/legalAct/TAR.7E966DA54042" office:target-frame-name="_blank" xlink:show="new"><text:span text:style-name="T35">13-474</text:span></text:a><text:span text:style-name="T36">; 2011, Nr.<text:s/></text:span><text:a xlink:href="https://www.e-tar.lt/portal/lt/legalAct/TAR.FBCE02BE621C" office:target-frame-name="_blank" xlink:show="new"><text:span text:style-name="T37">57-2706</text:span></text:a><text:span text:style-name="T38">) 10 straipsniu, Lietuvos Respublikos Vyriausybės 2009 m. lapkričio 4 d.<text:s/></text:span><text:soft-page-break/><text:span text:style-name="T39">nutarimo Nr. 1443 „Dėl įgaliojimų suteikimo įgyvendinant Lietuvos Respublikos klimato kaitos</text:span><text:span text:style-name="T40"><text:s/>valdymo finansinių instrumentų įstatymą“ (Žin., 2009, Nr.<text:s/></text:span><text:a xlink:href="https://www.e-tar.lt/portal/lt/legalAct/TAR.F68FF50385F5" office:target-frame-name="_blank" xlink:show="new"><text:span text:style-name="T41">135-5884</text:span></text:a><text:span text:style-name="T42">) 1.2 punktu ir Gaminių ar pakuotės atliekų tvarkymo programos lėšų naudojimo tvarkos aprašo, patvirtint</text:span><text:span text:style-name="T43">o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44">41-1346</text:span></text:a><text:span text:style-name="T45">; 2010, Nr.<text:s/></text:span><text:a xlink:href="https://www.e-tar.lt/portal/lt/legalAct/TAR.9331468E1A3B" office:target-frame-name="_blank" xlink:show="new"><text:span text:style-name="T46">65-3260</text:span></text:a><text:span text:style-name="T47">), 61 punktu, Klimato kaitos specialiosios programos lėšų naudojimo tvarkos aprašo,<text:s/></text:span><text:span text:style-name="T48">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49">42-2040</text:span></text:a><text:span text:style-name="T50">), 40 punktu ir Aplinkos apsaugos investicinių projektų finansavimo ir priežiūros tvarkos aprašo, patvirtinto Lietuvos Respublikos aplinkos ministro 2003 m. rugpjūčio 29 d. įsakymu Nr. 437 „Dėl viešosios įstaigos Lietuvo</text:span><text:span text:style-name="T51">s aplinkos apsaugos investicijų fondo investicinių projekto finansavimo ir priežiūros tvarkos aprašo patvirtinimo“ (Žin., 2003, Nr.<text:s/></text:span><text:a xlink:href="https://www.e-tar.lt/portal/lt/legalAct/TAR.8C4B823EDD64" office:target-frame-name="_blank" xlink:show="new"><text:span text:style-name="T52">85-3890</text:span></text:a><text:span text:style-name="T53">; 2010, Nr. 112-5700), 13 punktu</text:span><text:span text:style-name="T54">:</text:span><text:s/></text:p>
      <text:p text:style-name="P55">Preambulės pakeitimai:</text:p>
      <text:p text:style-name="P56"><text:span text:style-name="T57">Nr.<text:s/></text:span><text:a xlink:href="https://www.e-tar.lt/portal/legalAct.html?documentId=TAR.C609662E842A" office:target-frame-name="_top" xlink:show="replace"><text:span text:style-name="T58">D1-432</text:span></text:a><text:span text:style-name="T59">, 2011-05-25, Žin., 2011, Nr. 65-3082 (2011-05-28), i. k. 111301MISAK00D1-432</text:span></text:p>
      <text:p text:style-name="Normal"/>
      <text:p text:style-name="P60"><text:span text:style-name="T61">Tvirtinu</text:span><text:span text:style-name="T62"><text:s/>Ūkio subjektų, kurie nėra perkančiosios organiza</text:span><text:span text:style-name="T63">cijos pagal Lietuvos Respublikos viešųjų pirkimų įstatymą, pirkimų vykdymo ir priežiūros tvarkos aprašą (pridedama).</text:span></text:p>
      <text:p text:style-name="P64"/>
      <text:p text:style-name="P65"/>
      <text:p text:style-name="P66"/>
      <text:p text:style-name="P67"><text:span text:style-name="T68">Aplinkos ministras</text:span><text:span text:style-name="T69"><text:tab/>Gediminas Kazlauskas</text:span></text:p>
      <text:soft-page-break/>
      <text:p text:style-name="P70"><text:span text:style-name="T71">PATVIRTINTA</text:span></text:p>
      <text:p text:style-name="P72">Lietuvos Respublikos aplinkos ministro<text:s/></text:p>
      <text:p text:style-name="P73">2010 m. rugsėjo 14 d. įsakymu Nr.<text:s/>D1-762</text:p>
      <text:p text:style-name="P74"/>
      <text:p text:style-name="P75"><text:span text:style-name="T76">ŪKIO SUBJEKTŲ, KURIE NĖRA PERKANČIOSIOS ORGANIZACIJOS PAGAL LIETUVOS RESPUBLIKOS VIEŠŲJŲ PIRKIMŲ ĮSTATYMĄ, PIRKIMŲ VYKDYMO IR PRIEŽIŪRO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Ūkio subjektų, kurie nėra perkančiosios organizacijos paga</text:span><text:span text:style-name="T86">l Lietuvos Respublikos viešųjų pirkimų įstatymą (toliau – Pareiškėjas), pirkimų vykdymo ir priežiūros tvarkos aprašas (toliau – Tvarkos aprašas) nustato reikalavimus ūkio subjektų, kurie nėra perkančiosios organizacijos pagal Lietuvos Respublikos viešųjų p</text:span><text:span text:style-name="T87">irkimų įstatymą (Žin., 1996, Nr.<text:s/></text:span><text:a xlink:href="https://www.e-tar.lt/portal/lt/legalAct/TAR.C54AFFAA7622" office:target-frame-name="_blank" xlink:show="new"><text:span text:style-name="T88">84-2000</text:span></text:a><text:span text:style-name="T89">; 2006, Nr.<text:s/></text:span><text:a xlink:href="https://www.e-tar.lt/portal/lt/legalAct/TAR.C0DE35FFA738" office:target-frame-name="_blank" xlink:show="new"><text:span text:style-name="T90">4-102</text:span></text:a><text:span text:style-name="T91">), tačiau įgyvendina arba num</text:span><text:span text:style-name="T92">ato įgyvendinti projektus, finansuojamus Gaminių ar pakuotės atliekų tvarkymo programos, Lietuvos aplinkos apsaugos investicijų fondo programos arba Klimato kaitos specialiosios programos lėšomis, vykdomiems pirkimams.</text:span><text:s/></text:p>
      <text:p text:style-name="P93">Punkto pakeitimai:</text:p>
      <text:soft-page-break/>
      <text:p text:style-name="P94"><text:span text:style-name="T95">Nr.<text:s/></text:span><text:a xlink:href="https://www.e-tar.lt/portal/legalAct.html?documentId=TAR.C609662E842A" office:target-frame-name="_top" xlink:show="replace"><text:span text:style-name="T96">D1-432</text:span></text:a><text:span text:style-name="T97">, 2011-05-25, Žin., 2011, Nr. 65-3082 (2011-05-28), i. k. 111301MISAK00D1-432</text:span></text:p>
      <text:p text:style-name="Normal"/>
      <text:p text:style-name="P98"><text:span text:style-name="T99">2</text:span><text:span text:style-name="T100">. Tvarkos apraše nustatyti reikalavimai netaikomi prekių ir paslaugų pirkimams pagal ilgalaikes a</text:span><text:span text:style-name="T101">nksčiau sudarytas sutartis: komunalinių, elektros, dujų, vandens tiekimo ir nuotekų surinkimo, šilumos tiekimo, valymo, apsaugos, fiksuoto telekomunikacijų ryšio ir kitų su patalpų ar pastatų išlaikymu susijusių paslaugų pirkimams, automobilinio kuro pirki</text:span><text:span text:style-name="T102">mams. Tvarkos apraše nustatyti reikalavimai netaikomi ir kai Pareiškėjai, siekiantys gauti finansavimą mažos apimties projektams įgyvendinti, išlaidas tiesiogiai patyrė ir apmokėjo nuo einamųjų metų Klimato kaitos specialiosios programos sąmatą detalizuoja</text:span><text:span text:style-name="T103">nčio plano patvirtinimo iki Atsakingos institucijos paskelbimo apie metinėje sąmatoje nurodytų finansuoti projektų paraiškų priėmimą finansavimui gauti. Pastaruoju atveju Pareiškėjas turi pateikti įrodančius dokumentus, kad jo išlaidos yra racionalios, o į</text:span><text:span text:style-name="T104">sigytų prekių, paslaugų ar darbų kainos neviršija analogiškų prekių, paslaugų ar darbų vidutinių rinkos kainų.</text:span><text:s/></text:p>
      <text:p text:style-name="P105">Punkto pakeitimai:</text:p>
      <text:p text:style-name="P106"><text:span text:style-name="T107">Nr.<text:s/></text:span><text:a xlink:href="https://www.e-tar.lt/portal/legalAct.html?documentId=TAR.51ED617162AD" office:target-frame-name="_top" xlink:show="replace"><text:span text:style-name="T108">D1-689</text:span></text:a><text:span text:style-name="T109">, 2012-08-30, Žin., 2012, Nr. 103</text:span><text:span text:style-name="T110">-5246 (2012-09-04), i. k. 112301MISAK00D1-689</text:span></text:p>
      <text:p text:style-name="Normal"/>
      <text:p text:style-name="P111"><text:span text:style-name="T112">3</text:span><text:span text:style-name="T113">. Tvarkos apraše vartojamos sąvokos:</text:span></text:p>
      <text:p text:style-name="P114"><text:span text:style-name="T115">Apklausa</text:span><text:span text:style-name="T116"><text:s/>– pirkimo būdas, kai Pareiškėjas apklausia keletą pasirinktų tiekėjų dėl prekių pardavimo ir (ar) paslaugų teikimo, ir (ar) darbų atlikimo pagal Pareiškėjo nustatytas pirkimo sąlygas;</text:span></text:p>
      <text:p text:style-name="P117"><text:span text:style-name="T118">Darbų pirkimas</text:span><text:span text:style-name="T119"><text:s/>– pirkimas, kurio dalykas yra atlikti arba kartu suproje</text:span><text:span text:style-name="T120">ktuoti ir atlikti darbus, susijusius su viena iš Ekonominės veiklos rūšių klasifikatoriuje, patvirtintame Statistikos departamento prie Lietuvos Respublikos Vyriausybės generalinio direktoriaus 2007 m. lapkričio 20 d. įsakymu Nr. DĮ-226 (Žin., 2007, Nr.<text:s/></text:span><text:a xlink:href="https://www.e-tar.lt/portal/lt/legalAct/TAR.54CEC8F63B97" office:target-frame-name="_blank" xlink:show="new"><text:span text:style-name="T121">119-4877</text:span></text:a><text:span text:style-name="T122">), išvardytų veiklos rūšių arba bet kokiomis priemonėmis atlikti darbus, atitinkančius Pareiškėjo nustatytus reikalavimus. Darbas yra tam tikrų statybos darbų, kaip<text:s/></text:span><text:span text:style-name="T123">visumos, rezultatas, kuris gali savarankiškai atlikti ekonominę ar techninę funkciją;</text:span></text:p>
      <text:p text:style-name="P124"><text:span text:style-name="T125">Elektroninės priemonės</text:span><text:span text:style-name="T126"><text:s/>– elektroninė įranga, naudojama duomenims, perduodamiems ir gaunamiems laidinėmis, radijo, optinėmis ar kitomis elektromagnetinėmis priemonėmis, ap</text:span><text:span text:style-name="T127">doroti (įskaitant skaitmeninę kompresiją) ir saugoti;</text:span></text:p>
      <text:p text:style-name="P128"><text:span text:style-name="T129">Konkursas</text:span><text:span text:style-name="T130"><text:s/>– pirkimo būdas, kai pirkimo skelbimas dėl prekių pirkimo ir (ar) paslaugų teikimo ir (ar) darbų atlikimo pagal Pareiškėjo nustatytas pirkimo sąlygas yra publikuojamas nacionaliniame šalies di</text:span><text:span text:style-name="T131">enraštyje, leidžiamame ne rečiau kaip 5 kartus per savaitę ir platinamame visoje Lietuvos Respublikos teritorijoje, ir kiekvienas suinteresuotas tiekėjas gali pateikti pasiūlymą;</text:span></text:p>
      <text:p text:style-name="P132"><text:span text:style-name="T133">Mažos apimties projektas</text:span><text:span text:style-name="T134"><text:s/>– projektas, kuriam prašomas finansavimas Klimato kaitos specialiosios programos lėšomis neviršija 14 500 Eur;</text:span></text:p>
      <text:p text:style-name="P135"><text:span text:style-name="T136">Pasiūlymas</text:span><text:span text:style-name="T137"><text:s/>– tiekėjo raštu pateiktų dokumentų visuma, kuria siūloma tiekti prekes, teikti paslaugas ar atlikti darbus pagal Pareiškėjo nustatyta</text:span><text:span text:style-name="T138">s pirkimo sąlygas, arba viešai (internete, reklaminėje medžiagoje ar kitaip) tiekėjų pateikiama informacija apie pirkimo objektą;</text:span></text:p>
      <text:p text:style-name="P139"><text:span text:style-name="T140">Paslaugų pirkimas</text:span><text:span text:style-name="T141"><text:s/>– pirkimas, kurio dalykas yra paslaugos, taip pat pirkimas, kurio dalykas yra prekės ir paslaugos, jeigu pas</text:span><text:span text:style-name="T142">laugų vertė didesnė už prekių kainą, ar pirkimas, kurio dalykas yra paslaugos ir darbai, jeigu šie darbai tik papildo perkamas paslaugas;</text:span></text:p>
      <text:p text:style-name="P143"><text:span text:style-name="T144">Pirkimas</text:span><text:span text:style-name="T145"><text:s/>– Pareiškėjo atliekamas ir Tvarkos aprašu reglamentuojamas prekių, paslaugų ar darbų pirkimas;</text:span></text:p>
      <text:p text:style-name="P146"><text:span text:style-name="T147">Pirkimo dokume</text:span><text:span text:style-name="T148">ntai</text:span><text:span text:style-name="T149"><text:s/>– Pareiškėjo skelbiami ar pateikiami tiekėjams dokumentai, apibūdinantys perkamą objektą ir pirkimo sąlygas;</text:span></text:p>
      <text:p text:style-name="P150"><text:span text:style-name="T151">Pirkimo ir pardavimo sutartis</text:span><text:span text:style-name="T152"><text:s/>(toliau –<text:s/></text:span><text:span text:style-name="T153">Pirkimo sutartis</text:span><text:span text:style-name="T154">) – Pareiškėjo ir vieno ar daugiau tiekėjų raštu sudaryta sutartis, kurios dalykas yra</text:span><text:span text:style-name="T155"><text:s/>prekės, paslaugos ar darbai, ir kuria siekiama ekonominės naudos;</text:span></text:p>
      <text:p text:style-name="P156"><text:span text:style-name="T157">Pirkimo pradžia</text:span><text:span text:style-name="T158"><text:s/>– apklausos atveju Pareiškėjo kreipimasis į tiekėją (-us), prašant pateikti pasiūlymą, arba viešai (internete, reklaminėje medžiagoje ar kitaip) tiekėjo pateiktos informacij</text:span><text:span text:style-name="T159">os apie pirkimo objektą peržiūros pradžia, arba konkurso atveju – pirkimo skelbimo paskelbimas spaudos leidinyje;</text:span></text:p>
      <text:p text:style-name="P160"><text:span text:style-name="T161">Pirkimo skelbimas</text:span><text:span text:style-name="T162"><text:s/>– Pareiškėjo pranešimas nacionaliniame šalies dienraštyje, leidžiamame ne rečiau kaip 5 kartus per savaitę ir platinamame vi</text:span><text:span text:style-name="T163">sos Lietuvos Respublikos teritorijoje, apie organizuojamą prekių, paslaugų ar darbų pirkimo konkursą;</text:span></text:p>
      <text:p text:style-name="P164"><text:span text:style-name="T165">Prekių pirkimas</text:span><text:span text:style-name="T166"><text:s/>– pirkimas, kurio dalykas yra prekių pirkimas, nuoma, lizingas (finansinė nuoma), pirkimas išsimokėtinai, numatant jas įsigyti ar to nenum</text:span><text:span text:style-name="T167">atant, taip pat perkamų prekių pristatymo, montavimo, diegimo ir kitos jų parengimo naudoti paslaugos;</text:span></text:p>
      <text:p text:style-name="P168"><text:span text:style-name="T169">Tiekėjas (prekių tiekėjas, paslaugų teikėjas, rangovas)</text:span><text:span text:style-name="T170"><text:s/>– ūkio subjektas – fizinis asmuo, privatusis juridinis asmuo, viešasis juridinis asmuo ar tokių a</text:span><text:span text:style-name="T171">smenų grupė – galintis pasiūlyti ar siūlantis prekes, paslaugas ar darbus.</text:span></text:p>
      <text:p text:style-name="P172"><text:span text:style-name="T173">Kitos Tvarkos apraše vartojamos sąvokos atitinka Gaminių ar pakuotės atliekų tvarkymo programos lėšų naudojimo tvarkos apraše, patvirtintame Lietuvos Respublikos aplinkos ministro 2</text:span><text:span text:style-name="T174">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175">41-1346</text:span></text:a><text:span text:style-name="T176">; 2010, Nr.<text:s/></text:span><text:a xlink:href="https://www.e-tar.lt/portal/lt/legalAct/TAR.9331468E1A3B" office:target-frame-name="_blank" xlink:show="new"><text:span text:style-name="T177">65-3260</text:span></text:a><text:span text:style-name="T178">), Lietuvos aplinkos apsaugos investicijų fondo programos lėšomis finansuojamų investicinių projektų įgyvendinimo ir priežiūro</text:span><text:span text:style-name="T179">s tvarkos apraše, patvirtintame Lietuvos Respublikos aplinkos ministro 2003 m. rugpjūčio 29 d. įsakymu Nr. 437 „Dėl viešosios įstaigos Lietuvos aplinkos apsaugos investicijų fondo investicinių projekto finansavimo ir priežiūros tvarkos aprašo patvirtinimo“</text:span><text:span text:style-name="T180"><text:s/>(Žin., 2003, Nr.<text:s/></text:span><text:a xlink:href="https://www.e-tar.lt/portal/lt/legalAct/TAR.8C4B823EDD64" office:target-frame-name="_blank" xlink:show="new"><text:span text:style-name="T181">85-3890</text:span></text:a><text:span text:style-name="T182">; 2011, Nr. 46-2206), ir Klimato kaitos specialiosios programos lėšų naudojimo tvarkos apraše, patvirtintame Lietuvos Respublikos aplinkos ministr</text:span><text:span text:style-name="T183">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184">42-2040</text:span></text:a><text:span text:style-name="T185">), nustatytas</text:span><text:span text:style-name="T186"><text:s/>ir vartojamas sąvokas.</text:span></text:p>
      <text:p text:style-name="P187">Punkto pakeitimai:</text:p>
      <text:p text:style-name="P188"><text:span text:style-name="T189">Nr.<text:s/></text:span><text:a xlink:href="https://www.e-tar.lt/portal/legalAct.html?documentId=TAR.C609662E842A" office:target-frame-name="_top" xlink:show="replace"><text:span text:style-name="T190">D1-432</text:span></text:a><text:span text:style-name="T191">, 2011-05-25, Žin., 2011, Nr. 65-3082 (2011-05-28), i. k. 111301MISAK00D1-432</text:span></text:p>
      <text:p text:style-name="P192"><text:span text:style-name="T193">Nr.<text:s/></text:span><text:a xlink:href="https://www.e-tar.lt/portal/legalAct.html?documentId=TAR.51ED617162AD" office:target-frame-name="_top" xlink:show="replace"><text:span text:style-name="T194">D1-689</text:span></text:a><text:span text:style-name="T195">, 2012-08-30, Žin., 2012, Nr. 103-5246 (2012-09-04), i. k. 112301MISAK00D1-689</text:span></text:p>
      <text:p text:style-name="P196"><text:span text:style-name="T197">Nr.<text:s/></text:span><text:a xlink:href="https://www.e-tar.lt/portal/legalAct.html?documentId=87cab6108a8511e4a98a9f2247652cf4" office:target-frame-name="_top" xlink:show="replace"><text:span text:style-name="T198">D1-1047</text:span></text:a><text:span text:style-name="T199">, 2014-12-19, paskelbta TAR 2014-12-23, i. k. 2014-20600</text:span></text:p>
      <text:p text:style-name="Normal"/>
      <text:p text:style-name="P200"><text:span text:style-name="T201">II</text:span><text:span text:style-name="T202">.<text:s/></text:span><text:span text:style-name="T203">PIRKIMO TIKSLAS IR PAGRINDINIAI PRINCIPAI</text:span></text:p>
      <text:p text:style-name="P204"/>
      <text:p text:style-name="P205"><text:span text:style-name="T206">4</text:span><text:span text:style-name="T207">. Pirkimo tikslas – vadovaujantis Tvarkos apraše nustatytais reikalavimais sudaryti pirkimo sutartį, leidžiančią įsigyti P</text:span><text:span text:style-name="T208">areiškėjui reikalingų prekių, paslaugų ar darbų, racionaliai naudojant tam skirtas lėšas.</text:span></text:p>
      <text:p text:style-name="P209"><text:span text:style-name="T210">5</text:span><text:span text:style-name="T211">. Pareiškėjas užtikrina, kad atliekant pirkimo procedūras, nustatant laimėtoją ir vykdant pirkimo sutarties reikalavimus būtų laikomasi lygiateisiškumo, nediskri</text:span><text:span text:style-name="T212">minavimo, abipusio pripažinimo, proporcingumo, skaidrumo principų.</text:span></text:p>
      <text:p text:style-name="P213"><text:span text:style-name="T214">6</text:span><text:span text:style-name="T215">. Pareiškėjas pirkimus turi vykdyti taip, kad būtų užtikrintas kuo didesnis tiekėjų varžymasis ir pirkimo rezultatas – įsigytų prekių, paslaugų ar darbų kainos – neviršytų analogiškų p</text:span><text:span text:style-name="T216">rekių, paslaugų ar darbų vidutinių rinkos kainų.</text:span></text:p>
      <text:p text:style-name="P217"/>
      <text:p text:style-name="P218"><text:span text:style-name="T219">III</text:span><text:span text:style-name="T220">.<text:s/></text:span><text:span text:style-name="T221">NUMATOMO PIRKIMO VERTĖS NUSTATYMAS</text:span></text:p>
      <text:p text:style-name="P222"/>
      <text:p text:style-name="P223"><text:span text:style-name="T224">7</text:span><text:span text:style-name="T225">. Numatomo prekių ar paslaugų pirkimo vertė nustatoma atsižvelgiant į numatomų sudaryti projekte to paties tipo prekių ar paslaugų pirkimo sutarčių numato</text:span><text:span text:style-name="T226">mą vertę be pridėtinės vertės mokesčio pagal projekto biudžetą. Pirkimo vertė nustatoma pirkimo pradžioje.</text:span></text:p>
      <text:p text:style-name="P227"><text:span text:style-name="T228">8</text:span><text:span text:style-name="T229">. To paties tipo prekių pirkimo sutartimis yra sutartys, kurios sudarytos dėl tos pačios rūšies prekių. Tos pačios rūšies prekėmis laikomos<text:s/></text:span><text:span text:style-name="T230">prekės, kurios priklauso tai pačiai prekių grupei pagal Bendrojo viešųjų pirkimų žodyno, patvirtinto 2002 m. lapkričio 5 d. Europos Parlamento ir Tarybos reglamentu (EB) Nr. 2195/2002 dėl bendro viešųjų pirkimų žodyno (BVPŽ) (OL 2002 L 340, p. 1-562), skai</text:span><text:span text:style-name="T231">tmeninio kodo pirmuosius tris skaitmenis.</text:span></text:p>
      <text:p text:style-name="P232"><text:span text:style-name="T233">9</text:span><text:span text:style-name="T234">. To paties tipo paslaugų pirkimo sutartimis yra sutartys, kurios sudarytos dėl tos pačios kategorijos paslaugų, arba sutartys, kurių sudarymu yra arba gali būti suinteresuotas tas pats tiekėjas. Perkamų<text:s/></text:span><text:span text:style-name="T235">paslaugų kategorijos suprantamos taip, kaip jos yra nustatytos Lietuvos Respublikos viešųjų pirkimų įstatymo 2 priedėlyje.</text:span></text:p>
      <text:p text:style-name="P236"><text:span text:style-name="T237">10</text:span><text:span text:style-name="T238">. Jeigu perkamos prekės ir paslaugos, numatomo pirkimo vertė yra prekių ir paslaugų verčių suma nepriklausomai nuo to, kokią pi</text:span><text:span text:style-name="T239">rkimo dalį jos sudaro. Į vertės apskaičiavimą taip pat įeina prekių pristatymo, montavimo, diegimo ir kitų jų parengimo naudoti paslaugų vertės.</text:span></text:p>
      <text:p text:style-name="P240"><text:span text:style-name="T241">11</text:span><text:span text:style-name="T242">. Jeigu prekių ar paslaugų pirkimas įgyvendinant projektą atliekamas vieną kartą, šio pirkimo vertė yra n</text:span><text:span text:style-name="T243">umatomos sudaryti pirkimo sutarties vertė, jei keletą kartų, – pirkimo vertė yra numatoma bendra visų to paties tipo prekių ar paslaugų pirkimo sutarčių, sudaromų projektui įgyvendinti, vertė.</text:span></text:p>
      <text:p text:style-name="P244"><text:span text:style-name="T245">12</text:span><text:span text:style-name="T246">. Darbų pirkimo vertė nustatoma atsižvelgiant į visų dėl<text:s/></text:span><text:span text:style-name="T247">to paties objekto sudaromų darbų pirkimo sutarčių verčių sumą, įskaitant ir numatomo projektavimo (tuo atveju, kai kartu perkamas darbų atlikimas ir projektavimas), ir kitų darbų pirkimo sutarčiai atlikti būtinų prekių ir paslaugų numatomas vertes.</text:span></text:p>
      <text:p text:style-name="P248"><text:span text:style-name="T249">13</text:span><text:span text:style-name="T250">.</text:span><text:span text:style-name="T251"><text:s/>Pareiškėjas, vykdydamas konkrečių prekių, paslaugų arba darbų pirkimus, turi teisę skaidyti pirkimo vertę į dalis, taip pat pirkimo vertė gali būti skaidoma skaidant į dalis Pareiškėjo vykdomus pirkimus tik tuo atveju, jei visoms išskaidytoms pirkimo dali</text:span><text:span text:style-name="T252">ms bus taikomas pirkimo būdas, pagal Tvarkos aprašo 7–12 punktų nuostatas, taikytinas visai pirkimo vertei.</text:span></text:p>
      <text:p text:style-name="P253"/>
      <text:p text:style-name="P254"><text:span text:style-name="T255">IV</text:span><text:span text:style-name="T256">.<text:s/></text:span><text:span text:style-name="T257">PIRKIMŲ VYKDYMAS</text:span></text:p>
      <text:p text:style-name="P258"/>
      <text:p text:style-name="P259"><text:span text:style-name="T260">14</text:span><text:span text:style-name="T261">. Pirkimas gali būti vykdomas apklausos arba konkurso būdu. Konkurso organizavimas yra privalomas, kai numatomo p</text:span><text:span text:style-name="T262">irkimo vertė be pridėtinės vertės mokesčio yra lygi ar didesnė nei 30 000<text:s/></text:span><text:span text:style-name="T263">Eur</text:span><text:span text:style-name="T264"><text:s/>perkant prekes ar paslaugas ir yra lygi ar didesnė nei 145 000 Eur, kai perkami darbai. Visais atvejais Pareiškėjas gali pasirinkti vykdyti pirkimą konkurso būdu.</text:span><text:s/></text:p>
      <text:p text:style-name="P265">Punkto pakeitimai:</text:p>
      <text:p text:style-name="P266"><text:span text:style-name="T267">Nr.<text:s/></text:span><text:a xlink:href="https://www.e-tar.lt/portal/legalAct.html?documentId=TAR.51ED617162AD" office:target-frame-name="_top" xlink:show="replace"><text:span text:style-name="T268">D1-689</text:span></text:a><text:span text:style-name="T269">, 2012-08-30, Žin., 2012, Nr. 103-5246 (2012-09-04), i. k. 112301MISAK00D1-689</text:span></text:p>
      <text:p text:style-name="P270"><text:span text:style-name="T271">Nr.<text:s/></text:span><text:a xlink:href="https://www.e-tar.lt/portal/legalAct.html?documentId=87cab6108a8511e4a98a9f2247652cf4" office:target-frame-name="_top" xlink:show="replace"><text:span text:style-name="T272">D1-1047</text:span></text:a><text:span text:style-name="T273">, 2014-12-19, paskelbta TAR 2014-12-23, i. k. 2014-20600</text:span></text:p>
      <text:p text:style-name="Normal"/>
      <text:p text:style-name="P274"><text:span text:style-name="T275">15</text:span><text:span text:style-name="T276">. Kai numatomo pirkimo vertė be pridėtinės vertės mokesčio yra mažesnė nei 30 000<text:s/></text:span><text:span text:style-name="T277">Eur</text:span><text:span text:style-name="T278"><text:s/>perkant prekes ar paslaugas ir mažesnė nei 145 000 Eur, kai perkami darbai, pirkimas gali būti vykdomas ir apklausos, ir konkurso būdu.</text:span><text:s/></text:p>
      <text:p text:style-name="P279">Punkto pakeitimai:</text:p>
      <text:p text:style-name="P280"><text:span text:style-name="T281">Nr.<text:s/></text:span><text:a xlink:href="https://www.e-tar.lt/portal/legalAct.html?documentId=TAR.51ED617162AD" office:target-frame-name="_top" xlink:show="replace"><text:span text:style-name="T282">D1-689</text:span></text:a><text:span text:style-name="T283">, 2012-</text:span><text:span text:style-name="T284">08-30, Žin., 2012, Nr. 103-5246 (2012-09-04), i. k. 112301MISAK00D1-689</text:span></text:p>
      <text:p text:style-name="P285"><text:span text:style-name="T286">Nr.<text:s/></text:span><text:a xlink:href="https://www.e-tar.lt/portal/legalAct.html?documentId=87cab6108a8511e4a98a9f2247652cf4" office:target-frame-name="_top" xlink:show="replace"><text:span text:style-name="T287">D1-1047</text:span></text:a><text:span text:style-name="T288">, 2014-12-19, paskelbta TAR 2014-12-23, i. k. 2014-20600</text:span></text:p>
      <text:p text:style-name="Normal"/>
      <text:p text:style-name="P289"><text:span text:style-name="T290">16</text:span><text:span text:style-name="T291">. Pareiškėj</text:span><text:span text:style-name="T292">as privalo nustatyti ir pirkimo pradžioje tiekėjams pateikti tikslius ir aiškius minimalius techninius ir (arba) funkcinius perkamų prekių, paslaugų ir darbų reikalavimus ir (arba) apibūdinti norimą rezultatą, pasiūlymo pateikimo terminą, kitas pirkimo sąl</text:span><text:span text:style-name="T293">ygas ir tiekėjų pasiūlymų vertinimo kriterijus, siūlomos šalims pasirašyti pirkimo sutarties sąlygas. Pareiškėjas turi teisę nustatyti minimalius tiekėjų kvalifikacijos, finansinių, ekonominių ir techninių pajėgumų reikalavimus ir parengti išsamius pirkimo</text:span><text:span text:style-name="T294"><text:s/>dokumentus.</text:span></text:p>
      <text:p text:style-name="P295"><text:span text:style-name="T296">17</text:span><text:span text:style-name="T297">. Apibūdinant pirkimo objektą negali būti nurodytas konkretus modelis ar šaltinis, konkretus procesas ar prekės ženklas, patentas, tipai, konkreti kilmė ar gamyba, dėl kurių tam tikriems tiekėjams ar tam tikriems produktams būtų sudaryto</text:span><text:span text:style-name="T298">s palankesnės sąlygos arba jie būtų atmesti, išskyrus atvejus, kai neįmanoma tiksliai ir suprantamai apibūdinti pirkimo objekto. Šiuo atveju tiekėjams būtina nurodyti, kad priimtini ir savo savybėmis lygiaverčiai objektai.</text:span></text:p>
      <text:p text:style-name="P299"><text:span text:style-name="T300">18</text:span><text:span text:style-name="T301">. Apklausa gali būti atliek</text:span><text:span text:style-name="T302">ama raštu arba pasinaudojant viešai tiekėjų pateikta informacija (internete, reklaminėje medžiagoje ir pan.) apie siūlomas prekes, paslaugas, darbus.</text:span><text:s/></text:p>
      <text:p text:style-name="P303">Punkto pakeitimai:</text:p>
      <text:p text:style-name="P304"><text:span text:style-name="T305">Nr.<text:s/></text:span><text:a xlink:href="https://www.e-tar.lt/portal/legalAct.html?documentId=TAR.51ED617162AD" office:target-frame-name="_top" xlink:show="replace"><text:span text:style-name="T306">D1-689</text:span></text:a><text:span text:style-name="T307">, 2012-08-30, Žin., 2012, Nr. 103-5246 (2012-09-04), i. k. 112301MISAK00D1-689</text:span></text:p>
      <text:p text:style-name="Normal"/>
      <text:p text:style-name="P308"><text:span text:style-name="T309">19</text:span><text:span text:style-name="T310">. Pirkdamas apklausos būdu, Pareiškėjas privalo apklausti tokį tiekėjų skaičių, kad būtų galima palyginti ir įvertinti ne mažiau kaip tris Pareiškėjo nustatytus<text:s/></text:span><text:span text:style-name="T311">minimalius reikalavimus atitinkančius tiekėjų pasiūlymus, išskyrus Tvarkos aprašo 20 ir 24 punktuose nustatytus atvejus.</text:span></text:p>
      <text:p text:style-name="P312"><text:span text:style-name="T313">20</text:span><text:span text:style-name="T314">. Mažiau tiekėjų, negu nurodyta Tvarkos aprašo 19 punkte, gali būti apklausiama šiais atvejais:</text:span></text:p>
      <text:p text:style-name="P315"><text:span text:style-name="T316">20.1</text:span><text:span text:style-name="T317">. paaiškėjus, kad yra mažia</text:span><text:span text:style-name="T318">u tiekėjų, kurie gali patiekti reikalingas prekes, suteikti paslaugas ar atlikti darbus;</text:span></text:p>
      <text:p text:style-name="P319"><text:span text:style-name="T320">20.2</text:span><text:span text:style-name="T321">. didesnio tiekėjų skaičiaus apklausa reikalautų neproporcingai didelių laiko ir žmogiškųjų išteklių ar lėšų sąnaudų.</text:span></text:p>
      <text:p text:style-name="P322"><text:span text:style-name="T323">21</text:span><text:span text:style-name="T324">. Perkant konkurso būdu<text:s/></text:span><text:span text:style-name="T325">Pareiškėjas privalo parengti pirkimo skelbimą ir organizuoti jo išspausdinimą pasirinktame spaudos leidinyje.</text:span></text:p>
      <text:p text:style-name="P326"><text:span text:style-name="T327">22</text:span><text:span text:style-name="T328">. Konkursas laikomas įvykusiu, jei yra gautas bent vienas Pareiškėjo nustatytus minimalius reikalavimus atitinkantis tiekėjo pasiūlymas.</text:span></text:p>
      <text:p text:style-name="P329"><text:span text:style-name="T330">2</text:span><text:span text:style-name="T331">3</text:span><text:span text:style-name="T332">. Konkursui neįvykus dėl to, kad nebuvo gauta nė vieno Pareiškėjo nustatytus reikalavimus atitinkančio tiekėjo pasiūlymo, Pareiškėjas turi teisę pakartotinį pirkimą vykdyti apklausos būdu Tvarkos aprašo nustatyta tvarka.</text:span></text:p>
      <text:p text:style-name="P333"><text:span text:style-name="T334">24</text:span><text:span text:style-name="T335">. Neatsižvelgiant į numato</text:span><text:span text:style-name="T336">mo pirkimo vertę, Pareiškėjas turi teisę tiesiogiai kreiptis į vieną tiekėją kviesdamas jį pateikti pasiūlymą ar sudaryti sutartį šiais atvejais:</text:span></text:p>
      <text:p text:style-name="P337"><text:span text:style-name="T338">24.1</text:span><text:span text:style-name="T339">. tiekti prekę, suteikti paslaugas ar atlikti darbus dėl techninių priežasčių gali tik konkretus tiekėja</text:span><text:span text:style-name="T340">s arba tiekėjas, turintis išimtines teises gaminti (tiekti) šias prekes, teikti šias paslaugas ar atlikti šiuos darbus;</text:span></text:p>
      <text:p text:style-name="P341"><text:span text:style-name="T342">24.2</text:span><text:span text:style-name="T343">. Pareiškėjas pagal ankstesnę pirkimo sutartį iš kokio nors tiekėjo pirko prekių ir nustatė, kad iš jo verta pirkti papildomai,<text:s/></text:span><text:span text:style-name="T344">siekiant iš dalies pakeisti turimas ir įprastines prekes ar įrenginius arba padidinti turimų prekių ar įrenginių kiekį, kai, pakeitus tiekėją, Pareiškėjui reikėtų įsigyti medžiagų, turinčių kitokias technines charakteristikas, ir dėl to atsirastų nesuderin</text:span><text:span text:style-name="T345">amumas arba per didelių techninių eksploatacijos ir priežiūros sunkumų;</text:span></text:p>
      <text:p text:style-name="P346"><text:span text:style-name="T347">24.3</text:span><text:span text:style-name="T348">. kai dėl aplinkybių, kurių nebuvo galima numatyti, paaiškėja, kad yra reikalingi papildomi darbai arba paslaugos, kurie nebuvo įrašyti į sudarytą pirkimo sutartį ir kurių tech</text:span><text:span text:style-name="T349">niškai ar ekonomiškai neįmanoma atskirti nuo pradinės pirkimo sutarties, nesukeliant didelių nepatogumų Pareiškėjui, arba kai tokie darbai ar paslaugos, nors ir gali būti atskirti nuo pradinės pirkimo sutarties, yra būtinai reikalingi jai užbaigti. Tokia p</text:span><text:span text:style-name="T350">apildomų darbų ar paslaugų pirkimo sutartis gali būti sudaroma tik su tuo tiekėju, su kuriuo buvo sudaryta pradinė pirkimo sutartis, o visų kitų papildomai sudarytų pirkimo sutarčių kaina neturi viršyti 30 procentų pagrindinės pirkimo sutarties vertės.</text:span></text:p>
      <text:p text:style-name="P351"><text:span text:style-name="T352">25</text:span><text:span text:style-name="T353">. Jeigu kreipiamasi tik į vieną tiekėją, jam gali būti pateikiama ne visa Tvarkos aprašo 16 punkte nurodyta informacija, jeigu manoma, kad kita informacija yra nereikalinga.</text:span></text:p>
      <text:p text:style-name="P354"><text:span text:style-name="T355">26</text:span><text:span text:style-name="T356">. Tiekėjų pasiūlymams vertinti Pareiškėjas privalo nusistatyti vidaus t</text:span><text:span text:style-name="T357">varką ir (arba) sudaryti pirkimo komisiją. Pirkimo komisiją privaloma sudaryti, kai perkama konkurso būdu.</text:span></text:p>
      <text:p text:style-name="P358"><text:span text:style-name="T359">27</text:span><text:span text:style-name="T360">. Pareiškėjas gali nustatyti tik šiuos tiekėjų pasiūlymų vertinimo kriterijus:</text:span></text:p>
      <text:p text:style-name="P361"><text:span text:style-name="T362">27.1</text:span><text:span text:style-name="T363">. mažiausios kainos – kai laimėjusiu pripažįstamas pasiūly</text:span><text:span text:style-name="T364">mas, kuriame nurodyta mažiausia kaina;</text:span></text:p>
      <text:p text:style-name="P365"><text:span text:style-name="T366">27.2</text:span><text:span text:style-name="T367">. ekonominio naudingumo – kai laimėjusiu pripažįstamas pasiūlymas, surinkęs daugiausia balų pagal ekonominio naudingumo vertinimo kriterijus.</text:span></text:p>
      <text:p text:style-name="P368"><text:span text:style-name="T369">28</text:span><text:span text:style-name="T370">. Pareiškėjas privalo visiems tiekėjams taikyti vienodus re</text:span><text:span text:style-name="T371">ikalavimus ir kriterijus, suteikti vienodas galimybes ir pateikti vienodą informaciją.</text:span></text:p>
      <text:p text:style-name="P372"><text:span text:style-name="T373">29</text:span><text:span text:style-name="T374">. Atsižvelgdamas į pirkimo būdą ir sudėtingumą, Pareiškėjas privalo nustatyti protingą pasiūlymų pateikimo terminą. Perkant konkurso būdu, pasiūlymų pateikimo term</text:span><text:span text:style-name="T375">inas negali būti trumpesnis negu 14 dienų nuo pirkimo paskelbimo.</text:span></text:p>
      <text:p text:style-name="P376"><text:span text:style-name="T377">30</text:span><text:span text:style-name="T378">. Nepriklausomai nuo pasirinkto pirkimo būdo Pareiškėjas, užtikrindamas Tvarkos aprašo 4–5 punktuose nustatytų principų laikymąsi, turi teisę derėtis su tiekėjais dėl techninių, ekonom</text:span><text:span text:style-name="T379">inių, teisinių ir kitokių pasiūlymo sąlygų siekdamas ekonomiškiausio rezultato. Derybos turi būti vykdomos su visais tiekėjais, pateikusiais Pareiškėjo nustatytus minimalius reikalavimus atitikusius pirminius pasiūlymus. Derybų metu tiekėjai neturi būti di</text:span><text:span text:style-name="T380">skriminuojami jiems pateikiant skirtingą informaciją arba kaip nors kitaip ribojant atskirų tiekėjų galimybes pagerinti savo pasiūlymus. Derybų rezultatai įforminami protokolu. Visiems tiekėjams turi būti taikomi vienodi reikalavimai, suteikiamos vienodos<text:s/></text:span><text:span text:style-name="T381">galimybės ir pateikiama vienoda informacija.</text:span></text:p>
      <text:p text:style-name="P382"><text:span text:style-name="T383">31</text:span><text:span text:style-name="T384">. Tiekėjų galutiniai pasiūlymai vertinami pagal tiekėjams pirkimo pradžioje nurodytus vertinimo kriterijus. Vertinami tik Pareiškėjo nustatytus minimalius reikalavimus atitinkantys tiekėjų galutiniai pasiū</text:span><text:span text:style-name="T385">lymai.</text:span></text:p>
      <text:p text:style-name="P386"><text:span text:style-name="T387">32</text:span><text:span text:style-name="T388">. Jeigu Pareiškėjas vykdė derybas Tvarkos aprašo 30 punkte nustatyta tvarka, galutiniais pasiūlymais yra laikomi derybų protokolai ir pirminiai tiekėjų pasiūlymai, kiek jie nebuvo pakeisti derybų metu.</text:span></text:p>
      <text:p text:style-name="P389"><text:span text:style-name="T390">33</text:span><text:span text:style-name="T391">. Pareiškėjas arba pirkimo komisija</text:span><text:span text:style-name="T392"><text:s/>turi parengti ir užpildyti apklausos atveju – tiekėjų apklausos pažymą (Tvarkos aprašo priedas), konkurso atveju – konkurso vertinimo protokolą ir kitus vertinimo dokumentus. Perkant konkurso būdu, konkurso vertinimo protokolą ir (arba) kitus vertinimo do</text:span><text:span text:style-name="T393">kumentus privalo užpildyti ir pasirašyti pirkimo komisija.</text:span></text:p>
      <text:p text:style-name="P394"><text:span text:style-name="T395">34</text:span><text:span text:style-name="T396">. Pareiškėjas gali prašyti, kad tiekėjai paaiškintų savo pasiūlymus, tačiau negali prašyti, siūlyti arba leisti pakeisti pasiūlymo, pateikto apklausos ar konkurso metu, ar galutinio<text:s/></text:span><text:span text:style-name="T397">pasiūlymo, pateikto derybų metu, esmės – pakeisti kainą arba padaryti kitų pakeitimų, dėl kurių pirkimo dokumentų reikalavimų neatitinkantis pasiūlymas taptų atitinkantis pirkimo dokumentų reikalavimus. Pareiškėjas, pasiūlymų vertinimo metu radęs pasiūlyme</text:span><text:span text:style-name="T398"><text:s/>nurodytos kainos apskaičiavimo klaidų, privalo paprašyti tiekėjų per nurodytą terminą ištaisyti pasiūlyme pastebėtas aritmetines klaidas, nekeičiant vokų su pasiūlymais atplėšimo posėdžio metu paskelbtos kainos. Taisydamas pasiūlyme nurodytas aritmetines<text:s/></text:span><text:span text:style-name="T399">klaidas, tiekėjas neturi teisės atsisakyti kainos sudedamųjų dalių arba papildyti kainą naujomis dalimis. Jei tiekėjas per nurodytą terminą neištaiso aritmetinių klaidų ir (ar) nepaaiškina pasiūlymo, jo pasiūlymas atmetamas kaip neatitinkantis pirkimo doku</text:span><text:span text:style-name="T400">mentuose nustatytų reikalavimų.</text:span><text:span text:style-name="T401"><text:s/></text:span><text:span text:style-name="T402">Atliekant derybas, galima derėtis dėl kainos ir kitų pirkimo sąlygų, galutiniai derybų rezultatai užfiksuojami derybų protokoluose ar po derybų pateiktuose galutiniuose pasiūlymuose. Galutiniai derybų rezultatai negali būti<text:s/></text:span><text:span text:style-name="T403">keičiami.</text:span></text:p>
      <text:p text:style-name="P404"><text:span text:style-name="T405">35</text:span><text:span text:style-name="T406">. Pareiškėjas pasiūlymą turi atmesti, jeigu:</text:span></text:p>
      <text:p text:style-name="P407"><text:span text:style-name="T408">35.1</text:span><text:span text:style-name="T409">. paraišką arba pasiūlymą pateikęs tiekėjas neatitinka pirkimo dokumentuose nustatytų minimalių kvalifikacijos reikalavimų, pateikus prašymą nepatikslino pateiktų netikslių ar neišsamių duo</text:span><text:span text:style-name="T410">menų apie savo kvalifikaciją;</text:span></text:p>
      <text:p text:style-name="P411"><text:span text:style-name="T412">35.2</text:span><text:span text:style-name="T413">. pasiūlymas neatitinka pirkimo dokumentuose nustatytų kitų reikalavimų, pateikus prašymą nepatikslino pateiktų netikslių ar neišsamių duomenų;</text:span></text:p>
      <text:p text:style-name="P414"><text:span text:style-name="T415">35.3</text:span><text:span text:style-name="T416">. visų dalyvių, kurių pasiūlymai neatmesti dėl kitų priežasčių, bu</text:span><text:span text:style-name="T417">vo pasiūlytos per didelės Pareiškėjui nepriimtinos kainos.</text:span></text:p>
      <text:p text:style-name="P418"><text:span text:style-name="T419">36</text:span><text:span text:style-name="T420">. Laimėjusiu pripažįstamas ekonomiškai naudingiausias tiekėjo galutinis pasiūlymas arba tas galutinis pasiūlymas, kuriame nurodyta mažiausia kaina.</text:span></text:p>
      <text:p text:style-name="P421"><text:span text:style-name="T422">37</text:span><text:span text:style-name="T423">. Pareiškėjas bet kuriuo metu iki<text:s/></text:span><text:span text:style-name="T424">pirkimo sutarties sudarymo turi teisę nutraukti pirkimo procedūras, jeigu atsirado aplinkybių, kurių nebuvo galima numatyti.</text:span></text:p>
      <text:p text:style-name="P425"><text:span text:style-name="T426">38</text:span><text:span text:style-name="T427">. Priėmęs sprendimą nutraukti pirkimo procedūras, Pareiškėjas ne vėliau kaip per 3 darbo dienas nuo sprendimo priėmimo prival</text:span><text:span text:style-name="T428">o apie šį sprendimą pranešti visiems pasiūlymus pateikusiems tiekėjams, o jeigu pirkimo procedūros nutraukiamos iki galutinio pasiūlymo pateikimo termino, – visiems pirkimo sąlygas ir (arba) pirkimų dokumentus įsigijusiems tiekėjams. Jeigu pirkimo sąlygos<text:s/></text:span><text:span text:style-name="T429">ir (arba) pirkimo dokumentai skelbiami viešai (pavyzdžiui, interneto svetainėje), ten pat skelbiamas pranešimas apie pirkimo procedūrų nutraukimą.</text:span></text:p>
      <text:p text:style-name="P430"><text:span text:style-name="T431">39</text:span><text:span text:style-name="T432">. Vykdant apklausą arba perkant konkurso būdu, Pareiškėjas nedelsdamas (ne vėliau kaip per 5 darbo dien</text:span><text:span text:style-name="T433">as) tiekėjus raštu, mažos apimties projektų įgyvendinimo metu – žodžiu, informuoja apie priimtą sprendimą sudaryti pirkimo sutartį, nurodydamas tiekėją, su kuriuo numatoma sudaryti pirkimo sutartį. Pareiškėjas ta pačia tvarka turi informuoti apie priežasti</text:span><text:span text:style-name="T434">s, dėl kurių buvo priimtas sprendimas nesudaryti pirkimo sutarties.</text:span><text:s/></text:p>
      <text:p text:style-name="P435">Punkto pakeitimai:</text:p>
      <text:p text:style-name="P436"><text:span text:style-name="T437">Nr.<text:s/></text:span><text:a xlink:href="https://www.e-tar.lt/portal/legalAct.html?documentId=TAR.51ED617162AD" office:target-frame-name="_top" xlink:show="replace"><text:span text:style-name="T438">D1-689</text:span></text:a><text:span text:style-name="T439">, 2012-08-30, Žin., 2012, Nr. 103-5246 (2012-09-04), i. k. 112301MISAK00D1-6</text:span><text:span text:style-name="T440">89</text:span></text:p>
      <text:p text:style-name="Normal"/>
      <text:p text:style-name="P441"><text:span text:style-name="T442">V</text:span><text:span text:style-name="T443">.<text:s/></text:span><text:span text:style-name="T444">PIRKIMO SUTARTIS</text:span></text:p>
      <text:p text:style-name="P445"/>
      <text:p text:style-name="P446"><text:span text:style-name="T447">40</text:span><text:span text:style-name="T448">. Pirkimo sutartis sudaroma su laimėjusį pasiūlymą pateikusiu tiekėju arba, kai kreipiamasi tik į vieną tiekėją, su vienintelį pasiūlymą pateikusiu tiekėju, kurio galutinis pasiūlymas atitinka Pareiškėjo nustatytus reikalavimus. Sudarant pirkimo sutartį ne</text:span><text:span text:style-name="T449">gali būti keičiama laimėjusio tiekėjo pasiūlymo kaina (jei buvo vykdytos derybos Tvarkos aprašo 30 punkte nustatyta tvarka – derybų protokole užfiksuota galutinė derybų kaina) ir pirkimo dokumentuose bei galutiniame pasiūlyme nustatytos pirkimo sąlygos. Su</text:span><text:span text:style-name="T450">darant sutartį gali būti reikalaujama, kad tiekėjas pateiktų sutarties įvykdymo garantiją ar užtikrintų prievolių įvykdymą kitais Lietuvos Respublikos civiliniame kodekse (Žin., 2000, Nr.<text:s/></text:span><text:a xlink:href="https://www.e-tar.lt/portal/lt/legalAct/TAR.8A39C83848CB" office:target-frame-name="_blank" xlink:show="new"><text:span text:style-name="T451">74-2262</text:span></text:a><text:span text:style-name="T452">) numatytais prievolių įvykdymo užtikrinimo būdais.</text:span></text:p>
      <text:p text:style-name="P453"><text:span text:style-name="T454">41</text:span><text:span text:style-name="T455">. Pirkimo sutartis sudaroma šalims ją pasirašant.</text:span></text:p>
      <text:p text:style-name="P456"/>
      <text:p text:style-name="P457"><text:span text:style-name="T458">VI</text:span><text:span text:style-name="T459">.<text:s/></text:span><text:span text:style-name="T460">PIRKIMŲ PRIEŽIŪRA</text:span></text:p>
      <text:p text:style-name="P461"/>
      <text:p text:style-name="P462"><text:span text:style-name="T463">42</text:span><text:span text:style-name="T464">. Pareiškėjo įvykdytų pirkimų dokumentus tikrina Atsakinga institucija ir (arba) Aplinko</text:span><text:span text:style-name="T465">s ministerija, užtikrindama Lietuvos Respublikos aplinkos ministro 2004 m. kovo 4 d. įsakymo Nr. D1-94 „Dėl<text:s/></text:span><text:span text:style-name="T466">g</text:span><text:span text:style-name="T467">aminių ar pakuotės atliekų tvarkymo programos lėšų naudojimo tvarkos ir tarybos darbo reglamento bei tarybos sudėties patvirtinimo“, Lietuvos Respu</text:span><text:span text:style-name="T468">blikos aplinkos ministro 2003 m. rugpjūčio 29 d. įsakymo Nr. 437 „Dėl viešosios įstaigos Lietuvos aplinkos apsaugos investicijų fondo investicinių projekto finansavimo ir priežiūros tvarkos aprašo patvirtinimo“ ir Lietuvos Respublikos aplinkos ministro 201</text:span><text:span text:style-name="T469">0 m. balandžio 6 d. įsakymo Nr. D1-275 „Dėl Klimato kaitos specialiosios programos lėšų panaudojimo tvarkos aprašo patvirtinimo“ įgyvendinimą.</text:span><text:s/></text:p>
      <text:p text:style-name="P470">Punkto pakeitimai:</text:p>
      <text:p text:style-name="P471"><text:span text:style-name="T472">Nr.<text:s/></text:span><text:a xlink:href="https://www.e-tar.lt/portal/legalAct.html?documentId=TAR.C609662E842A" office:target-frame-name="_top" xlink:show="replace"><text:span text:style-name="T473">D1-432</text:span></text:a><text:span text:style-name="T474">,</text:span><text:span text:style-name="T475"><text:s/>2011-05-25, Žin., 2011, Nr. 65-3082 (2011-05-28), i. k. 111301MISAK00D1-432</text:span></text:p>
      <text:p text:style-name="Normal"/>
      <text:p text:style-name="P476"><text:span text:style-name="T477">43</text:span><text:span text:style-name="T478">. Iš Pareiškėjų gali būti reikalaujama pateikti Atsakingai institucijai ir (arba) Aplinkos ministerijai:</text:span></text:p>
      <text:p text:style-name="P479"><text:span text:style-name="T480">43.1</text:span><text:span text:style-name="T481">. Tvarkos aprašo 32 punkte nurodytus dokumentus;</text:span></text:p>
      <text:p text:style-name="P482"><text:span text:style-name="T483">43.2</text:span><text:span text:style-name="T484">. ki</text:span><text:span text:style-name="T485">tą su pirkimu susijusią informaciją.</text:span></text:p>
      <text:p text:style-name="P486"><text:span text:style-name="T487">44</text:span><text:span text:style-name="T488">. Atsakinga institucija ir (arba) Aplinkos ministerija pagal savo kompetenciją turi įsitikinti, kad vykdant pirkimus perkamos tos prekės, darbai ir paslaugos, kuriuos pirkti numatyta pagal projektą. Atsakinga<text:s/></text:span><text:span text:style-name="T489">institucija patikrina Pareiškėjų kartu su paraiška pateiktą šio Tvarkos aprašo 43 punkte nurodytą informaciją tuo atveju, kai pirkimų procedūros atliktos iki paraiškos pateikimo momento. Aplinkos ministerija patikrina šio Tvarkos aprašo 43 punkte informaci</text:span><text:span text:style-name="T490">ją iki priimant sprendimą dėl lėšų skyrimo Pareiškėjui, kai pirkimų procedūros atliktos po paraiškos pateikimo momento.</text:span></text:p>
      <text:p text:style-name="P491"><text:span text:style-name="T492">45</text:span><text:span text:style-name="T493">. Įtarusi, kad sutarties su tiekėju kaina neatitinka analogiškų prekių, paslaugų ar darbų vidutinės rinkos kainos, arba įtarusi Tv</text:span><text:span text:style-name="T494">arkos apraše nustatytų reikalavimų pažeidimą, kuris galėjo turėti įtakos pirkimo rezultatui, Atsakinga institucija turi teisę iš Pareiškėjo reikalauti papildomų pagrindimo dokumentų, paaiškinimų ir (ar) atlikti rinkos kainų patikrinimą. Nustačiusi, kad sut</text:span><text:span text:style-name="T495">arties su tiekėju kaina neatitinka analogiškų prekių, paslaugų ar darbų vidutinės rinkos kainos arba kad Pareiškėjas padarė Tvarkos apraše nustatytų reikalavimų pažeidimą, kuris galėjo turėti įtakos pirkimo rezultatui, Atsakinga institucija apie tai inform</text:span><text:span text:style-name="T496">uoja Aplinkos ministeriją.</text:span></text:p>
      <text:p text:style-name="P497"/>
      <text:p text:style-name="P498"><text:span text:style-name="T499">VII</text:span><text:span text:style-name="T500">.<text:s/></text:span><text:span text:style-name="T501">GINČŲ PAREIŠKĖJŲ VEIKSMŲ ARBA NEVEIKIMO NAGRINĖJIMAS</text:span></text:p>
      <text:p text:style-name="P502"/>
      <text:p text:style-name="P503"><text:span text:style-name="T504">46</text:span><text:span text:style-name="T505">. Tiekėjas, kuris mano, kad Pareiškėjas nesilaiko šio Aprašo reikalavimų ir tuo pažeidė ar pažeis jo teisėtus interesus, turi teisę Lietuvos Respublikos<text:s/></text:span><text:span text:style-name="T506">įstatymų nustatyta tvarka su ieškiniu kreiptis į teismą.</text:span></text:p>
      <text:p text:style-name="P507"/>
      <text:p text:style-name="P508"><text:span text:style-name="T509">VIII</text:span><text:span text:style-name="T510">.<text:s/></text:span><text:span text:style-name="T511">BAIGIAMOSIOS NUOSTATOS</text:span></text:p>
      <text:p text:style-name="P512"/>
      <text:p text:style-name="P513"><text:span text:style-name="T514">47</text:span><text:span text:style-name="T515">. Išlaidos, kurias Pareiškėjas patyrė pažeisdamas Tvarkos apraše nustatytus reikalavimus ir tai galėjo turėti įtakos pirkimo rezultatui, Aplinkos ministerij</text:span><text:span text:style-name="T516">os sprendimu pripažįstamos netinkamomis finansuoti projekto išlaidomis, o jei tokios išlaidos jau buvo apmokėtos ir pažeidimo faktas paaiškėjo vėliau, – Aplinkos ministerijos sprendimu išieškomos iš pažeidėjo.</text:span></text:p>
      <text:p text:style-name="P517"><text:span text:style-name="T518">48</text:span><text:span text:style-name="T519">. Pareiškėjas privalo saugoti pirkimo su</text:span><text:span text:style-name="T520">tartis, pirkimo vykdymo ir vertinimo dokumentus ir kitus su pirkimu susijusius dokumentus ne trumpiau kaip 10 (dešimt) metų po projekto įgyvendinimo pabaigos.</text:span></text:p>
      <text:p text:style-name="P521"><text:span text:style-name="T522">49</text:span><text:span text:style-name="T523">. Raštu reiškia bet kokią informacijos išraišką žodžiais arba skaičiais, kurią galima persk</text:span><text:span text:style-name="T524">aityti, atgaminti ir perduoti. Šis terminas apima elektroninėmis priemonėmis perduotą ir saugomą informaciją.</text:span></text:p>
      <text:p text:style-name="P525"/>
      <text:p text:style-name="P526"><text:span text:style-name="T527">_________________</text:span></text:p>
      <text:p text:style-name="P528"><text:span text:style-name="T529">Ūkio subjektų, kurie nėra perkančiosios<text:s/></text:span></text:p>
      <text:p text:style-name="P530">organizacijos pagal Lietuvos Respublikos<text:s/></text:p>
      <text:p text:style-name="P531">viešųjų pirkimų įstatymą, pirkimų<text:s/></text:p>
      <text:p text:style-name="P532">vykdymo ir priežiūros tvarkos aprašo<text:s/></text:p>
      <text:p text:style-name="P533">priedas</text:p>
      <text:p text:style-name="P534"/>
      <text:p text:style-name="P535"><text:span text:style-name="T536">TIEKĖJŲ APKLAUSOS PAŽYMA</text:span></text:p>
      <text:p text:style-name="P537"/>
      <text:p text:style-name="P538"><text:span text:style-name="T539">Pirkimo objekto pavadinimas ir trumpas aprašymas:<text:s/></text:span><text:span text:style-name="T540"><text:tab/></text:span></text:p>
      <text:p text:style-name="P541">...<text:tab/></text:p>
      <text:p text:style-name="P542"><text:span text:style-name="T543">...</text:span><text:span text:style-name="T544"><text:tab/></text:span></text:p>
      <text:p text:style-name="P545"/>
      <text:p text:style-name="P546"><text:span text:style-name="T547">Pirkimo organizatorius (Pareiškėjas):<text:s/></text:span><text:span text:style-name="T548"><text:tab/></text:span></text:p>
      <text:p text:style-name="P549">(juridinio asmens pavadinimas ir kodas arba fizinio asmens vardas,<text:s/>pavardė ir kodas)</text:p>
      <text:p text:style-name="P550"/>
      <text:p text:style-name="P551"><text:span text:style-name="T552">Apklausti tiekėjai:</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Tiekėjo pavadinimas arba fizinio asmens vardas, pavardė, kodas</text:p>
          </table:table-cell>
          <table:table-cell table:style-name="TableCell563">
            <text:p text:style-name="P564">Adresas, telefonas, faksas ar kita kontaktinė informacija</text:p>
          </table:table-cell>
          <table:table-cell table:style-name="TableCell565">
            <text:p text:style-name="P566">Pasiūlymą pateikusio asmens pareigos, vardas, pavardė</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Priežastys, dėl kurių apklausti mažiau negu 3 tiekėjai:</text:span><text:span text:style-name="T597"><text:s/></text:span><text:span text:style-name="T598"><text:tab/></text:span></text:p>
      <text:p text:style-name="P599">...<text:tab/></text:p>
      <text:p text:style-name="P600">...<text:tab/></text:p>
      <text:p text:style-name="P601"/>
      <text:p text:style-name="P602"><text:span text:style-name="T603">Tiekėjų pasiūlymai:</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Eil. Nr.</text:span></text:p>
          </table:table-cell>
          <table:table-cell table:style-name="TableCell613">
            <text:p text:style-name="P614"><text:span text:style-name="T615">Tiekėjo pavadinimas</text:span></text:p>
          </table:table-cell>
          <table:table-cell table:style-name="TableCell616">
            <text:p text:style-name="P617"><text:span text:style-name="T618">Pasiūlymo data</text:span></text:p>
          </table:table-cell>
          <table:table-cell table:style-name="TableCell619">
            <text:p text:style-name="P620"><text:span text:style-name="T621">Pasiūlyta kaina, Eur, įskaitant mokesčius</text:span></text:p>
          </table:table-cell>
        </table:table-row>
        <table:table-row table:style-name="TableRow622">
          <table:table-cell table:style-name="TableCell623">
            <text:p text:style-name="P624"><text:span text:style-name="T625">1.</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2.</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3.</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Lentelės pakeitimai:</text:p>
      <text:p text:style-name="P654"><text:span text:style-name="T655">Nr.<text:s/></text:span><text:a xlink:href="https://www.e-tar.lt/portal/legalAct.html?documentId=87cab6108a8511e4a98a9f2247652cf4" office:target-frame-name="_top" xlink:show="replace"><text:span text:style-name="T656">D1-1047</text:span></text:a><text:span text:style-name="T657">, 2014-12-19, paskelbta TAR 2014-12-23, i. k. 2014-20600</text:span></text:p>
      <text:p text:style-name="Normal"/>
      <text:p text:style-name="P658"><text:span text:style-name="T659">Priežastys, dėl kurių įvertinti mažiau negu 3 tiekėjų pasiūlymai:</text:span><text:span text:style-name="T660"><text:tab/></text:span></text:p>
      <text:p text:style-name="P661">...<text:tab/></text:p>
      <text:p text:style-name="P662"><text:span text:style-name="T663">...</text:span><text:span text:style-name="T664"><text:tab/></text:span></text:p>
      <text:p text:style-name="P665"/>
      <text:p text:style-name="P666"><text:span text:style-name="T667">Tiekėjų<text:s/></text:span><text:span text:style-name="T668">pasiūlymų vertinimo kriterijus:</text:span><text:span text:style-name="T669"><text:s/>mažiausios kainos/ ekonominio naudingumo (pabraukti)</text:span></text:p>
      <text:p text:style-name="P670"/>
      <text:p text:style-name="P671"><text:span text:style-name="T672">Atmesti pasiūlymai ir atmetimo priežastys:</text:span></text:p>
      <text:p text:style-name="P673"><text:span text:style-name="T674">1</text:span><text:span text:style-name="T675">.<text:s/></text:span><text:span text:style-name="T676"><text:tab/></text:span></text:p>
      <text:p text:style-name="P677"><text:span text:style-name="T678">2</text:span><text:span text:style-name="T679">.<text:s/></text:span><text:span text:style-name="T680"><text:tab/></text:span></text:p>
      <text:p text:style-name="P681"><text:span text:style-name="T682">3</text:span><text:span text:style-name="T683">.<text:s/></text:span><text:span text:style-name="T684"><text:tab/></text:span></text:p>
      <text:p text:style-name="P685"/>
      <text:p text:style-name="P686"><text:span text:style-name="T687">Sudaryta pasiūlymų eilė:</text:span></text:p>
      <text:p text:style-name="P688"><text:span text:style-name="T689">1</text:span><text:span text:style-name="T690">.<text:s/></text:span><text:span text:style-name="T691"><text:tab/></text:span></text:p>
      <text:p text:style-name="P692"><text:span text:style-name="T693">2</text:span><text:span text:style-name="T694">.<text:s/></text:span><text:span text:style-name="T695"><text:tab/></text:span></text:p>
      <text:p text:style-name="P696"><text:span text:style-name="T697">3</text:span><text:span text:style-name="T698">.<text:s/></text:span><text:span text:style-name="T699"><text:tab/></text:span></text:p>
      <text:p text:style-name="P700"/>
      <text:p text:style-name="P701"><text:span text:style-name="T702">Laimėjusiu pripažintas pasiūlymas:<text:s/></text:span><text:span text:style-name="T703"><text:tab/></text:span></text:p>
      <text:p text:style-name="P704"><text:span text:style-name="T705">...</text:span><text:span text:style-name="T706"><text:tab/></text:span></text:p>
      <text:p text:style-name="P707">(tiekėjo pavadinimas)</text:p>
      <text:p text:style-name="P708"/>
      <text:p text:style-name="P709"><text:tab/></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SPRENDIMĄ TVIRTINU:</text:span></text:p>
          </table:table-cell>
          <table:table-cell table:style-name="TableCell718" table:number-columns-spanned="2">
            <text:p text:style-name="P719"><text:tab/></text:p>
          </table:table-cell>
          <table:covered-table-cell/>
        </table:table-row>
        <table:table-row table:style-name="TableRow720">
          <table:table-cell table:style-name="TableCell721">
            <text:p text:style-name="P722"/>
          </table:table-cell>
          <table:table-cell table:style-name="TableCell723">
            <text:p text:style-name="P724">(parašas, data)</text:p>
          </table:table-cell>
          <table:table-cell table:style-name="TableCell725">
            <text:p text:style-name="P726">(juridinio asmens vadovo ar jo įgalioto asmens pareigos)</text:p>
          </table:table-cell>
        </table:table-row>
        <table:table-row table:style-name="TableRow727">
          <table:table-cell table:style-name="TableCell728">
            <text:p text:style-name="P729"/>
          </table:table-cell>
          <table:table-cell table:style-name="TableCell730">
            <text:p text:style-name="P731">.<text:tab/></text:p>
            <text:p text:style-name="P732">(vardas, pavardė)</text:p>
          </table:table-cell>
          <table:table-cell table:style-name="TableCell733">
            <text:p text:style-name="P734"/>
          </table:table-cell>
        </table:table-row>
      </table:table>
      <text:p text:style-name="P735"/>
      <text:p text:style-name="P736"><text:span text:style-name="T737"><text:s/>Neteko galios nuo 2011-02-09</text:span></text:p>
      <text:p text:style-name="P738">Pastraipos naikinimas:</text:p>
      <text:p text:style-name="P739"><text:span text:style-name="T740">Nr.<text:s/></text:span><text:a xlink:href="https://www.e-tar.lt/portal/legalAct.html?documentId=TAR.EEA686B81C13" office:target-frame-name="_top" xlink:show="replace"><text:span text:style-name="T741">D1-85</text:span></text:a><text:span text:style-name="T742">, 2011-01-27, Žin. 2011, Nr. 16-754 (2011-02-08), i. k. 111301MISAK000D1-85</text:span></text:p>
      <text:p text:style-name="Normal"/>
      <text:p text:style-name="P743"><text:span text:style-name="T744">___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aplinkos ministerija, Įsakymas</text:span></text:p>
      <text:p text:style-name="P754"><text:span text:style-name="T755">Nr.<text:s/></text:span><text:a xlink:href="https://www.e-tar.lt/portal/legalAct.html?documentId=TAR.EEA686B81C13" office:target-frame-name="_top" xlink:show="replace"><text:span text:style-name="T756">D1-85</text:span></text:a><text:span text:style-name="T757">, 2011-01-27, Žin., 2011, Nr. 16-754 (2011-02-08), i. k. 111301MISAK000D1-85</text:span></text:p>
      <text:p text:style-name="P758"><text:span text:style-name="T759">Dėl Lietuvos Respublikos aplinkos ministro 2010 m. rugsėjo 14 d. įsakymo Nr. D1-762 "Dėl</text:span><text:span text:style-name="T760"><text:s/>Ūkio subjektų, kurie nėra perkančiosios organizacijos pagal Lietuvos Respublikos viešųjų pirkimų įstatymą, pirkimų vykdymo ir priežiūros tvarkos aprašo patvirtinimo" pakeitimo</text:span></text:p>
      <text:p text:style-name="P761"/>
      <text:p text:style-name="P762"><text:span text:style-name="T763">2.</text:span></text:p>
      <text:p text:style-name="P764"><text:span text:style-name="T765">Lietuvos Respublikos aplinkos ministerija, Įsakymas</text:span></text:p>
      <text:p text:style-name="P766"><text:span text:style-name="T767">Nr.<text:s/></text:span><text:a xlink:href="https://www.e-tar.lt/portal/legalAct.html?documentId=TAR.C609662E842A" office:target-frame-name="_top" xlink:show="replace"><text:span text:style-name="T768">D1-432</text:span></text:a><text:span text:style-name="T769">, 2011-05-25, Žin., 2011, Nr. 65-3082 (2011-05-28), i. k. 111301MISAK00D1-432</text:span></text:p>
      <text:p text:style-name="P770"><text:span text:style-name="T771">Dėl Lietuvos Respublikos aplinkos ministro 2010 m. rugsėjo 14 d. įsakymo Nr. D1-76 "Dėl ūkio subjektų, kurie<text:s/></text:span><text:span text:style-name="T772">nėra perkančiosios organizacijos pagal Lietuvos Respublikos viešųjų pirkimų įstatymą, pirkimų vykdymo ir priežiūros tvarkos aprašo patvirtinimo" pakeitimo</text:span></text:p>
      <text:p text:style-name="P773"/>
      <text:p text:style-name="P774"><text:span text:style-name="T775">3.</text:span></text:p>
      <text:p text:style-name="P776"><text:span text:style-name="T777">Lietuvos Respublikos aplinkos ministerija, Įsakymas</text:span></text:p>
      <text:p text:style-name="P778"><text:span text:style-name="T779">Nr.<text:s/></text:span><text:a xlink:href="https://www.e-tar.lt/portal/legalAct.html?documentId=TAR.51ED617162AD" office:target-frame-name="_top" xlink:show="replace"><text:span text:style-name="T780">D1-689</text:span></text:a><text:span text:style-name="T781">, 2012-08-30, Žin., 2012, Nr. 103-5246 (2012-09-04), i. k. 112301MISAK00D1-689</text:span></text:p>
      <text:p text:style-name="P782"><text:span text:style-name="T783">Dėl Lietuvos Respublikos aplinkos ministro 2010 m. rugsėjo 14 d. įsakymo Nr. D1-762 "Dėl Ūkio subjektų, kurie nėra perkančiosios o</text:span><text:span text:style-name="T784">rganizacijos pagal Lietuvos Respublikos viešųjų pirkimų įstatymą, pirkimų vykdymo ir priežiūros tvarkos aprašo patvirtinimo" pakeitimo</text:span></text:p>
      <text:p text:style-name="P785"/>
      <text:p text:style-name="P786"><text:span text:style-name="T787">4.</text:span></text:p>
      <text:p text:style-name="P788"><text:span text:style-name="T789">Lietuvos Respublikos aplinkos ministerija, Įsakymas</text:span></text:p>
      <text:p text:style-name="P790"><text:span text:style-name="T791">Nr.<text:s/></text:span><text:a xlink:href="https://www.e-tar.lt/portal/legalAct.html?documentId=87cab6108a8511e4a98a9f2247652cf4" office:target-frame-name="_top" xlink:show="replace"><text:span text:style-name="T792">D1-1047</text:span></text:a><text:span text:style-name="T793">, 2014-12-19, paskelbta TAR 2014-12-23, i. k. 2014-20600</text:span></text:p>
      <text:p text:style-name="P794"><text:span text:style-name="T795">Dėl Lietuvos Respublikos aplinkos ministro 2010 m. rugsėjo 14 d. įsakymo Nr. D1-762 „Dėl Ūkio su</text:span><text:span text:style-name="T796">bjektų, kurie nėra perkančiosios organizacijos pagal Lietuvos Respublikos viešųjų pirkimų įstatymą, pirkimų vykdymo ir priežiūros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262" meta:word-count="4325" meta:character-count="34083" meta:row-count="857" meta:non-whitespace-character-count="30020"/>
  </office:meta>
</office:document-meta>
</file>