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20" style:parent-style-name="Normal" style:family="paragraph">
      <style:paragraph-properties fo:text-align="center"/>
      <style:text-properties fo:font-weight="bold" style:font-weight-asian="bold" style:font-weight-complex="bold" fo:font-size="8pt" style:font-size-asian="8pt" style:font-size-complex="8pt" fo:background-color="#FFFFFF"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23" style:parent-style-name="Normal" style:family="paragraph">
      <style:text-properties fo:font-weight="bold" style:font-weight-asian="bold" style:font-weight-complex="bold" style:font-size-complex="12pt" fo:background-color="#FFFFFF" style:language-asian="lt" style:country-asian="LT"/>
    </style:style>
    <style:style style:name="P24" style:parent-style-name="Normal" style:family="paragraph">
      <style:paragraph-properties fo:text-align="center"/>
      <style:text-properties style:font-weight-complex="bold" style:font-size-complex="12pt" fo:background-color="#FFFFFF" style:language-asian="lt" style:country-asian="LT"/>
    </style:style>
    <style:style style:name="P25" style:parent-style-name="Normal" style:family="paragraph">
      <style:paragraph-properties fo:text-align="center"/>
      <style:text-properties style:font-weight-complex="bold" style:font-size-complex="12pt" fo:background-color="#FFFFFF" style:language-asian="lt" style:country-asian="LT"/>
    </style:style>
    <style:style style:name="P26" style:parent-style-name="Normal" style:family="paragraph">
      <style:paragraph-properties fo:text-align="center"/>
      <style:text-properties style:font-weight-complex="bold" style:font-size-complex="12pt" fo:background-color="#FFFFFF" style:language-asian="lt" style:country-asian="LT"/>
    </style:style>
    <style:style style:name="P27" style:parent-style-name="Normal" style:family="paragraph">
      <style:text-properties fo:font-weight="bold" style:font-weight-asian="bold" style:font-weight-complex="bold" style:font-size-complex="12pt" fo:background-color="#FFFFFF"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weight-complex="bold" style:font-size-complex="12pt" fo:background-color="#FFFFFF" style:language-asian="lt" style:country-asian="LT"/>
    </style:style>
    <style:style style:name="T30" style:parent-style-name="DefaultParagraphFont" style:family="text">
      <style:text-properties style:font-weight-complex="bold" style:font-size-complex="12pt" fo:background-color="#FFFFFF" style:language-asian="lt" style:country-asian="LT"/>
    </style:style>
    <style:style style:name="T31" style:parent-style-name="DefaultParagraphFont" style:family="text">
      <style:text-properties style:font-weight-complex="bold" style:font-size-complex="12pt" fo:background-color="#FFFFFF" style:language-asian="lt" style:country-asian="LT"/>
    </style:style>
    <style:style style:name="T32" style:parent-style-name="DefaultParagraphFont" style:family="text">
      <style:text-properties style:font-weight-complex="bold" style:font-size-complex="12pt" fo:background-color="#FFFFFF" style:language-asian="lt" style:country-asian="LT"/>
    </style:style>
    <style:style style:name="T33" style:parent-style-name="DefaultParagraphFont" style:family="text">
      <style:text-properties style:font-weight-complex="bold" style:font-size-complex="12pt" fo:background-color="#FFFFFF" style:language-asian="lt" style:country-asian="LT"/>
    </style:style>
    <style:style style:name="T34" style:parent-style-name="DefaultParagraphFont" style:family="text">
      <style:text-properties style:font-weight-complex="bold" style:font-size-complex="12pt" fo:background-color="#FFFFFF" style:language-asian="lt" style:country-asian="LT"/>
    </style:style>
    <style:style style:name="T35" style:parent-style-name="DefaultParagraphFont" style:family="text">
      <style:text-properties style:font-weight-complex="bold" style:font-size-complex="12pt" fo:background-color="#FFFFFF" style:language-asian="lt" style:country-asian="LT"/>
    </style:style>
    <style:style style:name="T36" style:parent-style-name="DefaultParagraphFont" style:family="text">
      <style:text-properties style:font-weight-complex="bold" style:font-size-complex="12pt" fo:background-color="#FFFFFF" style:language-asian="lt" style:country-asian="LT"/>
    </style:style>
    <style:style style:name="T37" style:parent-style-name="DefaultParagraphFont" style:family="text">
      <style:text-properties style:font-weight-complex="bold" style:font-size-complex="12pt" fo:background-color="#FFFFFF" style:language-asian="lt" style:country-asian="LT"/>
    </style:style>
    <style:style style:name="P38" style:parent-style-name="Normal" style:family="paragraph">
      <style:paragraph-properties fo:widows="0" fo:orphans="0" fo:text-align="justify" style:vertical-align="baseline" fo:text-indent="0.3937in"/>
      <style:text-properties fo:hyphenate="false"/>
    </style:style>
    <style:style style:name="T39" style:parent-style-name="DefaultParagraphFont" style:family="text">
      <style:text-properties fo:letter-spacing="0.0416in"/>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S1" style:family="section">
      <style:section-properties fo:margin-left="0in" fo:margin-right="0in" style:writing-mode="lr-tb"/>
    </style:style>
    <style:style style:name="P48" style:parent-style-name="Normal" style:family="paragraph">
      <style:paragraph-properties fo:text-indent="3.6423in"/>
      <style:text-properties style:font-size-complex="12pt" style:language-asian="lt" style:country-asian="LT"/>
    </style:style>
    <style:style style:name="P49" style:parent-style-name="Normal" style:master-page-name="MPF2" style:family="paragraph">
      <style:paragraph-properties fo:break-before="page" fo:text-indent="3.6423in" style:page-number="1"/>
      <style:text-properties style:font-size-complex="12pt" style:language-asian="lt" style:country-asian="LT"/>
    </style:style>
    <style:style style:name="P56" style:parent-style-name="Normal" style:family="paragraph">
      <style:paragraph-properties fo:text-indent="3.6423in"/>
      <style:text-properties style:font-size-complex="12pt" style:language-asian="lt" style:country-asian="LT"/>
    </style:style>
    <style:style style:name="P57" style:parent-style-name="Normal" style:family="paragraph">
      <style:paragraph-properties fo:text-indent="3.6423in"/>
      <style:text-properties style:font-size-complex="12pt" style:language-asian="lt" style:country-asian="LT"/>
    </style:style>
    <style:style style:name="P58" style:parent-style-name="Normal" style:family="paragraph">
      <style:paragraph-properties fo:text-indent="3.6423in"/>
      <style:text-properties style:font-size-complex="12pt" style:language-asian="lt" style:country-asian="LT"/>
    </style:style>
    <style:style style:name="P59" style:parent-style-name="Normal" style:family="paragraph">
      <style:paragraph-properties fo:text-indent="3.6423in"/>
      <style:text-properties style:font-size-complex="12pt" style:language-asian="lt" style:country-asian="LT"/>
    </style:style>
    <style:style style:name="P60" style:parent-style-name="Normal" style:family="paragraph">
      <style:paragraph-properties fo:text-indent="3.6423in"/>
      <style:text-properties style:font-size-complex="12pt" style:language-asian="lt" style:country-asian="LT"/>
    </style:style>
    <style:style style:name="P61" style:parent-style-name="Normal" style:family="paragraph">
      <style:paragraph-properties fo:text-indent="3.6423in"/>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text-properties style:font-size-complex="12pt" style:language-asian="lt" style:country-asian="LT"/>
    </style:style>
    <style:style style:name="P99" style:parent-style-name="Normal" style:family="paragraph">
      <style:paragraph-properties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center" fo:text-indent="0.043in"/>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Calibri" style:font-name-asian="Calibri" fo:font-size="11pt" style:font-size-asian="11pt" style:font-size-complex="11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fo:text-indent="0.043in"/>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text-properties fo:font-weight="bold" style:font-weight-asian="bold"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Calibri" style:font-name-asian="Calibri" fo:font-size="11pt" style:font-size-asian="11pt" style:font-size-complex="11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fo:text-indent="0.043in"/>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text-properties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text-properties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text-properties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text-properties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center"/>
    </style:style>
    <style:style style:name="T474" style:parent-style-name="DefaultParagraphFont" style:family="text">
      <style:text-properties style:font-size-complex="12pt" style:language-asian="lt" style:country-asian="LT"/>
    </style:style>
    <style:style style:name="S3" style:family="section">
      <style:section-properties fo:margin-left="0in" fo:margin-right="0in" style:writing-mode="lr-tb"/>
    </style:style>
    <style:style style:name="P475" style:parent-style-name="Normal" style:family="paragraph">
      <style:paragraph-properties fo:text-indent="3.8395in">
        <style:tab-stops>
          <style:tab-stop style:type="left" style:position="3.8395in"/>
        </style:tab-stops>
      </style:paragraph-properties>
      <style:text-properties style:font-size-complex="12pt" style:language-asian="lt" style:country-asian="LT"/>
    </style:style>
    <style:style style:name="P476" style:parent-style-name="Normal" style:family="paragraph">
      <style:paragraph-properties fo:text-indent="3.8395in">
        <style:tab-stops>
          <style:tab-stop style:type="left" style:position="3.8395in"/>
        </style:tab-stops>
      </style:paragraph-properties>
      <style:text-properties style:font-size-complex="12pt" style:language-asian="lt" style:country-asian="LT"/>
    </style:style>
    <style:style style:name="P477" style:parent-style-name="Normal" style:family="paragraph">
      <style:paragraph-properties fo:text-indent="3.8395in">
        <style:tab-stops>
          <style:tab-stop style:type="left" style:position="3.8395in"/>
        </style:tab-stops>
      </style:paragraph-properties>
      <style:text-properties style:font-size-complex="12pt" style:language-asian="lt" style:country-asian="LT"/>
    </style:style>
    <style:style style:name="P478" style:parent-style-name="Normal" style:family="paragraph">
      <style:paragraph-properties fo:text-indent="3.8395in">
        <style:tab-stops>
          <style:tab-stop style:type="left" style:position="3.8395in"/>
        </style:tab-stops>
      </style:paragraph-properties>
      <style:text-properties style:font-size-complex="12pt" style:language-asian="lt" style:country-asian="LT"/>
    </style:style>
    <style:style style:name="P479" style:parent-style-name="Normal" style:family="paragraph">
      <style:paragraph-properties fo:text-indent="3.8395in">
        <style:tab-stops>
          <style:tab-stop style:type="left" style:position="3.8395in"/>
        </style:tab-stops>
      </style:paragraph-properties>
      <style:text-properties style:font-size-complex="12pt" style:language-asian="lt" style:country-asian="LT"/>
    </style:style>
    <style:style style:name="P480" style:parent-style-name="Normal" style:family="paragraph">
      <style:paragraph-properties fo:text-indent="3.8395in">
        <style:tab-stops>
          <style:tab-stop style:type="left" style:position="3.8395in"/>
        </style:tab-stops>
      </style:paragraph-properties>
      <style:text-properties style:font-size-complex="12pt"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P483" style:parent-style-name="Normal" style:family="paragraph">
      <style:text-properties style:font-size-complex="12pt" style:language-asian="lt" style:country-asian="LT"/>
    </style:style>
    <style:style style:name="P484"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fo:hyphenate="false"/>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style:font-weight-complex="bold" fo:color="#000000"/>
    </style:style>
    <style:style style:name="P488"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style:font-weight-complex="bold" fo:color="#000000" fo:hyphenate="false"/>
    </style:style>
    <style:style style:name="P489"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fo:hyphenate="false"/>
    </style:style>
    <style:style style:name="T490" style:parent-style-name="DefaultParagraphFont" style:family="text">
      <style:text-properties style:font-weight-complex="bold" fo:color="#000000"/>
    </style:style>
    <style:style style:name="T491" style:parent-style-name="DefaultParagraphFont" style:family="text">
      <style:text-properties style:font-weight-complex="bold" fo:color="#000000"/>
    </style:style>
    <style:style style:name="P492" style:parent-style-name="Normal" style:family="paragraph">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ableColumn495" style:family="table-column">
      <style:table-column-properties style:column-width="0.4388in" style:use-optimal-column-width="false"/>
    </style:style>
    <style:style style:name="TableColumn496" style:family="table-column">
      <style:table-column-properties style:column-width="1.6395in" style:use-optimal-column-width="false"/>
    </style:style>
    <style:style style:name="TableColumn497" style:family="table-column">
      <style:table-column-properties style:column-width="2.093in" style:use-optimal-column-width="false"/>
    </style:style>
    <style:style style:name="TableColumn498" style:family="table-column">
      <style:table-column-properties style:column-width="2.127in" style:use-optimal-column-width="false"/>
    </style:style>
    <style:style style:name="Table494" style:family="table">
      <style:table-properties style:width="6.2986in" fo:margin-left="0in" table:align="left"/>
    </style:style>
    <style:style style:name="TableRow499" style:family="table-row">
      <style:table-row-properties style:min-row-height="0.0416in" style:use-optimal-row-height="false"/>
    </style:style>
    <style:style style:name="TableCell500" style:family="table-cell">
      <style:table-cell-properties fo:border="0.0069in solid #000000" style:writing-mode="lr-tb" fo:padding-top="0.0395in" fo:padding-left="0.0395in" fo:padding-bottom="0.0395in" fo:padding-right="0.0395in"/>
    </style:style>
    <style:style style:name="P501" style:parent-style-name="Normal" style:family="paragraph">
      <style:text-properties style:font-size-complex="12pt" style:language-asian="lt" style:country-asian="LT"/>
    </style:style>
    <style:style style:name="TableCell502" style:family="table-cell">
      <style:table-cell-properties fo:border="0.0069in solid #000000" style:writing-mode="lr-tb" fo:padding-top="0.0395in" fo:padding-left="0.0395in" fo:padding-bottom="0.0395in" fo:padding-right="0.0395in"/>
    </style:style>
    <style:style style:name="P503" style:parent-style-name="Normal" style:family="paragraph">
      <style:text-properties style:font-size-complex="12pt" style:language-asian="lt" style:country-asian="LT"/>
    </style:style>
    <style:style style:name="TableCell504" style:family="table-cell">
      <style:table-cell-properties fo:border="0.0069in solid #000000" style:writing-mode="lr-tb" fo:padding-top="0.0395in" fo:padding-left="0.0395in" fo:padding-bottom="0.0395in" fo:padding-right="0.0395in"/>
    </style:style>
    <style:style style:name="P505" style:parent-style-name="Normal" style:family="paragraph">
      <style:text-properties style:font-size-complex="12pt" style:language-asian="lt" style:country-asian="LT"/>
    </style:style>
    <style:style style:name="TableCell506" style:family="table-cell">
      <style:table-cell-properties fo:border="0.0069in solid #000000" style:writing-mode="lr-tb" fo:padding-top="0.0395in" fo:padding-left="0.0395in" fo:padding-bottom="0.0395in" fo:padding-right="0.0395in"/>
    </style:style>
    <style:style style:name="P507" style:parent-style-name="Normal" style:family="paragraph">
      <style:text-properties style:font-size-complex="12pt" style:language-asian="lt" style:country-asian="LT"/>
    </style:style>
    <style:style style:name="TableRow508" style:family="table-row">
      <style:table-row-properties style:min-row-height="0.0416in" style:use-optimal-row-height="false"/>
    </style:style>
    <style:style style:name="TableCell509" style:family="table-cell">
      <style:table-cell-properties fo:border="0.0069in solid #000000" style:writing-mode="lr-tb" fo:padding-top="0.0395in" fo:padding-left="0.0395in" fo:padding-bottom="0.0395in" fo:padding-right="0.0395in"/>
    </style:style>
    <style:style style:name="P510" style:parent-style-name="Normal" style:family="paragraph">
      <style:text-properties style:font-size-complex="12pt" style:language-asian="lt" style:country-asian="LT"/>
    </style:style>
    <style:style style:name="TableCell511" style:family="table-cell">
      <style:table-cell-properties fo:border="0.0069in solid #000000" style:writing-mode="lr-tb" fo:padding-top="0.0395in" fo:padding-left="0.0395in" fo:padding-bottom="0.0395in" fo:padding-right="0.0395in"/>
    </style:style>
    <style:style style:name="P512" style:parent-style-name="Normal" style:family="paragraph">
      <style:text-properties style:font-size-complex="12pt" style:language-asian="lt" style:country-asian="LT"/>
    </style:style>
    <style:style style:name="TableCell513" style:family="table-cell">
      <style:table-cell-properties fo:border="0.0069in solid #000000" style:writing-mode="lr-tb" fo:padding-top="0.0395in" fo:padding-left="0.0395in" fo:padding-bottom="0.0395in" fo:padding-right="0.0395in"/>
    </style:style>
    <style:style style:name="P514" style:parent-style-name="Normal" style:family="paragraph">
      <style:text-properties style:font-size-complex="12pt" style:language-asian="lt" style:country-asian="LT"/>
    </style:style>
    <style:style style:name="TableCell515" style:family="table-cell">
      <style:table-cell-properties fo:border="0.0069in solid #000000" style:writing-mode="lr-tb" fo:padding-top="0.0395in" fo:padding-left="0.0395in" fo:padding-bottom="0.0395in" fo:padding-right="0.0395in"/>
    </style:style>
    <style:style style:name="P516" style:parent-style-name="Normal" style:family="paragraph">
      <style:text-properties style:font-size-complex="12pt" style:language-asian="lt" style:country-asian="LT"/>
    </style:style>
    <style:style style:name="TableRow517" style:family="table-row">
      <style:table-row-properties style:min-row-height="0.0416in" style:use-optimal-row-height="false"/>
    </style:style>
    <style:style style:name="TableCell518" style:family="table-cell">
      <style:table-cell-properties fo:border="0.0069in solid #000000" style:writing-mode="lr-tb" fo:padding-top="0.0395in" fo:padding-left="0.0395in" fo:padding-bottom="0.0395in" fo:padding-right="0.0395in"/>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style:writing-mode="lr-tb" fo:padding-top="0.0395in" fo:padding-left="0.0395in" fo:padding-bottom="0.0395in" fo:padding-right="0.0395in"/>
    </style:style>
    <style:style style:name="P521" style:parent-style-name="Normal" style:family="paragraph">
      <style:text-properties style:font-size-complex="12pt" style:language-asian="lt" style:country-asian="LT"/>
    </style:style>
    <style:style style:name="TableCell522" style:family="table-cell">
      <style:table-cell-properties fo:border="0.0069in solid #000000" style:writing-mode="lr-tb" fo:padding-top="0.0395in" fo:padding-left="0.0395in" fo:padding-bottom="0.0395in" fo:padding-right="0.0395in"/>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style:writing-mode="lr-tb" fo:padding-top="0.0395in" fo:padding-left="0.0395in" fo:padding-bottom="0.0395in" fo:padding-right="0.0395in"/>
    </style:style>
    <style:style style:name="P525" style:parent-style-name="Normal" style:family="paragraph">
      <style:text-properties style:font-size-complex="12pt" style:language-asian="lt" style:country-asian="LT"/>
    </style:style>
    <style:style style:name="TableRow526" style:family="table-row">
      <style:table-row-properties style:min-row-height="0.0416in" style:use-optimal-row-height="false"/>
    </style:style>
    <style:style style:name="TableCell527" style:family="table-cell">
      <style:table-cell-properties fo:border="0.0069in solid #000000" style:writing-mode="lr-tb" fo:padding-top="0.0395in" fo:padding-left="0.0395in" fo:padding-bottom="0.0395in" fo:padding-right="0.0395in"/>
    </style:style>
    <style:style style:name="P528" style:parent-style-name="Normal" style:family="paragraph">
      <style:text-properties style:font-size-complex="12pt" style:language-asian="lt" style:country-asian="LT"/>
    </style:style>
    <style:style style:name="TableCell529" style:family="table-cell">
      <style:table-cell-properties fo:border="0.0069in solid #000000" style:writing-mode="lr-tb" fo:padding-top="0.0395in" fo:padding-left="0.0395in" fo:padding-bottom="0.0395in" fo:padding-right="0.0395in"/>
    </style:style>
    <style:style style:name="P530" style:parent-style-name="Normal" style:family="paragraph">
      <style:text-properties style:font-size-complex="12pt" style:language-asian="lt" style:country-asian="LT"/>
    </style:style>
    <style:style style:name="TableCell531" style:family="table-cell">
      <style:table-cell-properties fo:border="0.0069in solid #000000" style:writing-mode="lr-tb" fo:padding-top="0.0395in" fo:padding-left="0.0395in" fo:padding-bottom="0.0395in" fo:padding-right="0.0395in"/>
    </style:style>
    <style:style style:name="P532" style:parent-style-name="Normal" style:family="paragraph">
      <style:text-properties style:font-size-complex="12pt" style:language-asian="lt" style:country-asian="LT"/>
    </style:style>
    <style:style style:name="TableCell533" style:family="table-cell">
      <style:table-cell-properties fo:border="0.0069in solid #000000" style:writing-mode="lr-tb" fo:padding-top="0.0395in" fo:padding-left="0.0395in" fo:padding-bottom="0.0395in" fo:padding-right="0.0395in"/>
    </style:style>
    <style:style style:name="P534" style:parent-style-name="Normal" style:family="paragraph">
      <style:text-properties style:font-size-complex="12pt" style:language-asian="lt" style:country-asian="LT"/>
    </style:style>
    <style:style style:name="P535" style:parent-style-name="Normal" style:family="paragraph">
      <style:text-properties style:font-size-complex="12pt" style:language-asian="lt" style:country-asian="LT"/>
    </style:style>
    <style:style style:name="P536"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fo:hyphenate="false"/>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style:font-weight-complex="bold" fo:color="#000000"/>
    </style:style>
    <style:style style:name="T539" style:parent-style-name="DefaultParagraphFont" style:family="text">
      <style:text-properties style:font-weight-complex="bold" fo:color="#000000"/>
    </style:style>
    <style:style style:name="P540"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style:font-weight-complex="bold" fo:color="#000000" fo:hyphenate="false"/>
    </style:style>
    <style:style style:name="P541"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style:font-weight-complex="bold" fo:color="#000000" fo:hyphenate="false"/>
    </style:style>
    <style:style style:name="P542" style:parent-style-name="Normal" style:family="paragraph">
      <style:text-properties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ableColumn545" style:family="table-column">
      <style:table-column-properties style:column-width="0.4333in"/>
    </style:style>
    <style:style style:name="TableColumn546" style:family="table-column">
      <style:table-column-properties style:column-width="1.7722in"/>
    </style:style>
    <style:style style:name="TableColumn547" style:family="table-column">
      <style:table-column-properties style:column-width="1.8701in"/>
    </style:style>
    <style:style style:name="TableColumn548" style:family="table-column">
      <style:table-column-properties style:column-width="2.2638in"/>
    </style:style>
    <style:style style:name="Table544" style:family="table">
      <style:table-properties style:width="6.3395in" fo:margin-left="0in" table:align="left"/>
    </style:style>
    <style:style style:name="TableRow549" style:family="table-row">
      <style:table-row-properties style:min-row-height="0.3368in"/>
    </style:style>
    <style:style style:name="TableCell550" style:family="table-cell">
      <style:table-cell-properties fo:border="0.0138in solid #000000" style:writing-mode="lr-tb" style:vertical-align="middle" fo:padding-top="0.0194in" fo:padding-left="0.0395in" fo:padding-bottom="0.0194in" fo:padding-right="0.0395in"/>
    </style:style>
    <style:style style:name="P551" style:parent-style-name="Normal" style:family="paragraph">
      <style:text-properties style:font-size-complex="12pt" style:language-asian="lt" style:country-asian="LT"/>
    </style:style>
    <style:style style:name="TableCell552"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553" style:parent-style-name="Normal" style:family="paragraph">
      <style:text-properties style:font-size-complex="12pt" style:language-asian="lt" style:country-asian="LT"/>
    </style:style>
    <style:style style:name="TableCell554"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555" style:parent-style-name="Normal" style:family="paragraph">
      <style:text-properties style:font-size-complex="12pt" style:language-asian="lt" style:country-asian="LT"/>
    </style:style>
    <style:style style:name="TableCell556"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557" style:parent-style-name="Normal" style:family="paragraph">
      <style:text-properties style:font-size-complex="12pt" style:language-asian="lt" style:country-asian="LT"/>
    </style:style>
    <style:style style:name="TableRow558" style:family="table-row">
      <style:table-row-properties style:min-row-height="0.0416in"/>
    </style:style>
    <style:style style:name="TableCell55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60" style:parent-style-name="Normal" style:family="paragraph">
      <style:text-properties style:font-size-complex="12pt" style:language-asian="lt" style:country-asian="LT"/>
    </style:style>
    <style:style style:name="TableCell56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62" style:parent-style-name="Normal" style:family="paragraph">
      <style:text-properties style:font-size-complex="12pt" style:language-asian="lt" style:country-asian="LT"/>
    </style:style>
    <style:style style:name="TableCell56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64" style:parent-style-name="Normal" style:family="paragraph">
      <style:text-properties style:font-size-complex="12pt" style:language-asian="lt" style:country-asian="LT"/>
    </style:style>
    <style:style style:name="TableCell56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66" style:parent-style-name="Normal" style:family="paragraph">
      <style:text-properties style:font-size-complex="12pt" style:language-asian="lt" style:country-asian="LT"/>
    </style:style>
    <style:style style:name="TableRow567" style:family="table-row">
      <style:table-row-properties style:min-row-height="0.0416in"/>
    </style:style>
    <style:style style:name="TableCell56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69" style:parent-style-name="Normal" style:family="paragraph">
      <style:text-properties style:font-size-complex="12pt" style:language-asian="lt" style:country-asian="LT"/>
    </style:style>
    <style:style style:name="TableCell57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71" style:parent-style-name="Normal" style:family="paragraph">
      <style:text-properties style:font-size-complex="12pt" style:language-asian="lt" style:country-asian="LT"/>
    </style:style>
    <style:style style:name="TableCell57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73" style:parent-style-name="Normal" style:family="paragraph">
      <style:text-properties style:font-size-complex="12pt" style:language-asian="lt" style:country-asian="LT"/>
    </style:style>
    <style:style style:name="TableCell57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75" style:parent-style-name="Normal" style:family="paragraph">
      <style:text-properties style:font-size-complex="12pt" style:language-asian="lt" style:country-asian="LT"/>
    </style:style>
    <style:style style:name="TableRow576" style:family="table-row">
      <style:table-row-properties style:min-row-height="0.0416in"/>
    </style:style>
    <style:style style:name="TableCell57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78" style:parent-style-name="Normal" style:family="paragraph">
      <style:text-properties style:font-size-complex="12pt" style:language-asian="lt" style:country-asian="LT"/>
    </style:style>
    <style:style style:name="TableCell57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80" style:parent-style-name="Normal" style:family="paragraph">
      <style:text-properties style:font-size-complex="12pt" style:language-asian="lt" style:country-asian="LT"/>
    </style:style>
    <style:style style:name="TableCell58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82" style:parent-style-name="Normal" style:family="paragraph">
      <style:text-properties style:font-size-complex="12pt" style:language-asian="lt" style:country-asian="LT"/>
    </style:style>
    <style:style style:name="TableCell58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84" style:parent-style-name="Normal" style:family="paragraph">
      <style:text-properties style:font-size-complex="12pt" style:language-asian="lt" style:country-asian="LT"/>
    </style:style>
    <style:style style:name="P585" style:parent-style-name="Normal" style:family="paragraph">
      <style:text-properties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P588" style:parent-style-name="Normal" style:family="paragraph">
      <style:paragraph-properties fo:widows="0" fo:orphans="0" fo:text-align="justify" style:vertical-align="baseline">
        <style:tab-stops>
          <style:tab-stop style:type="left" style:leader-style="dotted" style:leader-text="." style:position="3.9375in"/>
        </style:tab-stops>
      </style:paragraph-properties>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style:vertical-align="baseline">
        <style:tab-stops>
          <style:tab-stop style:type="left" style:leader-style="dotted" style:leader-text="." style:position="3.9375in"/>
        </style:tab-stops>
      </style:paragraph-properties>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style:vertical-align="baseline">
        <style:tab-stops>
          <style:tab-stop style:type="left" style:leader-style="dotted" style:leader-text="." style:position="3.9375in"/>
        </style:tab-stops>
      </style:paragraph-properties>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size-complex="12pt" style:language-asian="lt" style:country-asian="LT"/>
    </style:style>
    <style:style style:name="P598" style:parent-style-name="Normal" style:family="paragraph">
      <style:text-properties fo:font-weight="bold" style:font-weight-asian="bold" style:font-size-complex="12pt" style:language-asian="lt" style:country-asian="LT"/>
    </style:style>
    <style:style style:name="P599" style:parent-style-name="Normal" style:family="paragraph">
      <style:text-properties fo:font-weight="bold" style:font-weight-asian="bold" style:font-size-complex="12pt" style:language-asian="lt" style:country-asian="LT"/>
    </style:style>
    <style:style style:name="P600" style:parent-style-name="Normal" style:family="paragraph">
      <style:text-properties fo:font-weight="bold" style:font-weight-asian="bold" style:font-size-complex="12pt" style:language-asian="lt" style:country-asian="LT"/>
    </style:style>
    <style:style style:name="P601" style:parent-style-name="Normal" style:family="paragraph">
      <style:text-properties style:font-size-complex="12pt" style:language-asian="lt" style:country-asian="LT"/>
    </style:style>
    <style:style style:name="P602"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fo:color="#000000" fo:hyphenate="false"/>
    </style:style>
    <style:style style:name="TableColumn604" style:family="table-column">
      <style:table-column-properties style:column-width="2.4444in"/>
    </style:style>
    <style:style style:name="TableColumn605" style:family="table-column">
      <style:table-column-properties style:column-width="1.5479in"/>
    </style:style>
    <style:style style:name="TableColumn606" style:family="table-column">
      <style:table-column-properties style:column-width="2.3062in"/>
    </style:style>
    <style:style style:name="Table603" style:family="table">
      <style:table-properties style:width="6.2986in" fo:margin-left="0in" table:align="left"/>
    </style:style>
    <style:style style:name="TableRow607" style:family="table-row">
      <style:table-row-properties/>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widows="0" fo:orphans="0" style:vertical-align="baseline">
        <style:tab-stops>
          <style:tab-stop style:type="left" style:leader-style="dotted" style:leader-text="." style:position="6.1819in"/>
        </style:tab-stops>
      </style:paragraph-properties>
      <style:text-properties fo:hyphenate="false"/>
    </style:style>
    <style:style style:name="T610" style:parent-style-name="DefaultParagraphFont" style:family="text">
      <style:text-properties fo:font-weight="bold" style:font-weight-asian="bold" style:font-weight-complex="bold" fo:color="#000000"/>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widows="0" fo:orphans="0" style:vertical-align="baseline">
        <style:tab-stops>
          <style:tab-stop style:type="right" style:leader-style="dotted" style:leader-text="." style:position="3.6972in"/>
        </style:tab-stops>
      </style:paragraph-properties>
      <style:text-properties fo:color="#000000" fo:hyphenate="false"/>
    </style:style>
    <style:style style:name="TableRow613" style:family="table-row">
      <style:table-row-properties/>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widows="0" fo:orphans="0" style:vertical-align="baseline">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widows="0" fo:orphans="0" fo:text-align="center" style:vertical-align="baseline">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TableRow620" style:family="table-row">
      <style:table-row-properties/>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widows="0" fo:orphans="0" style:vertical-align="baseline">
        <style:tab-stops>
          <style:tab-stop style:type="right" style:leader-style="dotted" style:leader-text="." style:position="1.4361in"/>
        </style:tab-stops>
      </style:paragraph-properties>
      <style:text-properties fo:color="#000000" fo:font-size="11pt" style:font-size-asian="11pt" style:font-size-complex="11pt" fo:hyphenate="false"/>
    </style:style>
    <style:style style:name="P625" style:parent-style-name="Normal" style:family="paragraph">
      <style:paragraph-properties fo:widows="0" fo:orphans="0" fo:text-align="center" style:vertical-align="baseline" fo:margin-left="-0.1798in">
        <style:tab-stops>
          <style:tab-stop style:type="left" style:leader-style="dotted" style:leader-text="." style:position="6.3618in"/>
        </style:tab-stops>
      </style:paragraph-properties>
      <style:text-properties fo:color="#000000" fo:font-size="11pt" style:font-size-asian="11pt" style:font-size-complex="11pt" fo:hyphenate="false"/>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widows="0" fo:orphans="0" fo:text-align="center" style:vertical-align="baseline">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P628" style:parent-style-name="Normal" style:family="paragraph">
      <style:paragraph-properties fo:widows="0" fo:orphans="0" fo:text-align="center" style:vertical-align="baseline"/>
      <style:text-properties fo:hyphenate="false"/>
    </style:style>
    <style:style style:name="T629" style:parent-style-name="DefaultParagraphFont" style:family="text">
      <style:text-properties fo:color="#000000"/>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widows="0" fo:orphans="0"/>
    </style:style>
  </office:automatic-styles>
  <office:body>
    <office:text text:use-soft-page-breaks="true">
      <text:p text:style-name="P1"><text:span text:style-name="T7">Suvestinė redakcija nuo 2018-11-14 iki 2019-01-08</text:span></text:p>
      <text:p text:style-name="P8"/>
      <text:p text:style-name="P9"><text:span text:style-name="T10">Įsakymas paskelbtas: Žin. 2010, Nr.<text:s/></text:span><text:a xlink:href="https://www.e-tar.lt/portal/legalAct.html?documentId=TAR.0BDC9C467C32" office:target-frame-name="_top" xlink:show="replace"><text:span text:style-name="T11">110-5648</text:span></text:a><text:span text:style-name="T12">, i. k. 110301MISAK00D1-762</text:span></text:p>
      <text:p text:style-name="P13"/>
      <text:p text:style-name="P14">Nauja redakcija nuo 2018-11-14:</text:p>
      <text:p text:style-name="Normal"><text:span text:style-name="T15">Nr.<text:s/></text:span><text:a xlink:href="https://www.e-tar.lt/portal/legalAct.html?documentId=b368d000e70a11e8a924e51e3682e4fc" office:target-frame-name="_top" xlink:show="replace"><text:span text:style-name="T16">D1-946</text:span></text:a><text:span text:style-name="T17">, 2018-11-09, paskelbta TAR 2018-11-13, i. k. 2018-18292</text:span></text:p>
      <text:p text:style-name="P18"/>
      <text:p text:style-name="P19">LIETUVOS RESPUBLIKOS APLINKOS MINISTRAS</text:p>
      <text:p text:style-name="P20"/>
      <text:p text:style-name="P21">ĮSAKYMAS</text:p>
      <text:p text:style-name="P22">DĖL ŪKIO SUBJEKTŲ, KURIE NĖRA PERKANČIOSIOS ORGANIZACIJOS PAGAL LIETUVOS RESPUBLIKOS VIEŠŲJŲ PIRKIMŲ ĮSTATYMĄ, PIRKIMŲ VYKDYMO TVARKOS APRAŠO PATVIRTINIMO</text:p>
      <text:p text:style-name="P23"/>
      <text:p text:style-name="P24">2010 m. rugsėjo 14 d. Nr. D1-762</text:p>
      <text:p text:style-name="P25">Vilnius</text:p>
      <text:p text:style-name="P26"/>
      <text:p text:style-name="P27"/>
      <text:p text:style-name="P28"><text:span text:style-name="T29">Vadovaudamasis Lietuvos Respublikos atliekų tvarkymo įstatymo 34 straipsnio 6 dalimi, Lietuvos<text:s/></text:span><text:span text:style-name="T30">Respublikos klimato kaitos valdymo finansinių instrumentų įstatymo 10 straipsniu, įgyvendindamas Lietuvos Respublikos Vyriausybės 2009 m. lapkričio 4 d. nutarimo Nr. 1443 „Dėl įgaliojimų suteikimo<text:s/></text:span><text:soft-page-break/><text:span text:style-name="T31">įgyvendinant Lietuvos Respublikos klimato kaitos valdymo fi</text:span><text:span text:style-name="T32">nansinių instrumentų įstatymą“ 1.2 papunktį, atsižvelgdamas į Atliekų tvarkymo programos lėšų naudojimo tvarkos aprašo, patvirtinto Lietuvos Respublikos aplinkos ministro 2004 m. kovo 4 d. įsakymu Nr. D1-94 „Dėl Atliekų tvarkymo programos lėšų naudojimo tv</text:span><text:span text:style-name="T33">arkos aprašo ir tarybos darbo reglamento patvirtinimo“ 81 punktą, Klimato kaitos specialiosios programos lėšų naudojimo tvarkos aprašo, patvirtinto Lietuvos Respublikos aplinkos ministro 2010 m. balandžio 6 d. įsakymu Nr. D1-275 „Dėl Klimato kaitos special</text:span><text:span text:style-name="T34">iosios programos lėšų panaudojimo tvarkos aprašo patvirtinimo“, 40 punktą ir Lietuvos Aplinkos apsaugos investicijų fondo programos lėšomis finansuojamų investicinių projektų įgyvendinimo ir priežiūros tvarkos aprašo, patvirtinto Lietuvos Respublikos aplin</text:span><text:span text:style-name="T35">kos ministro 2003 m. rugpjūčio 29 d. įsakymu Nr. 437 „Dėl Lietuvos aplinkos apsaugos investicijų fondo programos lėšomis finansuojamų investicinių projektų įgyvendinimo ir priežiūros tvarkos aprašo patvirtinimo“, 13 punktą ir Bendrojo finansavimo lėšų skyr</text:span><text:span text:style-name="T36">imo Europos Sąjungos aplinkos ir klimato politikos programos (LIFE) projektams tvarkos aprašo, patvirtinto Lietuvos Respublikos aplinkos ministro 2014 m. birželio 18 d. įsakymu Nr. D1-542 „Dėl Bendrojo finansavimo lėšų skyrimo Europos Sąjungos aplinkos ir<text:s/></text:span><text:span text:style-name="T37">klimato politikos programos (LIFE) projektams tvarkos aprašo patvirtinimo“, 8 punktą.</text:span></text:p>
      <text:p text:style-name="P38"><text:span text:style-name="T39">Tvirtinu</text:span><text:span text:style-name="T40"><text:s/>Ūkio subjektų, kurie nėra perkančiosios organizacijos pagal Lietuvos Respublikos viešųjų pirkimų įstatymą, pirkimų vykdymo tvarkos aprašą (pridedama).</text:span></text:p>
      <text:p text:style-name="P41"/>
      <text:p text:style-name="P42"/>
      <text:p text:style-name="P43"/>
      <text:p text:style-name="P44"><text:span text:style-name="T45">Apl</text:span><text:span text:style-name="T46">inkos ministras</text:span><text:span text:style-name="T47"><text:tab/>Gediminas Kazlauskas</text:span></text:p>
      <text:p text:style-name="Normal"/>
      <text:section text:name="Sect1" text:style-name="S1">
        <text:p text:style-name="P48"/>
      </text:section>
      <text:soft-page-break/>
      <text:p text:style-name="P49">PATVIRTINTA</text:p>
      <text:p text:style-name="P56">Lietuvos<text:s/>Respublikos aplinkos ministro</text:p>
      <text:p text:style-name="P57">2010 m. rugsėjo 14 d. įsakymu Nr. D1-762</text:p>
      <text:p text:style-name="P58">(Lietuvos Respublikos aplinkos ministro</text:p>
      <text:p text:style-name="P59">2018 m. lapkričio 9 d. įsakymo Nr. D1-946</text:p>
      <text:p text:style-name="P60">redakcija)</text:p>
      <text:p text:style-name="P61"/>
      <text:p text:style-name="P62"/>
      <text:p text:style-name="P63"><text:span text:style-name="T64">ŪKIO SUBJEKTŲ, KURIE NĖRA PERKANČIOSIOS ORGANIZACIJOS PAGAL LIETUVOS RESPUBLIKOS VIEŠŲJŲ<text:s/></text:span><text:span text:style-name="T65">PIRKIMŲ ĮSTATYMĄ, PIRKIMŲ VYKDY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Ūkio subjektų, kurie nėra perkančiosios organizacijos pagal Lietuvos Respublikos viešųjų pirkimų įstatymą (toliau – Pareiškėjas), pirkimų vykdymo tvarkos aprašas<text:s/></text:span><text:span text:style-name="T76">(toliau – Tvarkos aprašas) nustato reikalavimus Pareiškėjų vykdomiems pirkimams, kurie iš dalies finansuojami Aplinkos ministerijos skirtomis lėšomis, bet nėra perkančiosios<text:s/></text:span><text:soft-page-break/><text:span text:style-name="T77">organizacijos pagal Lietuvos Respublikos viešųjų pirkimų įstatymą, tačiau įgyvendi</text:span><text:span text:style-name="T78">na arba numato įgyvendinti projektus, finansuojamus Atliekų tvarkymo programos, Lietuvos aplinkos apsaugos investicijų fondo programos, Klimato kaitos specialiosios programos arba Europos Sąjungos aplinkos ir klimato politikos programos (LIFE) (toliau – LI</text:span><text:span text:style-name="T79">FE programos) lėšomis, vykdomiems pirkimams.</text:span></text:p>
      <text:p text:style-name="P80"><text:span text:style-name="T81">2</text:span><text:span text:style-name="T82">. Tvarkos apraše nustatyti reikalavimai netaikomi prekių ir paslaugų pirkimams pagal ilgalaikes anksčiau sudarytas sutartis: komunalinių, elektros, dujų, vandens tiekimo ir nuotekų surinkimo, šilumos tiekim</text:span><text:span text:style-name="T83">o, valymo, apsaugos, fiksuoto telekomunikacijų ryšio ir kitų su patalpų ar pastatų išlaikymu susijusių paslaugų pirkimams, automobilinio kuro pirkimams.</text:span></text:p>
      <text:p text:style-name="P84"><text:span text:style-name="T85">3</text:span><text:span text:style-name="T86">. Pareiškėjams rekomenduojama vykdyti žaliuosius pirkimus, vadovaujantis Aplinkos apsaugos kriteri</text:span><text:span text:style-name="T87">jų, kuriuos perkančiosios organizacijos ir perkantieji subjektai turi taikyti pirkdami prekes, paslaugas ar darbus, taikymo tvarkos aprašu, patvirtintu Lietuvos Respublikos aplinkos ministro 2011 m. birželio 28 d. įsakymu Nr. D1-508 „Dėl Produktų, kurių vi</text:span><text:span text:style-name="T88">ešiesiems pirkimams taikytini aplinkos apsaugos kriterijai, sąrašų, Aplinkos apsaugos kriterijų ir Aplinkos apsaugos kriterijų, kuriuos perkančiosios organizacijos turi taikyti pirkdamos prekes, paslaugas ar darbus, taikymo tvarkos aprašo patvirtinimo“.</text:span></text:p>
      <text:p text:style-name="P89"><text:span text:style-name="T90">4</text:span><text:span text:style-name="T91">. Tiekėjų apklausos pažymoje asmens duomenys teikiami ir naudojami vadovaujantis 2016 m. balandžio 27 d. Europos Parlamento ir Tarybos reglamentu (ES) 2016/679 dėl fizinių asmenų apsaugos tvarkant asmens duomenis ir dėl laisvo tokių duomenų judėjimo ir<text:s/></text:span><text:span text:style-name="T92">kuriuo panaikinama Direktyva 95/46/EB (OL 2016 L 119, p. 1) (toliau – Bendrasis duomenų apsaugos reglamentas) ir Lietuvos Respublikos asmens duomenų teisinės apsaugos įstatymu.</text:span></text:p>
      <text:p text:style-name="Normal"/>
      <text:p text:style-name="P93"><text:span text:style-name="T94">II</text:span><text:span text:style-name="T95"><text:s/>SKYRIUS</text:span></text:p>
      <text:p text:style-name="P96"><text:span text:style-name="T97">SĄVOKOS</text:span></text:p>
      <text:p text:style-name="P98"/>
      <text:p text:style-name="P99"><text:span text:style-name="T100">5</text:span><text:span text:style-name="T101">. Tvarkos apraše vartojamos sąvokos:</text:span></text:p>
      <text:p text:style-name="P102"><text:span text:style-name="T103">5.1</text:span><text:span text:style-name="T104">.</text:span><text:span text:style-name="T105"><text:s/>apk</text:span><text:span text:style-name="T106">lausa</text:span><text:span text:style-name="T107"><text:s/>– pirkimo būdas, kai Pareiškėjas kreipiasi į tiekėjus, kviesdamas pateikti pasiūlymus;</text:span></text:p>
      <text:p text:style-name="P108"><text:span text:style-name="T109">5.2</text:span><text:span text:style-name="T110">.</text:span><text:span text:style-name="T111"><text:s/>darbų pirkimas</text:span><text:span text:style-name="T112"><text:s/>– pirkimas, kurio dalykas yra atlikti arba kartu suprojektuoti ir atlikti darbus, atitinkančius Pareiškėjo nustatytus reikalavimus. Darbas<text:s/></text:span><text:span text:style-name="T113">yra tam tikrų statybos darbų, kaip visumos, rezultatas, kuris gali savarankiškai atlikti ekonominę ar techninę funkciją;</text:span></text:p>
      <text:p text:style-name="P114"><text:span text:style-name="T115">5.3</text:span><text:span text:style-name="T116">.</text:span><text:span text:style-name="T117"><text:s/>konkursas</text:span><text:span text:style-name="T118"><text:s/>– pirkimo būdas, kai pirkimo skelbimas dėl prekių pirkimo ir (ar) paslaugų teikimo ir (ar) darbų atlikimo pagal Pare</text:span><text:span text:style-name="T119">iškėjo nustatytas pirkimo sąlygas yra publikuojamas viešai, ir kiekvienas suinteresuotas tiekėjas gali pateikti pasiūlymą;</text:span></text:p>
      <text:p text:style-name="P120"><text:span text:style-name="T121">5.4</text:span><text:span text:style-name="T122">.</text:span><text:span text:style-name="T123"><text:s/>pasiūlymas</text:span><text:span text:style-name="T124"><text:s/>– tiekėjo raštu pateiktų dokumentų visuma, kuria siūloma tiekti prekes, teikti paslaugas ar atlikti darbus pagal<text:s/></text:span><text:span text:style-name="T125">Pareiškėjo nustatytas pirkimo sąlygas, viešai (internete, reklaminėje medžiagoje ar kitaip) arba žodžiu tiekėjų pateikiama informacija apie pirkimo objektą;</text:span></text:p>
      <text:p text:style-name="P126"><text:span text:style-name="T127">5.5</text:span><text:span text:style-name="T128">.</text:span><text:span text:style-name="T129"><text:s/>paslaugų pirkimas</text:span><text:span text:style-name="T130"><text:s/>– pirkimas, kurio dalykas yra paslaugos, taip pat pirkimas, kurio dalykas yra prekės ir paslaugos, jeigu paslaugų vertė didesnė už prekių kainą, ar pirkimas, kurio dalykas yra paslaugos ir darbai, jeigu šie darbai tik papildo perkamas paslaugas;</text:span></text:p>
      <text:p text:style-name="P131"><text:span text:style-name="T132">5.6</text:span><text:span text:style-name="T133">.</text:span><text:span text:style-name="T134"><text:s/></text:span><text:span text:style-name="T135">pirkimas</text:span><text:span text:style-name="T136"><text:s/>– Pareiškėjo atliekamas ir Tvarkos aprašu reglamentuojamas prekių, paslaugų ar darbų pirkimas;</text:span></text:p>
      <text:p text:style-name="P137"><text:span text:style-name="T138">5.7</text:span><text:span text:style-name="T139">.</text:span><text:span text:style-name="T140"><text:s/>pirkimo dokumentai</text:span><text:span text:style-name="T141"><text:s/>– Pareiškėjo parengti ir skelbiami ar kitomis priemonėmis pateikiami tiekėjams dokumentai, apibūdinantys perkamą objektą ir<text:s/></text:span><text:span text:style-name="T142">pirkimo sąlygas;</text:span></text:p>
      <text:p text:style-name="P143"><text:span text:style-name="T144">5.8</text:span><text:span text:style-name="T145">.</text:span><text:span text:style-name="T146"><text:s/>pirkimo ir pardavimo sutartis</text:span><text:span text:style-name="T147"><text:s/>(toliau –<text:s/></text:span><text:span text:style-name="T148">Pirkimo sutartis</text:span><text:span text:style-name="T149">) – Pareiškėjo ir vieno ar daugiau tiekėjų raštu sudaryta sutartis, kurios dalykas yra prekės, paslaugos ar darbai ir kuria siekiama ekonominės naudos;</text:span></text:p>
      <text:p text:style-name="P150"><text:span text:style-name="T151">5.9</text:span><text:span text:style-name="T152">.</text:span><text:span text:style-name="T153"><text:s/>pirkimo pradž</text:span><text:span text:style-name="T154">ia</text:span><text:span text:style-name="T155"><text:s/>– apklausos atveju Pareiškėjo kreipimasis į tiekėją (-us), prašant pateikti pasiūlymą (raštu arba žodžiu), arba viešai (internete, reklaminėje medžiagoje ar kitaip) tiekėjo pateiktos informacijos apie pirkimo objektą peržiūros pradžia, arba konkurso atv</text:span><text:span text:style-name="T156">eju – viešas pirkimo skelbimo paskelbimas;</text:span></text:p>
      <text:p text:style-name="P157"><text:span text:style-name="T158">5.10</text:span><text:span text:style-name="T159">.</text:span><text:span text:style-name="T160"><text:s/>pirkimo skelbimas</text:span><text:span text:style-name="T161"><text:s/>– Pareiškėjo viešas pranešimas apie organizuojamą prekių, paslaugų ar darbų pirkimo konkursą nacionaliniame laikraštyje (leidžiamame ne rečiau kaip 5 kartus per savaitę ir platinamame v</text:span><text:span text:style-name="T162">isos Lietuvos Respublikos teritorijoje) arba Pareiškėjo internetinėje svetainėje, užtikrinantis potencialių tiekėjų informavimą;</text:span></text:p>
      <text:p text:style-name="P163"><text:span text:style-name="T164">5.11</text:span><text:span text:style-name="T165">.</text:span><text:span text:style-name="T166"><text:s/>prekių pirkimas</text:span><text:span text:style-name="T167"><text:s/>– pirkimas, kurio dalykas yra prekių pirkimas, nuoma, lizingas (finansinė nuoma), pirkimas išsimokėti</text:span><text:span text:style-name="T168">nai, numatant jas įsigyti ar to nenumatant, taip pat perkamų prekių pristatymo, montavimo, diegimo ir kitos jų parengimo naudoti paslaugos;</text:span></text:p>
      <text:p text:style-name="P169"><text:span text:style-name="T170">5.12</text:span><text:span text:style-name="T171">. Kitos Tvarkos apraše vartojamos sąvokos atitinka Lietuvos Respublikos viešųjų pirkimų įstatymo 2 straipsny</text:span><text:span text:style-name="T172">je nustatytas ir vartojamas sąvokas.</text:span></text:p>
      <text:p text:style-name="P173"/>
      <text:p text:style-name="P174"><text:span text:style-name="T175">III</text:span><text:span text:style-name="T176"><text:s/>SKYRIUS<text:s/></text:span></text:p>
      <text:p text:style-name="P177"><text:span text:style-name="T178">PIRKIMO TIKSLAS IR PAGRINDINIAI PRINCIPAI</text:span></text:p>
      <text:p text:style-name="P179"/>
      <text:p text:style-name="P180"><text:span text:style-name="T181">6</text:span><text:span text:style-name="T182">. Pirkimo tikslas – vadovaujantis Tvarkos apraše nustatytais reikalavimais sudaryti pirkimo sutartį, leidžiančią įsigyti Pareiškėjui reikalingų<text:s/></text:span><text:span text:style-name="T183">prekių, paslaugų ar darbų, racionaliai naudojant tam skirtas lėšas.</text:span></text:p>
      <text:p text:style-name="P184"><text:span text:style-name="T185">7</text:span><text:span text:style-name="T186">. Pareiškėjas užtikrina, kad vykdant pirkimą būtų laikomasi lygiateisiškumo, nediskriminavimo, abipusio pripažinimo, proporcingumo, skaidrumo principų.</text:span></text:p>
      <text:p text:style-name="P187"><text:span text:style-name="T188">8</text:span><text:span text:style-name="T189">. Pareiškėjas privalo visi</text:span><text:span text:style-name="T190">ems tiekėjams taikyti vienodus reikalavimus ir kriterijus, suteikti vienodas galimybes ir pateikti vienodą informaciją.</text:span></text:p>
      <text:p text:style-name="P191"><text:span text:style-name="T192">9</text:span><text:span text:style-name="T193">. Pareiškėjas turi siekti, kad prekėms, paslaugoms ar darbams įsigyti skirtos lėšos būtų naudojamos racionaliai.</text:span></text:p>
      <text:p text:style-name="Normal"/>
      <text:p text:style-name="P194"><text:span text:style-name="T195">IV</text:span><text:span text:style-name="T196"><text:s/>SKYRIUS</text:span></text:p>
      <text:p text:style-name="P197"><text:span text:style-name="T198">NUMATOMOS PIRKIMO VERTĖS NUSTATYMAS IR PIRKIMO BŪDAI</text:span></text:p>
      <text:p text:style-name="P199"/>
      <text:p text:style-name="P200"><text:span text:style-name="T201">10</text:span><text:span text:style-name="T202">. Numatoma pirkimo vertė skaičiuojama įskaitant jau sudarytas arba ketinamas sudaryti tos pačios rūšies prekių ir (arba) paslaugų ar to paties objekto darbų pirkimo sutartis, finansuojamas iš proj</text:span><text:span text:style-name="T203">ekto lėšų. Vykdant projektus, kurių trukmė ilgesnė negu 2 metai, sumuojama tik per vienerius finansinius metus sudarytų ar ketinamų sudaryti sutarčių vertė. Pareiškėjams rekomenduojama tos pačios rūšies prekių ir (arba) paslaugų pirkimo sutarčių vertės nus</text:span><text:span text:style-name="T204">tatymui taikyti Bendrąjį viešųjų pirkimų žodyną, patvirtintą 2002 m. lapkričio 5 d. Europos Parlamento ir Tarybos reglamentu (EB) Nr. 2195/2002 dėl bendro viešųjų pirkimų žodyno (BVPŽ)</text:span><text:span text:style-name="T205"><text:s/></text:span><text:span text:style-name="T206">(OL 2004 m. specialusis leidimas, 6 skyrius, 5 tomas, p. 1). Laikoma, k</text:span><text:span text:style-name="T207">ad prekės ir paslaugos yra tos pačios rūšies, jeigu yra priskirtos tai pačiai grupei pagal BVPŽ skaitmeninio kodo pirmuosius tris skaitmenis.</text:span></text:p>
      <text:p text:style-name="P208"><text:span text:style-name="T209">11</text:span><text:span text:style-name="T210">. Darbų pirkimo vertė nustatoma atsižvelgiant į visų dėl to paties objekto sudaromų darbų pirkimo sutarčių v</text:span><text:span text:style-name="T211">erčių sumą, įskaitant ir numatomo projektavimo (tuo atveju, kai kartu perkamas darbų atlikimas ir projektavimas), ir kitų darbų pirkimo sutarčiai atlikti būtinų prekių ir paslaugų numatomas vertes.</text:span></text:p>
      <text:p text:style-name="P212"><text:span text:style-name="T213">12</text:span><text:span text:style-name="T214">. Jei prekių, paslaugų ar darbų atlikimu gali būti s</text:span><text:span text:style-name="T215">uinteresuoti skirtingi tiekėjai arba jei skaidymas gali užtikrinti racionalesnį lėšų naudojimą, tokiu atveju pirkimą rekomenduojama skaidyti į dalis. Pareiškėjas, vykdydamas konkrečių prekių, paslaugų arba darbų pirkimus, gali skaidyti pirkimo objektą į da</text:span><text:span text:style-name="T216">lis, tik, jei visoms išskaidytoms pirkimo dalims bus taikomas pirkimo būdas, pagal Tvarkos aprašo 9–10 punktų nuostatas, taikytinas visai pirkimo vertei.</text:span></text:p>
      <text:p text:style-name="P217"><text:span text:style-name="T218">13</text:span><text:span text:style-name="T219">. Pirkimas gali būti vykdomas apklausos arba konkurso būdu. Konkurso organizavimas yra privaloma</text:span><text:span text:style-name="T220">s, kai numatomo pirkimo vertė be pridėtinės vertės mokesčio yra lygi ar didesnė nei 58 000 Eur perkant prekes ar paslaugas ir yra lygi ar didesnė nei 145 000 Eur, kai perkami darbai. Visais atvejais Pareiškėjas gali pasirinkti vykdyti pirkimą konkurso būdu</text:span><text:span text:style-name="T221">.</text:span></text:p>
      <text:p text:style-name="Normal"/>
      <text:p text:style-name="P222"><text:span text:style-name="T223">V</text:span><text:span text:style-name="T224"><text:s/>SKYRIUS</text:span></text:p>
      <text:p text:style-name="P225"><text:span text:style-name="T226">PIRKIMAS APKLAUSOS BŪDU</text:span></text:p>
      <text:p text:style-name="P227"/>
      <text:p text:style-name="P228"><text:span text:style-name="T229">14</text:span><text:span text:style-name="T230">. Apklausa gali būti atliekama žodžiu, raštu arba pasinaudojant viešai tiekėjų pateikta informacija (internete, reklaminėje medžiagoje ir pan.) apie siūlomas prekes, paslaugas ir darbus.</text:span></text:p>
      <text:p text:style-name="P231"><text:span text:style-name="T232">15</text:span><text:span text:style-name="T233">. Apklausa žo</text:span><text:span text:style-name="T234">džiu arba pasinaudojant viešai tiekėjų pateikta informacija gali būti atliekama, kai pirkimo vertė neviršija 10 000 Eur be pridėtinės vertės mokesčio.</text:span></text:p>
      <text:p text:style-name="P235"><text:span text:style-name="T236">16</text:span><text:span text:style-name="T237">. Pirkdamas apklausos būdu, Pareiškėjas privalo apklausti ne mažiau kaip tris potencialius tiekėjus</text:span><text:span text:style-name="T238">, galinčius teikti pirkime numatytas prekes, paslaugas ar darbus, išskyrus šiuos atvejus:</text:span></text:p>
      <text:p text:style-name="P239"><text:span text:style-name="T240">16.1</text:span><text:span text:style-name="T241">. pirkimo vertė neviršija 10 000 Eur be pridėtinės vertės mokesčio;</text:span></text:p>
      <text:p text:style-name="P242"><text:span text:style-name="T243">16.2</text:span><text:span text:style-name="T244">. paaiškėjus, kad yra mažiau tiekėjų, kurie gali patiekti reikalingas prekes, suteik</text:span><text:span text:style-name="T245">ti paslaugas ar atlikti darbus;</text:span></text:p>
      <text:p text:style-name="P246"><text:span text:style-name="T247">16.3</text:span><text:span text:style-name="T248">. tiekti prekę, suteikti paslaugas ar atlikti darbus dėl techninių priežasčių gali tik konkretus tiekėjas arba tiekėjas, turintis išimtines teises gaminti (tiekti) šias prekes, teikti šias paslaugas ar atlikti šiuos<text:s/></text:span><text:span text:style-name="T249">darbus;</text:span></text:p>
      <text:p text:style-name="P250"><text:span text:style-name="T251">16.4</text:span><text:span text:style-name="T252">. Pareiškėjas pagal ankstesnę pirkimo sutartį iš kokio nors tiekėjo pirko prekių ir nustatė, kad iš jo verta pirkti papildomai, siekiant iš dalies pakeisti turimas ir įprastines prekes ar įrenginius arba padidinti turimų prekių ar įrenginių</text:span><text:span text:style-name="T253"><text:s/>kiekį, kai, pakeitus tiekėją, Pareiškėjui reikėtų įsigyti medžiagų, turinčių kitokias technines charakteristikas, ir dėl to atsirastų nesuderinamumas arba per didelių techninių eksploatacijos ir priežiūros sunkumų;</text:span></text:p>
      <text:p text:style-name="P254"><text:span text:style-name="T255">16.5</text:span><text:span text:style-name="T256">. kai dėl aplinkybių, kurių<text:s/></text:span><text:span text:style-name="T257">nebuvo galima numatyti, paaiškėja, kad yra reikalingi papildomi darbai arba paslaugos, kurie nebuvo įrašyti į sudarytą pirkimo sutartį ir kurių techniškai ar ekonomiškai neįmanoma atskirti nuo pradinės pirkimo sutarties, nesukeliant didelių nepatogumų Pare</text:span><text:span text:style-name="T258">iškėjui, arba kai tokie darbai ar paslaugos, nors ir gali būti atskirti nuo pradinės pirkimo sutarties, yra būtinai reikalingi jai užbaigti. Tokia papildomų darbų ar paslaugų pirkimo sutartis gali būti sudaroma tik su tuo tiekėju, su kuriuo buvo sudaryta p</text:span><text:span text:style-name="T259">radinė pirkimo sutartis, o visų kitų papildomai sudarytų pirkimo sutarčių kaina neturi viršyti 30 procentų pagrindinės pirkimo sutarties vertės;</text:span></text:p>
      <text:p text:style-name="P260"><text:span text:style-name="T261">16.6</text:span><text:span text:style-name="T262">. perkamos literatūros, mokslo ir meno kūrinių autorių, atlikėjų ar jų kolektyvo paslaugos;</text:span></text:p>
      <text:p text:style-name="P263"><text:span text:style-name="T264">16.7</text:span><text:span text:style-name="T265">. p</text:span><text:span text:style-name="T266">erkamos mokslinių tyrimų ir technologinės plėtros paslaugos, medžiagos, reagentai ir panašūs produktai, tiesiogiai susiję su mokslinių tyrimų ir (ar) technologinės plėtros veikla.</text:span></text:p>
      <text:p text:style-name="P267"><text:span text:style-name="T268">17</text:span><text:span text:style-name="T269">. Pareiškėjas privalo nustatyti ir pirkimo pradžioje tiekėjams patei</text:span><text:span text:style-name="T270">kti pirkimo dokumentus (apklausos sąlygas), kuriuose turi būti nurodyti tikslūs ir aiškūs minimalūs techniniai ir (arba) funkciniai perkamų prekių, paslaugų ir darbų reikalavimai ir (arba) norimo rezultato apibūdinimas (techninė specifikacija), pasiūlymo p</text:span><text:span text:style-name="T271">ateikimo terminas ir kitos pirkimo sąlygos.</text:span></text:p>
      <text:p text:style-name="P272"><text:span text:style-name="T273">18</text:span><text:span text:style-name="T274">. Jeigu kreipiamasi tik į vieną tiekėją, pirkimo dokumentai gali būti nerengiami.</text:span></text:p>
      <text:p text:style-name="P275"><text:span text:style-name="T276">19</text:span><text:span text:style-name="T277">. Pirkimą organizuoja ir tiekėjų pasiūlymus vertina Ūkio subjekto vadovo įgaliotas asmuo arba pirkimo komisija.</text:span></text:p>
      <text:p text:style-name="P278"><text:span text:style-name="T279">20</text:span><text:span text:style-name="T280">. Pareiškėjas gali nustatyti vertinimo kriterijus, nurodytus 32 punkte.</text:span></text:p>
      <text:p text:style-name="P281"><text:span text:style-name="T282">21</text:span><text:span text:style-name="T283">. Atsižvelgdamas į pirkimo būdą ir sudėtingumą, Pareiškėjas privalo nustatyti protingą pasiūlymų pateikimo terminą.</text:span></text:p>
      <text:p text:style-name="P284"><text:span text:style-name="T285">22</text:span><text:span text:style-name="T286">. Vykdydamas apklausą, Pareiškėjas turi teisę vykdyti de</text:span><text:span text:style-name="T287">rybas pagal 34 ir 36 punkte nustatytą tvarką.</text:span></text:p>
      <text:p text:style-name="P288"><text:span text:style-name="T289">23</text:span><text:span text:style-name="T290">. Tiekėjų galutiniai pasiūlymai vertinami pagal tiekėjams pirkimo pradžioje nurodytus vertinimo kriterijus (jei jie buvo nustatyti). Vertinami tik Pareiškėjo nustatytus minimalius reikalavimus atitinkanty</text:span><text:span text:style-name="T291">s tiekėjų galutiniai pasiūlymai.</text:span></text:p>
      <text:p text:style-name="P292"><text:span text:style-name="T293">24</text:span><text:span text:style-name="T294">. Pareiškėjas turi parengti ir užpildyti tiekėjų apklausos pažymą (Tvarkos aprašo priedas).</text:span><text:span text:style-name="T295"><text:s/></text:span><text:span text:style-name="T296">Jei pirkimo vertė neviršija 10 000 Eur be pridėtinės vertės mokesčio, apklausos pažyma gali būti nepildoma, tačiau pirkimas t</text:span><text:span text:style-name="T297">uri būti registruojamas pirkimų (išlaidų) žurnale, nurodant pirkimo objektą, apklaustus tiekėjus, pasiūlytas kainas, pirkimo laimėtoją bei už pirkimą atsakingą asmenį.</text:span></text:p>
      <text:p text:style-name="P298"><text:span text:style-name="T299">25</text:span><text:span text:style-name="T300">. Vykdant apklausą raštu taikomi 38, 39, 40 ir 41 punktų reikalavimai.</text:span></text:p>
      <text:p text:style-name="P301"><text:span text:style-name="T302">26</text:span><text:span text:style-name="T303">. Vyk</text:span><text:span text:style-name="T304">dant apklausą raštu, Pareiškėjas nedelsdamas (ne vėliau kaip per 5 darbo dienas) privalo tiekėjus informuoti apie priimtą sprendimą sudaryti pirkimo sutartį, nurodydamas tiekėją, su kuriuo numatoma sudaryti pirkimo sutartį. Pareiškėjas ta pačia tvarka turi</text:span><text:span text:style-name="T305"><text:s/>informuoti apie priežastis, dėl kurių buvo priimtas sprendimas atmesti tiekėjo pasiūlymą.</text:span></text:p>
      <text:p text:style-name="Normal"/>
      <text:p text:style-name="P306"><text:span text:style-name="T307">VI</text:span><text:span text:style-name="T308"><text:s/>SKYRIUS</text:span></text:p>
      <text:p text:style-name="P309"><text:span text:style-name="T310">PIRKIMAS KONKURSO BŪDU</text:span></text:p>
      <text:p text:style-name="P311"/>
      <text:p text:style-name="P312"><text:span text:style-name="T313">27</text:span><text:span text:style-name="T314">. Pareiškėjas privalo nustatyti ir pirkimo pradžioje tiekėjams pateikti tikslius ir aiškius minimalius techninius ir<text:s/></text:span><text:span text:style-name="T315">(arba) funkcinius perkamų prekių, paslaugų ir darbų reikalavimus ir (arba) apibūdinti norimą rezultatą (techninę specifikaciją), pasiūlymo pateikimo terminą ir kitas pirkimo sąlygas. Pareiškėjas turi teisę nustatyti minimalius tiekėjų kvalifikacijos, finan</text:span><text:span text:style-name="T316">sinių, ekonominių ir techninių pajėgumų reikalavimus.<text:s/></text:span></text:p>
      <text:p text:style-name="P317"><text:span text:style-name="T318">28</text:span><text:span text:style-name="T319">. Apibūdinant pirkimo objektą, negali būti nurodytas konkretus modelis ar šaltinis, konkretus procesas ar prekės ženklas, patentas, tipai, konkreti kilmė ar gamyba, dėl kurių tam tikriems<text:s/></text:span><text:span text:style-name="T320">tiekėjams ar tam tikriems produktams būtų sudarytos palankesnės sąlygos arba jie būtų atmesti, išskyrus atvejus, kai neįmanoma tiksliai ir suprantamai apibūdinti pirkimo objektą. Šiuo atveju tiekėjams būtina nurodyti, kad priimtini ir savo savybėmis lygiav</text:span><text:span text:style-name="T321">erčiai objektai.</text:span></text:p>
      <text:p text:style-name="P322"><text:span text:style-name="T323">29</text:span><text:span text:style-name="T324">. Perkant konkurso būdu, Pareiškėjas privalo parengti pirkimo skelbimą ir jį paskelbti nacionaliniame šalies dienraštyje (leidžiamame ne rečiau kaip 5 kartus per savaitę ir platinamame visos Lietuvos Respublikos teritorijoje) arba in</text:span><text:span text:style-name="T325">ternetiniame portale, užtikrinančiame potencialių tiekėjų informavimą. Papildomai pirkimo skelbimas gali būti viešinamas Pareiškėjo internetinėje svetainėje.</text:span></text:p>
      <text:p text:style-name="P326"><text:span text:style-name="T327">30</text:span><text:span text:style-name="T328">. Konkursas laikomas įvykusiu, jei yra gautas bent vienas pirkimo reikalavimus atitinkantis<text:s/></text:span><text:span text:style-name="T329">tiekėjo pasiūlymas.</text:span></text:p>
      <text:p text:style-name="P330"><text:span text:style-name="T331">31</text:span><text:span text:style-name="T332">. Konkursui neįvykus dėl to, kad nebuvo gauta nė vieno tiekėjo pasiūlymo, Pareiškėjas turi teisę pakartotinį pirkimą vykdyti apklausos būdu Tvarkos aprašo nustatyta tvarka.</text:span></text:p>
      <text:p text:style-name="P333"><text:span text:style-name="T334">32</text:span><text:span text:style-name="T335">. Tiekėjų pasiūlymams vertinti Pareiškėjas privalo<text:s/></text:span><text:span text:style-name="T336">sudaryti pirkimo komisiją.</text:span></text:p>
      <text:p text:style-name="P337"><text:span text:style-name="T338">33</text:span><text:span text:style-name="T339">. Pareiškėjas gali nustatyti tik šiuos tiekėjų pasiūlymų vertinimo kriterijus:</text:span></text:p>
      <text:p text:style-name="P340"><text:span text:style-name="T341">33.1</text:span><text:span text:style-name="T342">. mažiausios kainos – kai laimėjusiu pripažįstamas pasiūlymas, kuriame nurodyta mažiausia kaina;</text:span></text:p>
      <text:p text:style-name="P343"><text:span text:style-name="T344">33.2</text:span><text:span text:style-name="T345">. ekonominio naudingumo – kai lai</text:span><text:span text:style-name="T346">mėjusiu pripažįstamas pasiūlymas, surinkęs daugiausia balų pagal ekonominio naudingumo vertinimo kriterijus.</text:span></text:p>
      <text:p text:style-name="P347"><text:span text:style-name="T348">34</text:span><text:span text:style-name="T349">. Atsižvelgdamas į pirkimo būdą ir sudėtingumą, Pareiškėjas privalo nustatyti protingą pasiūlymų pateikimo terminą, kuris negali būti<text:s/></text:span><text:span text:style-name="T350">trumpesnis negu 12 dienų nuo pirkimo paskelbimo.</text:span></text:p>
      <text:p text:style-name="P351"><text:span text:style-name="T352">35</text:span><text:span text:style-name="T353">. Nepriklausomai nuo pasirinkto pirkimo būdo Pareiškėjas, užtikrindamas Tvarkos aprašo 6–8 punktuose nustatytų principų laikymąsi, turi teisę derėtis su tiekėjais dėl techninių, ekonominių, teisinių ir</text:span><text:span text:style-name="T354"><text:s/>kitokių pasiūlymo sąlygų siekdamas ekonomiškiausio rezultato. Derybos turi būti vykdomos su visais tiekėjais, atitinkančiais pirkimo dokumentuose numatytus reikalavimus. Derybų metu tiekėjai neturi būti diskriminuojami jiems pateikiant skirtingą informaci</text:span><text:span text:style-name="T355">ją arba kaip nors kitaip ribojant atskirų tiekėjų galimybes pagerinti savo pasiūlymus. Derybų rezultatai įforminami protokolu. Visiems tiekėjams turi būti taikomi vienodi reikalavimai, suteikiamos vienodos galimybės ir pateikiama vienoda informacija.<text:s/></text:span></text:p>
      <text:p text:style-name="P356"><text:span text:style-name="T357">36</text:span><text:span text:style-name="T358">. Tiekėjų galutiniai pasiūlymai vertinami pagal tiekėjams pirkimo pradžioje nurodytus vertinimo kriterijus. Vertinami tik pirkimo dokumentų reikalavimus atitinkantys tiekėjų galutiniai pasiūlymai.</text:span></text:p>
      <text:p text:style-name="P359"><text:span text:style-name="T360">37</text:span><text:span text:style-name="T361">. Jeigu Pareiškėjas vykdė derybas Tvarkos aprašo 34</text:span><text:span text:style-name="T362"><text:s/>punkte nustatyta tvarka, galutiniais pasiūlymais yra laikomi derybų protokolai ir pirminiai tiekėjų pasiūlymai, kiek jie nebuvo pakeisti derybų metu.</text:span></text:p>
      <text:p text:style-name="P363"><text:span text:style-name="T364">38</text:span><text:span text:style-name="T365">. Vykdydama pirkimą, pirkimo komisija turi parengti konkurso vertinimo protokolą ar kitus vertinimo</text:span><text:span text:style-name="T366"><text:s/>dokumentus.</text:span></text:p>
      <text:p text:style-name="P367"><text:span text:style-name="T368">39</text:span><text:span text:style-name="T369">. Pareiškėjas gali prašyti, kad tiekėjai paaiškintų savo pasiūlymus, tačiau negali prašyti, siūlyti arba leisti pakeisti pasiūlymo, pateikto apklausos ar konkurso metu, ar galutinio pasiūlymo, pateikto derybų metu, esmės – pakeisti kainą</text:span><text:span text:style-name="T370"><text:s/>arba padaryti kitų pakeitimų, dėl kurių pirkimo dokumentų reikalavimų neatitinkantis pasiūlymas taptų atitinkantis pirkimo dokumentų reikalavimus. Pareiškėjas, pasiūlymų vertinimo metu radęs pasiūlyme nurodytos kainos apskaičiavimo klaidų, privalo paprašy</text:span><text:span text:style-name="T371">ti tiekėjų per nurodytą terminą ištaisyti pasiūlyme pastebėtas aritmetines klaidas, nekeičiant vokų su pasiūlymais atplėšimo posėdžio metu paskelbtos kainos. Taisydamas pasiūlyme nurodytas aritmetines klaidas, tiekėjas neturi teisės atsisakyti kainos suded</text:span><text:span text:style-name="T372">amųjų dalių arba papildyti kainą naujomis dalimis. Jei tiekėjas per nurodytą terminą neištaiso aritmetinių klaidų ir (ar) nepaaiškina pasiūlymo, jo pasiūlymas atmetamas kaip neatitinkantis pirkimo dokumentuose nustatytų reikalavimų.</text:span><text:span text:style-name="T373"><text:s/></text:span><text:span text:style-name="T374">Atliekant derybas, gali</text:span><text:span text:style-name="T375">ma derėtis dėl kainos ir kitų pirkimo sąlygų, galutiniai derybų rezultatai užfiksuojami derybų protokoluose ar po derybų pateiktuose galutiniuose pasiūlymuose. Galutiniai derybų rezultatai negali būti keičiami.</text:span></text:p>
      <text:p text:style-name="P376"><text:span text:style-name="T377">40</text:span><text:span text:style-name="T378">. Pareiškėjas pasiūlymą turi atmesti, j</text:span><text:span text:style-name="T379">eigu:</text:span></text:p>
      <text:p text:style-name="P380"><text:span text:style-name="T381">40.1</text:span><text:span text:style-name="T382">. paraišką arba pasiūlymą pateikęs tiekėjas neatitinka pirkimo dokumentuose nustatytų minimalių kvalifikacijos reikalavimų, pateikus prašymą nepatikslino pateiktų netikslių ar neišsamių duomenų apie savo kvalifikaciją;</text:span></text:p>
      <text:p text:style-name="P383"><text:span text:style-name="T384">40.2</text:span><text:span text:style-name="T385">. pasiūlymas neat</text:span><text:span text:style-name="T386">itinka pirkimo dokumentuose nustatytų kitų reikalavimų, pateikus prašymą nepatikslino pateiktų netikslių ar neišsamių duomenų;</text:span></text:p>
      <text:p text:style-name="P387"><text:span text:style-name="T388">40.3</text:span><text:span text:style-name="T389">. visi dalyviai, kurių pasiūlymai neatmesti dėl kitų priežasčių, pasiūlė per dideles Pareiškėjui nepriimtinas kainas.</text:span></text:p>
      <text:p text:style-name="P390"><text:span text:style-name="T391">41</text:span><text:span text:style-name="T392">. Pareiškėjas bet kuriuo metu iki pirkimo sutarties sudarymo turi teisę nutraukti pirkimo procedūras, jeigu atsirado aplinkybių, kurių nebuvo galima numatyti.</text:span></text:p>
      <text:p text:style-name="P393"><text:span text:style-name="T394">42</text:span><text:span text:style-name="T395">. Priėmęs sprendimą nutraukti pirkimo procedūras, Pareiškėjas ne vėliau kaip per 3 dar</text:span><text:span text:style-name="T396">bo dienas nuo sprendimo priėmimo privalo apie šį sprendimą pranešti visiems pasiūlymus pateikusiems tiekėjams, o jeigu pirkimo procedūros nutraukiamos iki galutinio pasiūlymo pateikimo termino, – visiems pirkimo sąlygas ir (arba) pirkimų dokumentus įsigiju</text:span><text:span text:style-name="T397">siems tiekėjams. Jeigu pirkimo sąlygos ir (arba) pirkimo dokumentai skelbiami viešai (pavyzdžiui, interneto svetainėje), ten pat skelbiamas pranešimas apie pirkimo procedūrų nutraukimą.</text:span></text:p>
      <text:p text:style-name="P398"><text:span text:style-name="T399">43</text:span><text:span text:style-name="T400">. Pareiškėjas nedelsdamas (ne vėliau kaip per 5 darbo dienas) ti</text:span><text:span text:style-name="T401">ekėjus raštu informuoja apie priimtą sprendimą sudaryti pirkimo sutartį, nurodydamas tiekėją, su kuriuo numatoma sudaryti pirkimo sutartį. Pareiškėjas ta pačia tvarka turi informuoti apie priežastis, dėl kurių buvo priimtas sprendimas atmesti tiekėjo pasiū</text:span><text:span text:style-name="T402">lymą.</text:span></text:p>
      <text:p text:style-name="Normal"/>
      <text:p text:style-name="P403"><text:span text:style-name="T404">VII</text:span><text:span text:style-name="T405"><text:s/>SKYRIUS</text:span></text:p>
      <text:p text:style-name="P406"><text:span text:style-name="T407">PIRKIMO SUTARTIS</text:span></text:p>
      <text:p text:style-name="P408"/>
      <text:p text:style-name="P409"><text:span text:style-name="T410">44</text:span><text:span text:style-name="T411">. Pirkimo sutartis sudaroma su laimėjusį pasiūlymą pateikusiu tiekėju arba, kai kreipiamasi tik į vieną tiekėją, su vienintelį pasiūlymą pateikusiu tiekėju, kurio galutinis pasiūlymas atitinka Pareiškėjo nus</text:span><text:span text:style-name="T412">tatytus reikalavimus. Sudarant pirkimo sutartį negali būti keičiama laimėjusio tiekėjo pasiūlymo kaina (jei buvo vykdytos derybos Tvarkos aprašo 34 punkte nustatyta tvarka – derybų protokole užfiksuota galutinė derybų kaina) ir pirkimo dokumentuose bei gal</text:span><text:span text:style-name="T413">utiniame pasiūlyme nustatytos pirkimo sąlygos.<text:s/></text:span></text:p>
      <text:p text:style-name="P414"><text:span text:style-name="T415">45</text:span><text:span text:style-name="T416">. Pirkimo sutarties raštu neprivaloma sudaryti, kai pirkimo vertė neviršija 3 000 eurų be pridėtinės vertės mokesčio.</text:span></text:p>
      <text:p text:style-name="P417"><text:span text:style-name="T418">46</text:span><text:span text:style-name="T419">. Pirkimo sutartis sudaroma šalims ją pasirašant.</text:span></text:p>
      <text:p text:style-name="P420"/>
      <text:p text:style-name="P421"><text:span text:style-name="T422">VIII</text:span><text:span text:style-name="T423"><text:s text:c="2"/>SKYRIUS</text:span></text:p>
      <text:p text:style-name="P424"><text:span text:style-name="T425">PIRKIMŲ</text:span><text:span text:style-name="T426"><text:s/>PRIEŽIŪRA</text:span></text:p>
      <text:p text:style-name="P427"/>
      <text:p text:style-name="P428"><text:span text:style-name="T429">47</text:span><text:span text:style-name="T430">. Pareiškėjo įvykdytų pirkimų dokumentus tikrina Atsakinga institucija ir (arba) Aplinkos ministerija, užtikrindama Lietuvos Respublikos aplinkos ministro 2004 m. kovo 4 d. įsakymo Nr. D1-94 „Dėl Atliekų tvarkymo programos lėšų naudojimo<text:s/></text:span><text:span text:style-name="T431">tvarkos aprašo ir tarybos darbo reglamento patvirtinimo“, Lietuvos Respublikos aplinkos ministro 2003 m. rugpjūčio 29 d. įsakymo Nr. 437 „Dėl Lietuvos aplinkos apsaugos investicijų fondo programos lėšomis finansuojamų investicinių projektų įgyvendinimo ir<text:s/></text:span><text:span text:style-name="T432">priežiūros tvarkos aprašo patvirtinimo“, Lietuvos Respublikos aplinkos ministro 2010 m. balandžio 6 d. įsakymo Nr. D1-275 „Dėl Klimato kaitos specialiosios programos lėšų panaudojimo tvarkos aprašo patvirtinimo“ ir Lietuvos Respublikos aplinkos ministro 20</text:span><text:span text:style-name="T433">14 m. birželio 18 d. įsakymo Nr. D1-542 „Dėl bendrojo finansavimo lėšų skyrimo Europos Sąjungos aplinkos ir klimato politikos programos (LIFE) projektams tvarkos aprašo patvirtinimo“ įgyvendinimą.<text:s/></text:span></text:p>
      <text:p text:style-name="P434"><text:span text:style-name="T435">48</text:span><text:span text:style-name="T436">. Iš Pareiškėjų gali būti reikalaujama pateikti Atsa</text:span><text:span text:style-name="T437">kingai institucijai ir (arba) Aplinkos ministerijai:</text:span></text:p>
      <text:p text:style-name="P438"><text:span text:style-name="T439">48.1</text:span><text:span text:style-name="T440">. Tvarkos aprašo 16 arba 26 punkte nurodytus dokumentus;</text:span></text:p>
      <text:p text:style-name="P441"><text:span text:style-name="T442">48.2</text:span><text:span text:style-name="T443">. kitą su pirkimu susijusią informaciją.</text:span></text:p>
      <text:p text:style-name="Normal"/>
      <text:p text:style-name="P444"><text:span text:style-name="T445">IX</text:span><text:span text:style-name="T446"><text:s/>SKYRIUS</text:span></text:p>
      <text:p text:style-name="P447"><text:span text:style-name="T448">GINČŲ PAREIŠKĖJŲ VEIKSMŲ ARBA NEVEIKIMO NAGRINĖJIMAS</text:span></text:p>
      <text:p text:style-name="P449"/>
      <text:p text:style-name="P450"><text:span text:style-name="T451">49</text:span><text:span text:style-name="T452">. Tiekėjas,</text:span><text:span text:style-name="T453"><text:s/>kuris mano, kad Pareiškėjas nesilaiko šio Tvarkos aprašo reikalavimų ir tuo pažeidė ar pažeis jo teisėtus interesus, turi teisę Lietuvos Respublikos įstatymų nustatyta tvarka su ieškiniu kreiptis į teismą.</text:span></text:p>
      <text:p text:style-name="Normal"/>
      <text:p text:style-name="P454"><text:span text:style-name="T455">X</text:span><text:span text:style-name="T456"><text:s/>SKYRIUS<text:s/></text:span></text:p>
      <text:p text:style-name="P457"><text:span text:style-name="T458">BAIGIAMOSIOS NUOSTATOS</text:span></text:p>
      <text:p text:style-name="P459"/>
      <text:p text:style-name="P460"><text:span text:style-name="T461">50</text:span><text:span text:style-name="T462">.</text:span><text:span text:style-name="T463"><text:s/>Išlaidos, kurias Pareiškėjas patyrė pažeisdamas Tvarkos apraše nustatytus reikalavimus ir tai galėjo turėti įtakos pirkimo rezultatui, Aplinkos ministerijos sprendimu pripažįstamos netinkamomis finansuoti projekto išlaidomis, o, jei tokios išlaidos jau bu</text:span><text:span text:style-name="T464">vo apmokėtos ir pažeidimo faktas paaiškėjo vėliau, – Aplinkos ministerijos sprendimu išieškomos iš pažeidėjo.</text:span></text:p>
      <text:p text:style-name="P465"><text:span text:style-name="T466">51</text:span><text:span text:style-name="T467">. Pareiškėjas privalo saugoti pirkimo sutartis, pirkimo vykdymo ir vertinimo dokumentus ir kitus su pirkimu susijusius dokumentus ne trumpia</text:span><text:span text:style-name="T468">u kaip 10 (dešimt) metų po projekto įgyvendinimo pabaigos.</text:span></text:p>
      <text:p text:style-name="P469"><text:span text:style-name="T470">52</text:span><text:span text:style-name="T471">. Raštu reiškia bet kokią informacijos išraišką žodžiais arba skaičiais, kurią galima perskaityti, atgaminti ir perduoti. Šis terminas apima elektroninėmis priemonėmis perduotą ir saugomą inf</text:span><text:span text:style-name="T472">ormaciją.</text:span></text:p>
      <text:p text:style-name="P473"><text:span text:style-name="T474">_________________</text:span></text:p>
      <text:section text:name="Sect3" text:style-name="S3">
        <text:p text:style-name="P475">Ūkio subjektų, kurie nėra perkančiosios<text:s/></text:p>
        <text:p text:style-name="P476">organizacijos pagal Lietuvos Respublikos<text:s/></text:p>
        <text:p text:style-name="P477">viešųjų pirkimų įstatymą, pirkimų<text:s/></text:p>
        <text:p text:style-name="P478">vykdymo tvarkos aprašo<text:s/></text:p>
        <text:p text:style-name="P479">priedas</text:p>
        <text:p text:style-name="P480"/>
        <text:p text:style-name="P481"><text:span text:style-name="T482">TIEKĖJŲ APKLAUSOS PAŽYMA</text:span></text:p>
        <text:p text:style-name="P483"/>
        <text:p text:style-name="P484"><text:span text:style-name="T485">Pirkimo objekto</text:span><text:span text:style-name="T486"><text:s/>pavadinimas ir trumpas aprašymas:<text:s/></text:span><text:span text:style-name="T487"><text:tab/></text:span></text:p>
        <text:p text:style-name="P488">...<text:tab/></text:p>
        <text:p text:style-name="P489"><text:span text:style-name="T490">...</text:span><text:span text:style-name="T491"><text:tab/></text:span></text:p>
        <text:p text:style-name="P492"/>
        <text:p text:style-name="Normal"><text:span text:style-name="T493">Apklausti tiekėjai:</text:span></text:p>
        <table:table table:style-name="Table494">
          <table:table-columns>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Eil. Nr.</text:p>
            </table:table-cell>
            <table:table-cell table:style-name="TableCell502">
              <text:p text:style-name="P503">Tiekėjo pavadinimas arba fizinio asmens vardas, pavardė<text:s/></text:p>
            </table:table-cell>
            <table:table-cell table:style-name="TableCell504">
              <text:p text:style-name="P505">Adresas, telefonas, el. paštas ar kita kontaktinė informacija</text:p>
            </table:table-cell>
            <table:table-cell table:style-name="TableCell506">
              <text:p text:style-name="P507">Pasiūlymą pateikusio asmens vardas, pavardė</text:p>
            </table:table-cell>
          </table:table-row>
          <table:table-row table:style-name="TableRow508">
            <table:table-cell table:style-name="TableCell509">
              <text:p text:style-name="P510">1.</text:p>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2.</text:p>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3.</text:p>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
        <text:p text:style-name="P535"/>
        <text:p text:style-name="P536"><text:span text:style-name="T537">Priežastys, dėl kurių apklausti mažiau negu 3 tiekėjai:</text:span><text:span text:style-name="T538"><text:s/></text:span><text:span text:style-name="T539"><text:tab/></text:span></text:p>
        <text:p text:style-name="P540">...<text:tab/></text:p>
        <text:p text:style-name="P541">...<text:tab/></text:p>
        <text:p text:style-name="P542"/>
        <text:p text:style-name="Normal"><text:span text:style-name="T543">Tiekėjų pasiūlymai (pagal pasiūlymų eilę):</text:span></text:p>
        <table:table table:style-name="Table544">
          <table:table-columns>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Eil. Nr.</text:p>
            </table:table-cell>
            <table:table-cell table:style-name="TableCell552">
              <text:p text:style-name="P553">Tiekėjo pavadinimas</text:p>
            </table:table-cell>
            <table:table-cell table:style-name="TableCell554">
              <text:p text:style-name="P555">Pasiūlymo data</text:p>
            </table:table-cell>
            <table:table-cell table:style-name="TableCell556">
              <text:p text:style-name="P557">Pasiūlyta kaina, Eur, įskaitant mokesčius</text:p>
            </table:table-cell>
          </table:table-row>
          <table:table-row table:style-name="TableRow558">
            <table:table-cell table:style-name="TableCell559">
              <text:p text:style-name="P560">1.</text:p>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2.</text:p>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3.</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
        <text:p text:style-name="P585"/>
        <text:p text:style-name="Normal"><text:span text:style-name="T586">Sudaryta pasiūlymų eilė<text:s/></text:span><text:span text:style-name="T587">(tuo atveju, jei naudojami ekonominio naudingumo vertinimo kriterijai):</text:span></text:p>
        <text:p text:style-name="P588"><text:span text:style-name="T589">1.<text:s/></text:span><text:span text:style-name="T590"><text:tab/></text:span></text:p>
        <text:p text:style-name="P591"><text:span text:style-name="T592">2.<text:s/></text:span><text:span text:style-name="T593"><text:tab/></text:span></text:p>
        <text:p text:style-name="P594"><text:span text:style-name="T595">3.<text:s/></text:span><text:span text:style-name="T596"><text:tab/></text:span></text:p>
        <text:p text:style-name="P597"/>
        <text:p text:style-name="P598">Ūkio subjekto pavadinimas, kodas:<text:s/></text:p>
        <text:p text:style-name="P599"/>
        <text:p text:style-name="P600">Apklausą vykdžiusio asmens vardas, pavardė:</text:p>
        <text:p text:style-name="P601"/>
        <text:p text:style-name="P602"><text:tab/></text:p>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P609"><text:span text:style-name="T610">SPRENDIMĄ TVIRTINU:</text:span></text:p>
            </table:table-cell>
            <table:table-cell table:style-name="TableCell611" table:number-columns-spanned="2">
              <text:p text:style-name="P612"><text:tab/></text:p>
            </table:table-cell>
            <table:covered-table-cell/>
          </table:table-row>
          <table:table-row table:style-name="TableRow613">
            <table:table-cell table:style-name="TableCell614">
              <text:p text:style-name="P615"/>
            </table:table-cell>
            <table:table-cell table:style-name="TableCell616">
              <text:p text:style-name="P617">(parašas, data)</text:p>
            </table:table-cell>
            <table:table-cell table:style-name="TableCell618">
              <text:p text:style-name="P619">(juridinio asmens vadovo ar jo įgalioto<text:s/>asmens pareigos)</text:p>
            </table:table-cell>
          </table:table-row>
          <table:table-row table:style-name="TableRow620">
            <table:table-cell table:style-name="TableCell621">
              <text:p text:style-name="P622"/>
            </table:table-cell>
            <table:table-cell table:style-name="TableCell623">
              <text:p text:style-name="P624">.<text:tab/></text:p>
              <text:p text:style-name="P625">(vardas, pavardė)</text:p>
            </table:table-cell>
            <table:table-cell table:style-name="TableCell626">
              <text:p text:style-name="P627"/>
            </table:table-cell>
          </table:table-row>
        </table:table>
        <text:p text:style-name="Normal"/>
        <text:p text:style-name="P628"><text:span text:style-name="T629">_________________</text:span></text:p>
        <text:p text:style-name="P630"/>
        <text:p text:style-name="P631"/>
        <text:p text:style-name="P632"><text:span text:style-name="T633">Pakeitimai:</text:span></text:p>
        <text:p text:style-name="P634"/>
        <text:p text:style-name="P635"><text:span text:style-name="T636">1.</text:span></text:p>
        <text:p text:style-name="P637"><text:span text:style-name="T638">Lietuvos Respublikos aplinkos ministerija, Įsakymas</text:span></text:p>
        <text:p text:style-name="P639"><text:span text:style-name="T640">Nr.<text:s/></text:span><text:a xlink:href="https://www.e-tar.lt/portal/legalAct.html?documentId=TAR.EEA686B81C13" office:target-frame-name="_top" xlink:show="replace"><text:span text:style-name="T641">D1-85</text:span></text:a><text:span text:style-name="T642">, 2011-01-27, Žin., 2011, Nr.<text:s/></text:span><text:span text:style-name="T643">16-754 (2011-02-08), i. k. 111301MISAK000D1-85</text:span></text:p>
        <text:p text:style-name="P644"><text:span text:style-name="T645">Dėl Lietuvos Respublikos aplinkos ministro 2010 m. rugsėjo 14 d. įsakymo Nr. D1-762 "Dėl Ūkio subjektų, kurie nėra perkančiosios organizacijos pagal Lietuvos Respublikos viešųjų pirkimų įstatymą, pirkimų vykdy</text:span><text:span text:style-name="T646">mo ir priežiūros tvarkos aprašo patvirtinimo" pakeitimo</text:span></text:p>
        <text:p text:style-name="P647"/>
        <text:p text:style-name="P648"><text:span text:style-name="T649">2.</text:span></text:p>
        <text:p text:style-name="P650"><text:span text:style-name="T651">Lietuvos Respublikos aplinkos ministerija, Įsakymas</text:span></text:p>
        <text:p text:style-name="P652"><text:span text:style-name="T653">Nr.<text:s/></text:span><text:a xlink:href="https://www.e-tar.lt/portal/legalAct.html?documentId=TAR.C609662E842A" office:target-frame-name="_top" xlink:show="replace"><text:span text:style-name="T654">D1-432</text:span></text:a><text:span text:style-name="T655">, 2011-05-25, Žin., 2011, Nr. 65-3082 (2011-05-28),<text:s/></text:span><text:span text:style-name="T656">i. k. 111301MISAK00D1-432</text:span></text:p>
        <text:p text:style-name="P657"><text:span text:style-name="T658">Dėl Lietuvos Respublikos aplinkos ministro 2010 m. rugsėjo 14 d. įsakymo Nr. D1-76 "Dėl ūkio subjektų, kurie nėra perkančiosios organizacijos pagal Lietuvos Respublikos viešųjų pirkimų įstatymą, pirkimų vykdymo ir priežiūros tvark</text:span><text:span text:style-name="T659">os aprašo patvirtinimo" pakeitimo</text:span></text:p>
        <text:p text:style-name="P660"/>
        <text:p text:style-name="P661"><text:span text:style-name="T662">3.</text:span></text:p>
        <text:p text:style-name="P663"><text:span text:style-name="T664">Lietuvos Respublikos aplinkos ministerija, Įsakymas</text:span></text:p>
        <text:p text:style-name="P665"><text:span text:style-name="T666">Nr.<text:s/></text:span><text:a xlink:href="https://www.e-tar.lt/portal/legalAct.html?documentId=TAR.51ED617162AD" office:target-frame-name="_top" xlink:show="replace"><text:span text:style-name="T667">D1-689</text:span></text:a><text:span text:style-name="T668">, 2012-08-30, Žin., 2012, Nr. 103-5246 (2012-09-04), i. k.<text:s/></text:span><text:span text:style-name="T669">112301MISAK00D1-689</text:span></text:p>
        <text:p text:style-name="P670"><text:span text:style-name="T671">Dėl Lietuvos Respublikos aplinkos ministro 2010 m. rugsėjo 14 d. įsakymo Nr. D1-762 "Dėl Ūkio subjektų, kurie nėra perkančiosios organizacijos pagal Lietuvos Respublikos viešųjų pirkimų įstatymą, pirkimų vykdymo ir priežiūros tvarkos ap</text:span><text:span text:style-name="T672">rašo patvirtinimo" pakeitimo</text:span></text:p>
        <text:p text:style-name="P673"/>
        <text:p text:style-name="P674"><text:span text:style-name="T675">4.</text:span></text:p>
        <text:p text:style-name="P676"><text:span text:style-name="T677">Lietuvos Respublikos aplinkos ministerija, Įsakymas</text:span></text:p>
        <text:p text:style-name="P678"><text:span text:style-name="T679">Nr.<text:s/></text:span><text:a xlink:href="https://www.e-tar.lt/portal/legalAct.html?documentId=87cab6108a8511e4a98a9f2247652cf4" office:target-frame-name="_top" xlink:show="replace"><text:span text:style-name="T680">D1-1047</text:span></text:a><text:span text:style-name="T681">, 2014-12-19, paskelbta TAR 2014-12-23, i. k. 2014-20600</text:span></text:p>
        <text:p text:style-name="P682"><text:span text:style-name="T683">Dėl L</text:span><text:span text:style-name="T684">ietuvos Respublikos aplinkos ministro 2010 m. rugsėjo 14 d. įsakymo Nr. D1-762 „Dėl Ūkio subjektų, kurie nėra perkančiosios organizacijos pagal Lietuvos Respublikos viešųjų pirkimų įstatymą, pirkimų vykdymo ir priežiūros tvarkos aprašo patvirtinimo“ pakeit</text:span><text:span text:style-name="T685">imo</text:span></text:p>
        <text:p text:style-name="P686"/>
        <text:p text:style-name="P687"><text:span text:style-name="T688">5.</text:span></text:p>
        <text:p text:style-name="P689"><text:span text:style-name="T690">Lietuvos Respublikos aplinkos ministerija, Įsakymas</text:span></text:p>
        <text:p text:style-name="P691"><text:span text:style-name="T692">Nr.<text:s/></text:span><text:a xlink:href="https://www.e-tar.lt/portal/legalAct.html?documentId=f84ad5d0d9ff11e583a295d9366c7ab3" office:target-frame-name="_top" xlink:show="replace"><text:span text:style-name="T693">D1-119</text:span></text:a><text:span text:style-name="T694">, 2016-02-18, paskelbta TAR 2016-02-23, i. k. 2016-03425</text:span></text:p>
        <text:p text:style-name="P695"><text:span text:style-name="T696">Dėl Lietuvos Respublikos<text:s/></text:span><text:span text:style-name="T697">aplinkos ministro 2010 m. rugsėjo 14 d. įsakymo Nr. D1-762 „Dėl Ūkio subjektų, kurie nėra perkančiosios organizacijos pagal Lietuvos Respublikos viešųjų pirkimų įstatymą, pirkimų vykdymo ir priežiūros tvarkos aprašo patvirtinimo“ pakeitimo</text:span></text:p>
        <text:p text:style-name="P698"/>
        <text:p text:style-name="P699"><text:span text:style-name="T700">6.</text:span></text:p>
        <text:p text:style-name="P701"><text:span text:style-name="T702">Lietuvos Res</text:span><text:span text:style-name="T703">publikos aplinkos ministerija, Įsakymas</text:span></text:p>
        <text:p text:style-name="P704"><text:span text:style-name="T705">Nr.<text:s/></text:span><text:a xlink:href="https://www.e-tar.lt/portal/legalAct.html?documentId=b368d000e70a11e8a924e51e3682e4fc" office:target-frame-name="_top" xlink:show="replace"><text:span text:style-name="T706">D1-946</text:span></text:a><text:span text:style-name="T707">, 2018-11-09, paskelbta TAR 2018-11-13, i. k. 2018-18292</text:span></text:p>
        <text:p text:style-name="P708"><text:span text:style-name="T709">Dėl Lietuvos Respublikos aplinkos ministro 2010 m.<text:s/></text:span><text:span text:style-name="T710">rugsėjo 14 d. įsakymo Nr. D1-762 „ Dėl Ūkio subjektų, kurie nėra perkančiosios organizacijos pagal Lietuvos Respublikos viešųjų pirkimų įstatymą, pirkimų vykdymo ir priežiūros tvarkos aprašo patvirtinimo“ pakeitimo</text:span></text:p>
        <text:p text:style-name="P711"/>
        <text:p text:style-name="P71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style:font-name="Calibri" style:font-name-asian="Calibri" fo:font-size="11pt" style:font-size-asian="11pt" style:font-size-complex="11pt"/>
    </style:style>
    <style:style style:name="P52"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53"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5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55"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50"><text:span text:style-name="T51"><text:page-number text:fixed="false">6</text:page-number></text:span></text:p>
        <text:p text:style-name="P52"/>
      </style:header>
      <style:footer>
        <text:p text:style-name="P53"/>
      </style:footer>
    </style:master-page>
    <style:master-page style:next-style-name="MP2" style:name="MPF2" style:page-layout-name="PL2">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11-18T12:16:00Z</meta:creation-date>
    <dc:date>2024-11-18T12:16:00Z</dc:date>
    <meta:template xlink:href="Normal.dotm" xlink:type="simple"/>
    <meta:editing-cycles>2</meta:editing-cycles>
    <meta:editing-duration>PT0S</meta:editing-duration>
    <meta:document-statistic meta:page-count="5" meta:paragraph-count="254" meta:word-count="3592" meta:character-count="28272" meta:row-count="712" meta:non-whitespace-character-count="24934"/>
  </office:meta>
</office:document-meta>
</file>