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3in"/>
        </style:tab-stops>
      </style:paragraph-properties>
      <style:text-properties fo:hyphenate="false"/>
    </style:style>
    <style:style style:name="P45"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5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5in">
        <style:tab-stops/>
      </style:paragraph-properties>
      <style:text-properties fo:color="#000000" fo:hyphenate="false"/>
    </style:style>
    <style:style style:name="P53" style:parent-style-name="Normal" style:family="paragraph">
      <style:paragraph-properties fo:widows="0" fo:orphans="0" fo:margin-left="3.15in">
        <style:tab-stops/>
      </style:paragraph-properties>
      <style:text-properties fo:color="#000000" fo:hyphenate="false"/>
    </style:style>
    <style:style style:name="P54" style:parent-style-name="Normal" style:family="paragraph">
      <style:paragraph-properties fo:widows="0" fo:orphans="0" fo:margin-left="3.15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style:text-properties fo:color="#000000"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text-transform="uppercase"/>
    </style:style>
    <style:style style:name="T437" style:parent-style-name="DefaultParagraphFont" style:family="text">
      <style:text-properties fo:text-transform="uppercase"/>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rial" style:font-name-complex="Arial" fo:text-transform="uppercase" fo:color="#000000" fo:font-size="11pt" style:font-size-asian="11pt" style:font-size-complex="11pt"/>
    </style:style>
    <style:style style:name="T440" style:parent-style-name="DefaultParagraphFont" style:family="text">
      <style:text-properties fo:text-transform="uppercase"/>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style:text-properties fo:hyphenate="false"/>
    </style:style>
    <style:style style:name="P454" style:parent-style-name="Normal" style:family="paragraph">
      <style:paragraph-properties fo:margin-left="3.2486in" fo:margin-right="-0.2958in">
        <style:tab-stops>
          <style:tab-stop style:type="left" style:position="3.2486in"/>
        </style:tab-stops>
      </style:paragraph-properties>
    </style:style>
    <style:style style:name="P455" style:parent-style-name="Normal" style:family="paragraph">
      <style:paragraph-properties fo:break-before="page"/>
    </style:style>
    <style:style style:name="P456" style:parent-style-name="Normal" style:family="paragraph">
      <style:paragraph-properties fo:margin-left="3.2486in">
        <style:tab-stops/>
      </style:paragraph-properties>
    </style:style>
    <style:style style:name="P457" style:parent-style-name="Normal" style:family="paragraph">
      <style:paragraph-properties fo:margin-left="3.2486in">
        <style:tab-stops/>
      </style:paragraph-properties>
    </style:style>
    <style:style style:name="P458" style:parent-style-name="Normal" style:family="paragraph">
      <style:paragraph-properties fo:margin-left="3.2486in">
        <style:tab-stops/>
      </style:paragraph-properties>
    </style:style>
    <style:style style:name="P459" style:parent-style-name="Normal" style:family="paragraph">
      <style:paragraph-properties fo:text-align="center" fo:margin-left="3.2486in">
        <style:tab-stops/>
      </style:paragraph-properties>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P465" style:parent-style-name="Normal" style:family="paragraph">
      <style:paragraph-properties fo:text-align="center" fo:margin-left="1.5534in" fo:margin-right="1.193in">
        <style:tab-stops/>
      </style:paragraph-properties>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style:tab-stops>
          <style:tab-stop style:type="left" style:leader-style="solid" style:leader-text="_" style:position="0.8368in"/>
          <style:tab-stop style:type="left" style:leader-style="solid" style:leader-text="_" style:position="1.7131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tab-stops>
          <style:tab-stop style:type="center" style:position="3.4166in"/>
        </style:tab-stops>
      </style:paragraph-properties>
    </style:style>
    <style:style style:name="P477" style:parent-style-name="Normal" style:family="paragraph">
      <style:paragraph-properties fo:text-align="justify"/>
    </style:style>
    <style:style style:name="P478" style:parent-style-name="Normal" style:family="paragraph">
      <style:paragraph-properties fo:text-align="justify" fo:line-height="150%">
        <style:tab-stops>
          <style:tab-stop style:type="left" style:position="0.5298in"/>
        </style:tab-stops>
      </style:paragraph-properties>
    </style:style>
    <style:style style:name="P479" style:parent-style-name="Normal" style:family="paragraph">
      <style:paragraph-properties fo:text-align="justify" fo:line-height="150%">
        <style:tab-stops>
          <style:tab-stop style:type="left" style:position="0.5298in"/>
        </style:tab-stops>
      </style:paragraph-properties>
    </style:style>
    <style:style style:name="P480" style:parent-style-name="Normal" style:family="paragraph">
      <style:paragraph-properties fo:text-align="justify" fo:line-height="150%">
        <style:tab-stops>
          <style:tab-stop style:type="left" style:position="0.5298in"/>
        </style:tab-stops>
      </style:paragraph-properties>
    </style:style>
    <style:style style:name="P481"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482" style:parent-style-name="Normal" style:family="paragraph">
      <style:paragraph-properties fo:text-align="justify" fo:line-height="150%">
        <style:tab-stops>
          <style:tab-stop style:type="center" style:position="4.0833in"/>
        </style:tab-stops>
      </style:paragraph-properties>
    </style:style>
    <style:style style:name="P483" style:parent-style-name="Normal" style:family="paragraph">
      <style:paragraph-properties fo:text-align="justify" fo:line-height="150%"/>
    </style:style>
    <style:style style:name="T484" style:parent-style-name="DefaultParagraphFont" style:family="text">
      <style:text-properties fo:letter-spacing="0.0416in"/>
    </style:style>
    <style:style style:name="T485" style:parent-style-name="DefaultParagraphFont" style:family="text">
      <style:text-properties fo:letter-spacing="0.0138in"/>
    </style:style>
    <style:style style:name="P486" style:parent-style-name="Normal" style:family="paragraph">
      <style:paragraph-properties fo:text-align="justify" fo:line-height="150%" fo:text-indent="0.4923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style:tab-stops>
          <style:tab-stop style:type="left" style:position="0.6895in"/>
        </style:tab-stops>
      </style:paragraph-properties>
    </style:style>
    <style:style style:name="P494" style:parent-style-name="Normal" style:family="paragraph">
      <style:paragraph-properties fo:text-align="justify" fo:line-height="150%">
        <style:tab-stops>
          <style:tab-stop style:type="left" style:position="0.6895in"/>
        </style:tab-stops>
      </style:paragraph-properties>
    </style:style>
    <style:style style:name="P495" style:parent-style-name="Normal" style:family="paragraph">
      <style:paragraph-properties fo:text-align="justify" fo:line-height="150%"/>
    </style:style>
    <style:style style:name="T496" style:parent-style-name="DefaultParagraphFont" style:family="text">
      <style:text-properties fo:color="#000000"/>
    </style:style>
    <style:style style:name="P497" style:parent-style-name="Normal" style:family="paragraph">
      <style:paragraph-properties fo:text-align="justify" fo:line-height="150%">
        <style:tab-stops>
          <style:tab-stop style:type="left" style:position="0.6895in"/>
        </style:tab-stops>
      </style:paragraph-properties>
    </style:style>
    <style:style style:name="P498" style:parent-style-name="Normal" style:family="paragraph">
      <style:paragraph-properties fo:text-align="center" fo:line-height="150%"/>
    </style:style>
    <style:style style:name="P499" style:parent-style-name="Normal" style:family="paragraph">
      <style:paragraph-properties fo:keep-together="always" fo:text-align="center" fo:text-indent="0.2083in"/>
      <style:text-properties fo:font-weight="bold" style:font-weight-asian="bold" style:font-weight-complex="bold" fo:text-transform="uppercase" fo:color="#000000" style:font-size-complex="12pt" style:language-asian="lt" style:country-asian="LT" fo:hyphenate="false"/>
    </style:style>
    <style:style style:name="P50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501" style:parent-style-name="Normal" style:family="paragraph">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25 iki 2023-01-03</text:span></text:p>
      <text:p text:style-name="P5"/>
      <text:p text:style-name="P6"><text:span text:style-name="T7">Įsakymas paskelbtas: Žin. 2010, Nr.<text:s/></text:span><text:a xlink:href="https://www.e-tar.lt/portal/legalAct.html?documentId=TAR.25CB0324A5C2" office:target-frame-name="_top" xlink:show="replace"><text:span text:style-name="T8">109-5624</text:span></text:a><text:span text:style-name="T9">, i. k. 110233TISAK0001P-90</text:span></text:p>
      <text:p text:style-name="P10"/>
      <text:p text:style-name="P11"><text:span text:style-name="T12"/><text:span text:style-name="T13">nacionalinės žemės tarnybos<text:s/></text:span></text:p>
      <text:p text:style-name="P14">PRIE ŽEMĖS ŪKIO MINISTERIJOS direktoriAus</text:p>
      <text:p text:style-name="P15"/>
      <text:p text:style-name="P16"><text:span text:style-name="T17">Įsakymas</text:span></text:p>
      <text:p text:style-name="P18">DĖL Išankstinio ginčų nagrinėjimo Nacionalinėje žemės tarnyboje prie Žemės ūkio ministerijos ne teismo tvarka taisyklių patvirtinimo</text:p>
      <text:p text:style-name="P19"/>
      <text:p text:style-name="P20">2010 m. rugsėjo 7 d. Nr. 1P-90</text:p>
      <text:p text:style-name="P21">Vilnius</text:p>
      <text:p text:style-name="P22"/>
      <text:p text:style-name="P23"/>
      <text:p text:style-name="P24">Vadovaudamasis Lietuvos Respublikos žemės reformos įstatymo 18 straipsnio 8 dalimi:<text:s/></text:p>
      <text:p text:style-name="P25">Preambulės pakeitimai:</text:p>
      <text:p text:style-name="P26"><text:span text:style-name="T27">Nr.<text:s/></text:span><text:a xlink:href="https://www.e-tar.lt/portal/legalAct.html?documentId=972f884069c411e69d8fa40f56962063" office:target-frame-name="_top" xlink:show="replace"><text:span text:style-name="T28">1P-<text:s/></text:span><text:span text:style-name="T29">305-(1.3.)</text:span></text:a><text:span text:style-name="T30">, 2016-08-23, paskelbta TAR 2016-08-24, i. k. 2016-22601</text:span></text:p>
      <text:p text:style-name="Normal"/>
      <text:p text:style-name="P31"><text:span text:style-name="T32">1</text:span><text:span text:style-name="T33">.<text:s/></text:span><text:span text:style-name="T34">Tvirtinu<text:s/></text:span><text:span text:style-name="T35">Išankstinio ginčų nagrinėjimo Nacionalinėje žemės tarnyboje prie Žemės ūkio ministerijos ne teismo tvarka taisykles (pridedama).</text:span></text:p>
      <text:p text:style-name="P36">2.<text:s/><text:span text:style-name="T37">Nustata</text:span><text:span text:style-name="T38">u,</text:span><text:s/>kad Nacionalinės žemės tarnybos prie Žemės ūkio ministerijos darbuotojai, nagrinėjantys asmenų prašymus ir skundus, išskyrus tuos skundus, kurie nagrinėjami pagal Išankstinio ginčų nagrinėjimo Nacionalinėje žemės tarnyboje prie Žemės ūkio ministerijos ne teismo tvarka taisykles, turi vadovautis Asmenų prašymų nagrinėjimo ir jų aptarnavimo viešojo administravimo institucijose, įstaigose ir kituose viešojo administravimo subjektuose taisyklėmis,<text:s/><text:soft-page-break/>patvirtintomis Lietuvos Respublikos Vyriausybės 2007 m. rugpjūčio 22 d. nutarimu Nr. 875 „Dėl Asmenų prašymų nagrinėjimo ir jų aptarnavimo viešojo administravimo institucijose, įstaigose ir kituose viešojo administravimo subjektuose taisyklių patvirtinimo“.<text:s/></text:p>
      <text:p text:style-name="P39">Punkto pakeitimai:</text:p>
      <text:p text:style-name="P40"><text:span text:style-name="T41">Nr.<text:s/></text:span><text:a xlink:href="https://www.e-tar.lt/portal/legalAct.html?documentId=972f884069c411e69d8fa40f56962063" office:target-frame-name="_top" xlink:show="replace"><text:span text:style-name="T42">1P- 305-(1.3.)</text:span></text:a><text:span text:style-name="T43">, 2016-08-23, paskelbta TAR 2016-08-24, i. k. 2016-22601</text:span></text:p>
      <text:p text:style-name="Normal"/>
      <text:p text:style-name="P44"/>
      <text:p text:style-name="P45"/>
      <text:p text:style-name="P46"/>
      <text:p text:style-name="P47"><text:span text:style-name="T48">direktorius<text:s/></text:span><text:span text:style-name="T49"><text:tab/>Kazys Maksvytis</text:span></text:p>
      <text:soft-page-break/>
      <text:p text:style-name="P50"><text:span text:style-name="T51">PATVIRTINTA</text:span></text:p>
      <text:p text:style-name="P52">Nacionalinės žemės tarnybos prie<text:s/></text:p>
      <text:p text:style-name="P53">Žemės ūkio ministerijos direktoriaus<text:s/></text:p>
      <text:p text:style-name="P54">2010 m. rugsėjo 7 d.<text:s/>įsakymu Nr. 1P-90</text:p>
      <text:p text:style-name="P55"/>
      <text:p text:style-name="P56"><text:span text:style-name="T57">IŠANKSTINIO GINČŲ NAGRINĖJIMO NACIONALINĖJE ŽEMĖS TARNYBOJE PRIE ŽEMĖS ŪKIO MINISTERIJOS NE TEISMO TVARKA TAISYKLĖS</text:span></text:p>
      <text:p text:style-name="P58"/>
      <text:p text:style-name="P59"><text:span text:style-name="T60">I</text:span><text:span text:style-name="T61">.<text:s/></text:span><text:span text:style-name="T62">SKYRIUS BENDROSIOS NUOSTATOS<text:s/></text:span></text:p>
      <text:p text:style-name="P63"/>
      <text:p text:style-name="P64">Pakeistas skyriaus pavadinimas:</text:p>
      <text:p text:style-name="P65"><text:span text:style-name="T66">Nr.<text:s/></text:span><text:a xlink:href="https://www.e-tar.lt/portal/legalAct.html?documentId=972f884069c411e69d8fa40f56962063" office:target-frame-name="_top" xlink:show="replace"><text:span text:style-name="T67">1P- 305-(1.3.)</text:span></text:a><text:span text:style-name="T68">, 2016-08-23, paskelbta TAR 2016-08-24, i. k. 2016-22601</text:span></text:p>
      <text:p text:style-name="Normal"/>
      <text:p text:style-name="P69"><text:span text:style-name="T70">1</text:span><text:span text:style-name="T71">.<text:s/></text:span>Išankstinio ginčų nagrinėjimo Nacionalinėje žemės tarnyboje prie Žemės ūkio ministerijos ne teismo tvarka taisyklės (toliau – Taisyklės) reglamentuoja fizinių ir juridinių asmenų (toliau – asmuo) skundų dėl Nacionalinės žemės tarnybos prie Žemės ūkio ministerijos teritorinių skyrių (toliau – teritorinis padalinys) sprendimų ir veiksmų (neveikimų), išskyrus sprendimus atkurti nuosavybės teises, suteikti žemės sklypą nuosavybėn neatlygintinai, parduoti, išnuomoti ar perduoti naudotis neatlygintinai žemės sklypą, pateikimo ir nagrinėjimo Nacionalinėje žemės tarnyboje prie Žemės ūkio ministerijos (toliau – Tarnyba) tvarką.</text:p>
      <text:p text:style-name="P72">Teritorinių padalinių sprendimai dėl valstybinės žemės įsigijimo, nuomos ar perdavimo neatlygintinai naudotis skundžiami tiesiogiai teismui.</text:p>
      <text:p text:style-name="P73">Punkto pakeitimai:</text:p>
      <text:p text:style-name="P74"><text:span text:style-name="T75">Nr.<text:s/></text:span><text:a xlink:href="https://www.e-tar.lt/portal/legalAct.html?documentId=TAR.9C4A3218E98B" office:target-frame-name="_top" xlink:show="replace"><text:span text:style-name="T76">1P-(1.3.)-36</text:span></text:a><text:span text:style-name="T77">, 2012-01-31, Žin., 2012, Nr. 16-743 (2012-02-04), i. k. 112233TISAK1.3.)-36</text:span></text:p>
      <text:p text:style-name="P78"><text:span text:style-name="T79">Nr.<text:s/></text:span><text:a xlink:href="https://www.e-tar.lt/portal/legalAct.html?documentId=972f884069c411e69d8fa40f56962063" office:target-frame-name="_top" xlink:show="replace"><text:span text:style-name="T80">1P- 305-(1.3.)</text:span></text:a><text:span text:style-name="T81">, 2016-08-23, paskelbta TAR 2</text:span><text:span text:style-name="T82">016-08-24, i. k. 2016-22601</text:span></text:p>
      <text:p text:style-name="Normal"/>
      <text:p text:style-name="P83"><text:span text:style-name="T84">2</text:span><text:span text:style-name="T85">.<text:s/></text:span>Šiose Taisyklėse vartojamos sąvokos atitinka Lietuvos Respublikos viešojo administravimo įstatyme vartojamas sąvokas<text:span text:style-name="T86">.</text:span><text:s/></text:p>
      <text:p text:style-name="P87">Punkto pakeitimai:</text:p>
      <text:p text:style-name="P88"><text:span text:style-name="T89">Nr.<text:s/></text:span><text:a xlink:href="https://www.e-tar.lt/portal/legalAct.html?documentId=TAR.9C4A3218E98B" office:target-frame-name="_top" xlink:show="replace"><text:span text:style-name="T90">1P-(1.3.)-36</text:span></text:a><text:span text:style-name="T91">, 2012-01-31, Žin., 2012, Nr. 16-743 (2012-02-04), i. k. 112233TISAK1.3.)-36</text:span></text:p>
      <text:p text:style-name="P92"><text:span text:style-name="T93">Nr.<text:s/></text:span><text:a xlink:href="https://www.e-tar.lt/portal/legalAct.html?documentId=972f884069c411e69d8fa40f56962063" office:target-frame-name="_top" xlink:show="replace"><text:span text:style-name="T94">1P- 305-(1.3.)</text:span></text:a><text:span text:style-name="T95">, 2016-08-23, paskelbta TAR 2016-08-24, i. k. 2016-22601</text:span></text:p>
      <text:p text:style-name="Normal"/>
      <text:p text:style-name="P96">3. Pagal šiose Taisyklėse nustatytą tvarką skundus nagrinėja Nacionalinės žemės tarnybos prie Žemės ūkio ministerijos darbo reglamento, patvirtinto Nacionalinės<text:s/>žemės tarnybos prie Žemės ūkio ministerijos direktoriaus 2011 m. gegužės 3 d. įsakymu Nr. 1P-(1.3.)-86 „Dėl Nacionalinės žemės tarnybos prie Žemės ūkio ministerijos darbo reglamento patvirtinimo“,<text:span text:style-name="T97"><text:s/></text:span>nustatyta tvarka paskirtas Tarnybos valstybės tarnautojas (arba Tarnybos valstybės tarnautojai) arba Tarnybos direktoriaus įsakymu sudaryta komisija (toliau – komisija), o sprendimą priima Tarnybos direktorius.<text:s/></text:p>
      <text:p text:style-name="P98">Punkto pakeitimai:</text:p>
      <text:p text:style-name="P99"><text:span text:style-name="T100">Nr.<text:s/></text:span><text:a xlink:href="https://www.e-tar.lt/portal/legalAct.html?documentId=972f884069c411e69d8fa40f56962063" office:target-frame-name="_top" xlink:show="replace"><text:span text:style-name="T101">1P- 305-(1.3.)</text:span></text:a><text:span text:style-name="T102">, 2016-08-23, paskelbta TAR 2016-08-24, i. k. 2016-22601</text:span></text:p>
      <text:p text:style-name="Normal"/>
      <text:p text:style-name="P103"><text:span text:style-name="T104">4</text:span><text:span text:style-name="T105">. Nagrinėti skundą negali būti pavesta teritorinio padalinio, kurio sprendimai ar veiksmai (neveikimas) yra skundžiami, valstybės tarnautojui. Jeigu skundą nagri</text:span><text:span text:style-name="T106">nėja komisija, jos nariu negali būti skiriamas teritorinio padalinio, kurio sprendimai ar veiksmai (neveikimas) yra skundžiami, valstybės tarnautojas.</text:span></text:p>
      <text:p text:style-name="P107">Punkto pakeitimai:</text:p>
      <text:p text:style-name="P108"><text:span text:style-name="T109">Nr.<text:s/></text:span><text:a xlink:href="https://www.e-tar.lt/portal/legalAct.html?documentId=TAR.9C4A3218E98B" office:target-frame-name="_top" xlink:show="replace"><text:span text:style-name="T110">1P-(1.3.)-36</text:span></text:a><text:span text:style-name="T111">, 2012-01-31, Žin., 2012, Nr. 16-743 (2012-02-04), i. k. 112233TISAK1.3.)-36</text:span></text:p>
      <text:p text:style-name="Normal"/>
      <text:p text:style-name="P112"><text:span text:style-name="T113">5</text:span><text:span text:style-name="T114">. Nagrinėjantis skundą Tarnybos valstybės tarnautojas pats nusišalina nuo skundo nagrinėjimo arba turi būti nušalintas Tarnybos direktoriaus sprendimu, jeigu ats</text:span><text:span text:style-name="T115">iranda Lietuvos Respublikos viešojo administravimo įstatymo 25 straipsnio 1 dalyje nurodytos aplinkybės. Gavęs pavedimą nagrinėti skundą, Tarnybos valstybės tarnautojas, atsiradus minėtoms aplinkybėms, pats turi pranešti Tarnybos direktoriui apie galimą vi</text:span><text:span text:style-name="T116">ešųjų ir privačių interesų konfliktą ir jo priežastis. Sprendimą dėl Tarnybos direktoriaus nusišalinimo nuo skundo nagrinėjimo priima jis pats arba jį į pareigas paskyręs institucijos vadovas.</text:span></text:p>
      <text:p text:style-name="P117"><text:span text:style-name="T118">6</text:span><text:span text:style-name="T119">.<text:s/></text:span>Nagrinėjant skundus, Tarnybo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s/></text:p>
      <text:p text:style-name="P120">Punkto pakeitimai:</text:p>
      <text:p text:style-name="P121"><text:span text:style-name="T122">Nr.<text:s/></text:span><text:a xlink:href="https://www.e-tar.lt/portal/legalAct.html?documentId=TAR.9C4A3218E98B" office:target-frame-name="_top" xlink:show="replace"><text:span text:style-name="T123">1P-(1.3.)-36</text:span></text:a><text:span text:style-name="T124">, 2012-01-31, Žin., 2012, Nr. 16-743 (2012-02-04), i. k. 112233TISAK1.3.)-36</text:span></text:p>
      <text:p text:style-name="P125"><text:span text:style-name="T126">Nr.<text:s/></text:span><text:a xlink:href="https://www.e-tar.lt/portal/legalAct.html?documentId=972f884069c411e69d8fa40f56962063" office:target-frame-name="_top" xlink:show="replace"><text:span text:style-name="T127">1P- 305-(1.3.)</text:span></text:a><text:span text:style-name="T128">, 2016-08-23, paskelbta TAR 2016-08-24, i. k. 2016-22601</text:span></text:p>
      <text:p text:style-name="Normal"/>
      <text:p text:style-name="P129"><text:span text:style-name="T130">7</text:span><text:span text:style-name="T131">. Tarnyba negali atsisakyti nagrinėti skundo dėl to, kad nėra šią funkciją atliekančio valstybės tarnautojo. Tarnybos<text:s/></text:span><text:span text:style-name="T132">valstybės tarnautojų atostogų, komandiruočių ir kitais nebuvimo Tarnyboje atvejais asmenų skundus nagrinėti turi būti pavedama kitiems valstybės tarnautojams.</text:span></text:p>
      <text:p text:style-name="P133"><text:span text:style-name="T134">8</text:span><text:span text:style-name="T135">. Skundai, su kuriais tas pats asmuo kreipiasi į Tarnybą tuo pačiu klausimu, nenagrinėjami,<text:s/></text:span><text:span text:style-name="T136">jeigu nenurodomos naujos aplinkybės, sudarančios skundo pagrindą, ar nepateikiami papildomi argumentai, leidžiantys abejoti ankstesnio sprendimo pagrįstumu. Kai pakartotinis skundas nenagrinėjamas, Tarnyba per 5 darbo dienas nuo pakartotinio skundo gavimo<text:s/></text:span><text:span text:style-name="T137">Tarnyboje dienos praneša asmeniui, kodėl jo skundas nenagrinėjamas, ir nurodo šio sprendimo apskundimo tvarką.</text:span></text:p>
      <text:p text:style-name="P138"/>
      <text:p text:style-name="P139"><text:span text:style-name="T140">II</text:span><text:span text:style-name="T141">.<text:s/></text:span><text:span text:style-name="T142">SKYRIUS SKUNDŲ PATEIKIMAS IR PRIĖMIMAS<text:s/></text:span></text:p>
      <text:p text:style-name="P143"/>
      <text:p text:style-name="P144">Pakeistas skyriaus pavadinimas:</text:p>
      <text:p text:style-name="P145"><text:span text:style-name="T146">Nr.<text:s/></text:span><text:a xlink:href="https://www.e-tar.lt/portal/legalAct.html?documentId=972f884069c411e69d8fa40f56962063" office:target-frame-name="_top" xlink:show="replace"><text:span text:style-name="T147">1P- 305-(1.3.)</text:span></text:a><text:span text:style-name="T148">, 2016-08-23, paskelbta TAR 2016-08-24, i. k. 2016-22601</text:span></text:p>
      <text:p text:style-name="Normal"/>
      <text:p text:style-name="P149"><text:span text:style-name="T150">9</text:span><text:span text:style-name="T151">. Skundas Tarnybos direktoriui paduodamas per 20 darbo dienų nuo skundžiamo teritorin</text:span><text:span text:style-name="T152">io padalinio sprendimo priėmimo, atliktų veiksmų ar atsisakymo juos atlikti (neveikimo) dienos. Jeigu asmuo praleidžia nustatytą skundo padavimo terminą dėl priežasčių, kurias Tarnybos direktorius pripažįsta svarbiomis, šis terminas Tarnybos direktoriaus s</text:span><text:span text:style-name="T153">prendimu gali būti atnaujintas. Kartu su pareiškimu dėl skundo padavimo termino atnaujinimo turi būti paduotas ir skundas, kurio padavimo terminas yra praleistas.</text:span></text:p>
      <text:p text:style-name="P154">Punkto pakeitimai:</text:p>
      <text:p text:style-name="P155"><text:span text:style-name="T156">Nr.<text:s/></text:span><text:a xlink:href="https://www.e-tar.lt/portal/legalAct.html?documentId=TAR.9C4A3218E98B" office:target-frame-name="_top" xlink:show="replace"><text:span text:style-name="T157">1P-(1.3.)-36</text:span></text:a><text:span text:style-name="T158">, 2012-01-31, Žin., 2012, Nr. 16-743 (2012-02-04), i. k. 112233TISAK1.3.)-36</text:span></text:p>
      <text:p text:style-name="Normal"/>
      <text:p text:style-name="P159"><text:span text:style-name="T160">10</text:span><text:span text:style-name="T161">. Skundai gali būti pateikiami raštu (tiesiogiai asmeniui atvykus į instituciją, atsiuntus paštu ar per pasiuntinį) arba elektroniniu būdu Tarnybos<text:s/></text:span><text:span text:style-name="T162">elektroninio pašto adresu nzt@nzt.lt.</text:span></text:p>
      <text:p text:style-name="P163">Punkto pakeitimai:</text:p>
      <text:p text:style-name="P164"><text:span text:style-name="T165">Nr.<text:s/></text:span><text:a xlink:href="https://www.e-tar.lt/portal/legalAct.html?documentId=TAR.9C4A3218E98B" office:target-frame-name="_top" xlink:show="replace"><text:span text:style-name="T166">1P-(1.3.)-36</text:span></text:a><text:span text:style-name="T167">, 2012-01-31, Žin., 2012, Nr. 16-743 (2012-02-04), i. k. 112233TISAK1.3.)-36</text:span></text:p>
      <text:p text:style-name="Normal"/>
      <text:p text:style-name="P168"><text:span text:style-name="T169">11</text:span><text:span text:style-name="T170">.<text:s/></text:span>Skundai Tarnyboje registruojami Tarnybos fizinių ir juridinių asmenų prašymų, skundų registre pagal Dokumentų tvarkymo ir apskaitos taisykles, patvirtintas Lietuvos vyriausiojo archyvaro 2011 m. liepos 4 d. įsakymu Nr. V-118 „Dėl Dokumentų tvarkymo ir apskaitos taisyklių<text:s/>patvirtinimo“<text:span text:style-name="T171">.</text:span><text:s/></text:p>
      <text:p text:style-name="P172">Punkto pakeitimai:</text:p>
      <text:p text:style-name="P173"><text:span text:style-name="T174">Nr.<text:s/></text:span><text:a xlink:href="https://www.e-tar.lt/portal/legalAct.html?documentId=TAR.9C4A3218E98B" office:target-frame-name="_top" xlink:show="replace"><text:span text:style-name="T175">1P-(1.3.)-36</text:span></text:a><text:span text:style-name="T176">, 2012-01-31, Žin., 2012, Nr. 16-743 (2012-02-04), i. k. 112233TISAK1.3.)-36</text:span></text:p>
      <text:p text:style-name="P177"><text:span text:style-name="T178">Nr.<text:s/></text:span><text:a xlink:href="https://www.e-tar.lt/portal/legalAct.html?documentId=972f884069c411e69d8fa40f56962063" office:target-frame-name="_top" xlink:show="replace"><text:span text:style-name="T179">1P- 305-(1.3.)</text:span></text:a><text:span text:style-name="T180">, 2016-08-23, paskelbta TAR 2016-08-24, i. k. 2016-22601</text:span></text:p>
      <text:p text:style-name="Normal"/>
      <text:p text:style-name="P181"><text:span text:style-name="T182">12</text:span><text:span text:style-name="T183">. Gavus skundą, asmens pageidavimu įteikiamas, o jeigu skundas gautas paštu (arba<text:s/></text:span><text:span text:style-name="T184">elektroniniu būdu), asmens pageidavimu, kuris turi būti nurodytas skunde, per 2 darbo dienas nuo skundo gavimo Tarnyboje dienos asmens nurodytu adresu (arba elektroninio pašto adresu, jeigu skundas pateiktas elektroniniu būdu) išsiunčiamas skundo gavimo fa</text:span><text:span text:style-name="T185">ktą patvirtinantis dokumentas – registracijos kortelė. Registracijos kortelėje nurodoma skundo priėmimo data ir registracijos numeris, Tarnybos valstybės tarnautojo, priėmusio skundą, vardas, pavardė, pareigos, prireikus – kita reikiama informacija.</text:span></text:p>
      <text:p text:style-name="P186"><text:span text:style-name="T187">13</text:span><text:span text:style-name="T188">.<text:s/></text:span>Elektroniniu būdu gauti skundai registruojami pagal Elektroninių dokumentų valdymo taisykles, patvirtintas Lietuvos vyriausiojo archyvaro 2011 m. gruodžio 29 d. įsakymu Nr. V-158 „Dėl Elektroninių dokumentų valdymo taisyklių patvirtinimo“.<text:s/></text:p>
      <text:p text:style-name="P189">Punkto pakeitimai:</text:p>
      <text:p text:style-name="P190"><text:span text:style-name="T191">Nr.<text:s/></text:span><text:a xlink:href="https://www.e-tar.lt/portal/legalAct.html?documentId=TAR.9C4A3218E98B" office:target-frame-name="_top" xlink:show="replace"><text:span text:style-name="T192">1P-(1.3.)-36</text:span></text:a><text:span text:style-name="T193">, 2012-01-31, Žin., 2012, Nr. 16-743 (2012-02-04), i. k. 112233TISAK1.3.)-36</text:span></text:p>
      <text:p text:style-name="P194"><text:span text:style-name="T195">Nr.<text:s/></text:span><text:a xlink:href="https://www.e-tar.lt/portal/legalAct.html?documentId=972f884069c411e69d8fa40f56962063" office:target-frame-name="_top" xlink:show="replace"><text:span text:style-name="T196">1P- 305-(1.3.)</text:span></text:a><text:span text:style-name="T197">, 2016-08-23, paskelbta TAR 2016-08-24, i. k. 2016-22601</text:span></text:p>
      <text:p text:style-name="Normal"/>
      <text:p text:style-name="P198"><text:span text:style-name="T199">14</text:span><text:span text:style-name="T200">. Tarnybos direktoriui paduoto skundo dėl teritorinio padalinio priimto sprendimo, veiksmų ar neveikimo forma ir turinys turi atitikti šiuos reikalavim</text:span><text:span text:style-name="T201">us:</text:span></text:p>
      <text:p text:style-name="P202"><text:span text:style-name="T203">14.1</text:span><text:span text:style-name="T204">. Skundai turi būti:</text:span></text:p>
      <text:p text:style-name="P205"><text:span text:style-name="T206">14.1.1</text:span><text:span text:style-name="T207">. parašyti valstybine kalba (išskyrus paštu siunčiamus skundus);</text:span></text:p>
      <text:p text:style-name="P208"><text:span text:style-name="T209">14.1.2</text:span><text:span text:style-name="T210">. parašyti įskaitomai;</text:span></text:p>
      <text:p text:style-name="P211"><text:span text:style-name="T212">14.1.3</text:span><text:span text:style-name="T213">. asmens pasirašyti, nurodytas jo vardas, pavardė, gyvenamoji vieta (jeigu kreipiasi fizinis asmuo) arba<text:s/></text:span><text:span text:style-name="T214">pavadinimas, kodas, buveinės adresas (jeigu kreipiasi juridinis asmuo).</text:span></text:p>
      <text:p text:style-name="P215"><text:span text:style-name="T216">14.2</text:span><text:span text:style-name="T217">. Skunde turi būti nurodyta:</text:span></text:p>
      <text:p text:style-name="P218"><text:span text:style-name="T219">14.2.1</text:span><text:span text:style-name="T220">. skundo surašymo vieta ir data;</text:span></text:p>
      <text:p text:style-name="P221"><text:span text:style-name="T222">14.2.2</text:span><text:span text:style-name="T223">. kurio teritorinio padalinio arba konkretaus šio padalinio valstybės tarnautojo, kurio<text:s/></text:span><text:span text:style-name="T224">priimti sprendimai, veiksmai (ar neveikimas) yra skundžiami, vardas, pavardė, pareigos, ir kokie priimti sprendimai, veiksmai (ar neveikimas) yra skundžiami;</text:span></text:p>
      <text:p text:style-name="P225"><text:span text:style-name="T226">14.2.3</text:span><text:span text:style-name="T227">. aplinkybės, kuriomis asmuo grindžia savo reikalavimą;</text:span></text:p>
      <text:p text:style-name="P228"><text:span text:style-name="T229">14.2.4</text:span><text:span text:style-name="T230">. kokios asmens teisės</text:span><text:span text:style-name="T231"><text:s/>ir įstatymų saugomi interesai buvo pažeisti teritorinio padalinio priimtu sprendimu, veiksmais (ar neveikimu);</text:span></text:p>
      <text:p text:style-name="P232"><text:span text:style-name="T233">14.2.5</text:span><text:span text:style-name="T234">. asmens reikalavimas.</text:span></text:p>
      <text:p text:style-name="P235"><text:span text:style-name="T236">14.3</text:span><text:span text:style-name="T237">. Prie skundo asmuo turi pridėti asmens turimų dokumentų, patvirtinančių skunde išdėstytas aplinkybes</text:span><text:span text:style-name="T238">, kopijas.</text:span></text:p>
      <text:p text:style-name="P239">Punkto pakeitimai:</text:p>
      <text:p text:style-name="P240"><text:span text:style-name="T241">Nr.<text:s/></text:span><text:a xlink:href="https://www.e-tar.lt/portal/legalAct.html?documentId=TAR.9C4A3218E98B" office:target-frame-name="_top" xlink:show="replace"><text:span text:style-name="T242">1P-(1.3.)-36</text:span></text:a><text:span text:style-name="T243">, 2012-01-31, Žin., 2012, Nr. 16-743 (2012-02-04), i. k. 112233TISAK1.3.)-36</text:span></text:p>
      <text:p text:style-name="Normal"/>
      <text:p text:style-name="P244"><text:span text:style-name="T245">15</text:span><text:span text:style-name="T246">. Kai skundą paduoda asmens atstovas, jis<text:s/></text:span><text:span text:style-name="T247">Tarnybai pateikia atstovavimą patvirtinantį dokumentą ir asmens skundą, atitinkantį šių Taisyklių 14 punkte nustatytus reikalavimus; asmens atstovas turi pasirašyti skundą ir nurodyti savo vardą, pavardę, gyvenamąją vietą, taip pat atstovaujamo asmens vard</text:span><text:span text:style-name="T248">ą, pavardę, gyvenamąją vietą (jeigu kreipiamasi fizinio asmens vardu) arba pavadinimą, kodą, buveinės adresą (jeigu kreipiamasi juridinio asmens vardu).</text:span></text:p>
      <text:p text:style-name="P249">16. Kai skundą paduoda asmens atstovas, kurio atstovavimą patvirtinantis dokumentas išduotas užsienyje, šis dokumentas turi būti legalizuotas vadovaujantis Dokumentų legalizavimo ir tvirtinimo pažyma (<text:span text:style-name="T250">Apostille</text:span>) tvarkos aprašu, patvirtintu Lietuvos Respublikos Vyriausybės 2006 m. spalio 30 d. nutarimu Nr. 1079 „Dėl Dokumentų legalizavimo ir tvirtinimo pažyma (apostille) tvarkos aprašo patvirtinimo“.<text:s/></text:p>
      <text:p text:style-name="P251">Punkto pakeitimai:</text:p>
      <text:p text:style-name="P252"><text:span text:style-name="T253">Nr.<text:s/></text:span><text:a xlink:href="https://www.e-tar.lt/portal/legalAct.html?documentId=972f884069c411e69d8fa40f56962063" office:target-frame-name="_top" xlink:show="replace"><text:span text:style-name="T254">1P- 305-(1.3.)</text:span></text:a><text:span text:style-name="T255">, 2016-08-23, paskelbta TAR 2016-08-24, i. k. 2016-22601</text:span></text:p>
      <text:p text:style-name="Normal"/>
      <text:p text:style-name="P256"><text:span text:style-name="T257">17</text:span><text:span text:style-name="T258">. Paštu<text:s/></text:span><text:span text:style-name="T259">gauto nevalstybine kalba parašyto skundo visą tekstą į lietuvių kalbą išsiverčia Tarnyba.</text:span></text:p>
      <text:p text:style-name="P260"><text:span text:style-name="T261">18</text:span><text:span text:style-name="T262">. Asmens skundas, pateiktas elektroniniu būdu ir pasirašytas elektroniniu parašu, prilyginamas skundui raštu.</text:span></text:p>
      <text:p text:style-name="P263"><text:span text:style-name="T264">19</text:span><text:span text:style-name="T265">. Elektroniniu būdu pateiktas skundas sudaro</text:span><text:span text:style-name="T266">mas taip, kad būtų galima:</text:span></text:p>
      <text:p text:style-name="P267"><text:span text:style-name="T268">19.1</text:span><text:span text:style-name="T269">. atpažinti elektroninio dokumento formatą;</text:span></text:p>
      <text:p text:style-name="P270"><text:span text:style-name="T271">19.2</text:span><text:span text:style-name="T272">. atidaryti ir apdoroti jį elektroninių dokumentų valdymo sistemos ar kitomis Tarnybos naudojamomis informacinių technologijų priemonėmis;</text:span></text:p>
      <text:p text:style-name="P273"><text:span text:style-name="T274">19.3</text:span><text:span text:style-name="T275">. atpažinti skundo<text:s/></text:span><text:span text:style-name="T276">turinį;</text:span></text:p>
      <text:p text:style-name="P277"><text:span text:style-name="T278">19.4</text:span><text:span text:style-name="T279">. identifikuoti elektroninį parašą ir skundą pateikusį asmenį.</text:span></text:p>
      <text:p text:style-name="P280"/>
      <text:p text:style-name="P281"><text:span text:style-name="T282">III</text:span><text:span text:style-name="T283">.<text:s/></text:span><text:span text:style-name="T284">SKYRIUS SKUNDŲ NAGRINĖJIMAS<text:s/></text:span></text:p>
      <text:p text:style-name="P285"/>
      <text:p text:style-name="P286">Pakeistas skyriaus pavadinimas:</text:p>
      <text:p text:style-name="P287"><text:span text:style-name="T288">Nr.<text:s/></text:span><text:a xlink:href="https://www.e-tar.lt/portal/legalAct.html?documentId=972f884069c411e69d8fa40f56962063" office:target-frame-name="_top" xlink:show="replace"><text:span text:style-name="T289">1P- 305-(1.3.)</text:span></text:a><text:span text:style-name="T290">, 2016-08-23, paskelbta TAR 2016-08-24, i. k. 2016-22601</text:span></text:p>
      <text:p text:style-name="Normal"/>
      <text:p text:style-name="P291"><text:span text:style-name="T292">20</text:span><text:span text:style-name="T293">. Skundai turi būti išnagrinėti ir sprendimai priimti per 20 darbo dienų, išskyrus š</text:span><text:span text:style-name="T294">ių Taisyklių 21 punkte nurodytus atvejus. Skundų nagrinėjimo terminas pradedamas skaičiuoti nuo skundo Tarnyboje gavimo dienos.</text:span></text:p>
      <text:p text:style-name="P295"><text:span text:style-name="T296">Jeigu skundo nagrinėjimo metu asmuo patikslina (papildo) skundą arba iš esmės suformuluoja naujus reikalavimus, skundas turi būt</text:span><text:span text:style-name="T297">i išnagrinėtas ir sprendimas priimtas ne vėliau kaip per 20 darbo dienų nuo patikslinto (papildyto) skundo gavimo dienos.</text:span></text:p>
      <text:p text:style-name="P298"><text:span text:style-name="T299">21</text:span><text:span text:style-name="T300">. Šių Taisyklių 20 punkte nurodytą terminą Tarnybos direktorius gali pratęsti, jeigu:</text:span></text:p>
      <text:p text:style-name="P301"><text:span text:style-name="T302">21.1</text:span><text:span text:style-name="T303">. skundą nagrinėti pavedama komisija</text:span><text:span text:style-name="T304">i ir dėl jos sudarymo, komisijos posėdžio sušaukimo ar kitų organizacinių priemonių skundo nagrinėjimas gali užsitęsti;</text:span></text:p>
      <text:p text:style-name="P305"><text:span text:style-name="T306">21.2</text:span><text:span text:style-name="T307">. skundo nagrinėjimas gali užsitęsti dėl būtinybės vykti skunde nurodytų aplinkybių tirti į ginčo objekto (žemės buvimo) vietą;</text:span></text:p>
      <text:p text:style-name="P308"><text:span text:style-name="T309">21.3</text:span><text:span text:style-name="T310">. dėl objektyvių priežasčių negaunama medžiaga ir informacija, reikalinga skundui ištirti.</text:span></text:p>
      <text:p text:style-name="P311"><text:span text:style-name="T312">22</text:span><text:span text:style-name="T313">. Jeigu šių Taisyklių 21 punkte nurodytais atvejais skundo nagrinėjimo terminas pratęsiamas, likus ne mažiau kaip 5 darbo dienoms iki šių Taisyklių<text:s/></text:span><text:span text:style-name="T314">20 punkte nustatyto termino pabaigos, Tarnyba išsiunčia asmeniui pranešimą raštu (arba elektroniniu paštu, jeigu skundas pateiktas elektroniniu būdu), nurodydama skundo nagrinėjimo pratęsimo priežastis ir terminą, kuriam pratęstas skundo nagrinėjimas.</text:span></text:p>
      <text:p text:style-name="P315"><text:span text:style-name="T316">23</text:span><text:span text:style-name="T317">. Skundai, pateikti nesilaikant šių Taisyklių 14.1.1–14.1.2, 14.2–14.3, 15 ir 16 punktuose nustatytų reikalavimų, per 5 darbo dienas nuo skundo gavimo Tarnyboje dienos grąžinami asmeniui, nurodant grąžinimo priežastį ir asmens teisę per ne ilgesnį kaip 1</text:span><text:span text:style-name="T318">4 dienų terminą ištaisius nurodytus trūkumus vėl kreiptis į Tarnybą. Grąžindama skundą, Tarnyba pasilieka jo kopiją.</text:span></text:p>
      <text:p text:style-name="P319"><text:span text:style-name="T320">24</text:span><text:span text:style-name="T321">. Skundai, pateikti nesilaikant šių Taisyklių 14.1.3 punkte nustatytų reikalavimų, nenagrinėjami.</text:span></text:p>
      <text:p text:style-name="P322"><text:span text:style-name="T323">25</text:span><text:span text:style-name="T324">. Skundai, pateikti elektroni</text:span><text:span text:style-name="T325">niu būdu nesilaikant šių Taisyklių 19.1–19.3 punktuose nustatytų reikalavimų, per tris dienas grąžinami asmeniui elektroniniu būdu, nurodant grąžinimo priežastis.</text:span></text:p>
      <text:p text:style-name="P326"><text:span text:style-name="T327">26</text:span><text:span text:style-name="T328">. Skundai, pateikti elektroniniu būdu nesilaikant šių Taisyklių 19.4 punkte nustatyto r</text:span><text:span text:style-name="T329">eikalavimo, nenagrinėjami.</text:span></text:p>
      <text:p text:style-name="P330"><text:span text:style-name="T331">27</text:span><text:span text:style-name="T332">. Skundą nagrinėjantis Tarnybos valstybės tarnautojas arba komisija turi teisę kreiptis į:</text:span></text:p>
      <text:p text:style-name="P333"><text:span text:style-name="T334">27.1</text:span><text:span text:style-name="T335">. skundą pateikusį asmenį dėl papildomos informacijos ar dokumentų (jeigu asmuo juos turi), reikalingų skundui ištirti, pateik</text:span><text:span text:style-name="T336">imo;</text:span></text:p>
      <text:p text:style-name="P337"><text:span text:style-name="T338">27.2</text:span><text:span text:style-name="T339">. teritorinį padalinį dėl žodinio ar raštiško paaiškinimo, susijusio su skunde išdėstytomis aplinkybėmis ir keliamais reikalavimais, ir gauti visą su skundu susijusią medžiagą;</text:span></text:p>
      <text:p text:style-name="P340">Punkto pakeitimai:</text:p>
      <text:p text:style-name="P341"><text:span text:style-name="T342">Nr.<text:s/></text:span><text:a xlink:href="https://www.e-tar.lt/portal/legalAct.html?documentId=TAR.9C4A3218E98B" office:target-frame-name="_top" xlink:show="replace"><text:span text:style-name="T343">1P-(1.3.)-36</text:span></text:a><text:span text:style-name="T344">, 2012-01-31, Žin., 2012, Nr. 16-743 (2012-02-04), i. k. 112233TISAK1.3.)-36</text:span></text:p>
      <text:p text:style-name="Normal"/>
      <text:p text:style-name="P345"><text:span text:style-name="T346">27.3</text:span><text:span text:style-name="T347">. kitas institucijas, pagal Lietuvos Respublikos viešojo administravimo įstatymą prašydami suteikti tarnybinę pagalbą.</text:span></text:p>
      <text:p text:style-name="P348"><text:span text:style-name="T349">28</text:span><text:span text:style-name="T350">. Skundą nagrinėjančio Tarnybos valstybės tarnautojo arba komisijos prašomas raštiškas paaiškinimas ar medžiaga, susijusi su skundo nagrinėjimu, turi būti pateikta ne vėliau kaip per 5 darbo dienas nuo tokio prašymo gavimo dienos.</text:span></text:p>
      <text:p text:style-name="P351"/>
      <text:p text:style-name="P352"><text:span text:style-name="T353">IV</text:span><text:span text:style-name="T354">.<text:s/></text:span><text:span text:style-name="T355">SKYRIUS SPRENDIMO PRIĖMIMAS<text:s/></text:span></text:p>
      <text:p text:style-name="P356"/>
      <text:p text:style-name="P357">Pakeistas skyriaus pavadinimas:</text:p>
      <text:p text:style-name="P358"><text:span text:style-name="T359">Nr.<text:s/></text:span><text:a xlink:href="https://www.e-tar.lt/portal/legalAct.html?documentId=972f884069c411e69d8fa40f56962063" office:target-frame-name="_top" xlink:show="replace"><text:span text:style-name="T360">1P- 305-(1.3.)</text:span></text:a><text:span text:style-name="T361">, 2016-08-23, paskelbta TAR 2016-08-24, i. k. 2016-22601</text:span></text:p>
      <text:p text:style-name="Normal"/>
      <text:p text:style-name="P362"><text:span text:style-name="T363">29</text:span><text:span text:style-name="T364">.<text:s/></text:span>Tarnybos valstybės tarnautojas ar komisija, išnagrinėję skundo medžiagą ir keliamus reikalavimus, parengia Tarnybos direktoriaus vardu sprendimo projektą (šių Taisyklių priedas) ir pateikia jį direktoriui.<text:s/></text:p>
      <text:p text:style-name="P365">Punkto pakeitimai:</text:p>
      <text:p text:style-name="P366"><text:span text:style-name="T367">Nr.<text:s/></text:span><text:a xlink:href="https://www.e-tar.lt/portal/legalAct.html?documentId=972f884069c411e69d8fa40f56962063" office:target-frame-name="_top" xlink:show="replace"><text:span text:style-name="T368">1P- 305-(1.3.)</text:span></text:a><text:span text:style-name="T369">, 2016-08-23, paskelbta TAR 2016-08-24, i. k. 2016-22601</text:span></text:p>
      <text:p text:style-name="Normal"/>
      <text:p text:style-name="P370"><text:span text:style-name="T371">30</text:span><text:span text:style-name="T372">. Atsižvelgiant į skundo turinį ir keliamus reikalavimus, Tarnybos direktorius priima vieną (ar kelis, jei skunde keli</text:span><text:span text:style-name="T373">ami du ar daugiau reikalavimų) iš sprendimų:</text:span></text:p>
      <text:p text:style-name="P374"><text:span text:style-name="T375">30.1</text:span><text:span text:style-name="T376">. skundą (ar dalį jame iškeltų reikalavimų) atmesti kaip nepagrįstą;</text:span></text:p>
      <text:p text:style-name="P377"><text:span text:style-name="T378">30.2</text:span><text:span text:style-name="T379">. panaikinti (visą ar iš dalies) teritorinio padalinio priimtą sprendimą;</text:span></text:p>
      <text:p text:style-name="P380">Punkto pakeitimai:</text:p>
      <text:p text:style-name="P381"><text:span text:style-name="T382">Nr.<text:s/></text:span><text:a xlink:href="https://www.e-tar.lt/portal/legalAct.html?documentId=TAR.9C4A3218E98B" office:target-frame-name="_top" xlink:show="replace"><text:span text:style-name="T383">1P-(1.3.)-36</text:span></text:a><text:span text:style-name="T384">, 2012-01-31, Žin., 2012, Nr. 16-743 (2012-02-04), i. k. 112233TISAK1.3.)-36</text:span></text:p>
      <text:p text:style-name="Normal"/>
      <text:p text:style-name="P385"><text:span text:style-name="T386">30.3</text:span><text:span text:style-name="T387">. panaikinti (visą ar iš dalies) teritorinio padalinio priimtą sprendimą ir priimti naują sprendimą;</text:span></text:p>
      <text:p text:style-name="P388">Punkto<text:s/>pakeitimai:</text:p>
      <text:p text:style-name="P389"><text:span text:style-name="T390">Nr.<text:s/></text:span><text:a xlink:href="https://www.e-tar.lt/portal/legalAct.html?documentId=TAR.9C4A3218E98B" office:target-frame-name="_top" xlink:show="replace"><text:span text:style-name="T391">1P-(1.3.)-36</text:span></text:a><text:span text:style-name="T392">, 2012-01-31, Žin., 2012, Nr. 16-743 (2012-02-04), i. k. 112233TISAK1.3.)-36</text:span></text:p>
      <text:p text:style-name="Normal"/>
      <text:p text:style-name="P393"><text:span text:style-name="T394">30.4</text:span><text:span text:style-name="T395">. pakeisti teritorinio padalinio priimtą sprendimą;</text:span></text:p>
      <text:p text:style-name="P396">Punkto<text:s/>pakeitimai:</text:p>
      <text:p text:style-name="P397"><text:span text:style-name="T398">Nr.<text:s/></text:span><text:a xlink:href="https://www.e-tar.lt/portal/legalAct.html?documentId=TAR.9C4A3218E98B" office:target-frame-name="_top" xlink:show="replace"><text:span text:style-name="T399">1P-(1.3.)-36</text:span></text:a><text:span text:style-name="T400">, 2012-01-31, Žin., 2012, Nr. 16-743 (2012-02-04), i. k. 112233TISAK1.3.)-36</text:span></text:p>
      <text:p text:style-name="Normal"/>
      <text:p text:style-name="P401"><text:span text:style-name="T402">30.5</text:span><text:span text:style-name="T403">. įpareigoti teritorinį padalinį atlikti tam tikrus veiksmus</text:span><text:span text:style-name="T404">, susijusius su skunde keliamų reikalavimų įgyvendinimu.</text:span></text:p>
      <text:p text:style-name="P405">Punkto pakeitimai:</text:p>
      <text:p text:style-name="P406"><text:span text:style-name="T407">Nr.<text:s/></text:span><text:a xlink:href="https://www.e-tar.lt/portal/legalAct.html?documentId=TAR.9C4A3218E98B" office:target-frame-name="_top" xlink:show="replace"><text:span text:style-name="T408">1P-(1.3.)-36</text:span></text:a><text:span text:style-name="T409">, 2012-01-31, Žin., 2012, Nr. 16-743 (2012-02-04), i. k. 112233TISAK1.3.)-36</text:span></text:p>
      <text:p text:style-name="Normal"/>
      <text:p text:style-name="P410"><text:span text:style-name="T411">31</text:span><text:span text:style-name="T412">. Sprendime nurodyta informacija asmeniui turi būti tiksli ir aiški. Sprendimas surašomas valstybine kalba ir tokiu būdu, kokiu pateiktas skundas, jeigu asmuo nepageidauja gauti atsakymą kitu būdu.</text:span></text:p>
      <text:p text:style-name="P413"><text:span text:style-name="T414">32</text:span><text:span text:style-name="T415">.<text:s/></text:span>Tarnybos direktoriaus priimtas sprendimas dėl<text:s/>skundo ne vėliau kaip kitą darbo dieną nuo jo priėmimo išsiunčiamas asmeniui ir Nacionalinės žemės tarnybos prie Žemės ūkio ministerijos dokumentų valdymo sistemoje perduodamas teritoriniam skyriui, dėl kurio priimtų sprendimų ar veiksmų (ar neveikimo) buvo paduotas skundas.<text:s/></text:p>
      <text:p text:style-name="P416">Punkto pakeitimai:</text:p>
      <text:p text:style-name="P417"><text:span text:style-name="T418">Nr.<text:s/></text:span><text:a xlink:href="https://www.e-tar.lt/portal/legalAct.html?documentId=TAR.9C4A3218E98B" office:target-frame-name="_top" xlink:show="replace"><text:span text:style-name="T419">1P-(1.3.)-36</text:span></text:a><text:span text:style-name="T420">, 2012-01-31, Žin., 2012, Nr. 16-743 (2012-02-04), i. k. 112233TISAK1.3.)-36</text:span></text:p>
      <text:p text:style-name="P421"><text:span text:style-name="T422">Nr.<text:s/></text:span><text:a xlink:href="https://www.e-tar.lt/portal/legalAct.html?documentId=972f884069c411e69d8fa40f56962063" office:target-frame-name="_top" xlink:show="replace"><text:span text:style-name="T423">1P- 305-(1.3.)</text:span></text:a><text:span text:style-name="T424">, 2016-08-23, paskelbta TAR 2016-08-24, i. k. 2016-22601</text:span></text:p>
      <text:p text:style-name="Normal"/>
      <text:p text:style-name="P425"><text:span text:style-name="T426">V</text:span><text:span text:style-name="T427">.<text:s/></text:span><text:span text:style-name="T428">SKYRIUS BAIGIAMOSIOS NUOSTATOS<text:s/></text:span></text:p>
      <text:p text:style-name="P429"/>
      <text:p text:style-name="P430">Pakeistas skyriaus pavadinimas:</text:p>
      <text:p text:style-name="P431"><text:span text:style-name="T432">Nr.<text:s/></text:span><text:a xlink:href="https://www.e-tar.lt/portal/legalAct.html?documentId=972f884069c411e69d8fa40f56962063" office:target-frame-name="_top" xlink:show="replace"><text:span text:style-name="T433">1P- 305-(1.3.)</text:span></text:a><text:span text:style-name="T434">, 2016-08-23, paskelbta TAR 2016-08-24, i. k. 2016-22601</text:span></text:p>
      <text:p text:style-name="Normal"/>
      <text:p text:style-name="P435"><text:span text:style-name="T436">33</text:span><text:span text:style-name="T437">.<text:s/></text:span>Tarnybos direktoriaus priimtas sprendimas vadovaujantis Lietuvos Respublikos administracinių bylų teisenos įstatymu per<text:s/><text:span text:style-name="T438">vieną mėnesį</text:span><text:span text:style-name="T439"><text:s/></text:span>nuo jo gavimo dienos gali būti skundžiamas teismui<text:span text:style-name="T440">.</text:span><text:s/></text:p>
      <text:p text:style-name="P441">Punkto pakeitimai:</text:p>
      <text:p text:style-name="P442"><text:span text:style-name="T443">Nr.<text:s/></text:span><text:a xlink:href="https://www.e-tar.lt/portal/legalAct.html?documentId=TAR.9C4A3218E98B" office:target-frame-name="_top" xlink:show="replace"><text:span text:style-name="T444">1P-(1.3.)-36</text:span></text:a><text:span text:style-name="T445">, 2012-01-31, Žin., 2012, Nr. 16-74</text:span><text:span text:style-name="T446">3 (2012-02-04), i. k. 112233TISAK1.3.)-36</text:span></text:p>
      <text:p text:style-name="P447"><text:span text:style-name="T448">Nr.<text:s/></text:span><text:a xlink:href="https://www.e-tar.lt/portal/legalAct.html?documentId=972f884069c411e69d8fa40f56962063" office:target-frame-name="_top" xlink:show="replace"><text:span text:style-name="T449">1P- 305-(1.3.)</text:span></text:a><text:span text:style-name="T450">, 2016-08-23, paskelbta TAR 2016-08-24, i. k. 2016-22601</text:span></text:p>
      <text:p text:style-name="Normal"/>
      <text:p text:style-name="P451"><text:span text:style-name="T452">__________________</text:span></text:p>
      <text:p text:style-name="P453"/>
      <text:p text:style-name="P454"/>
      <text:p text:style-name="P455"/>
      <text:p text:style-name="P456">Išankstinio ginčų nagrinėjimo Nacionalinėje žemės tarnyboje prie Žemės ūkio ministerijos ne teismo</text:p>
      <text:p text:style-name="P457">tvarka taisyklių</text:p>
      <text:p text:style-name="P458">priedas</text:p>
      <text:p text:style-name="P459"/>
      <text:p text:style-name="P460"><text:span text:style-name="T461">(Sprendimo formos pavyzdys)</text:span></text:p>
      <text:p text:style-name="P462"/>
      <text:p text:style-name="P463"><text:span text:style-name="T46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65"/>
      <text:p text:style-name="P466">NACIONALINĖS ŽEMĖS TARNYBOS<text:s/></text:p>
      <text:p text:style-name="P467">PRIE ŽEMĖS ŪKIO MINISTERIJOS<text:s/></text:p>
      <text:p text:style-name="P468"><text:span text:style-name="T469">DIREKTORIUS</text:span></text:p>
      <text:p text:style-name="P470"/>
      <text:p text:style-name="P471">SPRENDIMAS</text:p>
      <text:p text:style-name="P472">DĖL<text:s/>__________________________________________________SKUNDO IŠNAGRINĖJIMO</text:p>
      <text:p text:style-name="P473">(fizinio asmens vardas, pavardė; juridinio asmens ar kitos užsienio organizacijos pavadinimas)</text:p>
      <text:p text:style-name="P474"/>
      <text:p text:style-name="P475">___________ Nr. ____</text:p>
      <text:p text:style-name="P476">Vilnius</text:p>
      <text:p text:style-name="P477"/>
      <text:p text:style-name="P478">1. Skundo esmė ir pareiškėjo reikalavimai.</text:p>
      <text:p text:style-name="P479">2. Nustatytos<text:s/>skundo aplinkybės.</text:p>
      <text:p text:style-name="P480">3. Argumentai ir įrodymai, kuriais grindžiamas sprendimas arba kuriais atmetamas pareiškėjo reikalavimas.</text:p>
      <text:p text:style-name="P481">Vadovaudamasis<text:tab/>,</text:p>
      <text:p text:style-name="P482"><text:tab/>(teisės aktai, kuriais vadovaujantis priimamas sprendimas)</text:p>
      <text:p text:style-name="P483"><text:span text:style-name="T484">NUSPRENDŽI</text:span><text:span text:style-name="T485">U:</text:span></text:p>
      <text:p text:style-name="P486"><text:span text:style-name="T487">1.</text:span><text:span text:style-name="T488"><text:tab/></text:span>(Nurodomas vienas ar keli Išankstinio<text:s/>ginčų nagrinėjimo Nacionalinėje žemės tarnyboje prie Žemės ūkio ministerijos ne teismo tvarka taisyklių 30.1–30.5 papunkčiuose nurodyti sprendimai).</text:p>
      <text:p text:style-name="P489"><text:span text:style-name="T490">2.</text:span><text:span text:style-name="T491"><text:tab/></text:span>Šis sprendimas vadovaujantis Lietuvos Respublikos administracinių bylų teisenos įstatymu per vieną mėnesį<text:span text:style-name="T492"><text:s/></text:span>nuo jo gavimo dienos gali būti skundžiamas teismui.</text:p>
      <text:p text:style-name="P493"/>
      <text:p text:style-name="P494"/>
      <text:p text:style-name="P495"><text:span text:style-name="T496">Direktorius                                                           (Parašas)                               <text:s text:c="4"/>(Vardas ir pavardė)</text:span></text:p>
      <text:p text:style-name="P497"/>
      <text:p text:style-name="P498"/>
      <text:p text:style-name="P499"/>
      <text:p text:style-name="P500"/>
      <text:p text:style-name="P501"/>
      <text:p text:style-name="P502">Priedo pakeitimai:</text:p>
      <text:p text:style-name="P503"><text:span text:style-name="T504">Nr.<text:s/></text:span><text:a xlink:href="https://www.e-tar.lt/portal/legalAct.html?documentId=TAR.9C4A3218E98B" office:target-frame-name="_top" xlink:show="replace"><text:span text:style-name="T505">1P-(1.3.)-36</text:span></text:a><text:span text:style-name="T506">, 2012-01-31, Žin., 2012, Nr. 16-743 (2012-02-04), i. k. 112233TISAK1.3.)-36</text:span></text:p>
      <text:p text:style-name="P507"><text:span text:style-name="T508">Nr.<text:s/></text:span><text:a xlink:href="https://www.e-tar.lt/portal/legalAct.html?documentId=972f884069c411e69d8fa40f56962063" office:target-frame-name="_top" xlink:show="replace"><text:span text:style-name="T509">1P- 305-(1.3.)</text:span></text:a><text:span text:style-name="T510">, 2016-08-23, paskelbta TAR 2016-08-24, i. k. 2016-22601</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Nacionalinė žemės tarnyba prie Lietuvos Respublikos žemės ūkio ministe</text:span><text:span text:style-name="T520">rijos, Įsakymas</text:span></text:p>
      <text:p text:style-name="P521"><text:span text:style-name="T522">Nr.<text:s/></text:span><text:a xlink:href="https://www.e-tar.lt/portal/legalAct.html?documentId=TAR.9C4A3218E98B" office:target-frame-name="_top" xlink:show="replace"><text:span text:style-name="T523">1P-(1.3.)-36</text:span></text:a><text:span text:style-name="T524">, 2012-01-31, Žin., 2012, Nr. 16-743 (2012-02-04), i. k. 112233TISAK1.3.)-36</text:span></text:p>
      <text:p text:style-name="P525"><text:span text:style-name="T526">Dėl Nacionalinės žemės tarnybos prie Žemės ūkio ministerijos dire</text:span><text:span text:style-name="T527">ktoriaus 2010 m. rugsėjo 7 d. įsakymo Nr. 1P-90 "Dėl Išankstinio ginčų Nagrinėjimo nacionalinėje žemės tarnyboje prie Žemės ūkio ministerijos ne teismo tvarka taisyklių patvirtinimo" pakeitimo</text:span></text:p>
      <text:p text:style-name="P528"/>
      <text:p text:style-name="P529"><text:span text:style-name="T530">2.</text:span></text:p>
      <text:p text:style-name="P531"><text:span text:style-name="T532">Lietuvos Respublikos žemės ūkio ministerija, Įsakymas</text:span></text:p>
      <text:p text:style-name="P533"><text:span text:style-name="T534">Nr.<text:s/></text:span><text:a xlink:href="https://www.e-tar.lt/portal/legalAct.html?documentId=972f884069c411e69d8fa40f56962063" office:target-frame-name="_top" xlink:show="replace"><text:span text:style-name="T535">1P- 305-(1.3.)</text:span></text:a><text:span text:style-name="T536">, 2016-08-23, paskelbta TAR 2016-08-24, i. k. 2016-22601</text:span></text:p>
      <text:p text:style-name="P537"><text:span text:style-name="T538">Dėl Nacionalinės žemės tarnybos prie žemės ūkio ministerijos direktoriaus 2010 m. rugsėj</text:span><text:span text:style-name="T539">o 7 d. įsakymo Nr. 1P-90 „Dėl išankstinio ginčų nagrinėjimo Nacionalinėje žemės tarnyboje prie Žemės ūkio ministerijos ne teismo tvarka taisykli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5-13T07:46:00Z</meta:creation-date>
    <dc:date>2024-05-13T07:46:00Z</dc:date>
    <meta:template xlink:href="Normal.dotm" xlink:type="simple"/>
    <meta:editing-cycles>2</meta:editing-cycles>
    <meta:editing-duration>PT0S</meta:editing-duration>
    <meta:document-statistic meta:page-count="3" meta:paragraph-count="229" meta:word-count="2773" meta:character-count="23404" meta:row-count="365" meta:non-whitespace-character-count="20860"/>
  </office:meta>
</office:document-meta>
</file>