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72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72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722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722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722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72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6">Suvestinė redakcija nuo 2016-04-01 iki 2018-08-31</text:span></text:p>
      <text:p text:style-name="P7"/>
      <text:p text:style-name="P8"><text:span text:style-name="T9">Įsakymas paskelbtas: Žin. 2010, Nr.<text:s/></text:span><text:a xlink:href="https://www.e-tar.lt/portal/legalAct.html?documentId=TAR.5C249210B9BF" office:target-frame-name="_top" xlink:show="replace"><text:span text:style-name="T10">108-5567</text:span></text:a><text:span text:style-name="T11">, i. k. 1102250ISAK000V-765</text:span></text:p>
      <text:p text:style-name="P12"/>
      <text:p text:style-name="P13">Nauja redakcija nuo 2016-04-01:</text:p>
      <text:p text:style-name="Normal"><text:span text:style-name="T14">Nr.<text:s/></text:span><text:a xlink:href="https://www.e-tar.lt/portal/legalAct.html?documentId=7104c500e20511e59cc8b27b54efaf6e" office:target-frame-name="_top" xlink:show="replace"><text:span text:style-name="T15">V-300</text:span></text:a><text:span text:style-name="T16">, 2016-03-03, paskelbta TAR 2016-03-04, i. k. 2016-04272</text:span></text:p>
      <text:p text:style-name="P17"/>
      <text:p text:style-name="P18">LIETUVOS RESPUBLIKOS SVEIKATOS APSAUGOS MINISTRAS</text:p>
      <text:p text:style-name="P19"/>
      <text:p text:style-name="P20">ĮSAKYMAS</text:p>
      <text:p text:style-name="P21">DĖL LIETUVOS HIGIENOS NORMOS HN 79:2010 „VAIKŲ POILSIO STOVYKLA. BENDRIEJI SVEIKATOS SAUGOS REIKALAVIMAI“ PATVIRTINIMO</text:p>
      <text:p text:style-name="P22"/>
      <text:p text:style-name="P23">2010 m. rugsėjo 7 d. Nr. V-765</text:p>
      <text:p text:style-name="P24">Vilnius</text:p>
      <text:p text:style-name="P25"/>
      <text:p text:style-name="P26"/>
      <text:p text:style-name="P27"><text:span text:style-name="T28">Vadovaudamasis Lietuvos Respublikos visuomenės sveikatos priežiūros įstatymo 16 straipsnio 1 dalimi:</text:span></text:p>
      <text:p text:style-name="P29"><text:span text:style-name="T30">1</text:span><text:span text:style-name="T31">. T v i r t i n u Lietuvos</text:span><text:span text:style-name="T32"><text:s/>higienos normą HN 79:2010 „Vaikų poilsio stovykla. Bendrieji sveikatos saugos reikalavimai“ (pridedama).</text:span></text:p>
      <text:p text:style-name="P33"><text:span text:style-name="T34">2</text:span><text:span text:style-name="T35">. P a v e d u įsakymo vykdymo kontrolę viceministrui pagal veiklos sritį.</text:span></text:p>
      <text:p text:style-name="P36"/>
      <text:p text:style-name="P37"/>
      <text:p text:style-name="P38"/>
      <text:p text:style-name="P39">SVEIKATOS APSAUGOS MINISTRAS<text:tab/>RAIMONDAS ŠUKYS</text:p>
      <text:p text:style-name="P40"/>
      <text:p text:style-name="Normal"/>
      <text:soft-page-break/>
      <text:p text:style-name="P41"><text:span text:style-name="T42">PATVIRTINTA</text:span></text:p>
      <text:p text:style-name="P43">Lietuvos Respublikos sveikatos<text:s/></text:p>
      <text:p text:style-name="P44">apsaugos ministro 2010 m. rugsėjo 7 d.<text:s/></text:p>
      <text:p text:style-name="P45">įsakymu Nr. V-765</text:p>
      <text:p text:style-name="P46"/>
      <text:p text:style-name="P47"><text:span text:style-name="T48">LIETUVOS HIGIENOS NORMA HN 79:2010 „VAIKŲ POILSIO STOVYKLA.<text:s/></text:span></text:p>
      <text:p text:style-name="P49"><text:span text:style-name="T50">BENDRIEJI SVEIKATOS SAUGOS REIKALAVIMAI“</text:span></text:p>
      <text:p text:style-name="P51"/>
      <text:p text:style-name="P52"><text:span text:style-name="T53">I</text:span><text:span text:style-name="T54">.<text:s/></text:span><text:span text:style-name="T55">SKYRIUS</text:span><text:span text:style-name="T56"><text:line-break/>TAIKYMO SRITIS<text:s/></text:span></text:p>
      <text:p text:style-name="P57">Pakeistas skyriaus pavadinimas:</text:p>
      <text:p text:style-name="P58"><text:span text:style-name="T59">Nr.<text:s/></text:span><text:a xlink:href="https://www.e-tar.lt/portal/legalAct.html?documentId=7104c500e20511e59cc8b27b54efaf6e" office:target-frame-name="_top" xlink:show="replace"><text:span text:style-name="T60">V-300</text:span></text:a><text:span text:style-name="T61">, 2016-03-03, paskelbta TAR 2016-03-04, i. k. 2016-04272</text:span></text:p>
      <text:p text:style-name="Normal"/>
      <text:p text:style-name="P62"><text:span text:style-name="T63">1</text:span><text:span text:style-name="T64">. Ši higienos norma nustato pagrindinius vaikų poilsio stovyklų (toliau – stovykla) s</text:span><text:span text:style-name="T65">veikatos saugos reikalavimus.</text:span></text:p>
      <text:p text:style-name="P66"><text:span text:style-name="T67">2</text:span><text:span text:style-name="T68">. Ši higienos norma taikoma stovykloms, kuriose teikiamos apgyvendinimo paslaugos.</text:span></text:p>
      <text:p text:style-name="P69"><text:span text:style-name="T70">3</text:span><text:span text:style-name="T71">. Šios higienos normos reikalavimai privalomi asmenims, organizuojantiems stovyklas, projektuojantiems, statantiems, įrengiantiems, r</text:span><text:span text:style-name="T72">ekonstruojantiems, naudojantiems stovyklų statinius ir (ar) patalpas, stovyklų vadovams ir darbuotojams, kontrolę vykdančioms institucijoms.</text:span></text:p>
      <text:p text:style-name="P73"><text:span text:style-name="T74">II</text:span><text:span text:style-name="T75">.<text:s/></text:span><text:span text:style-name="T76">SKYRIUS<text:s/></text:span><text:span text:style-name="T77"><text:line-break/>NUORODOS<text:s/></text:span></text:p>
      <text:p text:style-name="P78">Pakeistas skyriaus pavadinimas:</text:p>
      <text:p text:style-name="P79"><text:span text:style-name="T80">Nr.<text:s/></text:span><text:a xlink:href="https://www.e-tar.lt/portal/legalAct.html?documentId=7104c500e20511e59cc8b27b54efaf6e" office:target-frame-name="_top" xlink:show="replace"><text:span text:style-name="T81">V-300</text:span></text:a><text:span text:style-name="T82">, 2016-03-03, paskelbta TAR 2016-03-04, i. k. 2016-04272</text:span></text:p>
      <text:p text:style-name="Normal"/>
      <text:p text:style-name="P83"><text:span text:style-name="T84">4</text:span><text:span text:style-name="T85">. Teisės aktai, į kuriuos šioje higienos normoje pateiktos nuorodos:</text:span></text:p>
      <text:p text:style-name="P86"><text:span text:style-name="T87">4.1</text:span><text:span text:style-name="T88">. 2012 m. gegužės 22</text:span><text:span text:style-name="T89"><text:s/>d. Europos Parlamento ir Tarybos reglamentas (ES) Nr. 528/2012 dėl biocidinių produktų tiekimo rinkai ir jų naudojimo (OL 2012 L 167, p. 1);</text:span></text:p>
      <text:p text:style-name="P90"><text:span text:style-name="T91">4.2</text:span><text:span text:style-name="T92">. Lietuvos Respublikos Vyriausybės 1999 m. gegužės 7 d. nutarimas Nr. 544 „Dėl Darbų ir veiklos sričių, kur</text:span><text:span text:style-name="T93">iose leidžiama dirbti darbuotojams, tik iš anksto pasitikrinusiems ir vėliau periodiškai besitikrinantiems, ar neserga užkrečiamosiomis ligomis, sąrašo ir šių darbuotojų sveikatos tikrinimosi tvarkos patvirtinimo“;</text:span></text:p>
      <text:p text:style-name="P94"><text:span text:style-name="T95">4.3</text:span><text:span text:style-name="T96">. Lietuvos Respublikos sveikatos a</text:span><text:span text:style-name="T97">psaugos ministro 1999 m. lapkričio 25 d. įsakymas Nr. 510 „Dėl Rekomenduojamų paros maistinių medžiagų ir energijos normų tvirtinimo“;</text:span></text:p>
      <text:p text:style-name="P98"><text:span text:style-name="T99">4.4</text:span><text:span text:style-name="T100">. Lietuvos Respublikos sveikatos apsaugos ministro 1999 m. lapkričio 29 d. įsakymas Nr. 515 „Dėl sveikatos<text:s/></text:span><text:span text:style-name="T101">priežiūros įstaigų veiklos apskaitos ir atskaitomybės tvarkos“;</text:span></text:p>
      <text:p text:style-name="P102"><text:span text:style-name="T103">4.5</text:span><text:span text:style-name="T104">.<text:s/></text:span><text:span text:style-name="T105">Lietuvos Respublikos sveikatos apsaugos ministro 2003 m. liepos 11 d. įsakymas Nr. V-450 „Dėl sveikatos priežiūros ir farmacijos specialistų kompetencijos teikiant pirmąją medicinos p</text:span><text:span text:style-name="T106">agalbą, pirmosios medicinos pagalbos vaistinėlių ir pirmosios pagalbos rinkinių“;</text:span></text:p>
      <text:p text:style-name="P107"><text:span text:style-name="T108">4.6</text:span><text:span text:style-name="T109">. Lietuvos Respublikos sveikatos apsaugos ministro 2003 m. liepos 23 d. įsakymas Nr. V-455 „Dėl Lietuvos higienos normos HN 24:2003 „Geriamojo vandens saugos ir kokybė</text:span><text:span text:style-name="T110">s reikalavimai“ patvirtinimo“;</text:span></text:p>
      <text:p text:style-name="P111"><text:span text:style-name="T112">4.7</text:span><text:span text:style-name="T113">. Lietuvos Respublikos sveikatos apsaugos ministro 2004 m. gruodžio 24 d. įsakymas Nr. V-951 „Dėl statistinės apskaitos formos Nr. 027-1/a „Vaiko sveikatos pažymėjimas“ patvirtinimo“;</text:span></text:p>
      <text:p text:style-name="P114"><text:span text:style-name="T115">4.8</text:span><text:span text:style-name="T116">. Lietuvos Respublikos švie</text:span><text:span text:style-name="T117">timo ir mokslo ministro 2005 m. kovo 1 d. įsakymas Nr. ISAK-330 „Dėl Vaikų turizmo renginių organizavimo aprašo“;</text:span></text:p>
      <text:p text:style-name="P118"><text:span text:style-name="T119">4.9</text:span><text:span text:style-name="T120">. Lietuvos Respublikos sveikatos apsaugos ministro 2005 m. gruodžio 5 d. įsakymas Nr. V-946 „Dėl Užkrečiamųjų ligų židinių privalomojo<text:s/></text:span><text:span text:style-name="T121">aplinkos kenksmingumo pašalinimo tvarkos aprašo patvirtinimo“;</text:span></text:p>
      <text:p text:style-name="P122"><text:span text:style-name="T123">4.10</text:span><text:span text:style-name="T124">. Lietuvos Respublikos sveikatos apsaugos ministro 2007 m. gegužės 10 d.<text:s/></text:span><text:soft-page-break/><text:span text:style-name="T125">įsakymas Nr. V-362 „Dėl Lietuvos higienos normos HN 35:2007 „Didžiausia leidžiama cheminių medžiagų (teršalų)<text:s/></text:span><text:span text:style-name="T126">koncentracija gyvenamosios aplinkos ore“ patvirtinimo“;</text:span></text:p>
      <text:p text:style-name="P127"><text:span text:style-name="T128">4.11</text:span><text:span text:style-name="T129">. Lietuvos Respublikos sveikatos apsaugos ministro 2008 m. sausio 28 d. įsakymas Nr. V-69 „Dėl Privalomojo pirmosios pagalbos mokymo programos, Privalomojo higienos įgūdžių mokymo programos ir</text:span><text:span text:style-name="T130"><text:s/>Privalomojo mokymo apie alkoholio ir narkotikų žalą žmogaus sveikatai mokymo programos patvirtinimo“;</text:span></text:p>
      <text:p text:style-name="P131"><text:span text:style-name="T132">4.12</text:span><text:span text:style-name="T133">. Lietuvos Respublikos valstybinės maisto ir veterinarijos tarnybos direktoriaus 2008 m. spalio 15 d. įsakymas Nr. B1-527 „Dėl Maisto tvarkymo su</text:span><text:span text:style-name="T134">bjektų patvirtinimo ir registravimo reikalavimų patvirtinimo“;</text:span></text:p>
      <text:p text:style-name="P135"><text:span text:style-name="T136">4.13</text:span><text:span text:style-name="T137">. Lietuvos Respublikos sveikatos apsaugos ministro 2009 m. vasario 2 d. įsakymas Nr. V-55 „Dėl Privalomojo profilaktinio aplinkos kenksmingumo pašalinimo (dezinfekcijos, dezinsekcijos,<text:s/></text:span><text:span text:style-name="T138">deratizacijos) tvarkos aprašo patvirtinimo“;</text:span></text:p>
      <text:p text:style-name="P139"><text:span text:style-name="T140">4.14</text:span><text:span text:style-name="T141">. Lietuvos Respublikos sveikatos apsaugos ministro 2011 m. birželio 13 d. įsakymas Nr. V-604 „Dėl Lietuvos higienos normos HN 33:2011 „Triukšmo ribiniai dydžiai gyvenamuosiuose ir visuomeninės paskirties</text:span><text:span text:style-name="T142"><text:s/>pastatuose bei jų aplinkoje“ patvirtinimo“.</text:span><text:s/></text:p>
      <text:p text:style-name="P143">Punkto pakeitimai:</text:p>
      <text:p text:style-name="P144"><text:span text:style-name="T145">Nr.<text:s/></text:span><text:a xlink:href="https://www.e-tar.lt/portal/legalAct.html?documentId=7104c500e20511e59cc8b27b54efaf6e" office:target-frame-name="_top" xlink:show="replace"><text:span text:style-name="T146">V-300</text:span></text:a><text:span text:style-name="T147">, 2016-03-03, paskelbta TAR 2016-03-04, i. k. 2016-04272</text:span></text:p>
      <text:p text:style-name="Normal"/>
      <text:p text:style-name="P148"><text:span text:style-name="T149">III</text:span><text:span text:style-name="T150">.<text:s/></text:span><text:span text:style-name="T151">SKYRIUS<text:s/></text:span><text:span text:style-name="T152"><text:line-break/>SĄVO</text:span><text:span text:style-name="T153">KOS IR JŲ APIBRĖŽTYS<text:s/></text:span></text:p>
      <text:p text:style-name="P154">Pakeistas skyriaus pavadinimas:</text:p>
      <text:p text:style-name="P155"><text:span text:style-name="T156">Nr.<text:s/></text:span><text:a xlink:href="https://www.e-tar.lt/portal/legalAct.html?documentId=7104c500e20511e59cc8b27b54efaf6e" office:target-frame-name="_top" xlink:show="replace"><text:span text:style-name="T157">V-300</text:span></text:a><text:span text:style-name="T158">, 2016-03-03, paskelbta TAR 2016-03-04, i. k. 2016-04272</text:span></text:p>
      <text:p text:style-name="Normal"/>
      <text:p text:style-name="P159"><text:span text:style-name="T160">5</text:span><text:span text:style-name="T161">. Šioje higienos normoje vartoja</text:span><text:span text:style-name="T162">mos sąvokos ir jų apibrėžimai:</text:span></text:p>
      <text:p text:style-name="P163"><text:span text:style-name="T164">greitai gendantis maisto produktas<text:s/></text:span><text:span text:style-name="T165">– tai šviežias, atvėsintas, šaldytas arba sušaldytas maisto produktas, kuriam laikyti ir gabenti reikalinga tam tikra temperatūra, kurioje jis išlieka saugus ir atitinka teisės aktų<text:s/></text:span><text:span text:style-name="T166">reikalavimus;</text:span></text:p>
      <text:p text:style-name="P167"><text:span text:style-name="T168">pritaikytas maitinimas</text:span><text:span text:style-name="T169"><text:s/>– tai toks maitinimas, kuris užtikrina individualų vaiko maistinių medžiagų ir energijos poreikį, nulemtą tam tikro sveikatos sutrikimo (alergija tam tikriems maisto produktams, virškinimo sistemos ligos ar remisinės jų</text:span><text:span text:style-name="T170"><text:s/>būklės ir kt.), parinkus toleruojamus maisto produktus, jų gamybos būdą, konsistenciją ir valgymo režimą, ir yra rekomenduojamas gydytojo;</text:span></text:p>
      <text:p text:style-name="P171"><text:span text:style-name="T172">stovykla<text:s/></text:span><text:span text:style-name="T173">– asmenų teikiamos vaikams poilsio su apgyvendinimu paslaugos, siekiant užtikrinti turiningo laisvalaikio,<text:s/></text:span><text:span text:style-name="T174">saviraiškos poreikius.</text:span></text:p>
      <text:p text:style-name="P175"/>
      <text:p text:style-name="P176"><text:span text:style-name="T177">IV</text:span><text:span text:style-name="T178">.<text:s/></text:span><text:span text:style-name="T179">SKYRIUS<text:s/></text:span><text:span text:style-name="T180"><text:line-break/>BENDROSIOS NUOSTATOS<text:s/></text:span></text:p>
      <text:p text:style-name="P181">Pakeistas skyriaus pavadinimas:</text:p>
      <text:p text:style-name="P182"><text:span text:style-name="T183">Nr.<text:s/></text:span><text:a xlink:href="https://www.e-tar.lt/portal/legalAct.html?documentId=7104c500e20511e59cc8b27b54efaf6e" office:target-frame-name="_top" xlink:show="replace"><text:span text:style-name="T184">V-300</text:span></text:a><text:span text:style-name="T185">, 2016-03-03, paskelbta TAR 2016-03-04, i. k.<text:s/></text:span><text:span text:style-name="T186">2016-04272</text:span></text:p>
      <text:p text:style-name="Normal"/>
      <text:p text:style-name="P187"><text:span text:style-name="T188">6</text:span><text:span text:style-name="T189">. Stovykloje turi būti sudaromos saugios vaikų poilsio, ugdymo ir priežiūros sąlygos.</text:span></text:p>
      <text:p text:style-name="P190"><text:span text:style-name="T191">7</text:span><text:span text:style-name="T192">. Stovyklos darbuotojai gali dirbti teisės aktų [4.2, 4.11] nustatyta tvarka pasitikrinę sveikatą ir įgiję žinių higienos ir pirmosios pagalbos teikim</text:span><text:span text:style-name="T193">o klausimais. Asmens medicininė knygelė (sveikatos pasas) (forma Nr. F048/a) [4.4] ir sveikatos žinių atestavimo pažymėjimai ar jų kopijos laikomi stovykloje, vadovo nustatytoje vietoje.</text:span><text:s/></text:p>
      <text:p text:style-name="P194">Punkto pakeitimai:</text:p>
      <text:p text:style-name="P195"><text:span text:style-name="T196">Nr.<text:s/></text:span><text:a xlink:href="https://www.e-tar.lt/portal/legalAct.html?documentId=7104c500e20511e59cc8b27b54efaf6e" office:target-frame-name="_top" xlink:show="replace"><text:span text:style-name="T197">V-300</text:span></text:a><text:span text:style-name="T198">, 2016-03-03, paskelbta TAR 2016-03-04, i. k. 2016-04272</text:span></text:p>
      <text:p text:style-name="Normal"/>
      <text:p text:style-name="P199"><text:span text:style-name="T200">8</text:span><text:span text:style-name="T201">. Stovykloje žygiai organizuojami teisės akto [4.8] nustatyta tvarka. Žygio metu vaikams nakvynę galima organizuoti palapinėse.</text:span></text:p>
      <text:p text:style-name="P202"/>
      <text:p text:style-name="P203"><text:span text:style-name="T204">V</text:span><text:span text:style-name="T205">.<text:s/></text:span><text:span text:style-name="T206">SKYRIUS<text:s/></text:span><text:span text:style-name="T207"><text:line-break/>MAUDYMOSI VIETOS REIKALAVIMAI<text:s/></text:span></text:p>
      <text:p text:style-name="P208">Pakeistas skyriaus pavadinimas:</text:p>
      <text:soft-page-break/>
      <text:p text:style-name="P209"><text:span text:style-name="T210">Nr.<text:s/></text:span><text:a xlink:href="https://www.e-tar.lt/portal/legalAct.html?documentId=7104c500e20511e59cc8b27b54efaf6e" office:target-frame-name="_top" xlink:show="replace"><text:span text:style-name="T211">V-300</text:span></text:a><text:span text:style-name="T212">, 2016-03-03, paskelbta TAR 2016-03-04, i. k. 2016-04272</text:span></text:p>
      <text:p text:style-name="Normal"/>
      <text:p text:style-name="P213"><text:span text:style-name="T214">9</text:span><text:span text:style-name="T215">. Jeigu<text:s/></text:span><text:span text:style-name="T216">stovykloje organizuojamas vaikų maudymasis maudymosi vietose, kurios nėra teisės aktų nustatyta tvarka įteisinti paplūdimiai, jos turi atitikti šiuos reikalavimus:</text:span></text:p>
      <text:p text:style-name="P217"><text:span text:style-name="T218">9.1</text:span><text:span text:style-name="T219">. maudymosi vietų vaikams ribos turi būti pažymėtos; gylis maudymosi vietose turi būti<text:s/></text:span><text:span text:style-name="T220">ne didesnis kaip 0,7 metro ikimokyklinio amžiaus vaikams ir vaikams, nemokantiems plaukti, bei ne didesnis kaip 1,3 metro mokyklinio amžiaus mokantiems plaukti vaikams;</text:span></text:p>
      <text:p text:style-name="P221"><text:span text:style-name="T222">9.2</text:span><text:span text:style-name="T223">. maudymosi vietose priėjimas prie vandens turi būti neslidus, neklampus;</text:span></text:p>
      <text:p text:style-name="P224"><text:span text:style-name="T225">9.3</text:span><text:span text:style-name="T226">. maudymosi vietose neturi būti šalto gruntinio vandens versmių, verpetų, didelių bangų; vandens telkinio dugnas neturi būti akmenuotas, klampus, duobėtas, užterštas; vandens paviršius neturi būti apaugęs dumbliais;</text:span></text:p>
      <text:p text:style-name="P227"><text:span text:style-name="T228">9.4</text:span><text:span text:style-name="T229">. prieš stovyklos atidarymą turi</text:span><text:span text:style-name="T230"><text:s/>būti atliekami maudymosi vietos vandens mikrobiologiniai tyrimai; vandenyje turi būti ne daugiau kaip 100 žarninių enterokokų (</text:span><text:span text:style-name="T231">Intestinal Enterococci)</text:span><text:span text:style-name="T232"><text:s/>kolonijas sudarančių vienetų 100 ml ir ne daugiau kaip 1 000 žarninių lazdelių<text:s/></text:span><text:span text:style-name="T233">(Escherichia coli)</text:span><text:span text:style-name="T234"><text:s/>koloni</text:span><text:span text:style-name="T235">jas sudarančių vienetų 100 ml vandens; tyrimai turi būti atliekami akredituotose (atestuotose) laboratorijose, tyrimų protokolai saugomi stovykloje, vadovo nustatytoje vietoje.</text:span></text:p>
      <text:p text:style-name="P236"/>
      <text:p text:style-name="P237"><text:span text:style-name="T238">Vi</text:span><text:span text:style-name="T239">.<text:s/></text:span><text:span text:style-name="T240">SKYRIUS<text:s/></text:span><text:span text:style-name="T241"><text:line-break/>SKLYPO / TERITORIJOS ĮRENGIMO REIKALAVIMAI<text:s/></text:span></text:p>
      <text:p text:style-name="P242">Pakeistas skyriaus pavadinimas:</text:p>
      <text:p text:style-name="P243"><text:span text:style-name="T244">Nr.<text:s/></text:span><text:a xlink:href="https://www.e-tar.lt/portal/legalAct.html?documentId=7104c500e20511e59cc8b27b54efaf6e" office:target-frame-name="_top" xlink:show="replace"><text:span text:style-name="T245">V-300</text:span></text:a><text:span text:style-name="T246">, 2016-03-03, paskelbta TAR 2016-03-04, i. k. 2016-04272</text:span></text:p>
      <text:p text:style-name="Normal"/>
      <text:p text:style-name="P247"><text:span text:style-name="T248">10</text:span><text:span text:style-name="T249">. Visi stovyklos sklype / teritorijoje esantys įrenginiai turi būt</text:span><text:span text:style-name="T250">i patikimai sutvirtinti, tvarkingi.</text:span></text:p>
      <text:p text:style-name="P251"><text:span text:style-name="T252">11</text:span><text:span text:style-name="T253">. Stovyklos sklype / teritorijoje esantys vandens telkiniai, nenaudojami vaikų maudymuisi, turi būti aptverti.</text:span></text:p>
      <text:p text:style-name="P254"><text:span text:style-name="T255">12</text:span><text:span text:style-name="T256">. Ūkinėms reikmėms skirtoje aikštelėje turi būti talpos buitinėms atliekoms su sandariai<text:s/></text:span><text:span text:style-name="T257">uždaromais dangčiais.</text:span></text:p>
      <text:p text:style-name="P258"><text:span text:style-name="T259">13</text:span><text:span text:style-name="T260">. Žaidimų ir poilsio aikštelėse turi būti sudaryta galimybė apsaugoti vaikus nuo tiesioginių saulės spindulių ir kritulių.</text:span></text:p>
      <text:p text:style-name="P261"><text:span text:style-name="T262">14</text:span><text:span text:style-name="T263">. Pagrindiniai įvažiavimai į stovyklos sklypą / teritoriją, pėsčiųjų takai tamsiuoju paros metu tur</text:span><text:span text:style-name="T264">i būti apšviesti.</text:span></text:p>
      <text:p text:style-name="P265"/>
      <text:p text:style-name="P266"><text:span text:style-name="T267">ViI</text:span><text:span text:style-name="T268">.<text:s/></text:span><text:span text:style-name="T269">SKYRIUS<text:s/></text:span><text:span text:style-name="T270"><text:line-break/>PATALPŲ ĮRENGIMO REIKALAVIMAI<text:s/></text:span></text:p>
      <text:p text:style-name="P271">Pakeistas skyriaus pavadinimas:</text:p>
      <text:p text:style-name="P272"><text:span text:style-name="T273">Nr.<text:s/></text:span><text:a xlink:href="https://www.e-tar.lt/portal/legalAct.html?documentId=7104c500e20511e59cc8b27b54efaf6e" office:target-frame-name="_top" xlink:show="replace"><text:span text:style-name="T274">V-300</text:span></text:a><text:span text:style-name="T275">, 2016-03-03, paskelbta TAR 2016-03-04, i. k.</text:span><text:span text:style-name="T276"><text:s/>2016-04272</text:span></text:p>
      <text:p text:style-name="Normal"/>
      <text:p text:style-name="P277"><text:span text:style-name="T278">15</text:span><text:span text:style-name="T279">. Triukšmas stovyklos gyvenamuosiuose kambariuose (miegamuosiuose) turi atitikti visuomeninės paskirties pastatų miegamiesiems kambariams nustatytus leidžiamus triukšmo ribinius dydžius [4.14].</text:span><text:s/></text:p>
      <text:p text:style-name="P280">Punkto pakeitimai:</text:p>
      <text:p text:style-name="P281"><text:span text:style-name="T282">Nr.<text:s/></text:span><text:a xlink:href="https://www.e-tar.lt/portal/legalAct.html?documentId=7104c500e20511e59cc8b27b54efaf6e" office:target-frame-name="_top" xlink:show="replace"><text:span text:style-name="T283">V-300</text:span></text:a><text:span text:style-name="T284">, 2016-03-03, paskelbta TAR 2016-03-04, i. k. 2016-04272</text:span></text:p>
      <text:p text:style-name="Normal"/>
      <text:p text:style-name="P285"><text:span text:style-name="T286">16</text:span><text:span text:style-name="T287">. Gyvenamieji kambariai (miegamieji), tualeto, prausyklos, dušo patalpos įrengiamos atskirai mergaitėms ir ber</text:span><text:span text:style-name="T288">niukams.</text:span><text:s/></text:p>
      <text:p text:style-name="P289">Punkto pakeitimai:</text:p>
      <text:p text:style-name="P290"><text:span text:style-name="T291">Nr.<text:s/></text:span><text:a xlink:href="https://www.e-tar.lt/portal/legalAct.html?documentId=7104c500e20511e59cc8b27b54efaf6e" office:target-frame-name="_top" xlink:show="replace"><text:span text:style-name="T292">V-300</text:span></text:a><text:span text:style-name="T293">, 2016-03-03, paskelbta TAR 2016-03-04, i. k. 2016-04272</text:span></text:p>
      <text:p text:style-name="Normal"/>
      <text:p text:style-name="P294"><text:span text:style-name="T295">17</text:span><text:span text:style-name="T296">. Gyvenamajame kambaryje (miegamajame) įrengiama ne<text:s/></text:span><text:span text:style-name="T297">daugiau kaip 10 vietų vaikams iki 10 metų ir ne daugiau kaip 5 vietos vyresniems vaikams. Vienai vietai skiriama ne mažiau kaip 3 m² ploto. Jei vaikų miegui naudojamos dviaukštės lovos, draudžiama vaikams iki 10 metų miegoti antrame dviaukštės lovos aukšte</text:span><text:span text:style-name="T298">.</text:span></text:p>
      <text:p text:style-name="P299"><text:span text:style-name="T300">18</text:span><text:span text:style-name="T301">. Gyvenamuosiuose kambariuose (miegamuosiuose) kiekvienam vaikui turi būti numatyti baldai ar vieta juose asmeniniams daiktams, drabužiams laikyti.</text:span></text:p>
      <text:p text:style-name="P302"><text:span text:style-name="T303">19</text:span><text:span text:style-name="T304">. Vaikų maitinimas organizuojamas valgyklose ar kitose vaikus maitinti pritaikytose patalpose<text:s/></text:span><text:span text:style-name="T305">ar vietose, sudarant sąlygas kiekvienam vaikui pavalgyti prie stalo.</text:span></text:p>
      <text:p text:style-name="P306"><text:span text:style-name="T307">20</text:span><text:span text:style-name="T308">. Sanitarinių įrenginių skaičius turi būti ne mažesnis kaip:</text:span></text:p>
      <text:p text:style-name="P309"><text:span text:style-name="T310">20.1</text:span><text:span text:style-name="T311">. 1 unitazas penkiolikai mergaičių;</text:span></text:p>
      <text:p text:style-name="P312"><text:span text:style-name="T313">20.2</text:span><text:span text:style-name="T314">. 1 unitazas ir 1 pisuaras dvidešimčiai berniukų;</text:span></text:p>
      <text:p text:style-name="P315"><text:span text:style-name="T316">20.3</text:span><text:span text:style-name="T317">. 1 praustuv</text:span><text:span text:style-name="T318">ė aštuoniems vaikams;</text:span></text:p>
      <text:p text:style-name="P319"><text:span text:style-name="T320">20.4</text:span><text:span text:style-name="T321">. 1 dušas dvidešimčiai vaikų.</text:span></text:p>
      <text:p text:style-name="P322"><text:span text:style-name="T323">21</text:span><text:span text:style-name="T324">. Visi sanitariniai įrenginiai turi būti veikiantys ir techniškai tvarkingi.</text:span></text:p>
      <text:p text:style-name="P325"><text:span text:style-name="T326">22</text:span><text:span text:style-name="T327">. Tualeto ir prausyklos patalpoje turi būti asmens higienos priemonių: tualetinio popieriaus, muilo,<text:s/></text:span><text:span text:style-name="T328">rankų džiovintuvai ar vienkartinių rankšluosčių.</text:span></text:p>
      <text:p text:style-name="P329"><text:span text:style-name="T330">23</text:span><text:span text:style-name="T331">. Kiekvienam vaikui turi būti numatyta lova, pagalvė, antklodė, lovos skalbiniai ir ne mažiau kaip 2</text:span><text:span text:style-name="T332"><text:s/></text:span><text:span text:style-name="T333">rankšluosčiai. Rankšluosčius ir lovos skalbinius į stovyklą vaikai gali atsivežti patys. Apie tai, k</text:span><text:span text:style-name="T334">ad stovykloje nebus aprūpinama minėtomis priemonėmis, turi būti informuojama iš anksto.</text:span></text:p>
      <text:p text:style-name="P335"><text:span text:style-name="T336">24</text:span><text:span text:style-name="T337">. Įrenginiai ir baldai turi būti saugūs, tvarkingi. Praustuvai, unitazai turi būti įrengti vaikams pasiekiamame, patogiame naudotis aukštyje.</text:span></text:p>
      <text:p text:style-name="P338"><text:span text:style-name="T339">25</text:span><text:span text:style-name="T340">. Jei stovykla</text:span><text:span text:style-name="T341"><text:s/>aprūpina lovos skalbiniais ir (ar) rankšluosčiais, panaudoti skalbiniai skalbiami pagal sutartį su skalbimo paslaugų teikėjais skalbykloje arba stovykloje įrengtoje atskiroje patalpoje (zonoje), kurioje sumontuota skalbimo ir džiovinimo įranga. Jeigu skal</text:span><text:span text:style-name="T342">biniai skalbiami pagal sutartį su skalbimo paslaugų teikėjais, sutartis turi būti laikoma stovykloje, vadovo nustatytoje vietoje.</text:span></text:p>
      <text:p text:style-name="P343"><text:span text:style-name="T344">26</text:span><text:span text:style-name="T345">. Visų stovyklos patalpų grindų danga turi būti lygi, neslidi ir lengvai valoma drėgnuoju būdu. Dušų, tualetų, prausyklų</text:span><text:span text:style-name="T346"><text:s/>ir skalbimo patalpos (zonos) sienos turi būti lygios ir lengvai valomos drėgnuoju būdu.</text:span></text:p>
      <text:p text:style-name="P347"/>
      <text:p text:style-name="P348"><text:span text:style-name="T349">ViII</text:span><text:span text:style-name="T350">.<text:s/></text:span><text:span text:style-name="T351">SKYRIUS<text:s/></text:span><text:span text:style-name="T352"><text:line-break/>VANDENS TIEKIMO, VĖDINIMO IR APŠVIETIMO REIKALAVIMAI<text:s/></text:span></text:p>
      <text:p text:style-name="P353">Pakeistas skyriaus pavadinimas:</text:p>
      <text:p text:style-name="P354"><text:span text:style-name="T355">Nr.<text:s/></text:span><text:a xlink:href="https://www.e-tar.lt/portal/legalAct.html?documentId=7104c500e20511e59cc8b27b54efaf6e" office:target-frame-name="_top" xlink:show="replace"><text:span text:style-name="T356">V-300</text:span></text:a><text:span text:style-name="T357">, 2016-03-03, paskelbta TAR 2016-03-04, i. k. 2016-04272</text:span></text:p>
      <text:p text:style-name="Normal"/>
      <text:p text:style-name="P358"><text:span text:style-name="T359">27</text:span><text:span text:style-name="T360">. Geriamojo vandens kokybė turi atitikti teisės akto [4.6] reikalavimus.</text:span></text:p>
      <text:p text:style-name="P361"><text:span text:style-name="T362">28</text:span><text:span text:style-name="T363">. Karštas ir šaltas vanduo turi būti nuolat tiekiamas į dušus, pr</text:span><text:span text:style-name="T364">ausyklas, valgyklą ar kitą vaikus maitinti pritaikytą patalpą ar vietą ir – jeigu stovykloje įrengtos – skalbimo patalpą (zoną), sveikatos priežiūros patalpas.</text:span></text:p>
      <text:p text:style-name="P365"><text:span text:style-name="T366">29</text:span><text:span text:style-name="T367">. Oro kokybė gyvenamuosiuose kambariuose (miegamuosiuose) ir kitose vaikų poilsio ir (ar)<text:s/></text:span><text:span text:style-name="T368">ugdymo veiklai skirtose stovyklos patalpose turi atitikti teisės akto [4.10] reikalavimus.</text:span></text:p>
      <text:p text:style-name="P369"><text:span text:style-name="T370">30</text:span><text:span text:style-name="T371">. Mikroklimatas gyvenamuosiuose kambariuose (miegamuosiuose) ir kitose vaikų poilsio ir (ar) ugdymo veiklai skirtose stovyklos patalpose turi atitikti nustatyt</text:span><text:span text:style-name="T372">us reikalavimus:</text:span></text:p>
      <text:p text:style-name="P373"><text:span text:style-name="T374">30.1</text:span><text:span text:style-name="T375">. oro temperatūra turi būti 18–28 °C;</text:span></text:p>
      <text:p text:style-name="P376"><text:span text:style-name="T377">30.2</text:span><text:span text:style-name="T378">. santykinė oro drėgmė turi būti 35–65 %;</text:span></text:p>
      <text:p text:style-name="P379"><text:span text:style-name="T380">30.3</text:span><text:span text:style-name="T381">. oro judėjimo greitis turi būti ne didesnis kaip 0,25 m/s.</text:span></text:p>
      <text:p text:style-name="P382"><text:span text:style-name="T383">31</text:span><text:span text:style-name="T384">. Turi būti užtikrintas gyvenamųjų kambarių (miegamųjų) ir kitų vaikų</text:span><text:span text:style-name="T385"><text:s/>poilsio ir (ar) ugdymo veiklai skirtų stovyklos patalpų natūralus vėdinimas.</text:span></text:p>
      <text:p text:style-name="P386"><text:span text:style-name="T387">32</text:span><text:span text:style-name="T388">. Gyvenamuosiuose kambariuose (miegamuosiuose) ir kitose vaikų poilsio ir (ar) ugdymo veiklai skirtose stovyklos patalpose turi būti natūralus apšvietimas. Tik dirbtinis ap</text:span><text:span text:style-name="T389">švietimas leidžiamas sandėliuose, buitinėse patalpose, ūkiniuose pastatuose, dušuose ir tualetuose. Mažiausia gyvenamųjų kambarių (miegamųjų) ir kitų vaikų poilsio ir (ar) ugdymo veiklai skirtų stovyklos patalpų dirbtinė apšvieta turi būti 150 lx, koridori</text:span><text:span text:style-name="T390">ų, dušų, tualetų – 50 lx.</text:span></text:p>
      <text:p text:style-name="P391"/>
      <text:p text:style-name="P392"><text:span text:style-name="T393">Ix</text:span><text:span text:style-name="T394">.<text:s/></text:span><text:span text:style-name="T395">SKYRIUS<text:s/></text:span><text:span text:style-name="T396"><text:line-break/>MAITINIMO ORGANIZAVIMO REIKALAVIMAI<text:s/></text:span></text:p>
      <text:p text:style-name="P397">Pakeistas skyriaus pavadinimas:</text:p>
      <text:p text:style-name="P398"><text:span text:style-name="T399">Nr.<text:s/></text:span><text:a xlink:href="https://www.e-tar.lt/portal/legalAct.html?documentId=7104c500e20511e59cc8b27b54efaf6e" office:target-frame-name="_top" xlink:show="replace"><text:span text:style-name="T400">V-300</text:span></text:a><text:span text:style-name="T401">, 2016-03-03, paskelbta TAR 2016</text:span><text:span text:style-name="T402">-03-04, i. k. 2016-04272</text:span></text:p>
      <text:p text:style-name="Normal"/>
      <text:p text:style-name="P403"><text:span text:style-name="T404">33</text:span><text:span text:style-name="T405">. Stovyklose vaikų maitinimą gali organizuoti tik maisto tvarkymo subjektai, kuriems teisės akto [4.12] nustatyta tvarka suteikta teisė užsiimti maisto tvarkymu.</text:span><text:s/></text:p>
      <text:p text:style-name="P406">Punkto pakeitimai:</text:p>
      <text:p text:style-name="P407"><text:span text:style-name="T408">Nr.<text:s/></text:span><text:a xlink:href="https://www.e-tar.lt/portal/legalAct.html?documentId=7104c500e20511e59cc8b27b54efaf6e" office:target-frame-name="_top" xlink:show="replace"><text:span text:style-name="T409">V-300</text:span></text:a><text:span text:style-name="T410">, 2016-03-03, paskelbta TAR 2016-03-04, i. k. 2016-04272</text:span></text:p>
      <text:p text:style-name="Normal"/>
      <text:p text:style-name="P411"><text:span text:style-name="T412">34</text:span><text:span text:style-name="T413">. Stovyklose vaikai turi būti maitinami ne rečiau kaip 4 kartus per dieną, kas 3,5–4 valand</text:span><text:span text:style-name="T414">as.</text:span></text:p>
      <text:p text:style-name="P415"><text:span text:style-name="T416">35</text:span><text:span text:style-name="T417">. Vaikų maitinimas stovykloje turi būti organizuojamas pagal stovyklos vadovo patvirtintus ir su<text:s/></text:span><text:span text:style-name="T418">Valstybine</text:span><text:span text:style-name="T419"><text:s/></text:span><text:span text:style-name="T420">maisto ir veterinarijos tarnyba<text:s/></text:span><text:span text:style-name="T421">suderintus vaikų maitinimo valgiaraščius. Vaikų maitinimo valgiaraščiai sudaromi atsižvelgiant į rekomendu</text:span><text:span text:style-name="T422">ojamas paros energijos ir maistinių medžiagų normas vaikams [4.3]. Maisto ruošimas ir patiekalų įvairumas turi atitikti vaikų fiziologinius ypatumus ir sveikos mitybos principus.</text:span><text:s/></text:p>
      <text:p text:style-name="P423">Punkto pakeitimai:</text:p>
      <text:p text:style-name="P424"><text:span text:style-name="T425">Nr.<text:s/></text:span><text:a xlink:href="https://www.e-tar.lt/portal/legalAct.html?documentId=b5a67ac0bd7411e4bde5b7a24f3fe3f3" office:target-frame-name="_top" xlink:show="replace"><text:span text:style-name="T426">V-253</text:span></text:a><text:span text:style-name="T427">, 2015-02-23, paskelbta TAR 2015-02-26, i. k. 2015-02968</text:span></text:p>
      <text:p text:style-name="P428"><text:span text:style-name="T429">Nr.<text:s/></text:span><text:a xlink:href="https://www.e-tar.lt/portal/legalAct.html?documentId=7104c500e20511e59cc8b27b54efaf6e" office:target-frame-name="_top" xlink:show="replace"><text:span text:style-name="T430">V-300</text:span></text:a><text:span text:style-name="T431">, 2016-03-03, paskelbta TAR 2016-03-04, i. k. 2016-04272</text:span></text:p>
      <text:p text:style-name="Normal"/>
      <text:p text:style-name="P432"><text:span text:style-name="T433">36</text:span><text:span text:style-name="T434">. Esant poreikiui turi būti organizuojamas pritaikytas maitinimas.</text:span></text:p>
      <text:p text:style-name="P435"><text:span text:style-name="T436">37</text:span><text:span text:style-name="T437">. Vaikų maitinimui negali būti tiekiami: subproduktai (inkstai, kepenys, smegenys, plaučiai); grybai; konditer</text:span><text:span text:style-name="T438">ijos gaminiai su kremu; gazuoti gaivieji gėrimai, energiniai gėrimai; bulvių traškučiai ir kiti riebaluose virti gaminiai; nepramoninės gamybos konservuoti gaminiai; žlėgtainiai; šaltiena; mechaniškai atskirta mėsa ir jos gaminiai; genetiškai modifikuotas<text:s/></text:span><text:span text:style-name="T439">maistas ar genetiškai modifikuotų sudedamųjų dalių turintys produktai.</text:span><text:s/></text:p>
      <text:p text:style-name="P440">Punkto pakeitimai:</text:p>
      <text:p text:style-name="P441"><text:span text:style-name="T442">Nr.<text:s/></text:span><text:a xlink:href="https://www.e-tar.lt/portal/legalAct.html?documentId=b5a67ac0bd7411e4bde5b7a24f3fe3f3" office:target-frame-name="_top" xlink:show="replace"><text:span text:style-name="T443">V-253</text:span></text:a><text:span text:style-name="T444">, 2015-02-23, paskelbta TAR 2015-02-26, i. k. 2015-02968</text:span></text:p>
      <text:p text:style-name="Normal"/>
      <text:p text:style-name="P445"><text:span text:style-name="T446">38</text:span><text:span text:style-name="T447">. Stovykloje vaikams turi būti sudaryta galimybė bet kuriuo metu atsigerti geriamojo vandens.</text:span></text:p>
      <text:p text:style-name="P448"><text:span text:style-name="T449">39</text:span><text:span text:style-name="T450">. Gyvenamuosiuose kambariuose (miegamuosiuose) draudžiama laikyti greitai gendančius maisto produktus.</text:span></text:p>
      <text:p text:style-name="P451"><text:span text:style-name="T452">40</text:span><text:span text:style-name="T453">. Žygio metu vaikai turi būti aprūpinti m</text:span><text:span text:style-name="T454">aistu ir geriamuoju vandeniu. Draudžiama imti į žygį greitai gendančius maisto produktus.</text:span></text:p>
      <text:p text:style-name="P455"/>
      <text:p text:style-name="P456"><text:span text:style-name="T457">X</text:span><text:span text:style-name="T458">.<text:s/></text:span><text:span text:style-name="T459">SKYRIUS<text:s/></text:span><text:span text:style-name="T460"><text:line-break/>SKLYPO, PATALPŲ IR INVENTORIAUS PRIEŽIŪROS REIKALAVIMAI<text:s/></text:span></text:p>
      <text:p text:style-name="P461">Pakeistas skyriaus pavadinimas:</text:p>
      <text:p text:style-name="P462"><text:span text:style-name="T463">Nr.<text:s/></text:span><text:a xlink:href="https://www.e-tar.lt/portal/legalAct.html?documentId=7104c500e20511e59cc8b27b54efaf6e" office:target-frame-name="_top" xlink:show="replace"><text:span text:style-name="T464">V-300</text:span></text:a><text:span text:style-name="T465">, 2016-03-03, paskelbta TAR 2016-03-04, i. k. 2016-04272</text:span></text:p>
      <text:p text:style-name="Normal"/>
      <text:p text:style-name="P466"><text:span text:style-name="T467">41</text:span><text:span text:style-name="T468">. Stovyklos sklypas / teritorija turi būti tvarkinga, žolė nušienauta.</text:span></text:p>
      <text:p text:style-name="P469"><text:span text:style-name="T470">42</text:span><text:span text:style-name="T471">. Smėlis vaikų<text:s/></text:span><text:span text:style-name="T472">žaidimo dėžėse, jeigu jos įrengtos, turi būti keičiamas ar atnaujinamas kasmet. Vaikų žaidimo dėžių smėlis turi būti apsaugotas nuo užteršimo. Smėlyje neturi būti askaridžių, plaukagalvių, toksokarų kiaušinėlių.</text:span></text:p>
      <text:p text:style-name="P473"><text:span text:style-name="T474">43</text:span><text:span text:style-name="T475">. Pripildytos buitinių atliekų talpos<text:s/></text:span><text:span text:style-name="T476">turi būti ištuštinamos.</text:span></text:p>
      <text:p text:style-name="P477"><text:span text:style-name="T478">44</text:span><text:span text:style-name="T479">. Stovyklos patalpos, įrenginiai ir kitas inventorius turi būti švarūs.</text:span></text:p>
      <text:p text:style-name="P480"><text:span text:style-name="T481">45</text:span><text:span text:style-name="T482">. Lovos skalbiniai keičiami juos sutepus ir po kiekvienos pamainos.</text:span></text:p>
      <text:p text:style-name="P483"><text:span text:style-name="T484">46</text:span><text:span text:style-name="T485">. Dušo, tualetų įrenginiai ir patalpos turi būti valomos ir dezinfekuojamo</text:span><text:span text:style-name="T486">s.</text:span></text:p>
      <text:p text:style-name="P487"><text:span text:style-name="T488">47</text:span><text:span text:style-name="T489">. Valymo ir dezinfekcijos priemonės turi būti naudojamos pagal paskirtį ir gamintojų nurodytas naudojimo instrukcijas.</text:span></text:p>
      <text:p text:style-name="P490"><text:span text:style-name="T491">48</text:span><text:span text:style-name="T492">.<text:s/></text:span><text:span text:style-name="T493">Dušo, tualeto patalpų ir įrangos paviršių dezinfekcijai naudojami teisės akto [4.1] nustatyta tvarka įteisinti biocidini</text:span><text:span text:style-name="T494">ai produktai.</text:span><text:s/></text:p>
      <text:soft-page-break/>
      <text:p text:style-name="P495">Punkto pakeitimai:</text:p>
      <text:p text:style-name="P496"><text:span text:style-name="T497">Nr.<text:s/></text:span><text:a xlink:href="https://www.e-tar.lt/portal/legalAct.html?documentId=7104c500e20511e59cc8b27b54efaf6e" office:target-frame-name="_top" xlink:show="replace"><text:span text:style-name="T498">V-300</text:span></text:a><text:span text:style-name="T499">, 2016-03-03, paskelbta TAR 2016-03-04, i. k. 2016-04272</text:span></text:p>
      <text:p text:style-name="Normal"/>
      <text:p text:style-name="P500"><text:span text:style-name="T501">49</text:span><text:span text:style-name="T502">. Valymui ir dezinfekcijai naudojamos priemonės tur</text:span><text:span text:style-name="T503">i būti laikomos vaikams neprieinamoje vietoje.</text:span></text:p>
      <text:p text:style-name="P504"><text:span text:style-name="T505">50</text:span><text:span text:style-name="T506">.<text:s/></text:span><text:span text:style-name="T507">Patalpose turi nebūti graužikų ir kitų buitinių kenkėjų. Stovykloje kenkėjų kontrolė turi būti vykdoma teisės akto [4.13] nustatyta tvarka.</text:span><text:s/></text:p>
      <text:p text:style-name="P508">Punkto pakeitimai:</text:p>
      <text:p text:style-name="P509"><text:span text:style-name="T510">Nr.<text:s/></text:span><text:a xlink:href="https://www.e-tar.lt/portal/legalAct.html?documentId=7104c500e20511e59cc8b27b54efaf6e" office:target-frame-name="_top" xlink:show="replace"><text:span text:style-name="T511">V-300</text:span></text:a><text:span text:style-name="T512">, 2016-03-03, paskelbta TAR 2016-03-04, i. k. 2016-04272</text:span></text:p>
      <text:p text:style-name="Normal"/>
      <text:p text:style-name="P513"><text:span text:style-name="T514">51</text:span><text:span text:style-name="T515">. Privalomasis aplinkos kenksmingumo pašalinimas (dezinfekcija, dezinsekcija, deratizacija)</text:span><text:span text:style-name="T516"><text:s/>atliekamas teisės akto [4.9] nustatyta tvarka pagal epidemiologines reikmes.</text:span></text:p>
      <text:p text:style-name="P517"><text:span text:style-name="T518">52</text:span><text:span text:style-name="T519">. Dušams, tualetams ir kitoms patalpoms valyti naudojamas atskiras valymo inventorius. Valymo inventorius turi būti paženklintas ir laikomas švarus tam skirtose vietose. Du</text:span><text:span text:style-name="T520">šų, tualetų valymo inventorius laikomas atskirai nuo kitų patalpų valymo inventoriaus.</text:span></text:p>
      <text:p text:style-name="P521"><text:span text:style-name="T522">53</text:span><text:span text:style-name="T523">. Patalpų naudojimo metu atsiradę sienų, lubų, grindų, įrenginių ar inventoriaus defektai, galintys turėti įtakos vaikų sveikatai ir saugumui, šalinami nedelsiant.</text:span></text:p>
      <text:p text:style-name="P524"><text:span text:style-name="T525">54</text:span><text:span text:style-name="T526">. Draudžiama atlikti privalomąjį profilaktinį aplinkos kenksmingumo pašalinimą (dezinfekciją, dezinsekciją, deratizaciją) ar remonto darbus vaikams esant stovyklos patalpose.</text:span></text:p>
      <text:p text:style-name="P527"/>
      <text:p text:style-name="P528"><text:span text:style-name="T529">Xi</text:span><text:span text:style-name="T530">.<text:s/></text:span><text:span text:style-name="T531">SKYRIUS<text:s/></text:span><text:span text:style-name="T532"><text:line-break/>DIENOS REŽIMO IR SVEIKATOS PRIEŽIŪROS ORGANIZAVIMO REI</text:span><text:span text:style-name="T533">KALAVIMAI<text:s/></text:span></text:p>
      <text:p text:style-name="P534">Pakeistas skyriaus pavadinimas:</text:p>
      <text:p text:style-name="P535"><text:span text:style-name="T536">Nr.<text:s/></text:span><text:a xlink:href="https://www.e-tar.lt/portal/legalAct.html?documentId=7104c500e20511e59cc8b27b54efaf6e" office:target-frame-name="_top" xlink:show="replace"><text:span text:style-name="T537">V-300</text:span></text:a><text:span text:style-name="T538">, 2016-03-03, paskelbta TAR 2016-03-04, i. k. 2016-04272</text:span></text:p>
      <text:p text:style-name="Normal"/>
      <text:p text:style-name="P539"><text:span text:style-name="T540">55</text:span><text:span text:style-name="T541">. Vaikų dienos režimas stovykloje organizu</text:span><text:span text:style-name="T542">ojamas pagal stovyklos vadovo patvirtintą programą ir turi atitikti vaikų amžių ir sveikatos būklę.</text:span></text:p>
      <text:p text:style-name="P543"><text:span text:style-name="T544">56</text:span><text:span text:style-name="T545">. Į stovyklą priimami tik turintys Vaiko sveikatos pažymėjimą (forma Nr. 027-1/a) [4.7], išduotą ne anksčiau kaip prieš metus, ar jo kopiją vaikai.</text:span></text:p>
      <text:p text:style-name="P546"><text:span text:style-name="T547">57</text:span><text:span text:style-name="T548">. Stovykloje turi būti įmonės pirmosios pagalbos rinkinys, lengvai pasiekiamas stovyklos darbuotojams visą stovyklos darbo laiką. Rinkinio sudėtis turi atitikti teisės akto [4.5] reikalavimus.</text:span></text:p>
      <text:p text:style-name="P549"><text:span text:style-name="T550">58</text:span><text:span text:style-name="T551">. Vaikui susirgus stovykloje informuojami tėvai (glob</text:span><text:span text:style-name="T552">ėjai), o esant būtinumui nedelsiant kviečiama greitoji medicinos pagalba. Jei per 1 ar 2 dienas 2 ar daugiau vaikų pasireiškia panašūs į užkrečiamosios ligos simptomai (pvz., vėmimas ar viduriavimas su arba be karščiavimo), stovyklos vadovas apie tai telef</text:span><text:span text:style-name="T553">onu nedelsdamas informuoja<text:s/></text:span><text:span text:style-name="T554">Nacionalinį visuomenės sveikatos centrą prie Sveikatos apsaugos ministerijos</text:span><text:span text:style-name="T555">.</text:span><text:s/></text:p>
      <text:p text:style-name="P556">Punkto pakeitimai:</text:p>
      <text:p text:style-name="P557"><text:span text:style-name="T558">Nr.<text:s/></text:span><text:a xlink:href="https://www.e-tar.lt/portal/legalAct.html?documentId=7104c500e20511e59cc8b27b54efaf6e" office:target-frame-name="_top" xlink:show="replace"><text:span text:style-name="T559">V-300</text:span></text:a><text:span text:style-name="T560">, 2016-03-03, paskelbta<text:s/></text:span><text:span text:style-name="T561">TAR 2016-03-04, i. k. 2016-04272</text:span></text:p>
      <text:p text:style-name="Normal"/>
      <text:p text:style-name="P562"><text:span text:style-name="T563">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b5a67ac0bd7411e4bde5b7a24f3fe3f3" office:target-frame-name="_top" xlink:show="replace"><text:span text:style-name="T575">V-253</text:span></text:a><text:span text:style-name="T576">, 2015-02-2</text:span><text:span text:style-name="T577">3, paskelbta TAR 2015-02-26, i. k. 2015-02968</text:span></text:p>
      <text:p text:style-name="P578"><text:span text:style-name="T579">Dėl Lietuvos Respublikos Sveikatos apsaugos ministro 2010 m. rugsėjo 7 d. įsakymo Nr. V-765 „Dėl Lietuvos higienos normos HN 79:2010 „Vaikų poilsio stovykla. Bendrieji sveikatos saugos reikalavimai“<text:s/></text:span><text:span text:style-name="T580">patvirtinimo“ pakeitimo</text:span></text:p>
      <text:p text:style-name="P581"/>
      <text:p text:style-name="P582"><text:span text:style-name="T583">2.</text:span></text:p>
      <text:p text:style-name="P584"><text:span text:style-name="T585">Lietuvos Respublikos sveikatos apsaugos ministerija, Įsakymas</text:span></text:p>
      <text:soft-page-break/>
      <text:p text:style-name="P586"><text:span text:style-name="T587">Nr.<text:s/></text:span><text:a xlink:href="https://www.e-tar.lt/portal/legalAct.html?documentId=7104c500e20511e59cc8b27b54efaf6e" office:target-frame-name="_top" xlink:show="replace"><text:span text:style-name="T588">V-300</text:span></text:a><text:span text:style-name="T589">, 2016-03-03, paskelbta TAR 2016-03-04, i. k. 2016-04272</text:span></text:p>
      <text:p text:style-name="P590"><text:span text:style-name="T591">Dė</text:span><text:span text:style-name="T592">l Lietuvos Respublikos sveikatos apsaugos ministro 2010 m. rugsėjo 7 d. įsakymo Nr. V-765 ,,Dėl Lietuvos higienos normos HN 79:2010 „Vaikų poilsio stovykla. Bendrieji sveikatos saugos reikalavimai“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31:00Z</meta:creation-date>
    <dc:date>2018-08-20T08:31:00Z</dc:date>
    <meta:template xlink:href="Normal.dotm" xlink:type="simple"/>
    <meta:editing-cycles>2</meta:editing-cycles>
    <meta:editing-duration>PT0S</meta:editing-duration>
    <meta:document-statistic meta:page-count="8" meta:paragraph-count="252" meta:word-count="3055" meta:character-count="21960" meta:row-count="798" meta:non-whitespace-character-count="19157"/>
  </office:meta>
</office:document-meta>
</file>