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72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72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10">Suvestinė redakcija nuo 2018-09-01</text:span></text:p>
      <text:p text:style-name="P11"/>
      <text:p text:style-name="P12"><text:span text:style-name="T13">Įsakymas paskelbtas: Žin. 2010, Nr.<text:s/></text:span><text:a xlink:href="https://www.e-tar.lt/portal/legalAct.html?documentId=TAR.5C249210B9BF" office:target-frame-name="_top" xlink:show="replace"><text:span text:style-name="T14">108-5567</text:span></text:a><text:span text:style-name="T15">, i. k. 1102250ISAK000V-765</text:span></text:p>
      <text:p text:style-name="P16"/>
      <text:p text:style-name="P17">Nauja redakcija nuo 2016-04-01:</text:p>
      <text:p text:style-name="Normal"><text:span text:style-name="T18">Nr.<text:s/></text:span><text:a xlink:href="https://www.e-tar.lt/portal/legalAct.html?documentId=7104c500e20511e59cc8b27b54efaf6e" office:target-frame-name="_top" xlink:show="replace"><text:span text:style-name="T19">V-300</text:span></text:a><text:span text:style-name="T20">, 2016-03-03, paskelbta TAR 2016-03-04, i. k. 2016-04272</text:span></text:p>
      <text:p text:style-name="P21"/>
      <text:p text:style-name="P22">LIETUVOS RESPUBLIKOS SVEIKATOS APSAUGOS MINISTRAS</text:p>
      <text:p text:style-name="P23"/>
      <text:p text:style-name="P24">ĮSAKYMAS</text:p>
      <text:p text:style-name="P25">DĖL LIETUVOS HIGIENOS NORMOS HN 79:2010 „VAIKŲ POILSIO STOVYKLA. BENDRIEJI SVEIKATOS SAUGOS REIKALAVIMAI“ PATVIRTINIMO</text:p>
      <text:p text:style-name="P26"/>
      <text:p text:style-name="P27">2010 m. rugsėjo 7 d. Nr. V-765</text:p>
      <text:p text:style-name="P28">Vilnius</text:p>
      <text:p text:style-name="P29"/>
      <text:p text:style-name="P30"/>
      <text:p text:style-name="P31"><text:span text:style-name="T32">Vadovaudamasis Lietuvos Respublikos visuomenės sveikatos priežiūros įstatymo 16 straipsnio 1 dalimi:</text:span></text:p>
      <text:p text:style-name="P33"><text:span text:style-name="T34">1</text:span><text:span text:style-name="T35">. T v i r t i n u Lietuvos</text:span><text:span text:style-name="T36"><text:s/>higienos normą HN 79:2010 „Vaikų poilsio stovykla. Bendrieji sveikatos saugos reikalavimai“ (pridedama).</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4">Lietuvos Respublikos sveikatos<text:s/></text:p>
      <text:p text:style-name="P55">apsaugos ministro 2010 m. rugsėjo 7 d.<text:s/></text:p>
      <text:p text:style-name="P56">įsakymu Nr. V-765</text:p>
      <text:p text:style-name="P57"/>
      <text:p text:style-name="P58"><text:span text:style-name="T59">LIETUVOS HIGIENOS NORMA HN 79:2010 „VAIKŲ POILSIO STOVYKLA.<text:s/></text:span></text:p>
      <text:p text:style-name="P60"><text:span text:style-name="T61">BENDRIEJI SVEIKATOS SAUGOS REIKALAVIMAI“</text:span></text:p>
      <text:p text:style-name="P62"/>
      <text:p text:style-name="P63"><text:span text:style-name="T64">I</text:span><text:span text:style-name="T65">.<text:s/></text:span><text:span text:style-name="T66">SKYRIUS</text:span><text:span text:style-name="T67"><text:line-break/>TAIKYMO SRITIS<text:s/></text:span></text:p>
      <text:p text:style-name="P68">Pakeistas skyriaus pavadinimas:</text:p>
      <text:p text:style-name="P69"><text:span text:style-name="T70">Nr.<text:s/></text:span><text:a xlink:href="https://www.e-tar.lt/portal/legalAct.html?documentId=7104c500e20511e59cc8b27b54efaf6e" office:target-frame-name="_top" xlink:show="replace"><text:span text:style-name="T71">V-300</text:span></text:a><text:span text:style-name="T72">, 2016-03-03, paskelbta TAR 2016-03-04, i. k. 2016-04272</text:span></text:p>
      <text:p text:style-name="Normal"/>
      <text:p text:style-name="P73"><text:span text:style-name="T74">1</text:span><text:span text:style-name="T75">. Ši higienos norma nustato pagrindinius vaikų poilsio stovyklų (toliau – stovykla) sveikatos saugos reikalavimus.</text:span></text:p>
      <text:p text:style-name="P76"><text:span text:style-name="T77">2</text:span><text:span text:style-name="T78">. Ši higienos norma taikoma stovykloms, kuriose<text:s/></text:span><text:span text:style-name="T79">teikiamos apgyvendinimo paslaugos.</text:span></text:p>
      <text:p text:style-name="P80"><text:span text:style-name="T81">3</text:span><text:span text:style-name="T82">. Šios higienos normos reikalavimai privalomi asmenims, organizuojantiems stovyklas, projektuojantiems, statantiems, įrengiantiems, rekonstruojantiems, naudojantiems stovyklų statinius ir (ar) patalpas, stovyklų vado</text:span><text:span text:style-name="T83">vams ir darbuotojams, kontrolę vykdančioms institucijoms.</text:span></text:p>
      <text:p text:style-name="P84"><text:span text:style-name="T85">II</text:span><text:span text:style-name="T86">.<text:s/></text:span><text:span text:style-name="T87">SKYRIUS<text:s/></text:span><text:span text:style-name="T88"><text:line-break/>NUORODOS<text:s/></text:span></text:p>
      <text:p text:style-name="P89">Pakeistas skyriaus pavadinimas:</text:p>
      <text:p text:style-name="P90"><text:span text:style-name="T91">Nr.<text:s/></text:span><text:a xlink:href="https://www.e-tar.lt/portal/legalAct.html?documentId=7104c500e20511e59cc8b27b54efaf6e" office:target-frame-name="_top" xlink:show="replace"><text:span text:style-name="T92">V-300</text:span></text:a><text:span text:style-name="T93">, 2016-03-03, paskelbta TAR<text:s/></text:span><text:span text:style-name="T94">2016-03-04, i. k. 2016-04272</text:span></text:p>
      <text:p text:style-name="Normal"/>
      <text:p text:style-name="P95"><text:span text:style-name="T96">4</text:span><text:span text:style-name="T97">. Teisės aktai, į kuriuos šioje higienos normoje pateiktos nuorodos:</text:span></text:p>
      <text:p text:style-name="P98"><text:span text:style-name="T99">4.1</text:span><text:span text:style-name="T100">. 2012 m. gegužės 22 d. Europos Parlamento ir Tarybos reglamentas (ES) Nr. 528/2012 dėl biocidinių produktų tiekimo rinkai ir jų naudojimo (OL 2012 L</text:span><text:span text:style-name="T101"><text:s/>167, p. 1);</text:span></text:p>
      <text:p text:style-name="P102"><text:span text:style-name="T103">4.2</text:span><text:span text:style-name="T104">. Lietuvos Respublikos Vyriausybės 1999 m. gegužės 7 d. nutarimas Nr. 544 „Dėl Darbų ir veiklos sričių, kuriose leidžiama dirbti darbuotojams, tik iš anksto pasitikrinusiems ir vėliau periodiškai besitikrinantiems, ar neserga užkrečiamo</text:span><text:span text:style-name="T105">siomis ligomis, sąrašo ir šių darbuotojų sveikatos tikrinimosi tvarkos patvirtinimo“;</text:span></text:p>
      <text:p text:style-name="P106"><text:span text:style-name="T107">4.3.</text:span><text:span text:style-name="T108"><text:s/>Neteko galios nuo 2018-09-01</text:span></text:p>
      <text:p text:style-name="P109">Punkto naikinimas:</text:p>
      <text:p text:style-name="P110"><text:span text:style-name="T111">Nr.<text:s/></text:span><text:a xlink:href="https://www.e-tar.lt/portal/legalAct.html?documentId=27d97c20447f11e8ad2f97b2a095557a" office:target-frame-name="_top" xlink:show="replace"><text:span text:style-name="T112">V-399</text:span></text:a><text:span text:style-name="T113">,<text:s/></text:span><text:span text:style-name="T114">2018-04-10, paskelbta TAR 2018-04-20, i. k. 2018-06368</text:span></text:p>
      <text:p text:style-name="Normal"/>
      <text:p text:style-name="P115"><text:span text:style-name="T116">4.4</text:span><text:span text:style-name="T117">. Lietuvos Respublikos sveikatos apsaugos ministro 1999 m. lapkričio 29 d. įsakymas Nr. 515 „Dėl sveikatos priežiūros įstaigų veiklos apskaitos ir atskaitomybės tvarkos“;</text:span></text:p>
      <text:p text:style-name="P118"><text:span text:style-name="T119">4.5</text:span><text:span text:style-name="T120">.<text:s/></text:span><text:span text:style-name="T121">Lietuvos Resp</text:span><text:span text:style-name="T122">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23"><text:span text:style-name="T124">4.6</text:span><text:span text:style-name="T125">. Lietuvos Respublikos sveikatos apsaugos ministro 2003 m. liepos 23 d. įsakymas Nr. V-455 „Dėl Lietuvos higienos normos HN 24:2017 „Geriamojo vandens saugos ir kokybės reikalavimai“ patvirtinimo“;</text:span><text:s/></text:p>
      <text:p text:style-name="P126">Punkto pakeitimai:</text:p>
      <text:p text:style-name="P127"><text:span text:style-name="T128">Nr.<text:s/></text:span><text:a xlink:href="https://www.e-tar.lt/portal/legalAct.html?documentId=27d97c20447f11e8ad2f97b2a095557a" office:target-frame-name="_top" xlink:show="replace"><text:span text:style-name="T129">V-399</text:span></text:a><text:span text:style-name="T130">, 2018-04-10, paskelbta TAR 2018-04-20, i. k. 2018-06368</text:span></text:p>
      <text:p text:style-name="Normal"/>
      <text:p text:style-name="P131"><text:span text:style-name="T132">4.7.</text:span><text:span text:style-name="T133"><text:s/>Neteko galios nuo 2018-09-01</text:span></text:p>
      <text:p text:style-name="P134">Punkto naikinimas:</text:p>
      <text:p text:style-name="P135"><text:span text:style-name="T136">Nr.<text:s/></text:span><text:a xlink:href="https://www.e-tar.lt/portal/legalAct.html?documentId=d2655680a1fb11e8b93ad15b34c9248c" office:target-frame-name="_top" xlink:show="replace"><text:span text:style-name="T137">V-899</text:span></text:a><text:span text:style-name="T138">, 2018-08-13, paskelbta TAR 2018-08-17, i. k. 2018-13174</text:span></text:p>
      <text:p text:style-name="Normal"/>
      <text:p text:style-name="P139"><text:span text:style-name="T140">4.8</text:span><text:span text:style-name="T141">. Lietuvos Respublikos švietimo ir mokslo ministro 2005 m. kovo 1 d. įsakymas Nr. ISAK-330 „Dėl Vaikų turizmo renginių organizavimo aprašo“;</text:span></text:p>
      <text:p text:style-name="P142"><text:span text:style-name="T143">4.9</text:span><text:span text:style-name="T144">. Lie</text:span><text:span text:style-name="T145">tuvos Respublikos sveikatos apsaugos ministro 2005 m. gruodžio 5 d. įsakymas Nr. V-946 „Dėl Užkrečiamųjų ligų židinių privalomojo aplinkos kenksmingumo pašalinimo tvarkos aprašo patvirtinimo“;</text:span></text:p>
      <text:p text:style-name="P146"><text:span text:style-name="T147">4.10</text:span><text:span text:style-name="T148">. Lietuvos Respublikos sveikatos apsaugos ministro 2007</text:span><text:span text:style-name="T149"><text:s/>m. gegužės 10 d. įsakymas Nr. V-362 „Dėl Lietuvos higienos normos HN 35:2007 „Didžiausia leidžiama cheminių medžiagų (teršalų) koncentracija gyvenamosios ir visuomeninės paskirties pastatų patalpų ore“ patvirtinimo“;</text:span><text:s/></text:p>
      <text:p text:style-name="P150">Punkto pakeitimai:</text:p>
      <text:p text:style-name="P151"><text:span text:style-name="T152">Nr.<text:s/></text:span><text:a xlink:href="https://www.e-tar.lt/portal/legalAct.html?documentId=27d97c20447f11e8ad2f97b2a095557a" office:target-frame-name="_top" xlink:show="replace"><text:span text:style-name="T153">V-399</text:span></text:a><text:span text:style-name="T154">, 2018-04-10, paskelbta TAR 2018-04-20, i. k. 2018-06368</text:span></text:p>
      <text:p text:style-name="Normal"/>
      <text:p text:style-name="P155"><text:span text:style-name="T156">4.11</text:span><text:span text:style-name="T157">. Lietuvos Respublikos sveikatos apsaugos ministro 2008 m. sausio 28 d. įsakymas Nr. V-69</text:span><text:span text:style-name="T158"><text:s/>„Dėl Privalomųjų pirmosios pagalbos, higienos įgūdžių, alkoholio, narkotinių ir psichotropinių ar kitų psichiką veikiančių medžiagų vartojimo poveikio žmogaus sveikatai mokymų ir atestavimo tvarkos aprašo ir Asmenų, kuriems privalomas sveikatos ir (ar) pi</text:span><text:span text:style-name="T159">rmosios pagalbos mokymas, profesijų ir veiklos sričių sąrašo, mokymo programų kodų ir mokymo periodiškumo patvirtinimo“;</text:span><text:s/></text:p>
      <text:p text:style-name="P160">Punkto pakeitimai:</text:p>
      <text:p text:style-name="P161"><text:span text:style-name="T162">Nr.<text:s/></text:span><text:a xlink:href="https://www.e-tar.lt/portal/legalAct.html?documentId=27d97c20447f11e8ad2f97b2a095557a" office:target-frame-name="_top" xlink:show="replace"><text:span text:style-name="T163">V-399</text:span></text:a><text:span text:style-name="T164">, 2018-0</text:span><text:span text:style-name="T165">4-10, paskelbta TAR 2018-04-20, i. k. 2018-06368</text:span></text:p>
      <text:p text:style-name="Normal"/>
      <text:p text:style-name="P166"><text:span text:style-name="T167">4.12.</text:span><text:span text:style-name="T168"><text:s/>Neteko galios nuo 2018-09-01</text:span></text:p>
      <text:p text:style-name="P169">Punkto naikinimas:</text:p>
      <text:p text:style-name="P170"><text:span text:style-name="T171">Nr.<text:s/></text:span><text:a xlink:href="https://www.e-tar.lt/portal/legalAct.html?documentId=27d97c20447f11e8ad2f97b2a095557a" office:target-frame-name="_top" xlink:show="replace"><text:span text:style-name="T172">V-399</text:span></text:a><text:span text:style-name="T173">, 2018-04-10, paskelbta TAR 2018-04-20, i.<text:s/></text:span><text:span text:style-name="T174">k. 2018-06368</text:span></text:p>
      <text:p text:style-name="Normal"/>
      <text:p text:style-name="P175"><text:span text:style-name="T176">4.13</text:span><text:span text:style-name="T177">. Lietuvos Respublikos sveikatos apsaugos ministro 2009 m. vasario 2 d. įsakymas Nr. V-55 „Dėl Privalomojo profilaktinio aplinkos kenksmingumo pašalinimo (dezinfekcijos, dezinsekcijos, deratizacijos) tvarkos aprašo patvirtinimo“;</text:span></text:p>
      <text:p text:style-name="P178"><text:span text:style-name="T179">4</text:span><text:span text:style-name="T180">.14</text:span><text:span text:style-name="T181">. Lietuvos Respublikos sveikatos apsaugos ministro 2011 m. birželio 13 d. įsakymas Nr. V-604 „Dėl Lietuvos higienos normos HN 33:2011 „Triukšmo ribiniai dydžiai gyvenamuosiuose ir visuomeninės paskirties pastatuose bei jų aplinkoje“ patvirtinimo“.</text:span><text:s/></text:p>
      <text:p text:style-name="P182">Punkto pakeitimai:</text:p>
      <text:p text:style-name="P183"><text:span text:style-name="T184">Nr.<text:s/></text:span><text:a xlink:href="https://www.e-tar.lt/portal/legalAct.html?documentId=7104c500e20511e59cc8b27b54efaf6e" office:target-frame-name="_top" xlink:show="replace"><text:span text:style-name="T185">V-300</text:span></text:a><text:span text:style-name="T186">, 2016-03-03, paskelbta TAR 2016-03-04, i. k. 2016-04272</text:span></text:p>
      <text:p text:style-name="Normal"/>
      <text:p text:style-name="P187"><text:span text:style-name="T188">III</text:span><text:span text:style-name="T189">.<text:s/></text:span><text:span text:style-name="T190">SKYRIUS<text:s/></text:span><text:span text:style-name="T191"><text:line-break/>SĄVOKOS IR JŲ APIBRĖŽTYS<text:s/></text:span></text:p>
      <text:p text:style-name="P192">Pakeistas skyriaus<text:s/>pavadinimas:</text:p>
      <text:p text:style-name="P193"><text:span text:style-name="T194">Nr.<text:s/></text:span><text:a xlink:href="https://www.e-tar.lt/portal/legalAct.html?documentId=7104c500e20511e59cc8b27b54efaf6e" office:target-frame-name="_top" xlink:show="replace"><text:span text:style-name="T195">V-300</text:span></text:a><text:span text:style-name="T196">, 2016-03-03, paskelbta TAR 2016-03-04, i. k. 2016-04272</text:span></text:p>
      <text:p text:style-name="Normal"/>
      <text:p text:style-name="P197"><text:span text:style-name="T198">5</text:span><text:span text:style-name="T199">. Šioje higienos normoje vartojama sąvoka<text:s/></text:span><text:span text:style-name="T200">vaikų poilsio<text:s/></text:span><text:span text:style-name="T201">stovykla</text:span><text:span text:style-name="T202"><text:s/></text:span><text:span text:style-name="T203">– juridini</text:span><text:span text:style-name="T204">o ar fizinio asmens vaikams teikiama poilsio apgyvendinant paslauga, siekiant užtikrinti vaikų turiningo laisvalaikio ir saviraiškos poreikius.</text:span><text:s/></text:p>
      <text:p text:style-name="P205">Punkto pakeitimai:</text:p>
      <text:p text:style-name="P206"><text:span text:style-name="T207">Nr.<text:s/></text:span><text:a xlink:href="https://www.e-tar.lt/portal/legalAct.html?documentId=27d97c20447f11e8ad2f97b2a095557a" office:target-frame-name="_top" xlink:show="replace"><text:span text:style-name="T208">V-399</text:span></text:a><text:span text:style-name="T209">, 2018-04-10, paskelbta TAR 2018-04-20, i. k. 2018-06368</text:span></text:p>
      <text:p text:style-name="Normal"/>
      <text:p text:style-name="P210"><text:span text:style-name="T211">IV</text:span><text:span text:style-name="T212">.<text:s/></text:span><text:span text:style-name="T213">SKYRIUS<text:s/></text:span><text:span text:style-name="T214"><text:line-break/>BENDROSIOS NUOSTATOS<text:s/></text:span></text:p>
      <text:p text:style-name="P215">Pakeistas skyriaus pavadinimas:</text:p>
      <text:p text:style-name="P216"><text:span text:style-name="T217">Nr.<text:s/></text:span><text:a xlink:href="https://www.e-tar.lt/portal/legalAct.html?documentId=7104c500e20511e59cc8b27b54efaf6e" office:target-frame-name="_top" xlink:show="replace"><text:span text:style-name="T218">V-300</text:span></text:a><text:span text:style-name="T219">,</text:span><text:span text:style-name="T220"><text:s/>2016-03-03, paskelbta TAR 2016-03-04, i. k. 2016-04272</text:span></text:p>
      <text:p text:style-name="Normal"/>
      <text:p text:style-name="P221"><text:span text:style-name="T222">6</text:span><text:span text:style-name="T223">. Stovykloje turi būti sudaromos saugios vaikų poilsio, ugdymo ir priežiūros sąlygos.</text:span></text:p>
      <text:p text:style-name="P224"><text:span text:style-name="T225">7</text:span><text:span text:style-name="T226">. Stovyklos darbuotojai gali dirbti teisės aktų [4.2] nustatyta tvarka pasitikrinę sveikatą. Teisės akte<text:s/></text:span><text:span text:style-name="T227">[4.11] nurodyti stovyklos darbuotojai jame nustatyta tvarka privalo gauti Sveikatos žinių ir įgūdžių atestavimo pažymėjimus. Asmens medicininė knygelė (sveikatos pasas) (forma Nr. F048/a) [4.4] ir Sveikatos žinių ir įgūdžių atestavimo pažymėjimai ar jų kop</text:span><text:span text:style-name="T228">ijos laikomi stovykloje, vadovo nustatytoje vietoje.</text:span><text:s/></text:p>
      <text:p text:style-name="P229">Punkto pakeitimai:</text:p>
      <text:soft-page-break/>
      <text:p text:style-name="P230"><text:span text:style-name="T231">Nr.<text:s/></text:span><text:a xlink:href="https://www.e-tar.lt/portal/legalAct.html?documentId=7104c500e20511e59cc8b27b54efaf6e" office:target-frame-name="_top" xlink:show="replace"><text:span text:style-name="T232">V-300</text:span></text:a><text:span text:style-name="T233">, 2016-03-03, paskelbta TAR 2016-03-04, i. k. 2016-04272</text:span></text:p>
      <text:p text:style-name="P234"><text:span text:style-name="T235">Nr.<text:s/></text:span><text:a xlink:href="https://www.e-tar.lt/portal/legalAct.html?documentId=27d97c20447f11e8ad2f97b2a095557a" office:target-frame-name="_top" xlink:show="replace"><text:span text:style-name="T236">V-399</text:span></text:a><text:span text:style-name="T237">, 2018-04-10, paskelbta TAR 2018-04-20, i. k. 2018-06368</text:span></text:p>
      <text:p text:style-name="Normal"/>
      <text:p text:style-name="P238"><text:span text:style-name="T239">8</text:span><text:span text:style-name="T240">. Stovykloje žygiai organizuojami teisės akto [4.8] nustatyta tvarka. Žygio metu vaikams nakvynę galima o</text:span><text:span text:style-name="T241">rganizuoti palapinėse.</text:span></text:p>
      <text:p text:style-name="P242"/>
      <text:p text:style-name="P243"><text:span text:style-name="T244">V</text:span><text:span text:style-name="T245">.<text:s/></text:span><text:span text:style-name="T246">SKYRIUS<text:s/></text:span><text:span text:style-name="T247"><text:line-break/>MAUDYMOSI VIETOS REIKALAVIMAI<text:s/></text:span></text:p>
      <text:p text:style-name="P248">Pakeistas skyriaus pavadinimas:</text:p>
      <text:p text:style-name="P249"><text:span text:style-name="T250">Nr.<text:s/></text:span><text:a xlink:href="https://www.e-tar.lt/portal/legalAct.html?documentId=7104c500e20511e59cc8b27b54efaf6e" office:target-frame-name="_top" xlink:show="replace"><text:span text:style-name="T251">V-300</text:span></text:a><text:span text:style-name="T252">, 2016-03-03, paskelbta TAR 2016-03-04, i.</text:span><text:span text:style-name="T253"><text:s/>k. 2016-04272</text:span></text:p>
      <text:p text:style-name="Normal"/>
      <text:p text:style-name="P254"><text:span text:style-name="T255">9</text:span><text:span text:style-name="T256">. Jeigu stovykloje organizuojamas vaikų maudymasis maudymosi vietose, kurios nėra teisės aktų nustatyta tvarka įteisinti paplūdimiai, jos turi atitikti šiuos reikalavimus:</text:span></text:p>
      <text:p text:style-name="P257"><text:span text:style-name="T258">9.1</text:span><text:span text:style-name="T259">. maudymosi vietų vaikams ribos turi būti pažymėtos; gylis m</text:span><text:span text:style-name="T260">audymosi vietose turi būti ne didesnis kaip 0,7 metro ikimokyklinio amžiaus vaikams ir vaikams, nemokantiems plaukti, bei ne didesnis kaip 1,3 metro mokyklinio amžiaus mokantiems plaukti vaikams;</text:span></text:p>
      <text:p text:style-name="P261"><text:span text:style-name="T262">9.2</text:span><text:span text:style-name="T263">. maudymosi vietose priėjimas prie vandens turi būti<text:s/></text:span><text:span text:style-name="T264">neslidus, neklampus;</text:span></text:p>
      <text:p text:style-name="P265"><text:span text:style-name="T266">9.3</text:span><text:span text:style-name="T267">. maudymosi vietose neturi būti šalto gruntinio vandens versmių, verpetų, didelių bangų; vandens telkinio dugnas neturi būti akmenuotas, klampus, duobėtas, užterštas; vandens paviršius neturi būti apaugęs dumbliais;</text:span></text:p>
      <text:p text:style-name="P268"><text:span text:style-name="T269">9.4</text:span><text:span text:style-name="T270">. pri</text:span><text:span text:style-name="T271">eš stovyklos atidarymą turi būti atliekami maudymosi vietos vandens mikrobiologiniai tyrimai; vandenyje turi būti ne daugiau kaip 100 žarninių enterokokų (</text:span><text:span text:style-name="T272">Intestinal Enterococci)</text:span><text:span text:style-name="T273"><text:s/>kolonijas sudarančių vienetų 100 ml ir ne daugiau kaip 1 000 žarninių lazdeli</text:span><text:span text:style-name="T274">ų<text:s/></text:span><text:span text:style-name="T275">(Escherichia coli)</text:span><text:span text:style-name="T276"><text:s/>kolonijas sudarančių vienetų 100 ml vandens; tyrimai turi būti atliekami akredituotose (atestuotose) laboratorijose, tyrimų protokolai saugomi stovykloje, vadovo nustatytoje vietoje.</text:span></text:p>
      <text:p text:style-name="P277"/>
      <text:p text:style-name="P278"><text:span text:style-name="T279">Vi</text:span><text:span text:style-name="T280">.<text:s/></text:span><text:span text:style-name="T281">SKYRIUS<text:s/></text:span><text:span text:style-name="T282"><text:line-break/>SKLYPO / TERITORIJOS ĮRENGIMO<text:s/></text:span><text:span text:style-name="T283">REIKALAVIMAI<text:s/></text:span></text:p>
      <text:p text:style-name="P284">Pakeistas skyriaus pavadinimas:</text:p>
      <text:p text:style-name="P285"><text:span text:style-name="T286">Nr.<text:s/></text:span><text:a xlink:href="https://www.e-tar.lt/portal/legalAct.html?documentId=7104c500e20511e59cc8b27b54efaf6e" office:target-frame-name="_top" xlink:show="replace"><text:span text:style-name="T287">V-300</text:span></text:a><text:span text:style-name="T288">, 2016-03-03, paskelbta TAR 2016-03-04, i. k. 2016-04272</text:span></text:p>
      <text:p text:style-name="Normal"/>
      <text:p text:style-name="P289"><text:span text:style-name="T290">10</text:span><text:span text:style-name="T291">. Visi stovyklos sklype / teritorijoje<text:s/></text:span><text:span text:style-name="T292">esantys įrenginiai turi būti patikimai sutvirtinti, tvarkingi.</text:span></text:p>
      <text:p text:style-name="P293"><text:span text:style-name="T294">11</text:span><text:span text:style-name="T295">. Stovyklos sklype / teritorijoje esantys vandens telkiniai, nenaudojami vaikų maudymuisi, turi būti aptverti.</text:span></text:p>
      <text:p text:style-name="P296"><text:span text:style-name="T297">12</text:span><text:span text:style-name="T298">. Ūkinėms reikmėms skirtoje aikštelėje turi būti talpos buitinėms atli</text:span><text:span text:style-name="T299">ekoms su sandariai uždaromais dangčiais.</text:span></text:p>
      <text:p text:style-name="P300"><text:span text:style-name="T301">13</text:span><text:span text:style-name="T302">. Žaidimų ir poilsio aikštelėse turi būti sudaryta galimybė apsaugoti vaikus nuo tiesioginių saulės spindulių ir kritulių.</text:span></text:p>
      <text:p text:style-name="P303"><text:span text:style-name="T304">14</text:span><text:span text:style-name="T305">. Pagrindiniai įvažiavimai į stovyklos sklypą / teritoriją, pėsčiųjų takai tamsi</text:span><text:span text:style-name="T306">uoju paros metu turi būti apšviesti.</text:span></text:p>
      <text:p text:style-name="P307"/>
      <text:p text:style-name="P308"><text:span text:style-name="T309">ViI</text:span><text:span text:style-name="T310">.<text:s/></text:span><text:span text:style-name="T311">SKYRIUS<text:s/></text:span><text:span text:style-name="T312"><text:line-break/>PATALPŲ ĮRENGIMO REIKALAVIMAI<text:s/></text:span></text:p>
      <text:p text:style-name="P313">Pakeistas skyriaus pavadinimas:</text:p>
      <text:p text:style-name="P314"><text:span text:style-name="T315">Nr.<text:s/></text:span><text:a xlink:href="https://www.e-tar.lt/portal/legalAct.html?documentId=7104c500e20511e59cc8b27b54efaf6e" office:target-frame-name="_top" xlink:show="replace"><text:span text:style-name="T316">V-300</text:span></text:a><text:span text:style-name="T317">, 2016-03-03, paskelbta<text:s/></text:span><text:span text:style-name="T318">TAR 2016-03-04, i. k. 2016-04272</text:span></text:p>
      <text:p text:style-name="Normal"/>
      <text:p text:style-name="P319"><text:span text:style-name="T320">15</text:span><text:span text:style-name="T321">. Triukšmas stovyklos gyvenamuosiuose kambariuose (miegamuosiuose) turi atitikti visuomeninės paskirties pastatų miegamiesiems kambariams nustatytus leidžiamus triukšmo ribinius dydžius [4.14].</text:span><text:s/></text:p>
      <text:p text:style-name="P322">Punkto pakeitimai:</text:p>
      <text:p text:style-name="P323"><text:span text:style-name="T324">Nr.<text:s/></text:span><text:a xlink:href="https://www.e-tar.lt/portal/legalAct.html?documentId=7104c500e20511e59cc8b27b54efaf6e" office:target-frame-name="_top" xlink:show="replace"><text:span text:style-name="T325">V-300</text:span></text:a><text:span text:style-name="T326">, 2016-03-03, paskelbta TAR 2016-03-04, i. k. 2016-04272</text:span></text:p>
      <text:p text:style-name="Normal"/>
      <text:p text:style-name="P327"><text:span text:style-name="T328">16</text:span><text:span text:style-name="T329">. Gyvenamieji kambariai (miegamieji), tualeto, prausyklos, dušo patalpos įrengiamos<text:s/></text:span><text:span text:style-name="T330">atskirai mergaitėms ir berniukams.</text:span><text:s/></text:p>
      <text:p text:style-name="P331">Punkto pakeitimai:</text:p>
      <text:p text:style-name="P332"><text:span text:style-name="T333">Nr.<text:s/></text:span><text:a xlink:href="https://www.e-tar.lt/portal/legalAct.html?documentId=7104c500e20511e59cc8b27b54efaf6e" office:target-frame-name="_top" xlink:show="replace"><text:span text:style-name="T334">V-300</text:span></text:a><text:span text:style-name="T335">, 2016-03-03, paskelbta TAR 2016-03-04, i. k. 2016-04272</text:span></text:p>
      <text:p text:style-name="Normal"/>
      <text:p text:style-name="P336"><text:span text:style-name="T337">17</text:span><text:span text:style-name="T338">. Gyvenamajame kambaryje (mieg</text:span><text:span text:style-name="T339">amajame) įrengiama ne daugiau kaip 10 vietų vaikams iki 10 metų ir ne daugiau kaip 5 vietos vyresniems vaikams. Vienai vietai skiriama ne mažiau kaip 3 m² ploto. Jei vaikų miegui naudojamos dviaukštės lovos, draudžiama vaikams iki 10 metų miegoti antrame d</text:span><text:span text:style-name="T340">viaukštės lovos aukšte.</text:span></text:p>
      <text:p text:style-name="P341"><text:span text:style-name="T342">18</text:span><text:span text:style-name="T343">. Gyvenamuosiuose kambariuose (miegamuosiuose) kiekvienam vaikui turi būti numatyti baldai ar vieta juose asmeniniams daiktams, drabužiams laikyti.</text:span></text:p>
      <text:p text:style-name="P344"><text:span text:style-name="T345">19</text:span><text:span text:style-name="T346">. Vaikų maitinimas organizuojamas valgyklose ar kitose vaikus maitinti p</text:span><text:span text:style-name="T347">ritaikytose patalpose ar vietose, sudarant sąlygas kiekvienam vaikui pavalgyti prie stalo.</text:span></text:p>
      <text:p text:style-name="P348"><text:span text:style-name="T349">20</text:span><text:span text:style-name="T350">. Sanitarinių įrenginių skaičius turi būti ne mažesnis kaip:</text:span></text:p>
      <text:p text:style-name="P351"><text:span text:style-name="T352">20.1</text:span><text:span text:style-name="T353">. 1 unitazas penkiolikai mergaičių;</text:span></text:p>
      <text:p text:style-name="P354"><text:span text:style-name="T355">20.2</text:span><text:span text:style-name="T356">. 1 unitazas ir 1 pisuaras dvidešimčiai<text:s/></text:span><text:span text:style-name="T357">berniukų;</text:span></text:p>
      <text:p text:style-name="P358"><text:span text:style-name="T359">20.3</text:span><text:span text:style-name="T360">. 1 praustuvė aštuoniems vaikams;</text:span></text:p>
      <text:p text:style-name="P361"><text:span text:style-name="T362">20.4</text:span><text:span text:style-name="T363">. 1 dušas dvidešimčiai vaikų.</text:span></text:p>
      <text:p text:style-name="P364"><text:span text:style-name="T365">21</text:span><text:span text:style-name="T366">. Visi sanitariniai įrenginiai turi būti veikiantys ir techniškai tvarkingi.</text:span></text:p>
      <text:p text:style-name="P367"><text:span text:style-name="T368">22</text:span><text:span text:style-name="T369">. Tualeto ir prausyklos patalpoje turi būti asmens higienos priemonių: tual</text:span><text:span text:style-name="T370">etinio popieriaus, muilo, rankų džiovintuvai ar vienkartinių rankšluosčių.</text:span></text:p>
      <text:p text:style-name="P371"><text:span text:style-name="T372">23</text:span><text:span text:style-name="T373">. Kiekvienam vaikui turi būti numatyta lova, pagalvė, antklodė, lovos skalbiniai ir ne mažiau kaip 2</text:span><text:span text:style-name="T374"><text:s/></text:span><text:span text:style-name="T375">rankšluosčiai. Rankšluosčius ir lovos skalbinius į stovyklą vaikai gali at</text:span><text:span text:style-name="T376">sivežti patys. Apie tai, kad stovykloje nebus aprūpinama minėtomis priemonėmis, turi būti informuojama iš anksto.</text:span></text:p>
      <text:p text:style-name="P377"><text:span text:style-name="T378">24</text:span><text:span text:style-name="T379">. Įrenginiai ir baldai turi būti saugūs, tvarkingi. Praustuvai, unitazai turi būti įrengti vaikams pasiekiamame, patogiame naudotis aukš</text:span><text:span text:style-name="T380">tyje.</text:span></text:p>
      <text:p text:style-name="P381"><text:span text:style-name="T382">25</text:span><text:span text:style-name="T383">. Jei stovykla aprūpina lovos skalbiniais ir (ar) rankšluosčiais, panaudoti skalbiniai skalbiami pagal sutartį su skalbimo paslaugų teikėjais skalbykloje arba stovykloje įrengtoje atskiroje patalpoje (zonoje), kurioje sumontuota skalbimo ir dži</text:span><text:span text:style-name="T384">ovinimo įranga. Jeigu skalbiniai skalbiami pagal sutartį su skalbimo paslaugų teikėjais, sutartis turi būti laikoma stovykloje, vadovo nustatytoje vietoje.</text:span></text:p>
      <text:p text:style-name="P385"><text:span text:style-name="T386">26</text:span><text:span text:style-name="T387">. Visų stovyklos patalpų grindų danga turi būti lygi, neslidi ir lengvai valoma drėgnuoju būdu</text:span><text:span text:style-name="T388">. Dušų, tualetų, prausyklų ir skalbimo patalpos (zonos) sienos turi būti lygios ir lengvai valomos drėgnuoju būdu.</text:span></text:p>
      <text:p text:style-name="P389"/>
      <text:p text:style-name="P390"><text:span text:style-name="T391">ViII</text:span><text:span text:style-name="T392">.<text:s/></text:span><text:span text:style-name="T393">SKYRIUS<text:s/></text:span><text:span text:style-name="T394"><text:line-break/>VANDENS TIEKIMO, VĖDINIMO IR APŠVIETIMO REIKALAVIMAI<text:s/></text:span></text:p>
      <text:p text:style-name="P395">Pakeistas skyriaus pavadinimas:</text:p>
      <text:p text:style-name="P396"><text:span text:style-name="T397">Nr.<text:s/></text:span><text:a xlink:href="https://www.e-tar.lt/portal/legalAct.html?documentId=7104c500e20511e59cc8b27b54efaf6e" office:target-frame-name="_top" xlink:show="replace"><text:span text:style-name="T398">V-300</text:span></text:a><text:span text:style-name="T399">, 2016-03-03, paskelbta TAR 2016-03-04, i. k. 2016-04272</text:span></text:p>
      <text:p text:style-name="Normal"/>
      <text:p text:style-name="P400"><text:span text:style-name="T401">27</text:span><text:span text:style-name="T402">. Geriamojo vandens kokybė turi atitikti teisės akto [4.6] reikalavimus.</text:span></text:p>
      <text:p text:style-name="P403"><text:span text:style-name="T404">28</text:span><text:span text:style-name="T405">. Karštas ir šaltas vanduo turi būti<text:s/></text:span><text:span text:style-name="T406">nuolat tiekiamas į dušus, prausyklas, valgyklą ar kitą vaikus maitinti pritaikytą patalpą ar vietą ir – jeigu stovykloje įrengtos – skalbimo patalpą (zoną), sveikatos priežiūros patalpas.</text:span></text:p>
      <text:p text:style-name="P407"><text:span text:style-name="T408">29</text:span><text:span text:style-name="T409">. Oro kokybė gyvenamuosiuose kambariuose (miegamuosiuose) ir k</text:span><text:span text:style-name="T410">itose vaikų poilsio ir (ar) ugdymo veiklai skirtose stovyklos patalpose turi atitikti teisės akto [4.10] reikalavimus.</text:span></text:p>
      <text:p text:style-name="P411"><text:span text:style-name="T412">30</text:span><text:span text:style-name="T413">. Mikroklimatas gyvenamuosiuose kambariuose (miegamuosiuose) ir kitose vaikų poilsio ir (ar) ugdymo veiklai skirtose stovyklos pata</text:span><text:span text:style-name="T414">lpose turi atitikti nustatytus reikalavimus:</text:span></text:p>
      <text:p text:style-name="P415"><text:span text:style-name="T416">30.1</text:span><text:span text:style-name="T417">. oro temperatūra turi būti 18–28 °C;</text:span></text:p>
      <text:p text:style-name="P418"><text:span text:style-name="T419">30.2</text:span><text:span text:style-name="T420">. santykinė oro drėgmė turi būti 35–65 %;</text:span></text:p>
      <text:p text:style-name="P421"><text:span text:style-name="T422">30.3</text:span><text:span text:style-name="T423">. oro judėjimo greitis turi būti ne didesnis kaip 0,25 m/s.</text:span></text:p>
      <text:p text:style-name="P424"><text:span text:style-name="T425">31</text:span><text:span text:style-name="T426">. Turi būti užtikrintas gyvenamųjų kambar</text:span><text:span text:style-name="T427">ių (miegamųjų) ir kitų vaikų poilsio ir (ar) ugdymo veiklai skirtų stovyklos patalpų natūralus vėdinimas.</text:span></text:p>
      <text:p text:style-name="P428"><text:span text:style-name="T429">32</text:span><text:span text:style-name="T430">. Gyvenamuosiuose kambariuose (miegamuosiuose) ir kitose vaikų poilsio ir (ar) ugdymo veiklai skirtose stovyklos patalpose turi būti natūralus a</text:span><text:span text:style-name="T431">pšvietimas. Tik dirbtinis apšvietimas leidžiamas sandėliuose, buitinėse patalpose, ūkiniuose pastatuose, dušuose ir tualetuose. Mažiausia gyvenamųjų kambarių (miegamųjų) ir kitų vaikų poilsio ir (ar) ugdymo veiklai skirtų stovyklos patalpų dirbtinė apšviet</text:span><text:span text:style-name="T432">a turi būti 150 lx, koridorių, dušų, tualetų – 50 lx.</text:span></text:p>
      <text:p text:style-name="P433"/>
      <text:p text:style-name="P434"><text:span text:style-name="T435">9 skyrius.</text:span><text:span text:style-name="T436"><text:s/>Neteko galios nuo 2018-09-01</text:span></text:p>
      <text:p text:style-name="P437">Skyriaus naikinimas:</text:p>
      <text:p text:style-name="P438"><text:span text:style-name="T439">Nr.<text:s/></text:span><text:a xlink:href="https://www.e-tar.lt/portal/legalAct.html?documentId=27d97c20447f11e8ad2f97b2a095557a" office:target-frame-name="_top" xlink:show="replace"><text:span text:style-name="T440">V-399</text:span></text:a><text:span text:style-name="T441">, 2018-04-10, paskelbta TAR 2</text:span><text:span text:style-name="T442">018-04-20, i. k. 2018-06368</text:span></text:p>
      <text:p text:style-name="Normal"/>
      <text:p text:style-name="P443"><text:span text:style-name="T444">X</text:span><text:span text:style-name="T445">.<text:s/></text:span><text:span text:style-name="T446">SKYRIUS<text:s/></text:span><text:span text:style-name="T447"><text:line-break/>SKLYPO, PATALPŲ IR INVENTORIAUS PRIEŽIŪROS REIKALAVIMAI<text:s/></text:span></text:p>
      <text:p text:style-name="P448">Pakeistas skyriaus pavadinimas:</text:p>
      <text:p text:style-name="P449"><text:span text:style-name="T450">Nr.<text:s/></text:span><text:a xlink:href="https://www.e-tar.lt/portal/legalAct.html?documentId=7104c500e20511e59cc8b27b54efaf6e" office:target-frame-name="_top" xlink:show="replace"><text:span text:style-name="T451">V-300</text:span></text:a><text:span text:style-name="T452">, 2016-03-03,</text:span><text:span text:style-name="T453"><text:s/>paskelbta TAR 2016-03-04, i. k. 2016-04272</text:span></text:p>
      <text:p text:style-name="Normal"/>
      <text:p text:style-name="P454"><text:span text:style-name="T455">41</text:span><text:span text:style-name="T456">. Stovyklos sklypas / teritorija turi būti tvarkinga, žolė nušienauta.</text:span></text:p>
      <text:p text:style-name="P457"><text:span text:style-name="T458">42</text:span><text:span text:style-name="T459">. Smėlis vaikų žaidimo dėžėse, jeigu jos įrengtos, turi būti keičiamas ar atnaujinamas kasmet. Vaikų žaidimo dėžių smėlis turi būt</text:span><text:span text:style-name="T460">i apsaugotas nuo užteršimo. Smėlyje neturi būti askaridžių, plaukagalvių, toksokarų kiaušinėlių.</text:span></text:p>
      <text:p text:style-name="P461"><text:span text:style-name="T462">43</text:span><text:span text:style-name="T463">. Pripildytos buitinių atliekų talpos turi būti ištuštinamos.</text:span></text:p>
      <text:p text:style-name="P464"><text:span text:style-name="T465">44</text:span><text:span text:style-name="T466">. Stovyklos patalpos, įrenginiai ir kitas inventorius turi būti švarūs.</text:span></text:p>
      <text:p text:style-name="P467"><text:span text:style-name="T468">45</text:span><text:span text:style-name="T469">. Lovos</text:span><text:span text:style-name="T470"><text:s/>skalbiniai keičiami juos sutepus ir po kiekvienos pamainos.</text:span></text:p>
      <text:p text:style-name="P471"><text:span text:style-name="T472">46</text:span><text:span text:style-name="T473">. Dušo, tualetų įrenginiai ir patalpos turi būti valomos ir dezinfekuojamos.</text:span></text:p>
      <text:p text:style-name="P474"><text:span text:style-name="T475">47</text:span><text:span text:style-name="T476">. Valymo ir dezinfekcijos priemonės turi būti naudojamos pagal paskirtį ir gamintojų nurodytas naudojimo i</text:span><text:span text:style-name="T477">nstrukcijas.</text:span></text:p>
      <text:p text:style-name="P478"><text:span text:style-name="T479">48</text:span><text:span text:style-name="T480">.<text:s/></text:span><text:span text:style-name="T481">Dušo, tualeto patalpų ir įrangos paviršių dezinfekcijai naudojami teisės akto [4.1] nustatyta tvarka įteisinti biocidiniai produktai.</text:span><text:s/></text:p>
      <text:p text:style-name="P482">Punkto pakeitimai:</text:p>
      <text:p text:style-name="P483"><text:span text:style-name="T484">Nr.<text:s/></text:span><text:a xlink:href="https://www.e-tar.lt/portal/legalAct.html?documentId=7104c500e20511e59cc8b27b54efaf6e" office:target-frame-name="_top" xlink:show="replace"><text:span text:style-name="T485">V-300</text:span></text:a><text:span text:style-name="T486">, 2016-03-03, paskelbta TAR 2016-03-04, i. k. 2016-04272</text:span></text:p>
      <text:p text:style-name="Normal"/>
      <text:p text:style-name="P487"><text:span text:style-name="T488">49</text:span><text:span text:style-name="T489">. Valymui ir dezinfekcijai naudojamos priemonės turi būti laikomos vaikams neprieinamoje vi</text:span><text:span text:style-name="T490">etoje.</text:span></text:p>
      <text:p text:style-name="P491"><text:span text:style-name="T492">50</text:span><text:span text:style-name="T493">.<text:s/></text:span><text:span text:style-name="T494">Patalpose turi nebūti graužikų ir kitų buitinių kenkėjų. Stovykloje kenkėjų kontrolė turi būti vykdoma teisės akto [4.13] nustatyta tvarka.</text:span><text:s/></text:p>
      <text:p text:style-name="P495">Punkto pakeitimai:</text:p>
      <text:p text:style-name="P496"><text:span text:style-name="T497">Nr.<text:s/></text:span><text:a xlink:href="https://www.e-tar.lt/portal/legalAct.html?documentId=7104c500e20511e59cc8b27b54efaf6e" office:target-frame-name="_top" xlink:show="replace"><text:span text:style-name="T498">V-300</text:span></text:a><text:span text:style-name="T499">, 2016-03-03, paskelbta TAR 2016-03-04, i. k. 2016-04272</text:span></text:p>
      <text:p text:style-name="Normal"/>
      <text:p text:style-name="P500"><text:span text:style-name="T501">51</text:span><text:span text:style-name="T502">. Privalomasis aplinkos kenksmingumo pašalinimas (dezinfekcija, dezinsekcija, deratizacija) atliekamas teisės akto [4.9] nustatyta tvarka pagal epidemiologines reikme</text:span><text:span text:style-name="T503">s.</text:span></text:p>
      <text:p text:style-name="P504"><text:span text:style-name="T505">52</text:span><text:span text:style-name="T506">. Dušams, tualetams ir kitoms patalpoms valyti naudojamas atskiras valymo inventorius. Valymo inventorius turi būti paženklintas ir laikomas švarus tam skirtose vietose. Dušų, tualetų valymo inventorius laikomas atskirai nuo kitų patalpų valymo in</text:span><text:span text:style-name="T507">ventoriaus.</text:span></text:p>
      <text:p text:style-name="P508"><text:span text:style-name="T509">53</text:span><text:span text:style-name="T510">. Patalpų naudojimo metu atsiradę sienų, lubų, grindų, įrenginių ar inventoriaus defektai, galintys turėti įtakos vaikų sveikatai ir saugumui, šalinami nedelsiant.</text:span></text:p>
      <text:p text:style-name="P511"><text:span text:style-name="T512">54</text:span><text:span text:style-name="T513">. Draudžiama atlikti privalomąjį profilaktinį aplinkos kenksmingumo<text:s/></text:span><text:span text:style-name="T514">pašalinimą (dezinfekciją, dezinsekciją, deratizaciją) ar remonto darbus vaikams esant stovyklos patalpose.</text:span></text:p>
      <text:p text:style-name="P515"/>
      <text:p text:style-name="P516"><text:span text:style-name="T517">Xi</text:span><text:span text:style-name="T518">.<text:s/></text:span><text:span text:style-name="T519">SKYRIUS<text:s/></text:span><text:span text:style-name="T520"><text:line-break/>DIENOS REŽIMO IR SVEIKATOS PRIEŽIŪROS ORGANIZAVIMO REIKALAVIMAI<text:s/></text:span></text:p>
      <text:soft-page-break/>
      <text:p text:style-name="P521">Pakeistas skyriaus pavadinimas:</text:p>
      <text:p text:style-name="P522"><text:span text:style-name="T523">Nr.<text:s/></text:span><text:a xlink:href="https://www.e-tar.lt/portal/legalAct.html?documentId=7104c500e20511e59cc8b27b54efaf6e" office:target-frame-name="_top" xlink:show="replace"><text:span text:style-name="T524">V-300</text:span></text:a><text:span text:style-name="T525">, 2016-03-03, paskelbta TAR 2016-03-04, i. k. 2016-04272</text:span></text:p>
      <text:p text:style-name="Normal"/>
      <text:p text:style-name="P526"><text:span text:style-name="T527">55</text:span><text:span text:style-name="T528">. Vaikų dienos režimas stovykloje organizuojamas pagal stovyklos vadovo patvirtintą programą<text:s/></text:span><text:span text:style-name="T529">ir turi atitikti vaikų amžių ir sveikatos būklę.</text:span></text:p>
      <text:p text:style-name="P530"><text:span text:style-name="T531">56</text:span><text:span text:style-name="T532">. Stovyklos vadovas turi užtikrinti, kad vaikai iki 18 metų stovykloje dalyvautų tik sutartyje dėl stovyklos paslaugų teikimo numačius prievolę tėvams (globėjams, rūpintojams) raštu pateikti stovyklos<text:s/></text:span><text:span text:style-name="T533">vadovo įgaliotam asmeniui informaciją<text:s/></text:span>apie vaiko profilaktinio sveikatos tikrinimo išvadas, jeigu gydytojo sprendimu,<text:span text:style-name="T534"><text:s/>vaiko dalyvavimas stovyklos organizuojamose veiklose</text:span><text:s/>gali turėti įtakos jo sveikatai.<text:s/></text:p>
      <text:p text:style-name="P535">Punkto pakeitimai:</text:p>
      <text:p text:style-name="P536"><text:span text:style-name="T537">Nr.<text:s/></text:span><text:a xlink:href="https://www.e-tar.lt/portal/legalAct.html?documentId=d2655680a1fb11e8b93ad15b34c9248c" office:target-frame-name="_top" xlink:show="replace"><text:span text:style-name="T538">V-899</text:span></text:a><text:span text:style-name="T539">, 2018-08-13, paskelbta TAR 2018-08-17, i. k. 2018-13174</text:span></text:p>
      <text:p text:style-name="Normal"/>
      <text:p text:style-name="P540"><text:span text:style-name="T541">57</text:span><text:span text:style-name="T542">. Stovykloje turi būti įmonės pirmosios pagalbos rinkinys, lengvai pasiekiamas stovyklos darbuotojams visą stovyklos<text:s/></text:span><text:span text:style-name="T543">darbo laiką. Rinkinio sudėtis turi atitikti teisės akto [4.5] reikalavimus.</text:span></text:p>
      <text:p text:style-name="P544"><text:span text:style-name="T545">58</text:span><text:span text:style-name="T546">. Vaikui susirgus stovykloje informuojami tėvai (globėjai), o esant būtinumui nedelsiant kviečiama greitoji medicinos pagalba. Jei per 1 ar 2 dienas 2 ar daugiau vaikų pasireiškia panašūs į užkrečiamosios ligos simptomai (pvz., vėmimas ar viduriavimas su a</text:span><text:span text:style-name="T547">rba be karščiavimo), stovyklos vadovas apie tai telefonu nedelsdamas informuoja<text:s/></text:span><text:span text:style-name="T548">Nacionalinį visuomenės sveikatos centrą prie Sveikatos apsaugos ministerijos</text:span><text:span text:style-name="T549">.</text:span><text:s/></text:p>
      <text:p text:style-name="P550">Punkto pakeitimai:</text:p>
      <text:p text:style-name="P551"><text:span text:style-name="T552">Nr.<text:s/></text:span><text:a xlink:href="https://www.e-tar.lt/portal/legalAct.html?documentId=7104c500e20511e59cc8b27b54efaf6e" office:target-frame-name="_top" xlink:show="replace"><text:span text:style-name="T553">V-300</text:span></text:a><text:span text:style-name="T554">, 2016-03-03, paskelbta TAR 2016-03-04, i. k. 2016-04272</text:span></text:p>
      <text:p text:style-name="Normal"/>
      <text:p text:style-name="P555"><text:span text:style-name="T556">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b5a67ac0bd7411e4bde5b7a24f3fe3f3" office:target-frame-name="_top" xlink:show="replace"><text:span text:style-name="T568">V-253</text:span></text:a><text:span text:style-name="T569">, 2015-02-23, paskelbta TAR 2015-02-26, i. k. 2015-02968</text:span></text:p>
      <text:p text:style-name="P570"><text:span text:style-name="T571">Dėl Lietuvos Respublikos Sveikatos apsaugos ministro 2010 m. rugsėjo 7 d. įsakymo Nr. V-765 „Dėl L</text:span><text:span text:style-name="T572">ietuvos higienos normos HN 79:2010 „Vaikų poilsio stovykla. Bendrieji sveikatos saugos reikalavimai“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7104c500e20511e59cc8b27b54efaf6e" office:target-frame-name="_top" xlink:show="replace"><text:span text:style-name="T580">V-300</text:span></text:a><text:span text:style-name="T581">, 2016-03-03, paskelbta TAR 2016-03-04, i. k. 2016-04272</text:span></text:p>
      <text:p text:style-name="P582"><text:span text:style-name="T583">Dėl Lietuvos Respublikos sveikatos apsaugos ministro 2010 m. rugsėjo 7 d. įsakymo Nr. V-765 ,,Dėl Lietuvos higienos normos HN 79:2010 „Vaikų poilsio stovykla</text:span><text:span text:style-name="T584">. Bendrieji sveikatos saugos reikalavimai“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27d97c20447f11e8ad2f97b2a095557a" office:target-frame-name="_top" xlink:show="replace"><text:span text:style-name="T592">V-399</text:span></text:a><text:span text:style-name="T593">, 2018-04-10, pa</text:span><text:span text:style-name="T594">skelbta TAR 2018-04-20, i. k. 2018-06368</text:span></text:p>
      <text:p text:style-name="P595"><text:span text:style-name="T596">Dėl Lietuvos Respublikos sveikatos apsaugos ministro 2010 m. rugsėjo 7 d. įsakymo Nr. V-765 „Dėl Lietuvos higienos normos HN 79:2010 „Vaikų poilsio stovykla. Bendrieji sveikatos saugos reikalavimai" patvirtinimo" pa</text:span><text:span text:style-name="T597">keitimo</text:span></text:p>
      <text:p text:style-name="P598"/>
      <text:p text:style-name="P599"><text:span text:style-name="T600">4.</text:span></text:p>
      <text:p text:style-name="P601"><text:span text:style-name="T602">Lietuvos Respublikos sveikatos apsaugos ministerija, Įsakymas</text:span></text:p>
      <text:p text:style-name="P603"><text:span text:style-name="T604">Nr.<text:s/></text:span><text:a xlink:href="https://www.e-tar.lt/portal/legalAct.html?documentId=d2655680a1fb11e8b93ad15b34c9248c" office:target-frame-name="_top" xlink:show="replace"><text:span text:style-name="T605">V-899</text:span></text:a><text:span text:style-name="T606">, 2018-08-13, paskelbta TAR 2018-08-17, i. k. 2018-13174</text:span></text:p>
      <text:p text:style-name="P607"><text:span text:style-name="T608">Dėl Lietuvos<text:s/></text:span><text:span text:style-name="T609">Respublikos sveikatos apsaugos ministro 2010 m. rugsėjo 7 d. įsakymo Nr. V-765 „Dėl Lietuvos higienos normos HN 79:2010 „Vaikų poilsio stovykla. Bendrieji sveikatos saugos reikalavimai“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5</text:page-number></text:p>
        <text:p text:style-name="P47"/>
      </style:header>
      <style:header-left>
        <text:p text:style-name="P48"><text:page-number text:fixed="false">6</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0T08:31:00Z</meta:creation-date>
    <dc:date>2018-08-20T08:31:00Z</dc:date>
    <meta:template xlink:href="Normal.dotm" xlink:type="simple"/>
    <meta:editing-cycles>2</meta:editing-cycles>
    <meta:editing-duration>PT0S</meta:editing-duration>
    <meta:document-statistic meta:page-count="8" meta:paragraph-count="115" meta:word-count="2724" meta:character-count="21790" meta:row-count="304" meta:non-whitespace-character-count="19181"/>
  </office:meta>
</office:document-meta>
</file>