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7">Suvestinė redakcija nuo 2012-04-20 iki 2012-07-13</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text:s/></text:span><text:soft-page-break/><text:span text:style-name="T89">ar politinės kampanijos dalyvis, taip pat jų idėjos, tikslai ar programa.</text:span></text:p>
      <text:p text:style-name="P90"><text:span text:style-name="T91">4</text:span><text:span text:style-name="T92">. Rinkimų (referendumo) agitacija – per rin</text:span><text:span text:style-name="T93">kimų (referendumo) agitacijos kampanijos etapą politinei reklamai skleisti skirta veikla, kuria siekiama paveikti rinkėjų motyvaciją balsuojant rinkimuose ar referendume.</text:span></text:p>
      <text:p text:style-name="P94"><text:span text:style-name="T95">5</text:span><text:span text:style-name="T96">. Politinės kampanijos laikotarpiu politinė reklama turi būti teisės aktų nustat</text:span><text:span text:style-name="T97">yta tvarka pažymėta nurodant lėšų šaltinį ir aiškiai atskirta nuo kitos skleidžiamos informacijos.</text:span></text:p>
      <text:p text:style-name="P98"><text:span text:style-name="T99">6</text:span><text:span text:style-name="T100">. Politinės reklamos laidų, publikacijų anonsai, išskyrus įprastinio pobūdžio informacinius anonsus, žymimi kaip politinė reklama.</text:span></text:p>
      <text:p text:style-name="P101"><text:span text:style-name="T102">7</text:span><text:span text:style-name="T103">. Politinė rekla</text:span><text:span text:style-name="T104">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5"><text:span text:style-name="T106">8</text:span><text:span text:style-name="T107">. Politinei<text:s/></text:span><text:span text:style-name="T108">reklamai, be specialių šiame Apraše nustatytų reikalavimų, taikomi ir Lietuvos Respublikos visuomenės informavimo įstatyme reklamai nustatyti principai ir reikalavimai.</text:span></text:p>
      <text:p text:style-name="P109"><text:span text:style-name="T110">9</text:span><text:span text:style-name="T111">. Politine reklama nelaikomi:</text:span></text:p>
      <text:p text:style-name="P112"><text:span text:style-name="T113">9.1</text:span><text:span text:style-name="T114">. Ne politinės kampanijos laikotarpiu skleidžia</text:span><text:span text:style-name="T115">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6"><text:s/>jos nario interesais arba už tokius pranešimus yra atsilyginama, arba numatoma atsilyginti.</text:span></text:p>
      <text:p text:style-name="P117"><text:span text:style-name="T118">9.2</text:span><text:span text:style-name="T119">. Politinės kampanijos laikotarpiu neatlygintinai skleidžiami įprastinio pobūdžio informaciniai pranešimai apie valstybės politikų, politinių partijų, kandi</text:span><text:span text:style-name="T120">datų veiklą, informacija, kuria neraginama nedalyvauti referendume, balsuoti už ar prieš referendumui teikiamo sprendimo priėmimą.</text:span></text:p>
      <text:p text:style-name="P121"><text:span text:style-name="T122">10</text:span><text:span text:style-name="T123">. Rinkimų (referendumo) agitacija, nepaisant jos būdų, formų ir priemonių, draudžiama likus 30 valandų iki rinkimų (r</text:span><text:span text:style-name="T124">eferendumo) pradžios ir rinkimų (referendumo) 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9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p>
      <text:p text:style-name="P141"><text:span text:style-name="T142">12.3</text:span><text:span text:style-name="T143">. Pirmame periodinio spaudos leidinio puslapyje.</text:span></text:p>
      <text:p text:style-name="P144"><text:span text:style-name="T145">12.4</text:span><text:span text:style-name="T146">. Jeigu jos paskleidimas prieštarauja Lietuvos Respublikos Konstitucijai ir įstatymams.</text:span></text:p>
      <text:p text:style-name="P147"/>
      <text:p text:style-name="P148"><text:span text:style-name="T149">II</text:span><text:span text:style-name="T150">.<text:s/></text:span><text:span text:style-name="T151">SPAUSDINTOS POLITINĖS REKLAMOS ŽYMĖJIMAS</text:span></text:p>
      <text:p text:style-name="P152"/>
      <text:p text:style-name="P153"><text:span text:style-name="T154">13</text:span><text:span text:style-name="T155">. Kiekviename<text:s/></text:span><text:span text:style-name="T156">spausdintos politinės reklamos skelbimo ar publikacijos puslapyje (periodinėje spaudoje), lankstinuke (pirmajame ar paskutiniame atvarte, matomoje vietoje), plakate (matomoje jo pusėje) ar kitame politinei reklamai rinkimų (referendumo) agitacijai skirtame</text:span><text:span text:style-name="T157"><text:s/>gaminyje, nepriklausomai nuo jų platinimo būdo ir vietos, turi būti nurodyta:</text:span></text:p>
      <text:p text:style-name="P158"/>
      <text:p text:style-name="P159">Punkto pakeitimai:</text:p>
      <text:p text:style-name="P160"><text:span text:style-name="T161">Nr.<text:s/></text:span><text:a xlink:href="https://www.e-tar.lt/portal/legalAct.html?documentId=TAR.498C6F1EE5F0" office:target-frame-name="_top" xlink:show="replace"><text:span text:style-name="T162">Sp-31</text:span></text:a><text:span text:style-name="T163">, 2012-04-11, Žin., 2012, Nr. 46-2285 (2012-04-19), i. k. 1129000S</text:span><text:span text:style-name="T164">PRE000SP-31</text:span></text:p>
      <text:p text:style-name="P165"><text:span text:style-name="T166">13.1</text:span><text:span text:style-name="T167">. užrašas „Politinė reklama“ arba „Rinkimų agitacija“, arba „Referendumo agitacija“;</text:span></text:p>
      <text:p text:style-name="P168"><text:span text:style-name="T169">13.2</text:span><text:span text:style-name="T170">. užrašas, nurodantis apmokėjimo šaltinį (vienas iš pateikiamų):</text:span></text:p>
      <text:p text:style-name="P171"><text:span text:style-name="T172">13.2.1</text:span><text:span text:style-name="T173">. „apmokėta iš ... (nurodomas konkretaus savarankiško politinės kampanij</text:span><text:span text:style-name="T174">os dalyvio oficialus pavadinimas) politinės kampanijos sąskaitos“,</text:span></text:p>
      <text:p text:style-name="P175"><text:span text:style-name="T176">13.2.2</text:span><text:span text:style-name="T177">. „apmokėta valstybės biudžeto lėšomis“, jeigu ši politinė reklama, rinkimų (referendumo) agitacija finansuojama valstybės biudžeto lėšomis.</text:span></text:p>
      <text:p text:style-name="P178"><text:span text:style-name="T179">Tais atvejais, kai skleidžiama politin</text:span><text:span text:style-name="T180">ė reklama, rinkimų (referendumo) agitacija dar nėra apmokėta, užraše vietoje žodžio „apmokėta“ gali būti nurodoma „bus apmokėta“;</text:span></text:p>
      <text:p text:style-name="P181"><text:span text:style-name="T182">13.2.3</text:span><text:span text:style-name="T183">. apmokėta iš ... (nurodomas konkrečios politinės partijos oficialus pavadinimas) einamosios banko sąskaitos.</text:span><text:s/></text:p>
      <text:p text:style-name="P184">Papildyta punktu:</text:p>
      <text:p text:style-name="P185"><text:span text:style-name="T186">Nr.<text:s/></text:span><text:a xlink:href="https://www.e-tar.lt/portal/legalAct.html?documentId=TAR.00461A4705A2" office:target-frame-name="_top" xlink:show="replace"><text:span text:style-name="T187">Sp-136</text:span></text:a><text:span text:style-name="T188">, 2010-12-15, Žin., 2010, Nr. 152-7779 (2010-12-23), i. k. 1109000SPRE00SP-136</text:span></text:p>
      <text:p text:style-name="Normal"/>
      <text:p text:style-name="P189"><text:span text:style-name="T190">13.3</text:span><text:span text:style-name="T191">. politinės reklamos užsakymo numeris;</text:span></text:p>
      <text:p text:style-name="P192"><text:span text:style-name="T193">13.4</text:span><text:span text:style-name="T194">. užrašas</text:span><text:span text:style-name="T195">, nurodantis viešosios informacijos rengėją ar skleidėją ir spaustuvę ar gamintoją (išskyrus politinę reklamą periodinėje spaudoje)<text:s/></text:span><text:span text:style-name="T196">arba užrašas, nurodantis, kad pats politinės kampanijos dalyvis pasigamino politinės reklamos gaminį</text:span><text:span text:style-name="T197">.</text:span></text:p>
      <text:p text:style-name="P198">Punkto pakeitimai:</text:p>
      <text:p text:style-name="P199"><text:span text:style-name="T200">Nr.</text:span><text:span text:style-name="T201"><text:s/></text:span><text:a xlink:href="https://www.e-tar.lt/portal/legalAct.html?documentId=TAR.498C6F1EE5F0" office:target-frame-name="_top" xlink:show="replace"><text:span text:style-name="T202">Sp-31</text:span></text:a><text:span text:style-name="T203">, 2012-04-11, Žin., 2012, Nr. 46-2285 (2012-04-19), i. k. 1129000SPRE000SP-31</text:span></text:p>
      <text:p text:style-name="Normal"/>
      <text:p text:style-name="P204"><text:span text:style-name="T205">13.5</text:span><text:span text:style-name="T206">. spaudinių tiražas, jei politinė reklama skleidžiama ne periodinėje spaudoje.</text:span><text:s/></text:p>
      <text:p text:style-name="P207">Papildyta punktu:</text:p>
      <text:p text:style-name="P208"><text:span text:style-name="T209">Nr.<text:s/></text:span><text:a xlink:href="https://www.e-tar.lt/portal/legalAct.html?documentId=TAR.498C6F1EE5F0" office:target-frame-name="_top" xlink:show="replace"><text:span text:style-name="T210">Sp-31</text:span></text:a><text:span text:style-name="T211">, 2012-04-11, Žin., 2012, Nr. 46-2285 (2012-04-19), i. k. 1129000SPRE000SP-31</text:span></text:p>
      <text:p text:style-name="Normal"/>
      <text:p text:style-name="P212"><text:span text:style-name="T213">14</text:span><text:span text:style-name="T214">. Šio Aprašo 13 punkte nurodyti užrašai turi būti spausdinami</text:span><text:span text:style-name="T215"><text:s/>ta pačia kryptimi, kaip politinės reklamos tekstas ir ne mažesnio nei aštuonių punktų dydžio ir aiškiai matomi, kai politinei reklamai, rinkimų (referendumo) agitacijai skirto pateikiamo teksto dydis – 12–20 punktų. Tais atvejais, kai politinei reklamai,<text:s/></text:span><text:span text:style-name="T216">rinkimų (referendumo) agitacijai skirtas tekstas pateikiamas didesnėmis ar mažesnėmis raidėmis, šio Aprašo 13 punkte nurodyti užrašai proporcingai didinami ar mažinami. Šie užrašai politinės reklamos skelbimuose negali būti trumpinami ar kaip nors kitaip k</text:span><text:span text:style-name="T217">eičiami.</text:span><text:s/></text:p>
      <text:p text:style-name="P218">Punkto pakeitimai:</text:p>
      <text:p text:style-name="P219"><text:span text:style-name="T220">Nr.<text:s/></text:span><text:a xlink:href="https://www.e-tar.lt/portal/legalAct.html?documentId=TAR.498C6F1EE5F0" office:target-frame-name="_top" xlink:show="replace"><text:span text:style-name="T221">Sp-31</text:span></text:a><text:span text:style-name="T222">, 2012-04-11, Žin., 2012, Nr. 46-2285 (2012-04-19), i. k. 1129000SPRE000SP-31</text:span></text:p>
      <text:p text:style-name="Normal"/>
      <text:p text:style-name="P223"><text:span text:style-name="T224">III</text:span><text:span text:style-name="T225">.<text:s/></text:span><text:span text:style-name="T226">ELEKTRONINĖMIS PRIEMONĖMIS SKLEIDŽIAMOS<text:s/></text:span><text:span text:style-name="T227">POLITINĖS REKLAMOS ŽYMĖJIMAS</text:span></text:p>
      <text:p text:style-name="P228"/>
      <text:p text:style-name="P229"><text:span text:style-name="T230">15</text:span><text:span text:style-name="T231">. Viešosios informacijos rengėjai ir (ar) skleidėjai privalo šio Aprašo nustatyta tvarka pažymėti visą politinei reklamai, rinkimų (referendumo) agitacijai skirtą informaciją (skelbimą, laidą, siužetą, filmą, kitą vaizdo</text:span><text:span text:style-name="T232"><text:s/>ir (ar) garso kūrinį ir pan., nepriklausomai nuo jo transliavimo būdo (radijo, televizijos programoje, internete, lauko ekranuose, ekranuose, esančiuose viešajame transporte, kino teatruose ar kitose viešosiose vietose).</text:span></text:p>
      <text:p text:style-name="P233"><text:span text:style-name="T234">16</text:span><text:span text:style-name="T235">. Politinei reklamai, rinkim</text:span><text:span text:style-name="T236">ų (referendumo) agitacijai skirtos informacijos, skleidžiamos vaizdu (vaizdu ir garsu), žymėjimas turi atitikti šiuos reikalavimus:</text:span></text:p>
      <text:p text:style-name="P237"><text:span text:style-name="T238">16.1</text:span><text:span text:style-name="T239">. Viso politinei reklamai, rinkimų (referendumo) agitacijai skirtos informacijos skleidimo metu ekrano apačioje turi b</text:span><text:span text:style-name="T240">ūti aiškiai matomas atitinkamas užrašas: „Politinė reklama“, „Rinkimų agitacija“ arba „Referendumo agitacija“.</text:span></text:p>
      <text:p text:style-name="P241"><text:span text:style-name="T242">16.2</text:span><text:span text:style-name="T243">. Ne trumpiau kaip 2 sekundes informacijos skleidimo pradžioje ir, jei ji skleidžiama ilgiau kaip 30 minučių, pabaigoje turi būti parodom</text:span><text:span text:style-name="T244">as aiškiai matomas vienas iš užrašų:</text:span></text:p>
      <text:p text:style-name="P245"><text:span text:style-name="T246">16.2.1</text:span><text:span text:style-name="T247">. „Apmokėta iš ... (nurodomas konkretaus savarankiško politinės kampanijos dalyvio oficialus pavadinimas) politinės kampanijos sąskaitos“;</text:span></text:p>
      <text:p text:style-name="P248"><text:span text:style-name="T249">16.2.2</text:span><text:span text:style-name="T250">. „Apmokėta valstybės biudžeto lėšomis“, jeigu ši politinė rek</text:span><text:span text:style-name="T251">lama, rinkimų (referendumo) agitacija finansuojama valstybės biudžeto lėšomis.</text:span></text:p>
      <text:p text:style-name="P252"><text:span text:style-name="T253">Tais atvejais, kai skleidžiama politinei reklamai, rinkimų (referendumo) agitacijai skirta informacija dar nėra apmokėta, užraše vietoje žodžio „apmokėta“ gali būti nurodoma „bu</text:span><text:span text:style-name="T254">s apmokėta“.</text:span></text:p>
      <text:p text:style-name="P255"><text:span text:style-name="T256">16.2.3</text:span><text:span text:style-name="T257">. Apmokėta iš ... (nurodomas konkrečios politinės partijos oficialus pavadinimas) einamosios banko sąskaitos.</text:span><text:s/></text:p>
      <text:p text:style-name="P258">Papildyta punktu:</text:p>
      <text:p text:style-name="P259"><text:span text:style-name="T260">Nr.<text:s/></text:span><text:a xlink:href="https://www.e-tar.lt/portal/legalAct.html?documentId=TAR.00461A4705A2" office:target-frame-name="_top" xlink:show="replace"><text:span text:style-name="T261">Sp-136</text:span></text:a><text:span text:style-name="T262">, 2010-12-15</text:span><text:span text:style-name="T263">, Žin., 2010, Nr. 152-7779 (2010-12-23), i. k. 1109000SPRE00SP-136</text:span></text:p>
      <text:p text:style-name="Normal"/>
      <text:p text:style-name="P264"><text:span text:style-name="T265">16.3</text:span><text:span text:style-name="T266">. Jei informacija skleidžiama ilgiau kaip 10 minučių, kas 10 minučių parodomas šio Aprašo 16.2 punkte nurodytas užrašas (gali būti rodoma kaip „bėganti eilutė“);</text:span></text:p>
      <text:p text:style-name="P267"><text:span text:style-name="T268">16.4</text:span><text:span text:style-name="T269">. Jei<text:s/></text:span><text:span text:style-name="T270">skleidžiama paties viešosios informacijos rengėjo ar skleidėjo lėšomis rengiama diskusijų laida, visos diskusijos metu turi būti rodomas užrašas „Diskusijų laida“ ir 16.2 ir 16.3 punktuose nurodytu dažnumu parodomas aiškiai matomas užrašas „Diskusijų laida</text:span><text:span text:style-name="T271"><text:s/>skleidžiama neatlygintinai ... (nurodomas konkretus viešosios informacijos rengėjo ar skleidėjo pavadinimas) lėšomis.“</text:span></text:p>
      <text:p text:style-name="P272"><text:span text:style-name="T273">17</text:span><text:span text:style-name="T274">. Politinei reklamai, rinkimų (referendumo) agitacijai skirtos informacijos, skleidžiamos tik garsu, žymėjimas turi atitikti šiu</text:span><text:span text:style-name="T275">os reikalavimus:</text:span></text:p>
      <text:p text:style-name="P276"><text:span text:style-name="T277">17.1</text:span><text:span text:style-name="T278">. Politinei reklamai, rinkimų (referendumo) agitacijai skirtos informacijos skleidimo pradžioje ir, jei informacija skleidžiama ilgiau kaip 10 minučių, pabaigoje turi būti žodžiu aiškiai paskelbiama: „Politinė reklama“, „Rinkimų agit</text:span><text:span text:style-name="T279">acija“ arba „Referendumo agitacija“, ir vienas iš tekstų:</text:span></text:p>
      <text:p text:style-name="P280"><text:span text:style-name="T281">17.1.1</text:span><text:span text:style-name="T282">. „Apmokėta iš ... (nurodomas konkretaus savarankiško politinės kampanijos dalyvio oficialus pavadinimas) politinės kampanijos sąskaitos“;</text:span></text:p>
      <text:p text:style-name="P283"><text:span text:style-name="T284">17.1.2</text:span><text:span text:style-name="T285">. „Apmokėta valstybės biudžeto lėšomis“,<text:s/></text:span><text:span text:style-name="T286">jeigu ši politinė reklama, rinkimų (referendumo) agitacija finansuojama valstybės biudžeto lėšomis.</text:span></text:p>
      <text:p text:style-name="P287"><text:span text:style-name="T288">17.1.3</text:span><text:span text:style-name="T289">. Apmokėta iš ... (nurodomas konkrečios politinės partijos oficialus pavadinimas) einamosios banko sąskaitos.</text:span><text:s/></text:p>
      <text:p text:style-name="P290">Papildyta punktu:</text:p>
      <text:p text:style-name="P291"><text:span text:style-name="T292">Nr.<text:s/></text:span><text:a xlink:href="https://www.e-tar.lt/portal/legalAct.html?documentId=TAR.00461A4705A2" office:target-frame-name="_top" xlink:show="replace"><text:span text:style-name="T293">Sp-136</text:span></text:a><text:span text:style-name="T294">, 2010-12-15, Žin., 2010, Nr. 152-7779 (2010-12-23), i. k. 1109000SPRE00SP-136</text:span></text:p>
      <text:p text:style-name="Normal"/>
      <text:p text:style-name="P295"><text:span text:style-name="T296">17.2</text:span><text:span text:style-name="T297">.<text:s/></text:span><text:span text:style-name="T298">j</text:span><text:span text:style-name="T299">ei informacija skleidžiama ilgiau kaip 10 minučių, kas 10 minučių turi būti žodžiu aiški</text:span><text:span text:style-name="T300">ai paskelbiama: „Politinė reklama“, „Rinkimų agitacija“ arba „Referendumo agitacija“.</text:span></text:p>
      <text:p text:style-name="P301"><text:span text:style-name="T302">17.3</text:span><text:span text:style-name="T303">. Jei skleidžiama paties viešosios informacijos rengėjo ar skleidėjo lėšomis rengiama diskusijų laida, 17.2 punkte nurodytu dažnumu žodžiu aiškiai paskelbiama „Di</text:span><text:span text:style-name="T304">skusijų laida“, o laidos pradžioje ir pabaigoje – „Diskusijų laida skleidžiama neatlygintinai ... (nurodomas konkretus viešosios informacijos rengėjo ar skleidėjo pavadinimas) lėšomis“.</text:span></text:p>
      <text:p text:style-name="P305"><text:span text:style-name="T306">18</text:span><text:span text:style-name="T307">. Jeigu politinei reklamai, rinkimų (referendumo) agitacijai s</text:span><text:span text:style-name="T308">kirtos informacijos skleidimą pertraukia reklama, žinios, muzikiniai intarpai ir pan., tai po kiekvienos tokios pertraukos transliuotojai privalo papildomai pranešti, kad ši informacija yra skirta politinei reklamai ar rinkimų (referendumo) agitacijai, ir<text:s/></text:span><text:span text:style-name="T309">nurodyti lėšų šaltinį, kaip tai daroma informacijos skleidimo pradžioje.</text:span></text:p>
      <text:p text:style-name="P310"/>
      <text:p text:style-name="P311"><text:span text:style-name="T312">IV</text:span><text:span text:style-name="T313">.<text:s/></text:span><text:span text:style-name="T314">REIKALAVIMŲ, KELIAMŲ POLITINEI REKLAMAI, PRIEŽIŪRA</text:span></text:p>
      <text:p text:style-name="P315"/>
      <text:p text:style-name="P316"><text:span text:style-name="T317">19</text:span><text:span text:style-name="T318">. Vyriausioji rinkimų komisija kontroliuoja, kaip laikomasi šio Aprašo reikalavimų.</text:span></text:p>
      <text:p text:style-name="P319"><text:span text:style-name="T320">20</text:span><text:span text:style-name="T321">. Jei žurnalistų etikos<text:s/></text:span><text:span text:style-name="T322">inspektorius ir (arba) Lietuvos radijo ir televizijos komisija, vykdydami jiems priskirtų visuomenės informavimo sritį reglamentuojančių įstatymų ar kitų teisės aktų priežiūrą, pastebi šio Aprašo pažeidimą, apie tai nedelsdami praneša Vyriausiajai rinkimų<text:s/></text:span><text:span text:style-name="T323">komisijai ir kartu pateikia visą su šiuo pažeidimu susijusią medžiagą.</text:span></text:p>
      <text:p text:style-name="P324"><text:span text:style-name="T325">21</text:span><text:span text:style-name="T326">. Vyriausioji rinkimų komisija atlieka politinės reklamos stebėseną ir, nustačiusi, kad paskleista politinė reklama yra draudžiama, nepažymėta ar pažymėta pažeidžiant šį Aprašą, n</text:span><text:span text:style-name="T327">edelsdama kreipiasi į politinę reklamą paskleidusį viešosios informacijos skleidėją (prireikus ir rengėją), prašydama pateikti paaiškinimą dėl nustatyto pažeidimo.</text:span></text:p>
      <text:p text:style-name="P328"><text:span text:style-name="T329">22</text:span><text:span text:style-name="T330">. Apygardų (savivaldybių) rinkimų komisijos (miestų, rajonų referendumo komisijos) vyk</text:span><text:span text:style-name="T331">do politinės reklamos stebėseną Vyriausiosios rinkimų komisijos nustatyta tvarka.</text:span></text:p>
      <text:p text:style-name="P332"><text:span text:style-name="T333">23</text:span><text:span text:style-name="T334">. Politinės reklamos ginčytinus (diskutuotinus) faktus vertina darbo grupė, kurią iš VRK narių ir sekretoriato darbuotojų sudaro Vyriausioji rinkimų komisija. Darbo gru</text:span><text:span text:style-name="T335">pėje turi būti ne mažiau kaip 3 nariai.</text:span><text:s/></text:p>
      <text:p text:style-name="P336">Papildyta punktu:</text:p>
      <text:p text:style-name="P337"><text:span text:style-name="T338">Nr.<text:s/></text:span><text:a xlink:href="https://www.e-tar.lt/portal/legalAct.html?documentId=TAR.498C6F1EE5F0" office:target-frame-name="_top" xlink:show="replace"><text:span text:style-name="T339">Sp-31</text:span></text:a><text:span text:style-name="T340">, 2012-04-11, Žin., 2012, Nr. 46-2285 (2012-04-19), i. k. 1129000SPRE000SP-31</text:span></text:p>
      <text:p text:style-name="Normal"/>
      <text:p text:style-name="P341"><text:span text:style-name="T342">24</text:span><text:span text:style-name="T343">. Darbo grupė spręsda</text:span><text:span text:style-name="T344">ma ginčytinus (diskutuotinus) faktus dėl informacijos pripažinimo politine reklama turi teisę pakviesti (ar konsultuotis su) specialistus iš kitų institucijų, organizacijų.</text:span><text:s/></text:p>
      <text:p text:style-name="P345">Papildyta punktu:</text:p>
      <text:p text:style-name="P346"><text:span text:style-name="T347">Nr.<text:s/></text:span><text:a xlink:href="https://www.e-tar.lt/portal/legalAct.html?documentId=TAR.498C6F1EE5F0" office:target-frame-name="_top" xlink:show="replace"><text:span text:style-name="T348">Sp-31</text:span></text:a><text:span text:style-name="T349">, 2012-04-11, Žin., 2012, Nr. 46-2285 (2012-04-19), i. k. 1129000SPRE000SP-31</text:span></text:p>
      <text:p text:style-name="Normal"/>
      <text:p text:style-name="P350"><text:span text:style-name="T351">25</text:span><text:span text:style-name="T352">. Darbo grupė politinės reklamos faktus nagrinėja per 7 darbo dienas, esant išimtiniams (sudėtingiems) atvejams terminas gali būti VRK<text:s/></text:span><text:span text:style-name="T353">pirmininko sprendimu pratęstas dar 7 darbo dienoms. Darbo grupės nuomonė yra rekomendacinio pobūdžio priimant Vyriausiosios rinkimų komisijos sprendimus dėl informacijos pripažinimo politine reklama.</text:span><text:s/></text:p>
      <text:p text:style-name="P354">Papildyta punktu:</text:p>
      <text:p text:style-name="P355"><text:span text:style-name="T356">Nr.<text:s/></text:span><text:a xlink:href="https://www.e-tar.lt/portal/legalAct.html?documentId=TAR.498C6F1EE5F0" office:target-frame-name="_top" xlink:show="replace"><text:span text:style-name="T357">Sp-31</text:span></text:a><text:span text:style-name="T358">, 2012-04-11, Žin., 2012, Nr. 46-2285 (2012-04-19), i. k. 1129000SPRE000SP-31</text:span></text:p>
      <text:p text:style-name="Normal"/>
      <text:p text:style-name="P359"><text:span text:style-name="T360">V</text:span><text:span text:style-name="T361">.<text:s/></text:span><text:span text:style-name="T362">BAIGIAMOSIOS NUOSTATOS</text:span></text:p>
      <text:p text:style-name="P363"/>
      <text:p text:style-name="P364"><text:span text:style-name="T365">26</text:span><text:span text:style-name="T366">. Asmenys, pažeidę šį Aprašą, atsako Lietuvos Respublikos įstatymų nustatyta tvarka.</text:span></text:p>
      <text:p text:style-name="P367">Punkto numeracijos pakeitimas:</text:p>
      <text:p text:style-name="P368"><text:span text:style-name="T369">Nr.<text:s/></text:span><text:a xlink:href="https://www.e-tar.lt/portal/legalAct.html?documentId=TAR.498C6F1EE5F0" office:target-frame-name="_top" xlink:show="replace"><text:span text:style-name="T370">Sp-31</text:span></text:a><text:span text:style-name="T371">, 2012-04-11, Žin., 2012, Nr. 46-2285 (2012-04-19), i. k. 1129000SPRE000SP-31</text:span></text:p>
      <text:p text:style-name="Normal"/>
      <text:p text:style-name="P372"><text:span text:style-name="T373">27</text:span><text:span text:style-name="T374">. Ginčai, kylantys dėl šio Aprašo pažeidimų,<text:s/></text:span><text:span text:style-name="T375">sprendžiami Lietuvos Respublikos įstatymų nustatyta tvarka.</text:span></text:p>
      <text:p text:style-name="P376">Punkto numeracijos pakeitimas:</text:p>
      <text:p text:style-name="P377"><text:span text:style-name="T378">Nr.<text:s/></text:span><text:a xlink:href="https://www.e-tar.lt/portal/legalAct.html?documentId=TAR.498C6F1EE5F0" office:target-frame-name="_top" xlink:show="replace"><text:span text:style-name="T379">Sp-31</text:span></text:a><text:span text:style-name="T380">, 2012-04-11, Žin., 2012, Nr. 46-2285 (2012-04-19), i. k. 1129000SPRE000SP</text:span><text:span text:style-name="T381">-31</text:span></text:p>
      <text:p text:style-name="Normal"/>
      <text:p text:style-name="P382"><text:span text:style-name="T383">___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ioji rinkimų komisija, Sprendimas</text:span></text:p>
      <text:p text:style-name="P393"><text:span text:style-name="T394">Nr.<text:s/></text:span><text:a xlink:href="https://www.e-tar.lt/portal/legalAct.html?documentId=TAR.00461A4705A2" office:target-frame-name="_top" xlink:show="replace"><text:span text:style-name="T395">Sp-136</text:span></text:a><text:span text:style-name="T396">, 2010-12-15, Žin., 2010, Nr. 152-7779 (2010-12-23),<text:s/></text:span><text:span text:style-name="T397">i. k. 1109000SPRE00SP-136</text:span></text:p>
      <text:p text:style-name="P398"><text:span text:style-name="T399">Dėl Vyriausiosios rinkimų komisijos 2010 m. rugsėjo 7 d. sprendimo Nr. Sp-58 "Dėl Politinės reklamos žymėjimo tvarkos aprašo patvirtinimo" pakeitimo</text:span></text:p>
      <text:p text:style-name="P400"/>
      <text:p text:style-name="P401"><text:span text:style-name="T402">2.</text:span></text:p>
      <text:p text:style-name="P403"><text:span text:style-name="T404">Lietuvos Respublikos vyriausioji rinkimų komisija, Sprendimas</text:span></text:p>
      <text:p text:style-name="P405"><text:span text:style-name="T406">Nr.<text:s/></text:span><text:a xlink:href="https://www.e-tar.lt/portal/legalAct.html?documentId=TAR.498C6F1EE5F0" office:target-frame-name="_top" xlink:show="replace"><text:span text:style-name="T407">Sp-31</text:span></text:a><text:span text:style-name="T408">, 2012-04-11, Žin., 2012, Nr. 46-2285 (2012-04-19), i. k. 1129000SPRE000SP-31</text:span></text:p>
      <text:p text:style-name="P409"><text:span text:style-name="T410">Dėl Politinės reklamos žymėjimo tvarkos apraš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130" meta:word-count="1965" meta:character-count="16986" meta:row-count="420" meta:non-whitespace-character-count="15151"/>
  </office:meta>
</office:document-meta>
</file>