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master-page-name="MPF1" style:family="paragraph">
      <style:paragraph-properties fo:keep-together="always" fo:break-before="page" fo:text-align="justify"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6%"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Column228" style:family="table-column">
      <style:table-column-properties style:column-width="1.184in"/>
    </style:style>
    <style:style style:name="TableColumn229" style:family="table-column">
      <style:table-column-properties style:column-width="0.6465in"/>
    </style:style>
    <style:style style:name="TableColumn230" style:family="table-column">
      <style:table-column-properties style:column-width="0.9145in"/>
    </style:style>
    <style:style style:name="TableColumn231" style:family="table-column">
      <style:table-column-properties style:column-width="0.9625in"/>
    </style:style>
    <style:style style:name="TableColumn232" style:family="table-column">
      <style:table-column-properties style:column-width="0.9145in"/>
    </style:style>
    <style:style style:name="TableColumn233" style:family="table-column">
      <style:table-column-properties style:column-width="0.9145in"/>
    </style:style>
    <style:style style:name="TableColumn234" style:family="table-column">
      <style:table-column-properties style:column-width="0.9131in"/>
    </style:style>
    <style:style style:name="Table227" style:family="table">
      <style:table-properties style:width="6.45in" style:rel-width="100%" fo:margin-left="0in" table:align="left"/>
    </style:style>
    <style:style style:name="TableRow235" style:family="table-row">
      <style:table-row-properties style:min-row-height="0.52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line-height="150%"/>
      <style:text-properties fo:color="#000000" style:font-size-complex="12pt" style:language-asian="lt" style:country-asian="L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50%"/>
      <style:text-properties fo:color="#000000" style:font-size-complex="12pt" style:language-asian="lt" style:country-asian="L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50%" fo:text-indent="0.2166in"/>
      <style:text-properties fo:color="#000000" style:font-size-complex="12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Row250" style:family="table-row">
      <style:table-row-properties style:min-row-height="0.52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line-height="150%"/>
      <style:text-properties fo:color="#000000" style:font-size-complex="12pt" style:language-asian="lt" style:country-asian="L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line-height="150%" fo:text-indent="0.2166in"/>
      <style:text-properties fo:color="#000000" style:font-size-complex="12pt" style:language-asian="lt" style:country-asian="LT" fo:hyphenate="false"/>
    </style:style>
    <style:style style:name="P265" style:parent-style-name="Normal" style:family="paragraph">
      <style:paragraph-properties fo:text-align="justify" fo:line-height="150%"/>
      <style:text-properties fo:color="#000000" style:font-size-complex="12pt" style:language-asian="lt" style:country-asian="LT" fo:hyphenate="false"/>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line-height="150%" fo:text-indent="0.2166in"/>
      <style:text-properties fo:font-weight="bold" style:font-weight-asian="bold" style:font-weight-complex="bold" fo:color="#000000" style:font-size-complex="12pt" style:language-asian="lt" style:country-asian="LT"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text-properties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text-indent="0.2166in"/>
      <style:text-properties fo:hyphenate="fals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style:text-properties fo:font-weight="bold" style:font-weight-asian="bold" style:font-weight-complex="bold" fo:color="#000000" style:font-size-complex="12pt" style:language-asian="lt" style:country-asian="LT" fo:hyphenate="false"/>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line-height="150%" fo:text-indent="0.2166in"/>
      <style:text-properties fo:color="#000000" style:font-size-complex="12pt" style:language-asian="lt" style:country-asian="LT" fo:hyphenate="false"/>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fo:line-height="116%"/>
      <style:text-properties fo:hyphenate="false"/>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7">Suvestinė redakcija nuo 2020-01-01 iki 2022-08-31</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soft-page-break/>
      <text:p text:style-name="P48">PATVIRTINTA</text:p>
      <text:p text:style-name="P54">Lietuvos Respublikos vyriausiosios rinkimų<text:s/></text:p>
      <text:p text:style-name="P55">komisijos 2010 m. rugsėjo 10 d. sprendimu<text:s/></text:p>
      <text:p text:style-name="P56">Nr. Sp-58</text:p>
      <text:p text:style-name="P57">(2019 m. gruodžio 19<text:s/>d. sprendimo Nr. Sp-439</text:p>
      <text:p text:style-name="P58">redakcija)</text:p>
      <text:p text:style-name="P59"/>
      <text:p text:style-name="P60"><text:span text:style-name="T61">POLITINĖS REKLAMOS ŽYM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litinės reklamos žymėjimo tvarkos aprašas (toliau – Aprašas) taikomas visų rinkimų ir referendumo politinių kampanijų laikotarpiu<text:s/></text:span><text:span text:style-name="T72">ir laikotarpiu tarp politinių kampanijų.</text:span></text:p>
      <text:p text:style-name="P73"><text:span text:style-name="T74">2</text:span><text:span text:style-name="T75">. Šio aprašo tikslas – nustatyti politinės reklamos žymėjimo reikalavimus.</text:span></text:p>
      <text:p text:style-name="P76"><text:span text:style-name="T77">3</text:span><text:span text:style-name="T78">. Politinė reklama – valstybės politiko, politinės partijos, politinės partijos nario, politinės kampanijos dalyvio, jų vardu ir (ar) interesais bet kokia forma ir priemonėmis už užmokestį ar neatlygintinai politinės kampanijos laikotarpiu ar tarp politini</text:span><text:span text:style-name="T79">ų kampanijų skleidžiama informacija, kuria siekiama paveikti rinkėjų motyvaciją balsuojant rinkimuose ar referendume arba kurios skleidimu propaguojamas valstybės politikas, politinė partija, politinės partijos narys ar politinės kampanijos dalyvis, taip p</text:span><text:span text:style-name="T80">at jų idėjos, tikslai ar programa.<text:s/></text:span></text:p>
      <text:p text:style-name="P81"><text:span text:style-name="T82">4</text:span><text:span text:style-name="T83">. Politine reklama nelaikomi:</text:span></text:p>
      <text:p text:style-name="P84"><text:span text:style-name="T85">4.1</text:span><text:span text:style-name="T86">. ne politinės kampanijos laikotarpiu skleidžiami įprastinio pobūdžio informaciniai pranešimai apie valstybės politikų, politinių partijų, jų valdymo organų veiklą, išskyrus atveju</text:span><text:span text:style-name="T87">s, kai tokiais pranešimais yra agituojama per būsimą politinę kampaniją balsuoti valstybės politiko, politinės partijos ar jos nario interesais arba už tokius pranešimus yra atsilyginama ar numatoma atsilyginti;</text:span></text:p>
      <text:p text:style-name="P88"><text:span text:style-name="T89">4.2</text:span><text:span text:style-name="T90">. politinės kampanijos laikotarpiu ne</text:span><text:span text:style-name="T91">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92"><text:span text:style-name="T93">4.3</text:span><text:span text:style-name="T94">. politinės kampanijos laikotarpiu per visuomenės informavimo priemones neatlygintinai, laikantis objektyvumo ir politinės kampanijos dalyvių lygiateisiškumo principų, viešosios informacijos rengėjų ir skleidėjų skleidžiama informacija apie rinkimų progra</text:span><text:span text:style-name="T95">mas.</text:span></text:p>
      <text:p text:style-name="P96"><text:span text:style-name="T97">5</text:span><text:span text:style-name="T98">. Rinkimų (referendumo) agitacija – per rinkimų (referendumo) agitacijos kampanijos etapą politinei reklamai skleisti skirta veikla, kuria siekiama paveikti rinkėjų motyvaciją balsuojant rinkimuose ar referendume.<text:s/></text:span></text:p>
      <text:p text:style-name="P99"><text:span text:style-name="T100">6</text:span><text:span text:style-name="T101">. Politinė reklama turi<text:s/></text:span><text:span text:style-name="T102">būti pažymėta nurodant lėšų šaltinį ir aiškiai atskirta nuo kitos skleidžiamos informacijos.<text:s/></text:span></text:p>
      <text:p text:style-name="P103"><text:span text:style-name="T104">7</text:span><text:span text:style-name="T105">. Politinės reklamos laidų, publikacijų anonsai, išskyrus įprastinio pobūdžio informacinius anonsus, žymimi kaip politinė reklama.<text:s/></text:span></text:p>
      <text:p text:style-name="P106"><text:span text:style-name="T107">8</text:span><text:span text:style-name="T108">. Politinė reklama,<text:s/></text:span><text:span text:style-name="T109">nepažymėta pagal teisės aktų reikalavimus arba pažymėta nesilaikant teisės aktų reikalavimų, laikoma paslėpta politine reklama ir yra draudžiama. Už jos skleidimą taikoma įstatymų nustatyta atsakomybė.<text:s/></text:span></text:p>
      <text:p text:style-name="P110"><text:span text:style-name="T111">9</text:span><text:span text:style-name="T112">. Politinei reklamai, be specialių Lietuvos Resp</text:span><text:span text:style-name="T113">ublikos politinių kampanijų finansavimo ir finansavimo kontrolės įstatyme nustatytų reikalavimų, taikomi ir Lietuvos Respublikos visuomenės informavimo įstatyme reklamai nustatyti principai ir reikalavimai.</text:span></text:p>
      <text:p text:style-name="P114"><text:span text:style-name="T115">10</text:span><text:span text:style-name="T116">. Draudžiama skleisti politinę reklamą:</text:span></text:p>
      <text:p text:style-name="P117"><text:span text:style-name="T118">10.</text:span><text:span text:style-name="T119">1</text:span><text:span text:style-name="T120">. rinkimų (referendumo) agitacijos kampanijos etapu – neatlygintinai, išskyrus diskusijų laidas;</text:span></text:p>
      <text:p text:style-name="P121"><text:span text:style-name="T122">10.2</text:span><text:span text:style-name="T123">. rinkimų (referendumo) agitacijos kampanijos etapu – per televiziją, išskyrus diskusijų laidas ir ne trumpesnius kaip 30 sekundžių agitacinius siuž</text:span><text:span text:style-name="T124">etus, kuriuose politinės kampanijos dalyvis informuoja apie politinę programą arba kalba aktualiais visuomenei klausimais;</text:span></text:p>
      <text:p text:style-name="P125"><text:span text:style-name="T126">10.3</text:span><text:span text:style-name="T127">. pirmame periodinio spaudos leidinio puslapyje;</text:span></text:p>
      <text:p text:style-name="P128"><text:span text:style-name="T129">10.4</text:span><text:span text:style-name="T130">. jeigu jos paskleidimas prieštarauja Lietuvos Respublikos Konstituc</text:span><text:span text:style-name="T131">ijai ir įstatymams.</text:span></text:p>
      <text:p text:style-name="P132"><text:span text:style-name="T133">11</text:span><text:span text:style-name="T134">. Bet kam draudžiama naudotis tarnybine padėtimi valstybės ar savivaldybių institucijose, įstaigose ar organizacijose, taip pat valstybinėse ar savivaldybių visuomenės informavimo priemonėse vykdant bet kokią rinkimų agitaciją,<text:s/></text:span><text:span text:style-name="T135">pavesti tai daryti kitiems asmenims ar kaip nors kitaip, naudojantis tarnybine padėtimi, bandyti paveikti rinkėjų valią.</text:span></text:p>
      <text:p text:style-name="P136"><text:span text:style-name="T137">12</text:span><text:span text:style-name="T138">. Rinkimų (referendumo) agitacija, nepaisant jos būdų, formų ir priemonių, draudžiama likus 30 valandų iki rinkimų (referendumo)<text:s/></text:span><text:span text:style-name="T139">pradžios ir rinkimų (referendumo) dieną iki balsavimo pabaigos. Iki šio draudimo paskelbta išorinė politinė reklama gali būti skelbiama tik rinkimų įstatymų ar Referendumo įstatymo nustatytais atvejais.</text:span></text:p>
      <text:p text:style-name="P140"><text:span text:style-name="T141">13</text:span><text:span text:style-name="T142">. Informacija apie vykstančius rinkimus, jų<text:s/></text:span><text:span text:style-name="T143">svarbą valstybės gyvenimui, atvykusių balsuoti rinkėjų skaičių, dokumentus, kuriuos būtina turėti balsuojant, kvietimas atvykti balsuoti ar kita informacija, kuria neraginama nedalyvauti rinkimuose ar referendume, balsuoti už arba prieš kandidatą ar kandid</text:span><text:span text:style-name="T144">atų sąrašą ar referendumui teikiamo sprendimo priėmimą, nelaikoma rinkimų ar referendumo agitacija.</text:span></text:p>
      <text:p text:style-name="P145"><text:span text:style-name="T146">II</text:span><text:span text:style-name="T147"><text:s/>SKYRIUS</text:span></text:p>
      <text:p text:style-name="P148"><text:span text:style-name="T149">POLITINĖS REKLAMOS ŽYMĖJIMAS<text:s/></text:span></text:p>
      <text:p text:style-name="P150"/>
      <text:p text:style-name="P151"><text:span text:style-name="T152">14</text:span><text:span text:style-name="T153">. Viešosios informacijos rengėjai ir (ar) skleidėjai privalo šiame apraše nustatyta tvarka pažymėti vi</text:span><text:span text:style-name="T154">są politinei reklamai, rinkimų (referendumo) agitacijai skirtą informaciją (skelbimą, laidą, siužetą, filmą, kitą vaizdo ir (ar) garso kūrinį ir pan., nepaisant jos skleidimo ar transliavimo būdo (radijo, televizijos programoje, internete, lauko ekranuose,</text:span><text:span text:style-name="T155"><text:s/>ekranuose, esančiuose viešajame transporte, kino teatruose ar kitose viešosiose vietose).<text:s/></text:span></text:p>
      <text:p text:style-name="P156"><text:span text:style-name="T157">15</text:span><text:span text:style-name="T158">. Politinės reklamos žymėjimo užrašą sudaro šios sudedamosios dalys:<text:s/></text:span></text:p>
      <text:p text:style-name="P159"><text:span text:style-name="T160">15.1</text:span><text:span text:style-name="T161">. „</text:span><text:span text:style-name="T162">Politinė reklama</text:span><text:span text:style-name="T163">“ (gali būti pakeičiamas „</text:span><text:span text:style-name="T164">Rinkimų agitacija</text:span><text:span text:style-name="T165">“ arba „</text:span><text:span text:style-name="T166">Referendumo<text:s/></text:span><text:span text:style-name="T167">agitacija</text:span><text:span text:style-name="T168">“);</text:span></text:p>
      <text:p text:style-name="P169"><text:span text:style-name="T170">15.2</text:span><text:span text:style-name="T171">. „</text:span><text:span text:style-name="T172">apmokėta iš“<text:s/></text:span><text:span text:style-name="T173">(</text:span><text:span text:style-name="T174">„</text:span><text:span text:style-name="T175">bus apmokėta iš</text:span><text:span text:style-name="T176">“</text:span><text:span text:style-name="T177">) politinės kampanijos dalyvio, kito politinę reklamą, rinkimų (referendumo) agitaciją apmokančio asmens pavadinimas arba vardas, pavardė (kilmininko linksniu) „</text:span><text:span text:style-name="T178">PK sąskaitos.</text:span><text:span text:style-name="T179">“, jeigu apmokėta iš politi</text:span><text:span text:style-name="T180">nės kampanijos sąskaitos, arba kitais atvejais „</text:span><text:span text:style-name="T181">sąskaitos.</text:span><text:span text:style-name="T182">“;</text:span></text:p>
      <text:p text:style-name="P183"><text:span text:style-name="T184">15.3</text:span><text:span text:style-name="T185">. „</text:span><text:span text:style-name="T186">Užsakė</text:span><text:span text:style-name="T187">... (nurodomas konkrečios įmonės oficialus pavadinimas)“, jeigu nesutampa asmuo, kurio interesais paskleista politinė reklama, ir asmuo, užsakęs politinę reklamą;<text:s/></text:span></text:p>
      <text:p text:style-name="P188"><text:span text:style-name="T189">15.4</text:span><text:span text:style-name="T190">. „</text:span><text:span text:style-name="T191">Užs</text:span><text:span text:style-name="T192">. Nr</text:span><text:span text:style-name="T193">. ... (nurodomas politinės reklamos užsakymo numeris)“. Rekomenduojama visai spausdintai politinei reklamai, privaloma – tik periodinėje spaudoje;</text:span></text:p>
      <text:p text:style-name="P194"><text:span text:style-name="T195">15.5</text:span><text:span text:style-name="T196">. „</text:span><text:span text:style-name="T197">Tiražas:</text:span><text:span text:style-name="T198"><text:s/>(nurodomas spaudinių tiražas)“. Privaloma tik politinės reklamos gaminiuose, pavyzdži</text:span><text:span text:style-name="T199">ui, lankstinukuose, plakatuose, kalendoriuose, žurnaluose ir kituose specialiai politinei reklamai skleisti pagamintuose leidiniuose;<text:s/></text:span></text:p>
      <text:p text:style-name="P200"><text:span text:style-name="T201">15.6</text:span><text:span text:style-name="T202">. užrašas, nurodantis viešosios informacijos rengėją ar skleidėją ir spaustuvę ar gamintoją, arba užrašas,<text:s/></text:span><text:span text:style-name="T203">nurodantis, kad pats politinės kampanijos dalyvis pasigamino politinės reklamos gaminį:</text:span></text:p>
      <text:p text:style-name="P204"><text:span text:style-name="T205">15.6.1</text:span><text:span text:style-name="T206">. privalomas tik tokiuose politinės reklamos gaminiuose kaip: lankstinukuose, plakatuose, kalendoriuose, žurnaluose ir kituose specialiai politinei reklamai skl</text:span><text:span text:style-name="T207">eisti pagamintuose leidiniuose;</text:span></text:p>
      <text:p text:style-name="P208"><text:span text:style-name="T209">15.6.2</text:span><text:span text:style-name="T210">. neprivalomas tik politinę reklamą skleidžiant periodinėje spaudoje, televizijoje, radijuje, internete ar kitais atvejais, kai pagal skleidimo būdą žinomas informacijos skleidėjas.</text:span></text:p>
      <text:p text:style-name="P211"><text:span text:style-name="T212">16</text:span><text:span text:style-name="T213">. Politinės reklamos ž</text:span><text:span text:style-name="T214">ymėjimo užrašas negali būti trumpinamas ar kaip nors kitaip keičiamas.<text:s/></text:span></text:p>
      <text:p text:style-name="P215"><text:span text:style-name="T216">17</text:span><text:span text:style-name="T217">. Politinės reklamos žymėjimas (išreiškiamas vaizdu) turi būti atvaizduojamas ta pačia kryptimi kaip politinės reklamos vaizdas ir reklamos tekstas. Užrašas turi būti vientisas (</text:span><text:span text:style-name="T218">pateiktas vienoje vietoje), aiškiai įskaitomas, nenutrinamas ir pateiktas kontrastiškame fone. Politinės reklamos žymėjimas (išreiškiamas garsu) turi būti išsakomas tokiu pačiu tempu ir garsumu kaip pačios reklamos turinys.<text:s/></text:span></text:p>
      <text:p text:style-name="P219"><text:span text:style-name="T220">18</text:span><text:span text:style-name="T221">. Kiekviename spausdintos</text:span><text:span text:style-name="T222"><text:s/>politinės reklamos (skelbimo ar publikacijos) puslapyje (periodinėje spaudoje), lankstinuke (pirmajame ar paskutiniame atvarte, matomoje vietoje), plakate (matomoje jo pusėje) ar kitame politinei reklamai rinkimų (referendumo) agitacijai skirtame gaminyje</text:span><text:span text:style-name="T223">, nepaisant jų platinimo būdo ir vietos, turi būti nurodytas politinės reklamos žymėjimas, atitinkantis šiame apraše nustatytą tvarką.</text:span></text:p>
      <text:p text:style-name="Normal"/>
      <text:p text:style-name="P224"><text:span text:style-name="T225">19</text:span><text:span text:style-name="T226">. Spausdintos politinės reklamos žymėjimas turi būti ne mažesnis, negu lentelėje pateikti dydžiai:</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Formatas</text:p>
          </table:table-cell>
          <table:table-cell table:style-name="TableCell238">
            <text:p text:style-name="P239">A7</text:p>
          </table:table-cell>
          <table:table-cell table:style-name="TableCell240">
            <text:p text:style-name="P241">A6</text:p>
          </table:table-cell>
          <table:table-cell table:style-name="TableCell242">
            <text:p text:style-name="P243">A5</text:p>
          </table:table-cell>
          <table:table-cell table:style-name="TableCell244">
            <text:p text:style-name="P245">A4</text:p>
          </table:table-cell>
          <table:table-cell table:style-name="TableCell246">
            <text:p text:style-name="P247">A3</text:p>
          </table:table-cell>
          <table:table-cell table:style-name="TableCell248">
            <text:p text:style-name="P249">A2</text:p>
          </table:table-cell>
        </table:table-row>
        <table:table-row table:style-name="TableRow250">
          <table:table-cell table:style-name="TableCell251">
            <text:p text:style-name="P252">Dydis punktais</text:p>
          </table:table-cell>
          <table:table-cell table:style-name="TableCell253">
            <text:p text:style-name="P254">5</text:p>
          </table:table-cell>
          <table:table-cell table:style-name="TableCell255">
            <text:p text:style-name="P256">7</text:p>
          </table:table-cell>
          <table:table-cell table:style-name="TableCell257">
            <text:p text:style-name="P258">8</text:p>
          </table:table-cell>
          <table:table-cell table:style-name="TableCell259">
            <text:p text:style-name="P260">10</text:p>
          </table:table-cell>
          <table:table-cell table:style-name="TableCell261">
            <text:p text:style-name="P262">12</text:p>
          </table:table-cell>
          <table:table-cell table:style-name="TableCell263">
            <text:p text:style-name="P264">20</text:p>
          </table:table-cell>
        </table:table-row>
      </table:table>
      <text:p text:style-name="P265"/>
      <text:p text:style-name="P266"><text:span text:style-name="T267">19.1</text:span><text:span text:style-name="T268">. Jeigu išorinės politinės reklamos, rinkimų (referendumo) agitacijai skirtos informacijos formatas didesnis, negu lentelėje nurodytas, nustatant žymėjimo dydį punktais, turi būti įvertinamas politinės<text:s/></text:span><text:span text:style-name="T269">reklamos, rinkimų (referendumo) agitacijai skirtos informacijos tvirtinimo nuotolis nuo artimiausios vietos, kurioje reklama bus matoma. Žymėjimas turi būti tokio dydžio, kad būtų įskaitomas nenaudojant papildomų priemonių vaizdui pritraukti.</text:span></text:p>
      <text:p text:style-name="P270"/>
      <text:p text:style-name="P271"><text:span text:style-name="T272">III</text:span><text:span text:style-name="T273"><text:s/></text:span><text:span text:style-name="T274">SKYRIUS</text:span></text:p>
      <text:p text:style-name="P275"><text:span text:style-name="T276">SPECIALIEJI REIKALAVIMAI, TAIKOMI POLITINĖS REKLAMOS ŽYMĖJIMUI<text:s/></text:span></text:p>
      <text:p text:style-name="P277"/>
      <text:p text:style-name="P278"><text:span text:style-name="T279">20</text:span><text:span text:style-name="T280">. Kai politinė reklama, rinkimų (referendumo) agitacijai skirta informacija skleidžiama elektroninėmis priemonėmis (garsu ir vaizdu):</text:span></text:p>
      <text:p text:style-name="P281"><text:span text:style-name="T282">20.1</text:span><text:span text:style-name="T283">. politinei reklamai, rinkimų<text:s/></text:span><text:span text:style-name="T284">(referendumo) agitacijai skirtos informacijos skleidimo metu nuolat turi būti aiškiai ir įskaitomai (pateikta kontrastiškame fone) matomas atitinkamas užrašas, nurodantis, kad tai politinė reklama, rinkimų (referendumo) agitacija (15.1 papunktis);</text:span></text:p>
      <text:p text:style-name="P285"><text:span text:style-name="T286">20.2</text:span><text:span text:style-name="T287">. informacijos skleidimo pradžioje ir, jei ji skleidžiama ilgiau kaip 30 minučių, pabaigoje, ne trumpiau kaip 10 sekundžių, turi būti parodomas aiškiai matomas (gali būti rodoma kaip „bėganti eilutė“) užrašas, nurodantis apmokėjimo šaltinį (15.2 papunktis)</text:span><text:span text:style-name="T288">;<text:s/></text:span></text:p>
      <text:p text:style-name="P289"><text:span text:style-name="T290">20.3</text:span><text:span text:style-name="T291">. jeigu informacija skleidžiama ilgiau kaip 10 minučių, kas 10 minučių parodomas atitinkamas užrašas, nurodantis apmokėjimo šaltinį (gali būti rodoma kaip „bėganti eilutė“);</text:span></text:p>
      <text:p text:style-name="P292"><text:span text:style-name="T293">20.4</text:span><text:span text:style-name="T294">. jeigu skleidžiama politinė reklama, rinkimų (referendumo) agi</text:span><text:span text:style-name="T295">tacijai skirta informacija (diskusijų laidos, partijų ir (ar) kandidatų programos), finansuojama valstybės biudžeto lėšomis iš Vyriausiajai rinkimų komisijai skirtų asignavimų, nurodoma „apmokėta VRK“.<text:s/></text:span><text:span text:style-name="T296"><text:tab/></text:span></text:p>
      <text:p text:style-name="P297"><text:span text:style-name="T298">21</text:span><text:span text:style-name="T299">. Kai politinė reklama, rinkimų (referendumo</text:span><text:span text:style-name="T300">) agitacija skleidžiama elektroninėmis priemonėmis (tik garsu):</text:span></text:p>
      <text:p text:style-name="P301"><text:span text:style-name="T302">21.1</text:span><text:span text:style-name="T303">. politinei reklamai, rinkimų (referendumo) agitacijai skirtos informacijos skleidimo pradžioje ir (arba) pabaigoje turi būti žodžiu aiškiai paskelbiama, kad tai politinė reklama, rinkim</text:span><text:span text:style-name="T304">ų (referendumo) agitacija, ir nurodomas apmokėjimo šaltinis (15.1 ir 15.2 papunkčiai);</text:span></text:p>
      <text:p text:style-name="P305"><text:span text:style-name="T306">21.2</text:span><text:span text:style-name="T307">. jeigu informacija skleidžiama ilgiau kaip 10 minučių, kas 10 minučių turi būti žodžiu aiškiai paskelbiama, kad tai politinė reklama, rinkimų (referendumo) agit</text:span><text:span text:style-name="T308">acija;</text:span></text:p>
      <text:p text:style-name="P309"><text:span text:style-name="T310">21.3</text:span><text:span text:style-name="T311">. jeigu politinei reklamai, rinkimų (referendumo) agitacijai skirtos informacijos skleidimą pertraukia reklama, žinios, muzikiniai intarpai ir pan., po kiekvienos tokios pertraukos transliuotojai privalo papildomai pranešti, kad ši informaci</text:span><text:span text:style-name="T312">ja yra skirta politinei reklamai ar rinkimų (referendumo) agitacijai, ir nurodyti lėšų šaltinį, kaip tai daroma informacijos skleidimo pradžioje.</text:span></text:p>
      <text:p text:style-name="P313"><text:span text:style-name="T314">22</text:span><text:span text:style-name="T315">. Jeigu paties viešosios informacijos rengėjo ar skleidėjo (televizijoje arba radijuje) lėšomis rengia</text:span><text:span text:style-name="T316">ma ir skleidžiama rinkimams skirta diskusijų laida, laidos pradžioje, pabaigoje ir po kiekvienos pertraukos, žodžiu aiškiai paskelbiama arba parodomas aiškiai matomas užrašas, kad tai konkretaus viešosios informacijos rengėjo ar skleidėjo iniciatyva ir lėš</text:span><text:span text:style-name="T317">omis parengta diskusijų laida.<text:s/></text:span></text:p>
      <text:p text:style-name="P318"><text:span text:style-name="T319">23</text:span><text:span text:style-name="T320">. Kai politinė reklama rinkimų (referendumo) agitacija skleidžiama socialiniuose tinkluose ar įvairiose nuotraukų, įrašų ar pan. dalijimosi svetainėse:</text:span></text:p>
      <text:p text:style-name="P321"><text:span text:style-name="T322">23.1</text:span><text:span text:style-name="T323">. atlygintinai skleidžiama informacija turi būti pažymėta pa</text:span><text:span text:style-name="T324">gal šio aprašo nustatytus reikalavimus;</text:span></text:p>
      <text:p text:style-name="P325"><text:span text:style-name="T326">23.2</text:span><text:span text:style-name="T327">. politinės kampanijos dalyvio neatlygintinai skleidžiama ir paties politinės kampanijos dalyvio pasigaminta informacija turi būti pažymėta, nurodant, kad tai politinė reklama, ir nurodant, kad pats politinės</text:span><text:span text:style-name="T328"><text:s/>kampanijos dalyvis pasigamino politinės reklamos gaminį (jeigu skleidžiama neatlygintinai, bet buvo patirtos gaminimo išlaidos, reikalinga nurodyti ir gamintoją);<text:s/></text:span></text:p>
      <text:p text:style-name="P329"><text:span text:style-name="T330">23.3</text:span><text:span text:style-name="T331">. politinės reklamos žymėjimas turi būti neatskiriama politinės reklamos (gaminio,<text:s/></text:span><text:span text:style-name="T332">skelbimo) dalis dėl to, kad, kitiems vartotojams pasidalijus nuoroda savo paskyroje ar svetainėje, politinės reklamos žymėjimas išliktų;</text:span></text:p>
      <text:p text:style-name="P333"><text:span text:style-name="T334">23.4</text:span><text:span text:style-name="T335">. šio aprašo reikalavimai netaikomi tretiesiems, su politinės kampanijos dalyviu nesusijusiems, asmenims, jeigu</text:span><text:span text:style-name="T336"><text:s/>jie savo asmeniniame socialinio tinklo profilyje laisva valia pasidalija jau paskelbta politine reklama arba paskelbia savo nuomonę apie politinės kampanijos dalyvius. Ši išimtis galioja tik tuo atveju, jeigu trečiasis asmuo pats nemoka už informacijos pa</text:span><text:span text:style-name="T337">skelbimą ir jam nėra niekaip (tiesiogiai ar netiesiogiai) atlyginama už dalijimąsi informacija.<text:s/></text:span></text:p>
      <text:p text:style-name="P338"/>
      <text:p text:style-name="P339"><text:span text:style-name="T340">IV</text:span><text:span text:style-name="T341"><text:s/>SKYRIUS</text:span></text:p>
      <text:p text:style-name="P342"><text:span text:style-name="T343">REIKALAVIMŲ, KELIAMŲ POLITINEI REKLAMAI, PRIEŽIŪRA</text:span></text:p>
      <text:p text:style-name="P344"/>
      <text:p text:style-name="P345"><text:span text:style-name="T346">24</text:span><text:span text:style-name="T347">. Vyriausioji rinkimų komisija kontroliuoja, kaip laikomasi šio aprašo<text:s/></text:span><text:span text:style-name="T348">reikalavimų.</text:span></text:p>
      <text:p text:style-name="P349"><text:span text:style-name="T350">25</text:span><text:span text:style-name="T351">. Politinę reklamą paskleidę viešosios informacijos rengėjas ir skleidėjas, pastebėję arba gavę informacijos, kad skleidžiama reklama gali būti vertinama kaip neatitinkanti įstatymų nuostatų arba šiame apraše nustatytos tvarkos, nedelsda</text:span><text:span text:style-name="T352">mi turi imtis priemonių, kad klaida būtų ištaisyta.<text:s/></text:span></text:p>
      <text:p text:style-name="P353"><text:span text:style-name="T354">26</text:span><text:span text:style-name="T355">. Vyriausioji rinkimų komisija, politinės reklamos stebėsenos metu nustačiusi arba gavusi informacijos, kad paskleista politinė reklama yra draudžiama, nepažymėta ar pažymėta pažeidžiant šį aprašą,</text:span><text:span text:style-name="T356"><text:s/>gali kreiptis į užsakovą, politinę reklamą paskleidusį viešosios informacijos skleidėją (prireikus ir rengėją), prašydama pateikti paaiškinimą dėl nustatyto pažeidimo ir įpareigoti per nustatytą terminą pažeidimą pašalinti.<text:s/></text:span></text:p>
      <text:p text:style-name="P357"><text:span text:style-name="T358">27</text:span><text:span text:style-name="T359">. Jeigu galimas pažeidim</text:span><text:span text:style-name="T360">as atsirado dėl techninės klaidos Vyriausioji rinkimų komisija, vertindama pažeidimą, atsižvelgia į klaidos pobūdį ir veiksmų operatyvumą ją ištaisant. Vertinant atsižvelgiama į tai, ar atitinkamomis techninėmis klaidomis nepiktnaudžiaujama ir ar savo inic</text:span><text:span text:style-name="T361">iatyva buvo imtasi veiksmų klaidai ištaisyti.</text:span></text:p>
      <text:p text:style-name="P362"><text:span text:style-name="T363">28</text:span><text:span text:style-name="T364">. Vyriausioji rinkimų komisija, nustačiusi, kad yra nežymių netikslumų (paklaidų), tačiau esminė informacija buvo nurodyta, gali pažeidimą laikyti mažareikšmiu ir įpareigojimo pašalinti pažeidimus neskirt</text:span><text:span text:style-name="T365">i.<text:s/></text:span></text:p>
      <text:p text:style-name="P366"><text:span text:style-name="T367">29</text:span><text:span text:style-name="T368">. Apygardų (savivaldybių) rinkimų komisijos (miestų, rajonų referendumo komisijos) politinės reklamos stebėseną atlieka Vyriausiosios rinkimų komisijos nustatyta tvarka.</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30</text:span><text:span text:style-name="T378">. Asmenys, pažeidę šį aprašą,</text:span><text:span text:style-name="T379"><text:s/>atsako Lietuvos Respublikos įstatymų nustatyta tvarka.</text:span></text:p>
      <text:p text:style-name="P380"><text:span text:style-name="T381">31</text:span><text:span text:style-name="T382">. Kylantys ginčai sprendžiami Lietuvos Respublikos įstatymų nustatyta tvarka.</text:span></text:p>
      <text:p text:style-name="P383"><text:span text:style-name="T384">_______________</text:span></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ioji rinkimų komisija, Sprendimas</text:span></text:p>
      <text:p text:style-name="P395"><text:span text:style-name="T396">Nr.<text:s/></text:span><text:a xlink:href="https://www.e-tar.lt/portal/legalAct.html?documentId=TAR.00461A4705A2" office:target-frame-name="_top" xlink:show="replace"><text:span text:style-name="T397">Sp-136</text:span></text:a><text:span text:style-name="T398">, 2010-12-15, Žin., 2010, Nr. 152-7779 (2010-12-23), i. k. 1109000SPRE00SP-136</text:span></text:p>
      <text:p text:style-name="P399"><text:span text:style-name="T400">Dėl Vyriausiosios rinkimų komisijos 2010 m. rugsėjo 7 d. sprendimo Nr. Sp-58 "Dėl Politinės</text:span><text:span text:style-name="T401"><text:s/>reklamos žymėjimo tvarkos aprašo patvirtinimo" pakeitimo</text:span></text:p>
      <text:p text:style-name="P402"/>
      <text:p text:style-name="P403"><text:span text:style-name="T404">2.</text:span></text:p>
      <text:p text:style-name="P405"><text:span text:style-name="T406">Lietuvos Respublikos vyriausioji rinkimų komisija, Sprendimas</text:span></text:p>
      <text:p text:style-name="P407"><text:span text:style-name="T408">Nr.<text:s/></text:span><text:a xlink:href="https://www.e-tar.lt/portal/legalAct.html?documentId=TAR.498C6F1EE5F0" office:target-frame-name="_top" xlink:show="replace"><text:span text:style-name="T409">Sp-31</text:span></text:a><text:span text:style-name="T410">, 2012-04-11, Žin., 2012, Nr. 46-2285 (20</text:span><text:span text:style-name="T411">12-04-19), i. k. 1129000SPRE000SP-31</text:span></text:p>
      <text:p text:style-name="P412"><text:span text:style-name="T413">Dėl Politinės reklamos žymėjimo tvarkos aprašo pakeitimo</text:span></text:p>
      <text:p text:style-name="P414"/>
      <text:p text:style-name="P415"><text:span text:style-name="T416">3.</text:span></text:p>
      <text:p text:style-name="P417"><text:span text:style-name="T418">Lietuvos Respublikos vyriausioji rinkimų komisija, Sprendimas</text:span></text:p>
      <text:p text:style-name="P419"><text:span text:style-name="T420">Nr.<text:s/></text:span><text:a xlink:href="https://www.e-tar.lt/portal/legalAct.html?documentId=TAR.076EF39E5DFE" office:target-frame-name="_top" xlink:show="replace"><text:span text:style-name="T421">Sp-108</text:span></text:a><text:span text:style-name="T422">, 20</text:span><text:span text:style-name="T423">12-07-10, Žin., 2012, Nr. 82-4329 (2012-07-13), i. k. 1129000SPRE00SP-108</text:span></text:p>
      <text:p text:style-name="P424"><text:span text:style-name="T425">Dėl Vyriausiosios rinkimų komisijos 2010 m. rugsėjo 7 d. sprendimo Nr. Sp-58 "Dėl Politinės reklamos žymėjimo tvarkos aprašo patvirtinimo" pakeitimo</text:span></text:p>
      <text:p text:style-name="P426"/>
      <text:p text:style-name="P427"><text:span text:style-name="T428">4.</text:span></text:p>
      <text:p text:style-name="P429"><text:span text:style-name="T430">Lietuvos Respublikos vyriausi</text:span><text:span text:style-name="T431">oji rinkimų komisija, Sprendimas</text:span></text:p>
      <text:p text:style-name="P432"><text:span text:style-name="T433">Nr.<text:s/></text:span><text:a xlink:href="https://www.e-tar.lt/portal/legalAct.html?documentId=9bfed900786f11e38f91e655960bc309" office:target-frame-name="_top" xlink:show="replace"><text:span text:style-name="T434">Sp-165</text:span></text:a><text:span text:style-name="T435">, 2013-12-30, paskelbta TAR 2014-01-08, i. k. 2014-00079</text:span></text:p>
      <text:p text:style-name="P436"><text:span text:style-name="T437">Dėl Vyriausiosios rinkimų komisijos 2010 m. rugsėjo 7 d. s</text:span><text:span text:style-name="T438">prendimo Nr. Sp-58 "Dėl Politinės reklamos žymėjimo tvarkos aprašo patvirtinimo" pakeitimo</text:span></text:p>
      <text:p text:style-name="P439"/>
      <text:p text:style-name="P440"><text:span text:style-name="T441">5.</text:span></text:p>
      <text:p text:style-name="P442"><text:span text:style-name="T443">Lietuvos Respublikos vyriausioji rinkimų komisija, Sprendimas</text:span></text:p>
      <text:p text:style-name="P444"><text:span text:style-name="T445">Nr.<text:s/></text:span><text:a xlink:href="https://www.e-tar.lt/portal/legalAct.html?documentId=67a815f0226d11eabe008ea93139d588" office:target-frame-name="_top" xlink:show="replace"><text:span text:style-name="T446">Sp-439</text:span></text:a><text:span text:style-name="T447">, 2019-12-19, paskelbta TAR 2019-12-20, i. k. 2019-20715</text:span></text:p>
      <text:p text:style-name="P448"><text:span text:style-name="T449">Dėl Politinės reklamos žymėjimo tvarkos apraš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46:00Z</meta:creation-date>
    <dc:date>2023-11-13T09:46:00Z</dc:date>
    <meta:template xlink:href="Normal.dotm" xlink:type="simple"/>
    <meta:editing-cycles>2</meta:editing-cycles>
    <meta:editing-duration>PT0S</meta:editing-duration>
    <meta:document-statistic meta:page-count="3" meta:paragraph-count="130" meta:word-count="1964" meta:character-count="16983" meta:row-count="420" meta:non-whitespace-character-count="15149"/>
  </office:meta>
</office:document-meta>
</file>