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fo:language="en" fo:country="US"/>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text-transform="uppercase"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justify"/>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family="paragraph">
      <style:paragraph-properties fo:widows="0" fo:orphans="0" fo:text-align="center"/>
      <style:text-properties fo:hyphenate="false"/>
    </style:style>
    <style:style style:name="P49" style:parent-style-name="Normal" style:master-page-name="MPF1" style:family="paragraph">
      <style:paragraph-properties fo:break-before="page" fo:text-align="justify" fo:line-height="115%" fo:margin-left="2.9534in" style:page-number="1">
        <style:tab-stops/>
      </style:paragraph-properties>
      <style:text-properties fo:color="#000000" style:font-size-complex="12pt" style:language-asian="lt" style:country-asian="LT" fo:hyphenate="false"/>
    </style:style>
    <style:style style:name="P56" style:parent-style-name="Normal" style:family="paragraph">
      <style:paragraph-properties fo:text-align="justify" fo:line-height="115%" fo:margin-left="2.9534in">
        <style:tab-stops/>
      </style:paragraph-properties>
      <style:text-properties fo:color="#000000" style:font-size-complex="12pt" style:language-asian="lt" style:country-asian="LT" fo:hyphenate="false"/>
    </style:style>
    <style:style style:name="P57" style:parent-style-name="Normal" style:family="paragraph">
      <style:paragraph-properties fo:text-align="justify" fo:line-height="115%" fo:margin-left="2.9534in">
        <style:tab-stops/>
      </style:paragraph-properties>
      <style:text-properties fo:color="#000000" style:font-size-complex="12pt" style:language-asian="lt" style:country-asian="LT" fo:hyphenate="false"/>
    </style:style>
    <style:style style:name="P58" style:parent-style-name="Normal" style:family="paragraph">
      <style:paragraph-properties fo:text-align="justify" fo:line-height="115%" fo:margin-left="2.9534in">
        <style:tab-stops/>
      </style:paragraph-properties>
      <style:text-properties fo:color="#000000" style:font-size-complex="12pt" style:language-asian="lt" style:country-asian="LT" fo:hyphenate="false"/>
    </style:style>
    <style:style style:name="P59" style:parent-style-name="Normal" style:family="paragraph">
      <style:paragraph-properties fo:text-align="justify" fo:line-height="115%" fo:margin-left="2.9534in">
        <style:tab-stops/>
      </style:paragraph-properties>
      <style:text-properties fo:color="#000000" style:font-size-complex="12pt" style:language-asian="lt" style:country-asian="LT" fo:hyphenate="false"/>
    </style:style>
    <style:style style:name="P60" style:parent-style-name="Normal" style:family="paragraph">
      <style:paragraph-properties fo:text-align="justify" fo:line-height="115%" fo:margin-left="2.9534in">
        <style:tab-stops/>
      </style:paragraph-properties>
      <style:text-properties fo:color="#000000" style:font-size-complex="12pt" style:language-asian="lt" style:country-asian="LT" fo:hyphenate="false"/>
    </style:style>
    <style:style style:name="P61" style:parent-style-name="Normal" style:family="paragraph">
      <style:paragraph-properties fo:text-align="justify" fo:line-height="115%" fo:margin-left="2.9534in">
        <style:tab-stops/>
      </style:paragraph-properties>
      <style:text-properties fo:color="#000000" style:font-size-complex="12pt" style:language-asian="lt" style:country-asian="LT" fo:hyphenate="false"/>
    </style:style>
    <style:style style:name="P62" style:parent-style-name="Normal" style:family="paragraph">
      <style:paragraph-properties fo:keep-together="always" fo:text-align="center" fo:line-height="115%"/>
      <style:text-properties fo:hyphenate="false"/>
    </style:style>
    <style:style style:name="T63" style:parent-style-name="DefaultParagraphFont" style:family="text">
      <style:text-properties fo:font-weight="bold" style:font-weight-asian="bold" style:font-weight-complex="bold" fo:text-transform="uppercase" fo:color="#000000" style:language-asian="lt" style:country-asian="LT"/>
    </style:style>
    <style:style style:name="P64"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style:language-asian="lt" style:country-asian="LT" fo:hyphenate="false"/>
    </style:style>
    <style:style style:name="P65" style:parent-style-name="Normal" style:family="paragraph">
      <style:paragraph-properties fo:keep-together="always"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keep-together="always"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text-align="justify" fo:line-height="115%" fo:text-indent="0.2166in"/>
      <style:text-properties fo:color="#000000" style:font-size-complex="12pt" style:language-asian="lt" style:country-asian="LT" fo:hyphenate="false"/>
    </style:style>
    <style:style style:name="P71" style:parent-style-name="Normal" style:family="paragraph">
      <style:paragraph-properties fo:text-align="justify" fo:line-height="150%" fo:text-indent="0.5in"/>
      <style:text-properties fo:hyphenate="false"/>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line-height="150%" fo:text-indent="0.5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50%" fo:text-indent="0.5in"/>
      <style:text-properties fo:hyphenate="false"/>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line-height="150%" fo:text-indent="0.5in"/>
      <style:text-properties fo:hyphenate="false"/>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fo:line-height="150%" fo:text-indent="0.5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5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5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5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Calibri" style:font-weight-complex="bold" style:font-size-complex="12pt" style:language-asian="en" style:country-asian="GB"/>
    </style:style>
    <style:style style:name="T105" style:parent-style-name="DefaultParagraphFont" style:family="text">
      <style:text-properties style:font-name-asian="Calibri" style:font-weight-complex="bold" style:font-size-complex="12pt" style:language-asian="en" style:country-asian="GB"/>
    </style:style>
    <style:style style:name="T106" style:parent-style-name="DefaultParagraphFont" style:family="text">
      <style:text-properties style:font-name-asian="Calibri" style:font-weight-complex="bold" style:font-size-complex="12pt" style:language-asian="en" style:country-asian="GB"/>
    </style:style>
    <style:style style:name="T107" style:parent-style-name="DefaultParagraphFont" style:family="text">
      <style:text-properties style:font-name-asian="Calibri" style:font-weight-complex="bold" style:font-size-complex="12pt" style:language-asian="en" style:country-asian="GB"/>
    </style:style>
    <style:style style:name="P108" style:parent-style-name="Normal" style:family="paragraph">
      <style:paragraph-properties fo:text-align="justify" fo:line-height="150%" fo:text-indent="0.5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fo:text-indent="0.5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50%" fo:text-indent="0.5in"/>
      <style:text-properties fo:hyphenate="false"/>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line-height="150%" fo:text-indent="0.5in"/>
      <style:text-properties fo:hyphenate="false"/>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line-height="150%" fo:text-indent="0.5in"/>
      <style:text-properties fo:hyphenate="false"/>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line-height="150%" fo:text-indent="0.5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line-height="150%" fo:text-indent="0.5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center"/>
      <style:text-properties fo:hyphenate="false"/>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P145" style:parent-style-name="Normal" style:family="paragraph">
      <style:paragraph-properties fo:text-align="center"/>
      <style:text-properties fo:hyphenate="false"/>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P147" style:parent-style-name="Normal" style:family="paragraph">
      <style:paragraph-properties fo:text-align="center" fo:line-height="150%"/>
      <style:text-properties fo:font-weight="bold" style:font-weight-asian="bold" style:font-weight-complex="bold" fo:color="#000000" style:font-size-complex="12pt" style:language-asian="lt" style:country-asian="LT" fo:hyphenate="false"/>
    </style:style>
    <style:style style:name="P148" style:parent-style-name="Normal" style:family="paragraph">
      <style:paragraph-properties fo:text-align="justify" fo:line-height="150%"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line-height="150%" fo:text-indent="0.5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line-height="150%" fo:text-indent="0.5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line-height="150%" fo:text-indent="0.5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line-height="150%" fo:text-indent="0.5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line-height="150%" fo:text-indent="0.5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line-height="150%" fo:text-indent="0.5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line-height="150%" fo:text-indent="0.5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line-height="150%" fo:text-indent="0.5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line-height="150%" fo:text-indent="0.5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line-height="150%" fo:text-indent="0.5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style:font-style-complex="italic" fo:color="#000000"/>
    </style:style>
    <style:style style:name="T213" style:parent-style-name="DefaultParagraphFont" style:family="text">
      <style:text-properties fo:color="#000000"/>
    </style:style>
    <style:style style:name="P214" style:parent-style-name="Normal" style:family="paragraph">
      <style:paragraph-properties fo:text-align="justify" fo:line-height="150%" fo:text-indent="0.5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line-height="150%" fo:text-indent="0.5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line-height="150%" fo:text-indent="0.5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line-height="150%" fo:text-indent="0.5in"/>
      <style:text-properties fo:hyphenate="false"/>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line-height="150%" fo:text-indent="0.5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line-height="150%" fo:text-indent="0.5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line-height="150%" fo:text-indent="0.5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line-height="150%" fo:text-indent="0.5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line-height="150%" fo:text-indent="0.5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line-height="150%" fo:text-indent="0.5in"/>
      <style:text-properties fo:hyphenate="false"/>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fo:line-height="150%" fo:text-indent="0.5in"/>
      <style:text-properties fo:hyphenate="false"/>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fo:line-height="150%" fo:text-indent="0.5in"/>
      <style:text-properties fo:hyphenate="false"/>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align="justify" fo:line-height="150%" fo:text-indent="0.5in"/>
      <style:text-properties fo:hyphenate="false"/>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text-align="justify" fo:line-height="150%" fo:text-indent="0.5in"/>
      <style:text-properties fo:hyphenate="false"/>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text-align="justify" fo:line-height="150%" fo:text-indent="0.5in"/>
      <style:text-properties fo:hyphenate="false"/>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fo:text-align="justify" fo:line-height="150%" fo:text-indent="0.5in"/>
      <style:text-properties fo:hyphenate="false"/>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font-style="italic" style:font-style-asian="italic"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text-align="justify" fo:line-height="150%" fo:text-indent="0.5in"/>
      <style:text-properties fo:hyphenate="false"/>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text-align="center"/>
      <style:text-properties fo:hyphenate="false"/>
    </style:style>
    <style:style style:name="P303" style:parent-style-name="Normal" style:family="paragraph">
      <style:paragraph-properties fo:text-align="center" fo:text-indent="0.043in"/>
      <style:text-properties fo:hyphenate="false"/>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P306" style:parent-style-name="Normal" style:family="paragraph">
      <style:paragraph-properties fo:text-align="center"/>
      <style:text-properties fo:hyphenate="false"/>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P308"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309" style:parent-style-name="Normal" style:family="paragraph">
      <style:paragraph-properties fo:text-align="justify" fo:line-height="150%" fo:text-indent="0.5in"/>
      <style:text-properties fo:hyphenate="false"/>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font-style="italic" style:font-style-asian="italic" style:font-style-complex="italic" fo:color="#000000"/>
    </style:style>
    <style:style style:name="T313" style:parent-style-name="DefaultParagraphFont" style:family="text">
      <style:text-properties fo:color="#000000"/>
    </style:style>
    <style:style style:name="T314" style:parent-style-name="DefaultParagraphFont" style:family="text">
      <style:text-properties fo:font-style="italic" style:font-style-asian="italic" style:font-style-complex="italic" fo:color="#000000"/>
    </style:style>
    <style:style style:name="T315" style:parent-style-name="DefaultParagraphFont" style:family="text">
      <style:text-properties fo:color="#000000"/>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TableColumn319" style:family="table-column">
      <style:table-column-properties style:column-width="1.9909in"/>
    </style:style>
    <style:style style:name="TableColumn320" style:family="table-column">
      <style:table-column-properties style:column-width="0.7437in"/>
    </style:style>
    <style:style style:name="TableColumn321" style:family="table-column">
      <style:table-column-properties style:column-width="0.743in"/>
    </style:style>
    <style:style style:name="TableColumn322" style:family="table-column">
      <style:table-column-properties style:column-width="0.743in"/>
    </style:style>
    <style:style style:name="TableColumn323" style:family="table-column">
      <style:table-column-properties style:column-width="0.743in"/>
    </style:style>
    <style:style style:name="TableColumn324" style:family="table-column">
      <style:table-column-properties style:column-width="0.743in"/>
    </style:style>
    <style:style style:name="TableColumn325" style:family="table-column">
      <style:table-column-properties style:column-width="0.743in"/>
    </style:style>
    <style:style style:name="Table318" style:family="table">
      <style:table-properties style:width="6.45in" style:rel-width="100%" fo:margin-left="0in" table:align="left"/>
    </style:style>
    <style:style style:name="TableRow326" style:family="table-row">
      <style:table-row-properties style:min-row-height="0.2256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justify" fo:line-height="106%"/>
      <style:text-properties fo:color="#000000" style:font-size-complex="12pt" style:language-asian="lt" style:country-asian="LT" fo:hyphenate="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fo:line-height="106%"/>
      <style:text-properties fo:color="#000000" style:font-size-complex="12pt" style:language-asian="lt" style:country-asian="LT" fo:hyphenate="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fo:line-height="106%"/>
      <style:text-properties fo:color="#000000" style:font-size-complex="12pt" style:language-asian="lt" style:country-asian="LT" fo:hyphenate="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fo:line-height="106%"/>
      <style:text-properties fo:color="#000000" style:font-size-complex="12pt" style:language-asian="lt" style:country-asian="LT" fo:hyphenate="fals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fo:line-height="106%"/>
      <style:text-properties fo:color="#000000" style:font-size-complex="12pt" style:language-asian="lt" style:country-asian="LT" fo:hyphenate="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fo:line-height="106%"/>
      <style:text-properties fo:color="#000000" style:font-size-complex="12pt" style:language-asian="lt" style:country-asian="LT" fo:hyphenate="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fo:line-height="106%"/>
      <style:text-properties fo:color="#000000" style:font-size-complex="12pt" style:language-asian="lt" style:country-asian="LT" fo:hyphenate="false"/>
    </style:style>
    <style:style style:name="TableRow341" style:family="table-row">
      <style:table-row-properties/>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justify" fo:line-height="106%"/>
      <style:text-properties fo:color="#000000" style:font-size-complex="12pt" style:language-asian="lt" style:country-asian="LT" fo:hyphenate="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fo:line-height="106%"/>
      <style:text-properties fo:color="#000000" style:font-size-complex="12pt" style:language-asian="lt" style:country-asian="LT" fo:hyphenate="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fo:line-height="106%"/>
      <style:text-properties fo:color="#000000" style:font-size-complex="12pt" style:language-asian="lt" style:country-asian="LT" fo:hyphenate="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fo:line-height="106%"/>
      <style:text-properties fo:color="#000000" style:font-size-complex="12pt" style:language-asian="lt" style:country-asian="LT" fo:hyphenate="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fo:line-height="106%"/>
      <style:text-properties fo:color="#000000" style:font-size-complex="12pt" style:language-asian="lt" style:country-asian="LT" fo:hyphenate="fals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fo:line-height="106%"/>
      <style:text-properties fo:color="#000000" style:font-size-complex="12pt" style:language-asian="lt" style:country-asian="LT" fo:hyphenate="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fo:line-height="106%"/>
      <style:text-properties fo:color="#000000" style:font-size-complex="12pt" style:language-asian="lt" style:country-asian="LT" fo:hyphenate="false"/>
    </style:style>
    <style:style style:name="TableRow356" style:family="table-row">
      <style:table-row-properties/>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justify"/>
      <style:text-properties fo:color="#000000" style:font-size-complex="12pt" style:language-asian="lt" style:country-asian="LT" fo:hyphenate="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fo:line-height="106%"/>
      <style:text-properties fo:color="#000000" style:font-size-complex="12pt" style:language-asian="lt" style:country-asian="LT" fo:hyphenate="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fo:line-height="106%"/>
      <style:text-properties fo:color="#000000" style:font-size-complex="12pt" style:language-asian="lt" style:country-asian="LT" fo:hyphenate="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fo:line-height="106%"/>
      <style:text-properties fo:color="#000000" style:font-size-complex="12pt" style:language-asian="lt" style:country-asian="LT" fo:hyphenate="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fo:line-height="106%"/>
      <style:text-properties fo:color="#000000" style:font-size-complex="12pt" style:language-asian="lt" style:country-asian="LT" fo:hyphenate="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fo:line-height="106%"/>
      <style:text-properties fo:color="#000000" style:font-size-complex="12pt" style:language-asian="lt" style:country-asian="LT" fo:hyphenate="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fo:line-height="106%"/>
      <style:text-properties fo:color="#000000" style:font-size-complex="12pt" style:language-asian="lt" style:country-asian="LT" fo:hyphenate="false"/>
    </style:style>
    <style:style style:name="P371" style:parent-style-name="Normal" style:family="paragraph">
      <style:paragraph-properties fo:text-align="justify" fo:line-height="150%" fo:margin-left="0.75in">
        <style:tab-stops/>
      </style:paragraph-properties>
      <style:text-properties fo:color="#000000"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line-height="150%" fo:text-indent="0.5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50%" fo:text-indent="0.543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line-height="150%" fo:text-indent="0.5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line-height="150%" fo:text-indent="0.5in"/>
      <style:text-properties fo:hyphenate="false"/>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P408" style:parent-style-name="Normal" style:family="paragraph">
      <style:paragraph-properties fo:text-align="justify" fo:line-height="150%" fo:text-indent="0.5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line-height="150%" fo:text-indent="0.5in"/>
      <style:text-properties fo:hyphenate="false"/>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P416" style:parent-style-name="Normal" style:family="paragraph">
      <style:paragraph-properties fo:text-align="justify" fo:line-height="150%" fo:text-indent="0.5in"/>
      <style:text-properties fo:hyphenate="false"/>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paragraph-properties fo:text-align="justify" fo:line-height="150%" fo:text-indent="0.5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line-height="150%" fo:text-indent="0.5in"/>
      <style:text-properties fo:hyphenate="false"/>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font-style="italic" style:font-style-asian="italic" style:font-style-complex="italic" fo:color="#000000"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font-style="italic" style:font-style-asian="italic" style:font-style-complex="italic" fo:color="#000000" style:language-asian="lt" style:country-asian="L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paragraph-properties fo:text-align="justify" fo:line-height="150%" fo:text-indent="0.5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line-height="150%" fo:text-indent="0.5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line-height="150%" fo:text-indent="0.5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line-height="150%" fo:text-indent="0.5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line-height="150%" fo:text-indent="0.5in"/>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line-height="150%" fo:text-indent="0.5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line-height="150%" fo:text-indent="0.5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line-height="150%" fo:text-indent="0.5in"/>
      <style:text-properties fo:hyphenate="false"/>
    </style:style>
    <style:style style:name="P465" style:parent-style-name="Normal" style:family="paragraph">
      <style:paragraph-properties fo:text-align="center"/>
      <style:text-properties fo:hyphenate="false"/>
    </style:style>
    <style:style style:name="T466" style:parent-style-name="DefaultParagraphFont" style:family="text">
      <style:text-properties fo:font-weight="bold" style:font-weight-asian="bold" style:font-weight-complex="bold" fo:color="#000000" style:font-size-complex="12pt" style:language-asian="lt" style:country-asian="LT"/>
    </style:style>
    <style:style style:name="T467" style:parent-style-name="DefaultParagraphFont" style:family="text">
      <style:text-properties fo:font-weight="bold" style:font-weight-asian="bold" style:font-weight-complex="bold" fo:color="#000000" style:font-size-complex="12pt" style:language-asian="lt" style:country-asian="LT"/>
    </style:style>
    <style:style style:name="P468" style:parent-style-name="Normal" style:family="paragraph">
      <style:paragraph-properties fo:text-align="center"/>
      <style:text-properties fo:hyphenate="false"/>
    </style:style>
    <style:style style:name="T469" style:parent-style-name="DefaultParagraphFont" style:family="text">
      <style:text-properties fo:font-weight="bold" style:font-weight-asian="bold" style:font-weight-complex="bold" fo:color="#000000" style:font-size-complex="12pt" style:language-asian="lt" style:country-asian="LT"/>
    </style:style>
    <style:style style:name="P470"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471" style:parent-style-name="Normal" style:family="paragraph">
      <style:paragraph-properties fo:text-align="justify" fo:line-height="150%" fo:text-indent="0.5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line-height="150%" fo:text-indent="0.5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line-height="150%" fo:text-indent="0.5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line-height="150%" fo:text-indent="0.5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center" fo:line-height="115%"/>
      <style:text-properties fo:hyphenate="false"/>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style:text-properties fo:font-weight="bold" style:font-weight-asian="bold" fo:font-size="10pt" style:font-size-asian="10pt"/>
    </style:style>
    <style:style style:name="P487" style:parent-style-name="Normal" style:family="paragraph">
      <style:paragraph-properties fo:text-align="justify"/>
      <style:text-properties fo:font-weight="bold" style:font-weight-asian="bold"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weight="bold" style:font-weight-asian="bold"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widows="0" fo:orphans="0"/>
    </style:style>
  </office:automatic-styles>
  <office:body>
    <office:text text:use-soft-page-breaks="true">
      <text:p text:style-name="P1"><text:span text:style-name="T8">Suvestinė redakcija nuo 2023-11-11</text:span></text:p>
      <text:p text:style-name="P9"/>
      <text:p text:style-name="P10"><text:span text:style-name="T11">Sprendimas paskelbtas: Žin. 2010, Nr.<text:s/></text:span><text:a xlink:href="https://www.e-tar.lt/portal/legalAct.html?documentId=TAR.F0C8BEB6051F" office:target-frame-name="_top" xlink:show="replace"><text:span text:style-name="T12">107-5564</text:span></text:a><text:span text:style-name="T13">, i. k. 1109000SPRE000SP-58</text:span></text:p>
      <text:p text:style-name="P14"/>
      <text:p text:style-name="P15"><text:span text:style-name="T16"/><text:span text:style-name="T17">LIETUVOS RESPUBLIKOS VYRIAUSIOSIOS RINKIMŲ KOMISIJOS</text:span></text:p>
      <text:p text:style-name="P18">SPRENDIMAS</text:p>
      <text:p text:style-name="P19"/>
      <text:p text:style-name="P20">DĖL POLITINĖS REKLAMOS ŽYMĖJIMO TVARKOS APRAŠO PATVIRTINIMO</text:p>
      <text:p text:style-name="P21"/>
      <text:p text:style-name="P22">2010 m. rugsėjo 7 d. Nr. Sp-58</text:p>
      <text:p text:style-name="P23">Vilnius</text:p>
      <text:p text:style-name="P24"/>
      <text:p text:style-name="P25"><text:span text:style-name="T26">Vyriausioji rinkimų komisija, vadovaudamasi Lietuvos Re</text:span><text:span text:style-name="T27">spublikos Seimo rinkimų įstatymo 50, 51, 56 straipsniais, Referendumo įstatymo 16, 17 straipsniais, Rinkimų į Europos Parlamentą įstatymo 49, 50, 54 straipsniais, Lietuvos Respublikos Prezidento rinkimų įstatymo 45, 46, 49 straipsniais, Lietuvos Respubliko</text:span><text:span text:style-name="T28">s savivaldybių tarybų rinkimų įstatymo 47, 48, 53 straipsniais, Lietuvos Respublikos politinių partijų ir politinių kampanijų finansavimo bei finansavimo kontrolės įstatymo 2, 18, 19 straipsniais ir 23 straipsnio 2 dalies 5 punktu,<text:s/></text:span><text:span text:style-name="T29">nusprendži</text:span><text:span text:style-name="T30">a:</text:span></text:p>
      <text:p text:style-name="P31"><text:span text:style-name="T32">1</text:span><text:span text:style-name="T33">. Patv</text:span><text:span text:style-name="T34">irtinti<text:s/></text:span><text:span text:style-name="T35">p</text:span><text:span text:style-name="T36">olitinės reklamos žymėjimo tvarkos aprašą (pridedama).</text:span></text:p>
      <text:p text:style-name="P37"><text:span text:style-name="T38">2</text:span><text:span text:style-name="T39">. Paskelbti šį sprendimą „Valstybės žiniose“.</text:span></text:p>
      <text:p text:style-name="P40"><text:span text:style-name="T41">3</text:span><text:span text:style-name="T42">. Sprendimas įsigalioja 2010 m. rugsėjo 15 d.</text:span></text:p>
      <text:p text:style-name="P43"/>
      <text:p text:style-name="P44"/>
      <text:p text:style-name="P45"><text:span text:style-name="T46">Pirmininkas</text:span><text:span text:style-name="T47"><text:tab/>Zenonas Vaigauskas</text:span></text:p>
      <text:p text:style-name="P48"/>
      <text:soft-page-break/>
      <text:p text:style-name="P49">PATVIRTINTA</text:p>
      <text:p text:style-name="P56">Lietuvos Respublikos vyriausiosios rinkimų komisijos<text:s/></text:p>
      <text:p text:style-name="P57">2010 m. rugsėjo 10 d. sprendimu Nr. Sp-58</text:p>
      <text:p text:style-name="P58">(Lietuvos Respublikos vyriausiosios rinkimų komisijos<text:s/></text:p>
      <text:p text:style-name="P59">2022 m. rugpjūčio 25 d. sprendimo Nr. Sp-67</text:p>
      <text:p text:style-name="P60">redakcija)</text:p>
      <text:p text:style-name="P61"/>
      <text:p text:style-name="P62"><text:span text:style-name="T63">POLITINĖS REKLAMOS ŽYMĖJIM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Politinės reklamos žymėjimo tvarkos aprašas (toliau – Aprašas) taikomas rinkimų ir referendumų politinių kampanijų laikotarpiu ir laikotarpiu tarp politinių kampanijų.<text:s/></text:span></text:p>
      <text:p text:style-name="P74"><text:span text:style-name="T75">2</text:span><text:span text:style-name="T76">. Aprašas parengtas vadovaujantis Lietuvos Respublikos rinkimų kodeksu ir Lietuv</text:span><text:span text:style-name="T77">os Respublikos referendumo konstituciniu įstatymu. Rinkimų kodekso reikalavimai taikomi tiek rinkimų, tiek referendumų politinėms kampanijoms. Rinkimų politinės kampanijos ir referendumų politinės kampanijos yra suprantamos ir vadinamos politinėmis kampani</text:span><text:span text:style-name="T78">jomis.</text:span></text:p>
      <text:p text:style-name="P79"><text:span text:style-name="T80">3</text:span><text:span text:style-name="T81">. Aprašo tikslas – nustatyti politinės reklamos ir agitacijos žymėjimo bei atskyrimo nuo kitos skleidžiamos informacijos reikalavimus, užtikrinti, kad politinė reklama ir agitacija būtų vienodai ir aiškiai žymima.</text:span></text:p>
      <text:p text:style-name="P82"><text:span text:style-name="T83">4</text:span><text:span text:style-name="T84">. Politinė reklama – vals</text:span><text:span text:style-name="T85">tybės politiko, politinės organizacijos, jos nario, politinės kampanijos dalyvio, kandidato, jų vardu ir (ar) interesais bet kokia forma ir priemonėmis už užmokestį ar neatlygintinai politinės kampanijos laikotarpiu ar tarp politinių kampanijų skleidžiama<text:s/></text:span><text:span text:style-name="T86">teigiama ar neigiama informacija, kuria siekiama daryti įtaką rinkimų ar referendumo rezultatams ar paveikti rinkėjų motyvaciją balsuojant rinkimuose ar referendume arba kurios skleidimu propaguojamas valstybės politikas, politinė organizacija, jos narys a</text:span><text:span text:style-name="T87">r politinės kampanijos dalyvis, kandidatas, taip pat jų idėjos, tikslai ar programa.<text:s/></text:span></text:p>
      <text:p text:style-name="P88"><text:span text:style-name="T89">5</text:span><text:span text:style-name="T90">. Politine reklama nelaikomi:</text:span></text:p>
      <text:p text:style-name="P91"><text:span text:style-name="T92">5.1</text:span><text:span text:style-name="T93">. politinės kampanijos laikotarpiu neatlygintinai (ir nenumatant atsilyginti) skleidžiami įprastiniai informaciniai pranešimai api</text:span><text:span text:style-name="T94">e valstybės politikų, politinių organizacijų, kandidatų veiklą, informacija, kuria neraginama nedalyvauti referendume, balsuoti už ar prieš referendumui teikiamo sprendimo priėmimą, išskyrus atvejus, kai tokiais pranešimais yra agituojama;</text:span></text:p>
      <text:p text:style-name="P95"><text:span text:style-name="T96">5.2</text:span><text:span text:style-name="T97">. rinkimų</text:span><text:span text:style-name="T98"><text:s/>politinės kampanijos laikotarpiu visuomenės informavimo priemonėmis neatlygintinai, laikantis objektyvumo ir politinės kampanijos dalyvių lygiateisiškumo principų, viešosios informacijos rengėjų ir skleidėjų skleidžiama informacija apie rinkimų programas;</text:span></text:p>
      <text:p text:style-name="P99"><text:span text:style-name="T100">5.3</text:span><text:span text:style-name="T101">. ne politinės kampanijos laikotarpiu skleidžiami įprastiniai informaciniai pranešimai apie valstybės politikų, politinių organizacijų, jų valdymo organų veiklą, išskyrus atvejus, kai tokiais pranešimais yra agituojama per būsimą politinę kampaniją</text:span><text:span text:style-name="T102"><text:s/>balsuoti valstybės politiko, politinės organizacijos ar jos nario interesais arba už tokius pranešimus yra atsilyginama ar numatoma atsilyginti.</text:span></text:p>
      <text:p text:style-name="P103"><text:span text:style-name="T104">6</text:span><text:span text:style-name="T105">. Atlygintina politine reklama laikoma tokia politinė reklama, kuri rengiama, gaminama ir (ar) skleidži</text:span><text:span text:style-name="T106">ama už užmokestį arba kuriai rengti, gaminti ir (ar) skleisti naudojami finansiniai ištekliai, pasitelkiami įprastai tokias paslaugas atlygintinai teikiantys asmenys. Jeigu rengiant politinę reklamą buvo patirta išlaidų, tokia reklama yra laikoma atlyginti</text:span><text:span text:style-name="T107">na reklama, nepaisant to, ar už ją buvo sumokėta.<text:s/></text:span></text:p>
      <text:p text:style-name="P108"><text:span text:style-name="T109">7</text:span><text:span text:style-name="T110">. Atlygintina politinė reklama Apraše nustatyta tvarka turi būti:</text:span></text:p>
      <text:p text:style-name="P111"><text:span text:style-name="T112">7.1</text:span><text:span text:style-name="T113">. aiškiai atskirta nuo kitos skleidžiamos informacijos, nepaisant skleidimo laikotarpio;</text:span></text:p>
      <text:p text:style-name="P114"><text:span text:style-name="T115">7.2</text:span><text:span text:style-name="T116">. aiškiai pažymėta nurodant lėšų<text:s/></text:span><text:span text:style-name="T117">šaltinį nuo politinės kampanijos pradžios iki paskelbiant galutinius rinkimų ar referendumo rezultatus arba iki Lietuvos Respublikos vyriausiosios rinkimų komisijos sprendimo pripažinti referendumo paskelbimo iniciatyvą nutraukta įsigaliojimo dienos.</text:span></text:p>
      <text:p text:style-name="P118"><text:span text:style-name="T119">8</text:span><text:span text:style-name="T120">. Nepažymėta politinė reklama laikoma paslėpta politine reklama. Politinė reklama, pažymėta nesilaikant nustatytų reikalavimų, ir paslėpta politinė reklama yra draudžiamos.<text:s/></text:span></text:p>
      <text:p text:style-name="P121"><text:span text:style-name="T122">9</text:span><text:span text:style-name="T123">. Neatlygintinai skleidžiamai politinei reklamai Apraše nustatyti atlyginti</text:span><text:span text:style-name="T124">nos politinės reklamos žymėjimo ir atskyrimo reikalavimai netaikomi.<text:s/></text:span></text:p>
      <text:p text:style-name="P125"><text:span text:style-name="T126">10</text:span><text:span text:style-name="T127">. Politinės reklamos laidų, publikacijų anonsai, išskyrus įprastinio pobūdžio informacinius anonsus, žymimi kaip politinė reklama.<text:s/></text:span></text:p>
      <text:p text:style-name="P128"><text:span text:style-name="T129">11</text:span><text:span text:style-name="T130">. Politinės organizacijos, skelbdamos su v</text:span><text:span text:style-name="T131">ykstančia rinkimų ar referendumo politine kampanija nesusijusią politinę reklamą (pavyzdžiui, ragindamos skirti gyventojų pajamų mokesčio dalį jų finansavimui, sveikindamos su šventėmis ar panašiai), tačiau tą darydamos atlygintinai politinės kampanijos me</text:span><text:span text:style-name="T132">tu, šią politinę reklamą turi pažymėti. Jeigu tokia politinė reklama nesietina su politine kampanija, tokią politinę reklamą galima apmokėti iš kitos, ne politinės kampanijos, banko sąskaitos.</text:span><text:s/></text:p>
      <text:p text:style-name="P133">Punkto pakeitimai:</text:p>
      <text:p text:style-name="P134"><text:span text:style-name="T135">Nr.<text:s/></text:span><text:a xlink:href="https://www.e-tar.lt/portal/legalAct.html?documentId=9c392a607f9911eea5a28c81c82193a8" office:target-frame-name="_top" xlink:show="replace"><text:span text:style-name="T136">Sp-274</text:span></text:a><text:span text:style-name="T137">, 2023-11-09, paskelbta TAR 2023-11-10, i. k. 2023-21817</text:span></text:p>
      <text:p text:style-name="Normal"/>
      <text:p text:style-name="P138"><text:span text:style-name="T139">12</text:span><text:span text:style-name="T140">. Politinei reklamai, be specialių Rinkimų kodekse nustatytų reikalavimų, taikomi ir Lietuvos Respublikos visuomenės informavim</text:span><text:span text:style-name="T141">o įstatyme reklamai ir kituose įstatymuose nustatyti principai ir reikalavimai.</text:span></text:p>
      <text:p text:style-name="P142"><text:span text:style-name="T143">II</text:span><text:span text:style-name="T144"><text:s/>SKYRIUS</text:span></text:p>
      <text:p text:style-name="P145"><text:span text:style-name="T146">BENDRIEJI POLITINĖS REKLAMOS ŽYMĖJIMUI TAIKOMI REIKALAVIMAI</text:span></text:p>
      <text:p text:style-name="P147"/>
      <text:p text:style-name="P148"><text:span text:style-name="T149">13</text:span><text:span text:style-name="T150">. Viešosios informacijos rengėjai ir (ar) skleidėjai privalo Apraše nustatyta tvarka atskirti ir (ar) pažymėti visą atlygintinai skleidžiamą politinę reklamą (skelbimą, laidą, siužetą, filmą, kitą vaizdo ir (ar) garso kūrinį ir panašiai, nepaisant jos skle</text:span><text:span text:style-name="T151">idimo ar transliavimo būdo (radijo, televizijos programoje, internete, lauko ekranuose, ekranuose, esančiuose viešajame transporte, kino teatruose ar kitose viešosiose vietose).<text:s/></text:span></text:p>
      <text:p text:style-name="P152"><text:span text:style-name="T153">14</text:span><text:span text:style-name="T154">. Politinės reklamos užsakovas (politinė organizacija, politinės kampan</text:span><text:span text:style-name="T155">ijos dalyvis, kandidatas, valstybės politikas, jų vardu veikiantys asmenys ar (ir) kiti asmenys) turi informuoti<text:s/></text:span><text:span text:style-name="T156">viešosios informacijos rengėją ir (ar) skleidėją</text:span><text:span text:style-name="T157"><text:s/>apie pareigą atskirti ir (ar) žymėti atlygintiną politinę reklamą ir pateikti visą reikalingą<text:s/></text:span><text:span text:style-name="T158">informaciją, kad politinė reklama būtų teisingai pažymėta.</text:span></text:p>
      <text:p text:style-name="P159"><text:span text:style-name="T160">15</text:span><text:span text:style-name="T161">. Nuolat, nepaisant to, ar vyksta kokia nors politinė kampanija, atlygintina politinė reklama turi būti atskirta nuo kitos skleidžiamos informacijos:</text:span></text:p>
      <text:p text:style-name="P162"><text:span text:style-name="T163">15.1</text:span><text:span text:style-name="T164">. Skelbiant kaip atskirą informacij</text:span><text:span text:style-name="T165">os vienetą (negali būti sudedamoji kito straipsnio, laidos dalis ir panašiai), politinė reklama turi būti skelbiama taip, kad neklaidintų reklamos adresatų dėl šios informacijos pateikimo tikrojo tikslo. Neturėtų būti sudaromas įspūdis, kad yra skleidžiama</text:span><text:span text:style-name="T166"><text:s/>įprastinio, komercinio, meninio pobūdžio informacija, nors iš tikrųjų yra skleidžiama politinė reklama.</text:span></text:p>
      <text:p text:style-name="P167"><text:span text:style-name="T168">15.2</text:span><text:span text:style-name="T169">. Ne politinės kampanijos laikotarpiu:</text:span></text:p>
      <text:p text:style-name="P170"><text:span text:style-name="T171">15.2.1</text:span><text:span text:style-name="T172">. nurodoma, kad informacija užsakyta (pavyzdžiui, „Politinė reklama“, „Užsakyta“ ir panašiai) ir</text:span><text:span text:style-name="T173"><text:s/>užsakymo numeris (tik spausdintoje reklamoje);</text:span></text:p>
      <text:p text:style-name="P174"><text:span text:style-name="T175">15.2.2</text:span><text:span text:style-name="T176">. užrašo dydis, jo pateikimas, įgarsinimas turi atitikti Aprašo 22–24 punktuose ir III skyriuje nurodytus reikalavimus, išskyrus rėmelį spausdintai politinei reklamai.</text:span></text:p>
      <text:p text:style-name="P177"><text:span text:style-name="T178">15.3</text:span><text:span text:style-name="T179">. Politinės kampanij</text:span><text:span text:style-name="T180">os laikotarpiu atlygintina politinė reklama atskiriama, kaip nurodyta 15.1 papunktyje, ir žymima, kaip numatyta Apraše.</text:span><text:s/></text:p>
      <text:p text:style-name="P181">Punkto pakeitimai:</text:p>
      <text:p text:style-name="P182"><text:span text:style-name="T183">Nr.<text:s/></text:span><text:a xlink:href="https://www.e-tar.lt/portal/legalAct.html?documentId=9c392a607f9911eea5a28c81c82193a8" office:target-frame-name="_top" xlink:show="replace"><text:span text:style-name="T184">Sp-274</text:span></text:a><text:span text:style-name="T185">,<text:s/></text:span><text:span text:style-name="T186">2023-11-09, paskelbta TAR 2023-11-10, i. k. 2023-21817</text:span></text:p>
      <text:p text:style-name="Normal"/>
      <text:p text:style-name="P187"><text:span text:style-name="T188">16</text:span><text:span text:style-name="T189">. Nuo politinės kampanijos pradžios iki paskelbiant galutinius rinkimų ar referendumo rezultatus arba iki Vyriausiosios rinkimų komisijos sprendimo pripažinti referendumo paskelbimo iniciatyvą n</text:span><text:span text:style-name="T190">utraukta įsigaliojimo dienos atlygintina politinė reklama turi būti aiškiai pažymėta nurodant lėšų šaltinį.<text:s/></text:span></text:p>
      <text:p text:style-name="P191"><text:span text:style-name="T192">17</text:span><text:span text:style-name="T193">. Politinės reklamos žymėjimo užrašą sudaro šios sudedamosios dalys:</text:span></text:p>
      <text:p text:style-name="P194"><text:span text:style-name="T195">17.1</text:span><text:span text:style-name="T196">. nurodymas, kad tai „Politinė reklama“;</text:span></text:p>
      <text:p text:style-name="P197"><text:span text:style-name="T198">17.2</text:span><text:span text:style-name="T199">. finansavimo šal</text:span><text:span text:style-name="T200">tinis – „apmokėta iš“ („bus apmokėta iš“) politinės kampanijos dalyvio, kito politinę reklamą, rinkimų (referendumo) agitaciją apmokančio asmens pavadinimas arba vardas, pavardė (kilmininko linksniu) „PK sąskaitos.“, jeigu apmokėta iš politinės kampanijos<text:s/></text:span><text:span text:style-name="T201">sąskaitos, arba kitais atvejais „sąskaitos.“;</text:span></text:p>
      <text:p text:style-name="P202"><text:span text:style-name="T203">17.3</text:span><text:span text:style-name="T204">. užsakovas, jeigu jis nesutampa su asmeniu, kurio interesams skleidžiama politinė reklama (užsakant politinę reklama ne tiesiogiai, o per tarpininką) „Užsakė... (nurodoma fizinio asmens vardas, pavardė</text:span><text:span text:style-name="T205"><text:s/>arba juridinio asmens pavadinimas)“;</text:span></text:p>
      <text:p text:style-name="P206"><text:span text:style-name="T207">17.4</text:span><text:span text:style-name="T208">. Užs. Nr. ... (nurodomas politinės reklamos užsakymo numeris). Privaloma nurodyti visai spausdintai politinei reklamai (periodinėje spaudoje, specialiems leidiniams, lankstinukams skrajutėms, plakatams, kita);</text:span></text:p>
      <text:p text:style-name="P209"><text:span text:style-name="T210">17.5</text:span><text:span text:style-name="T211">. „</text:span><text:span text:style-name="T212">Tiražas</text:span><text:span text:style-name="T213">: (nurodomas spaudinių tiražas)“. Privaloma tik politinės reklamos gaminiuose, pavyzdžiui, lankstinukuose, plakatuose, kalendoriuose, žurnaluose ir kituose specialiai politinei reklamai skleisti pagamintuose leidiniuose;</text:span></text:p>
      <text:p text:style-name="P214"><text:span text:style-name="T215">17.6</text:span><text:span text:style-name="T216">. užraša</text:span><text:span text:style-name="T217">s, nurodantis viešosios informacijos skleidėją ir gamintoją, arba užrašas, nurodantis, kad politinės kampanijos dalyvis pats pasigamino politinės reklamos gaminį:</text:span></text:p>
      <text:p text:style-name="P218"><text:span text:style-name="T219">17.6.1</text:span><text:span text:style-name="T220">. privalomas tik tokiuose politinės reklamos gaminiuose kaip: lankstinukuose, plakatu</text:span><text:span text:style-name="T221">ose, kalendoriuose, žurnaluose ir kituose specialiai politinei reklamai skleisti pagamintuose leidiniuose;</text:span></text:p>
      <text:p text:style-name="P222"><text:span text:style-name="T223">17.6.2</text:span><text:span text:style-name="T224">. neprivalomas tik politinę reklamą skleidžiant periodinėje spaudoje, televizijoje, radijuje, internete ar kitais atvejais, kai pagal sklei</text:span><text:span text:style-name="T225">dimo būdą žinomas informacijos skleidėjas.</text:span><text:s/></text:p>
      <text:p text:style-name="P226">Punkto pakeitimai:</text:p>
      <text:p text:style-name="P227"><text:span text:style-name="T228">Nr.<text:s/></text:span><text:a xlink:href="https://www.e-tar.lt/portal/legalAct.html?documentId=9c392a607f9911eea5a28c81c82193a8" office:target-frame-name="_top" xlink:show="replace"><text:span text:style-name="T229">Sp-274</text:span></text:a><text:span text:style-name="T230">, 2023-11-09, paskelbta TAR 2023-11-10, i. k. 2023-21817</text:span></text:p>
      <text:p text:style-name="Normal"/>
      <text:p text:style-name="P231"><text:span text:style-name="T232">18</text:span><text:span text:style-name="T233">. Specialios rinkimų agitacijos laidos (toliau – specialios laidos) gali būti transliuojamos televizijos, radijo ir interneto priemonėmis. Specialios laidos yra nacionalinio ir regioninio lygmens.<text:s/></text:span></text:p>
      <text:p text:style-name="P234"><text:span text:style-name="T235">19</text:span><text:span text:style-name="T236">. Specialios rinkimų (referendumo) agitacijos ar tra</text:span><text:span text:style-name="T237">nsliuotojo iniciatyva rengiamos diskusijų laidos žymėjimo užrašą sudaro šios sudedamosios dalys:</text:span></text:p>
      <text:p text:style-name="P238"><text:span text:style-name="T239">19.1</text:span><text:span text:style-name="T240">. nurodymas, kad tai „Speciali rinkimų agitacijos laida“ arba „Speciali referendumo agitacijos laida“, arba „Diskusijų laida“;</text:span></text:p>
      <text:p text:style-name="P241"><text:span text:style-name="T242">19.2</text:span><text:span text:style-name="T243">. finansavimo šalt</text:span><text:span text:style-name="T244">inis:</text:span></text:p>
      <text:p text:style-name="P245"><text:span text:style-name="T246">19.2.1</text:span><text:span text:style-name="T247">. „apmokėta LRT“ nurodoma, jeigu skleidžiama nacionalinio lygmens speciali laida, finansuojama iš Lietuvos nacionaliniam radijui ir televizijai skirtų valstybės biudžeto asignavimų;</text:span></text:p>
      <text:p text:style-name="P248"><text:span text:style-name="T249">19.2.2</text:span><text:span text:style-name="T250">. „apmokėta VRK“ nurodoma, jeigu skleidžiama regio</text:span><text:span text:style-name="T251">ninio lygmens speciali laida, finansuojama iš Vyriausiajai rinkimų komisijai rinkimams rengti ir vykdyti skirtų valstybės biudžeto asignavimų;</text:span></text:p>
      <text:p text:style-name="P252"><text:span text:style-name="T253">19.2.3</text:span><text:span text:style-name="T254">. „parengta (nurodomas transliuotojas (kilmininko linksniu) iniciatyva“, jeigu laida parengta pagal Rin</text:span><text:span text:style-name="T255">kimų kodekso 99 straipsnio 7 dalį. Savo iniciatyva, užtikrindami nuomonių įvairovę ir laidoje dalyvaujančių politinės kampanijos dalyvių ir jų atstovų lygiateisiškumą ir laikydamiesi Rinkimų kodekse nustatytų politinių kampanijų finansavimo reikalavimų, di</text:span><text:span text:style-name="T256">skusijų laidas turi teisę rengti visi transliuotojai. Rengiant diskusijų laidas, netaikomos kitos Rinkimų kodekso 99 straipsnyje nustatytos sąlygos.</text:span><text:s/></text:p>
      <text:p text:style-name="P257">Punkto pakeitimai:</text:p>
      <text:p text:style-name="P258"><text:span text:style-name="T259">Nr.<text:s/></text:span><text:a xlink:href="https://www.e-tar.lt/portal/legalAct.html?documentId=9c392a607f9911eea5a28c81c82193a8" office:target-frame-name="_top" xlink:show="replace"><text:span text:style-name="T260">Sp-274</text:span></text:a><text:span text:style-name="T261">, 2023-11-09, paskelbta TAR 2023-11-10, i. k. 2023-21817</text:span></text:p>
      <text:p text:style-name="Normal"/>
      <text:p text:style-name="P262"><text:span text:style-name="T263">20</text:span><text:span text:style-name="T264">. Specialios rinkimų (referendumo) agitacijos ar diskusijų laidos Aprašo 19 punkte nurodytas žymėjimas rodomas vadovaujantis Aprašo 30 ir 31 punktais. Specialios rinki</text:span><text:span text:style-name="T265">mų (referendumo) agitacijos ar diskusijų laidos pagrindu parengta publikacija turi būti pažymėta pagal visus politinei reklamai keliamus reikalavimus.</text:span><text:s/></text:p>
      <text:p text:style-name="P266">Punkto pakeitimai:</text:p>
      <text:p text:style-name="P267"><text:span text:style-name="T268">Nr.<text:s/></text:span><text:a xlink:href="https://www.e-tar.lt/portal/legalAct.html?documentId=9c392a607f9911eea5a28c81c82193a8" office:target-frame-name="_top" xlink:show="replace"><text:span text:style-name="T269">Sp-274</text:span></text:a><text:span text:style-name="T270">, 2023-11-09, paskelbta TAR 2023-11-10, i. k. 2023-21817</text:span></text:p>
      <text:p text:style-name="Normal"/>
      <text:p text:style-name="P271"><text:span text:style-name="T272">21</text:span><text:span text:style-name="T273">. Politinės reklamos, rinkimų (referendumo) agitacijos žymėjimo užrašas negali būti trumpinamas ar kaip nors kitaip keičiamas.<text:s/></text:span></text:p>
      <text:p text:style-name="P274"><text:span text:style-name="T275">22</text:span><text:span text:style-name="T276">. Politinės reklamos, rinkimų (referendumo) agitacijos žymėjimas (išreiškiamas vaizdu) turi būti atvaizduojamas ta pačia kryptimi, kaip politinės reklamos vaizdas ir reklamos tekstas. Užrašas turi būti vientisas (pateiktas vienoje vietoje), aiškiai įskaito</text:span><text:span text:style-name="T277">mas, nenutrinamas ir pateiktas kontrastiškame fone. Politinės reklamos žymėjimas laiko prasme turi būti pateiktas vientisas ir negali atsirasti dinamiškų detalių. Politinės reklamos žymėjimas (išreiškiamas garsu) turi būti išsakomas tokiu pačiu tempu ir ga</text:span><text:span text:style-name="T278">rsumu, kaip pačios reklamos turinys.<text:s/></text:span></text:p>
      <text:p text:style-name="P279"><text:span text:style-name="T280">23</text:span><text:span text:style-name="T281">. Politinės reklamos žymėjimas, atitinkantis Apraše nustatytą tvarką, turi būti nurodytas:</text:span></text:p>
      <text:p text:style-name="P282"><text:span text:style-name="T283">23.1</text:span><text:span text:style-name="T284">. periodinėje spaudoje skelbiamoje kiekvienoje politinėje reklamoje ir kiekviename spausdintos politinės reklamos (</text:span><text:span text:style-name="T285">skelbimo ar publikacijos) puslapyje, jeigu politinė reklama apima daugiau kaip vieną puslapį;</text:span></text:p>
      <text:p text:style-name="P286"><text:span text:style-name="T287">23.2</text:span><text:span text:style-name="T288">. lankstinuko, specialaus leidinio pirmajame ar paskutiniame atvarte, matomoje vietoje,<text:s/></text:span></text:p>
      <text:p text:style-name="P289"><text:span text:style-name="T290">23.3</text:span><text:span text:style-name="T291">. matomoje plakato pusėje.</text:span></text:p>
      <text:p text:style-name="P292"><text:span text:style-name="T293">23.4</text:span><text:span text:style-name="T294">. Jeigu reklaminis sky</text:span><text:span text:style-name="T295">delis (angl.<text:s/></text:span><text:span text:style-name="T296">banner</text:span><text:span text:style-name="T297">) sudarytas iš kelių besikeičiančių dalių, politinės reklamos žymėjimas turi būti nuolat matomas. Jeigu skleidžiamos politinės reklamos vienetas apima keletą būdų, formų, tokia reklama turi būti pažymėta pagal kiekvienam būdui taikomas t</text:span><text:span text:style-name="T298">aisykles ir reikalavimus.<text:s/></text:span></text:p>
      <text:p text:style-name="P299"><text:span text:style-name="T300">24</text:span><text:span text:style-name="T301">. Politinės reklamos žymėjimas negali būti pateikiamas pačios politinės reklamos teksto, paveikslėlio, garso takelio, vaizdo klipo ar panašiai turinyje.</text:span></text:p>
      <text:p text:style-name="P302"/>
      <text:p text:style-name="P303"><text:span text:style-name="T304">III</text:span><text:span text:style-name="T305"><text:s/>SKYRIUS</text:span></text:p>
      <text:p text:style-name="P306"><text:span text:style-name="T307">SPECIALIEJI POLITINĖS REKLAMOS ŽYMĖJIMUI TAIKOMI REIKALAVIMAI<text:s/></text:span></text:p>
      <text:p text:style-name="P308"/>
      <text:p text:style-name="P309"><text:span text:style-name="T310">25</text:span><text:span text:style-name="T311">. Spausdintos politinės reklamos ir publikuojamų politinių reklaminių skydelių žymėjimo užrašas turi būti juodos spalvos<text:s/></text:span><text:span text:style-name="T312">Times new Roman</text:span><text:span text:style-name="T313"><text:s/>arba<text:s/></text:span><text:span text:style-name="T314">Arial</text:span><text:span text:style-name="T315"><text:s/></text:span><text:span text:style-name="T316">šriftu baltame fone, juodos spalvos<text:s/></text:span><text:span text:style-name="T317">rėmelyje, ne mažesnių negu lentelėje pateikiamų dydžių (jeigu politinė reklama apima ne visą puslapį, dydis nustatomas pagal puslapio dydį):</text:span></text:p>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Formatas</text:p>
          </table:table-cell>
          <table:table-cell table:style-name="TableCell329">
            <text:p text:style-name="P330">A7</text:p>
          </table:table-cell>
          <table:table-cell table:style-name="TableCell331">
            <text:p text:style-name="P332">A6</text:p>
          </table:table-cell>
          <table:table-cell table:style-name="TableCell333">
            <text:p text:style-name="P334">A5</text:p>
          </table:table-cell>
          <table:table-cell table:style-name="TableCell335">
            <text:p text:style-name="P336">A4</text:p>
          </table:table-cell>
          <table:table-cell table:style-name="TableCell337">
            <text:p text:style-name="P338">A3</text:p>
          </table:table-cell>
          <table:table-cell table:style-name="TableCell339">
            <text:p text:style-name="P340">A2</text:p>
          </table:table-cell>
        </table:table-row>
        <table:table-row table:style-name="TableRow341">
          <table:table-cell table:style-name="TableCell342">
            <text:p text:style-name="P343">Žymėjimo dydis punktais</text:p>
          </table:table-cell>
          <table:table-cell table:style-name="TableCell344">
            <text:p text:style-name="P345">5</text:p>
          </table:table-cell>
          <table:table-cell table:style-name="TableCell346">
            <text:p text:style-name="P347">7</text:p>
          </table:table-cell>
          <table:table-cell table:style-name="TableCell348">
            <text:p text:style-name="P349">8</text:p>
          </table:table-cell>
          <table:table-cell table:style-name="TableCell350">
            <text:p text:style-name="P351">10</text:p>
          </table:table-cell>
          <table:table-cell table:style-name="TableCell352">
            <text:p text:style-name="P353">12</text:p>
          </table:table-cell>
          <table:table-cell table:style-name="TableCell354">
            <text:p text:style-name="P355">20</text:p>
          </table:table-cell>
        </table:table-row>
        <table:table-row table:style-name="TableRow356">
          <table:table-cell table:style-name="TableCell357">
            <text:p text:style-name="P358">Žymėjimo užrašo rėmelio dydis punktais</text:p>
          </table:table-cell>
          <table:table-cell table:style-name="TableCell359">
            <text:p text:style-name="P360">1</text:p>
          </table:table-cell>
          <table:table-cell table:style-name="TableCell361">
            <text:p text:style-name="P362">1,4</text:p>
          </table:table-cell>
          <table:table-cell table:style-name="TableCell363">
            <text:p text:style-name="P364">1,6</text:p>
          </table:table-cell>
          <table:table-cell table:style-name="TableCell365">
            <text:p text:style-name="P366">2</text:p>
          </table:table-cell>
          <table:table-cell table:style-name="TableCell367">
            <text:p text:style-name="P368">2,2</text:p>
          </table:table-cell>
          <table:table-cell table:style-name="TableCell369">
            <text:p text:style-name="P370">4“</text:p>
          </table:table-cell>
        </table:table-row>
      </table:table>
      <text:p text:style-name="P371"/>
      <text:p text:style-name="P372">Punkto pakeitimai:</text:p>
      <text:p text:style-name="P373"><text:span text:style-name="T374">Nr.<text:s/></text:span><text:a xlink:href="https://www.e-tar.lt/portal/legalAct.html?documentId=9c392a607f9911eea5a28c81c82193a8" office:target-frame-name="_top" xlink:show="replace"><text:span text:style-name="T375">Sp-274</text:span></text:a><text:span text:style-name="T376">, 2023-11-09, paskelbta TAR 2023-11-10, i. k. 2023-21817</text:span></text:p>
      <text:p text:style-name="Normal"/>
      <text:p text:style-name="P377"><text:span text:style-name="T378">26</text:span><text:span text:style-name="T379">. Jeigu išorinės politinės reklamos, rinkimų<text:s/></text:span><text:span text:style-name="T380">(referendumo) agitacijai skirtos informacijos formatas didesnis, negu lentelėje nurodytas, nustatant žymėjimo dydį punktais, turi būti įvertinamas politinės reklamos, rinkimų (referendumo) agitacijai skirtos informacijos tvirtinimo nuotolis nuo artimiausio</text:span><text:span text:style-name="T381">s vietos, kurioje reklama bus matoma. Žymėjimas turi būti tokio dydžio, kad būtų įskaitomas nenaudojant papildomų priemonių vaizdui pritraukti.</text:span></text:p>
      <text:p text:style-name="P382"><text:span text:style-name="T383">27</text:span><text:span text:style-name="T384">.<text:s/></text:span><text:span text:style-name="T385">Politinės reklamos žymėjimas turi atitikti konkrečius turinio, dydžio ir kitus taikomus reikalavimus. Nu</text:span><text:span text:style-name="T386">krypimas nuo reikalavimų gali lemti, kad politinė reklama bus laikoma netinkamai pažymėta.<text:s/></text:span></text:p>
      <text:p text:style-name="P387"><text:span text:style-name="T388">28</text:span><text:span text:style-name="T389">. Be kitų nustatytų reikalavimų, politinės reklamos žymėjimo užrašas privalo atitikti šiuos reikalavimus:</text:span></text:p>
      <text:p text:style-name="P390"><text:span text:style-name="T391">28.1</text:span><text:span text:style-name="T392">. Užrašas nurodomas valstybine lietuvių kalba<text:s/></text:span><text:span text:style-name="T393">ir kalba, kuria paskleista politinė reklama.</text:span></text:p>
      <text:p text:style-name="P394"><text:span text:style-name="T395">28.2</text:span><text:span text:style-name="T396">. Politinės reklamos žymėjimas gali būti įgarsintas skirtingu balsu ir balso tembru, negu įgarsintas reklamos tekstas.<text:s/></text:span><text:span text:style-name="T397">Papildomas muzikinis, garsinis fonas ar pašaliniai garsai politinės reklamos žymėjim</text:span><text:span text:style-name="T398">o įgarsinimo metu laikytini papildoma garsine informacija, kurie yra draudžiami.</text:span></text:p>
      <text:p text:style-name="P399"><text:span text:style-name="T400">28.3</text:span><text:span text:style-name="T401">. Politinės reklamos žymėjimo užrašui skirtame plote, išskyrus politinės reklamos žymėjimo užrašą, neturi būti jokio kito teksto ar ženklų.</text:span></text:p>
      <text:p text:style-name="P402"><text:span text:style-name="T403">29</text:span><text:span text:style-name="T404">. Politinės reklamo</text:span><text:span text:style-name="T405">s žymėjimo užrašas gali būti nenurodomas ant politinės kampanijos dalyvių, savanorių, politinės organizacijos narių aprangos, renginiams naudojamų palapinių, reprezentacijai skirtų gaminių (rašiklių, balionų, ženkliukų, puodelių ir panašiai) ir kitų agitac</text:span><text:span text:style-name="T406">ijai naudojamų daiktų, kurie naudojami tik organizacijos veikloje arba agitacijai, tačiau neperduodami rinkėjams</text:span><text:s/><text:span text:style-name="T407">ar su politinės kampanijos dalyviu, politine organizacija nesusijusiems asmenims.</text:span></text:p>
      <text:p text:style-name="P408"><text:span text:style-name="T409">30</text:span><text:span text:style-name="T410">. Kai politinė reklama, rinkimų (referendumo)<text:s/></text:span><text:span text:style-name="T411">agitacijai skirta informacija skleidžiama vaizdo (garso) įrašais ar tiesioginių transliacijų metu:</text:span></text:p>
      <text:p text:style-name="P412"><text:span text:style-name="T413">30.1</text:span><text:span text:style-name="T414">. politinės reklamos, rinkimų (referendumo) agitacijai skirtos informacijos skleidimo metu nuolat turi būti aiškiai ir įskaitomai (pateikta kontrastišk</text:span><text:span text:style-name="T415">ame fone) matomas atitinkamas užrašas, nurodantis, kad tai politinė reklama, rinkimų (referendumo) agitacija (17.1 arba 19.1 papunkčiai);</text:span></text:p>
      <text:p text:style-name="P416"><text:span text:style-name="T417">30.2</text:span><text:span text:style-name="T418">. informacijos skleidimo pradžioje ir, jeigu ji skleidžiama ilgiau kaip 30 minučių, pabaigoje, ne trumpiau kai</text:span><text:span text:style-name="T419">p 10 sekundžių, turi būti parodomas aiškiai matomas užrašas, nurodantis apmokėjimo šaltinį (17.2 arba 19.2 papunktis);<text:s/></text:span></text:p>
      <text:p text:style-name="P420"><text:span text:style-name="T421">30.3</text:span><text:span text:style-name="T422">. jeigu informacija skleidžiama ilgiau kaip 10 minučių, kas 10 minučių parodomas atitinkamas užrašas, nurodantis apmokėjimo šalt</text:span><text:span text:style-name="T423">inį (gali būti rodoma kaip „bėganti eilutė“);</text:span></text:p>
      <text:p text:style-name="P424"><text:span text:style-name="T425">30.4</text:span><text:span text:style-name="T426">. jeigu politinės reklamos, specialios rinkimų ar referendumo agitacijos laidos, ar diskusijų laidos, skleidžiamos vaizdu ir garsu, skleidimo laikas neviršija 30 minučių, žodžiu pasakoma dalis politinės</text:span><text:span text:style-name="T427"><text:s/>reklamos užrašo „</text:span><text:span text:style-name="T428">Politinė reklama</text:span><text:span text:style-name="T429">“ arba</text:span><text:s/>„<text:span text:style-name="T430">Speciali rinkimų agitacijos laida</text:span><text:span text:style-name="T431">“, arba „Speciali referendumo agitacijos laida“, arba „Diskusijų laida“; jeigu informacijos skleidimo laikas viršija 30 minučių, žodžiu pasakomas visas politinės reklamos žymėjimo u</text:span><text:span text:style-name="T432">žrašas.<text:s/></text:span></text:p>
      <text:p text:style-name="P433"><text:span text:style-name="T434">31</text:span><text:span text:style-name="T435">. Kai politinė reklama, rinkimų (referendumo) agitacijai skirta informacija skleidžiama tik garso įrašais ar tiesioginių transliacijų metu:</text:span></text:p>
      <text:p text:style-name="P436"><text:span text:style-name="T437">31.1</text:span><text:span text:style-name="T438">. politinės reklamos, rinkimų (referendumo) agitacijai skirtos informacijos skleidimo pradžio</text:span><text:span text:style-name="T439">je ir (arba) pabaigoje turi būti žodžiu aiškiai paskelbiama, kad tai politinė reklama, rinkimų (referendumo) agitacija, ir nurodomas apmokėjimo šaltinis (17.1 ir 17.2 arba 19.1 ir 19.2 papunkčiai);</text:span></text:p>
      <text:p text:style-name="P440"><text:span text:style-name="T441">31.2</text:span><text:span text:style-name="T442">. jeigu informacija skleidžiama ilgiau kaip 10 min</text:span><text:span text:style-name="T443">učių, kas 10 minučių turi būti žodžiu aiškiai paskelbiama, kad tai politinė reklama, rinkimų (referendumo) agitacija;</text:span></text:p>
      <text:p text:style-name="P444"><text:span text:style-name="T445">31.3</text:span><text:span text:style-name="T446">. jeigu politinės reklamos, rinkimų (referendumo) agitacijai skirtos informacijos skleidimą pertraukia reklama, žinios, muzikiniai</text:span><text:span text:style-name="T447"><text:s/>intarpai ir panašiai, po kiekvienos tokios pertraukos transliuotojai privalo papildomai pranešti, kad ši informacija yra skirta politinei reklamai ar rinkimų (referendumo) agitacijai, ir nurodyti lėšų šaltinį, kaip tai daroma informacijos skleidimo pradži</text:span><text:span text:style-name="T448">oje.</text:span></text:p>
      <text:p text:style-name="P449"><text:span text:style-name="T450">32</text:span><text:span text:style-name="T451">. Kai politinė reklama, rinkimų (referendumo) agitacija skleidžiama socialiniuose tinkluose ar įvairiose nuotraukų, įrašų ar panašiose dalijimosi svetainėse:</text:span></text:p>
      <text:p text:style-name="P452"><text:span text:style-name="T453">32.1</text:span><text:span text:style-name="T454">. atlygintinai (ar numatant atsilyginti) skleidžiama informacija turi būti pažy</text:span><text:span text:style-name="T455">mėta pagal Apraše nustatytus reikalavimus;</text:span></text:p>
      <text:p text:style-name="P456"><text:span text:style-name="T457">32.2</text:span><text:span text:style-name="T458">. politinės reklamos žymėjimas turi būti neatskiriama politinės reklamos (gaminio, skelbimo) dalis dėl to, kad, kitiems vartotojams pasidalijus nuoroda savo paskyroje ar svetainėje, politinės reklamos žymė</text:span><text:span text:style-name="T459">jimas išliktų;</text:span></text:p>
      <text:p text:style-name="P460"><text:span text:style-name="T461">32.3</text:span><text:span text:style-name="T462">. Apraše nustatyti reikalavimai netaikomi tretiesiems, su politinės kampanijos dalyviu nesusijusiems, asmenims, jeigu jie savo asmeniniame socialinio tinklo profilyje laisva valia pasidalija jau paskelbta politine reklama arba paskel</text:span><text:span text:style-name="T463">bia savo nuomonę apie politinės kampanijos dalyvius. Ši išimtis galioja tik tuo atveju, jeigu trečiasis asmuo pats nemoka už informacijos paskelbimą ir jam nėra niekaip (tiesiogiai ar netiesiogiai) atlyginama už dalijimąsi informacija.<text:s/></text:span></text:p>
      <text:p text:style-name="P464"/>
      <text:p text:style-name="P465"><text:span text:style-name="T466">IV</text:span><text:span text:style-name="T467"><text:s/>SKYRIUS</text:span></text:p>
      <text:p text:style-name="P468"><text:span text:style-name="T469">BAIGIAMOSIOS NUOSTATOS</text:span></text:p>
      <text:p text:style-name="P470"/>
      <text:p text:style-name="P471"><text:span text:style-name="T472">33</text:span><text:span text:style-name="T473">. Vyriausioji rinkimų komisija kontroliuoja, kaip laikomasi Aprašo reikalavimų.</text:span></text:p>
      <text:p text:style-name="P474"><text:span text:style-name="T475">34</text:span><text:span text:style-name="T476">. Politinę reklamą paskleidę viešosios informacijos rengėjas ir skleidėjas, pastebėję arba gavę informacijos, kad skleidžiama reklama gali būti vertinama kaip neatitinkanti įstatymų nuostatų arba Apraše nustatytos tvarkos, nedelsdami turi imtis priemonių,<text:s/></text:span><text:span text:style-name="T477">kad klaida būtų ištaisyta.<text:s/></text:span></text:p>
      <text:p text:style-name="P478"><text:span text:style-name="T479">35</text:span><text:span text:style-name="T480">. Asmenys, pažeidę Aprašą, atsako Lietuvos Respublikos įstatymų nustatyta tvarka.</text:span></text:p>
      <text:p text:style-name="P481"><text:span text:style-name="T482">36</text:span><text:span text:style-name="T483">. Kylantys ginčai sprendžiami Lietuvos Respublikos įstatymų nustatyta tvarka.</text:span></text:p>
      <text:p text:style-name="P484"><text:span text:style-name="T485">_______________</text:span></text:p>
      <text:p text:style-name="P486"/>
      <text:p text:style-name="P487"/>
      <text:p text:style-name="P488"><text:span text:style-name="T489">Pakeitimai:</text:span></text:p>
      <text:p text:style-name="P490"/>
      <text:p text:style-name="P491"><text:span text:style-name="T492">1.</text:span></text:p>
      <text:p text:style-name="P493"><text:span text:style-name="T494">Lietuvos Respubl</text:span><text:span text:style-name="T495">ikos vyriausioji rinkimų komisija, Sprendimas</text:span></text:p>
      <text:p text:style-name="P496"><text:span text:style-name="T497">Nr.<text:s/></text:span><text:a xlink:href="https://www.e-tar.lt/portal/legalAct.html?documentId=TAR.00461A4705A2" office:target-frame-name="_top" xlink:show="replace"><text:span text:style-name="T498">Sp-136</text:span></text:a><text:span text:style-name="T499">, 2010-12-15, Žin., 2010, Nr. 152-7779 (2010-12-23), i. k. 1109000SPRE00SP-136</text:span></text:p>
      <text:p text:style-name="P500"><text:span text:style-name="T501">Dėl Vyriausiosios rinkimų komisijos 201</text:span><text:span text:style-name="T502">0 m. rugsėjo 7 d. sprendimo Nr. Sp-58 "Dėl Politinės reklamos žymėjimo tvarkos aprašo patvirtinimo" pakeitimo</text:span></text:p>
      <text:p text:style-name="P503"/>
      <text:p text:style-name="P504"><text:span text:style-name="T505">2.</text:span></text:p>
      <text:p text:style-name="P506"><text:span text:style-name="T507">Lietuvos Respublikos vyriausioji rinkimų komisija, Sprendimas</text:span></text:p>
      <text:p text:style-name="P508"><text:span text:style-name="T509">Nr.<text:s/></text:span><text:a xlink:href="https://www.e-tar.lt/portal/legalAct.html?documentId=TAR.498C6F1EE5F0" office:target-frame-name="_top" xlink:show="replace"><text:span text:style-name="T510">Sp-31</text:span></text:a><text:span text:style-name="T511">, 2012-04-11, Žin., 2012, Nr. 46-2285 (2012-04-19), i. k. 1129000SPRE000SP-31</text:span></text:p>
      <text:p text:style-name="P512"><text:span text:style-name="T513">Dėl Politinės reklamos žymėjimo tvarkos aprašo pakeitimo</text:span></text:p>
      <text:p text:style-name="P514"/>
      <text:p text:style-name="P515"><text:span text:style-name="T516">3.</text:span></text:p>
      <text:p text:style-name="P517"><text:span text:style-name="T518">Lietuvos Respublikos vyriausioji</text:span><text:span text:style-name="T519"><text:s/>rinkimų komisija, Sprendimas</text:span></text:p>
      <text:p text:style-name="P520"><text:span text:style-name="T521">Nr.<text:s/></text:span><text:a xlink:href="https://www.e-tar.lt/portal/legalAct.html?documentId=TAR.076EF39E5DFE" office:target-frame-name="_top" xlink:show="replace"><text:span text:style-name="T522">Sp-108</text:span></text:a><text:span text:style-name="T523">, 2012-07-10, Žin., 2012, Nr. 82-4329 (2012-07-13), i. k. 1129000SPRE00SP-108</text:span></text:p>
      <text:p text:style-name="P524"><text:span text:style-name="T525">Dėl Vyriausiosios rinkimų komisijos 2010 m. rugsėjo 7 d.</text:span><text:span text:style-name="T526"><text:s/>sprendimo Nr. Sp-58 "Dėl Politinės reklamos žymėjimo tvarkos aprašo patvirtinimo" pakeitimo</text:span></text:p>
      <text:p text:style-name="P527"/>
      <text:p text:style-name="P528"><text:span text:style-name="T529">4.</text:span></text:p>
      <text:p text:style-name="P530"><text:span text:style-name="T531">Lietuvos Respublikos vyriausioji rinkimų komisija, Sprendimas</text:span></text:p>
      <text:p text:style-name="P532"><text:span text:style-name="T533">Nr.<text:s/></text:span><text:a xlink:href="https://www.e-tar.lt/portal/legalAct.html?documentId=9bfed900786f11e38f91e655960bc309" office:target-frame-name="_top" xlink:show="replace"><text:span text:style-name="T534">Sp-165</text:span></text:a><text:span text:style-name="T535">, 2013-12-30, paskelbta TAR 2014-01-08, i. k. 2014-00079</text:span></text:p>
      <text:p text:style-name="P536"><text:span text:style-name="T537">Dėl Vyriausiosios rinkimų komisijos 2010 m. rugsėjo 7 d. sprendimo Nr. Sp-58 "Dėl Politinės rekla</text:span><text:span text:style-name="T538">mos žymėjimo tvarkos aprašo patvirtinimo" pakeitimo</text:span></text:p>
      <text:p text:style-name="P539"/>
      <text:p text:style-name="P540"><text:span text:style-name="T541">5.</text:span></text:p>
      <text:p text:style-name="P542"><text:span text:style-name="T543">Lietuvos Respublikos vyriausioji rinkimų komisija, Sprendimas</text:span></text:p>
      <text:p text:style-name="P544"><text:span text:style-name="T545">Nr.<text:s/></text:span><text:a xlink:href="https://www.e-tar.lt/portal/legalAct.html?documentId=67a815f0226d11eabe008ea93139d588" office:target-frame-name="_top" xlink:show="replace"><text:span text:style-name="T546">Sp-439</text:span></text:a><text:span text:style-name="T547">, 2019-12-19, paskelbta TAR 20</text:span><text:span text:style-name="T548">19-12-20, i. k. 2019-20715</text:span></text:p>
      <text:p text:style-name="P549"><text:span text:style-name="T550">Dėl Politinės reklamos žymėjimo tvarkos aprašo pakeitimo</text:span></text:p>
      <text:p text:style-name="P551"/>
      <text:p text:style-name="P552"><text:span text:style-name="T553">6.</text:span></text:p>
      <text:p text:style-name="P554"><text:span text:style-name="T555">Lietuvos Respublikos vyriausioji rinkimų komisija, Sprendimas</text:span></text:p>
      <text:p text:style-name="P556"><text:span text:style-name="T557">Nr.<text:s/></text:span><text:a xlink:href="https://www.e-tar.lt/portal/legalAct.html?documentId=a5c19020246b11edb4cae1b158f98ea5" office:target-frame-name="_top" xlink:show="replace"><text:span text:style-name="T558">Sp-6</text:span><text:span text:style-name="T559">7</text:span></text:a><text:span text:style-name="T560">, 2022-08-25, paskelbta TAR 2022-08-25, i. k. 2022-17520</text:span></text:p>
      <text:p text:style-name="P561"><text:span text:style-name="T562">Dėl Vyriausiosios rinkimų komisijos 2010 m. rugsėjo 7 d. sprendimo Nr. Sp-58 „Dėl Politinės reklamos žymėjimo tvarkos aprašo patvirtinimo“ pakeitimo</text:span></text:p>
      <text:p text:style-name="P563"/>
      <text:p text:style-name="P564"><text:span text:style-name="T565">7.</text:span></text:p>
      <text:p text:style-name="P566"><text:span text:style-name="T567">Lietuvos Respublikos vyriausioji rinkimų komi</text:span><text:span text:style-name="T568">sija, Sprendimas</text:span></text:p>
      <text:p text:style-name="P569"><text:span text:style-name="T570">Nr.<text:s/></text:span><text:a xlink:href="https://www.e-tar.lt/portal/legalAct.html?documentId=9c392a607f9911eea5a28c81c82193a8" office:target-frame-name="_top" xlink:show="replace"><text:span text:style-name="T571">Sp-274</text:span></text:a><text:span text:style-name="T572">, 2023-11-09, paskelbta TAR 2023-11-10, i. k. 2023-21817</text:span></text:p>
      <text:p text:style-name="P573"><text:span text:style-name="T574">Dėl Vyriausiosios rinkimų komisijos 2010 m. rugsėjo 7 d. sprendimo<text:s/></text:span><text:span text:style-name="T575">Nr. Sp-58 „Dėl Politinės reklamos žymėjimo tvarkos aprašo patvirtinimo“ pakeitimo</text:span></text:p>
      <text:p text:style-name="P576"/>
      <text:p text:style-name="P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complex="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T51" style:parent-style-name="DefaultParagraphFont" style:family="text">
      <style:text-properties style:font-name="TimesLT" style:font-name-complex="TimesLT" fo:font-size="10pt" style:font-size-asian="10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8</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IOSIOS RINKIMŲ KOMISIJOS</dc:title>
    <meta:initial-creator>Sandra</meta:initial-creator>
    <dc:creator>adlibuser</dc:creator>
    <meta:creation-date>2023-11-13T09:46:00Z</meta:creation-date>
    <dc:date>2023-11-13T09:46:00Z</dc:date>
    <meta:template xlink:href="Normal.dotm" xlink:type="simple"/>
    <meta:editing-cycles>2</meta:editing-cycles>
    <meta:editing-duration>PT0S</meta:editing-duration>
    <meta:document-statistic meta:page-count="3" meta:paragraph-count="63" meta:word-count="2796" meta:character-count="23208" meta:row-count="372" meta:non-whitespace-character-count="20475"/>
  </office:meta>
</office:document-meta>
</file>