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1pt"/>
    </style:style>
    <style:style style:name="P21" style:parent-style-name="Normal" style:family="paragraph">
      <style:paragraph-properties fo:text-indent="0.4923in"/>
      <style:text-properties fo:font-weight="bold" style:font-weight-asian="bold" fo:color="#000000" style:font-size-complex="11pt"/>
    </style:style>
    <style:style style:name="P22" style:parent-style-name="Normal" style:family="paragraph">
      <style:paragraph-properties fo:text-align="center"/>
      <style:text-properties fo:font-weight="bold" style:font-weight-asian="bold" fo:color="#000000" style:font-size-complex="11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margin-left="0.4923in">
        <style:tab-stops/>
      </style:paragraph-properties>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tyle-complex="italic"/>
    </style:style>
    <style:style style:name="P53" style:parent-style-name="Normal" style:family="paragraph">
      <style:paragraph-properties fo:text-align="center"/>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tyle-complex="italic"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complex="ar" style:country-complex="DZ"/>
    </style:style>
    <style:style style:name="T97" style:parent-style-name="DefaultParagraphFont" style:family="text">
      <style:text-properties style:language-complex="ar" style:country-complex="DZ"/>
    </style:style>
    <style:style style:name="T98" style:parent-style-name="DefaultParagraphFont" style:family="text">
      <style:text-properties style:language-complex="ar" style:country-complex="DZ"/>
    </style:style>
    <style:style style:name="T99" style:parent-style-name="DefaultParagraphFont" style:family="text">
      <style:text-properties style:language-complex="ar" style:country-complex="DZ"/>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complex="ar" style:country-complex="DZ"/>
    </style:style>
    <style:style style:name="T137" style:parent-style-name="DefaultParagraphFont" style:family="text">
      <style:text-properties style:language-complex="ar" style:country-complex="DZ"/>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ab-stops>
          <style:tab-stop style:type="left" style:position="0.9847in"/>
        </style:tab-stops>
      </style:paragraph-properties>
    </style:style>
    <style:style style:name="P197" style:parent-style-name="Normal" style:family="paragraph">
      <style:paragraph-properties fo:widows="0" fo:orphans="0" fo:text-align="justify" fo:text-indent="0.3937in">
        <style:tab-stops>
          <style:tab-stop style:type="left" style:position="0.984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Nutarimas paskelbtas: Žin. 2010, Nr.<text:s/></text:span><text:a xlink:href="https://www.e-tar.lt/portal/legalAct.html?documentId=TAR.2F7F349D85C1" office:target-frame-name="_top" xlink:show="replace"><text:span text:style-name="T11">107-5537</text:span></text:a><text:span text:style-name="T12">, i. k.<text:s/></text:span><text:span text:style-name="T13">1101100NUTA00001295</text:span></text:p>
      <text:p text:style-name="P14"/>
      <text:p text:style-name="P15">Nauja redakcija nuo 2019-01-01:</text:p>
      <text:p text:style-name="Normal"><text:span text:style-name="T16">Nr.<text:s/></text:span><text:a xlink:href="https://www.e-tar.lt/portal/legalAct.html?documentId=e4faea000cd411e9a5eaf2cd290f1944" office:target-frame-name="_top" xlink:show="replace"><text:span text:style-name="T17">1386</text:span></text:a><text:span text:style-name="T18">, 2018-12-27, paskelbta TAR 2018-12-31, i. k. 2018-22020</text:span></text:p>
      <text:p text:style-name="P19"/>
      <text:p text:style-name="P20">LIETUVOS RESPUBLIKOS VYRIAUSYBĖ</text:p>
      <text:p text:style-name="P21"/>
      <text:p text:style-name="P22">NUTARIMAS</text:p>
      <text:p text:style-name="P23">DĖL CIVILINĖS SAUGOS PRATYBŲ ORGANIZAVIMO TVARKOS APRAŠO PATVIRTINIMO</text:p>
      <text:p text:style-name="P24"/>
      <text:p text:style-name="P25">2010 m. rugsėjo 8 d. Nr. 1295</text:p>
      <text:p text:style-name="P26">Vilnius</text:p>
      <text:p text:style-name="P27"/>
      <text:p text:style-name="P28"><text:span text:style-name="T29">Vadovaudamasi Lietuvos Respublikos </text:span><text:span text:style-name="T30">civilinės saugos įstatymo</text:span><text:span text:style-name="T31"> </text:span><text:span text:style-name="T32">9</text:span><text:span text:style-name="T33"> straipsnio 10 punktu, Lietuvos Respublikos Vyriausybė n u t a r i a:</text:span></text:p>
      <text:p text:style-name="P34"><text:span text:style-name="T35">Patvirtinti Civilinės saugos pratybų organizavimo tvarkos aprašą (pridedama).</text:span><text:s/></text:p>
      <text:p text:style-name="P36"/>
      <text:p text:style-name="P37"/>
      <text:p text:style-name="P38"/>
      <text:p text:style-name="P39">MINISTRAS PIRMININKAS<text:tab/>ANDRIUS KUBILIUS</text:p>
      <text:p text:style-name="Normal"/>
      <text:p text:style-name="Normal"/>
      <text:p text:style-name="Normal"/>
      <text:p text:style-name="P40">VIDAUS REIKALŲ MINISTRAS<text:tab/>RAIMUNDAS PALAITIS</text:p>
      <text:p text:style-name="Normal"/>
      <text:p text:style-name="P41"/>
      <text:p text:style-name="Normal"/>
      <text:soft-page-break/>
      <text:p text:style-name="P42"><text:span text:style-name="T48">Patvirtinta</text:span></text:p>
      <text:p text:style-name="P49">Lietuvos Respublikos Vyriausybės<text:s/></text:p>
      <text:p text:style-name="P50">2010 m. rugsėjo 8 d. nutarimu Nr. 1295</text:p>
      <text:p text:style-name="Normal"/>
      <text:p text:style-name="P51"><text:span text:style-name="T52">CIVILINĖS SAUGOS PRATYBŲ ORGANIZAVIMO TVARKOS APRAŠAS</text:span></text:p>
      <text:p text:style-name="P53"/>
      <text:p text:style-name="P54"><text:span text:style-name="T55">I</text:span><text:span text:style-name="T56"><text:s/></text:span><text:span text:style-name="T57">SKYRIUS<text:s/></text:span><text:span text:style-name="T58"><text:line-break/>BENDROSIOS NUOSTATOS<text:s/></text:span></text:p>
      <text:p text:style-name="Normal"/>
      <text:p text:style-name="P59">Pakeistas skyriaus pavadinimas:</text:p>
      <text:p text:style-name="P60"><text:span text:style-name="T61">Nr.<text:s/></text:span><text:a xlink:href="https://www.e-tar.lt/portal/legalAct.html?documentId=e4faea000cd411e9a5eaf2cd290f1944" office:target-frame-name="_top" xlink:show="replace"><text:span text:style-name="T62">1386</text:span></text:a><text:span text:style-name="T63">, 2018-12-27, paskelbta TAR 2018-12-31, i. k. 2018-22020</text:span></text:p>
      <text:p text:style-name="Normal"/>
      <text:p text:style-name="P64">1. Civilinės saugos pratybų organizavimo tvarkos aprašas (toliau – Aprašas) nustato civilinės<text:s/>saugos pratybų (toliau – pratybos) tipus, lygius, planavimą, organizavimą ir vertinimą.</text:p>
      <text:p text:style-name="P65"><text:span text:style-name="T66">2</text:span><text:span text:style-name="T67">. Apraše vartojamos sąvokos atitinka Lietuvos Respublikos </text:span><text:span text:style-name="T68">civilinės saugos įstatyme</text:span><text:span text:style-name="T69"> vartojamas sąvokas.</text:span><text:s/></text:p>
      <text:p text:style-name="P70">Punkto pakeitimai:</text:p>
      <text:p text:style-name="P71"><text:span text:style-name="T72">Nr.<text:s/></text:span><text:a xlink:href="https://www.e-tar.lt/portal/legalAct.html?documentId=e4faea000cd411e9a5eaf2cd290f1944" office:target-frame-name="_top" xlink:show="replace"><text:span text:style-name="T73">1386</text:span></text:a><text:span text:style-name="T74">, 2018-12-27, paskelbta TAR 2018-12-31, i. k. 2018-22020</text:span></text:p>
      <text:p text:style-name="Normal"/>
      <text:p text:style-name="P75">3. Aprašas taikomas ministerijoms ir kitoms valstybės ir savivaldybių institucijoms ir įstaigoms, ūkio subjektams, kitoms įstaigoms, kurių vadovai turi organizuoti ekstremaliųjų situacijų valdymo planų rengimą ir (arba) kuriuose steigiami ekstremaliųjų situacijų operacijų centrai (toliau – ministerijos, kitos valstybės ir savivaldybių institucijos ir įstaigos, ūkio subjektai, kitos įstaigos).<text:s/></text:p>
      <text:p text:style-name="P76"/>
      <text:p text:style-name="P77"><text:span text:style-name="T78">II</text:span><text:span text:style-name="T79"><text:s/></text:span><text:span text:style-name="T80">SKYRIUS<text:s/></text:span><text:span text:style-name="T81"><text:line-break/>PRATYBŲ TIPAI IR LYGIAI<text:s/></text:span></text:p>
      <text:p text:style-name="P82"/>
      <text:p text:style-name="P83">Pakeistas skyriaus pavadinimas:</text:p>
      <text:p text:style-name="P84"><text:span text:style-name="T85">Nr.<text:s/></text:span><text:a xlink:href="https://www.e-tar.lt/portal/legalAct.html?documentId=e4faea000cd411e9a5eaf2cd290f1944" office:target-frame-name="_top" xlink:show="replace"><text:span text:style-name="T86">1386</text:span></text:a><text:span text:style-name="T87">, 2018-12-27, paskelbta TAR 2018-12-31, i. k. 2018-22020</text:span></text:p>
      <text:p text:style-name="Normal"/>
      <text:p text:style-name="P88">4. Pratybų tipai yra:</text:p>
      <text:p text:style-name="P89">4.1. stalo pratybos – detalus pratybų aprašyme pateikto įvykio, ekstremaliojo įvykio ar ekstremaliosios situacijos (toliau – pratybų situacija) valdymo aptarimas, kuriame dalyvaujantys civilinės saugos sistemos subjektų atstovai<text:s/>tarpusavyje tikslina, tobulina ir derina reagavimo ir padarinių šalinimo veiksmus;</text:p>
      <text:p text:style-name="P90">4.2. funkcinės pratybos – civilinės saugos sistemos subjektų pratybos, skirtos atskiroms funkcijoms ar procedūroms, numatytoms šiems subjektams civilinės saugos srityje,<text:s/>įvertinti, tobulinti ir mokytis jas vykdyti;</text:p>
      <text:p text:style-name="P91">4.3. kompleksinės pratybos – civilinės saugos sistemos subjektų pratybos, skirtos patikrinti ir tobulinti jų gebėjimams valdyti tam tikrą ekstremaliąją situaciją.</text:p>
      <text:p text:style-name="P92">5. Pratybos pagal jose dalyvaujančius<text:s/>subjektus ir modeliuojamos ekstremaliosios situacijos mastą skirstomos į:</text:p>
      <text:p text:style-name="P93">5.1. tarptautinio lygio – pratybos, kurios organizuojamos siekiant patikrinti ir tobulinti pasirengimą reaguoti į tarptautinio masto ekstremaliąsias situacijas;</text:p>
      <text:p text:style-name="P94">5.2. valstybinio lygio – pratybos, kurios organizuojamos siekiant patikrinti ir tobulinti pasirengimą valdyti valstybės lygio ekstremaliąją situaciją;</text:p>
      <text:p text:style-name="P95"><text:span text:style-name="T96">5.3</text:span><text:span text:style-name="T97">. institucinio lygio – pratybos, kurios organizuojamos Aprašo 3 punkte nustatytose ministerijose ir kitose<text:s/></text:span><text:span text:style-name="T98">valstybės institucijose ir įstaigose</text:span><text:s/>siekiant patikrinti ir tobulinti<text:span text:style-name="T99"><text:s/>civilinės saugos parengtį ministerijoje ir kitoje valstybės institucijoje ir įstaigoje<text:s/></text:span>įvykus ekstremaliajam įvykiui;<text:s/></text:p>
      <text:p text:style-name="P100">Papildyta papunkčiu:</text:p>
      <text:p text:style-name="P101"><text:span text:style-name="T102">Nr.<text:s/></text:span><text:a xlink:href="https://www.e-tar.lt/portal/legalAct.html?documentId=TAR.13963360D7D5" office:target-frame-name="_top" xlink:show="replace"><text:span text:style-name="T103">384</text:span></text:a><text:span text:style-name="T104">, 2012-04-04, Žin., 2012, Nr. 43-2115 (2012-04-12), i. k. 1121100NUTA00000384</text:span></text:p>
      <text:p text:style-name="Normal"/>
      <text:p text:style-name="P105">5.4. savivaldybės lygio – pratybos, kurios organizuojamos siekiant patikrinti ir tobulinti pasirengimą valdyti<text:span text:style-name="T106"><text:s/>savival</text:span>dybės lygio<text:s/>ekstremaliąją situaciją;</text:p>
      <text:p text:style-name="P107">Papunkčio numeracijos pakeitimas:</text:p>
      <text:p text:style-name="P108"><text:span text:style-name="T109">Nr.<text:s/></text:span><text:a xlink:href="https://www.e-tar.lt/portal/legalAct.html?documentId=TAR.13963360D7D5" office:target-frame-name="_top" xlink:show="replace"><text:span text:style-name="T110">384</text:span></text:a><text:span text:style-name="T111">, 2012-04-04, Žin., 2012, Nr. 43-2115 (2012-04-12), i. k. 1121100NUTA00000384</text:span></text:p>
      <text:p text:style-name="Normal"/>
      <text:p text:style-name="P112">5.5. ūkio subjekto, kitos<text:s/>įstaigos darbuotojų – pratybos, kurios <text:s/>organizuojamos Aprašo 3 punkte nustatytuose ūkio subjektuose ir kitose įstaigose siekiant patikrinti ir tobulinti civilinės saugos parengtį ūkio subjekte<text:span text:style-name="T113">, kitoje įstaigoje įvykus ekstremaliajam įvykiui.</text:span></text:p>
      <text:p text:style-name="P114"/>
      <text:p text:style-name="P115">Papunkčio numeracijos pakeitimas:</text:p>
      <text:p text:style-name="P116"><text:span text:style-name="T117">Nr.<text:s/></text:span><text:a xlink:href="https://www.e-tar.lt/portal/legalAct.html?documentId=TAR.13963360D7D5" office:target-frame-name="_top" xlink:show="replace"><text:span text:style-name="T118">384</text:span></text:a><text:span text:style-name="T119">, 2012-04-04, Žin., 2012, Nr. 43-2115 (2012-04-12), i. k. 1121100NUTA00000384</text:span></text:p>
      <text:p text:style-name="Normal"/>
      <text:p text:style-name="P120"><text:span text:style-name="T121">III</text:span><text:span text:style-name="T122"><text:s/></text:span><text:span text:style-name="T123">SKYRIUS<text:s/></text:span><text:span text:style-name="T124"><text:line-break/></text:span><text:span text:style-name="T125">PRATYBŲ PLANAVIMAS, ORGANIZAVIMAS IR VERTINIMAS<text:s/></text:span></text:p>
      <text:p text:style-name="P126"/>
      <text:p text:style-name="P127">Pakeistas skyriaus pavadinimas:</text:p>
      <text:p text:style-name="P128"><text:span text:style-name="T129">Nr.<text:s/></text:span><text:a xlink:href="https://www.e-tar.lt/portal/legalAct.html?documentId=e4faea000cd411e9a5eaf2cd290f1944" office:target-frame-name="_top" xlink:show="replace"><text:span text:style-name="T130">1386</text:span></text:a><text:span text:style-name="T131">, 2018-12-27, paskelbta TAR 2018-12-31, i. k. 2018-22020</text:span></text:p>
      <text:p text:style-name="Normal"/>
      <text:p text:style-name="P132">6. Pratybos organizuojamos vadovaujantis:</text:p>
      <text:p text:style-name="P133">6.1. tarptautinio lygio pratybos – Europos Sąjungos, Šiaurės Atlanto sutarties organizacijos, Jungtinių Tautų organizacijos arba kitų tarptautinių organizacijų pratybų planais arba Lietuvos Respublikos tarptautinių sutarčių pagrindu;</text:p>
      <text:p text:style-name="P134">6.2. valstybinio lygio pratybos – vidaus reikalų ministro kas treji metai tvirtinamu valstybinio lygio civilinės saugos pratybų planu, kurį rengia Priešgaisrinės apsaugos ir gelbėjimo departamentas prie Vidaus reikalų ministerijos (toliau – Priešgaisrinės apsaugos ir gelbėjimo departamentas) pagal pateiktus ministerijų ir kitų institucijų pasiūlymus;<text:s/></text:p>
      <text:p text:style-name="P135"><text:span text:style-name="T136">6.3</text:span><text:span text:style-name="T137">. institucinio lygio pratybos –<text:s/></text:span>Aprašo 3 punkte nustatytos ministerijos ir kitos valstybės institucijos ir įstaigos vadovo teisės aktų nustatyta tvarka patvirtintais ministerijos ir kitos valstybės institucijos ir įstaigos ekstremaliųjų situacijų prevencijos priemonių ar kitais planais;<text:s/></text:p>
      <text:p text:style-name="P138">Papildyta papunkčiu:</text:p>
      <text:p text:style-name="P139"><text:span text:style-name="T140">Nr.<text:s/></text:span><text:a xlink:href="https://www.e-tar.lt/portal/legalAct.html?documentId=TAR.13963360D7D5" office:target-frame-name="_top" xlink:show="replace"><text:span text:style-name="T141">384</text:span></text:a><text:span text:style-name="T142">, 2012-04-04, Žin., 2012, Nr. 43-2115 (2012-04-12), i. k. 1121100NUTA00000384</text:span></text:p>
      <text:p text:style-name="Normal"/>
      <text:p text:style-name="P143"><text:span text:style-name="T144">6.4</text:span><text:span text:style-name="T145">. savivaldybės lygio pratybos – savivaldybės administracijos direktoriaus teisės aktų nustatyta tvarka patvirtintais savivaldybės ekstremaliųjų situacijų<text:s/></text:span><text:span text:style-name="T146">prevencijos priemonių planais;</text:span></text:p>
      <text:p text:style-name="P147">Papunkčio numeracijos pakeitimas:</text:p>
      <text:p text:style-name="P148"><text:span text:style-name="T149">Nr.<text:s/></text:span><text:a xlink:href="https://www.e-tar.lt/portal/legalAct.html?documentId=TAR.13963360D7D5" office:target-frame-name="_top" xlink:show="replace"><text:span text:style-name="T150">384</text:span></text:a><text:span text:style-name="T151">, 2012-04-04, Žin., 2012, Nr. 43-2115 (2012-04-12), i. k. 1121100NUTA00000384</text:span></text:p>
      <text:p text:style-name="Normal"/>
      <text:p text:style-name="P152">6.5. ūkio subjekto,<text:s/>kitos įstaigos darbuotojų pratybos – Aprašo 3 punkte nustatyto ūkio subjekto, kitos įstaigos vadovo teisės aktų nustatyta tvarka patvirtintais ūkio subjekto, kitos įstaigos ekstremaliųjų situacijų prevencijos priemonių planais.</text:p>
      <text:p text:style-name="P153">Papunkčio numeracijos pakeitimas:</text:p>
      <text:p text:style-name="P154"><text:span text:style-name="T155">Nr.<text:s/></text:span><text:a xlink:href="https://www.e-tar.lt/portal/legalAct.html?documentId=TAR.13963360D7D5" office:target-frame-name="_top" xlink:show="replace"><text:span text:style-name="T156">384</text:span></text:a><text:span text:style-name="T157">, 2012-04-04, Žin., 2012, Nr. 43-2115 (2012-04-12), i. k. 1121100NUTA00000384</text:span></text:p>
      <text:p text:style-name="Normal"/>
      <text:p text:style-name="P158">7. Pratybas organizuoja:</text:p>
      <text:p text:style-name="P159">7.1. tarptautinio lygio pratybas – Priešgaisrinės apsaugos ir gelbėjimo departamentas, ministerijos, kitos valstybės institucijos ar įstaigos kartu su užsienio valstybių kompetentingomis institucijomis;<text:s/></text:p>
      <text:p text:style-name="P160">7.2. valstybinio lygio pratybas – Aprašo 3 punkte nurodytos ministerijos, kitos valstybės institucijos ar įstaigos vadovas arba jo įgaliotas asmuo;<text:s/></text:p>
      <text:p text:style-name="P161">7.3. institucinio lygio pratybas – Aprašo 3 punkte nustatytos ministerijos ir kitos valstybės institucijos ir įstaigos vadovas arba jo įgaliotas asmuo;<text:s/></text:p>
      <text:soft-page-break/>
      <text:p text:style-name="P162">Papildyta papunkčiu:</text:p>
      <text:p text:style-name="P163"><text:span text:style-name="T164">Nr.<text:s/></text:span><text:a xlink:href="https://www.e-tar.lt/portal/legalAct.html?documentId=TAR.13963360D7D5" office:target-frame-name="_top" xlink:show="replace"><text:span text:style-name="T165">384</text:span></text:a><text:span text:style-name="T166">, 2012-04-04, Žin., 2012, Nr. 43-2115 (2012-04-12), i. k. 1121100NUTA00000384</text:span></text:p>
      <text:p text:style-name="Normal"/>
      <text:p text:style-name="P167"><text:span text:style-name="T168">7.4</text:span><text:span text:style-name="T169">. savivaldybės lygio<text:s/></text:span>pratybas<text:s/><text:span text:style-name="T170">– s</text:span>avivaldybės admini<text:span text:style-name="T171">stracijos<text:s/></text:span><text:span text:style-name="T172">direktorius;</text:span></text:p>
      <text:p text:style-name="P173">Papunkčio numeracijos pakeitimas:</text:p>
      <text:p text:style-name="P174"><text:span text:style-name="T175">Nr.<text:s/></text:span><text:a xlink:href="https://www.e-tar.lt/portal/legalAct.html?documentId=TAR.13963360D7D5" office:target-frame-name="_top" xlink:show="replace"><text:span text:style-name="T176">384</text:span></text:a><text:span text:style-name="T177">, 2012-04-04, Žin., 2012, Nr. 43-2115 (2012-04-12), i. k. 1121100NUTA00000384</text:span></text:p>
      <text:p text:style-name="Normal"/>
      <text:p text:style-name="P178"><text:span text:style-name="T179">7.5</text:span><text:span text:style-name="T180">. ūkio subj</text:span>ekto, kitos įstaigos darbuotojų pratybas – Aprašo 3 punkte nustatyto ūkio subjekto, kitos įstaigos vadova<text:span text:style-name="T181">s arba jo įgaliotas</text:span><text:s/>asmuo.</text:p>
      <text:p text:style-name="P182">Papunkčio numeracijos pakeitimas:</text:p>
      <text:p text:style-name="P183"><text:span text:style-name="T184">Nr.<text:s/></text:span><text:a xlink:href="https://www.e-tar.lt/portal/legalAct.html?documentId=TAR.13963360D7D5" office:target-frame-name="_top" xlink:show="replace"><text:span text:style-name="T185">384</text:span></text:a><text:span text:style-name="T186">, 2012-04-04, Žin., 2012</text:span><text:span text:style-name="T187">, Nr. 43-2115 (2012-04-12), i. k. 1121100NUTA00000384</text:span></text:p>
      <text:p text:style-name="Normal"/>
      <text:p text:style-name="P188">8. P<text:span text:style-name="T189">rat</text:span>ybos organizuojamos vad<text:span text:style-name="T190">ovaujantis Pri</text:span>ešgaisrinės apsaugos ir gelbėjimo departamento direktoriaus patvirtintomis civilinės saugos pratybų organizavimo ir vertinimo metodinėmis<text:s/>rekomendacijomis.</text:p>
      <text:p text:style-name="P191">9. Pratybos organizuojamos šiuo periodiškumu:</text:p>
      <text:p text:style-name="P192">9.1. valstybinio lygio:</text:p>
      <text:p text:style-name="P193">9.1.1. kompleksinės pratybos – ne rečiau kaip kas treji metai;</text:p>
      <text:p text:style-name="P194">9.1.2. funkcinės pratybos – ne rečiau kaip kas dveji metai, išskyrus tuos metus, kai rengiamos kompleksinės pratybos;</text:p>
      <text:p text:style-name="P195">9.1.3. stalo pratybos – ne rečiau kaip vieną kartą per metus, išskyrus tuos metus, kai rengiamos kompleksinės arba funkcinės pratybos;</text:p>
      <text:p text:style-name="P196">9.2. institucinio lygio:</text:p>
      <text:p text:style-name="P197">9.2.1. funkcinės pratybos – ne rečiau kaip kas dveji metai<text:span text:style-name="T198">,</text:span><text:span text:style-name="T199"><text:s/>išskyrus tuos metus, kai ministerija, kita valstybės institucija ir įstaiga organizuoja arba dalyvauja organizuojamose valstybinio lygio stalo, funkcinėse ar kompleksinėse pratybose</text:span>;</text:p>
      <text:p text:style-name="P200">9.2.2. stalo pratybos –<text:span text:style-name="T201"><text:s/>ne rečiau kaip vieną kartą per metus, išskyr</text:span><text:span text:style-name="T202">us tuos metus, kai ministerija, kita valstybės institucija ir įstaiga organizuoja arba dalyvauja organizuojamose valstybinio lygio stalo, funkcinėse ar kompleksinėse pratybose arba ministerija, kita valstybės institucija ir įstaiga rengia institucinio lygi</text:span><text:span text:style-name="T203">o funkcines pratybas;</text:span><text:s/></text:p>
      <text:p text:style-name="P204">Papildyta papunkčiu:</text:p>
      <text:p text:style-name="P205"><text:span text:style-name="T206">Nr.<text:s/></text:span><text:a xlink:href="https://www.e-tar.lt/portal/legalAct.html?documentId=TAR.13963360D7D5" office:target-frame-name="_top" xlink:show="replace"><text:span text:style-name="T207">384</text:span></text:a><text:span text:style-name="T208">, 2012-04-04, Žin., 2012, Nr. 43-2115 (2012-04-12), i. k. 1121100NUTA00000384</text:span></text:p>
      <text:p text:style-name="Normal"/>
      <text:p text:style-name="P209">9.3. savivaldybės lygio:</text:p>
      <text:p text:style-name="P210">Papunkčio numeracijos pakeitimas:</text:p>
      <text:p text:style-name="P211"><text:span text:style-name="T212">Nr.<text:s/></text:span><text:a xlink:href="https://www.e-tar.lt/portal/legalAct.html?documentId=TAR.13963360D7D5" office:target-frame-name="_top" xlink:show="replace"><text:span text:style-name="T213">384</text:span></text:a><text:span text:style-name="T214">, 2012-04-04, Žin., 2012, Nr. 43-2115 (2012-04-12), i. k. 1121100NUTA00000384</text:span></text:p>
      <text:p text:style-name="Normal"/>
      <text:p text:style-name="P215">9.3.1. kompleksinės pratybos – ne rečiau kaip kas treji metai;</text:p>
      <text:p text:style-name="P216">9.3.2. funkcinės pratybos – ne rečiau kaip kas dveji metai, išskyrus tuos metus, kai rengiamos kompleksinės pratybos;</text:p>
      <text:p text:style-name="P217">9.3.3. stalo pratybos – ne rečiau kaip vieną kartą per metus, išskyrus tuos metus, kai rengiamos kompleksinės arba funkcinės pratybos;</text:p>
      <text:p text:style-name="P218">9.4. ūkio subjekto, kitos įstaigos darbuotojų pratybos:</text:p>
      <text:p text:style-name="P219">Papunkčio numeracijos pakeitimas:</text:p>
      <text:p text:style-name="P220"><text:span text:style-name="T221">Nr.<text:s/></text:span><text:a xlink:href="https://www.e-tar.lt/portal/legalAct.html?documentId=TAR.13963360D7D5" office:target-frame-name="_top" xlink:show="replace"><text:span text:style-name="T222">384</text:span></text:a><text:span text:style-name="T223">, 2012-04-04, Žin., 2012, Nr. 43-2115 (2012-04-12), i. k. 1121100NUT</text:span><text:span text:style-name="T224">A00000384</text:span></text:p>
      <text:p text:style-name="Normal"/>
      <text:p text:style-name="P225">9.4.1. funkcinės pratybos – ne rečiau kaip kas dveji metai;</text:p>
      <text:p text:style-name="P226">9.4.2. stalo pratybos – ne rečiau kaip vieną kartą per metus, išskyrus tuos metus, kai rengiamos funkcinės pratybos.</text:p>
      <text:p text:style-name="P227">10. Pratybas organizuojančios ministerijos, kitos<text:s/>valstybės institucijos ar įstaigos, ūkio subjekto, kitos įstaigos vadovas ar jo įgaliotas asmuo, o kai pratybas organizuoja savivaldybės administracijos direktorius, savivaldybės administracijos direktorius nustato pratybų tipą, pavadinimą, tikslus, dalyvius, paskiria pratybų vadovą, pratybų rengimo grupę ir numato pratybų vertintojus.</text:p>
      <text:p text:style-name="P228">11. Pratybų dalyviai yra civilinės saugos sistemos subjektai, turintys reaguoti į numatytą pratybų situaciją.</text:p>
      <text:p text:style-name="P229">12. Pratybų vadovas vadovauja pasirengimui pratyboms, pratybų eigai, vertinimui ir ataskaitos rengimui.</text:p>
      <text:p text:style-name="P230">13. Pratybų rengimo grupė, vadovaudamasi pratybas organizuojančios ministerijos, kitos valstybės institucijos ar įstaigos, ūkio subjekto, kitos įstaigos vadovo ar jo įgalioto asmens, o kai pratybas organizuoja savivaldybės administracijos direktorius, savivaldybės administracijos direktoriaus nurodymu, rengia pratyboms organizuoti, vykdyti ir vertinti reikalingus dokumentus ir priemones. Pratybų metu ji koordinuoja pratybų eigą, teikia reikiamą informaciją<text:s/>pratybų vadovui ir dalyviams, o pasibaigus pratyboms parengia pratybų ataskaitą. Pratybų rengimo grupės nariais gali būti pratybas organizuojančios institucijos specialistai ir (arba) pratybose dalyvaujančių institucijų atstovai.</text:p>
      <text:p text:style-name="P231">14. Pratybų vadovas ir pratybų vertintojai vertina pratybų dalyvių pasirengimą reaguoti ir valdyti pratybų situaciją, galimybes ir gebėjimus pasiekti numatytus pratybų tikslus. Pratybų vertintojais gali būti įvairių ekstremaliųjų situacijų valdymo sričių specialistai iš institucijos, organizuojančios pratybas, ir (arba) iš kitų civilinės saugos sistemos subjektų. Pratybų vertintojų ir pratybų vadovo išvados, pasiūlymai ir rekomendacijos įtraukiami į pratybų ataskaitą.</text:p>
      <text:p text:style-name="P232">15. Pratybų ataskaitoje aprašoma pratybų eiga, įvertinami pratybų rezultatai, pratybų dalyvių parengtis ir gebėjimai veikti ekstremaliosios situacijos metu, pateikiamas pratybų vertinimas, rekomendacijos ir pasiūlymai dėl pratybų dalyvių parengties ekstremaliosioms situacijoms tobulinimo. Pratybų vadovas per 10<text:s/>darbo dienų po pratybų pateikia pratybų ataskaitą pratybas organizavusios institucijos vadovui, o šis tvirtina pratybų ataskaitą ir ne vėliau kaip per 5 darbo dienas nuo ataskaitos patvirtinimo pateikia ją pratybų dalyviams ir:</text:p>
      <text:p text:style-name="P233">15.1. tarptautinio lygio<text:s/>pratybų ataskaitą – pratybas inicijavusioms organizacijoms, Vidaus reikalų ministerijai ir Užsienio reikalų ministerijai;</text:p>
      <text:p text:style-name="P234">15.2. valstybinio lygio pratybų ataskaitą – Vidaus reikalų ministerijai ir Priešgaisrinės apsaugos ir gelbėjimo departamentui;</text:p>
      <text:p text:style-name="P235"><text:span text:style-name="T236">15.3</text:span><text:span text:style-name="T237">. institucinio lygio pratybų ataskaitą – Priešgaisrinės apsaugos ir gelbėjimo departamentui;</text:span><text:s/></text:p>
      <text:p text:style-name="P238">Papildyta papunkčiu:</text:p>
      <text:p text:style-name="P239"><text:span text:style-name="T240">Nr.<text:s/></text:span><text:a xlink:href="https://www.e-tar.lt/portal/legalAct.html?documentId=TAR.13963360D7D5" office:target-frame-name="_top" xlink:show="replace"><text:span text:style-name="T241">384</text:span></text:a><text:span text:style-name="T242">, 2012-04-04, Žin., 2012, Nr. 43-2115 (2012-04</text:span><text:span text:style-name="T243">-12), i. k. 1121100NUTA00000384</text:span></text:p>
      <text:p text:style-name="P244">Papunkčio pakeitimai:</text:p>
      <text:p text:style-name="P245"><text:span text:style-name="T246">Nr.<text:s/></text:span><text:a xlink:href="https://www.e-tar.lt/portal/legalAct.html?documentId=e4faea000cd411e9a5eaf2cd290f1944" office:target-frame-name="_top" xlink:show="replace"><text:span text:style-name="T247">1386</text:span></text:a><text:span text:style-name="T248">, 2018-12-27, paskelbta TAR 2018-12-31, i. k. 2018-22020</text:span></text:p>
      <text:p text:style-name="Normal"/>
      <text:p text:style-name="P249"><text:span text:style-name="T250">15.4</text:span><text:span text:style-name="T251">. savivaldybės lygio pratybų a</text:span><text:span text:style-name="T252">taskaitą –<text:s/></text:span><text:span text:style-name="T253">Priešgaisrinės apsaugos ir gelbėjimo departamento</text:span><text:span text:style-name="T254"><text:s/>priešgaisrinei gelbėjimo valdybai.</text:span><text:s/></text:p>
      <text:p text:style-name="P255">Papunkčio pakeitimai:</text:p>
      <text:p text:style-name="P256"><text:span text:style-name="T257">Nr.<text:s/></text:span><text:a xlink:href="https://www.e-tar.lt/portal/legalAct.html?documentId=e4faea000cd411e9a5eaf2cd290f1944" office:target-frame-name="_top" xlink:show="replace"><text:span text:style-name="T258">1386</text:span></text:a><text:span text:style-name="T259">, 2018-12-27, paskelbta TAR 201</text:span><text:span text:style-name="T260">8-12-31, i. k. 2018-22020</text:span></text:p>
      <text:p text:style-name="P261">Papunkčio numeracijos pakeitimas:</text:p>
      <text:p text:style-name="P262"><text:span text:style-name="T263">Nr.<text:s/></text:span><text:a xlink:href="https://www.e-tar.lt/portal/legalAct.html?documentId=TAR.13963360D7D5" office:target-frame-name="_top" xlink:show="replace"><text:span text:style-name="T264">384</text:span></text:a><text:span text:style-name="T265">, 2012-04-04, Žin., 2012, Nr. 43-2115 (2012-04-12), i. k. 1121100NUTA00000384</text:span></text:p>
      <text:p text:style-name="Normal"/>
      <text:p text:style-name="P266">15.5. ūkio subjekto, kitos įstaigos darbuotojų pratybų ataskaitą – ūkio subjekto, kitos įstaigos steigėjui ir savivaldybės administracijos<text:span text:style-name="T267"><text:s/></text:span>direktoriui jo paties prašymu.</text:p>
      <text:p text:style-name="P268">Papunkčio numeracijos pakeitimas:</text:p>
      <text:p text:style-name="P269"><text:span text:style-name="T270">Nr.<text:s/></text:span><text:a xlink:href="https://www.e-tar.lt/portal/legalAct.html?documentId=TAR.13963360D7D5" office:target-frame-name="_top" xlink:show="replace"><text:span text:style-name="T271">384</text:span></text:a><text:span text:style-name="T272">, 2012-04-04, Žin., 2012, Nr. 43-2115 (2012-04-12), i. k. 1121100NUTA00000384</text:span></text:p>
      <text:p text:style-name="Normal"/>
      <text:p text:style-name="P273"><text:span text:style-name="T274">16</text:span><text:span text:style-name="T275">.<text:s/></text:span><text:span text:style-name="T276">Pratybų dalyviai ir Aprašo 15.1–15.4 papunkčiuose nurodytų institucijų vadovai, gavę pratybų ataskaitą, pagal kompetenciją priima sprendimus pratybų<text:s/></text:span><text:span text:style-name="T277">ataskaitose pateiktoms rekomendacijoms ir pasiūlymams įgyvendinti.</text:span><text:s/></text:p>
      <text:p text:style-name="P278">Punkto pakeitimai:</text:p>
      <text:p text:style-name="P279"><text:span text:style-name="T280">Nr.<text:s/></text:span><text:a xlink:href="https://www.e-tar.lt/portal/legalAct.html?documentId=TAR.13963360D7D5" office:target-frame-name="_top" xlink:show="replace"><text:span text:style-name="T281">384</text:span></text:a><text:span text:style-name="T282">, 2012-04-04, Žin., 2012, Nr. 43-2115 (2012-04-12), i. k. 1121100NUTA00000384</text:span></text:p>
      <text:p text:style-name="P283"><text:span text:style-name="T284">Nr.<text:s/></text:span><text:a xlink:href="https://www.e-tar.lt/portal/legalAct.html?documentId=e4faea000cd411e9a5eaf2cd290f1944" office:target-frame-name="_top" xlink:show="replace"><text:span text:style-name="T285">1386</text:span></text:a><text:span text:style-name="T286">, 2018-12-27, paskelbta TAR 2018-12-31, i. k. 2018-22020</text:span></text:p>
      <text:p text:style-name="Normal"/>
      <text:p text:style-name="P287">_________________</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13963360D7D5" office:target-frame-name="_top" xlink:show="replace"><text:span text:style-name="T299">384</text:span></text:a><text:span text:style-name="T300">, 2012-04-04, Žin., 2012, Nr. 43-2115 (2012-04-12), i. k. 1121100NUTA00000384</text:span></text:p>
      <text:p text:style-name="P301"><text:span text:style-name="T302">Dėl Lietuvos Respublikos Vyriausybės 2010 m. rugsėjo 8 d. nutarimo Nr. 1295 "Dėl Civilinės<text:s/></text:span><text:span text:style-name="T303">saugos pratybų organizavimo tvarkos aprašo patvirtinimo" pakeitimo</text:span></text:p>
      <text:p text:style-name="P304"/>
      <text:p text:style-name="P305"><text:span text:style-name="T306">2.</text:span></text:p>
      <text:p text:style-name="P307"><text:span text:style-name="T308">Lietuvos Respublikos Vyriausybė, Nutarimas</text:span></text:p>
      <text:p text:style-name="P309"><text:span text:style-name="T310">Nr.<text:s/></text:span><text:a xlink:href="https://www.e-tar.lt/portal/legalAct.html?documentId=e4faea000cd411e9a5eaf2cd290f1944" office:target-frame-name="_top" xlink:show="replace"><text:span text:style-name="T311">1386</text:span></text:a><text:span text:style-name="T312">, 2018-12-27, paskelbta TAR 2018-12-</text:span><text:span text:style-name="T313">31, i. k. 2018-22020</text:span></text:p>
      <text:p text:style-name="P314"><text:span text:style-name="T315">Dėl Lietuvos Respublikos Vyriausybės 2010 m. rugsėjo 8 d. nutarimo Nr. 1295 „Dėl Civilinės saugos pratybų organizavimo tvarkos aprašo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07:38:00Z</meta:creation-date>
    <dc:date>2019-01-03T07:38:00Z</dc:date>
    <meta:print-date>2010-09-09T12:13:00Z</meta:print-date>
    <meta:template xlink:href="Normal.dotm" xlink:type="simple"/>
    <meta:editing-cycles>2</meta:editing-cycles>
    <meta:editing-duration>PT0S</meta:editing-duration>
    <meta:document-statistic meta:page-count="6" meta:paragraph-count="854" meta:word-count="2205" meta:character-count="15376" meta:row-count="1275" meta:non-whitespace-character-count="14025"/>
  </office:meta>
</office:document-meta>
</file>