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break-before="page"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41"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42" style:parent-style-name="Normal" style:family="paragraph">
      <style:paragraph-properties fo:margin-left="3.5437in">
        <style:tab-stops/>
      </style:paragraph-properties>
    </style:style>
    <style:style style:name="P43" style:parent-style-name="Normal" style:family="paragraph">
      <style:paragraph-properties fo:margin-left="3.5437in">
        <style:tab-stops>
          <style:tab-stop style:type="left" style:position="-2.9076in"/>
          <style:tab-stop style:type="left" style:position="-2.4187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44" style:parent-style-name="DefaultParagraphFont" style:family="text">
      <style:text-properties style:font-name-complex="Courier New" style:language-asian="lt" style:country-asian="LT"/>
    </style:style>
    <style:style style:name="P45" style:parent-style-name="Normal" style:family="paragraph">
      <style:paragraph-properties fo:margin-left="3.5437in">
        <style:tab-stops/>
      </style:paragraph-properties>
    </style:style>
    <style:style style:name="P46" style:parent-style-name="Normal" style:family="paragraph">
      <style:paragraph-properties fo:margin-left="3.5437in">
        <style:tab-stops/>
      </style:paragraph-properties>
    </style:style>
    <style:style style:name="P47" style:parent-style-name="Normal" style:family="paragraph">
      <style:paragraph-properties fo:margin-left="3.5437in">
        <style:tab-stops/>
      </style:paragraph-properties>
    </style:style>
    <style:style style:name="P4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49" style:parent-style-name="Normal" style:family="paragraph">
      <style:paragraph-properties fo:text-align="justify" fo:text-indent="0.2166in">
        <style:tab-stops>
          <style:tab-stop style:type="left" style:position="4.1562in"/>
        </style:tab-stops>
      </style:paragraph-properties>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style>
    <style:style style:name="T52" style:parent-style-name="DefaultParagraphFont" style:family="text">
      <style:text-properties fo:font-weight="bold" style:font-weight-asian="bold" fo:text-transform="uppercase"/>
    </style:style>
    <style:style style:name="P53" style:parent-style-name="Normal" style:family="paragraph">
      <style:paragraph-properties fo:text-align="center"/>
      <style:text-properties fo:font-weight="bold" style:font-weight-asian="bold" fo:text-transform="uppercase"/>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style>
    <style:style style:name="T56" style:parent-style-name="DefaultParagraphFont" style:family="text">
      <style:text-properties fo:font-weight="bold" style:font-weight-asian="bold" fo:text-transform="uppercase"/>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text-align="justify" fo:text-indent="0.2166in"/>
      <style:text-properties fo:font-weight="bold" style:font-weight-asian="bold"/>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style>
    <style:style style:name="P68" style:parent-style-name="Normal" style:family="paragraph">
      <style:paragraph-properties fo:text-align="center" fo:text-indent="0.0416in"/>
    </style:style>
    <style:style style:name="T69" style:parent-style-name="DefaultParagraphFont" style:family="text">
      <style:text-properties fo:font-weight="bold" style:font-weight-asian="bold" fo:text-transform="uppercase"/>
    </style:style>
    <style:style style:name="P70" style:parent-style-name="Normal" style:family="paragraph">
      <style:paragraph-properties fo:text-align="justify" fo:text-indent="0.2166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text-position="super 66.6%"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center"/>
      <style:text-properties fo:font-weight="bold" style:font-weight-asian="bold" fo:text-transform="uppercase"/>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style:style>
    <style:style style:name="T100" style:parent-style-name="DefaultParagraphFont" style:family="text">
      <style:text-properties fo:font-weight="bold" style:font-weight-asian="bold" fo:text-transform="uppercase"/>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style:style>
    <style:style style:name="P103" style:parent-style-name="Normal" style:family="paragraph">
      <style:paragraph-properties fo:text-align="justify" fo:text-indent="0.2166in"/>
      <style:text-properties fo:font-weight="bold" style:font-weight-asian="bold"/>
    </style:style>
    <style:style style:name="P104" style:parent-style-name="Normal" style:family="paragraph">
      <style:paragraph-properties fo:text-align="justify" fo:text-indent="0.5in">
        <style:tab-stops>
          <style:tab-stop style:type="left" style:position="1.9687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2166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style:style>
    <style:style style:name="T113" style:parent-style-name="DefaultParagraphFont" style:family="text">
      <style:text-properties fo:font-weight="bold" style:font-weight-asian="bold" fo:text-transform="uppercase"/>
    </style:style>
    <style:style style:name="P114" style:parent-style-name="Normal" style:family="paragraph">
      <style:paragraph-properties fo:text-align="center" fo:text-indent="0.0416in"/>
    </style:style>
    <style:style style:name="T115" style:parent-style-name="DefaultParagraphFont" style:family="text">
      <style:text-properties fo:font-weight="bold" style:font-weight-asian="bold" fo:text-transform="uppercase"/>
    </style:style>
    <style:style style:name="P116" style:parent-style-name="Normal" style:family="paragraph">
      <style:paragraph-properties fo:text-align="justify" fo:text-indent="0.2166in"/>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P123" style:parent-style-name="Normal" style:family="paragraph">
      <style:paragraph-properties fo:break-before="page" fo:margin-left="3.5437in">
        <style:tab-stops/>
      </style:paragraph-properties>
    </style:style>
    <style:style style:name="P124" style:parent-style-name="Normal" style:family="paragraph">
      <style:paragraph-properties fo:margin-left="3.5437in">
        <style:tab-stops/>
      </style:paragraph-properties>
    </style:style>
    <style:style style:name="P125" style:parent-style-name="Normal" style:family="paragraph">
      <style:paragraph-properties fo:margin-left="3.5437in">
        <style:tab-stops/>
      </style:paragraph-properties>
    </style:style>
    <style:style style:name="P126" style:parent-style-name="Normal" style:family="paragraph">
      <style:paragraph-properties fo:margin-left="3.5437in">
        <style:tab-stops>
          <style:tab-stop style:type="left" style:position="-2.9076in"/>
          <style:tab-stop style:type="left" style:position="-2.4187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127" style:parent-style-name="DefaultParagraphFont" style:family="text">
      <style:text-properties style:font-name-complex="Courier New" style:language-asian="lt" style:country-asian="LT"/>
    </style:style>
    <style:style style:name="P128" style:parent-style-name="Normal" style:family="paragraph">
      <style:paragraph-properties fo:margin-left="3.5437in">
        <style:tab-stops/>
      </style:paragraph-properties>
    </style:style>
    <style:style style:name="P129" style:parent-style-name="Normal" style:family="paragraph">
      <style:paragraph-properties fo:margin-left="3.5437in">
        <style:tab-stops/>
      </style:paragraph-properties>
    </style:style>
    <style:style style:name="P130" style:parent-style-name="Normal" style:family="paragraph">
      <style:paragraph-properties fo:margin-left="3.5437in">
        <style:tab-stops/>
      </style:paragraph-properties>
    </style:style>
    <style:style style:name="P131" style:parent-style-name="Normal" style:family="paragraph">
      <style:paragraph-properties fo:text-align="center"/>
      <style:text-properties fo:font-weight="bold" style:font-weight-asian="bold" fo:text-transform="uppercase"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style:font-size-complex="12pt"/>
    </style:style>
    <style:style style:name="P134" style:parent-style-name="Normal" style:family="paragraph">
      <style:paragraph-properties fo:text-align="center"/>
      <style:text-properties fo:font-weight="bold" style:font-weight-asian="bold" fo:text-transform="uppercase"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style:style>
    <style:style style:name="T137" style:parent-style-name="DefaultParagraphFont" style:family="text">
      <style:text-properties fo:font-weight="bold" style:font-weight-asian="bold" fo:text-transform="uppercase"/>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style:font-size-complex="12pt"/>
    </style:style>
    <style:style style:name="P140" style:parent-style-name="Normal" style:family="paragraph">
      <style:paragraph-properties fo:text-align="justify" fo:text-indent="0.5in"/>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2.25in"/>
        </style:tab-stops>
      </style:paragraph-properties>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style:style>
    <style:style style:name="T153" style:parent-style-name="DefaultParagraphFont" style:family="text">
      <style:text-properties fo:font-weight="bold" style:font-weight-asian="bold" fo:text-transform="uppercase"/>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style:font-size-complex="12pt"/>
    </style:style>
    <style:style style:name="P156" style:parent-style-name="Normal" style:family="paragraph">
      <style:paragraph-properties fo:text-align="justify" fo:text-indent="0.5in"/>
      <style:text-properties fo:font-weight="bold" style:font-weight-asian="bold"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TimesLT" fo:font-size="10pt" style:font-size-asian="10pt"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SimSun" style:font-size-complex="12pt" style:language-asian="zh" style:country-asian="CN"/>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style:style>
    <style:style style:name="T241" style:parent-style-name="DefaultParagraphFont" style:family="text">
      <style:text-properties fo:font-weight="bold" style:font-weight-asian="bold" fo:text-transform="uppercase"/>
    </style:style>
    <style:style style:name="P242" style:parent-style-name="Normal" style:family="paragraph">
      <style:paragraph-properties fo:text-align="center" fo:text-indent="0.5in"/>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fo:text-indent="0.5in"/>
      <style:text-properties fo:font-weight="bold" style:font-weight-asian="bold"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weight="bold" style:font-weight-asian="bold"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widows="0" fo:orphans="0"/>
    </style:style>
  </office:automatic-styles>
  <office:body>
    <office:text text:use-soft-page-breaks="true">
      <text:p text:style-name="P1"><text:span text:style-name="T4">Suvestinė redakcija nuo 2016-03-16 iki 2018-06-30</text:span></text:p>
      <text:p text:style-name="P5"/>
      <text:p text:style-name="P6"><text:span text:style-name="T7">Įsakymas paskelbtas: Žin. 2010, Nr.<text:s/></text:span><text:a xlink:href="https://www.e-tar.lt/portal/legalAct.html?documentId=TAR.C0C6F47064EE" office:target-frame-name="_top" xlink:show="replace"><text:span text:style-name="T8">106-5491</text:span></text:a><text:span text:style-name="T9">, i. k. 1102020ISAK0004-678</text:span></text:p>
      <text:p text:style-name="P10"/>
      <text:p text:style-name="P11">Nauja redakcija nuo 2016-03-16:</text:p>
      <text:p text:style-name="Normal"><text:span text:style-name="T12">Nr.<text:s/></text:span><text:a xlink:href="https://www.e-tar.lt/portal/legalAct.html?documentId=f718d640e9e911e59b23c9576935ca23" office:target-frame-name="_top" xlink:show="replace"><text:span text:style-name="T13">4-216</text:span></text:a><text:span text:style-name="T14">, 2016-03-14, paskelbta TAR 2016-03-15, i. k. 2016-04857</text:span></text:p>
      <text:p text:style-name="P15"/>
      <text:p text:style-name="P16">lietuvos Respublikos ūkio ministras</text:p>
      <text:p text:style-name="P17"/>
      <text:p text:style-name="P18">Įsakymas</text:p>
      <text:p text:style-name="P19"><text:span text:style-name="T20">dėl netauriųjų metalų laužo ir atliekų apskaitos ir</text:span><text:span text:style-name="T21"><text:s/>saugojimo taisyklių ir netauriųjų metalų laužo ir atliekų supirkimo vietų įrengimo reikalavimų patvirtinimo</text:span><text:span text:style-name="T22"><text:s/></text:span></text:p>
      <text:p text:style-name="P23"/>
      <text:p text:style-name="P24">2010 m. rugsėjo 6 d. Nr. 4-678</text:p>
      <text:p text:style-name="P25">Vilnius</text:p>
      <text:p text:style-name="P26"/>
      <text:p text:style-name="P27"/>
      <text:p text:style-name="P28">Vadovaudamasis Lietuvos Respublikos netauriųjų metalų laužo ir atliekų supirkimo įstatymo 2 straipsnio<text:s/>5 dalimi, 3 straipsnio 1 dalies 2 punktu ir Lietuvos Respublikos Vyriausybės 2010 m. rugpjūčio 25 d. nutarimo Nr. 1200 „Dėl įgaliojimų suteikimo įgyvendinant Lietuvos Respublikos netauriųjų metalų laužo ir atliekų supirkimo įstatymą“ 1.1.1 ir 1.1.2<text:s/><text:span text:style-name="T29">papunk</text:span><text:span text:style-name="T30">čiais</text:span>,</text:p>
      <text:p text:style-name="P31">t v i r t i n u pridedamus:</text:p>
      <text:p text:style-name="P32">1. Netauriųjų metalų laužo ir atliekų apskaitos ir saugojimo taisykles.</text:p>
      <text:p text:style-name="P33">2. Netauriųjų metalų laužo ir atliekų supirkimo vietų įrengimo reikalavimus.</text:p>
      <text:p text:style-name="P34"/>
      <text:p text:style-name="P35"/>
      <text:p text:style-name="P36"/>
      <text:p text:style-name="P37"><text:span text:style-name="T38">Ūkio ministras<text:s/></text:span><text:span text:style-name="T39"><text:tab/>Dainius Kreivys</text:span></text:p>
      <text:p text:style-name="Normal"/>
      <text:p text:style-name="P40"/>
      <text:soft-page-break/>
      <text:p text:style-name="P41">PATVIRTINTA</text:p>
      <text:p text:style-name="P42">Lietuvos Respublikos ūkio ministro</text:p>
      <text:p text:style-name="P43"><text:span text:style-name="T44">2010 m. rugsėjo 6 d. įsakymu Nr. 4-678</text:span></text:p>
      <text:p text:style-name="P45">(Lietuvos Respublikos ūkio ministro</text:p>
      <text:p text:style-name="P46">2016 m. <text:s/>kovo 14 d. <text:s/>įsakymo<text:s/></text:p>
      <text:p text:style-name="P47">Nr. 4-216 redakcija)</text:p>
      <text:p text:style-name="P48"/>
      <text:p text:style-name="P49"/>
      <text:p text:style-name="P50"><text:span text:style-name="T51">NETAURIŲJŲ metalŲ lauŽo ir atliekŲ apskaitos IR saugojimo TAISYKLĖS</text:span><text:span text:style-name="T52"><text:s/></text:span></text:p>
      <text:p text:style-name="P53"/>
      <text:p text:style-name="P54"><text:span text:style-name="T55">I</text:span><text:span text:style-name="T56"><text:s/>skyrius</text:span></text:p>
      <text:p text:style-name="P57"><text:span text:style-name="T58">Bendrosio</text:span><text:span text:style-name="T59">s nuostatos</text:span></text:p>
      <text:p text:style-name="P60"/>
      <text:p text:style-name="P61">1. Netauriųjų metalų laužo ir atliekų apskaitos ir saugojimo taisyklės (toliau – šios taisyklės) nustato netauriųjų metalų (juodųjų ir spalvotųjų metalų bei jų lydinių) laužo ir atliekų (toliau – laužas ir atliekos) apskaitos ir saugojimo<text:s/>reikalavimus.<text:s/></text:p>
      <text:p text:style-name="P62">2. Šiose taisyklėse vartojamos sąvokos suprantamos taip, kaip jos apibrėžtos<text:span text:style-name="T63"><text:s/></text:span>Lietuvos Respublikos netauriųjų metalų laužo ir atliekų supirkimo įstatyme.</text:p>
      <text:p text:style-name="P64"/>
      <text:p text:style-name="P65"><text:span text:style-name="T66">II</text:span><text:span text:style-name="T67"><text:s/>skyrius</text:span></text:p>
      <text:p text:style-name="P68"><text:span text:style-name="T69">Laužo ir atliekŲ SUPIRKIMO apskaita</text:span></text:p>
      <text:p text:style-name="P70"/>
      <text:p text:style-name="P71">3.<text:span text:style-name="T72"><text:s/></text:span>Laužo ir atliekų<text:s/>supirkimo apskaita turi būti organizuojama ir tvarkoma vadovaujantis teisės aktais, reguliuojančiais atliekų tvarkymo ir<text:span text:style-name="T73"><text:s/></text:span>buhalterinę apskaitą.</text:p>
      <text:p text:style-name="P74">4.<text:span text:style-name="T75"><text:s/>Supirkėjas laužo ir atliekų supirkimo apskaitą pagal apskaitos dokumentus turi tvarkyti kiekvienoje supirk</text:span><text:span text:style-name="T76">imo vietoje.<text:s/></text:span></text:p>
      <text:p text:style-name="P77">5.<text:span text:style-name="T78"><text:s/></text:span><text:span text:style-name="T79">Superkant laužą ir atliekas, pirkimo–pardavimo faktą patvirtinančiame apskaitos dokumente be privalomų apskaitos dokumentų rekvizitų taip pat turi būti nurodytas perkamo laužo ir atliekų pavadinimas (plieno, aliuminio ir kitų netauriųj</text:span><text:span text:style-name="T80">ų metalų laužas ar atliekos), pavidalas (drožlės, radiatoriai ir panašiai), duomenys apie pardavėją (juridinio asmens pavadinimas, teisinė forma, kodas, buveinė, fizinio asmens vardas, pavardė, gyvenamoji vieta, jo asmenybę patvirtinančio dokumento rekvizi</text:span><text:span text:style-name="T81">tai). Reikalavimas pirkimo–pardavimo faktą patvirtinančiame apskaitos dokumente nurodyti duomenis apie pardavėją netaikomas superkant <text:s/>pakuočių, pagamintų iš netauriųjų metalų, atliekas.</text:span></text:p>
      <text:p text:style-name="P82"><text:span text:style-name="T83">6</text:span><text:span text:style-name="T84">.</text:span><text:span text:style-name="T85"><text:s/></text:span><text:span text:style-name="T86">Draudžiamų supirkti netauriųjų metalų laužo ir atliekų sąrašo,</text:span><text:span text:style-name="T87"><text:s/>patvirtinto Lietuvos Respublikos ūkio ministro 2002 m. vasario 28 d. įsakymu Nr. 77 „Dėl<text:s/></text:span>Draudžiamų supirkti netauriųjų metalų laužo ir atliekų sąrašo patvirtinimo“,<text:s/><text:span text:style-name="T88"><text:s/>2–6 punktuose nurodytais atvejais, pirkimo–pardavimo faktą patvirtinančiame apskaitos do</text:span><text:span text:style-name="T89">kumente privalo būti nurodyti teisėtą laužo ir atliekų įsigijimą patvirtinančio dokumento rekvizitai (pavadinimas, numeris, išrašymo data) arba pridedama jo kopija, arba pridedama dokumento, įrodančio, kad šis laužas ir atliekos susidarė juos pardavusių as</text:span><text:span text:style-name="T90">menų vykdomoje ūkinėje veikloje, kopija.</text:span><text:s/></text:p>
      <text:p text:style-name="P91">7. Apskaitos dokumentai saugomi supirkimo vietoje <text:s/>teisės aktų, reguliuojančių atliekų tvarkymo ir buhalterinę apskaitą, nustatyta tvarka.</text:p>
      <text:p text:style-name="P92">8. Kalendoriniams metams pasibaigus, supirkėjai atliekų apskaitos ataskaitas pateikia Atliekų susidarymo ir tvarkymo apskaitos ir ataskaitų teikimo taisyklėse, patvirtintose Lietuvos Respublikos aplinkos ministro 2011 m. gegužės 3 d. įsakymu Nr. D1-367 „Dėl Atliekų susidarymo ir tvarkymo apskaitos ir ataskaitų teikimo taisyklių patvirtinimo“, nustatyta tvarka.<text:s/></text:p>
      <text:p text:style-name="P93"><text:span text:style-name="T94">9</text:span><text:span text:style-name="T95">. Supirkėjai privalo teikti Lietuvos statistikos departamentui informaciją apie supirktą ir realizuotą laužą ir atliekas šio departamento nustatyta tvarka.<text:s/></text:span></text:p>
      <text:p text:style-name="P96"/>
      <text:p text:style-name="P97"/>
      <text:p text:style-name="P98"><text:span text:style-name="T99">iiI</text:span><text:span text:style-name="T100"><text:s/>skyrius</text:span></text:p>
      <text:p text:style-name="P101"><text:span text:style-name="T102">Laužo ir atliekŲ saugojimas</text:span></text:p>
      <text:p text:style-name="P103"/>
      <text:p text:style-name="P104">10.<text:span text:style-name="T105"><text:s/></text:span>Supirkėjai supirktą netauriųjų metalų laužą ir atliekas gali saugoti tik supirkimo vietose.</text:p>
      <text:p text:style-name="P106">11. Supirkėjai, naudojantys supirktą laužą ir atliekas produkcijai gaminti, saugo juos savo teritorijoje.</text:p>
      <text:p text:style-name="P107">12. Supirkimo vietose ir prie jų draudžiama saugoti kitiems<text:s/><text:span text:style-name="T108">asmenims<text:s/></text:span>priklausantį laužą ir atliekas.</text:p>
      <text:p text:style-name="P109">13. Saugant supirktą didelių gabaritų metalo gaminių laužą ir atliekas (transporto priemones, žemės ūkio techniką ir kitus įrenginius), turi būti užtikrinta galimybė nustatyti šio laužo ir atliekų<text:s/>pardavėją.</text:p>
      <text:p text:style-name="P110"/>
      <text:p text:style-name="P111"><text:span text:style-name="T112">IV</text:span><text:span text:style-name="T113"><text:s/>skyrius</text:span></text:p>
      <text:p text:style-name="P114"><text:span text:style-name="T115">BAIGIAMOSIOS NUOSTATOS</text:span></text:p>
      <text:p text:style-name="P116"/>
      <text:p text:style-name="P117">14. Supirkėjų veiklą prižiūri<text:span text:style-name="T118"><text:s/></text:span>policijos įstaigos, Lietuvos Respublikos aplinkos ministerijos regionų aplinkos apsaugos departamentai, kitos valstybinės priežiūros ir teisėsaugos institucijos.</text:p>
      <text:p text:style-name="P119">15. <text:s/><text:span text:style-name="T120">Supirkėjai, pažeidę šių taisyklių reikalavimus, atsako Lietuvos Respublikos įstatymų nustatyta tvarka.</text:span></text:p>
      <text:p text:style-name="P121"/>
      <text:p text:style-name="P122">______________</text:p>
      <text:p text:style-name="P123"/>
      <text:soft-page-break/>
      <text:p text:style-name="P124">PATVIRTINTA</text:p>
      <text:p text:style-name="P125">Lietuvos Respublikos ūkio ministro</text:p>
      <text:p text:style-name="P126"><text:span text:style-name="T127">2010 m. rugsėjo 6 d. įsakymu Nr. 4-678</text:span></text:p>
      <text:p text:style-name="P128">(Lietuvos Respublikos ūkio ministro</text:p>
      <text:p text:style-name="P129">2016 m. kovo 14 d. įsakymo<text:s/></text:p>
      <text:p text:style-name="P130">Nr. 4-216 redakcija)</text:p>
      <text:p text:style-name="P131"/>
      <text:p text:style-name="P132"><text:span text:style-name="T133">NETAURIŲJŲ metalŲ lauŽo ir atliekŲ supirkimo vietų įrengimo reikalavimai</text:span></text:p>
      <text:p text:style-name="P134"/>
      <text:p text:style-name="P135"><text:span text:style-name="T136">I</text:span><text:span text:style-name="T137"><text:s/>skyrius</text:span></text:p>
      <text:p text:style-name="P138"><text:span text:style-name="T139">Bendrosios nuostatos</text:span></text:p>
      <text:p text:style-name="P140"/>
      <text:p text:style-name="P141"><text:span text:style-name="T142">1</text:span><text:span text:style-name="T143">. Netauriųjų metalų laužo ir atliekų supirkimo vietų įrengimo reikalavimai (toliau – reikalav</text:span><text:span text:style-name="T144">imai) nustato netauriųjų metalų laužo ir atliekų supirkimo vietų įrengimo reikalavimus.</text:span></text:p>
      <text:p text:style-name="P145"><text:span text:style-name="T146">2</text:span><text:span text:style-name="T147">. Reikalavimuose vartojamos sąvokos suprantamos taip, kaip jos apibrėžtos Lietuvos Respublikos netauriųjų metalų laužo ir atliekų supirkimo įstatyme ir teisės aktu</text:span><text:span text:style-name="T148">ose, reguliuojančiuose</text:span><text:s/>žemės naudojimo būdus<text:span text:style-name="T149">.</text:span></text:p>
      <text:p text:style-name="P150"/>
      <text:p text:style-name="P151"><text:span text:style-name="T152">iI</text:span><text:span text:style-name="T153"><text:s/>skyrius</text:span></text:p>
      <text:p text:style-name="P154"><text:span text:style-name="T155">supirkimo vietų įrengimo reikalavimai</text:span></text:p>
      <text:p text:style-name="P156"/>
      <text:p text:style-name="P157"><text:span text:style-name="T158">3</text:span><text:span text:style-name="T159">. Supirkimo vieta gali būti įrengiama tik pramonės ir sandėliavimo objektų</text:span><text:span text:style-name="T160"><text:s/></text:span><text:span text:style-name="T161">teritorijose ir atliekų saugojimo, rūšiavimo ir utilizavimo teritorijose. Supirkimo vieta negali ribotis su teritorijomis, patenkančiomis į Lietuvos Respublikos saugomų teritorijų įstatymo 4 straipsnio 1<text:s/></text:span><text:soft-page-break/><text:span text:style-name="T162">dalyje nurodytų kategorijų saugomas teritorijas jeig</text:span><text:span text:style-name="T163">u tokia galimybė nėra nustatyta šių teritorijų planavimo dokumentuose.<text:s/></text:span></text:p>
      <text:p text:style-name="P164"><text:span text:style-name="T165">4</text:span><text:span text:style-name="T166">. Supirkimo vieta gali būti įrengiama arba specialiai įrengtoje patalpoje, arba atviroje aikštelėje, prie kurios įrengtas privažiavimas.</text:span></text:p>
      <text:p text:style-name="P167"><text:span text:style-name="T168">5</text:span><text:span text:style-name="T169">. Specialiai įrengtos patalpos arba a</text:span><text:span text:style-name="T170">tviros aikštelės,<text:s/></text:span><text:span text:style-name="T171">išskyrus priskiriamas I grupės nesudėtingiems statiniams pagal statybos techninio reglamento STR 1.01.07:2010 „Nesudėtingi statiniai“, patvirtinto Lietuvos Respublikos aplinkos ministro 2010 m. rugsėjo 27 d. įsakymu Nr. D1-812 „Dėl statyb</text:span><text:span text:style-name="T172">os techninio reglamento STR 1.01.07:2010 „Nesudėtingi statiniai“ patvirtinimo“, nuostatas, statyba turi būti užbaigta statybos techninio reglamento STR 1.11.01:2010 „Statybos užbaigimas“, patvirtinto Lietuvos Respublikos aplinkos ministro 2010 m. rugsėjo 2</text:span><text:span text:style-name="T173">8 d. įsakymu Nr. D1-828 „Dėl statybos techninio reglamento STR 1.11.01:2010 „Statybos užbaigimas“ patvirtinimo“, nustatyta tvarka<text:s/></text:span><text:span text:style-name="T174">ir ji turi atitikti Darboviečių įrengimo bendrųjų nuostatų, patvirtintų Lietuvos Respublikos socialinės apsaugos ir darbo mini</text:span><text:span text:style-name="T175">sterijos bei Lietuvos Respublikos sveikatos apsaugos ministerijos 1998 m. gegužės 5 d. įsakymu Nr. 85/233 „Dėl Darboviečių įrengimo bendrųjų nuostatų patvirtinimo“, reikalavimus.</text:span></text:p>
      <text:p text:style-name="P176"><text:span text:style-name="T177">6</text:span><text:span text:style-name="T178">. Supirkimo vietoje turi būti:<text:s/></text:span></text:p>
      <text:p text:style-name="P179"><text:span text:style-name="T180">6.1</text:span><text:span text:style-name="T181">. iškaba, kuri turi būti įrengta va</text:span><text:span text:style-name="T182">dovaujantis teisės aktų, nustatančių išorinės reklamos įrengimo taisykles, reikalavimais</text:span><text:span text:style-name="T183">;</text:span></text:p>
      <text:p text:style-name="P184"><text:span text:style-name="T185">6.2</text:span><text:span text:style-name="T186">. klientams matomoje vietoje nurodytas supirkimo vietos darbo laikas, telefono numeris ir (arba) elektroninio pašto adresas, supirkėjo</text:span><text:span text:style-name="T187"><text:s/></text:span><text:span text:style-name="T188">atsakingo asmens vardas,</text:span><text:span text:style-name="T189"><text:s/>pavardė ir telefono numeris;<text:s/></text:span></text:p>
      <text:p text:style-name="P190"><text:span text:style-name="T191">6.3</text:span><text:span text:style-name="T192">. pateiktas Draudžiamų supirkti netauriųjų metalų laužo ir atliekų sąrašas, patvirtintas Lietuvos Respublikos ūkio ministro 2002 m. vasario 28 d. įsakymu Nr. 77<text:s/></text:span><text:span text:style-name="T193">„</text:span><text:span text:style-name="T194">Dėl Draudžiamų supirkti netauriųjų metalų laužo ir atlie</text:span><text:span text:style-name="T195">kų sąrašo patvirtinimo“;</text:span></text:p>
      <text:p text:style-name="P196"><text:span text:style-name="T197">6.4</text:span><text:span text:style-name="T198">. metrologiškai patikrintos ir galiojantį metrologinės patikros sertifikatą turinčios svarstyklės;</text:span></text:p>
      <text:p text:style-name="P199"><text:span text:style-name="T200">6.5</text:span><text:span text:style-name="T201">.</text:span><text:span text:style-name="T202"><text:s/>gamybinės buities patalpos;</text:span></text:p>
      <text:p text:style-name="P203"><text:span text:style-name="T204">6.6</text:span><text:span text:style-name="T205">. užrakinamosios specialiai pritaikytos pavojingų atliekų surinkimo ir saugojimo<text:s/></text:span><text:span text:style-name="T206">priemonės</text:span><text:span text:style-name="T207"><text:s/></text:span><text:span text:style-name="T208">(talpyklos) (kai superkamas</text:span><text:span text:style-name="T209"><text:s/></text:span><text:span text:style-name="T210">laužas, turintis pavojingų atliekų (akumuliatoriai, tepalų filtrai ar kt.);</text:span></text:p>
      <text:p text:style-name="P211"><text:span text:style-name="T212">6.7</text:span><text:span text:style-name="T213">. reikiamos individualiosios saugos darbe ir pirminės gaisro gesinimo priemonės;</text:span></text:p>
      <text:p text:style-name="P214"><text:span text:style-name="T215">6.8</text:span><text:span text:style-name="T216">. priemonės, užtikrinančios<text:s/></text:span><text:span text:style-name="T217">laužo ir atliekų</text:span><text:span text:style-name="T218"><text:s/>apskaitos dokumentų saugumą;</text:span></text:p>
      <text:p text:style-name="P219"><text:span text:style-name="T220">6.9</text:span><text:span text:style-name="T221">. metrologiškai patikrintos ir galiojantį metrologinės patikros sertifikatą turinčios<text:s/></text:span><text:span text:style-name="T222">jonizuojančiosios spinduliuotės matavimo priemonės.</text:span></text:p>
      <text:p text:style-name="P223"><text:span text:style-name="T224">7</text:span><text:span text:style-name="T225">. Šių reikalavimų 3 punkto, 6.3, 6.5, 6.6 ir 6.9 papunkčių nuostatos netai</text:span><text:span text:style-name="T226">komos<text:s/></text:span><text:span text:style-name="T227">pakuočių, pagamintų iš netauriųjų metalų, <text:s/>nepavojingų atliekų supirkimo vietoms.<text:s/></text:span></text:p>
      <text:p text:style-name="P228"><text:span text:style-name="T229">8</text:span><text:span text:style-name="T230">. Kai supirkimo vieta įrengiama atviroje aikštelėje, taikomi šie papildomi reikalavimai:</text:span></text:p>
      <text:p text:style-name="P231"><text:span text:style-name="T232">8.1</text:span><text:span text:style-name="T233">. supirkimo vieta turi būti aptverta, išasfaltuota ar padengta kita<text:s/></text:span><text:span text:style-name="T234">kieta danga ir užrakinama;</text:span></text:p>
      <text:p text:style-name="P235"><text:span text:style-name="T236">8.2</text:span><text:span text:style-name="T237">. paviršinės nuotekos turi būti tvarkomos pagal teisės aktus, reguliuojančius paviršinių nuotekų tvarkymą.</text:span></text:p>
      <text:p text:style-name="P238"/>
      <text:p text:style-name="P239"><text:span text:style-name="T240">iiI</text:span><text:span text:style-name="T241"><text:s/>skyrius</text:span></text:p>
      <text:p text:style-name="P242"><text:span text:style-name="T243">BAIGIAMOSIOS NUOSTATOS</text:span></text:p>
      <text:p text:style-name="P244"/>
      <text:p text:style-name="P245"><text:span text:style-name="T246">9</text:span><text:span text:style-name="T247">. Reikalavimų laikymąsi prižiūri Lietuvos Respublikos aplinkos<text:s/></text:span><text:span text:style-name="T248">ministerijos regionų aplinkos apsaugos departamentai, kitos valstybinės priežiūros institucijos.</text:span></text:p>
      <text:p text:style-name="P249"><text:span text:style-name="T250">10</text:span><text:span text:style-name="T251">. Supirkėjai, pažeidę šiuos reikalavimus, atsako Lietuvos Respublikos įstatymų nustatyta tvarka.</text:span></text:p>
      <text:p text:style-name="P252"/>
      <text:p text:style-name="P253"><text:span text:style-name="T254">–––––––––––––––––––––––––</text:span></text:p>
      <text:p text:style-name="P255"/>
      <text:p text:style-name="P256"/>
      <text:p text:style-name="P257"><text:span text:style-name="T258">Pakeitimai:</text:span></text:p>
      <text:p text:style-name="P259"/>
      <text:p text:style-name="P260"><text:span text:style-name="T261">1.</text:span></text:p>
      <text:p text:style-name="P262"><text:span text:style-name="T263">Lietuvos Respublikos ūkio ministerija, Įsakymas</text:span></text:p>
      <text:p text:style-name="P264"><text:span text:style-name="T265">Nr.<text:s/></text:span><text:a xlink:href="https://www.e-tar.lt/portal/legalAct.html?documentId=f718d640e9e911e59b23c9576935ca23" office:target-frame-name="_top" xlink:show="replace"><text:span text:style-name="T266">4-216</text:span></text:a><text:span text:style-name="T267">, 2016-03-14, paskelbta TAR 2016-03-15, i. k. 2016-04857</text:span></text:p>
      <text:p text:style-name="P268"><text:span text:style-name="T269">Dėl Lietuvos Respublikos ūkio ministro 2010<text:s/></text:span><text:span text:style-name="T270">m. rugsėjo 6 d. įsakymo Nr. 4-678 „Dėl Netauriųjų metalų laužo ir atliekų apskaitos ir saugojimo taisyklių ir Netauriųjų metalų laužo ir atliekų supirkimo vietų įrengimo reikalavimų patvirtinimo“ pakeitimo</text:span></text:p>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andra</meta:initial-creator>
    <dc:creator>adlibuser</dc:creator>
    <meta:creation-date>2023-03-01T05:31:00Z</meta:creation-date>
    <dc:date>2023-03-01T05:31:00Z</dc:date>
    <meta:template xlink:href="Normal.dotm" xlink:type="simple"/>
    <meta:editing-cycles>2</meta:editing-cycles>
    <meta:editing-duration>PT0S</meta:editing-duration>
    <meta:document-statistic meta:page-count="9" meta:paragraph-count="121" meta:word-count="1422" meta:character-count="9968" meta:row-count="309" meta:non-whitespace-character-count="8667"/>
  </office:meta>
</office:document-meta>
</file>