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font-size="10pt" style:font-size-asian="10pt" style:font-size-complex="12pt"/>
    </style:style>
    <style:style style:name="P2" style:parent-style-name="Normal" style:family="paragraph">
      <style:paragraph-properties fo:text-align="justify"/>
      <style:text-properties fo:font-size="10pt" style:font-size-asian="10pt" style:font-size-complex="12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letter-spacing="0.0694in" fo:font-size="11pt" style:font-size-asian="11pt" style:font-size-complex="11pt"/>
    </style:style>
    <style:style style:name="P21" style:parent-style-name="BodyText" style:family="paragraph">
      <style:paragraph-properties fo:text-indent="0.4923in"/>
      <style:text-properties fo:font-size="11pt" style:font-size-asian="11pt" style:font-size-complex="11pt"/>
    </style:style>
    <style:style style:name="P22" style:parent-style-name="BodyText" style:family="paragraph">
      <style:paragraph-properties fo:text-indent="0.4923in"/>
      <style:text-properties fo:font-size="11pt" style:font-size-asian="11pt" style:font-size-complex="11pt"/>
    </style:style>
    <style:style style:name="P23" style:parent-style-name="BodyText" style:family="paragraph">
      <style:paragraph-properties fo:text-indent="0.4923in"/>
      <style:text-properties fo:font-size="11pt" style:font-size-asian="11pt" style:font-size-complex="11pt"/>
    </style:style>
    <style:style style:name="P24" style:parent-style-name="BodyText" style:family="paragraph">
      <style:paragraph-properties fo:text-indent="0.4923in"/>
      <style:text-properties fo:font-size="11pt" style:font-size-asian="11pt" style:font-size-complex="11pt"/>
    </style:style>
    <style:style style:name="P25" style:parent-style-name="BodyText" style:family="paragraph">
      <style:paragraph-properties fo:text-indent="0.4923in"/>
    </style:style>
    <style:style style:name="T26" style:parent-style-name="DefaultParagraphFont" style:family="text">
      <style:text-properties style:font-name-asian="Courier New"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Courier New"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Heading2"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margin-bottom="0.0833in" fo:text-indent="0.4923in"/>
      <style:text-properties fo:font-size="11pt" style:font-size-asian="11pt" style:font-size-complex="11pt"/>
    </style:style>
    <style:style style:name="TableColumn50" style:family="table-column">
      <style:table-column-properties style:column-width="2.7979in" style:use-optimal-column-width="false"/>
    </style:style>
    <style:style style:name="TableColumn51" style:family="table-column">
      <style:table-column-properties style:column-width="3.6201in" style:use-optimal-column-width="false"/>
    </style:style>
    <style:style style:name="Table49" style:family="table">
      <style:table-properties style:width="6.418in" fo:margin-left="0in" table:align="left"/>
    </style:style>
    <style:style style:name="TableRow52" style:family="table-row">
      <style:table-row-properties style:min-row-height="0.7604in" style:use-optimal-row-height="false"/>
    </style:style>
    <style:style style:name="TableCell53"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54" style:parent-style-name="Hyperlink1" style:family="paragraph">
      <style:paragraph-properties style:snap-to-layout-grid="false" fo:text-indent="0in"/>
    </style:style>
    <style:style style:name="T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6" style:parent-style-name="DefaultParagraphFont" style:family="text">
      <style:text-properties style:font-name="Times New Roman" style:font-style-complex="italic" fo:font-size="11pt" style:font-size-asian="11pt" style:font-size-complex="11pt" fo:language="lt" fo:country="LT"/>
    </style:style>
    <style:style style:name="T5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BodyTextIndent2" style:family="paragraph">
      <style:paragraph-properties fo:widows="0" fo:orphans="0" fo:margin-left="0in" fo:text-indent="0.4722in">
        <style:tab-stops/>
      </style:paragraph-properties>
      <style:text-properties style:font-name-asian="Lucida Sans Unicode" style:font-size-complex="11pt" fo:hyphenate="false"/>
    </style:style>
    <style:style style:name="P60" style:parent-style-name="BodyTextIndent2" style:family="paragraph">
      <style:paragraph-properties fo:widows="0" fo:orphans="0" fo:margin-left="0in" fo:text-indent="0.4722in">
        <style:tab-stops/>
      </style:paragraph-properties>
      <style:text-properties fo:hyphenate="false"/>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ableRow68" style:family="table-row">
      <style:table-row-properties style:min-row-height="0.7604in" style:use-optimal-row-height="false"/>
    </style:style>
    <style:style style:name="TableCell69"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70" style:parent-style-name="Hyperlink1" style:family="paragraph">
      <style:paragraph-properties style:snap-to-layout-grid="false" fo:text-indent="0in"/>
    </style:style>
    <style:style style:name="T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fo:text-align="justify" fo:text-indent="0.4722in"/>
      <style:text-properties fo:font-size="11pt" style:font-size-asian="11pt" style:font-size-complex="11pt" fo:hyphenate="false"/>
    </style:style>
    <style:style style:name="P76" style:parent-style-name="Normal" style:family="paragraph">
      <style:paragraph-properties fo:widows="0" fo:orphans="0" fo:text-align="justify" fo:text-indent="0.4722in"/>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fo:text-align="justify" fo:text-indent="0.4722in"/>
      <style:text-properties fo:font-size="11pt" style:font-size-asian="11pt" style:font-size-complex="11pt" fo:hyphenate="false"/>
    </style:style>
    <style:style style:name="P81" style:parent-style-name="Normal" style:family="paragraph">
      <style:paragraph-properties fo:text-align="justify" fo:text-indent="0.4923in"/>
      <style:text-properties style:font-weight-complex="bold" fo:font-size="11pt" style:font-size-asian="11pt" style:font-size-complex="11pt"/>
    </style:style>
    <style:style style:name="P82" style:parent-style-name="Normal" style:family="paragraph">
      <style:paragraph-properties fo:text-align="justify" fo:text-indent="0.4923in"/>
      <style:text-properties style:font-weight-complex="bold" fo:font-size="11pt" style:font-size-asian="11pt" style:font-size-complex="11p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fo:font-style="italic" style:font-style-asian="italic" fo:font-size="10pt" style:font-size-asian="10pt" style:font-size-complex="12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font-size-complex="12pt"/>
    </style:style>
    <style:style style:name="T89" style:parent-style-name="Hyperlink" style:family="text">
      <style:text-properties fo:font-style="italic" style:font-style-asian="italic" fo:font-size="10pt" style:font-size-asian="10pt" style:font-size-complex="12pt"/>
    </style:style>
    <style:style style:name="T90" style:parent-style-name="DefaultParagraphFont" style:family="text">
      <style:text-properties fo:font-style="italic" style:font-style-asian="italic" fo:font-size="10pt" style:font-size-asian="10pt" style:font-size-complex="12pt"/>
    </style:style>
    <style:style style:name="P91"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2"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3" style:parent-style-name="List" style:family="paragraph">
      <style:paragraph-properties fo:text-align="justify" fo:margin-bottom="0in" fo:text-indent="0.4722in"/>
      <style:text-properties style:font-name-complex="Times New Roman" fo:font-size="11pt" style:font-size-asian="11pt" style:font-size-complex="11pt"/>
    </style:style>
    <style:style style:name="P94" style:parent-style-name="Normal" style:family="paragraph">
      <style:paragraph-properties fo:widows="0" fo:orphans="0" fo:text-align="justify" fo:text-indent="0.4722in"/>
      <style:text-properties fo:font-size="11pt" style:font-size-asian="11pt" style:font-size-complex="11pt" fo:hyphenate="false"/>
    </style:style>
    <style:style style:name="TableRow95" style:family="table-row">
      <style:table-row-properties style:min-row-height="0.3736in" style:use-optimal-row-height="false"/>
    </style:style>
    <style:style style:name="TableCell9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97" style:parent-style-name="Hyperlink1" style:family="paragraph">
      <style:paragraph-properties style:snap-to-layout-grid="false" fo:text-indent="0in"/>
    </style:style>
    <style:style style:name="T9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01" style:parent-style-name="BodyTextIndent2" style:family="paragraph">
      <style:paragraph-properties fo:widows="0" fo:orphans="0" fo:text-align="start" fo:margin-left="0in" fo:text-indent="0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name-asian="Lucida Sans Unicode" style:font-size-complex="11pt"/>
    </style:style>
    <style:style style:name="T107" style:parent-style-name="DefaultParagraphFont" style:family="text">
      <style:text-properties style:font-name-asian="Lucida Sans Unicode" style:font-size-complex="11pt"/>
    </style:style>
    <style:style style:name="T108" style:parent-style-name="DefaultParagraphFont" style:family="text">
      <style:text-properties style:font-name-asian="Lucida Sans Unicode" style:font-size-complex="11pt"/>
    </style:style>
    <style:style style:name="T109" style:parent-style-name="DefaultParagraphFont" style:family="text">
      <style:text-properties style:font-name-asian="Lucida Sans Unicode" style:font-size-complex="11pt"/>
    </style:style>
    <style:style style:name="T110" style:parent-style-name="DefaultParagraphFont" style:family="text">
      <style:text-properties style:font-name-asian="Lucida Sans Unicode" style:font-size-complex="11pt"/>
    </style:style>
    <style:style style:name="T111" style:parent-style-name="DefaultParagraphFont" style:family="text">
      <style:text-properties style:font-name-asian="Lucida Sans Unicode" style:font-size-complex="11pt"/>
    </style:style>
    <style:style style:name="T112" style:parent-style-name="DefaultParagraphFont" style:family="text">
      <style:text-properties style:font-name-asian="Lucida Sans Unicode" style:font-size-complex="11pt"/>
    </style:style>
    <style:style style:name="T113" style:parent-style-name="DefaultParagraphFont" style:family="text">
      <style:text-properties style:font-name-asian="Lucida Sans Unicode" style:font-size-complex="11pt"/>
    </style:style>
    <style:style style:name="T114" style:parent-style-name="DefaultParagraphFont" style:family="text">
      <style:text-properties style:font-name-asian="Lucida Sans Unicode" style:font-size-complex="11pt"/>
    </style:style>
    <style:style style:name="T115" style:parent-style-name="DefaultParagraphFont" style:family="text">
      <style:text-properties style:font-name-asian="Lucida Sans Unicode" style:font-size-complex="11pt"/>
    </style:style>
    <style:style style:name="T116" style:parent-style-name="DefaultParagraphFont" style:family="text">
      <style:text-properties style:font-name-asian="Lucida Sans Unicode" style:font-size-complex="11pt"/>
    </style:style>
    <style:style style:name="T117" style:parent-style-name="DefaultParagraphFont" style:family="text">
      <style:text-properties style:font-name-asian="Lucida Sans Unicode" style:font-size-complex="11pt"/>
    </style:style>
    <style:style style:name="T118" style:parent-style-name="DefaultParagraphFont" style:family="text">
      <style:text-properties style:font-name-asian="Lucida Sans Unicode" style:font-size-complex="11pt"/>
    </style:style>
    <style:style style:name="T119" style:parent-style-name="DefaultParagraphFont" style:family="text">
      <style:text-properties style:font-name-asian="Lucida Sans Unicode" style:font-size-complex="11pt"/>
    </style:style>
    <style:style style:name="T120" style:parent-style-name="DefaultParagraphFont" style:family="text">
      <style:text-properties style:font-name-asian="Lucida Sans Unicode" style:font-size-complex="11pt"/>
    </style:style>
    <style:style style:name="T121" style:parent-style-name="DefaultParagraphFont" style:family="text">
      <style:text-properties style:font-name-asian="Lucida Sans Unicode" style:font-size-complex="11pt"/>
    </style:style>
    <style:style style:name="T122" style:parent-style-name="DefaultParagraphFont" style:family="text">
      <style:text-properties style:font-name-asian="Lucida Sans Unicode" style:font-size-complex="11pt"/>
    </style:style>
    <style:style style:name="T123" style:parent-style-name="DefaultParagraphFont" style:family="text">
      <style:text-properties style:font-name-asian="Lucida Sans Unicode" style:font-size-complex="11pt"/>
    </style:style>
    <style:style style:name="T124" style:parent-style-name="DefaultParagraphFont" style:family="text">
      <style:text-properties style:font-name-asian="Lucida Sans Unicode" style:font-size-complex="11pt"/>
    </style:style>
    <style:style style:name="T125" style:parent-style-name="DefaultParagraphFont" style:family="text">
      <style:text-properties style:font-name-asian="Lucida Sans Unicode" style:font-size-complex="11pt"/>
    </style:style>
    <style:style style:name="T126" style:parent-style-name="DefaultParagraphFont" style:family="text">
      <style:text-properties style:font-name-asian="Lucida Sans Unicode" style:font-size-complex="11pt"/>
    </style:style>
    <style:style style:name="T127" style:parent-style-name="DefaultParagraphFont" style:family="text">
      <style:text-properties style:font-name-asian="Lucida Sans Unicode" style:font-size-complex="11pt"/>
    </style:style>
    <style:style style:name="T128" style:parent-style-name="DefaultParagraphFont" style:family="text">
      <style:text-properties style:font-name-asian="Lucida Sans Unicode" style:font-size-complex="11pt"/>
    </style:style>
    <style:style style:name="T129" style:parent-style-name="DefaultParagraphFont" style:family="text">
      <style:text-properties style:font-name-asian="Lucida Sans Unicode" style:font-size-complex="11pt"/>
    </style:style>
    <style:style style:name="T130" style:parent-style-name="DefaultParagraphFont" style:family="text">
      <style:text-properties style:font-name-asian="Lucida Sans Unicode" style:font-size-complex="11pt"/>
    </style:style>
    <style:style style:name="T131" style:parent-style-name="DefaultParagraphFont" style:family="text">
      <style:text-properties style:font-name-asian="Lucida Sans Unicode" style:font-size-complex="11pt"/>
    </style:style>
    <style:style style:name="T132" style:parent-style-name="DefaultParagraphFont" style:family="text">
      <style:text-properties style:font-name-asian="Lucida Sans Unicode" style:font-size-complex="11pt"/>
    </style:style>
    <style:style style:name="T133" style:parent-style-name="DefaultParagraphFont" style:family="text">
      <style:text-properties style:font-name-asian="Lucida Sans Unicode" style:font-size-complex="11pt"/>
    </style:style>
    <style:style style:name="T134" style:parent-style-name="DefaultParagraphFont" style:family="text">
      <style:text-properties style:font-name-asian="Lucida Sans Unicode" style:font-size-complex="11pt"/>
    </style:style>
    <style:style style:name="T135" style:parent-style-name="DefaultParagraphFont" style:family="text">
      <style:text-properties style:font-name-asian="Lucida Sans Unicode" style:font-size-complex="11pt"/>
    </style:style>
    <style:style style:name="T136" style:parent-style-name="DefaultParagraphFont" style:family="text">
      <style:text-properties style:font-name-asian="Lucida Sans Unicode" style:font-size-complex="11pt"/>
    </style:style>
    <style:style style:name="T137" style:parent-style-name="DefaultParagraphFont" style:family="text">
      <style:text-properties style:font-name-asian="Lucida Sans Unicode" style:font-size-complex="11pt"/>
    </style:style>
    <style:style style:name="T138" style:parent-style-name="DefaultParagraphFont" style:family="text">
      <style:text-properties style:font-name-asian="Lucida Sans Unicode" style:font-size-complex="11pt"/>
    </style:style>
    <style:style style:name="T139" style:parent-style-name="DefaultParagraphFont" style:family="text">
      <style:text-properties style:font-name-asian="Lucida Sans Unicode" style:font-size-complex="11pt"/>
    </style:style>
    <style:style style:name="T140" style:parent-style-name="DefaultParagraphFont" style:family="text">
      <style:text-properties style:font-name-asian="Lucida Sans Unicode" style:font-size-complex="11pt"/>
    </style:style>
    <style:style style:name="T141" style:parent-style-name="DefaultParagraphFont" style:family="text">
      <style:text-properties style:font-name-asian="Lucida Sans Unicode" style:font-size-complex="11pt"/>
    </style:style>
    <style:style style:name="T142" style:parent-style-name="DefaultParagraphFont" style:family="text">
      <style:text-properties style:font-name-asian="Lucida Sans Unicode" style:font-size-complex="11pt"/>
    </style:style>
    <style:style style:name="T143" style:parent-style-name="DefaultParagraphFont" style:family="text">
      <style:text-properties style:font-name-asian="Lucida Sans Unicode" style:font-size-complex="11pt"/>
    </style:style>
    <style:style style:name="T144" style:parent-style-name="DefaultParagraphFont" style:family="text">
      <style:text-properties style:font-name-asian="Lucida Sans Unicode" style:font-size-complex="11pt"/>
    </style:style>
    <style:style style:name="T145" style:parent-style-name="DefaultParagraphFont" style:family="text">
      <style:text-properties style:font-name-asian="Lucida Sans Unicode" style:font-size-complex="11pt"/>
    </style:style>
    <style:style style:name="TableCell14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47" style:parent-style-name="Hyperlink1" style:family="paragraph">
      <style:paragraph-properties style:snap-to-layout-grid="false" fo:text-indent="0in"/>
    </style:style>
    <style:style style:name="T1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50" style:parent-style-name="DefaultParagraphFont" style:family="text">
      <style:text-properties style:font-name="Times New Roman" style:font-style-complex="italic"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margin-left="0.25in">
        <style:tab-stops/>
      </style:paragraph-properties>
      <style:text-properties fo:font-size="11pt" style:font-size-asian="11pt" style:font-size-complex="11pt"/>
    </style:style>
    <style:style style:name="P155" style:parent-style-name="Normal" style:family="paragraph">
      <style:paragraph-properties fo:text-indent="0.2569in"/>
      <style:text-properties fo:font-size="11pt" style:font-size-asian="11pt" style:font-size-complex="11pt"/>
    </style:style>
    <style:style style:name="P156" style:parent-style-name="Hyperlink1" style:family="paragraph">
      <style:paragraph-properties fo:text-indent="0in"/>
      <style:text-properties style:font-name="Times New Roman" fo:font-size="11pt" style:font-size-asian="11pt" style:font-size-complex="11pt" fo:language="lt" fo:country="LT"/>
    </style:style>
    <style:style style:name="TableColumn158" style:family="table-column">
      <style:table-column-properties style:column-width="0.0041in" style:use-optimal-column-width="false"/>
    </style:style>
    <style:style style:name="TableColumn159" style:family="table-column">
      <style:table-column-properties style:column-width="2.6916in" style:use-optimal-column-width="false"/>
    </style:style>
    <style:style style:name="TableColumn160" style:family="table-column">
      <style:table-column-properties style:column-width="3.7222in" style:use-optimal-column-width="false"/>
    </style:style>
    <style:style style:name="Table157" style:family="table">
      <style:table-properties style:width="6.418in" fo:margin-left="0in" table:align="left"/>
    </style:style>
    <style:style style:name="TableRow161" style:family="table-row">
      <style:table-row-properties style:use-optimal-row-height="false"/>
    </style:style>
    <style:style style:name="TableCell163" style:family="table-cell">
      <style:table-cell-properties fo:border="0.0069in solid #000000" fo:padding-top="0.0395in" fo:padding-left="0.0395in" fo:padding-bottom="0.0395in" fo:padding-right="0.0395in"/>
    </style:style>
    <style:style style:name="P162" style:parent-style-name="Hyperlink1" style:family="paragraph">
      <style:paragraph-properties fo:keep-with-next="alway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64" style:parent-style-name="BodyTextIndent2" style:family="paragraph">
      <style:paragraph-properties fo:keep-with-next="always" fo:widows="0" fo:orphans="0" fo:margin-left="0in" fo:text-indent="0.4722in">
        <style:tab-stops/>
      </style:paragraph-properties>
      <style:text-properties style:font-size-complex="11pt" fo:hyphenate="false"/>
    </style:style>
    <style:style style:name="P165" style:parent-style-name="Hyperlink1" style:family="paragraph">
      <style:paragraph-properties fo:keep-with-next="always" style:snap-to-layout-grid="false" fo:text-indent="0.4722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T171" style:parent-style-name="DefaultParagraphFont" style:family="text">
      <style:text-properties style:font-name="Times New Roman" style:font-name-asian="Lucida Sans Unicode"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Hyperlink1" style:family="paragraph">
      <style:paragraph-properties style:snap-to-layout-grid="false" fo:text-indent="0in"/>
    </style:style>
    <style:style style:name="T20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06" style:parent-style-name="Normal" style:family="paragraph">
      <style:paragraph-properties fo:text-indent="0.2583in"/>
      <style:text-properties fo:font-size="11pt" style:font-size-asian="11pt" style:font-size-complex="11pt"/>
    </style:style>
    <style:style style:name="P207" style:parent-style-name="Normal" style:family="paragraph">
      <style:paragraph-properties fo:text-indent="0.2583in"/>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fo:letter-spacing="-0.0013in" fo:font-size="11pt" style:font-size-asian="11pt" style:font-size-complex="11pt"/>
    </style:style>
    <style:style style:name="T210" style:parent-style-name="DefaultParagraphFont" style:family="text">
      <style:text-properties fo:letter-spacing="-0.0013in"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indent="0.2583in"/>
      <style:text-properties fo:font-size="11pt" style:font-size-asian="11pt" style:font-size-complex="11pt"/>
    </style:style>
    <style:style style:name="P220" style:parent-style-name="Normal" style:family="paragraph">
      <style:paragraph-properties fo:text-indent="0.2583in"/>
      <style:text-properties fo:font-size="11pt" style:font-size-asian="11pt" style:font-size-complex="11pt"/>
    </style:style>
    <style:style style:name="P221" style:parent-style-name="Normal" style:family="paragraph">
      <style:paragraph-properties fo:text-indent="0.2583in"/>
      <style:text-properties fo:font-size="11pt" style:font-size-asian="11pt" style:font-size-complex="11pt"/>
    </style:style>
    <style:style style:name="P222" style:parent-style-name="Normal" style:family="paragraph">
      <style:paragraph-properties fo:text-indent="0.2583in"/>
      <style:text-properties fo:font-size="11pt" style:font-size-asian="11pt" style:font-size-complex="11pt"/>
    </style:style>
    <style:style style:name="P223" style:parent-style-name="Normal" style:family="paragraph">
      <style:paragraph-properties fo:text-indent="0.2583in"/>
      <style:text-properties fo:font-size="11pt" style:font-size-asian="11pt" style:font-size-complex="11pt"/>
    </style:style>
    <style:style style:name="P224" style:parent-style-name="Normal" style:family="paragraph">
      <style:paragraph-properties fo:text-indent="0.2583in"/>
      <style:text-properties fo:font-size="11pt" style:font-size-asian="11pt" style:font-size-complex="11pt"/>
    </style:style>
    <style:style style:name="P225" style:parent-style-name="Normal" style:family="paragraph">
      <style:paragraph-properties fo:text-indent="0.2583in"/>
      <style:text-properties fo:font-size="11pt" style:font-size-asian="11pt" style:font-size-complex="11pt"/>
    </style:style>
    <style:style style:name="TableRow226" style:family="table-row">
      <style:table-row-properties style:use-optimal-row-height="false"/>
    </style:style>
    <style:style style:name="TableCell228" style:family="table-cell">
      <style:table-cell-properties fo:border="0.0069in solid #000000" fo:padding-top="0.0395in" fo:padding-left="0.0395in" fo:padding-bottom="0.0395in" fo:padding-right="0.0395in"/>
    </style:style>
    <style:style style:name="P227"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229" style:parent-style-name="Normal" style:family="paragraph">
      <style:paragraph-properties fo:text-align="justify" fo:text-indent="0.4722in"/>
      <style:text-properties fo:font-size="11pt" style:font-size-asian="11pt" style:font-size-complex="11pt"/>
    </style:style>
    <style:style style:name="P230" style:parent-style-name="Normal" style:family="paragraph">
      <style:paragraph-properties fo:text-align="justify" fo:text-indent="0.4722in"/>
      <style:text-properties fo:font-size="11pt" style:font-size-asian="11pt" style:font-size-complex="11pt"/>
    </style:style>
    <style:style style:name="P231" style:parent-style-name="Normal" style:family="paragraph">
      <style:paragraph-properties fo:text-align="justify" fo:text-indent="0.4722in"/>
      <style:text-properties fo:font-size="11pt" style:font-size-asian="11pt" style:font-size-complex="11pt"/>
    </style:style>
    <style:style style:name="P232" style:parent-style-name="Normal" style:family="paragraph">
      <style:paragraph-properties fo:text-align="justify" fo:text-indent="0.4722in"/>
    </style:style>
    <style:style style:name="T233" style:parent-style-name="WW-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WW-DefaultParagraphFont" style:family="text">
      <style:text-properties fo:font-size="11pt" style:font-size-asian="11pt" style:font-size-complex="11pt"/>
    </style:style>
    <style:style style:name="P236" style:parent-style-name="Normal" style:family="paragraph">
      <style:paragraph-properties fo:text-align="justify" fo:text-indent="0.4722in"/>
      <style:text-properties fo:font-size="11pt" style:font-size-asian="11pt" style:font-size-complex="11pt"/>
    </style:style>
    <style:style style:name="P237" style:parent-style-name="Normal" style:family="paragraph">
      <style:paragraph-properties fo:text-align="justify" fo:text-indent="0.4722in"/>
      <style:text-properties fo:font-size="11pt" style:font-size-asian="11pt" style:font-size-complex="11pt"/>
    </style:style>
    <style:style style:name="TableRow238" style:family="table-row">
      <style:table-row-properties style:min-row-height="1.4208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Hyperlink1" style:family="paragraph">
      <style:paragraph-properties style:snap-to-layout-grid="false" fo:text-align="start" fo:text-indent="0in"/>
    </style:style>
    <style:style style:name="T2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Hyperlink1" style:family="paragraph">
      <style:paragraph-properties style:snap-to-layout-grid="false" fo:text-indent="0.2583in">
        <style:tab-stops>
          <style:tab-stop style:type="left" style:position="0.0451in"/>
        </style:tab-stops>
      </style:paragraph-properties>
    </style:style>
    <style:style style:name="T257" style:parent-style-name="DefaultParagraphFont" style:family="text">
      <style:text-properties style:font-name="Times New Roman" style:font-name-asian="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2583in"/>
      <style:text-properties fo:font-size="11pt" style:font-size-asian="11pt" style:font-size-complex="11pt"/>
    </style:style>
    <style:style style:name="TableRow271" style:family="table-row">
      <style:table-row-properties style:use-optimal-row-height="false"/>
    </style:style>
    <style:style style:name="TableCell273" style:family="table-cell">
      <style:table-cell-properties fo:border="0.0069in solid #000000" fo:padding-top="0.0395in" fo:padding-left="0.0395in" fo:padding-bottom="0.0395in" fo:padding-right="0.0395in"/>
    </style:style>
    <style:style style:name="P272"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274" style:parent-style-name="Normal" style:family="paragraph">
      <style:paragraph-properties fo:text-align="justify" fo:text-indent="0.4722in"/>
      <style:text-properties fo:font-size="11pt" style:font-size-asian="11pt" style:font-size-complex="11pt"/>
    </style:style>
    <style:style style:name="P275" style:parent-style-name="Normal" style:family="paragraph">
      <style:paragraph-properties fo:text-align="justify" fo:text-indent="0.4722in"/>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TableColumn278" style:family="table-column">
      <style:table-column-properties style:column-width="0.0041in" style:use-optimal-column-width="false"/>
    </style:style>
    <style:style style:name="TableColumn279" style:family="table-column">
      <style:table-column-properties style:column-width="2.6131in" style:use-optimal-column-width="false"/>
    </style:style>
    <style:style style:name="TableColumn280" style:family="table-column">
      <style:table-column-properties style:column-width="0.0784in" style:use-optimal-column-width="false"/>
    </style:style>
    <style:style style:name="TableColumn281" style:family="table-column">
      <style:table-column-properties style:column-width="3.7222in" style:use-optimal-column-width="false"/>
    </style:style>
    <style:style style:name="Table277" style:family="table">
      <style:table-properties style:width="6.418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Hyperlink1" style:family="paragraph">
      <style:paragraph-properties fo:keep-with-next="always" style:snap-to-layout-grid="false" fo:text-indent="0in"/>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letter-spacing="-0.0013i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keep-with-next="always" fo:text-align="justify" fo:text-indent="0.4923in"/>
    </style:style>
    <style:style style:name="P294" style:parent-style-name="Normal" style:family="paragraph">
      <style:paragraph-properties fo:keep-with-next="always" fo:text-align="justify" fo:text-indent="0.4923in"/>
    </style:style>
    <style:style style:name="P295" style:parent-style-name="Normal" style:family="paragraph">
      <style:paragraph-properties fo:keep-with-next="always" fo:text-align="justify"/>
      <style:text-properties fo:font-size="11pt" style:font-size-asian="11pt" style:font-size-complex="11pt"/>
    </style:style>
    <style:style style:name="P296" style:parent-style-name="TableContents" style:family="paragraph">
      <style:paragraph-properties fo:keep-with-next="always"/>
      <style:text-properties style:font-name-asian="Arial"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Pavadinimas1" style:family="paragraph">
      <style:paragraph-properties fo:keep-with-next="always" text:number-lines="true" fo:margin-top="0in" fo:margin-bottom="0in"/>
    </style:style>
    <style:style style:name="T299" style:parent-style-name="DefaultParagraphFont" style:family="text">
      <style:text-properties style:font-name-complex="Times New Roman" fo:font-size="11pt" style:font-size-asian="11pt" style:font-size-complex="11pt"/>
    </style:style>
    <style:style style:name="T300" style:parent-style-name="DefaultParagraphFont" style:family="text">
      <style:text-properties style:font-name-complex="Times New Roman" fo:font-size="11pt" style:font-size-asian="11pt" style:font-size-complex="11pt"/>
    </style:style>
    <style:style style:name="T301" style:parent-style-name="DefaultParagraphFont" style:family="text">
      <style:text-properties style:font-name-complex="Times New Roman" fo:font-style="normal" style:font-style-asian="normal" fo:font-size="11pt" style:font-size-asian="11pt" style:font-size-complex="11pt"/>
    </style:style>
    <style:style style:name="P302" style:parent-style-name="Normal" style:family="paragraph">
      <style:paragraph-properties fo:keep-with-next="always" fo:text-indent="0.2583in"/>
      <style:text-properties fo:font-size="11pt" style:font-size-asian="11pt" style:font-size-complex="11pt"/>
    </style:style>
    <style:style style:name="P303" style:parent-style-name="Normal" style:family="paragraph">
      <style:paragraph-properties fo:keep-with-next="always" fo:text-indent="0.2583in"/>
      <style:text-properties fo:font-size="11pt" style:font-size-asian="11pt" style:font-size-complex="11pt"/>
    </style:style>
    <style:style style:name="TableRow304" style:family="table-row">
      <style:table-row-properties style:use-optimal-row-height="false"/>
    </style:style>
    <style:style style:name="TableCell306" style:family="table-cell">
      <style:table-cell-properties fo:border="0.0069in solid #000000" fo:padding-top="0.0395in" fo:padding-left="0.0395in" fo:padding-bottom="0.0395in" fo:padding-right="0.0395in"/>
    </style:style>
    <style:style style:name="P305"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307" style:parent-style-name="Normal" style:family="paragraph">
      <style:paragraph-properties fo:keep-with-next="always" fo:text-align="justify" fo:text-indent="0.4722in"/>
      <style:text-properties fo:font-size="11pt" style:font-size-asian="11pt" style:font-size-complex="11pt"/>
    </style:style>
    <style:style style:name="P308" style:parent-style-name="Normal" style:family="paragraph">
      <style:paragraph-properties fo:keep-with-next="always" fo:text-align="justify" fo:text-indent="0.4722in"/>
    </style:style>
    <style:style style:name="T309" style:parent-style-name="WW-DefaultParagraphFont" style:family="text">
      <style:text-properties fo:font-size="11pt" style:font-size-asian="11pt" style:font-size-complex="11pt"/>
    </style:style>
    <style:style style:name="P310" style:parent-style-name="Normal" style:family="paragraph">
      <style:paragraph-properties fo:keep-with-next="always" fo:text-align="justify" fo:text-indent="0.4722in"/>
    </style:style>
    <style:style style:name="T311" style:parent-style-name="WW-DefaultParagraphFont" style:family="text">
      <style:text-properties fo:font-size="11pt" style:font-size-asian="11pt" style:font-size-complex="11pt"/>
    </style:style>
    <style:style style:name="T312" style:parent-style-name="WW-DefaultParagraphFont" style:family="text">
      <style:text-properties fo:font-size="11pt" style:font-size-asian="11pt" style:font-size-complex="11pt"/>
    </style:style>
    <style:style style:name="T313" style:parent-style-name="WW-DefaultParagraphFont" style:family="text">
      <style:text-properties fo:font-size="11pt" style:font-size-asian="11pt" style:font-size-complex="11pt"/>
    </style:style>
    <style:style style:name="T314" style:parent-style-name="WW-DefaultParagraphFont" style:family="text">
      <style:text-properties fo:font-size="11pt" style:font-size-asian="11pt" style:font-size-complex="11pt"/>
    </style:style>
    <style:style style:name="T315" style:parent-style-name="WW-DefaultParagraphFont" style:family="text">
      <style:text-properties fo:font-size="11pt" style:font-size-asian="11pt" style:font-size-complex="11pt"/>
    </style:style>
    <style:style style:name="T316" style:parent-style-name="WW-DefaultParagraphFont" style:family="text">
      <style:text-properties fo:font-size="11pt" style:font-size-asian="11pt" style:font-size-complex="11pt"/>
    </style:style>
    <style:style style:name="T317" style:parent-style-name="WW-DefaultParagraphFont" style:family="text">
      <style:text-properties fo:font-size="11pt" style:font-size-asian="11pt" style:font-size-complex="11pt"/>
    </style:style>
    <style:style style:name="T318" style:parent-style-name="WW-DefaultParagraphFont" style:family="text">
      <style:text-properties fo:font-size="11pt" style:font-size-asian="11pt" style:font-size-complex="11pt"/>
    </style:style>
    <style:style style:name="T319" style:parent-style-name="WW-DefaultParagraphFont" style:family="text">
      <style:text-properties fo:font-size="11pt" style:font-size-asian="11pt" style:font-size-complex="11pt"/>
    </style:style>
    <style:style style:name="T320" style:parent-style-name="WW-DefaultParagraphFont" style:family="text">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Pavadinimas1" style:family="paragraph">
      <style:paragraph-properties text:number-lines="true" fo:margin-top="0in" fo:margin-bottom="0in"/>
      <style:text-properties style:font-name-complex="Times New Roman" fo:font-size="11pt" style:font-size-asian="11pt" style:font-size-complex="11pt"/>
    </style:style>
    <style:style style:name="P333" style:parent-style-name="Normal" style:family="paragraph">
      <style:paragraph-properties fo:keep-with-next="always" fo:text-indent="0.309in"/>
      <style:text-properties fo:font-size="11pt" style:font-size-asian="11pt" style:font-size-complex="11pt"/>
    </style:style>
    <style:style style:name="P334"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5"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6"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7" style:parent-style-name="List" style:family="paragraph">
      <style:paragraph-properties fo:keep-with-next="always" fo:widows="2" fo:orphans="2" fo:margin-bottom="0in" fo:text-indent="0.309in"/>
      <style:text-properties style:font-name-complex="Times New Roman" fo:font-size="11pt" style:font-size-asian="11pt" style:font-size-complex="11pt" fo:hyphenate="false"/>
    </style:style>
    <style:style style:name="P338" style:parent-style-name="List" style:family="paragraph">
      <style:paragraph-properties fo:keep-with-next="always" fo:widows="2" fo:orphans="2" fo:margin-bottom="0in" fo:text-indent="0.309in"/>
      <style:text-properties fo:hyphenate="false"/>
    </style:style>
    <style:style style:name="T339" style:parent-style-name="DefaultParagraphFont" style:family="text">
      <style:text-properties style:font-name-complex="Times New Roman" fo:font-size="11pt" style:font-size-asian="11pt" style:font-size-complex="11pt"/>
    </style:style>
    <style:style style:name="T340" style:parent-style-name="DefaultParagraphFont" style:family="text">
      <style:text-properties style:font-name-complex="Times New Roman" fo:font-size="11pt" style:font-size-asian="11pt" style:font-size-complex="11pt"/>
    </style:style>
    <style:style style:name="T341" style:parent-style-name="DefaultParagraphFont" style:family="text">
      <style:text-properties style:font-name-complex="Times New Roman" fo:font-size="11pt" style:font-size-asian="11pt" style:font-size-complex="11pt"/>
    </style:style>
    <style:style style:name="TableRow342" style:family="table-row">
      <style:table-row-properties style:use-optimal-row-height="false"/>
    </style:style>
    <style:style style:name="TableCell344" style:family="table-cell">
      <style:table-cell-properties fo:border="0.0069in solid #000000" fo:padding-top="0.0395in" fo:padding-left="0.0395in" fo:padding-bottom="0.0395in" fo:padding-right="0.0395in"/>
    </style:style>
    <style:style style:name="P343"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345" style:parent-style-name="Normal" style:family="paragraph">
      <style:paragraph-properties fo:keep-with-next="always" fo:text-align="justify" fo:text-indent="0.472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keep-with-next="always" fo:text-align="justify" fo:text-indent="0.4722in"/>
      <style:text-properties fo:font-size="11pt" style:font-size-asian="11pt" style:font-size-complex="11pt"/>
    </style:style>
    <style:style style:name="P349" style:parent-style-name="Normal" style:family="paragraph">
      <style:paragraph-properties fo:keep-with-next="always" fo:text-align="justify" fo:text-indent="0.4722in"/>
      <style:text-properties fo:font-size="11pt" style:font-size-asian="11pt" style:font-size-complex="11pt"/>
    </style:style>
    <style:style style:name="P350" style:parent-style-name="Normal" style:family="paragraph">
      <style:paragraph-properties fo:keep-with-next="always" fo:text-align="justify" fo:text-indent="0.4722in"/>
      <style:text-properties fo:font-size="11pt" style:font-size-asian="11pt" style:font-size-complex="11pt"/>
    </style:style>
    <style:style style:name="P351" style:parent-style-name="Normal" style:family="paragraph">
      <style:paragraph-properties fo:keep-with-next="always" fo:text-align="justify" fo:text-indent="0.4722in"/>
      <style:text-properties fo:font-size="11pt" style:font-size-asian="11pt" style:font-size-complex="11pt"/>
    </style:style>
    <style:style style:name="P352" style:parent-style-name="Normal" style:family="paragraph">
      <style:paragraph-properties fo:keep-with-next="always" fo:text-align="justify" fo:text-indent="0.4722in"/>
      <style:text-properties fo:font-size="11pt" style:font-size-asian="11pt" style:font-size-complex="11pt"/>
    </style:style>
    <style:style style:name="P353" style:parent-style-name="Normal" style:family="paragraph">
      <style:paragraph-properties fo:keep-with-next="always" fo:text-align="justify" fo:text-indent="0.4722in"/>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break-before="page" fo:text-align="center"/>
      <style:text-properties fo:font-weight="bold" style:font-weight-asian="bold" style:font-weight-complex="bold" fo:font-size="11pt" style:font-size-asian="11pt" style:font-size-complex="11pt"/>
    </style:style>
    <style:style style:name="P356" style:parent-style-name="Normal" style:family="paragraph">
      <style:text-properties style:font-style-complex="italic" fo:font-size="11pt" style:font-size-asian="11pt" style:font-size-complex="11pt"/>
    </style:style>
    <style:style style:name="P357" style:parent-style-name="Normal" style:family="paragraph">
      <style:paragraph-properties fo:text-align="justify" fo:text-indent="0.4923in"/>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TimesNewRoman" fo:font-size="11pt" style:font-size-asian="11pt" style:font-size-complex="11pt"/>
    </style:style>
    <style:style style:name="T360" style:parent-style-name="DefaultParagraphFont" style:family="text">
      <style:text-properties style:font-name-asian="TimesNewRoman" fo:font-size="11pt" style:font-size-asian="11pt" style:font-size-complex="11pt"/>
    </style:style>
    <style:style style:name="T361" style:parent-style-name="DefaultParagraphFont" style:family="text">
      <style:text-properties style:font-name-asian="TimesNewRoman" fo:font-size="11pt" style:font-size-asian="11pt" style:font-size-complex="11pt"/>
    </style:style>
    <style:style style:name="T362" style:parent-style-name="DefaultParagraphFont" style:family="text">
      <style:text-properties style:font-name-asian="TimesNewRoman" fo:font-size="11pt" style:font-size-asian="11pt" style:font-size-complex="11pt"/>
    </style:style>
    <style:style style:name="T363" style:parent-style-name="DefaultParagraphFont" style:family="text">
      <style:text-properties style:font-name-asian="TimesNewRoman" fo:font-size="11pt" style:font-size-asian="11pt" style:font-size-complex="11pt"/>
    </style:style>
    <style:style style:name="T364" style:parent-style-name="DefaultParagraphFont" style:family="text">
      <style:text-properties style:font-name-asian="TimesNewRoman" fo:font-size="11pt" style:font-size-asian="11pt" style:font-size-complex="11pt"/>
    </style:style>
    <style:style style:name="T365" style:parent-style-name="DefaultParagraphFont" style:family="text">
      <style:text-properties style:font-name-asian="TimesNewRoman"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asian="TimesNewRoman"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Hyperlink"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TimesNewRoma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Hyperlink"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Hyperlink"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asian="TimesNewRoman"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TimesNewRoman" fo:font-size="11pt" style:font-size-asian="11pt" style:font-size-complex="11pt"/>
    </style:style>
    <style:style style:name="P40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403" style:parent-style-name="Normal" style:family="paragraph">
      <style:paragraph-properties fo:text-align="justify" fo:text-indent="0.4923in"/>
      <style:text-properties fo:font-size="11pt" style:font-size-asian="11pt" style:font-size-complex="11pt"/>
    </style:style>
    <style:style style:name="P404" style:parent-style-name="Normal" style:family="paragraph">
      <style:paragraph-properties fo:text-align="justify" fo:text-indent="0.4923in"/>
      <style:text-properties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text-align="justify" fo:text-indent="0.4923in"/>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justify" fo:text-indent="0.4923in"/>
      <style:text-properties fo:font-size="11pt" style:font-size-asian="11pt" style:font-size-complex="11pt"/>
    </style:style>
    <style:style style:name="P412" style:parent-style-name="Normal" style:family="paragraph">
      <style:paragraph-properties fo:text-align="justify" fo:text-indent="0.4923in"/>
      <style:text-properties style:font-weight-complex="bold"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text-indent="0.4923in"/>
    </style:style>
    <style:style style:name="T417" style:parent-style-name="DefaultParagraphFont" style:family="text">
      <style:text-properties fo:font-weight="bold" style:font-weight-asian="bold" style:letter-kerning="true" fo:font-size="11pt" style:font-size-asian="11pt" style:font-size-complex="11pt"/>
    </style:style>
    <style:style style:name="T418" style:parent-style-name="DefaultParagraphFont" style:family="text">
      <style:text-properties style:letter-kerning="true"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font-size-complex="12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font-size-complex="12pt"/>
    </style:style>
    <style:style style:name="T423" style:parent-style-name="Hyperlink" style:family="text">
      <style:text-properties fo:font-style="italic" style:font-style-asian="italic" fo:font-size="10pt" style:font-size-asian="10pt" style:font-size-complex="12pt"/>
    </style:style>
    <style:style style:name="T424" style:parent-style-name="DefaultParagraphFont" style:family="text">
      <style:text-properties fo:font-style="italic" style:font-style-asian="italic" fo:font-size="10pt" style:font-size-asian="10pt" style:font-size-complex="12pt"/>
    </style:style>
    <style:style style:name="P425" style:parent-style-name="BodyText" style:family="paragraph">
      <style:paragraph-properties fo:text-indent="0.4923in"/>
      <style:text-properties fo:font-size="11pt" style:font-size-asian="11pt" style:font-size-complex="11pt"/>
    </style:style>
    <style:style style:name="P426" style:parent-style-name="BodyText" style:family="paragraph">
      <style:paragraph-properties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Hyperlink"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Lucida Sans Unicode" style:letter-kerning="true" fo:font-size="11pt" style:font-size-asian="11pt" style:font-size-complex="11pt"/>
    </style:style>
    <style:style style:name="T437" style:parent-style-name="Hyperlink" style:family="text">
      <style:text-properties style:font-name-asian="Lucida Sans Unicode" style:letter-kerning="true"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Hyperlink"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Hyperlink"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Hyperlink"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Hyperlink"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tyle="italic" style:font-style-asian="italic" fo:font-size="10pt" style:font-size-asian="10pt" style:font-size-complex="12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font-size-complex="12pt"/>
    </style:style>
    <style:style style:name="T455" style:parent-style-name="Hyperlink" style:family="text">
      <style:text-properties fo:font-style="italic" style:font-style-asian="italic" fo:font-size="10pt" style:font-size-asian="10pt" style:font-size-complex="12pt"/>
    </style:style>
    <style:style style:name="T456" style:parent-style-name="DefaultParagraphFont" style:family="text">
      <style:text-properties fo:font-style="italic" style:font-style-asian="italic" fo:font-size="10pt" style:font-size-asian="10pt" style:font-size-complex="12pt"/>
    </style:style>
    <style:style style:name="P45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4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keep-with-next="always" fo:text-align="justify" fo:text-indent="0.4923in"/>
      <style:text-properties fo:font-size="11pt" style:font-size-asian="11pt" style:font-size-complex="11pt" fo:background-color="#FFFF00"/>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asian="TimesNewRoma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TimesNewRoman" fo:font-size="11pt" style:font-size-asian="11pt" style:font-size-complex="11pt"/>
    </style:style>
    <style:style style:name="T465" style:parent-style-name="DefaultParagraphFont" style:family="text">
      <style:text-properties style:font-name-asian="TimesNewRoman" fo:font-size="11pt" style:font-size-asian="11pt" style:font-size-complex="11pt"/>
    </style:style>
    <style:style style:name="T466" style:parent-style-name="DefaultParagraphFont" style:family="text">
      <style:text-properties style:font-name-asian="TimesNewRoman" fo:font-size="11pt" style:font-size-asian="11pt" style:font-size-complex="11pt"/>
    </style:style>
    <style:style style:name="T467" style:parent-style-name="DefaultParagraphFont" style:family="text">
      <style:text-properties style:font-name-asian="TimesNewRoman" fo:font-size="11pt" style:font-size-asian="11pt" style:font-size-complex="11pt"/>
    </style:style>
    <style:style style:name="T468" style:parent-style-name="DefaultParagraphFont" style:family="text">
      <style:text-properties style:font-name-asian="TimesNewRoman" fo:font-size="11pt" style:font-size-asian="11pt" style:font-size-complex="11pt"/>
    </style:style>
    <style:style style:name="T469" style:parent-style-name="DefaultParagraphFont" style:family="text">
      <style:text-properties style:font-name-asian="TimesNewRoman" fo:font-size="11pt" style:font-size-asian="11pt" style:font-size-complex="11pt"/>
    </style:style>
    <style:style style:name="T470" style:parent-style-name="DefaultParagraphFont" style:family="text">
      <style:text-properties style:font-name-asian="TimesNewRoman" fo:font-size="11pt" style:font-size-asian="11pt" style:font-size-complex="11pt"/>
    </style:style>
    <style:style style:name="T471" style:parent-style-name="DefaultParagraphFont" style:family="text">
      <style:text-properties style:font-name-asian="TimesNewRoman" fo:font-size="11pt" style:font-size-asian="11pt" style:font-size-complex="11pt"/>
    </style:style>
    <style:style style:name="T472" style:parent-style-name="DefaultParagraphFont" style:family="text">
      <style:text-properties style:font-name-asian="TimesNewRoman" fo:font-size="11pt" style:font-size-asian="11pt" style:font-size-complex="11pt"/>
    </style:style>
    <style:style style:name="T473" style:parent-style-name="DefaultParagraphFont" style:family="text">
      <style:text-properties style:font-name-asian="TimesNewRoman" fo:font-size="11pt" style:font-size-asian="11pt" style:font-size-complex="11pt"/>
    </style:style>
    <style:style style:name="T474" style:parent-style-name="DefaultParagraphFont" style:family="text">
      <style:text-properties style:font-name-asian="TimesNewRoman" fo:font-size="11pt" style:font-size-asian="11pt" style:font-size-complex="11pt"/>
    </style:style>
    <style:style style:name="T475" style:parent-style-name="DefaultParagraphFont" style:family="text">
      <style:text-properties style:font-name-asian="TimesNewRoman" fo:font-size="11pt" style:font-size-asian="11pt" style:font-size-complex="11pt"/>
    </style:style>
    <style:style style:name="T476" style:parent-style-name="DefaultParagraphFont" style:family="text">
      <style:text-properties style:font-name-asian="TimesNewRoman" fo:font-size="11pt" style:font-size-asian="11pt" style:font-size-complex="11pt"/>
    </style:style>
    <style:style style:name="P477" style:parent-style-name="Normal" style:family="paragraph">
      <style:paragraph-properties fo:text-align="justify" fo:text-indent="0.4923in"/>
      <style:text-properties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480" style:parent-style-name="BodyText" style:family="paragraph">
      <style:paragraph-properties fo:text-indent="0.4923in"/>
    </style:style>
    <style:style style:name="T481" style:parent-style-name="DefaultParagraphFont" style:family="text">
      <style:text-properties style:font-name-asian="Arial Unicode MS" style:font-weight-complex="bold" fo:color="#000000" style:letter-kerning="true" fo:font-size="11pt" style:font-size-asian="11pt" style:font-size-complex="11pt"/>
    </style:style>
    <style:style style:name="T482" style:parent-style-name="DefaultParagraphFont" style:family="text">
      <style:text-properties style:font-name-asian="TimesNewRoman" fo:font-size="11pt" style:font-size-asian="11pt" style:font-size-complex="11pt"/>
    </style:style>
    <style:style style:name="T483" style:parent-style-name="DefaultParagraphFont" style:family="text">
      <style:text-properties style:font-name-asian="TimesNewRoman" fo:font-size="11pt" style:font-size-asian="11pt" style:font-size-complex="11pt"/>
    </style:style>
    <style:style style:name="T484" style:parent-style-name="DefaultParagraphFont" style:family="text">
      <style:text-properties style:font-name-asian="TimesNewRoman" fo:font-size="11pt" style:font-size-asian="11pt" style:font-size-complex="11pt"/>
    </style:style>
    <style:style style:name="T485" style:parent-style-name="DefaultParagraphFont" style:family="text">
      <style:text-properties style:font-name-asian="TimesNewRoman" fo:font-size="11pt" style:font-size-asian="11pt" style:font-size-complex="11pt"/>
    </style:style>
    <style:style style:name="T486" style:parent-style-name="DefaultParagraphFont" style:family="text">
      <style:text-properties style:font-name-asian="TimesNewRoman" fo:font-size="11pt" style:font-size-asian="11pt" style:font-size-complex="11pt"/>
    </style:style>
    <style:style style:name="T487" style:parent-style-name="DefaultParagraphFont" style:family="text">
      <style:text-properties style:font-name-asian="TimesNewRoman" fo:font-size="11pt" style:font-size-asian="11pt" style:font-size-complex="11pt"/>
    </style:style>
    <style:style style:name="T488" style:parent-style-name="DefaultParagraphFont" style:family="text">
      <style:text-properties style:font-name-asian="TimesNewRoman" fo:font-size="11pt" style:font-size-asian="11pt" style:font-size-complex="11pt"/>
    </style:style>
    <style:style style:name="T489" style:parent-style-name="DefaultParagraphFont" style:family="text">
      <style:text-properties style:font-name-asian="TimesNewRoman" fo:font-size="11pt" style:font-size-asian="11pt" style:font-size-complex="11pt"/>
    </style:style>
    <style:style style:name="T490" style:parent-style-name="DefaultParagraphFont" style:family="text">
      <style:text-properties style:font-name-asian="TimesNewRoman" fo:font-size="11pt" style:font-size-asian="11pt" style:font-size-complex="11pt"/>
    </style:style>
    <style:style style:name="T491" style:parent-style-name="DefaultParagraphFont" style:family="text">
      <style:text-properties style:font-name-asian="TimesNewRoman" fo:font-size="11pt" style:font-size-asian="11pt" style:font-size-complex="11pt"/>
    </style:style>
    <style:style style:name="T492" style:parent-style-name="DefaultParagraphFont" style:family="text">
      <style:text-properties style:font-name-asian="TimesNewRoman" fo:font-size="11pt" style:font-size-asian="11pt" style:font-size-complex="11pt"/>
    </style:style>
    <style:style style:name="T493" style:parent-style-name="DefaultParagraphFont" style:family="text">
      <style:text-properties style:font-name-asian="TimesNewRoman" fo:font-size="11pt" style:font-size-asian="11pt" style:font-size-complex="11pt"/>
    </style:style>
    <style:style style:name="T494" style:parent-style-name="DefaultParagraphFont" style:family="text">
      <style:text-properties style:font-name-asian="TimesNewRoman" fo:font-size="11pt" style:font-size-asian="11pt" style:font-size-complex="11pt"/>
    </style:style>
    <style:style style:name="T495" style:parent-style-name="DefaultParagraphFont" style:family="text">
      <style:text-properties style:font-name-asian="Arial Unicode MS" fo:color="#000000" style:letter-kerning="true" fo:font-size="11pt" style:font-size-asian="11pt" style:font-size-complex="11pt"/>
    </style:style>
    <style:style style:name="T496" style:parent-style-name="DefaultParagraphFont" style:family="text">
      <style:text-properties style:font-name-asian="Arial Unicode MS" fo:color="#000000" style:letter-kerning="true" fo:font-size="11pt" style:font-size-asian="11pt" style:font-size-complex="11pt"/>
    </style:style>
    <style:style style:name="T497" style:parent-style-name="DefaultParagraphFont" style:family="text">
      <style:text-properties style:font-name-asian="Arial Unicode MS" fo:color="#000000" style:letter-kerning="true" fo:font-size="11pt" style:font-size-asian="11pt" style:font-size-complex="11pt"/>
    </style:style>
    <style:style style:name="T498" style:parent-style-name="DefaultParagraphFont" style:family="text">
      <style:text-properties style:font-name-asian="TimesNewRoman" fo:font-size="11pt" style:font-size-asian="11pt" style:font-size-complex="11pt"/>
    </style:style>
    <style:style style:name="T499" style:parent-style-name="DefaultParagraphFont" style:family="text">
      <style:text-properties style:font-name-asian="TimesNewRoman" fo:font-size="11pt" style:font-size-asian="11pt" style:font-size-complex="11pt"/>
    </style:style>
    <style:style style:name="T500" style:parent-style-name="DefaultParagraphFont" style:family="text">
      <style:text-properties style:font-name-asian="TimesNewRoman" fo:font-size="11pt" style:font-size-asian="11pt" style:font-size-complex="11pt"/>
    </style:style>
    <style:style style:name="T501" style:parent-style-name="DefaultParagraphFont" style:family="text">
      <style:text-properties style:font-name-asian="TimesNewRoman" fo:font-size="11pt" style:font-size-asian="11pt" style:font-size-complex="11pt"/>
    </style:style>
    <style:style style:name="T502" style:parent-style-name="DefaultParagraphFont" style:family="text">
      <style:text-properties style:font-name-asian="TimesNewRoman" fo:font-size="11pt" style:font-size-asian="11pt" style:font-size-complex="11pt"/>
    </style:style>
    <style:style style:name="P503" style:parent-style-name="BodyText" style:family="paragraph">
      <style:paragraph-properties fo:text-indent="0.4923in"/>
    </style:style>
    <style:style style:name="T504" style:parent-style-name="DefaultParagraphFont" style:family="text">
      <style:text-properties style:font-name-asian="Arial Unicode MS" fo:color="#000000" style:letter-kerning="true" fo:font-size="11pt" style:font-size-asian="11pt" style:font-size-complex="11pt"/>
    </style:style>
    <style:style style:name="T505" style:parent-style-name="DefaultParagraphFont" style:family="text">
      <style:text-properties style:font-name-asian="TimesNewRoman" fo:font-size="11pt" style:font-size-asian="11pt" style:font-size-complex="11pt"/>
    </style:style>
    <style:style style:name="T506" style:parent-style-name="DefaultParagraphFont" style:family="text">
      <style:text-properties style:font-name-asian="Arial Unicode MS" fo:color="#000000" style:letter-kerning="true" fo:font-size="11pt" style:font-size-asian="11pt" style:font-size-complex="11pt"/>
    </style:style>
    <style:style style:name="T507" style:parent-style-name="DefaultParagraphFont" style:family="text">
      <style:text-properties style:font-name-asian="Arial Unicode MS" fo:color="#000000" style:letter-kerning="true" fo:font-size="11pt" style:font-size-asian="11pt" style:font-size-complex="11pt"/>
    </style:style>
    <style:style style:name="T508" style:parent-style-name="DefaultParagraphFont" style:family="text">
      <style:text-properties style:font-name-asian="Arial Unicode MS" fo:color="#000000" style:letter-kerning="true" fo:font-size="11pt" style:font-size-asian="11pt" style:font-size-complex="11pt"/>
    </style:style>
    <style:style style:name="T509" style:parent-style-name="DefaultParagraphFont" style:family="text">
      <style:text-properties style:font-name-asian="Arial Unicode MS" fo:color="#000000" style:letter-kerning="true" fo:font-size="11pt" style:font-size-asian="11pt" style:font-size-complex="11pt"/>
    </style:style>
    <style:style style:name="T510" style:parent-style-name="DefaultParagraphFont" style:family="text">
      <style:text-properties style:font-name-asian="Arial Unicode MS" fo:color="#000000" style:letter-kerning="true" fo:font-size="11pt" style:font-size-asian="11pt" style:font-size-complex="11pt"/>
    </style:style>
    <style:style style:name="T511" style:parent-style-name="DefaultParagraphFont" style:family="text">
      <style:text-properties style:font-name-asian="Arial Unicode MS" fo:color="#000000" style:letter-kerning="true" fo:font-size="11pt" style:font-size-asian="11pt" style:font-size-complex="11pt"/>
    </style:style>
    <style:style style:name="T512" style:parent-style-name="DefaultParagraphFont" style:family="text">
      <style:text-properties style:font-name-asian="Arial Unicode MS" fo:color="#000000" style:letter-kerning="true" fo:font-size="11pt" style:font-size-asian="11pt" style:font-size-complex="11pt"/>
    </style:style>
    <style:style style:name="T513" style:parent-style-name="DefaultParagraphFont" style:family="text">
      <style:text-properties style:font-name-asian="Arial Unicode MS" fo:color="#000000" style:letter-kerning="true" fo:font-size="11pt" style:font-size-asian="11pt" style:font-size-complex="11pt"/>
    </style:style>
    <style:style style:name="T514" style:parent-style-name="DefaultParagraphFont" style:family="text">
      <style:text-properties style:font-name-asian="Arial Unicode MS" fo:color="#000000" style:letter-kerning="true" fo:font-size="11pt" style:font-size-asian="11pt" style:font-size-complex="11pt"/>
    </style:style>
    <style:style style:name="T515" style:parent-style-name="DefaultParagraphFont" style:family="text">
      <style:text-properties style:font-name-asian="Arial Unicode MS" fo:color="#000000" style:letter-kerning="true" fo:font-size="11pt" style:font-size-asian="11pt" style:font-size-complex="11pt"/>
    </style:style>
    <style:style style:name="T516" style:parent-style-name="DefaultParagraphFont" style:family="text">
      <style:text-properties style:font-name-asian="Arial Unicode MS" fo:color="#000000" style:letter-kerning="true" fo:font-size="11pt" style:font-size-asian="11pt" style:font-size-complex="11pt"/>
    </style:style>
    <style:style style:name="T517" style:parent-style-name="DefaultParagraphFont" style:family="text">
      <style:text-properties style:font-name-asian="Arial Unicode MS" fo:color="#000000" style:letter-kerning="true" fo:font-size="11pt" style:font-size-asian="11pt" style:font-size-complex="11pt"/>
    </style:style>
    <style:style style:name="T518" style:parent-style-name="DefaultParagraphFont" style:family="text">
      <style:text-properties style:font-name-asian="Arial Unicode MS" fo:color="#000000" style:letter-kerning="true" fo:font-size="11pt" style:font-size-asian="11pt" style:font-size-complex="11pt"/>
    </style:style>
    <style:style style:name="T519" style:parent-style-name="DefaultParagraphFont" style:family="text">
      <style:text-properties style:font-name-asian="Arial Unicode MS" fo:color="#000000" style:letter-kerning="true" fo:font-size="11pt" style:font-size-asian="11pt" style:font-size-complex="11pt"/>
    </style:style>
    <style:style style:name="T520" style:parent-style-name="DefaultParagraphFont" style:family="text">
      <style:text-properties style:font-name-asian="Arial Unicode MS" fo:color="#000000" style:letter-kerning="true" fo:font-size="11pt" style:font-size-asian="11pt" style:font-size-complex="11pt"/>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style:font-name-asian="Arial Unicode MS" fo:color="#000000" style:letter-kerning="true" fo:font-size="11pt" style:font-size-asian="11pt" style:font-size-complex="11pt"/>
    </style:style>
    <style:style style:name="P523" style:parent-style-name="BodyText" style:family="paragraph">
      <style:paragraph-properties fo:text-indent="0.4923in"/>
      <style:text-properties style:font-name-asian="Arial Unicode MS" fo:color="#000000" style:letter-kerning="true" fo:font-size="11pt" style:font-size-asian="11pt" style:font-size-complex="11pt"/>
    </style:style>
    <style:style style:name="P524" style:parent-style-name="BodyText" style:family="paragraph">
      <style:paragraph-properties fo:text-indent="0.4923in"/>
    </style:style>
    <style:style style:name="T525" style:parent-style-name="DefaultParagraphFont" style:family="text">
      <style:text-properties style:font-name-asian="Arial Unicode MS" fo:color="#000000" style:letter-kerning="true" fo:font-size="11pt" style:font-size-asian="11pt" style:font-size-complex="11pt"/>
    </style:style>
    <style:style style:name="T526" style:parent-style-name="DefaultParagraphFont" style:family="text">
      <style:text-properties style:font-name-asian="Arial Unicode MS" fo:color="#000000" style:letter-kerning="true" fo:font-size="11pt" style:font-size-asian="11pt" style:font-size-complex="11pt"/>
    </style:style>
    <style:style style:name="T527" style:parent-style-name="DefaultParagraphFont" style:family="text">
      <style:text-properties style:font-name-asian="Arial Unicode M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T529" style:parent-style-name="DefaultParagraphFont" style:family="text">
      <style:text-properties style:font-name-asian="Arial Unicode MS" fo:color="#000000" style:letter-kerning="true" fo:font-size="11pt" style:font-size-asian="11pt" style:font-size-complex="11pt"/>
    </style:style>
    <style:style style:name="T530" style:parent-style-name="DefaultParagraphFont" style:family="text">
      <style:text-properties style:font-name-asian="Arial Unicode MS" fo:color="#000000" style:letter-kerning="true" fo:font-size="11pt" style:font-size-asian="11pt" style:font-size-complex="11pt"/>
    </style:style>
    <style:style style:name="T531" style:parent-style-name="DefaultParagraphFont" style:family="text">
      <style:text-properties style:font-name-asian="Arial Unicode MS" fo:color="#000000" style:letter-kerning="true" fo:font-size="11pt" style:font-size-asian="11pt" style:font-size-complex="11pt"/>
    </style:style>
    <style:style style:name="T532" style:parent-style-name="DefaultParagraphFont" style:family="text">
      <style:text-properties style:font-name-asian="Arial Unicode MS" fo:color="#000000" style:letter-kerning="true" fo:font-size="11pt" style:font-size-asian="11pt" style:font-size-complex="11pt"/>
    </style:style>
    <style:style style:name="T533" style:parent-style-name="DefaultParagraphFont" style:family="text">
      <style:text-properties style:font-name-asian="Arial Unicode MS" fo:color="#000000" style:letter-kerning="true" fo:font-size="11pt" style:font-size-asian="11pt" style:font-size-complex="11pt"/>
    </style:style>
    <style:style style:name="T534" style:parent-style-name="DefaultParagraphFont" style:family="text">
      <style:text-properties style:font-name-asian="Arial Unicode MS" fo:color="#000000" style:letter-kerning="true" fo:font-size="11pt" style:font-size-asian="11pt" style:font-size-complex="11pt"/>
    </style:style>
    <style:style style:name="T535" style:parent-style-name="DefaultParagraphFont" style:family="text">
      <style:text-properties style:font-name-asian="Arial Unicode M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T541" style:parent-style-name="DefaultParagraphFont" style:family="text">
      <style:text-properties fo:color="#000000" style:letter-kerning="true" fo:font-size="11pt" style:font-size-asian="11pt" style:font-size-complex="11pt"/>
    </style:style>
    <style:style style:name="T542" style:parent-style-name="DefaultParagraphFont" style:family="text">
      <style:text-properties fo:color="#000000" style:letter-kerning="true" fo:font-size="11pt" style:font-size-asian="11pt" style:font-size-complex="11pt"/>
    </style:style>
    <style:style style:name="P543" style:parent-style-name="Normal" style:family="paragraph">
      <style:paragraph-properties fo:text-align="justify" fo:text-indent="0.4923in">
        <style:tab-stops>
          <style:tab-stop style:type="left" style:position="0in"/>
        </style:tab-stops>
      </style:paragraph-properties>
      <style:text-properties style:font-style-complex="italic" fo:color="#000000" style:letter-kerning="true" fo:font-size="11pt" style:font-size-asian="11pt" style:font-size-complex="11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style:font-style-complex="italic" fo:color="#000000" style:letter-kerning="true" fo:font-size="11pt" style:font-size-asian="11pt" style:font-size-complex="11pt"/>
    </style:style>
    <style:style style:name="T546" style:parent-style-name="DefaultParagraphFont" style:family="text">
      <style:text-properties style:font-style-complex="italic" fo:color="#000000" style:letter-kerning="true" fo:font-size="11pt" style:font-size-asian="11pt" style:font-size-complex="11pt"/>
    </style:style>
    <style:style style:name="T547" style:parent-style-name="DefaultParagraphFont" style:family="text">
      <style:text-properties style:font-style-complex="italic" fo:color="#000000" style:letter-kerning="true" fo:font-size="11pt" style:font-size-asian="11pt" style:font-size-complex="11pt"/>
    </style:style>
    <style:style style:name="T548" style:parent-style-name="DefaultParagraphFont" style:family="text">
      <style:text-properties style:font-style-complex="italic" fo:color="#000000" style:letter-kerning="true" fo:font-size="11pt" style:font-size-asian="11pt" style:font-size-complex="11pt"/>
    </style:style>
    <style:style style:name="T549" style:parent-style-name="DefaultParagraphFont" style:family="text">
      <style:text-properties style:font-style-complex="italic" fo:color="#000000" style:letter-kerning="true" fo:font-size="11pt" style:font-size-asian="11pt" style:font-size-complex="11pt"/>
    </style:style>
    <style:style style:name="T550" style:parent-style-name="DefaultParagraphFont" style:family="text">
      <style:text-properties style:font-style-complex="italic" fo:color="#000000" style:letter-kerning="true" fo:font-size="11pt" style:font-size-asian="11pt" style:font-size-complex="11pt"/>
    </style:style>
    <style:style style:name="T551" style:parent-style-name="DefaultParagraphFont" style:family="text">
      <style:text-properties style:font-style-complex="italic" fo:color="#000000" style:letter-kerning="true" fo:font-size="11pt" style:font-size-asian="11pt" style:font-size-complex="11pt"/>
    </style:style>
    <style:style style:name="T552" style:parent-style-name="DefaultParagraphFont" style:family="text">
      <style:text-properties style:font-style-complex="italic" fo:color="#000000" style:letter-kerning="true" fo:font-size="11pt" style:font-size-asian="11pt" style:font-size-complex="11pt"/>
    </style:style>
    <style:style style:name="T553" style:parent-style-name="DefaultParagraphFont" style:family="text">
      <style:text-properties style:font-style-complex="italic" fo:color="#000000" style:letter-kerning="true" fo:font-size="11pt" style:font-size-asian="11pt" style:font-size-complex="11pt"/>
    </style:style>
    <style:style style:name="T554" style:parent-style-name="DefaultParagraphFont" style:family="text">
      <style:text-properties style:font-style-complex="italic" fo:color="#000000" style:letter-kerning="true" fo:font-size="11pt" style:font-size-asian="11pt" style:font-size-complex="11pt"/>
    </style:style>
    <style:style style:name="T555" style:parent-style-name="DefaultParagraphFont" style:family="text">
      <style:text-properties style:font-style-complex="italic" fo:color="#000000" style:letter-kerning="true" fo:font-size="11pt" style:font-size-asian="11pt" style:font-size-complex="11pt"/>
    </style:style>
    <style:style style:name="T556" style:parent-style-name="DefaultParagraphFont" style:family="text">
      <style:text-properties style:font-style-complex="italic" fo:color="#000000" style:letter-kerning="true" fo:font-size="11pt" style:font-size-asian="11pt" style:font-size-complex="11pt"/>
    </style:style>
    <style:style style:name="T557" style:parent-style-name="DefaultParagraphFont" style:family="text">
      <style:text-properties style:font-style-complex="italic" fo:color="#000000" style:letter-kerning="true" fo:font-size="11pt" style:font-size-asian="11pt" style:font-size-complex="11pt"/>
    </style:style>
    <style:style style:name="T558" style:parent-style-name="DefaultParagraphFont" style:family="text">
      <style:text-properties style:font-style-complex="italic" fo:color="#000000" style:letter-kerning="true" fo:font-size="11pt" style:font-size-asian="11pt" style:font-size-complex="11pt"/>
    </style:style>
    <style:style style:name="T559" style:parent-style-name="DefaultParagraphFont" style:family="text">
      <style:text-properties style:font-style-complex="italic" fo:color="#000000" style:letter-kerning="true" fo:font-size="11pt" style:font-size-asian="11pt" style:font-size-complex="11pt"/>
    </style:style>
    <style:style style:name="T560" style:parent-style-name="DefaultParagraphFont" style:family="text">
      <style:text-properties style:font-style-complex="italic" fo:color="#000000" style:letter-kerning="true"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tyle-complex="italic" fo:color="#000000" style:letter-kerning="true" fo:font-size="11pt" style:font-size-asian="11pt" style:font-size-complex="11pt"/>
    </style:style>
    <style:style style:name="T563" style:parent-style-name="DefaultParagraphFont" style:family="text">
      <style:text-properties style:font-style-complex="italic" fo:color="#000000" style:letter-kerning="true" fo:font-size="11pt" style:font-size-asian="11pt" style:font-size-complex="11pt"/>
    </style:style>
    <style:style style:name="T564" style:parent-style-name="DefaultParagraphFont" style:family="text">
      <style:text-properties style:font-style-complex="italic" fo:color="#000000" style:letter-kerning="true" fo:font-size="11pt" style:font-size-asian="11pt" style:font-size-complex="11pt"/>
    </style:style>
    <style:style style:name="T565" style:parent-style-name="DefaultParagraphFont" style:family="text">
      <style:text-properties style:font-style-complex="italic" fo:color="#000000" style:letter-kerning="true" fo:font-size="11pt" style:font-size-asian="11pt" style:font-size-complex="11pt"/>
    </style:style>
    <style:style style:name="T566" style:parent-style-name="DefaultParagraphFont" style:family="text">
      <style:text-properties style:font-style-complex="italic" fo:color="#000000" style:letter-kerning="true" fo:font-size="11pt" style:font-size-asian="11pt" style:font-size-complex="11pt"/>
    </style:style>
    <style:style style:name="T567" style:parent-style-name="DefaultParagraphFont" style:family="text">
      <style:text-properties style:font-style-complex="italic" fo:color="#000000"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tyle-complex="italic" fo:color="#000000" style:letter-kerning="true" fo:font-size="11pt" style:font-size-asian="11pt" style:font-size-complex="11pt"/>
    </style:style>
    <style:style style:name="T570" style:parent-style-name="DefaultParagraphFont" style:family="text">
      <style:text-properties style:font-style-complex="italic" fo:color="#000000" style:letter-kerning="true" fo:font-size="11pt" style:font-size-asian="11pt" style:font-size-complex="11pt"/>
    </style:style>
    <style:style style:name="T571" style:parent-style-name="DefaultParagraphFont" style:family="text">
      <style:text-properties style:font-style-complex="italic" fo:color="#000000" style:letter-kerning="true" fo:font-size="11pt" style:font-size-asian="11pt" style:font-size-complex="11pt"/>
    </style:style>
    <style:style style:name="T572" style:parent-style-name="DefaultParagraphFont" style:family="text">
      <style:text-properties style:font-style-complex="italic" fo:color="#000000" style:letter-kerning="true" fo:font-size="11pt" style:font-size-asian="11pt" style:font-size-complex="11pt"/>
    </style:style>
    <style:style style:name="T573" style:parent-style-name="DefaultParagraphFont" style:family="text">
      <style:text-properties style:font-style-complex="italic" fo:color="#000000" style:letter-kerning="true" fo:font-size="11pt" style:font-size-asian="11pt" style:font-size-complex="11pt"/>
    </style:style>
    <style:style style:name="T574" style:parent-style-name="DefaultParagraphFont" style:family="text">
      <style:text-properties style:font-style-complex="italic" fo:color="#000000" style:letter-kerning="true" fo:font-size="11pt" style:font-size-asian="11pt" style:font-size-complex="11pt"/>
    </style:style>
    <style:style style:name="T575" style:parent-style-name="DefaultParagraphFont" style:family="text">
      <style:text-properties style:font-style-complex="italic" fo:color="#000000" style:letter-kerning="true" fo:font-size="11pt" style:font-size-asian="11pt" style:font-size-complex="11pt"/>
    </style:style>
    <style:style style:name="T576" style:parent-style-name="DefaultParagraphFont" style:family="text">
      <style:text-properties style:font-style-complex="italic" fo:color="#000000" style:letter-kerning="true" fo:font-size="11pt" style:font-size-asian="11pt" style:font-size-complex="11pt"/>
    </style:style>
    <style:style style:name="T577" style:parent-style-name="DefaultParagraphFont" style:family="text">
      <style:text-properties style:font-style-complex="italic" fo:color="#000000" style:letter-kerning="true" fo:font-size="11pt" style:font-size-asian="11pt" style:font-size-complex="11pt"/>
    </style:style>
    <style:style style:name="T578" style:parent-style-name="DefaultParagraphFont" style:family="text">
      <style:text-properties style:font-style-complex="italic" fo:color="#000000" style:letter-kerning="true" fo:font-size="11pt" style:font-size-asian="11pt" style:font-size-complex="11pt"/>
    </style:style>
    <style:style style:name="T579" style:parent-style-name="DefaultParagraphFont" style:family="text">
      <style:text-properties style:font-style-complex="italic" fo:color="#000000" style:letter-kerning="true" fo:font-size="11pt" style:font-size-asian="11pt" style:font-size-complex="11pt"/>
    </style:style>
    <style:style style:name="T580" style:parent-style-name="DefaultParagraphFont" style:family="text">
      <style:text-properties style:font-weight-complex="bold" style:font-style-complex="italic" fo:color="#000000" style:letter-kerning="true" fo:font-size="11pt" style:font-size-asian="11pt" style:font-size-complex="11pt"/>
    </style:style>
    <style:style style:name="T581" style:parent-style-name="DefaultParagraphFont" style:family="text">
      <style:text-properties style:font-style-complex="italic" fo:color="#000000" style:letter-kerning="true" fo:font-size="11pt" style:font-size-asian="11pt" style:font-size-complex="11pt"/>
    </style:style>
    <style:style style:name="T582" style:parent-style-name="DefaultParagraphFont" style:family="text">
      <style:text-properties style:font-style-complex="italic" fo:color="#000000" style:letter-kerning="true" fo:font-size="11pt" style:font-size-asian="11pt" style:font-size-complex="11pt"/>
    </style:style>
    <style:style style:name="T583" style:parent-style-name="DefaultParagraphFont" style:family="text">
      <style:text-properties style:font-style-complex="italic" fo:color="#000000" style:letter-kerning="true" fo:font-size="11pt" style:font-size-asian="11pt" style:font-size-complex="11pt"/>
    </style:style>
    <style:style style:name="T584" style:parent-style-name="DefaultParagraphFont" style:family="text">
      <style:text-properties style:font-style-complex="italic" fo:color="#000000" style:letter-kerning="true" fo:font-size="11pt" style:font-size-asian="11pt" style:font-size-complex="11pt"/>
    </style:style>
    <style:style style:name="T585" style:parent-style-name="DefaultParagraphFont" style:family="text">
      <style:text-properties style:font-style-complex="italic" fo:color="#000000" style:letter-kerning="true" fo:font-size="11pt" style:font-size-asian="11pt" style:font-size-complex="11pt"/>
    </style:style>
    <style:style style:name="T586" style:parent-style-name="DefaultParagraphFont" style:family="text">
      <style:text-properties style:font-style-complex="italic" fo:color="#000000" style:letter-kerning="true" fo:font-size="11pt" style:font-size-asian="11pt" style:font-size-complex="11pt"/>
    </style:style>
    <style:style style:name="T587" style:parent-style-name="DefaultParagraphFont" style:family="text">
      <style:text-properties style:font-style-complex="italic" fo:color="#000000" style:letter-kerning="true" fo:font-size="11pt" style:font-size-asian="11pt" style:font-size-complex="11pt"/>
    </style:style>
    <style:style style:name="T588" style:parent-style-name="DefaultParagraphFont" style:family="text">
      <style:text-properties style:font-style-complex="italic" fo:color="#000000" style:letter-kerning="true" fo:font-size="11pt" style:font-size-asian="11pt" style:font-size-complex="11pt"/>
    </style:style>
    <style:style style:name="T589" style:parent-style-name="DefaultParagraphFont" style:family="text">
      <style:text-properties style:font-style-complex="italic" fo:color="#000000" style:letter-kerning="true" fo:font-size="11pt" style:font-size-asian="11pt" style:font-size-complex="11pt"/>
    </style:style>
    <style:style style:name="T590" style:parent-style-name="DefaultParagraphFont" style:family="text">
      <style:text-properties style:font-style-complex="italic" fo:color="#000000" style:letter-kerning="true" fo:font-size="11pt" style:font-size-asian="11pt" style:font-size-complex="11pt"/>
    </style:style>
    <style:style style:name="T591" style:parent-style-name="DefaultParagraphFont" style:family="text">
      <style:text-properties style:font-style-complex="italic" fo:color="#000000" style:letter-kerning="true" fo:font-size="11pt" style:font-size-asian="11pt" style:font-size-complex="11pt"/>
    </style:style>
    <style:style style:name="T592" style:parent-style-name="DefaultParagraphFont" style:family="text">
      <style:text-properties style:font-style-complex="italic" fo:color="#000000" style:letter-kerning="tru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tyle-complex="italic" fo:color="#000000" style:letter-kerning="true" fo:font-size="11pt" style:font-size-asian="11pt" style:font-size-complex="11pt"/>
    </style:style>
    <style:style style:name="T595" style:parent-style-name="DefaultParagraphFont" style:family="text">
      <style:text-properties style:font-style-complex="italic" fo:color="#000000" style:letter-kerning="true" fo:font-size="11pt" style:font-size-asian="11pt" style:font-size-complex="11pt"/>
    </style:style>
    <style:style style:name="T596" style:parent-style-name="DefaultParagraphFont" style:family="text">
      <style:text-properties style:font-style-complex="italic" fo:color="#000000" style:letter-kerning="true" fo:font-size="11pt" style:font-size-asian="11pt" style:font-size-complex="11pt"/>
    </style:style>
    <style:style style:name="T597" style:parent-style-name="DefaultParagraphFont" style:family="text">
      <style:text-properties style:font-style-complex="italic" fo:color="#000000" style:letter-kerning="true" fo:font-size="11pt" style:font-size-asian="11pt" style:font-size-complex="11pt"/>
    </style:style>
    <style:style style:name="T598" style:parent-style-name="DefaultParagraphFont" style:family="text">
      <style:text-properties style:font-style-complex="italic" fo:color="#000000" style:letter-kerning="true" fo:font-size="11pt" style:font-size-asian="11pt" style:font-size-complex="11pt"/>
    </style:style>
    <style:style style:name="T599" style:parent-style-name="DefaultParagraphFont" style:family="text">
      <style:text-properties style:font-style-complex="italic" fo:color="#000000" style:letter-kerning="true" fo:font-size="11pt" style:font-size-asian="11pt" style:font-size-complex="11pt"/>
    </style:style>
    <style:style style:name="T600" style:parent-style-name="DefaultParagraphFont" style:family="text">
      <style:text-properties style:font-style-complex="italic" fo:color="#000000" style:letter-kerning="true" fo:font-size="11pt" style:font-size-asian="11pt" style:font-size-complex="11pt"/>
    </style:style>
    <style:style style:name="T601" style:parent-style-name="DefaultParagraphFont" style:family="text">
      <style:text-properties style:font-style-complex="italic" fo:color="#000000" style:letter-kerning="true" fo:font-size="11pt" style:font-size-asian="11pt" style:font-size-complex="11pt"/>
    </style:style>
    <style:style style:name="T602" style:parent-style-name="DefaultParagraphFont" style:family="text">
      <style:text-properties style:font-style-complex="italic" fo:color="#000000" style:letter-kerning="true" fo:font-size="11pt" style:font-size-asian="11pt" style:font-size-complex="11pt"/>
    </style:style>
    <style:style style:name="T603" style:parent-style-name="DefaultParagraphFont" style:family="text">
      <style:text-properties style:font-style-complex="italic" fo:color="#000000" style:letter-kerning="true" fo:font-size="11pt" style:font-size-asian="11pt" style:font-size-complex="11pt"/>
    </style:style>
    <style:style style:name="T604" style:parent-style-name="DefaultParagraphFont" style:family="text">
      <style:text-properties style:font-weight-complex="bold" style:font-style-complex="italic" fo:color="#000000" style:letter-kerning="true" fo:font-size="11pt" style:font-size-asian="11pt" style:font-size-complex="11pt"/>
    </style:style>
    <style:style style:name="T605" style:parent-style-name="DefaultParagraphFont" style:family="text">
      <style:text-properties style:font-style-complex="italic" fo:color="#000000" style:letter-kerning="true"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font-size-complex="12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font-size-complex="12pt"/>
    </style:style>
    <style:style style:name="T609" style:parent-style-name="Hyperlink" style:family="text">
      <style:text-properties fo:font-style="italic" style:font-style-asian="italic" fo:font-size="10pt" style:font-size-asian="10pt" style:font-size-complex="12pt"/>
    </style:style>
    <style:style style:name="T610" style:parent-style-name="DefaultParagraphFont" style:family="text">
      <style:text-properties fo:font-style="italic" style:font-style-asian="italic" fo:font-size="10pt" style:font-size-asian="10pt" style:font-size-complex="12pt"/>
    </style:style>
    <style:style style:name="P611" style:parent-style-name="Normal" style:family="paragraph">
      <style:paragraph-properties fo:text-align="justify" fo:text-indent="0.4923in"/>
      <style:text-properties style:font-style-complex="italic" style:letter-kerning="true"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letter-kerning="true" fo:font-size="11pt" style:font-size-asian="11pt" style:font-size-complex="11pt"/>
    </style:style>
    <style:style style:name="T614" style:parent-style-name="DefaultParagraphFont" style:family="text">
      <style:text-properties style:font-name-asian="Arial Unicode MS" fo:color="#000000" style:letter-kerning="true" fo:font-size="11pt" style:font-size-asian="11pt" style:font-size-complex="11pt"/>
    </style:style>
    <style:style style:name="T615" style:parent-style-name="DefaultParagraphFont" style:family="text">
      <style:text-properties style:font-name-asian="Arial Unicode MS" fo:color="#000000" style:letter-kerning="true" fo:font-size="11pt" style:font-size-asian="11pt" style:font-size-complex="11pt"/>
    </style:style>
    <style:style style:name="T616" style:parent-style-name="DefaultParagraphFont" style:family="text">
      <style:text-properties style:font-name-asian="Arial Unicode MS" fo:color="#000000" style:letter-kerning="true" fo:font-size="11pt" style:font-size-asian="11pt" style:font-size-complex="11pt"/>
    </style:style>
    <style:style style:name="T617" style:parent-style-name="DefaultParagraphFont" style:family="text">
      <style:text-properties style:font-name-asian="Arial Unicode MS" fo:color="#000000" style:letter-kerning="true" fo:font-size="11pt" style:font-size-asian="11pt" style:font-size-complex="11pt"/>
    </style:style>
    <style:style style:name="T618" style:parent-style-name="DefaultParagraphFont" style:family="text">
      <style:text-properties style:font-name-asian="Arial Unicode MS" fo:color="#000000" style:letter-kerning="true" fo:font-size="11pt" style:font-size-asian="11pt" style:font-size-complex="11pt"/>
    </style:style>
    <style:style style:name="T619" style:parent-style-name="DefaultParagraphFont" style:family="text">
      <style:text-properties style:font-name-asian="Arial Unicode MS" fo:color="#000000" style:letter-kerning="true" fo:font-size="11pt" style:font-size-asian="11pt" style:font-size-complex="11pt"/>
    </style:style>
    <style:style style:name="T620" style:parent-style-name="DefaultParagraphFont" style:family="text">
      <style:text-properties style:font-name-asian="Arial Unicode MS" fo:color="#000000" style:letter-kerning="true" fo:font-size="11pt" style:font-size-asian="11pt" style:font-size-complex="11pt"/>
    </style:style>
    <style:style style:name="T621" style:parent-style-name="DefaultParagraphFont" style:family="text">
      <style:text-properties style:font-name-asian="Arial Unicode MS" fo:color="#000000" style:letter-kerning="true" fo:font-size="11pt" style:font-size-asian="11pt" style:font-size-complex="11pt"/>
    </style:style>
    <style:style style:name="T622" style:parent-style-name="DefaultParagraphFont" style:family="text">
      <style:text-properties style:font-name-asian="Arial Unicode MS" fo:color="#000000" style:letter-kerning="true" fo:font-size="11pt" style:font-size-asian="11pt" style:font-size-complex="11pt"/>
    </style:style>
    <style:style style:name="T623" style:parent-style-name="DefaultParagraphFont" style:family="text">
      <style:text-properties style:font-name-asian="Arial Unicode MS" fo:color="#000000" style:letter-kerning="true" fo:font-size="11pt" style:font-size-asian="11pt" style:font-size-complex="11pt"/>
    </style:style>
    <style:style style:name="T624" style:parent-style-name="DefaultParagraphFont" style:family="text">
      <style:text-properties style:font-name-asian="Arial Unicode MS" fo:color="#000000" style:letter-kerning="true" fo:font-size="11pt" style:font-size-asian="11pt" style:font-size-complex="11pt"/>
    </style:style>
    <style:style style:name="T625" style:parent-style-name="DefaultParagraphFont" style:family="text">
      <style:text-properties style:font-name-asian="Arial Unicode MS" fo:color="#000000" style:letter-kerning="true" fo:font-size="11pt" style:font-size-asian="11pt" style:font-size-complex="11pt"/>
    </style:style>
    <style:style style:name="T626" style:parent-style-name="DefaultParagraphFont" style:family="text">
      <style:text-properties style:font-name-asian="Arial Unicode MS" fo:color="#000000" style:letter-kerning="true" fo:font-size="11pt" style:font-size-asian="11pt" style:font-size-complex="11pt"/>
    </style:style>
    <style:style style:name="T627" style:parent-style-name="DefaultParagraphFont" style:family="text">
      <style:text-properties style:font-name-asian="Arial Unicode MS" fo:color="#000000" style:letter-kerning="true" fo:font-size="11pt" style:font-size-asian="11pt" style:font-size-complex="11pt"/>
    </style:style>
    <style:style style:name="T628" style:parent-style-name="DefaultParagraphFont" style:family="text">
      <style:text-properties style:font-name-asian="Arial Unicode MS" fo:color="#000000" style:letter-kerning="true" fo:font-size="11pt" style:font-size-asian="11pt" style:font-size-complex="11pt"/>
    </style:style>
    <style:style style:name="T629" style:parent-style-name="DefaultParagraphFont" style:family="text">
      <style:text-properties style:font-style-complex="italic" style:letter-kerning="true" fo:font-size="11pt" style:font-size-asian="11pt" style:font-size-complex="11pt"/>
    </style:style>
    <style:style style:name="T630" style:parent-style-name="DefaultParagraphFont" style:family="text">
      <style:text-properties style:font-style-complex="italic" style:letter-kerning="true" fo:font-size="11pt" style:font-size-asian="11pt" style:font-size-complex="11pt"/>
    </style:style>
    <style:style style:name="T631" style:parent-style-name="DefaultParagraphFont" style:family="text">
      <style:text-properties style:font-name-asian="Arial" style:font-style-complex="italic" style:letter-kerning="true" fo:font-size="11pt" style:font-size-asian="11pt" style:font-size-complex="11pt"/>
    </style:style>
    <style:style style:name="T632" style:parent-style-name="DefaultParagraphFont" style:family="text">
      <style:text-properties style:font-name-asian="Arial" style:font-style-complex="italic" style:letter-kerning="true" fo:font-size="11pt" style:font-size-asian="11pt" style:font-size-complex="11pt"/>
    </style:style>
    <style:style style:name="T633" style:parent-style-name="DefaultParagraphFont" style:family="text">
      <style:text-properties style:font-name-asian="Arial" style:font-style-complex="italic" style:letter-kerning="true" fo:font-size="11pt" style:font-size-asian="11pt" style:font-size-complex="11pt"/>
    </style:style>
    <style:style style:name="T634" style:parent-style-name="DefaultParagraphFont" style:family="text">
      <style:text-properties style:font-style-complex="italic" style:letter-kerning="true" fo:font-size="11pt" style:font-size-asian="11pt" style:font-size-complex="11pt"/>
    </style:style>
    <style:style style:name="T635" style:parent-style-name="DefaultParagraphFont" style:family="text">
      <style:text-properties style:font-name-asian="Arial" style:font-style-complex="italic" style:letter-kerning="true" fo:font-size="11pt" style:font-size-asian="11pt" style:font-size-complex="11pt"/>
    </style:style>
    <style:style style:name="T636" style:parent-style-name="DefaultParagraphFont" style:family="text">
      <style:text-properties style:font-name-asian="Arial" style:font-style-complex="italic" style:letter-kerning="true" fo:font-size="11pt" style:font-size-asian="11pt" style:font-size-complex="11pt"/>
    </style:style>
    <style:style style:name="T637" style:parent-style-name="DefaultParagraphFont" style:family="text">
      <style:text-properties style:font-style-complex="italic" style:letter-kerning="true" fo:font-size="11pt" style:font-size-asian="11pt" style:font-size-complex="11pt"/>
    </style:style>
    <style:style style:name="T638" style:parent-style-name="DefaultParagraphFont" style:family="text">
      <style:text-properties style:font-style-complex="italic" style:letter-kerning="true" fo:font-size="11pt" style:font-size-asian="11pt" style:font-size-complex="11pt"/>
    </style:style>
    <style:style style:name="T639" style:parent-style-name="DefaultParagraphFont" style:family="text">
      <style:text-properties style:font-style-complex="italic" style:letter-kerning="true"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tyle-complex="italic" style:letter-kerning="true" fo:font-size="11pt" style:font-size-asian="11pt" style:font-size-complex="11pt"/>
    </style:style>
    <style:style style:name="T643" style:parent-style-name="DefaultParagraphFont" style:family="text">
      <style:text-properties style:font-style-complex="italic" style:letter-kerning="true" fo:font-size="11pt" style:font-size-asian="11pt" style:font-size-complex="11pt"/>
    </style:style>
    <style:style style:name="T644" style:parent-style-name="DefaultParagraphFont" style:family="text">
      <style:text-properties style:font-style-complex="italic" style:letter-kerning="true" fo:font-size="11pt" style:font-size-asian="11pt" style:font-size-complex="11pt"/>
    </style:style>
    <style:style style:name="T645" style:parent-style-name="DefaultParagraphFont" style:family="text">
      <style:text-properties style:font-style-complex="italic" style:letter-kerning="true" fo:font-size="11pt" style:font-size-asian="11pt" style:font-size-complex="11pt"/>
    </style:style>
    <style:style style:name="T646" style:parent-style-name="DefaultParagraphFont" style:family="text">
      <style:text-properties style:font-style-complex="italic" style:letter-kerning="true" fo:font-size="11pt" style:font-size-asian="11pt" style:font-size-complex="11pt"/>
    </style:style>
    <style:style style:name="T647" style:parent-style-name="DefaultParagraphFont" style:family="text">
      <style:text-properties style:font-style-complex="italic" style:letter-kerning="true" fo:font-size="11pt" style:font-size-asian="11pt" style:font-size-complex="11pt"/>
    </style:style>
    <style:style style:name="T648" style:parent-style-name="DefaultParagraphFont" style:family="text">
      <style:text-properties style:font-style-complex="italic" style:letter-kerning="true" fo:font-size="11pt" style:font-size-asian="11pt" style:font-size-complex="11pt"/>
    </style:style>
    <style:style style:name="T649" style:parent-style-name="DefaultParagraphFont" style:family="text">
      <style:text-properties style:font-style-complex="italic" style:letter-kerning="true" fo:font-size="11pt" style:font-size-asian="11pt" style:font-size-complex="11pt"/>
    </style:style>
    <style:style style:name="T650" style:parent-style-name="DefaultParagraphFont" style:family="text">
      <style:text-properties style:font-style-complex="italic" style:letter-kerning="true" fo:font-size="11pt" style:font-size-asian="11pt" style:font-size-complex="11pt"/>
    </style:style>
    <style:style style:name="T651" style:parent-style-name="DefaultParagraphFont" style:family="text">
      <style:text-properties style:font-style-complex="italic" style:letter-kerning="true" fo:font-size="11pt" style:font-size-asian="11pt" style:font-size-complex="11pt"/>
    </style:style>
    <style:style style:name="T652" style:parent-style-name="DefaultParagraphFont" style:family="text">
      <style:text-properties style:font-style-complex="italic" style:letter-kerning="true" fo:font-size="11pt" style:font-size-asian="11pt" style:font-size-complex="11pt"/>
    </style:style>
    <style:style style:name="T653" style:parent-style-name="DefaultParagraphFont" style:family="text">
      <style:text-properties style:font-style-complex="italic" style:letter-kerning="true" fo:font-size="11pt" style:font-size-asian="11pt" style:font-size-complex="11pt"/>
    </style:style>
    <style:style style:name="T654" style:parent-style-name="DefaultParagraphFont" style:family="text">
      <style:text-properties style:font-style-complex="italic" style:letter-kerning="true" fo:font-size="11pt" style:font-size-asian="11pt" style:font-size-complex="11pt"/>
    </style:style>
    <style:style style:name="T655" style:parent-style-name="DefaultParagraphFont" style:family="text">
      <style:text-properties style:font-style-complex="italic" style:letter-kerning="true" fo:font-size="11pt" style:font-size-asian="11pt" style:font-size-complex="11pt"/>
    </style:style>
    <style:style style:name="T656" style:parent-style-name="DefaultParagraphFont" style:family="text">
      <style:text-properties style:font-style-complex="italic" style:letter-kerning="true" fo:font-size="11pt" style:font-size-asian="11pt" style:font-size-complex="11pt"/>
    </style:style>
    <style:style style:name="T657" style:parent-style-name="DefaultParagraphFont" style:family="text">
      <style:text-properties style:font-style-complex="italic" style:letter-kerning="true" fo:font-size="11pt" style:font-size-asian="11pt" style:font-size-complex="11pt"/>
    </style:style>
    <style:style style:name="T658" style:parent-style-name="DefaultParagraphFont" style:family="text">
      <style:text-properties style:font-style-complex="italic" style:letter-kerning="true" fo:font-size="11pt" style:font-size-asian="11pt" style:font-size-complex="11pt"/>
    </style:style>
    <style:style style:name="T659" style:parent-style-name="DefaultParagraphFont" style:family="text">
      <style:text-properties style:font-style-complex="italic" style:letter-kerning="true" fo:font-size="11pt" style:font-size-asian="11pt" style:font-size-complex="11pt"/>
    </style:style>
    <style:style style:name="T660" style:parent-style-name="DefaultParagraphFont" style:family="text">
      <style:text-properties style:font-style-complex="italic" style:letter-kerning="true"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letter-kerning="true" fo:font-size="11pt" style:font-size-asian="11pt" style:font-size-complex="11pt"/>
    </style:style>
    <style:style style:name="T663" style:parent-style-name="DefaultParagraphFont" style:family="text">
      <style:text-properties style:font-style-complex="italic" style:letter-kerning="true" fo:font-size="11pt" style:font-size-asian="11pt" style:font-size-complex="11pt"/>
    </style:style>
    <style:style style:name="T664" style:parent-style-name="DefaultParagraphFont" style:family="text">
      <style:text-properties style:font-style-complex="italic" style:letter-kerning="true" fo:font-size="11pt" style:font-size-asian="11pt" style:font-size-complex="11pt"/>
    </style:style>
    <style:style style:name="T665" style:parent-style-name="DefaultParagraphFont" style:family="text">
      <style:text-properties style:font-style-complex="italic" style:letter-kerning="true" fo:font-size="11pt" style:font-size-asian="11pt" style:font-size-complex="11pt"/>
    </style:style>
    <style:style style:name="T666" style:parent-style-name="DefaultParagraphFont" style:family="text">
      <style:text-properties style:font-style-complex="italic" style:letter-kerning="true" fo:font-size="11pt" style:font-size-asian="11pt" style:font-size-complex="11pt"/>
    </style:style>
    <style:style style:name="T667" style:parent-style-name="DefaultParagraphFont" style:family="text">
      <style:text-properties style:font-style-complex="italic" style:letter-kerning="true" fo:font-size="11pt" style:font-size-asian="11pt" style:font-size-complex="11pt"/>
    </style:style>
    <style:style style:name="T668" style:parent-style-name="DefaultParagraphFont" style:family="text">
      <style:text-properties style:font-style-complex="italic" style:letter-kerning="true" fo:font-size="11pt" style:font-size-asian="11pt" style:font-size-complex="11pt"/>
    </style:style>
    <style:style style:name="T669" style:parent-style-name="DefaultParagraphFont" style:family="text">
      <style:text-properties style:font-style-complex="italic" style:letter-kerning="true" fo:font-size="11pt" style:font-size-asian="11pt" style:font-size-complex="11pt"/>
    </style:style>
    <style:style style:name="T670" style:parent-style-name="DefaultParagraphFont" style:family="text">
      <style:text-properties style:font-style-complex="italic" style:letter-kerning="true"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tyle-complex="italic" fo:color="#000000" style:letter-kerning="true" fo:font-size="11pt" style:font-size-asian="11pt" style:font-size-complex="11pt"/>
    </style:style>
    <style:style style:name="T711" style:parent-style-name="DefaultParagraphFont" style:family="text">
      <style:text-properties style:font-style-complex="italic" fo:color="#000000" style:letter-kerning="true" fo:font-size="11pt" style:font-size-asian="11pt" style:font-size-complex="11pt"/>
    </style:style>
    <style:style style:name="T712" style:parent-style-name="DefaultParagraphFont" style:family="text">
      <style:text-properties style:font-style-complex="italic" fo:color="#000000" style:letter-kerning="true" fo:font-size="11pt" style:font-size-asian="11pt" style:font-size-complex="11pt"/>
    </style:style>
    <style:style style:name="T713" style:parent-style-name="DefaultParagraphFont" style:family="text">
      <style:text-properties style:font-style-complex="italic" fo:color="#000000" style:letter-kerning="true"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tyle-complex="italic" fo:color="#000000" style:letter-kerning="true" fo:font-size="11pt" style:font-size-asian="11pt" style:font-size-complex="11pt"/>
    </style:style>
    <style:style style:name="T716" style:parent-style-name="DefaultParagraphFont" style:family="text">
      <style:text-properties style:font-style-complex="italic" fo:color="#000000" style:letter-kerning="true" fo:font-size="11pt" style:font-size-asian="11pt" style:font-size-complex="11pt"/>
    </style:style>
    <style:style style:name="T717" style:parent-style-name="DefaultParagraphFont" style:family="text">
      <style:text-properties style:font-style-complex="italic" fo:color="#000000" style:letter-kerning="true" fo:font-size="11pt" style:font-size-asian="11pt" style:font-size-complex="11pt"/>
    </style:style>
    <style:style style:name="T718" style:parent-style-name="DefaultParagraphFont" style:family="text">
      <style:text-properties style:font-style-complex="italic" fo:color="#000000" style:letter-kerning="true" fo:font-size="11pt" style:font-size-asian="11pt" style:font-size-complex="11pt"/>
    </style:style>
    <style:style style:name="T719" style:parent-style-name="DefaultParagraphFont" style:family="text">
      <style:text-properties style:font-style-complex="italic" fo:color="#000000" style:letter-kerning="true" fo:font-size="11pt" style:font-size-asian="11pt" style:font-size-complex="11pt"/>
    </style:style>
    <style:style style:name="T720" style:parent-style-name="DefaultParagraphFont" style:family="text">
      <style:text-properties style:font-style-complex="italic" fo:color="#000000" style:letter-kerning="true" fo:font-size="11pt" style:font-size-asian="11pt" style:font-size-complex="11pt"/>
    </style:style>
    <style:style style:name="T721" style:parent-style-name="DefaultParagraphFont" style:family="text">
      <style:text-properties style:font-style-complex="italic" fo:color="#000000" style:letter-kerning="true" fo:font-size="11pt" style:font-size-asian="11pt" style:font-size-complex="11pt"/>
    </style:style>
    <style:style style:name="T722" style:parent-style-name="DefaultParagraphFont" style:family="text">
      <style:text-properties style:font-style-complex="italic" fo:color="#000000" style:letter-kerning="true" fo:font-size="11pt" style:font-size-asian="11pt" style:font-size-complex="11pt"/>
    </style:style>
    <style:style style:name="T723" style:parent-style-name="DefaultParagraphFont" style:family="text">
      <style:text-properties style:font-style-complex="italic" fo:color="#000000" style:letter-kerning="true" fo:font-size="11pt" style:font-size-asian="11pt" style:font-size-complex="11pt"/>
    </style:style>
    <style:style style:name="T724" style:parent-style-name="DefaultParagraphFont" style:family="text">
      <style:text-properties style:font-style-complex="italic" fo:color="#000000" style:letter-kerning="true" fo:font-size="11pt" style:font-size-asian="11pt" style:font-size-complex="11pt"/>
    </style:style>
    <style:style style:name="T725" style:parent-style-name="DefaultParagraphFont" style:family="text">
      <style:text-properties style:font-style-complex="italic" fo:color="#000000" style:letter-kerning="true" fo:font-size="11pt" style:font-size-asian="11pt" style:font-size-complex="11pt"/>
    </style:style>
    <style:style style:name="T726" style:parent-style-name="DefaultParagraphFont" style:family="text">
      <style:text-properties style:font-style-complex="italic" fo:color="#000000" style:letter-kerning="true" fo:font-size="11pt" style:font-size-asian="11pt" style:font-size-complex="11pt"/>
    </style:style>
    <style:style style:name="T727" style:parent-style-name="DefaultParagraphFont" style:family="text">
      <style:text-properties style:font-style-complex="italic" fo:color="#000000" style:letter-kerning="true" fo:font-size="11pt" style:font-size-asian="11pt" style:font-size-complex="11pt"/>
    </style:style>
    <style:style style:name="T728" style:parent-style-name="DefaultParagraphFont" style:family="text">
      <style:text-properties style:font-style-complex="italic" fo:color="#000000" style:letter-kerning="true" fo:font-size="11pt" style:font-size-asian="11pt" style:font-size-complex="11pt"/>
    </style:style>
    <style:style style:name="T729" style:parent-style-name="DefaultParagraphFont" style:family="text">
      <style:text-properties style:font-style-complex="italic" fo:color="#000000" style:letter-kerning="true" fo:font-size="11pt" style:font-size-asian="11pt" style:font-size-complex="11pt"/>
    </style:style>
    <style:style style:name="T730" style:parent-style-name="DefaultParagraphFont" style:family="text">
      <style:text-properties style:font-style-complex="italic" fo:color="#000000" style:letter-kerning="true" fo:font-size="11pt" style:font-size-asian="11pt" style:font-size-complex="11pt"/>
    </style:style>
    <style:style style:name="T731" style:parent-style-name="DefaultParagraphFont" style:family="text">
      <style:text-properties style:font-style-complex="italic" fo:color="#000000" style:letter-kerning="true" fo:font-size="11pt" style:font-size-asian="11pt" style:font-size-complex="11pt"/>
    </style:style>
    <style:style style:name="T732" style:parent-style-name="DefaultParagraphFont" style:family="text">
      <style:text-properties style:font-style-complex="italic" fo:color="#000000" style:letter-kerning="true" fo:font-size="11pt" style:font-size-asian="11pt" style:font-size-complex="11pt"/>
    </style:style>
    <style:style style:name="T733" style:parent-style-name="DefaultParagraphFont" style:family="text">
      <style:text-properties style:font-style-complex="italic" fo:color="#000000" style:letter-kerning="true" fo:font-size="11pt" style:font-size-asian="11pt" style:font-size-complex="11pt"/>
    </style:style>
    <style:style style:name="T734" style:parent-style-name="DefaultParagraphFont" style:family="text">
      <style:text-properties style:font-style-complex="italic" fo:color="#000000" style:letter-kerning="true" fo:font-size="11pt" style:font-size-asian="11pt" style:font-size-complex="11pt"/>
    </style:style>
    <style:style style:name="T735" style:parent-style-name="DefaultParagraphFont" style:family="text">
      <style:text-properties style:font-style-complex="italic" fo:color="#000000" style:letter-kerning="true" fo:font-size="11pt" style:font-size-asian="11pt" style:font-size-complex="11pt"/>
    </style:style>
    <style:style style:name="T736" style:parent-style-name="DefaultParagraphFont" style:family="text">
      <style:text-properties style:font-style-complex="italic" fo:color="#000000" style:letter-kerning="true" fo:font-size="11pt" style:font-size-asian="11pt" style:font-size-complex="11pt"/>
    </style:style>
    <style:style style:name="T737" style:parent-style-name="DefaultParagraphFont" style:family="text">
      <style:text-properties style:font-style-complex="italic" style:letter-kerning="true" fo:font-size="11pt" style:font-size-asian="11pt" style:font-size-complex="11pt"/>
    </style:style>
    <style:style style:name="T738" style:parent-style-name="DefaultParagraphFont" style:family="text">
      <style:text-properties style:font-style-complex="italic" fo:color="#000000" style:letter-kerning="true" fo:font-size="11pt" style:font-size-asian="11pt" style:font-size-complex="11pt"/>
    </style:style>
    <style:style style:name="T739" style:parent-style-name="DefaultParagraphFont" style:family="text">
      <style:text-properties style:font-style-complex="italic" fo:color="#000000" style:letter-kerning="true" fo:font-size="11pt" style:font-size-asian="11pt" style:font-size-complex="11pt"/>
    </style:style>
    <style:style style:name="T740" style:parent-style-name="DefaultParagraphFont" style:family="text">
      <style:text-properties style:font-style-complex="italic" fo:color="#000000" style:letter-kerning="true"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fo:color="#000000" style:letter-kerning="true"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style:letter-kerning="true" fo:font-size="11pt" style:font-size-asian="11pt" style:font-size-complex="11pt"/>
    </style:style>
    <style:style style:name="T836" style:parent-style-name="DefaultParagraphFont" style:family="text">
      <style:text-properties fo:color="#000000" style:letter-kerning="true" fo:font-size="11pt" style:font-size-asian="11pt" style:font-size-complex="11pt"/>
    </style:style>
    <style:style style:name="T837" style:parent-style-name="DefaultParagraphFont" style:family="text">
      <style:text-properties fo:color="#000000" style:letter-kerning="true" fo:font-size="11pt" style:font-size-asian="11pt" style:font-size-complex="11pt"/>
    </style:style>
    <style:style style:name="T838" style:parent-style-name="DefaultParagraphFont" style:family="text">
      <style:text-properties fo:font-style="italic" style:font-style-asian="italic" style:font-style-complex="italic" fo:color="#000000" style:letter-kerning="true" fo:font-size="11pt" style:font-size-asian="11pt" style:font-size-complex="11pt"/>
    </style:style>
    <style:style style:name="T839" style:parent-style-name="DefaultParagraphFont" style:family="text">
      <style:text-properties fo:color="#000000" style:letter-kerning="true" fo:font-size="11pt" style:font-size-asian="11pt" style:font-size-complex="11pt"/>
    </style:style>
    <style:style style:name="T840" style:parent-style-name="DefaultParagraphFont" style:family="text">
      <style:text-properties fo:color="#000000" style:letter-kerning="true" fo:font-size="11pt" style:font-size-asian="11pt" style:font-size-complex="11pt"/>
    </style:style>
    <style:style style:name="T841" style:parent-style-name="DefaultParagraphFont" style:family="text">
      <style:text-properties fo:color="#000000" style:letter-kerning="true" fo:font-size="11pt" style:font-size-asian="11pt" style:font-size-complex="11pt"/>
    </style:style>
    <style:style style:name="T842" style:parent-style-name="DefaultParagraphFont" style:family="text">
      <style:text-properties fo:color="#000000" style:letter-kerning="true" fo:font-size="11pt" style:font-size-asian="11pt" style:font-size-complex="11pt"/>
    </style:style>
    <style:style style:name="T843" style:parent-style-name="DefaultParagraphFont" style:family="text">
      <style:text-properties fo:color="#000000" style:letter-kerning="true" fo:font-size="11pt" style:font-size-asian="11pt" style:font-size-complex="11pt"/>
    </style:style>
    <style:style style:name="T844" style:parent-style-name="DefaultParagraphFont" style:family="text">
      <style:text-properties fo:color="#000000" style:letter-kerning="true" fo:font-size="11pt" style:font-size-asian="11pt" style:font-size-complex="11pt"/>
    </style:style>
    <style:style style:name="T845" style:parent-style-name="DefaultParagraphFont" style:family="text">
      <style:text-properties fo:color="#000000" style:letter-kerning="true" fo:font-size="11pt" style:font-size-asian="11pt"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etter-kerning="tru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text-properties fo:font-size="11pt" style:font-size-asian="11pt" style:font-size-complex="11pt"/>
    </style:style>
    <style:style style:name="P8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853"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854" style:parent-style-name="BodyText" style:family="paragraph">
      <style:paragraph-properties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BodyText" style:family="paragraph">
      <style:paragraph-properties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BodyText" style:family="paragraph">
      <style:paragraph-properties fo:text-indent="0.492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4923in">
        <style:tab-stops>
          <style:tab-stop style:type="left" style:position="1.6736in"/>
        </style:tab-stops>
      </style:paragraph-properties>
      <style:text-properties fo:font-size="11pt" style:font-size-asian="11pt" style:font-size-complex="11pt"/>
    </style:style>
    <style:style style:name="P1035" style:parent-style-name="BodyText" style:family="paragraph">
      <style:paragraph-properties fo:text-indent="0.4923in"/>
      <style:text-properties fo:font-size="11pt" style:font-size-asian="11pt" style:font-size-complex="11pt"/>
    </style:style>
    <style:style style:name="P1036" style:parent-style-name="BodyText" style:family="paragraph">
      <style:paragraph-properties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BodyText" style:family="paragraph">
      <style:paragraph-properties fo:text-indent="0.4923in"/>
      <style:text-properties fo:font-size="11pt" style:font-size-asian="11pt" style:font-size-complex="11pt"/>
    </style:style>
    <style:style style:name="P1093" style:parent-style-name="BodyText" style:family="paragraph">
      <style:paragraph-properties fo:text-indent="0.4923in"/>
      <style:text-properties fo:font-size="11pt" style:font-size-asian="11pt" style:font-size-complex="11pt"/>
    </style:style>
    <style:style style:name="P1094" style:parent-style-name="BodyText" style:family="paragraph">
      <style:paragraph-properties fo:text-indent="0.4923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BodyText" style:family="paragraph">
      <style:paragraph-properties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Hyperlink"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BodyText" style:family="paragraph">
      <style:paragraph-properties fo:text-indent="0.4923in"/>
      <style:text-properties fo:font-size="11pt" style:font-size-asian="11pt" style:font-size-complex="11pt"/>
    </style:style>
    <style:style style:name="P1117" style:parent-style-name="BodyText" style:family="paragraph">
      <style:paragraph-properties fo:text-indent="0.4923in"/>
      <style:text-properties fo:font-size="11pt" style:font-size-asian="11pt" style:font-size-complex="11pt"/>
    </style:style>
    <style:style style:name="P1118" style:parent-style-name="BodyText" style:family="paragraph">
      <style:paragraph-properties fo:text-align="center"/>
      <style:text-properties fo:font-weight="bold" style:font-weight-asian="bold" style:font-weight-complex="bold" fo:font-size="11pt" style:font-size-asian="11pt" style:font-size-complex="11pt"/>
    </style:style>
    <style:style style:name="P1119" style:parent-style-name="BodyText" style:family="paragraph">
      <style:paragraph-properties fo:text-indent="0.4923in"/>
      <style:text-properties fo:font-size="11pt" style:font-size-asian="11pt" style:font-size-complex="11pt"/>
    </style:style>
    <style:style style:name="P1120" style:parent-style-name="BodyText" style:family="paragraph">
      <style:paragraph-properties fo:text-indent="0.4923in"/>
      <style:text-properties fo:font-size="11pt" style:font-size-asian="11pt" style:font-size-complex="11pt"/>
    </style:style>
    <style:style style:name="P1121" style:parent-style-name="Normal" style:family="paragraph">
      <style:paragraph-properties fo:text-align="justify" fo:text-indent="0.4923in"/>
    </style:style>
    <style:style style:name="T1122" style:parent-style-name="Emphasis" style:family="text">
      <style:text-properties style:font-name-asian="Andale Sans UI" fo:font-style="normal" style:font-style-asian="normal" style:font-style-complex="normal" fo:font-size="11pt" style:font-size-asian="11pt" style:font-size-complex="11pt" style:language-asian="en" style:country-asian="US" style:language-complex="en" style:country-complex="US"/>
    </style:style>
    <style:style style:name="T1123" style:parent-style-name="Emphasis" style:family="text">
      <style:text-properties style:font-name-asian="Andale Sans UI" fo:font-size="11pt" style:font-size-asian="11pt" style:font-size-complex="11pt" style:language-asian="en" style:country-asian="US" style:language-complex="en" style:country-complex="US"/>
    </style:style>
    <style:style style:name="T112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6" style:parent-style-name="Emphasis" style:family="text">
      <style:text-properties style:font-name-asian="Andale Sans UI" fo:font-style="normal" style:font-style-asian="normal" style:font-style-complex="normal" fo:font-size="11pt" style:font-size-asian="11pt" style:font-size-complex="11pt" style:language-asian="en" style:country-asian="US" style:language-complex="en" style:country-complex="US"/>
    </style:style>
    <style:style style:name="T112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1"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3"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6" style:parent-style-name="DefaultParagraphFont" style:family="text">
      <style:text-properties style:font-name-asian="Andale Sans UI" fo:font-style="italic" style:font-style-asian="italic" fo:font-size="11pt" style:font-size-asian="11pt" style:font-size-complex="11pt" style:language-asian="en" style:country-asian="US" style:language-complex="en" style:country-complex="US"/>
    </style:style>
    <style:style style:name="T114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4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5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51" style:parent-style-name="DefaultParagraphFont" style:family="text">
      <style:text-properties style:font-name-asian="Arial Unicode MS" fo:font-size="11pt" style:font-size-asian="11pt" style:font-size-complex="11pt"/>
    </style:style>
    <style:style style:name="T115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3" style:parent-style-name="DefaultParagraphFont" style:family="text">
      <style:text-properties style:font-name-asian="Arial Unicode MS" fo:font-size="11pt" style:font-size-asian="11pt" style:font-size-complex="11pt"/>
    </style:style>
    <style:style style:name="T115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5" style:parent-style-name="DefaultParagraphFont" style:family="text">
      <style:text-properties style:font-name-asian="Arial Unicode MS" fo:font-size="11pt" style:font-size-asian="11pt" style:font-size-complex="11pt"/>
    </style:style>
    <style:style style:name="T115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7" style:parent-style-name="DefaultParagraphFont" style:family="text">
      <style:text-properties style:font-name-asian="Arial Unicode MS" fo:font-size="11pt" style:font-size-asian="11pt" style:font-size-complex="11pt"/>
    </style:style>
    <style:style style:name="T1158"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59" style:parent-style-name="DefaultParagraphFont" style:family="text">
      <style:text-properties style:font-name-asian="Arial Unicode MS" fo:font-size="11pt" style:font-size-asian="11pt" style:font-size-complex="11pt"/>
    </style:style>
    <style:style style:name="T1160"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1" style:parent-style-name="DefaultParagraphFont" style:family="text">
      <style:text-properties style:font-name-asian="Arial Unicode MS" fo:font-size="11pt" style:font-size-asian="11pt" style:font-size-complex="11pt"/>
    </style:style>
    <style:style style:name="T116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3" style:parent-style-name="DefaultParagraphFont" style:family="text">
      <style:text-properties style:font-name-asian="Arial Unicode MS" fo:font-size="11pt" style:font-size-asian="11pt" style:font-size-complex="11pt"/>
    </style:style>
    <style:style style:name="T116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65" style:parent-style-name="DefaultParagraphFont" style:family="text">
      <style:text-properties style:font-name-asian="Arial Unicode MS" fo:font-size="11pt" style:font-size-asian="11pt" style:font-size-complex="11pt"/>
    </style:style>
    <style:style style:name="T1166" style:parent-style-name="DefaultParagraphFont" style:family="text">
      <style:text-properties style:font-name-asian="Arial Unicode MS" fo:font-size="11pt" style:font-size-asian="11pt" style:font-size-complex="11pt"/>
    </style:style>
    <style:style style:name="T1167" style:parent-style-name="DefaultParagraphFont" style:family="text">
      <style:text-properties style:font-name-asian="Arial Unicode MS" fo:font-size="11pt" style:font-size-asian="11pt" style:font-size-complex="11pt"/>
    </style:style>
    <style:style style:name="T1168" style:parent-style-name="DefaultParagraphFont" style:family="text">
      <style:text-properties style:font-name-asian="Arial Unicode MS" fo:font-size="11pt" style:font-size-asian="11pt" style:font-size-complex="11pt"/>
    </style:style>
    <style:style style:name="T1169" style:parent-style-name="DefaultParagraphFont" style:family="text">
      <style:text-properties style:font-name-asian="Arial Unicode MS" fo:font-size="11pt" style:font-size-asian="11pt" style:font-size-complex="11pt"/>
    </style:style>
    <style:style style:name="T1170" style:parent-style-name="DefaultParagraphFont" style:family="text">
      <style:text-properties style:font-name-asian="Arial Unicode MS" fo:font-size="11pt" style:font-size-asian="11pt" style:font-size-complex="11pt"/>
    </style:style>
    <style:style style:name="T1171" style:parent-style-name="DefaultParagraphFont" style:family="text">
      <style:text-properties style:font-name-asian="Arial Unicode MS" fo:font-size="11pt" style:font-size-asian="11pt" style:font-size-complex="11pt"/>
    </style:style>
    <style:style style:name="T1172" style:parent-style-name="DefaultParagraphFont" style:family="text">
      <style:text-properties style:font-name-asian="Arial Unicode MS" fo:font-size="11pt" style:font-size-asian="11pt" style:font-size-complex="11pt"/>
    </style:style>
    <style:style style:name="T1173" style:parent-style-name="DefaultParagraphFont" style:family="text">
      <style:text-properties style:font-name-asian="Arial Unicode MS" fo:font-size="11pt" style:font-size-asian="11pt" style:font-size-complex="11pt"/>
    </style:style>
    <style:style style:name="T1174" style:parent-style-name="DefaultParagraphFont" style:family="text">
      <style:text-properties style:font-name-asian="Arial Unicode MS" fo:font-size="11pt" style:font-size-asian="11pt" style:font-size-complex="11pt"/>
    </style:style>
    <style:style style:name="T1175" style:parent-style-name="DefaultParagraphFont" style:family="text">
      <style:text-properties style:font-name-asian="Arial Unicode MS" fo:font-size="11pt" style:font-size-asian="11pt" style:font-size-complex="11pt"/>
    </style:style>
    <style:style style:name="T1176" style:parent-style-name="DefaultParagraphFont" style:family="text">
      <style:text-properties style:font-name-asian="Arial Unicode MS" fo:font-size="11pt" style:font-size-asian="11pt" style:font-size-complex="11pt"/>
    </style:style>
    <style:style style:name="T1177" style:parent-style-name="DefaultParagraphFont" style:family="text">
      <style:text-properties style:font-name-asian="Arial Unicode MS" fo:font-size="11pt" style:font-size-asian="11pt" style:font-size-complex="11pt"/>
    </style:style>
    <style:style style:name="T1178" style:parent-style-name="DefaultParagraphFont" style:family="text">
      <style:text-properties style:font-name-asian="Arial Unicode MS" fo:font-size="11pt" style:font-size-asian="11pt" style:font-size-complex="11pt"/>
    </style:style>
    <style:style style:name="T1179" style:parent-style-name="DefaultParagraphFont" style:family="text">
      <style:text-properties style:font-name-asian="Arial Unicode MS" fo:font-size="11pt" style:font-size-asian="11pt"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Arial Unicode MS" fo:font-size="11pt" style:font-size-asian="11pt" style:font-size-complex="11pt"/>
    </style:style>
    <style:style style:name="T1182" style:parent-style-name="DefaultParagraphFont" style:family="text">
      <style:text-properties style:font-name-asian="Arial Unicode MS" fo:font-size="11pt" style:font-size-asian="11pt" style:font-size-complex="11pt"/>
    </style:style>
    <style:style style:name="T1183" style:parent-style-name="DefaultParagraphFont" style:family="text">
      <style:text-properties style:font-name-asian="Arial Unicode MS" fo:font-size="11pt" style:font-size-asian="11pt" style:font-size-complex="11pt"/>
    </style:style>
    <style:style style:name="T1184" style:parent-style-name="DefaultParagraphFont" style:family="text">
      <style:text-properties style:font-name-asian="Arial Unicode MS" fo:font-size="11pt" style:font-size-asian="11pt" style:font-size-complex="11pt"/>
    </style:style>
    <style:style style:name="T1185" style:parent-style-name="DefaultParagraphFont" style:family="text">
      <style:text-properties style:font-name-asian="Arial Unicode MS" fo:font-size="11pt" style:font-size-asian="11pt" style:font-size-complex="11pt"/>
    </style:style>
    <style:style style:name="T118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187" style:parent-style-name="DefaultParagraphFont" style:family="text">
      <style:text-properties style:font-name-asian="Arial Unicode MS" fo:font-size="11pt" style:font-size-asian="11pt" style:font-size-complex="11pt"/>
    </style:style>
    <style:style style:name="P1188" style:parent-style-name="Normal" style:family="paragraph">
      <style:paragraph-properties fo:text-align="justify" fo:text-indent="0.4923in"/>
      <style:text-properties style:font-name-asian="Arial Unicode MS" fo:font-size="11pt" style:font-size-asian="11pt"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1"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3"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4"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6"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7"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199"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20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201" style:parent-style-name="DefaultParagraphFont" style:family="text">
      <style:text-properties style:font-name-asian="Arial Unicode MS" fo:font-size="11pt" style:font-size-asian="11pt" style:font-size-complex="11pt"/>
    </style:style>
    <style:style style:name="T1202"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3" style:parent-style-name="DefaultParagraphFont" style:family="text">
      <style:text-properties style:font-name-asian="Arial Unicode MS" fo:font-size="11pt" style:font-size-asian="11pt" style:font-size-complex="11pt"/>
    </style:style>
    <style:style style:name="T120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5" style:parent-style-name="DefaultParagraphFont" style:family="text">
      <style:text-properties style:font-name-asian="Arial Unicode MS" fo:font-size="11pt" style:font-size-asian="11pt" style:font-size-complex="11pt"/>
    </style:style>
    <style:style style:name="T1206"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7" style:parent-style-name="DefaultParagraphFont" style:family="text">
      <style:text-properties style:font-name-asian="Arial Unicode MS" fo:font-size="11pt" style:font-size-asian="11pt" style:font-size-complex="11pt"/>
    </style:style>
    <style:style style:name="T1208"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209" style:parent-style-name="DefaultParagraphFont" style:family="text">
      <style:text-properties style:font-name-asian="Arial Unicode M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text-properties fo:font-size="11pt" style:font-size-asian="11pt" style:font-size-complex="11pt"/>
    </style:style>
    <style:style style:name="P1213" style:parent-style-name="BodyText" style:family="paragraph">
      <style:paragraph-properties fo:text-indent="0.4923in"/>
      <style:text-properties fo:font-size="11pt" style:font-size-asian="11pt" style:font-size-complex="11pt"/>
    </style:style>
    <style:style style:name="P1214" style:parent-style-name="BodyText" style:family="paragraph">
      <style:paragraph-properties fo:text-indent="0.4923in"/>
      <style:text-properties fo:font-size="11pt" style:font-size-asian="11pt" style:font-size-complex="11pt"/>
    </style:style>
    <style:style style:name="P1215" style:parent-style-name="BodyText" style:family="paragraph">
      <style:paragraph-properties fo:text-align="center"/>
      <style:text-properties fo:font-weight="bold" style:font-weight-asian="bold" fo:font-size="11pt" style:font-size-asian="11pt" style:font-size-complex="11pt"/>
    </style:style>
    <style:style style:name="P1216" style:parent-style-name="BodyText" style:family="paragraph">
      <style:paragraph-properties fo:text-indent="0.4923in"/>
      <style:text-properties fo:color="#000000" fo:font-size="11pt" style:font-size-asian="11pt" style:font-size-complex="11pt"/>
    </style:style>
    <style:style style:name="P1217" style:parent-style-name="BodyText" style:family="paragraph">
      <style:paragraph-properties fo:text-indent="0.4923in"/>
      <style:text-properties fo:color="#000000" fo:font-size="11pt" style:font-size-asian="11pt" style:font-size-complex="11pt"/>
    </style:style>
    <style:style style:name="P1218" style:parent-style-name="BodyText" style:family="paragraph">
      <style:paragraph-properties fo:text-indent="0.4923in"/>
      <style:text-properties style:font-weight-complex="bold" fo:font-size="11pt" style:font-size-asian="11pt" style:font-size-complex="11pt"/>
    </style:style>
    <style:style style:name="P1219" style:parent-style-name="BodyText" style:family="paragraph">
      <style:paragraph-properties fo:text-indent="0.4923in"/>
    </style:style>
    <style:style style:name="T1220" style:parent-style-name="DefaultParagraphFont" style:family="text">
      <style:text-properties style:font-name-asian="TimesNewRoman"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style-complex="italic" fo:font-size="11pt" style:font-size-asian="11pt" style:font-size-complex="11pt"/>
    </style:style>
    <style:style style:name="T1223" style:parent-style-name="DefaultParagraphFont" style:family="text">
      <style:text-properties style:font-style-complex="italic" fo:font-size="11pt" style:font-size-asian="11pt" style:font-size-complex="11pt"/>
    </style:style>
    <style:style style:name="T1224" style:parent-style-name="DefaultParagraphFont" style:family="text">
      <style:text-properties style:font-style-complex="italic" fo:font-size="11pt" style:font-size-asian="11pt" style:font-size-complex="11pt"/>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style:font-style-complex="italic" fo:font-size="11pt" style:font-size-asian="11pt" style:font-size-complex="11pt"/>
    </style:style>
    <style:style style:name="T1229" style:parent-style-name="DefaultParagraphFont" style:family="text">
      <style:text-properties style:font-style-complex="italic" fo:font-size="11pt" style:font-size-asian="11pt" style:font-size-complex="11pt"/>
    </style:style>
    <style:style style:name="T1230" style:parent-style-name="DefaultParagraphFont" style:family="text">
      <style:text-properties style:font-style-complex="italic" fo:font-size="11pt" style:font-size-asian="11pt" style:font-size-complex="11pt"/>
    </style:style>
    <style:style style:name="T1231" style:parent-style-name="Hyperlink" style:family="text">
      <style:text-properties style:font-style-complex="italic" fo:font-size="11pt" style:font-size-asian="11pt" style:font-size-complex="11pt"/>
    </style:style>
    <style:style style:name="T1232" style:parent-style-name="DefaultParagraphFont" style:family="text">
      <style:text-properties style:font-style-complex="italic"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style:font-style-complex="italic" fo:font-size="11pt" style:font-size-asian="11pt" style:font-size-complex="11pt"/>
    </style:style>
    <style:style style:name="T1236" style:parent-style-name="DefaultParagraphFont" style:family="text">
      <style:text-properties style:font-style-complex="italic" fo:font-size="11pt" style:font-size-asian="11pt" style:font-size-complex="11pt"/>
    </style:style>
    <style:style style:name="T1237" style:parent-style-name="DefaultParagraphFont" style:family="text">
      <style:text-properties style:font-style-complex="italic" fo:font-size="11pt" style:font-size-asian="11pt" style:font-size-complex="11pt"/>
    </style:style>
    <style:style style:name="T1238" style:parent-style-name="DefaultParagraphFont" style:family="text">
      <style:text-properties style:font-style-complex="italic" fo:font-size="11pt" style:font-size-asian="11pt" style:font-size-complex="11pt"/>
    </style:style>
    <style:style style:name="T1239" style:parent-style-name="DefaultParagraphFont" style:family="text">
      <style:text-properties style:font-style-complex="italic" fo:font-size="11pt" style:font-size-asian="11pt" style:font-size-complex="11pt"/>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style:font-style-complex="italic" fo:font-size="11pt" style:font-size-asian="11pt" style:font-size-complex="11pt"/>
    </style:style>
    <style:style style:name="T1243" style:parent-style-name="DefaultParagraphFont" style:family="text">
      <style:text-properties style:font-style-complex="italic" fo:font-size="11pt" style:font-size-asian="11pt" style:font-size-complex="11pt"/>
    </style:style>
    <style:style style:name="T1244" style:parent-style-name="DefaultParagraphFont" style:family="text">
      <style:text-properties style:font-style-complex="italic" fo:font-size="11pt" style:font-size-asian="11pt" style:font-size-complex="11pt"/>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style:font-style-complex="italic" fo:font-size="11pt" style:font-size-asian="11pt" style:font-size-complex="11pt"/>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style:font-style-complex="italic"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style:font-style-complex="italic"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style:font-style-complex="italic" fo:font-size="11pt" style:font-size-asian="11pt" style:font-size-complex="11pt"/>
    </style:style>
    <style:style style:name="P1269" style:parent-style-name="BodyText" style:family="paragraph">
      <style:paragraph-properties fo:text-indent="0.4923in"/>
      <style:text-properties style:font-style-complex="italic" fo:font-size="11pt" style:font-size-asian="11pt" style:font-size-complex="11pt"/>
    </style:style>
    <style:style style:name="P1270" style:parent-style-name="BodyText" style:family="paragraph">
      <style:paragraph-properties fo:text-indent="0.4923in"/>
    </style:style>
    <style:style style:name="T1271" style:parent-style-name="DefaultParagraphFont" style:family="text">
      <style:text-properties style:font-name-asian="TimesNewRoman" fo:font-size="11pt" style:font-size-asian="11pt" style:font-size-complex="11pt"/>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style:font-style-complex="italic" fo:font-size="11pt" style:font-size-asian="11pt" style:font-size-complex="11pt"/>
    </style:style>
    <style:style style:name="T1276" style:parent-style-name="DefaultParagraphFont" style:family="text">
      <style:text-properties style:font-style-complex="italic" fo:font-size="11pt" style:font-size-asian="11pt" style:font-size-complex="11pt"/>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style:font-style-complex="italic" fo:font-size="11pt" style:font-size-asian="11pt" style:font-size-complex="11pt"/>
    </style:style>
    <style:style style:name="T1279" style:parent-style-name="DefaultParagraphFont" style:family="text">
      <style:text-properties style:font-style-complex="italic" fo:font-size="11pt" style:font-size-asian="11pt" style:font-size-complex="11pt"/>
    </style:style>
    <style:style style:name="T1280" style:parent-style-name="DefaultParagraphFont" style:family="text">
      <style:text-properties style:font-style-complex="italic" fo:font-size="11pt" style:font-size-asian="11pt" style:font-size-complex="11pt"/>
    </style:style>
    <style:style style:name="T1281" style:parent-style-name="DefaultParagraphFont" style:family="text">
      <style:text-properties style:font-style-complex="italic"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style:font-style-complex="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style:font-style-complex="italic" fo:font-size="11pt" style:font-size-asian="11pt" style:font-size-complex="11pt"/>
    </style:style>
    <style:style style:name="T1286" style:parent-style-name="DefaultParagraphFont" style:family="text">
      <style:text-properties style:font-style-complex="italic" fo:font-size="11pt" style:font-size-asian="11pt" style:font-size-complex="11pt"/>
    </style:style>
    <style:style style:name="T1287" style:parent-style-name="DefaultParagraphFont" style:family="text">
      <style:text-properties style:font-style-complex="italic" fo:font-size="11pt" style:font-size-asian="11pt" style:font-size-complex="11pt"/>
    </style:style>
    <style:style style:name="T1288" style:parent-style-name="DefaultParagraphFont" style:family="text">
      <style:text-properties style:font-style-complex="italic" fo:font-size="11pt" style:font-size-asian="11pt" style:font-size-complex="11pt"/>
    </style:style>
    <style:style style:name="T1289" style:parent-style-name="DefaultParagraphFont" style:family="text">
      <style:text-properties style:font-style-complex="italic" fo:font-size="11pt" style:font-size-asian="11pt" style:font-size-complex="11pt"/>
    </style:style>
    <style:style style:name="T1290" style:parent-style-name="DefaultParagraphFont" style:family="text">
      <style:text-properties style:font-style-complex="italic" fo:font-size="11pt" style:font-size-asian="11pt" style:font-size-complex="11pt"/>
    </style:style>
    <style:style style:name="T1291" style:parent-style-name="DefaultParagraphFont" style:family="text">
      <style:text-properties style:font-style-complex="italic" fo:font-size="11pt" style:font-size-asian="11pt" style:font-size-complex="11pt"/>
    </style:style>
    <style:style style:name="T1292" style:parent-style-name="DefaultParagraphFont" style:family="text">
      <style:text-properties style:font-style-complex="italic"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style:font-style-complex="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P1297" style:parent-style-name="BodyText" style:family="paragraph">
      <style:paragraph-properties fo:text-indent="0.4923in"/>
      <style:text-properties fo:color="#000000" fo:font-size="11pt" style:font-size-asian="11pt" style:font-size-complex="11pt"/>
    </style:style>
    <style:style style:name="P1298" style:parent-style-name="BodyText" style:family="paragraph">
      <style:paragraph-properties fo:text-indent="0.4923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name-asian="TimesNewRoman" fo:font-size="11pt" style:font-size-asian="11pt" style:font-size-complex="11pt"/>
    </style:style>
    <style:style style:name="T1301" style:parent-style-name="DefaultParagraphFont" style:family="text">
      <style:text-properties style:font-name-asian="TimesNewRoman" fo:font-size="11pt" style:font-size-asian="11pt" style:font-size-complex="11pt"/>
    </style:style>
    <style:style style:name="T1302" style:parent-style-name="DefaultParagraphFont" style:family="text">
      <style:text-properties style:font-name-asian="TimesNewRoman" fo:font-size="11pt" style:font-size-asian="11pt" style:font-size-complex="11pt"/>
    </style:style>
    <style:style style:name="T1303" style:parent-style-name="DefaultParagraphFont" style:family="text">
      <style:text-properties style:font-name-asian="TimesNewRoman" fo:font-size="11pt" style:font-size-asian="11pt" style:font-size-complex="11pt"/>
    </style:style>
    <style:style style:name="T1304" style:parent-style-name="DefaultParagraphFont" style:family="text">
      <style:text-properties style:font-name-asian="TimesNewRoman" fo:font-size="11pt" style:font-size-asian="11pt" style:font-size-complex="11pt"/>
    </style:style>
    <style:style style:name="T1305" style:parent-style-name="DefaultParagraphFont" style:family="text">
      <style:text-properties style:font-name-asian="TimesNewRoman" fo:font-size="11pt" style:font-size-asian="11pt" style:font-size-complex="11pt"/>
    </style:style>
    <style:style style:name="T1306" style:parent-style-name="DefaultParagraphFont" style:family="text">
      <style:text-properties style:font-name-asian="TimesNewRoman" fo:font-size="11pt" style:font-size-asian="11pt" style:font-size-complex="11pt"/>
    </style:style>
    <style:style style:name="T1307" style:parent-style-name="DefaultParagraphFont" style:family="text">
      <style:text-properties style:font-name-asian="TimesNewRoman" fo:font-size="11pt" style:font-size-asian="11pt" style:font-size-complex="11pt"/>
    </style:style>
    <style:style style:name="T1308" style:parent-style-name="DefaultParagraphFont" style:family="text">
      <style:text-properties style:font-name-asian="TimesNewRoman"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BodyText" style:family="paragraph">
      <style:paragraph-properties fo:text-indent="0.4923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name-asian="TimesNewRoman" fo:font-size="11pt" style:font-size-asian="11pt" style:font-size-complex="11pt"/>
    </style:style>
    <style:style style:name="T1407" style:parent-style-name="DefaultParagraphFont" style:family="text">
      <style:text-properties style:font-name-asian="TimesNewRoman" fo:font-size="11pt" style:font-size-asian="11pt" style:font-size-complex="11pt"/>
    </style:style>
    <style:style style:name="T1408" style:parent-style-name="DefaultParagraphFont" style:family="text">
      <style:text-properties style:font-name-asian="TimesNewRoman" fo:font-size="11pt" style:font-size-asian="11pt" style:font-size-complex="11pt"/>
    </style:style>
    <style:style style:name="T1409" style:parent-style-name="DefaultParagraphFont" style:family="text">
      <style:text-properties style:font-name-asian="TimesNewRoman" fo:font-size="11pt" style:font-size-asian="11pt" style:font-size-complex="11pt"/>
    </style:style>
    <style:style style:name="T1410" style:parent-style-name="DefaultParagraphFont" style:family="text">
      <style:text-properties style:font-name-asian="TimesNewRoman" fo:font-size="11pt" style:font-size-asian="11pt" style:font-size-complex="11pt"/>
    </style:style>
    <style:style style:name="T1411" style:parent-style-name="DefaultParagraphFont" style:family="text">
      <style:text-properties style:font-name-asian="TimesNewRoman" fo:font-size="11pt" style:font-size-asian="11pt" style:font-size-complex="11pt"/>
    </style:style>
    <style:style style:name="T1412" style:parent-style-name="DefaultParagraphFont" style:family="text">
      <style:text-properties style:font-name-asian="TimesNewRoman" fo:font-size="11pt" style:font-size-asian="11pt" style:font-size-complex="11pt"/>
    </style:style>
    <style:style style:name="T1413" style:parent-style-name="DefaultParagraphFont" style:family="text">
      <style:text-properties style:font-name-asian="TimesNewRoman" fo:font-size="11pt" style:font-size-asian="11pt" style:font-size-complex="11pt"/>
    </style:style>
    <style:style style:name="T1414" style:parent-style-name="DefaultParagraphFont" style:family="text">
      <style:text-properties style:font-name-asian="TimesNewRoman" fo:font-size="11pt" style:font-size-asian="11pt" style:font-size-complex="11pt"/>
    </style:style>
    <style:style style:name="T1415" style:parent-style-name="DefaultParagraphFont" style:family="text">
      <style:text-properties style:font-name-asian="TimesNewRoman"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style:text-autospace="none" fo:text-align="justify" fo:text-indent="0.4923in"/>
      <style:text-properties style:font-weight-complex="bold" fo:font-size="11pt" style:font-size-asian="11pt" style:font-size-complex="11pt"/>
    </style:style>
    <style:style style:name="P1419" style:parent-style-name="Normal" style:family="paragraph">
      <style:paragraph-properties style:text-autospace="none"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tyle="italic" style:font-style-asian="italic" style:font-style-complex="italic"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4923in">
        <style:tab-stops>
          <style:tab-stop style:type="left" style:position="0.0138in"/>
          <style:tab-stop style:type="left" style:position="0.25in"/>
        </style:tab-stops>
      </style:paragraph-properties>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style-complex="italic"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style:font-style-complex="italic" fo:font-size="11pt" style:font-size-asian="11pt" style:font-size-complex="11pt"/>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style:font-style-complex="italic"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style:font-style-complex="italic" fo:font-size="11pt" style:font-size-asian="11pt" style:font-size-complex="11pt"/>
    </style:style>
    <style:style style:name="T1502" style:parent-style-name="DefaultParagraphFont" style:family="text">
      <style:text-properties style:font-style-complex="italic" fo:font-size="11pt" style:font-size-asian="11pt" style:font-size-complex="11pt"/>
    </style:style>
    <style:style style:name="T1503" style:parent-style-name="DefaultParagraphFont" style:family="text">
      <style:text-properties style:font-style-complex="italic" fo:font-size="11pt" style:font-size-asian="11pt" style:font-size-complex="11pt"/>
    </style:style>
    <style:style style:name="T1504" style:parent-style-name="Hyperlink" style:family="text">
      <style:text-properties style:font-style-complex="italic"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Hyperlink" style:family="text">
      <style:text-properties style:font-style-complex="italic"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style:font-style-complex="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Hyperlink" style:family="text">
      <style:text-properties style:font-style-complex="italic" fo:font-size="11pt" style:font-size-asian="11pt" style:font-size-complex="11pt"/>
    </style:style>
    <style:style style:name="T1518" style:parent-style-name="DefaultParagraphFont" style:family="text">
      <style:text-properties style:font-style-complex="italic"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style:font-style-complex="italic" fo:font-size="11pt" style:font-size-asian="11pt" style:font-size-complex="11pt"/>
    </style:style>
    <style:style style:name="T1523" style:parent-style-name="DefaultParagraphFont" style:family="text">
      <style:text-properties style:font-style-complex="italic" fo:font-size="11pt" style:font-size-asian="11pt" style:font-size-complex="11pt"/>
    </style:style>
    <style:style style:name="T1524" style:parent-style-name="DefaultParagraphFont" style:family="text">
      <style:text-properties style:font-style-complex="italic" fo:font-size="11pt" style:font-size-asian="11pt" style:font-size-complex="11pt"/>
    </style:style>
    <style:style style:name="T1525" style:parent-style-name="DefaultParagraphFont" style:family="text">
      <style:text-properties style:font-style-complex="italic"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style:font-style-complex="italic" fo:font-size="11pt" style:font-size-asian="11pt" style:font-size-complex="11pt"/>
    </style:style>
    <style:style style:name="T1530" style:parent-style-name="DefaultParagraphFont" style:family="text">
      <style:text-properties style:font-style-complex="italic" fo:font-size="11pt" style:font-size-asian="11pt" style:font-size-complex="11pt"/>
    </style:style>
    <style:style style:name="T1531" style:parent-style-name="DefaultParagraphFont" style:family="text">
      <style:text-properties style:font-style-complex="italic" fo:font-size="11pt" style:font-size-asian="11pt" style:font-size-complex="11pt"/>
    </style:style>
    <style:style style:name="T1532" style:parent-style-name="DefaultParagraphFont" style:family="text">
      <style:text-properties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tyle-complex="italic" fo:font-size="11pt" style:font-size-asian="11pt" style:font-size-complex="11pt"/>
    </style:style>
    <style:style style:name="P1536" style:parent-style-name="Normal" style:family="paragraph">
      <style:paragraph-properties fo:text-align="justify" fo:text-indent="0.4923in">
        <style:tab-stops>
          <style:tab-stop style:type="left" style:position="0in"/>
        </style:tab-stops>
      </style:paragraph-properties>
    </style:style>
    <style:style style:name="T1537" style:parent-style-name="DefaultParagraphFont" style:family="text">
      <style:text-properties style:font-style-complex="italic"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T1542" style:parent-style-name="DefaultParagraphFont" style:family="text">
      <style:text-properties style:font-style-complex="italic" fo:font-size="11pt" style:font-size-asian="11pt" style:font-size-complex="11pt"/>
    </style:style>
    <style:style style:name="T1543" style:parent-style-name="DefaultParagraphFont" style:family="text">
      <style:text-properties style:font-style-complex="italic"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P1553" style:parent-style-name="Normal" style:family="paragraph">
      <style:paragraph-properties style:text-autospace="none" fo:text-align="justify" fo:text-indent="0.4923in"/>
      <style:text-properties fo:font-size="11pt" style:font-size-asian="11pt" style:font-size-complex="11pt"/>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fo:text-indent="0.4923in"/>
      <style:text-properties fo:font-size="11pt" style:font-size-asian="11pt" style:font-size-complex="11pt"/>
    </style:style>
    <style:style style:name="P1556" style:parent-style-name="Normal" style:family="paragraph">
      <style:paragraph-properties fo:text-align="justify" fo:text-indent="0.4923in"/>
      <style:text-properties fo:font-size="11pt" style:font-size-asian="11pt" style:font-size-complex="11pt"/>
    </style:style>
    <style:style style:name="P155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5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59"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0" style:parent-style-name="Normal" style:family="paragraph">
      <style:paragraph-properties fo:text-align="justify" fo:text-indent="0.4923in"/>
      <style:text-properties fo:font-size="11pt" style:font-size-asian="11pt"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1563" style:parent-style-name="DefaultParagraphFont" style:family="text">
      <style:text-properties fo:font-size="11pt" style:font-size-asian="11pt" style:font-size-complex="11pt"/>
    </style:style>
    <style:style style:name="P156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6"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69" style:parent-style-name="BodyTextIndent2" style:family="paragraph">
      <style:paragraph-properties fo:widows="0" fo:orphans="0" fo:margin-left="0in" fo:text-indent="0.4923in">
        <style:tab-stops/>
      </style:paragraph-properties>
      <style:text-properties style:font-name-asian="Andale Sans UI" style:font-size-complex="11pt" style:language-asian="en" style:country-asian="US" style:language-complex="en" style:country-complex="US" fo:hyphenate="false"/>
    </style:style>
    <style:style style:name="P1570"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2" style:parent-style-name="BodyTextIndent3" style:family="paragraph">
      <style:paragraph-properties fo:text-indent="0.4923in"/>
      <style:text-properties fo:font-size="11pt" style:font-size-asian="11pt" style:font-size-complex="11pt"/>
    </style:style>
    <style:style style:name="P1573" style:parent-style-name="Normal" style:family="paragraph">
      <style:paragraph-properties fo:text-align="justify" fo:text-indent="0.4923in"/>
      <style:text-properties fo:font-size="11pt" style:font-size-asian="11pt" style:font-size-complex="11pt"/>
    </style:style>
    <style:style style:name="P157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6"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7"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79"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FF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style:font-style-complex="italic"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3"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4"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0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4923in"/>
      <style:text-properties fo:font-size="11pt" style:font-size-asian="11pt" style:font-size-complex="11pt"/>
    </style:style>
    <style:style style:name="P1609" style:parent-style-name="Normal" style:family="paragraph">
      <style:paragraph-properties fo:text-align="justify" fo:text-indent="0.4923in">
        <style:tab-stops>
          <style:tab-stop style:type="left" style:position="0.3958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asian="TimesNewRoman" fo:font-size="11pt" style:font-size-asian="11pt" style:font-size-complex="11pt"/>
    </style:style>
    <style:style style:name="P1616" style:parent-style-name="BodyTextIndent2" style:family="paragraph">
      <style:paragraph-properties fo:widows="0" fo:orphans="0" fo:margin-left="0in" fo:text-indent="0.4923in">
        <style:tab-stops>
          <style:tab-stop style:type="left" style:position="0.3958in"/>
        </style:tab-stops>
      </style:paragraph-properties>
      <style:text-properties style:font-name-asian="TimesNewRoman" style:font-size-complex="11pt" fo:hyphenate="false"/>
    </style:style>
    <style:style style:name="P1617" style:parent-style-name="BodyTextIndent2" style:family="paragraph">
      <style:paragraph-properties fo:widows="0" fo:orphans="0" fo:margin-left="0in" fo:text-indent="0.4923in">
        <style:tab-stops>
          <style:tab-stop style:type="left" style:position="0.3958in"/>
        </style:tab-stops>
      </style:paragraph-properties>
      <style:text-properties style:font-name-asian="TimesNewRoman" style:font-size-complex="11pt" fo:hyphenate="false"/>
    </style:style>
    <style:style style:name="P1618" style:parent-style-name="BodyText" style:family="paragraph">
      <style:paragraph-properties fo:text-indent="0.4923in"/>
      <style:text-properties fo:font-size="11pt" style:font-size-asian="11pt" style:font-size-complex="11pt"/>
    </style:style>
    <style:style style:name="P1619" style:parent-style-name="BodyText" style:family="paragraph">
      <style:paragraph-properties fo:text-align="center"/>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21"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2"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3" style:parent-style-name="BodyTextIndent2" style:family="paragraph">
      <style:paragraph-properties fo:widows="0" fo:orphans="0" fo:margin-left="0in" fo:text-indent="0.4923in">
        <style:tab-stops/>
      </style:paragraph-properties>
      <style:text-properties style:font-size-complex="11pt" fo:hyphenate="false"/>
    </style:style>
    <style:style style:name="P1624" style:parent-style-name="BodyTextIndent2" style:family="paragraph">
      <style:paragraph-properties fo:widows="0" fo:orphans="0" fo:margin-left="0in" fo:text-indent="0.4923in">
        <style:tab-stops/>
      </style:paragraph-properties>
      <style:text-properties style:font-size-complex="11pt" fo:hyphenate="false"/>
    </style:style>
    <style:style style:name="P1625"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6" style:parent-style-name="BodyTextIndent2" style:family="paragraph">
      <style:paragraph-properties fo:keep-with-next="always" fo:widows="0" fo:orphans="0" fo:margin-left="0in" fo:text-indent="0.4923in">
        <style:tab-stops/>
      </style:paragraph-properties>
      <style:text-properties style:font-size-complex="11pt" fo:hyphenate="false"/>
    </style:style>
    <style:style style:name="P1627" style:parent-style-name="BodyTextIndent2" style:family="paragraph">
      <style:paragraph-properties fo:keep-with-next="always" fo:margin-left="0in" fo:text-indent="0.4923in">
        <style:tab-stops/>
      </style:paragraph-properties>
      <style:text-properties style:font-size-complex="11pt" fo:hyphenate="false"/>
    </style:style>
    <style:style style:name="P1628" style:parent-style-name="BodyTextIndent2" style:family="paragraph">
      <style:paragraph-properties fo:widows="0" fo:orphans="0" fo:margin-left="0in" fo:text-indent="0.4923in">
        <style:tab-stops/>
      </style:paragraph-properties>
      <style:text-properties style:font-name-asian="Lucida Sans Unicode" style:font-size-complex="11pt" fo:hyphenate="false"/>
    </style:style>
    <style:style style:name="P1629" style:parent-style-name="Normal" style:family="paragraph">
      <style:paragraph-properties fo:text-align="justify" fo:text-indent="0.4923in"/>
      <style:text-properties fo:font-size="11pt" style:font-size-asian="11pt" style:font-size-complex="11pt"/>
    </style:style>
    <style:style style:name="P1630" style:parent-style-name="Normal" style:family="paragraph">
      <style:paragraph-properties fo:text-align="justify" fo:text-indent="0.4923in"/>
      <style:text-properties fo:font-size="11pt" style:font-size-asian="11pt" style:font-size-complex="11pt"/>
    </style:style>
    <style:style style:name="P1631" style:parent-style-name="Normal" style:family="paragraph">
      <style:paragraph-properties fo:text-align="justify" fo:text-indent="0.4923in"/>
      <style:text-properties fo:font-size="11pt" style:font-size-asian="11pt" style:font-size-complex="11pt"/>
    </style:style>
    <style:style style:name="P1632" style:parent-style-name="Normal" style:family="paragraph">
      <style:paragraph-properties fo:text-align="justify" fo:text-indent="0.4923in"/>
      <style:text-properties fo:font-size="11pt" style:font-size-asian="11pt" style:font-size-complex="11pt"/>
    </style:style>
    <style:style style:name="P1633" style:parent-style-name="Normal" style:family="paragraph">
      <style:paragraph-properties fo:text-align="justify" fo:text-indent="0.4923in"/>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WW-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WW-DefaultParagraphFont" style:family="text">
      <style:text-properties fo:font-size="11pt" style:font-size-asian="11pt" style:font-size-complex="11pt"/>
    </style:style>
    <style:style style:name="P1638" style:parent-style-name="Normal" style:family="paragraph">
      <style:paragraph-properties fo:text-align="justify" fo:text-indent="0.4923in"/>
      <style:text-properties fo:font-size="11pt" style:font-size-asian="11pt" style:font-size-complex="11pt"/>
    </style:style>
    <style:style style:name="P1639" style:parent-style-name="Normal" style:family="paragraph">
      <style:paragraph-properties fo:text-align="justify" fo:text-indent="0.4923in"/>
      <style:text-properties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text-properties fo:font-size="11pt" style:font-size-asian="11pt" style:font-size-complex="11pt"/>
    </style:style>
    <style:style style:name="P1644" style:parent-style-name="Normal" style:family="paragraph">
      <style:paragraph-properties fo:text-align="justify" fo:text-indent="0.4923in"/>
      <style:text-properties fo:font-size="11pt" style:font-size-asian="11pt" style:font-size-complex="11pt"/>
    </style:style>
    <style:style style:name="P1645" style:parent-style-name="Normal" style:family="paragraph">
      <style:paragraph-properties fo:text-align="justify" fo:text-indent="0.4923in"/>
      <style:text-properties fo:font-size="11pt" style:font-size-asian="11pt" style:font-size-complex="11pt"/>
    </style:style>
    <style:style style:name="P1646" style:parent-style-name="Normal" style:family="paragraph">
      <style:paragraph-properties fo:text-align="justify" fo:text-indent="0.4923in"/>
      <style:text-properties fo:font-size="11pt" style:font-size-asian="11pt"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WW-DefaultParagraphFont" style:family="text">
      <style:text-properties fo:font-size="11pt" style:font-size-asian="11pt" style:font-size-complex="11pt"/>
    </style:style>
    <style:style style:name="P1650" style:parent-style-name="Normal" style:family="paragraph">
      <style:paragraph-properties fo:text-align="justify" fo:text-indent="0.4923in"/>
    </style:style>
    <style:style style:name="T1651" style:parent-style-name="WW-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4923in"/>
    </style:style>
    <style:style style:name="T1658" style:parent-style-name="WW-DefaultParagraphFont" style:family="text">
      <style:text-properties fo:font-size="11pt" style:font-size-asian="11pt" style:font-size-complex="11pt"/>
    </style:style>
    <style:style style:name="P1659" style:parent-style-name="Normal" style:family="paragraph">
      <style:paragraph-properties fo:text-align="justify" fo:text-indent="0.4923in"/>
    </style:style>
    <style:style style:name="T1660" style:parent-style-name="WW-DefaultParagraphFont" style:family="text">
      <style:text-properties fo:font-size="11pt" style:font-size-asian="11pt" style:font-size-complex="11pt"/>
    </style:style>
    <style:style style:name="T1661" style:parent-style-name="WW-DefaultParagraphFont" style:family="text">
      <style:text-properties fo:font-size="11pt" style:font-size-asian="11pt" style:font-size-complex="11pt"/>
    </style:style>
    <style:style style:name="T1662" style:parent-style-name="WW-DefaultParagraphFont" style:family="text">
      <style:text-properties fo:font-size="11pt" style:font-size-asian="11pt" style:font-size-complex="11pt"/>
    </style:style>
    <style:style style:name="T1663" style:parent-style-name="WW-DefaultParagraphFont" style:family="text">
      <style:text-properties fo:font-size="11pt" style:font-size-asian="11pt" style:font-size-complex="11pt"/>
    </style:style>
    <style:style style:name="T1664" style:parent-style-name="WW-DefaultParagraphFont" style:family="text">
      <style:text-properties fo:font-size="11pt" style:font-size-asian="11pt" style:font-size-complex="11pt"/>
    </style:style>
    <style:style style:name="T1665" style:parent-style-name="WW-DefaultParagraphFont" style:family="text">
      <style:text-properties fo:font-size="11pt" style:font-size-asian="11pt" style:font-size-complex="11pt"/>
    </style:style>
    <style:style style:name="T1666" style:parent-style-name="WW-DefaultParagraphFont" style:family="text">
      <style:text-properties fo:font-size="11pt" style:font-size-asian="11pt" style:font-size-complex="11pt"/>
    </style:style>
    <style:style style:name="T1667" style:parent-style-name="WW-DefaultParagraphFont" style:family="text">
      <style:text-properties fo:font-size="11pt" style:font-size-asian="11pt" style:font-size-complex="11pt"/>
    </style:style>
    <style:style style:name="T1668" style:parent-style-name="WW-DefaultParagraphFont" style:family="text">
      <style:text-properties fo:font-size="11pt" style:font-size-asian="11pt" style:font-size-complex="11pt"/>
    </style:style>
    <style:style style:name="T1669" style:parent-style-name="WW-DefaultParagraphFont" style:family="text">
      <style:text-properties fo:font-size="11pt" style:font-size-asian="11pt" style:font-size-complex="11pt"/>
    </style:style>
    <style:style style:name="T1670" style:parent-style-name="WW-DefaultParagraphFont" style:family="text">
      <style:text-properties fo:font-size="11pt" style:font-size-asian="11pt" style:font-size-complex="11pt"/>
    </style:style>
    <style:style style:name="T1671" style:parent-style-name="WW-DefaultParagraphFont" style:family="text">
      <style:text-properties fo:font-size="11pt" style:font-size-asian="11pt" style:font-size-complex="11pt"/>
    </style:style>
    <style:style style:name="T1672" style:parent-style-name="WW-DefaultParagraphFont" style:family="text">
      <style:text-properties fo:font-size="11pt" style:font-size-asian="11pt" style:font-size-complex="11pt"/>
    </style:style>
    <style:style style:name="P1673" style:parent-style-name="Normal" style:family="paragraph">
      <style:paragraph-properties fo:text-align="justify" fo:text-indent="0.4923in"/>
      <style:text-properties fo:font-size="11pt" style:font-size-asian="11pt" style:font-size-complex="11pt"/>
    </style:style>
    <style:style style:name="P1674" style:parent-style-name="Normal" style:family="paragraph">
      <style:paragraph-properties fo:text-align="justify" fo:text-indent="0.4923in"/>
      <style:text-properties fo:font-size="11pt" style:font-size-asian="11pt" style:font-size-complex="11pt"/>
    </style:style>
    <style:style style:name="P1675" style:parent-style-name="Normal" style:family="paragraph">
      <style:paragraph-properties fo:text-align="justify" fo:text-indent="0.4923in"/>
      <style:text-properties fo:font-size="11pt" style:font-size-asian="11pt" style:font-size-complex="11pt"/>
    </style:style>
    <style:style style:name="P1676" style:parent-style-name="Normal" style:family="paragraph">
      <style:paragraph-properties fo:text-align="justify" fo:text-indent="0.4923in"/>
      <style:text-properties fo:font-size="11pt" style:font-size-asian="11pt" style:font-size-complex="11pt"/>
    </style:style>
    <style:style style:name="P1677" style:parent-style-name="Normal" style:family="paragraph">
      <style:paragraph-properties fo:text-align="justify" fo:text-indent="0.4923in"/>
      <style:text-properties fo:font-size="11pt" style:font-size-asian="11pt" style:font-size-complex="11pt"/>
    </style:style>
    <style:style style:name="P1678" style:parent-style-name="Normal" style:family="paragraph">
      <style:paragraph-properties fo:text-align="justify" fo:text-indent="0.4923in"/>
      <style:text-properties fo:font-size="11pt" style:font-size-asian="11pt" style:font-size-complex="11pt"/>
    </style:style>
    <style:style style:name="P1679" style:parent-style-name="Normal" style:family="paragraph">
      <style:paragraph-properties fo:text-align="justify" fo:text-indent="0.4923in"/>
      <style:text-properties fo:font-size="11pt" style:font-size-asian="11pt" style:font-size-complex="11pt"/>
    </style:style>
    <style:style style:name="P1680" style:parent-style-name="Normal" style:family="paragraph">
      <style:paragraph-properties fo:text-align="justify" fo:text-indent="0.4923in"/>
      <style:text-properties fo:font-size="11pt" style:font-size-asian="11pt" style:font-size-complex="11pt"/>
    </style:style>
    <style:style style:name="P1681" style:parent-style-name="Normal" style:family="paragraph">
      <style:paragraph-properties fo:text-align="justify" fo:text-indent="0.4923in"/>
      <style:text-properties fo:font-size="11pt" style:font-size-asian="11pt" style:font-size-complex="11pt"/>
    </style:style>
    <style:style style:name="P168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83"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85" style:parent-style-name="Normal" style:family="paragraph">
      <style:paragraph-properties fo:text-align="justify" fo:text-indent="0.4923in"/>
      <style:text-properties fo:font-size="11pt" style:font-size-asian="11pt" style:font-size-complex="11pt"/>
    </style:style>
    <style:style style:name="P1686" style:parent-style-name="Normal" style:family="paragraph">
      <style:paragraph-properties fo:text-align="justify" fo:text-indent="0.4923in"/>
      <style:text-properties fo:font-size="11pt" style:font-size-asian="11pt"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text-properties fo:font-size="11pt" style:font-size-asian="11pt" style:font-size-complex="11pt"/>
    </style:style>
    <style:style style:name="P1719" style:parent-style-name="Hyperlink1" style:family="paragraph">
      <style:paragraph-properties fo:text-indent="0.4923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Arial" fo:font-size="11pt" style:font-size-asian="11pt" style:font-size-complex="11pt"/>
    </style:style>
    <style:style style:name="T1746" style:parent-style-name="DefaultParagraphFont" style:family="text">
      <style:text-properties style:font-name-asian="Arial" fo:font-size="11pt" style:font-size-asian="11pt" style:font-size-complex="11pt"/>
    </style:style>
    <style:style style:name="T1747" style:parent-style-name="DefaultParagraphFont" style:family="text">
      <style:text-properties style:font-name-asian="Aria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text-properties fo:font-size="11pt" style:font-size-asian="11pt" style:font-size-complex="11pt"/>
    </style:style>
    <style:style style:name="P1774" style:parent-style-name="Normal" style:family="paragraph">
      <style:paragraph-properties fo:text-align="justify" fo:text-indent="0.4923in"/>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text-properties fo:font-size="11pt" style:font-size-asian="11pt" style:font-size-complex="11pt"/>
    </style:style>
    <style:style style:name="P1802"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1803" style:parent-style-name="Normal" style:family="paragraph">
      <style:paragraph-properties fo:text-align="justify" fo:text-indent="0.4923in"/>
      <style:text-properties fo:font-size="11pt" style:font-size-asian="11pt" style:font-size-complex="11pt"/>
    </style:style>
    <style:style style:name="P1804" style:parent-style-name="Normal" style:family="paragraph">
      <style:paragraph-properties fo:text-align="justify" fo:text-indent="0.4923in"/>
      <style:text-properties fo:font-size="11pt" style:font-size-asian="11pt" style:font-size-complex="11pt"/>
    </style:style>
    <style:style style:name="P1805" style:parent-style-name="Normal" style:family="paragraph">
      <style:paragraph-properties fo:text-align="justify" fo:text-indent="0.4923in"/>
      <style:text-properties fo:font-size="11pt" style:font-size-asian="11pt" style:font-size-complex="11pt"/>
    </style:style>
    <style:style style:name="P1806" style:parent-style-name="Normal" style:family="paragraph">
      <style:paragraph-properties fo:text-align="justify" fo:text-indent="0.4923in"/>
      <style:text-properties fo:font-size="11pt" style:font-size-asian="11pt" style:font-size-complex="11pt"/>
    </style:style>
    <style:style style:name="P1807" style:parent-style-name="Normal" style:family="paragraph">
      <style:paragraph-properties fo:text-align="justify" fo:text-indent="0.4923in"/>
      <style:text-properties fo:font-size="11pt" style:font-size-asian="11pt" style:font-size-complex="11pt"/>
    </style:style>
    <style:style style:name="P1808" style:parent-style-name="Normal" style:family="paragraph">
      <style:paragraph-properties fo:text-align="justify" fo:text-indent="0.4923in"/>
      <style:text-properties fo:font-size="11pt" style:font-size-asian="11pt" style:font-size-complex="11pt"/>
    </style:style>
    <style:style style:name="P1809" style:parent-style-name="Normal" style:family="paragraph">
      <style:paragraph-properties fo:text-align="justify" fo:text-indent="0.4923in"/>
      <style:text-properties fo:font-size="11pt" style:font-size-asian="11pt" style:font-size-complex="11pt"/>
    </style:style>
    <style:style style:name="P1810" style:parent-style-name="Normal" style:family="paragraph">
      <style:paragraph-properties fo:text-align="justify" fo:text-indent="0.4923in"/>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justify"/>
      <style:text-properties fo:font-size="10pt" style:font-size-asian="10pt" style:font-size-complex="12pt"/>
    </style:style>
    <style:style style:name="P1813" style:parent-style-name="Normal" style:family="paragraph">
      <style:paragraph-properties fo:text-align="justify"/>
      <style:text-properties fo:font-size="10pt" style:font-size-asian="10pt" style:font-size-complex="12pt"/>
    </style:style>
    <style:style style:name="P1814" style:parent-style-name="Normal" style:family="paragraph">
      <style:paragraph-properties fo:text-align="justify"/>
      <style:text-properties fo:font-size="10pt" style:font-size-asian="10pt" style:font-size-complex="12pt"/>
    </style:style>
    <style:style style:name="P1815" style:parent-style-name="Normal" style:family="paragraph">
      <style:paragraph-properties fo:text-align="justify"/>
      <style:text-properties fo:font-size="10pt" style:font-size-asian="10pt" style:font-size-complex="12pt"/>
    </style:style>
    <style:style style:name="P1816" style:parent-style-name="Normal" style:family="paragraph">
      <style:paragraph-properties fo:text-align="justify"/>
      <style:text-properties fo:font-size="10pt" style:font-size-asian="10pt" style:font-size-complex="12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font-size-complex="12pt"/>
    </style:style>
    <style:style style:name="T1819" style:parent-style-name="Hyperlink" style:family="text">
      <style:text-properties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P1822" style:parent-style-name="Normal" style:family="paragraph">
      <style:paragraph-properties fo:text-align="justify"/>
      <style:text-properties fo:font-size="10pt" style:font-size-asian="10pt" style:font-size-complex="12pt"/>
    </style:style>
    <style:style style:name="P1823" style:parent-style-name="Normal" style:family="paragraph">
      <style:paragraph-properties fo:text-align="justify"/>
      <style:text-properties fo:font-size="10pt" style:font-size-asian="10pt" style:font-size-complex="12pt"/>
    </style:style>
    <style:style style:name="P1824" style:parent-style-name="Normal" style:family="paragraph">
      <style:paragraph-properties fo:text-align="justify"/>
      <style:text-properties fo:font-size="10pt" style:font-size-asian="10pt" style:font-size-complex="12pt"/>
    </style:style>
    <style:style style:name="P1825" style:parent-style-name="Normal" style:family="paragraph">
      <style:paragraph-properties fo:text-align="justify"/>
      <style:text-properties fo:font-size="10pt" style:font-size-asian="10pt" style:font-size-complex="12pt"/>
    </style:style>
    <style:style style:name="P1826" style:parent-style-name="Normal" style:family="paragraph">
      <style:paragraph-properties fo:text-align="justify"/>
      <style:text-properties fo:font-size="10pt" style:font-size-asian="10pt" style:font-size-complex="12pt"/>
    </style:style>
    <style:style style:name="P1827" style:parent-style-name="Normal" style:family="paragraph">
      <style:paragraph-properties fo:text-align="justify"/>
      <style:text-properties fo:font-size="10pt" style:font-size-asian="10pt" style:font-size-complex="12pt"/>
    </style:style>
    <style:style style:name="P1828" style:parent-style-name="Normal" style:family="paragraph">
      <style:paragraph-properties fo:text-align="justify"/>
      <style:text-properties style:font-size-complex="12pt"/>
    </style:style>
  </office:automatic-styles>
  <office:body>
    <office:text text:use-soft-page-breaks="true">
      <text:p text:style-name="P1">Nutarimas skelbtas: Žin., 2010, Nr. 105-5431</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BALTIJOS JŪROS APLINKOS APSAUGOS STRATEGIJOS</text:span><text:span text:style-name="T8"><text:s/></text:span><text:span text:style-name="T9"><text:line-break/>patvirtinimo</text:span></text:h>
      <text:p text:style-name="P10"/>
      <text:p text:style-name="P11">2010<text:s/>m.<text:s/>rugpjūčio<text:s/>25<text:s/>d. Nr.<text:s/>1264</text:p>
      <text:p text:style-name="P12">Vilnius</text:p>
      <text:p text:style-name="P13"/>
      <text:p text:style-name="P14"><text:span text:style-name="T15">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6">33-1268</text:span></text:a><text:span text:style-name="T17">), 914 punktą,<text:s/></text:span><text:span text:style-name="T18">Lietuvos Respublikos Vyriausybė</text:span><text:span text:style-name="T19"><text:s/></text:span><text:span text:style-name="T20">nutaria:</text:span></text:p>
      <text:p text:style-name="P21">1. Patvirtinti Baltijos jūros aplinkos apsaugos strategiją (pridedama).</text:p>
      <text:p text:style-name="P22">2. Pavesti Aplinkos ministerijai:</text:p>
      <text:p text:style-name="P23">2.1. koordinuoti Baltijos jūros aplinkos apsaugos strategijos įgyvendinimą;</text:p>
      <text:p text:style-name="P24">2.2. kasmet iki kovo 1 d. teisės aktų nustatyta tvarka pateikti Lietuvos Respublikos Vyriausybei<text:s/>1 punkte nurodytos strategijos praėjusių metų įgyvendinimo ataskaitą.</text:p>
      <text:p text:style-name="P25"><text:span text:style-name="T26">3.</text:span><text:span text:style-name="T27"><text:s/>Rekomenduoti savivaldybėms dalyvauti įgyvendinant Maudyklų vandens kokybės stebėsenos 2009–2011 metų programą.</text:span><text:span text:style-name="T28"><text:s/></text:span></text:p>
      <text:p text:style-name="P29"/>
      <text:p text:style-name="P30"/>
      <text:p text:style-name="P31"/>
      <text:p text:style-name="P32">Ministras Pirmininkas<text:tab/>Andrius Kubilius</text:p>
      <text:p text:style-name="P33"/>
      <text:p text:style-name="P34"/>
      <text:p text:style-name="P35"/>
      <text:p text:style-name="P36">Aplinkos ministras<text:tab/>Gediminas Kazlauskas</text:p>
      <text:p text:style-name="P37"><text:s/></text:p>
      <text:p text:style-name="P38"/>
      <text:p text:style-name="P39"/>
      <text:p text:style-name="P40">Patvirtinta</text:p>
      <text:p text:style-name="P41">Lietuvos Respublikos Vyriausybės<text:line-break/>2010<text:s/>m.<text:s/>rugpjūčio<text:s/>25<text:s/>d. nutarimu Nr.<text:s/>1264</text:p>
      <text:p text:style-name="P42"/>
      <text:p text:style-name="P43"/>
      <text:p text:style-name="P44">BALTIJOS JŪROS APLINKOS APSAUGOS STRATEGIJA</text:p>
      <text:p text:style-name="P45"/>
      <text:h text:style-name="P46" text:outline-level="2">I. STRATEGIJOS SANTRAUKA</text:h>
      <text:p text:style-name="P47"/>
      <text:p text:style-name="P48">1. Lentelėje pateikiama Baltijos jūros aplinkos apsaugos strategijos santrauka.</text:p>
      <table:table table:style-name="Table49">
        <table:table-columns>
          <table:table-column table:style-name="TableColumn50"/>
          <table:table-column table:style-name="TableColumn51"/>
        </table:table-columns>
        <table:table-header-rows>
          <table:table-row table:style-name="TableRow52">
            <table:table-cell table:style-name="TableCell53" table:number-columns-spanned="2">
              <text:p text:style-name="P54"><text:span text:style-name="T55">Strateginis tikslas<text:s/></text:span><text:span text:style-name="T56">–</text:span><text:span text:style-name="T57"><text:s/></text:span><text:span text:style-name="T58">pasiekti ir (ar) išlaikyti gerą Baltijos jūros aplinkos būklę iki 2020 metų:</text:span></text:p>
              <text:p text:style-name="P59">1. Apsaugoti ir išsaugoti jūros aplinką, neleisti blogėti jos būklei<text:s/>ir, jeigu įmanoma, atkurti jūros ekosistemas akvatorijose, kuriose ši aplinka neigiamai paveikta.</text:p>
              <text:p text:style-name="P60"><text:span text:style-name="T61">2. Užkirsti kelią taršos patekimui į jūros aplinką ar ją mažinti</text:span><text:span text:style-name="T62">,</text:span><text:span text:style-name="T63"><text:s/></text:span><text:span text:style-name="T64">kad būtų</text:span><text:span text:style-name="T65"><text:s/>užtikrint</text:span><text:span text:style-name="T66">a</text:span><text:span text:style-name="T67">, kad jūros biologinei įvairovei, jūros ekosistemoms, žmogaus sveikatai ar teisėtam naudojimuisi jūros aplinka nebūtų poveikio ar didelės rizikos</text:span></text:p>
            </table:table-cell>
            <table:covered-table-cell/>
          </table:table-row>
          <text:soft-page-break/>
          <table:table-row table:style-name="TableRow68">
            <table:table-cell table:style-name="TableCell69" table:number-columns-spanned="2">
              <text:p text:style-name="P70"><text:span text:style-name="T71">Strateginio tikslo įgyvendinimo vertinimo kriterijai (efekto kriterijai):</text:span></text:p>
              <text:p text:style-name="P72"><text:span text:style-name="T73">1.<text:s/></text:span><text:span text:style-name="T74">Maistinių medžiagų patekimas į jūros aplinką:</text:span></text:p>
              <text:p text:style-name="P75">dabartinė reikšmė (1997–2008 metais)<text:s/>–<text:s/>azoto – 45 627 tonos, fosforo – 2 198 tonos;</text:p>
              <text:p text:style-name="P76"><text:span text:style-name="T77">siektina reikšmė (2015 metais)<text:s/></text:span><text:span text:style-name="T78">–<text:s/></text:span><text:span text:style-name="T79">azoto – 22,3 procento mažiau (kasmet po 3,2 procento mažiau), fosforo 32,1 procento mažiau (kasmet po 4,6 procento mažiau) tiesiogiai ar netiesiogiai išleidžiama į jūros aplinką.</text:span></text:p>
              <text:p text:style-name="P80"/>
              <text:p text:style-name="P81">2. Pavojingų cheminių medžiagų koncentracija jūros aplinkoje:</text:p>
              <text:p text:style-name="P82">dabartinė reikšmė (2001–2008 metais) – vandenyje tirtos pavojingos medžiagos 17 procentų viršija didžiausią leistiną koncentraciją;</text:p>
              <text:p text:style-name="P83"><text:span text:style-name="T84">siektina reikšmė (2015 metais) – 100 procentų Lietuvos Respublikos jūros rajone (toliau – jūros rajonas) tiriamų pavojingų cheminių medžiagų neviršija didžiausios leistinos koncentracijos</text:span><text:span text:style-name="T85">.</text:span></text:p>
              <text:p text:style-name="P86">Punkto pakeitimai:</text:p>
              <text:p text:style-name="P87"><text:span text:style-name="T88">Nr.<text:s/></text:span><text:a xlink:href="http://www3.lrs.lt/cgi-bin/preps2?a=431955&amp;b=" office:target-frame-name="_top" xlink:show="replace"><text:span text:style-name="T89">1040</text:span></text:a><text:span text:style-name="T90">, 2012-08-29, Žin., 2012, Nr. 103-5233 (2012-09-04)</text:span></text:p>
              <text:p text:style-name="P91"/>
              <text:p text:style-name="P92">3.<text:s/>Taršos incidentų mažėjimas:</text:p>
              <text:p text:style-name="P93">dabartinė reikšmė (2000–2009 metais) – 391;</text:p>
              <text:p text:style-name="P94">siektina reikšmė (2015 metais) – 25 taršos incidentai kasmet (kasmet po 5,4 procento<text:s/>mažiau)</text:p>
            </table:table-cell>
            <table:covered-table-cell/>
          </table:table-row>
          <table:table-row table:style-name="TableRow95">
            <table:table-cell table:style-name="TableCell96" table:number-columns-spanned="2">
              <text:p text:style-name="P97"><text:span text:style-name="T98">strategijos tikslai, uždaviniai ir tikslų įgyvendinimo vertinimo kriterijai (rezultato kriterijai)</text:span></text:p>
            </table:table-cell>
            <table:covered-table-cell/>
          </table:table-row>
          <table:table-row table:style-name="TableRow99">
            <table:table-cell table:style-name="TableCell100">
              <text:p text:style-name="P101"><text:span text:style-name="T102">1 tikslas</text:span><text:span text:style-name="T103"><text:s/></text:span><text:span text:style-name="T104">–</text:span><text:span text:style-name="T105"><text:s/></text:span><text:span text:style-name="T106">s</text:span><text:span text:style-name="T107">iekti, kad jūros aplinkos apsaug</text:span><text:span text:style-name="T108">os</text:span><text:span text:style-name="T109"><text:s/>vald</text:span><text:span text:style-name="T110">yme</text:span><text:span text:style-name="T111"><text:s/></text:span><text:span text:style-name="T112">būtų taikomas</text:span><text:span text:style-name="T113"><text:s/>ekosistemomis pagrįst</text:span><text:span text:style-name="T114">as</text:span><text:span text:style-name="T115"><text:s/>metod</text:span><text:span text:style-name="T116">as</text:span><text:span text:style-name="T117">,</text:span><text:span text:style-name="T118"><text:s/></text:span><text:span text:style-name="T119">užtikrin</text:span><text:span text:style-name="T120">ant</text:span><text:span text:style-name="T121">, kad žmogaus veiklos poveikis nesutrukdytų<text:s/></text:span><text:span text:style-name="T122">pasiekti<text:s/></text:span><text:span text:style-name="T123">ar išlaikyti<text:s/></text:span><text:span text:style-name="T124">Baltijos jūros<text:s/></text:span><text:span text:style-name="T125">ger</text:span><text:span text:style-name="T126">os kokybės aplinkos būklės</text:span><text:span text:style-name="T127"><text:s/></text:span><text:span text:style-name="T128">ir</text:span><text:span text:style-name="T129"><text:s/></text:span><text:span text:style-name="T130">kad nebūtų pakenkta jūrų ekosistemų<text:s/></text:span><text:span text:style-name="T131">pajėgumui</text:span><text:span text:style-name="T132"><text:s/>reaguoti į žmogaus sukeltus<text:s/></text:span><text:span text:style-name="T133">pasikeitimus</text:span><text:span text:style-name="T134">,<text:s/></text:span><text:span text:style-name="T135">tuo pačiu sukuriant</text:span><text:span text:style-name="T136"><text:s/></text:span><text:span text:style-name="T137">sąlygas</text:span><text:span text:style-name="T138">, kad</text:span><text:span text:style-name="T139"><text:s/>dabartin</text:span><text:span text:style-name="T140">ės</text:span><text:span text:style-name="T141"><text:s/>ir būsimo</text:span><text:span text:style-name="T142">s</text:span><text:span text:style-name="T143"><text:s/>kartos<text:s/></text:span><text:span text:style-name="T144">galėtų<text:s/></text:span><text:span text:style-name="T145">tausiai naudoti jūros išteklius ir naudotis jūrų paslaugomis</text:span></text:p>
            </table:table-cell>
            <table:table-cell table:style-name="TableCell146">
              <text:p text:style-name="P147"><text:span text:style-name="T148">Rezultato kriterijai</text:span><text:span text:style-name="T149"><text:s/></text:span><text:span text:style-name="T150">– t</text:span><text:span text:style-name="T151">eisės aktų, tobulinančių jūros aplinkos apsaugos teisinę sistemą ir valdymą<text:s/></text:span><text:span text:style-name="T152">pagal</text:span><text:span text:style-name="T153"><text:s/>ekosistemomis pagrįstą metodą, parengimas ir patvirtinimas:</text:span></text:p>
              <text:p text:style-name="P154">dabartinė reikšmė (2009 metais) – 0;</text:p>
              <text:p text:style-name="P155">siektina reikšmė (2015 metais) – 7</text:p>
            </table:table-cell>
          </table:table-row>
        </table:table-header-rows>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ext:p text:style-name="P162"/>
          </table:table-cell>
          <table:table-cell table:style-name="TableCell163" table:number-columns-spanned="2">
            <text:soft-page-break/>
            <text:p text:style-name="P162">Uždaviniai:</text:p>
            <text:p text:style-name="P164">1. Tobulinti jūros aplinkos apsaugos valdymą<text:s/>taikant<text:s/>ekosistemomis pagrįstą metodą.</text:p>
            <text:p text:style-name="P165"><text:span text:style-name="T166">2.<text:s/></text:span><text:span text:style-name="T167">Glaudžiau bendradarbiauti su kitomis Baltijos jūros rajon</text:span><text:span text:style-name="T168">e</text:span><text:span text:style-name="T169"><text:s/>ir basein</text:span><text:span text:style-name="T170">e</text:span><text:span text:style-name="T171"><text:s/></text:span><text:span text:style-name="T172">esančiomis šalimis</text:span><text:span text:style-name="T173"><text:s/>Baltijos jūr</text:span><text:span text:style-name="T174">os aplinkos apsaugos klausimais</text:span></text:p>
          </table:table-cell>
          <table:covered-table-cell/>
        </table:table-row>
        <table:table-row table:style-name="TableRow175">
          <table:table-cell table:style-name="TableCell176" table:number-columns-spanned="2">
            <text:p text:style-name="Normal"><text:span text:style-name="T177">2 tikslas</text:span><text:span text:style-name="T178"><text:s/></text:span><text:span text:style-name="T179">–</text:span><text:span text:style-name="T180"><text:s/></text:span><text:span text:style-name="T181">s</text:span><text:span text:style-name="T182">umažinti maistinių medžiagų patekimą į jūros aplinką<text:s/></text:span><text:span text:style-name="T183">iki 2016 metų<text:s/></text:span><text:span text:style-name="T184">(palyginus su 1997–2003</text:span><text:span text:style-name="T185"> </text:span><text:span text:style-name="T186">metais</text:span><text:span text:style-name="T187">)</text:span><text:span text:style-name="T188">:</text:span><text:span text:style-name="T189"><text:s/>azoto<text:s/></text:span><text:span text:style-name="T190">– 11 </text:span><text:span text:style-name="T191">750 tonų, fosforo<text:s/></text:span><text:span text:style-name="T192">–<text:s/></text:span><text:span text:style-name="T193">880 tonų, kad<text:s/></text:span><text:span text:style-name="T194">žmogaus sukelta eutrofikacija</text:span><text:span text:style-name="T195"><text:s/>būtų sumažinta jūros rajone ir nekeltų<text:s/></text:span><text:span text:style-name="T196">neigiam</text:span><text:span text:style-name="T197">o</text:span><text:span text:style-name="T198"><text:s/></text:span><text:span text:style-name="T199">poveikio</text:span><text:span text:style-name="T200"><text:s/>aplink</text:span><text:span text:style-name="T201">ai</text:span></text:p>
          </table:table-cell>
          <table:covered-table-cell/>
          <table:table-cell table:style-name="TableCell202">
            <text:p text:style-name="P203"><text:span text:style-name="T204">Rezultato kriterijai</text:span><text:span text:style-name="T205">:</text:span></text:p>
            <text:p text:style-name="P206">1. Maistinių medžiagų patekimo į jūros aplinką sumažėjimas:</text:p>
            <text:p text:style-name="P207"><text:span text:style-name="T208">dabartinė reikšmė (1997–2008 metais</text:span><text:span text:style-name="T209">)</text:span><text:span text:style-name="T210">:</text:span><text:span text:style-name="T211"><text:s/>azoto<text:s/></text:span><text:span text:style-name="T212">–</text:span><text:span text:style-name="T213"><text:s/></text:span><text:span text:style-name="T214">45</text:span><text:span text:style-name="T215"> </text:span><text:span text:style-name="T216">627 tonos, fosforo – 2</text:span><text:span text:style-name="T217"><text:s/></text:span><text:span text:style-name="T218">198 tonos;</text:span></text:p>
            <text:p text:style-name="P219">siektina reikšmė (2015 metais):<text:s/>azoto<text:s/>–<text:s/>35 456,4 tonos, fosforo<text:s/>–<text:s/>1<text:s/>492,4 tonos.</text:p>
            <text:p text:style-name="P220">2. Iš visų miestų nuotekų valymo įrenginių tiesiogiai ar netiesiogiai į jūros aplinką išleidžiamų nuotekų išvalymo lygio didėjimas:</text:p>
            <text:p text:style-name="P221">dabartinė reikšmė (2007 metais):<text:s/>bendrojo fosforo –<text:s/>86,4 procento, bendrojo azoto<text:s/>–<text:s/>73,2 procento;</text:p>
            <text:p text:style-name="P222">siektina reikšmė (2015 metais):<text:s/>bendrojo fosforo –<text:s/>ne mažiau kaip 90 procentų, bendrojo azoto –<text:s/>ne mažiau kaip 75 procentai.</text:p>
            <text:p text:style-name="P223">3. Nuotekų tvarkymo paslaugų prieinamumo vartotojams didėjimas:</text:p>
            <text:p text:style-name="P224">dabartinė reikšmė (2008 metais) – 63 procentai šalies gyventojų;</text:p>
            <text:p text:style-name="P225">siektina reikšmė (2015 metais) – ne mažiau kaip 95 procentai šalies gyventojų</text:p>
          </table:table-cell>
        </table:table-row>
        <table:table-row table:style-name="TableRow226">
          <table:table-cell>
            <text:p text:style-name="P227"/>
          </table:table-cell>
          <table:table-cell table:style-name="TableCell228" table:number-columns-spanned="2">
            <text:p text:style-name="P227">Uždaviniai:</text:p>
            <text:p text:style-name="P229">1. Užtikrinti, kad iš visų miestų nuotekų valymo įrenginių tiesiogiai ar netiesiogiai į jūros aplinką išleidžiamose nuotekose būtų išvaloma:</text:p>
            <text:p text:style-name="P230">bendrojo<text:s/>fosforo<text:s/>–<text:s/>ne mažiau kaip 90 procentų;</text:p>
            <text:p text:style-name="P231">bendrojo<text:s/>azoto<text:s/>–<text:s/>ne mažiau kaip 75 procentai.</text:p>
            <text:p text:style-name="P232"><text:span text:style-name="T233">2. Didinti<text:s/></text:span><text:span text:style-name="T234">nuotekų</text:span><text:span text:style-name="T235"><text:s/>tvarkymo paslaugų prieinamumą ir gerinti jų kokybę.</text:span></text:p>
            <text:p text:style-name="P236">3. Mažinti taršą iš žemės ūkio šaltinių.</text:p>
            <text:p text:style-name="P237">4. Nustatyti<text:s/>fosfatų ribojimą detergentuose</text:p>
          </table:table-cell>
          <table:covered-table-cell/>
        </table:table-row>
        <table:table-row table:style-name="TableRow238">
          <table:table-cell table:style-name="TableCell239" table:number-columns-spanned="2">
            <text:p text:style-name="TableContents"><text:span text:style-name="T240">3 tikslas</text:span><text:span text:style-name="T241"><text:s/></text:span><text:span text:style-name="T242">–</text:span><text:span text:style-name="T243"><text:s/></text:span><text:span text:style-name="T244">s</text:span><text:span text:style-name="T245">iekti, kad pavojingų cheminių medžiagų koncentracija Baltijos jūroje nesukeltų taršos ir neigiamų ekosistemų pokyčių</text:span></text:p>
          </table:table-cell>
          <table:covered-table-cell/>
          <table:table-cell table:style-name="TableCell246">
            <text:p text:style-name="P247"><text:span text:style-name="T248">Rezultato kriterijai</text:span><text:span text:style-name="T249"><text:s/>–<text:s/></text:span><text:span text:style-name="T250">p</text:span><text:span text:style-name="T251">avojingų</text:span><text:span text:style-name="T252">jų</text:span><text:span text:style-name="T253"><text:s/>cheminių medžiagų koncentracij</text:span><text:span text:style-name="T254">a</text:span><text:span text:style-name="T255"><text:s/>jūros aplinkoje neviršija nustatytų aplinkos kokybės standartų:</text:span></text:p>
            <text:p text:style-name="P256"><text:span text:style-name="T257">dabartinė reikšmė (2001</text:span><text:span text:style-name="T258">–2008 metais</text:span><text:span text:style-name="T259">) –vandenyje tirt</text:span><text:span text:style-name="T260">os</text:span><text:span text:style-name="T261"><text:s/>pavojing</text:span><text:span text:style-name="T262">osios</text:span><text:span text:style-name="T263"><text:s/>medžiag</text:span><text:span text:style-name="T264">os</text:span><text:span text:style-name="T265"><text:s/>viršijo 17</text:span><text:span text:style-name="T266"> </text:span><text:span text:style-name="T267">procentų<text:s/></text:span><text:span text:style-name="T268">didžiausią leistiną koncentraciją</text:span><text:span text:style-name="T269">;</text:span></text:p>
            <text:p text:style-name="P270">siektina reikšmė (2015 metais) – jūros rajone tiriamos pavojingosios<text:s/>cheminės medžiagos neviršija<text:s/>didžiausios<text:s/>leistinos<text:s/>koncentracijos</text:p>
          </table:table-cell>
        </table:table-row>
        <table:table-row table:style-name="TableRow271">
          <table:table-cell>
            <text:p text:style-name="P272"/>
          </table:table-cell>
          <table:table-cell table:style-name="TableCell273" table:number-columns-spanned="2">
            <text:p text:style-name="P272">Uždaviniai:</text:p>
            <text:p text:style-name="P274">1. Nustatyti jūros aplinkai pavojingas chemines medžiagas ir jų šaltinius.</text:p>
            <text:p text:style-name="P275">2. Sumažinti ir<text:s/>prireikus apriboti arba uždrausti pavojingųjų<text:s/>cheminių medžiagų patekimą į Baltijos jūrą</text:p>
          </table:table-cell>
          <table:covered-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3">
              <text:p text:style-name="P284"><text:span text:style-name="T285">4 tikslas</text:span><text:span text:style-name="T286"><text:s/></text:span><text:span text:style-name="T287">–</text:span><text:span text:style-name="T288"><text:s/></text:span><text:span text:style-name="T289">p</text:span><text:span text:style-name="T290">asiekti tinkamą Baltijos<text:s/></text:span><text:span text:style-name="T291">jūros biologinės įvairovės išsaugojimo</text:span><text:span text:style-name="T292"><text:s/>lygį</text:span></text:p>
              <text:p text:style-name="P293"/>
              <text:p text:style-name="P294"/>
              <text:p text:style-name="P295"/>
              <text:p text:style-name="P296"/>
            </table:table-cell>
            <table:covered-table-cell/>
            <table:covered-table-cell/>
            <table:table-cell table:style-name="TableCell297">
              <text:p text:style-name="P298"><text:span text:style-name="T299">Rezultato kriterijai</text:span><text:span text:style-name="T300"><text:s/>–<text:s/></text:span><text:span text:style-name="T301">Europos Sąjungos svarbos saugomų teritorijų (,,Natura 2000“ tinklo) jūros rajone plėtra:</text:span></text:p>
              <text:p text:style-name="P302">dabartinė reikšmė (2009 metais) – apie 4,5 procento jūros rajono;</text:p>
              <text:p text:style-name="P303">siektina reikšmė (2015 metais)<text:s/>– apie 9 procentai jūros rajono</text:p>
            </table:table-cell>
          </table:table-row>
        </table:table-header-rows>
        <table:table-row table:style-name="TableRow304">
          <table:table-cell>
            <text:p text:style-name="P305"/>
          </table:table-cell>
          <table:table-cell table:style-name="TableCell306" table:number-columns-spanned="3">
            <text:p text:style-name="P305">Uždaviniai:</text:p>
            <text:p text:style-name="P307">1. Užtikrinti darnų jūros ekosistemų funkcionavimą, kad buveinių ir rūšių paplitimas, gausa ir kokybė atitiktų vyraujančias hidrologines, geografines ir klimato<text:s/>sąlygas.</text:p>
            <text:p text:style-name="P308"><text:span text:style-name="T309">2. Išsaugoti kuo natūralesnį jūrinį ir pakrantės kraštovaizdį.</text:span></text:p>
            <text:p text:style-name="P310"><text:span text:style-name="T311">3. Užtikrinti, kad komercinia</text:span><text:span text:style-name="T312">m</text:span><text:span text:style-name="T313">s tiksla</text:span><text:span text:style-name="T314">m</text:span><text:span text:style-name="T315">s naudojamos žuvų populiacijos neviršytų saugių biologinių ribų, nesudarytų<text:s/></text:span><text:span text:style-name="T316">prielaidų</text:span><text:span text:style-name="T317"><text:s/>biologin</text:span><text:span text:style-name="T318">ės</text:span><text:span text:style-name="T319"><text:s/>įvairov</text:span><text:span text:style-name="T320">ės nykimui</text:span></text:p>
          </table:table-cell>
          <table:covered-table-cell/>
          <table:covered-table-cell/>
        </table:table-row>
        <table:table-row table:style-name="TableRow321">
          <table:table-cell table:style-name="TableCell322" table:number-columns-spanned="2">
            <text:p text:style-name="P323"><text:span text:style-name="T324">5 tikslas</text:span><text:span text:style-name="T325"><text:s/></text:span><text:span text:style-name="T326">– s</text:span><text:span text:style-name="T327">iekti, kad laivyba ir kita ūkinė veikla Baltijos jūroje būtų<text:s/></text:span><text:span text:style-name="T328">vykdoma<text:s/></text:span><text:span text:style-name="T329">aplinkai</text:span><text:span text:style-name="T330"><text:s/>palankiu būdu</text:span></text:p>
          </table:table-cell>
          <table:covered-table-cell/>
          <table:table-cell table:style-name="TableCell331" table:number-columns-spanned="2">
            <text:p text:style-name="P332">Rezultato kriterijai:</text:p>
            <text:p text:style-name="P333">1.<text:s/>Taršos iš laivų prevencijos reikalavimų<text:s/>laikymosi<text:s/>kontrolės<text:s/>intensyvumas, mažėjantis pažeidimų skaičius:</text:p>
            <text:p text:style-name="P334">dabartinė reikšmė (2009 metais) – taršos iš laivų prevencijos<text:s/>reikalavimų laikymosi<text:s/>kontrolė vykdyta 25 procentuose į Klaipėdos valstybinį jūrų uostą atplaukusių laivų, nustatyti 25 pažeidimai;</text:p>
            <text:p text:style-name="P335">siektina reikšmė (2015 metais) – taršos iš laivų prevencijos kontrolė vykdyta ne mažiau kaip 25 procentuose į Lietuvos Respublikos uostus atplaukusių laivų, nustatyta ne daugiau kaip 15 pažeidimų.</text:p>
            <text:p text:style-name="P336">2. Mažėjantis taršos incidentų skaičius:</text:p>
            <text:p text:style-name="P337">dabartinė reikšmė (2000–2009 metais) – 391;</text:p>
            <text:p text:style-name="P338"><text:span text:style-name="T339">siektina reikšmė (2015 m</text:span><text:span text:style-name="T340">etais</text:span><text:span text:style-name="T341">) – 125</text:span></text:p>
          </table:table-cell>
          <table:covered-table-cell/>
        </table:table-row>
        <table:table-row table:style-name="TableRow342">
          <table:table-cell>
            <text:p text:style-name="P343"/>
          </table:table-cell>
          <table:table-cell table:style-name="TableCell344" table:number-columns-spanned="3">
            <text:p text:style-name="P343">Uždaviniai:</text:p>
            <text:p text:style-name="P345"><text:span text:style-name="T346">1.<text:s/></text:span><text:span text:style-name="T347">Užtikrinti aplinkai palankų ūkinės veiklos planavimą (erdvinį planavimą) Baltijos jūroje.</text:span></text:p>
            <text:p text:style-name="P348">2. Užtikrinti tarptautinių reikalavimų vykdymą siekiant sumažinti ir panaikinti neteisėtą taršą iš laivų.</text:p>
            <text:p text:style-name="P349">3. Tobulinti laivybos saugumą, kad būtų išvengta taršos incidentų.</text:p>
            <text:p text:style-name="P350">4. Tobulinti taršos incidentų Baltijos jūroje likvidavimo sistemą.</text:p>
            <text:p text:style-name="P351">5.<text:s/>Sukurti<text:s/>teisines<text:s/>prielaidas, skirtas<text:s/>išvengti kenksmingųjų ir ligas sukeliančių vandens organizmų, patenkančių į jūros aplinką su laivų balastiniais vandenimis.</text:p>
            <text:p text:style-name="P352">6. Sumažinti atmosferos taršą iš laivų.</text:p>
            <text:p text:style-name="P353">7. Užtikrinti, kad taršos iš jūrinių platformų ir<text:s/>kitų įrenginių Baltijos jūroje poveikis aplinkai būtų minimalus</text:p>
          </table:table-cell>
          <table:covered-table-cell/>
          <table:covered-table-cell/>
        </table:table-row>
      </table:table>
      <text:p text:style-name="P354"><text:tab/></text:p>
      <text:p text:style-name="P355">II. BENDROSIOS NUOSTATOS</text:p>
      <text:p text:style-name="P356"/>
      <text:p text:style-name="P357">2. Baltijos jūros aplinkos apsaugos strategija (toliau – Strategija) įgyvendina 2008 m. birželio 17 d. Europos Parlamento ir Tarybos direktyvos 2008/56/EB, nustatančios Bendrijos veiksmų jūrų aplinkos politikos srityje pagrindus (Jūrų strategijos pagrindų direktyva)<text:s/><text:line-break/>(OL 2008 L 164, p. 19) (toliau – Direktyva 2008/56/EB),<text:s/>ir Baltijos jūros veiksmų plano, priimto Helsinkio komisijos (toliau – HELCOM) neeiliniame ministrų susitikime 2007 m. lapkričio 15 d. Krokuvoje, nuostatas.</text:p>
      <text:p text:style-name="P358"><text:span text:style-name="T359">3. Lietuvoje patvirtinta nemažai politikos krypčių ar strategijų,<text:s/></text:span><text:span text:style-name="T360">skirtų</text:span><text:span text:style-name="T361"><text:s/>jūrin</text:span><text:span text:style-name="T362">ei</text:span><text:span text:style-name="T363"><text:s/>aplink</text:span><text:span text:style-name="T364">ai apsaugoti</text:span><text:span text:style-name="T365">. Valstybinė aplinkos apsaugos strategija, patvirtinta Lietuvos Respublikos Seimo 1996 m. rugsėjo 25 d.</text:span><text:span text:style-name="T366"><text:s/>nutarimu Nr. I-1550 (Žin., 1996, Nr.<text:s/></text:span><text:a xlink:href="http://www3.lrs.lt/pls/inter/dokpaieska.showdoc_l?p_id=32105" office:target-frame-name="_top" xlink:show="replace"><text:span text:style-name="T367">103-2347</text:span></text:a><text:span text:style-name="T368">),</text:span><text:span text:style-name="T369"><text:s/>Nacionalinė darnaus vystymosi strategija, patvirtinta Lietuvos Respublikos Vyriausybės 2003 m. rugsėjo 11 d. nutarimu<text:s/></text:span><text:span text:style-name="T370">Nr. 1160 (Žin., 2003, Nr.<text:s/></text:span><text:a xlink:href="http://www3.lrs.lt/pls/inter/dokpaieska.showdoc_l?p_id=217644" office:target-frame-name="_top" xlink:show="replace"><text:span text:style-name="T371">89-4029</text:span></text:a><text:span text:style-name="T372">; 2009, Nr.<text:s/></text:span><text:a xlink:href="http://www3.lrs.lt/pls/inter/dokpaieska.showdoc_l?p_id=354369" office:target-frame-name="_top" xlink:show="replace"><text:span text:style-name="T373">121-5215</text:span></text:a><text:span text:style-name="T374">), Biologinės įvairovės išsaugojimo strategija, patvirtinta<text:s/></text:span><text:span text:style-name="T375">A</text:span><text:span text:style-name="T376">plinkos apsaugos ministerijos ir<text:s/></text:span><text:span text:style-name="T377">Ž</text:span><text:span text:style-name="T378">emės ūkio ministerijos<text:s/></text:span><text:span text:style-name="T379">1998 m. sausio 21 d.<text:s/></text:span><text:span text:style-name="T380">įsakymu Nr. 9/27, Geriamojo vandens tiekimo ir nuotekų tvarkymo 2008–2015 metų plėtros strategija, patvirtinta<text:s/></text:span><text:span text:style-name="T381">Lietuvos Respublikos Vyriausybės 2008 m. rugpjūčio 27 d. nutarimu<text:s/></text:span><text:span text:style-name="T382">Nr. 832 (Žin., 2008, Nr.<text:s/></text:span><text:a xlink:href="http://www3.lrs.lt/pls/inter/dokpaieska.showdoc_l?p_id=326649" office:target-frame-name="_top" xlink:show="replace"><text:span text:style-name="T383">104-3975</text:span></text:a><text:span text:style-name="T384">), Ilgalaikė (iki 2025 metų) Lietuvos transporto sistemos plėtros strategija, patvirtinta Lietuvos Respublikos Vyriausybės 2005 m. birželio 23 d. nutarimu Nr. 692 (Žin., 2005, Nr.<text:s/></text:span><text:a xlink:href="http://www3.lrs.lt/pls/inter/dokpaieska.showdoc_l?p_id=258496" office:target-frame-name="_top" xlink:show="replace"><text:span text:style-name="T385">79-2860</text:span></text:a><text:span text:style-name="T386">), reglamentuoja tam tikras Baltijos jūros aplinkos apsaugos nuostatas</text:span><text:span text:style-name="T387">,</text:span><text:span text:style-name="T388"><text:s/></text:span><text:span text:style-name="T389">t</text:span><text:span text:style-name="T390">ačiau šios strategijos<text:s/></text:span><text:span text:style-name="T391">skirtos</text:span><text:span text:style-name="T392"><text:s/>tam tikr</text:span><text:span text:style-name="T393">iem</text:span><text:span text:style-name="T394">s sektori</text:span><text:span text:style-name="T395">am</text:span><text:span text:style-name="T396">s, b</text:span><text:span text:style-name="T397">endros kompleksinės Baltijos jūros aplinkos apsaugos politikos iki šiol Lietuvoje nebuvo.</text:span></text:p>
      <text:p text:style-name="P398">4. Strategijos paskirtis – formuoti ir įgyvendinti Lietuvos Baltijos jūros aplinkos apsaugos politiką, siekiant geros Baltijos jūros aplinkos būklės.</text:p>
      <text:p text:style-name="P399"><text:span text:style-name="T400">5. Strategija netaikoma veiklai, kurios pagrindinis tikslas – gynyba ar nacionalinis saugumas. Tačiau</text:span><text:span text:style-name="T401"><text:s/>vykdančios tokią veiklą institucijos siekia, kad, kiek tai pagrįsta ir įmanoma, ji būtų suderinta su Strategijos tikslais.</text:span></text:p>
      <text:p text:style-name="P402">6. Strategijos struktūra:</text:p>
      <text:p text:style-name="P403">6.1. Strategijos santrauka;</text:p>
      <text:p text:style-name="P404">6.2. Bendrosios nuostatos;</text:p>
      <text:p text:style-name="P405">6.3. Baltijos jūros aplinkos būklės analizė;</text:p>
      <text:p text:style-name="P406">6.4. Stiprybių, silpnybių, galimybių ir grėsmių (SSGG) analizė;</text:p>
      <text:p text:style-name="P407">6.5. Vizija;</text:p>
      <text:p text:style-name="P408">6.6. Strateginis tikslas, tikslai ir uždaviniai;</text:p>
      <text:p text:style-name="P409">6.7. Strategijos įgyvendinimo siekiami rezultatai (vertinimo kriterijai);</text:p>
      <text:p text:style-name="P410">6.8. Strategijos įgyvendinimas ir atskaitomybė.</text:p>
      <text:p text:style-name="P411"/>
      <text:p text:style-name="P412">7. Strategijoje vartojamos sąvokos:</text:p>
      <text:p text:style-name="P413"><text:span text:style-name="T414">Ekosistemomis pagrįstas metodas</text:span><text:span text:style-name="T415"><text:s/>– išsamus kompleksinis žmogaus veiklos valdymo metodas, pagrįstas naujausiomis turimomis žiniomis apie ekosistemas ir jų kitimą, siekiant nustatyti poveikį, kuris kelia pavojų jūrų ekosistemų gerovei, ir imtis veiksmų jam pašalinti, kad ekosistemų ištekliai ir paslaugos būtų tausiai naudojami ir išlaikytas ekosistemų vientisumas.</text:span></text:p>
      <text:p text:style-name="P416"><text:span text:style-name="T417">Eutrofikacija<text:s/></text:span><text:span text:style-name="T418">–<text:s/></text:span><text:span text:style-name="T419">vandens teršimas maistinėmis medžiagomis (azoto ir fosforo junginiais), kuris skatina greitesnį dumblių ir aukštesniųjų augalų augimą, sutrikdo vandens organizmų pusiausvyrą ir pablogina vandens kokybę.</text:span></text:p>
      <text:p text:style-name="P420">Punkto pakeitimai:</text:p>
      <text:p text:style-name="P421"><text:span text:style-name="T422">Nr.<text:s/></text:span><text:a xlink:href="http://www3.lrs.lt/cgi-bin/preps2?a=431955&amp;b=" office:target-frame-name="_top" xlink:show="replace"><text:span text:style-name="T423">1040</text:span></text:a><text:span text:style-name="T424">, 2012-08-29, Žin., 2012, Nr. 103-5233 (2012-09-04)</text:span></text:p>
      <text:p text:style-name="P425"/>
      <text:p text:style-name="P426"><text:span text:style-name="T427">8. Kitos Strategijoje vartojamos sąvokos apibrėžtos<text:s/></text:span><text:span text:style-name="T428">Lietuvos Respublikos a</text:span><text:span text:style-name="T429">plinkos apsaugos įstatyme (Žin., 1992, Nr.<text:s/></text:span><text:a xlink:href="http://www3.lrs.lt/pls/inter/dokpaieska.showdoc_l?p_id=2493" office:target-frame-name="_top" xlink:show="replace"><text:span text:style-name="T430">5-75</text:span></text:a><text:span text:style-name="T431">),<text:s/></text:span><text:span text:style-name="T432">Lietuvos Respublikos j</text:span><text:span text:style-name="T433">ūros aplinkos apsaugos įstatyme (Žin., 1997, Nr.<text:s/></text:span><text:a xlink:href="http://www3.lrs.lt/pls/inter/dokpaieska.showdoc_l?p_id=46541" office:target-frame-name="_top" xlink:show="replace"><text:span text:style-name="T434">108-2731</text:span></text:a><text:span text:style-name="T435">,<text:s/></text:span><text:span text:style-name="T436">2010, Nr.<text:s/></text:span><text:a xlink:href="http://www3.lrs.lt/pls/inter/dokpaieska.showdoc_l?p_id=388679" office:target-frame-name="_top" xlink:show="replace"><text:span text:style-name="T437">153-7780</text:span></text:a><text:span text:style-name="T438">),<text:s/></text:span><text:span text:style-name="T439">Lietuvos Respublikos s</text:span><text:span text:style-name="T440">augomų teritorijų įstatyme (Žin., 1993, Nr.<text:s/></text:span><text:a xlink:href="http://www3.lrs.lt/pls/inter/dokpaieska.showdoc_l?p_id=5627" office:target-frame-name="_top" xlink:show="replace"><text:span text:style-name="T441">63-1188</text:span></text:a><text:span text:style-name="T442">; 2001, Nr.<text:s/></text:span><text:a xlink:href="http://www3.lrs.lt/pls/inter/dokpaieska.showdoc_l?p_id=156931" office:target-frame-name="_top" xlink:show="replace"><text:span text:style-name="T443">108-3902</text:span></text:a><text:span text:style-name="T444">),<text:s/></text:span><text:span text:style-name="T445">Lietuvos Respublikos v</text:span><text:span text:style-name="T446">andens įstatyme</text:span><text:span text:style-name="T447"><text:s/>(Žin., 1997, Nr.<text:s/></text:span><text:a xlink:href="http://www3.lrs.lt/pls/inter/dokpaieska.showdoc_l?p_id=45987" office:target-frame-name="_top" xlink:show="replace"><text:span text:style-name="T448">104-2615</text:span></text:a><text:span text:style-name="T449">; 2003, Nr.<text:s/></text:span><text:a xlink:href="http://www3.lrs.lt/pls/inter/dokpaieska.showdoc_l?p_id=208964" office:target-frame-name="_top" xlink:show="replace"><text:span text:style-name="T450">36-1544</text:span></text:a><text:span text:style-name="T451">).</text:span></text:p>
      <text:p text:style-name="P452">Punkto pakeitimai:</text:p>
      <text:p text:style-name="P453"><text:span text:style-name="T454">Nr.<text:s/></text:span><text:a xlink:href="http://www3.lrs.lt/cgi-bin/preps2?a=431955&amp;b=" office:target-frame-name="_top" xlink:show="replace"><text:span text:style-name="T455">1040</text:span></text:a><text:span text:style-name="T456">, 2012-08-29, Žin., 2012, Nr. 103-5233 (2012-09-04)</text:span></text:p>
      <text:p text:style-name="P457"/>
      <text:p text:style-name="P458">III. BALTIJOS JŪROS APLINKOS BŪKLĖS ANALIZĖ</text:p>
      <text:p text:style-name="P459"/>
      <text:p text:style-name="P460"><text:span text:style-name="T461">9.<text:s/></text:span><text:span text:style-name="T462">Baltijos jūros aplinkos<text:s/></text:span><text:span text:style-name="T463">apsaugai<text:s/></text:span><text:span text:style-name="T464">labai svarbus glaudus visų Baltijos jūros<text:s/></text:span><text:span text:style-name="T465">valstybių</text:span><text:span text:style-name="T466"><text:s/>bendradarbiavimas, kuris vyksta HELCOM. Atsižvelgiant į prastą Baltijos jūros ekosistemos būklę, 2007 m. lapkričio 15 d. Krokuvoje vykusiame neeiliniame ministrų susitikime priimtas HELCOM Baltijos jūros veiksmų planas. Planas skirtas spręsti keturioms pagrindinėms Baltijos jūros problemoms: eutrofikacijai, taršai pavojingo</text:span><text:span text:style-name="T467">sio</text:span><text:span text:style-name="T468">mis cheminėmis medžiagomis, biologinės įvairovės nykimui, laivybos ir kitos veiklos<text:s/></text:span><text:span text:style-name="T469">poveikio<text:s/></text:span><text:span text:style-name="T470">Baltijos jūr</text:span><text:span text:style-name="T471">ai</text:span><text:span text:style-name="T472"><text:s/>mažin</text:span><text:span text:style-name="T473">imu</text:span><text:span text:style-name="T474">i. Šios problemos aktualiausios ir<text:s/></text:span><text:span text:style-name="T475">j</text:span><text:span text:style-name="T476">ūros rajonui.</text:span></text:p>
      <text:p text:style-name="P477"/>
      <text:p text:style-name="P478">Eutrofikacija</text:p>
      <text:p text:style-name="P479"/>
      <text:p text:style-name="P480"><text:span text:style-name="T481">10.<text:s/></text:span><text:span text:style-name="T482">Eutrofikaciją sukelia padidėjusios maistinių medžiagų (fosforo, azoto) koncentracijos vandenyje. Apie 75 procent</text:span><text:span text:style-name="T483">us</text:span><text:span text:style-name="T484"><text:s/>azoto ir 95 procent</text:span><text:span text:style-name="T485">us</text:span><text:span text:style-name="T486"><text:s/>fosforo į Baltijos jūrą patenka su upių vandenimis ar tiesioginiais išmetimais. HELCOM duomenimis,<text:s/></text:span><text:span text:style-name="T487">į Baltijos jūrą 2001–2006 metais</text:span><text:span text:style-name="T488"><text:s/></text:span><text:span text:style-name="T489">pateko</text:span><text:span text:style-name="T490"><text:s/>641 000 tonų<text:s/></text:span><text:span text:style-name="T491">bendrojo azoto<text:s/></text:span><text:span text:style-name="T492">ir 30 200 tonų</text:span><text:span text:style-name="T493"><text:s/>bendrojo fosforo (per metus)</text:span><text:span text:style-name="T494">.<text:s/></text:span><text:span text:style-name="T495">Pal</text:span><text:span text:style-name="T496">ygin</text:span><text:span text:style-name="T497">ti</text:span><text:span text:style-name="T498"><text:s/>su 1995–2000 m</text:span><text:span text:style-name="T499">etais</text:span><text:span text:style-name="T500">, azoto ir fosforo prietaka į Baltijos jūrą sumažėjusi atitinkamai 13,7 ir 15,3 procent</text:span><text:span text:style-name="T501">o</text:span><text:span text:style-name="T502">. Beveik du trečdalius šio pokyčio galima paaiškinti sumažėjusiu upių nuotėkiu.</text:span></text:p>
      <text:p text:style-name="P503"><text:span text:style-name="T504">11. 1997–2008 m</text:span><text:span text:style-name="T505">etais</text:span><text:span text:style-name="T506"><text:s/>į Baltijos jūrą iš Lietuvos teritorijos</text:span><text:span text:style-name="T507"><text:s/>vidutiniškai pateko</text:span><text:span text:style-name="T508"><text:s/>apie 45</text:span><text:span text:style-name="T509"> </text:span><text:span text:style-name="T510">627 tonas</text:span><text:span text:style-name="T511"><text:s/>bendrojo azoto</text:span><text:span text:style-name="T512">,<text:s/></text:span><text:span text:style-name="T513">2</text:span><text:span text:style-name="T514"> </text:span><text:span text:style-name="T515">198 tonas<text:s/></text:span><text:span text:style-name="T516">bendrojo fosforo, biocheminis deguonies suvartojimas, nustatomas per 7 dienas (BDS7)</text:span><text:span text:style-name="T517">,</text:span><text:span text:style-name="T518"><text:s/>– 91</text:span><text:span text:style-name="T519"><text:s/></text:span><text:span text:style-name="T520">360 tonų.<text:s/></text:span><text:span text:style-name="T521">Tyrimų<text:s/></text:span><text:span text:style-name="T522">rezultatai rodo, kad minėtų teršalų prietaka iš upių į Baltijos jūrą mažėja. Patenkantis maistinių medžiagų kiekis priklauso ir nuo upių nuotėkio.</text:span></text:p>
      <text:p text:style-name="P523">12. Remiantis HELCOM ataskaitomis, eutrofikacijos proceso<text:s/>rodiklių vertės Baltijos jūroje kinta nevienodai. Dėl didelio gėlo vandens nuotėkio didelė ištirpusio neorganinio fosforo žiemos koncentracija 2001–2006 metais<text:s/>buvo Rygos ir Suomijos įlankose (atitinkamai 0,024 ir 0,026 mg/l), didelės žiemos ištirpusio neorganinio azoto vertės matuotos Botnijos ir Suomijos įlankose. Daugiamečių tyrimų rezultatai rodo, kad Baltijos jūroje nuo 1970<text:s/>metų<text:s/>iki 1980–1990 metų<text:s/>maistinių medžiagų žiemos ir metinės<text:s/>koncentracijos<text:s/>vandenyje didėjo. Nuo 1980–1990 metų<text:s/>maistinių medžiagų koncentracijos<text:s/>tam tikrose<text:s/>Baltijos jūros dalyse nekito, mažėjo ar net didėjo.</text:p>
      <text:p text:style-name="P524"><text:span text:style-name="T525">13. Jūros rajono būklė labai priklauso nuo bendros Baltijos jūros būklės, tačiau šiaurinę dalį veikia ir Kuršių marių vandens srautai, kurie yra 3–5 kartus labiau prisotinti maistinių medžiagų nei jūros vanduo. Į<text:s/></text:span><text:span text:style-name="T526">j</text:span><text:span text:style-name="T527">ūros rajoną<text:s/></text:span><text:span text:style-name="T528">skirtingais metais<text:s/></text:span><text:span text:style-name="T529">patenka</text:span><text:span text:style-name="T530"><text:s/>nevienodas kiekis</text:span><text:span text:style-name="T531"><text:s/>azoto ir fosforo</text:span><text:span text:style-name="T532">,</text:span><text:span text:style-name="T533"><text:s/></text:span><text:span text:style-name="T534">jo</text:span><text:span text:style-name="T535"><text:s/>koncentracija</text:span><text:span text:style-name="T536"><text:s/>vandenyje<text:s/></text:span><text:span text:style-name="T537">įvairi</text:span><text:span text:style-name="T538"><text:s/>ir priklauso ne tik nuo bendro taršos lygio, bet ir nuo meteorologinių sąlygų. Toliau nuo kranto maistinių medžiag</text:span><text:span text:style-name="T539">ų<text:s/></text:span><text:span text:style-name="T540">koncentracija</text:span><text:span text:style-name="T541"><text:s/>mažesnė</text:span><text:span text:style-name="T542">.</text:span></text:p>
      <text:p text:style-name="P543"/>
      <text:p text:style-name="P544"><text:span text:style-name="T545">14. 1997–2008 metų</text:span><text:span text:style-name="T546"><text:s/>tyrimų duomenys rodo<text:s/></text:span><text:span text:style-name="T547">–<text:s/></text:span><text:span text:style-name="T548">žiem</text:span><text:span text:style-name="T549">ą</text:span><text:span text:style-name="T550"><text:s/>bendrojo azoto ir nitratų azoto (NO3-N)<text:s/></text:span><text:span text:style-name="T551">j</text:span><text:span text:style-name="T552">ūros rajone</text:span><text:span text:style-name="T553"><text:s/>mažėja. Vidutinė</text:span><text:span text:style-name="T554"><text:s/>nitratų azoto koncentracij</text:span><text:span text:style-name="T555">a</text:span><text:span text:style-name="T556"><text:s/>2008 m</text:span><text:span text:style-name="T557">etų</text:span><text:span text:style-name="T558"><text:s/>žiemą<text:s/></text:span><text:span text:style-name="T559">t</text:span><text:span text:style-name="T560">eritorinės jūros<text:s/></text:span><text:span text:style-name="T561">(toliau – teritorinė jūra) ir Lietuvos Respublikos</text:span><text:span text:style-name="T562"><text:s/></text:span><text:span text:style-name="T563">ir<text:s/></text:span><text:span text:style-name="T564">i</text:span><text:span text:style-name="T565">šskirtinės ekonominės</text:span><text:span text:style-name="T566"><text:s/></text:span><text:span text:style-name="T567">zonos<text:s/></text:span><text:span text:style-name="T568">(toliau – išskirtinė ekonominė zona)</text:span><text:span text:style-name="T569"><text:s/></text:span><text:span text:style-name="T570">vandenyje buvo atitinkamai 0,25<text:s/></text:span><text:span text:style-name="T571">ir 0,05 mg/l ir didžiausios leistinos koncentracijos (2,26 mg/l) neviršijo. Vidutinė daugiametė nitratų azoto žiemos koncentracij</text:span><text:span text:style-name="T572">a</text:span><text:span text:style-name="T573"><text:s/></text:span><text:span text:style-name="T574">t</text:span><text:span text:style-name="T575">eritorinės jūros ir<text:s/></text:span><text:span text:style-name="T576">i</text:span><text:span text:style-name="T577">šskirtinės ekonominės zonos vandenyje – atitinkamai apie 0,22<text:s/></text:span><text:bookmark-start text:name="DDE_LINK"/><text:span text:style-name="T578">mg/l<text:s/></text:span><text:bookmark-end text:name="DDE_LINK"/><text:span text:style-name="T579">ir<text:s/></text:span><text:span text:style-name="T580">0,074</text:span><text:span text:style-name="T581"><text:s/>mg/l.<text:s/></text:span><text:span text:style-name="T582">Fosforo junginių koncentracij</text:span><text:span text:style-name="T583">a</text:span><text:span text:style-name="T584"><text:s/></text:span><text:span text:style-name="T585">beveik nekinta</text:span><text:span text:style-name="T586"><text:s/>arba<text:s/></text:span><text:span text:style-name="T587">kinta nedaug. Vidutinė</text:span><text:span text:style-name="T588"><text:s/>fosfatų fosforo (PO4-P) koncentracij</text:span><text:span text:style-name="T589">a</text:span><text:span text:style-name="T590"><text:s/>2008 m</text:span><text:span text:style-name="T591">etų</text:span><text:span text:style-name="T592"><text:s/>žiemą<text:s/></text:span><text:span text:style-name="T593">Lietuvos Respublikos</text:span><text:span text:style-name="T594"><text:s/></text:span><text:span text:style-name="T595">j</text:span><text:span text:style-name="T596">ūros rajone buvo apie 0,024<text:s/></text:span><text:span text:style-name="T597">mg/l ir didžiausios leistinos koncentracijos (0,065 mg/l) neviršijo. Vidutinė daugiametė fosfatų fosforo žiemos koncentracij</text:span><text:span text:style-name="T598">a</text:span><text:span text:style-name="T599"><text:s/></text:span><text:span text:style-name="T600">j</text:span><text:span text:style-name="T601">ūros rajone<text:s/></text:span><text:span text:style-name="T602">–</text:span><text:span text:style-name="T603"><text:s/>apie<text:s/></text:span><text:span text:style-name="T604">0,018</text:span><text:span text:style-name="T605"><text:s/>mg/l.</text:span></text:p>
      <text:p text:style-name="P606">Punkto pakeitimai:</text:p>
      <text:p text:style-name="P607"><text:span text:style-name="T608">Nr.<text:s/></text:span><text:a xlink:href="http://www3.lrs.lt/cgi-bin/preps2?a=431955&amp;b=" office:target-frame-name="_top" xlink:show="replace"><text:span text:style-name="T609">1040</text:span></text:a><text:span text:style-name="T610">, 2012-08-29, Žin., 2012, Nr. 103-5233 (2012-09-04)</text:span></text:p>
      <text:p text:style-name="P611"/>
      <text:p text:style-name="P612"><text:span text:style-name="T613">15. Nuo vandenyje skendinčių organinių ir mineralinių medžiagų kiekio priklauso vandens skaidrumas.<text:s/></text:span><text:span text:style-name="T614">Skirtingose<text:s/></text:span><text:span text:style-name="T615">jūros dalyse</text:span><text:span text:style-name="T616"><text:s/>vandens skaidrumas nevienodas</text:span><text:span text:style-name="T617">:<text:s/></text:span><text:span text:style-name="T618">skaidriausias vanduo</text:span><text:span text:style-name="T619"><text:s/>Arkonos dalyje, Kategate,<text:s/></text:span><text:span text:style-name="T620">neskaidriausias</text:span><text:span text:style-name="T621"><text:s/>– Balti</text:span><text:span text:style-name="T622">jos jūros įlankose. 2001–2006 metais</text:span><text:span text:style-name="T623"><text:s/>vandens skaidrumas vasarą kito nuo 1,8 iki 9,1 m</text:span><text:span text:style-name="T624">etro</text:span><text:span text:style-name="T625">.</text:span><text:span text:style-name="T626"><text:s/>1997–2008 m</text:span><text:span text:style-name="T627">etais</text:span><text:span text:style-name="T628"><text:s/>vasarą vidutinis vandens skaidrumas Lietuvos teritorinėje jūroje buvo apie</text:span><text:span text:style-name="T629"><text:s/>4,3 m</text:span><text:span text:style-name="T630">etro</text:span><text:span text:style-name="T631">,<text:s/></text:span><text:span text:style-name="T632">i</text:span><text:span text:style-name="T633">šskirtinėje ekonominėje zonoje<text:s/></text:span><text:span text:style-name="T634">–<text:s/></text:span><text:span text:style-name="T635">5,6 m</text:span><text:span text:style-name="T636">etro</text:span><text:span text:style-name="T637">.<text:s/></text:span><text:span text:style-name="T638">Didesnės</text:span><text:span text:style-name="T639"><text:s/>daugiametės vandens skaidrumo kaitos tendencijos nėra.</text:span></text:p>
      <text:p text:style-name="P640"><text:span text:style-name="T641">16.<text:s/></text:span><text:span text:style-name="T642">Paprastai Baltijos jūros bedeguonių zonų atsiradimą ar plitimą lemia giliųjų vandenų apykaita su Šiaurės jūra ir paviršiniais vandens sluoksniais. Tačiau šią problemą<text:s/></text:span><text:span text:style-name="T643">didino</text:span><text:span text:style-name="T644"><text:s/>eutrofikacij</text:span><text:span text:style-name="T645">a</text:span><text:span text:style-name="T646">. Į dugną nusėdusiam dideliam<text:s/></text:span><text:span text:style-name="T647">kiekiui<text:s/></text:span><text:span text:style-name="T648">organinių medžiagų suskaidyti naudojamas deguonis. HELCOM duomenimis, Arkonos baseine, Suomijos, Rygos įlankose ir kitose dalyse<text:s/></text:span><text:span text:style-name="T649">pasireiškia</text:span><text:span text:style-name="T650"><text:s/>sezonin</text:span><text:span text:style-name="T651">ė</text:span><text:span text:style-name="T652"><text:s/>deguonies<text:s/></text:span><text:span text:style-name="T653">stoka</text:span><text:span text:style-name="T654">, o gilesnėse Bornholmo, rytinio ir vakarinio Gotlando ir kitose vietose<text:s/></text:span><text:span text:style-name="T655">–</text:span><text:span text:style-name="T656"><text:s/>nuolatin</text:span><text:span text:style-name="T657">ė</text:span><text:span text:style-name="T658"><text:s/>deguonies<text:s/></text:span><text:span text:style-name="T659">stoka</text:span><text:span text:style-name="T660"><text:s/>(deguonies koncentracija &lt; 2 mg/l).</text:span></text:p>
      <text:p text:style-name="P661"><text:span text:style-name="T662">17. Priekrantės vandenyse nuolatin</text:span><text:span text:style-name="T663">iai</text:span><text:span text:style-name="T664"><text:s/>vėj</text:span><text:span text:style-name="T665">ai</text:span><text:span text:style-name="T666">, bang</text:span><text:span text:style-name="T667">os</text:span><text:span text:style-name="T668"><text:s/>ir srov</text:span><text:span text:style-name="T669">ės</text:span><text:span text:style-name="T670"><text:s/>sukuria hidrodinamišką aplinką,<text:s/></text:span><text:span text:style-name="T671">todėl deguonies stygi</text:span><text:span text:style-name="T672">a</text:span><text:span text:style-name="T673">us<text:s/></text:span><text:span text:style-name="T674">ir</text:span><text:span text:style-name="T675"><text:s/>ryškaus vertikalaus deguonies gradiento</text:span><text:span text:style-name="T676"><text:s/>nėra</text:span><text:span text:style-name="T677">.</text:span><text:span text:style-name="T678"><text:s/>Tolimiausioje<text:s/></text:span><text:span text:style-name="T679">j</text:span><text:span text:style-name="T680">ūros rajono dalyje, 80–117 m</text:span><text:span text:style-name="T681">etr</text:span><text:span text:style-name="T682">ų</text:span><text:span text:style-name="T683"><text:s/>gylio sluoksnyje</text:span><text:span text:style-name="T684">,</text:span><text:span text:style-name="T685"><text:s/>nuo 2002 m</text:span><text:span text:style-name="T686">etų</text:span><text:span text:style-name="T687"><text:s/>deguonies trūk</text:span><text:span text:style-name="T688">o nuolat</text:span><text:span text:style-name="T689"><text:s/>(&lt; 2 mg/l). 2006 m</text:span><text:span text:style-name="T690">etų</text:span><text:span text:style-name="T691"><text:s/>vasarą,<text:s/></text:span><text:span text:style-name="T692">po šviežio vandens prietakos</text:span><text:span text:style-name="T693"><text:s/>(druskingumas padidėjo 1<text:s/></text:span><text:span text:style-name="T694">‰),</text:span><text:span text:style-name="T695"><text:s/>deguonies sąlygos priedugnio<text:s/></text:span><text:span text:style-name="T696">sluoksnyje pagerėjo (deguonies koncentracija<text:s/></text:span><text:span text:style-name="T697">– 4,9 mg/l). Tačiau 2007–2008 metų</text:span><text:span text:style-name="T698"><text:s/>žiem</text:span><text:span text:style-name="T699">ą</text:span><text:span text:style-name="T700"><text:s/>ir vasar</text:span><text:span text:style-name="T701">ą</text:span><text:span text:style-name="T702"><text:s/>tolimiausios</text:span><text:span text:style-name="T703"><text:s/></text:span><text:span text:style-name="T704">j</text:span><text:span text:style-name="T705">ūros rajono aplinkos būklės monitoringo vietos priedugnio sluoksnyje<text:s/></text:span><text:span text:style-name="T706">deguonies<text:s/></text:span><text:span text:style-name="T707">vėl<text:s/></text:span><text:span text:style-name="T708">stigo</text:span><text:span text:style-name="T709">. Šioje vietoje priedugnio sluoksnyje<text:s/></text:span><text:span text:style-name="T710">(100–117 m</text:span><text:span text:style-name="T711">etrų</text:span><text:span text:style-name="T712">) fosfatų fosforo koncentracij</text:span><text:span text:style-name="T713">a<text:s/></text:span><text:span text:style-name="T714">paprastai d</text:span><text:span text:style-name="T715">idžiausia<text:s/></text:span><text:span text:style-name="T716">(vidutinė m</text:span><text:span text:style-name="T717">etinė koncentracija 1997–2008 metais</text:span><text:span text:style-name="T718"><text:s/>priedugnyje<text:s/></text:span><text:span text:style-name="T719">–</text:span><text:span text:style-name="T720"><text:s/>0,15 mg/l,<text:s/></text:span><text:span text:style-name="T721">o</text:span><text:span text:style-name="T722"><text:s/>toje pačioje vietoje</text:span><text:span text:style-name="T723">, tik</text:span><text:span text:style-name="T724"><text:s/>paviršiuje<text:s/></text:span><text:span text:style-name="T725">–</text:span><text:span text:style-name="T726"><text:s/>0,027 mg/l). Tai rodo, kad fosfor</text:span><text:span text:style-name="T727">as</text:span><text:span text:style-name="T728"><text:s/></text:span><text:span text:style-name="T729">su</text:span><text:span text:style-name="T730">si</text:span><text:span text:style-name="T731">kaup</text:span><text:span text:style-name="T732">ę</text:span><text:span text:style-name="T733">s Gotlando rajono dugno nuosėdose,<text:s/></text:span><text:span text:style-name="T734">stingant<text:s/></text:span><text:span text:style-name="T735">deguonies<text:s/></text:span><text:span text:style-name="T736">patenka</text:span><text:span text:style-name="T737"><text:s/>atgal į priedugninį sluoksnį, dėl stratifikacijos (vertikalaus susisluoksniavimo) vanduo</text:span><text:span text:style-name="T738"><text:s/>nesusimaišo ir koncentracija žemiau druskingumo šuolio sluoksnio<text:s/></text:span><text:span text:style-name="T739">didėja</text:span><text:span text:style-name="T740">.</text:span></text:p>
      <text:p text:style-name="P741"><text:span text:style-name="T742">18. Fitoplanktonas – vienas iš svarbiausių vandens ekosistemos komponentų. Jo vystymosi intensyvumas lemia vandens kokybę ir vandens telkinių produktyvumą. Be to, fitoplanktonas<text:s/></text:span><text:span text:style-name="T743">–<text:s/></text:span><text:span text:style-name="T744">puik</text:span><text:span text:style-name="T745">u</text:span><text:span text:style-name="T746">s indikatori</text:span><text:span text:style-name="T747">u</text:span><text:span text:style-name="T748">s, nes vienos ar kitos<text:s/></text:span><text:span text:style-name="T749">rūšies<text:s/></text:span><text:span text:style-name="T750">dumblių išplitimas rodo tam tikrą vandens telkinyje susidariusių sąlygų kompleksą, vandens užterštumo laipsnį. Intensyvus fitoplanktono, dažniausiai melsvabakterių (</text:span><text:span text:style-name="T751">Cyanophyceae</text:span><text:span text:style-name="T752"><text:s/>klasė), vystymasis sukelia vandens žydėjimą beveik visoje Baltijos jūroje, o labiausiai priekrantėse, ypač įlankose, estuarijose ir rajonuose, esančiuose arčiau taršos šaltinių. Palydovinės nuotraukos rodo, kad<text:s/></text:span><text:span text:style-name="T753">nuo<text:s/></text:span><text:span text:style-name="T754">melsvabakterių, žaliadumblių vasarą gali<text:s/></text:span><text:span text:style-name="T755">žydėti iki 60 </text:span><text:span text:style-name="T756">000<text:s/></text:span><text:span text:style-name="T757">kv. kilometrų</text:span><text:span text:style-name="T758"><text:s/>Baltijos jūros. Jūros rajone vasar</text:span><text:span text:style-name="T759">ą</text:span><text:span text:style-name="T760"><text:s/>melsvabakterės gali sudaryti daugiau kaip 50 procentų<text:s/></text:span><text:span text:style-name="T761">visos</text:span><text:span text:style-name="T762"><text:s/>fitoplanktono biomasės. Vystymuisi reikalingą azotą melsvabakterės gali<text:s/></text:span><text:span text:style-name="T763">imti</text:span><text:span text:style-name="T764"><text:s/>ir iš atmosferos, taip įgydamos pirmenybę prieš kitas rūšis, kai šio junginio trūksta vandenyje. Į šį reiškinį svarbu atkreipti dėmesį<text:s/></text:span><text:span text:style-name="T765">valdant<text:s/></text:span><text:span text:style-name="T766">vandens būklės procesu</text:span><text:span text:style-name="T767">s</text:span><text:span text:style-name="T768">.</text:span></text:p>
      <text:p text:style-name="P769"><text:span text:style-name="T770">19. 2008 m</text:span><text:span text:style-name="T771">etais</text:span><text:span text:style-name="T772"><text:s/>priekrantės vandenyse fitoplanktono gausumas buvo beveik toks pat kaip ir daugiametis dumblių gausumas, o jūros fitoplanktono gausumas (apie 2,3 mln. vienetų litre vandens)<text:s/></text:span><text:span text:style-name="T773">–</text:span><text:span text:style-name="T774"><text:s/>1,7 karto dide</text:span><text:span text:style-name="T775">snis negu vidutinis 1984–2007 metų tyrimų periodu (apie 1,3 </text:span><text:span text:style-name="T776">mln. vienetų litre vandens).<text:s/></text:span><text:span text:style-name="T777">Ryškesnių</text:span><text:span text:style-name="T778"><text:s/>vasaros fitoplanktono biomasė</text:span><text:span text:style-name="T779">s kaitos tendencijų 2001–2008 metais</text:span><text:span text:style-name="T780"><text:s/>nėra, vidutinė vasaros fitoplanktono biomasė minėtu laikotarpiu<text:s/></text:span><text:span text:style-name="T781">t</text:span><text:span text:style-name="T782">eritorinėje jūroje ir<text:s/></text:span><text:span text:style-name="T783">i</text:span><text:span text:style-name="T784">šskirtinėje ekonominėje zonoje kito nuo 0,4 iki 6,5 mg/l (vidutinė biomasė<text:s/></text:span><text:span text:style-name="T785">t</text:span><text:span text:style-name="T786">eritorinėje jūroje 2008 m</text:span><text:span text:style-name="T787">etais</text:span><text:span text:style-name="T788"><text:s/>buvo apie 2,9 mg/l,<text:s/></text:span><text:span text:style-name="T789">i</text:span><text:span text:style-name="T790">šskirtinėje ekonominėje zonoje – apie 0,96 mg/l).<text:s/></text:span><text:span text:style-name="T791">Apie<text:s/></text:span><text:span text:style-name="T792">fitoplanktono biomasę ir jo produkciją galima spręsti iš chlorofilo a kiekio. Didelė</text:span><text:span text:style-name="T793"><text:s/>chlorofilo a koncentracija vandenyje byloja apie labai intensyvius fotosintetinius procesus.<text:s/></text:span><text:span text:style-name="T794">Remiantis HELCOM ataskaitomis, Baltijos jūroje chlorofilo a koncentracij</text:span><text:span text:style-name="T795">a</text:span><text:span text:style-name="T796"><text:s/></text:span><text:span text:style-name="T797">nuo 1970–1980 metų</text:span><text:span text:style-name="T798"><text:s/>iki 1981–1990 m</text:span><text:span text:style-name="T799">etų</text:span><text:span text:style-name="T800"><text:s/>didėjo, vėliau nekito, mažėjo ar kaip šiaurinėje Centrinės Baltijos dalyje, Rygos įlankoje ir k</text:span><text:span text:style-name="T801">itur</text:span><text:span text:style-name="T802"><text:s/>vėl ėmė didėti. Vidutinė vasaros chlorofilo<text:s/></text:span><text:span text:style-name="T803">a<text:s/></text:span><text:span text:style-name="T804">koncentracij</text:span><text:span text:style-name="T805">a 1997–2008 metais</text:span><text:span text:style-name="T806"><text:s/></text:span><text:span text:style-name="T807">t</text:span><text:span text:style-name="T808">eritorinės jūros ir<text:s/></text:span><text:span text:style-name="T809">i</text:span><text:span text:style-name="T810">šskirtinės ekonominės zonos vandenyje buvo atitinkamai 6,7 ir 3,7 µg/l.<text:s/></text:span><text:span text:style-name="T811">Pagal</text:span><text:span text:style-name="T812"><text:s/>ilgalaikius duomenis<text:s/></text:span><text:span text:style-name="T813">ryškesnės</text:span><text:span text:style-name="T814"><text:s/>chlorofilo a koncentracijos kaitos tendencijos nėra.</text:span></text:p>
      <text:p text:style-name="P815"><text:span text:style-name="T816">20. Jūros rajone fitoplanktono bendrijose aptinkamos ir potencialiai toksinės dumblių rūšys:<text:s/></text:span><text:span text:style-name="T817">Aphanizomenon</text:span><text:span text:style-name="T818"><text:s/>spp.,<text:s/></text:span><text:span text:style-name="T819">Nodularia</text:span><text:span text:style-name="T820"><text:s/>spp. genties melsvabakterės, invazinė šarvadumblainių<text:s/></text:span><text:span text:style-name="T821">Prorocentrum minimum</text:span><text:span text:style-name="T822"><text:s/>rūšis. Nors 2008 m</text:span><text:span text:style-name="T823">etais</text:span><text:span text:style-name="T824"><text:s/>ši</text:span><text:span text:style-name="T825">ų</text:span><text:span text:style-name="T826"><text:s/>dumbli</text:span><text:span text:style-name="T827">ų</text:span><text:span text:style-name="T828"><text:s/></text:span><text:span text:style-name="T829">ne</text:span><text:span text:style-name="T830">buvo gaus</text:span><text:span text:style-name="T831">u</text:span><text:span text:style-name="T832">, tačiau<text:s/></text:span><text:span text:style-name="T833">kai kuriais</text:span><text:span text:style-name="T834"><text:s/>tyrimų metų mėnesiais jie gali sukelti vandens žydėjimą.<text:s/></text:span><text:span text:style-name="T835">HELCOM duomenimis,<text:s/></text:span><text:span text:style-name="T836">labiausiai nuo</text:span><text:span text:style-name="T837"><text:s/></text:span><text:span text:style-name="T838">Nodularia<text:s/></text:span><text:span text:style-name="T839">spp. melsvabakterių Baltijos jūro</text:span><text:span text:style-name="T840">s</text:span><text:span text:style-name="T841"><text:s/></text:span><text:span text:style-name="T842">vanduo žydėjo 1994, 2001, 2003 ir 2004 </text:span><text:span text:style-name="T843">m</text:span><text:span text:style-name="T844">etais</text:span><text:span text:style-name="T845">.</text:span></text:p>
      <text:p text:style-name="P846"><text:span text:style-name="T847">21. Tyrimų duomenys rodo tam tikrus teigiamus pokyčius Baltijos jūroje, kuriuos galima sieti su</text:span><text:span text:style-name="T848"><text:s/></text:span><text:span text:style-name="T849">valstybių</text:span><text:span text:style-name="T850"><text:s/>įgyvendinamomis vandens kokybės gerinimo priemonėmis. Tačiau pažymėtina, kad Baltijos jūros ekosistema inertiška ir atsakas į Baltijos jūros aplinkos būklės gerinimo priemones gali trukti dešimtmečius.</text:span></text:p>
      <text:p text:style-name="P851"/>
      <text:p text:style-name="P852">Pavojingos medžiagos</text:p>
      <text:p text:style-name="P853"/>
      <text:p text:style-name="P854"><text:span text:style-name="T855">22. Baltijos jūroje aptinkam</text:span><text:span text:style-name="T856">a</text:span><text:span text:style-name="T857"><text:s/>ir natūraliai gamtoje esan</text:span><text:span text:style-name="T858">čių</text:span><text:span text:style-name="T859"><text:s/>teršal</text:span><text:span text:style-name="T860">ų</text:span><text:span text:style-name="T861"><text:s/>– sunki</text:span><text:span text:style-name="T862">ųjų</text:span><text:span text:style-name="T863"><text:s/>metal</text:span><text:span text:style-name="T864">ų</text:span><text:span text:style-name="T865">, ir sintetini</text:span><text:span text:style-name="T866">ų</text:span><text:span text:style-name="T867">,<text:s/></text:span><text:span text:style-name="T868">pavyzdžiui</text:span><text:span text:style-name="T869">, polichlorint</text:span><text:span text:style-name="T870">ų</text:span><text:span text:style-name="T871"><text:s/>bifenil</text:span><text:span text:style-name="T872">ų</text:span><text:span text:style-name="T873"><text:s/>(PCB), DDT ir jo metabolit</text:span><text:span text:style-name="T874">ų</text:span><text:span text:style-name="T875">, dioksin</text:span><text:span text:style-name="T876">ų</text:span><text:span text:style-name="T877">, tributilalavo jungini</text:span><text:span text:style-name="T878">ų</text:span><text:span text:style-name="T879"><text:s/>(TBA), nonilfenoli</text:span><text:span text:style-name="T880">ų</text:span><text:span text:style-name="T881">, oktilfenoli</text:span><text:span text:style-name="T882">ų</text:span><text:span text:style-name="T883"><text:s/>ir dar daug kitų. Teršalai randami įvairiose terpėse – vandenyje, dugno nuosėdose, biotoje. Į Baltijos jūrą jie patenka su upių nuotėkiu, iš atmosferos,<text:s/></text:span><text:span text:style-name="T884">per<text:s/></text:span><text:span text:style-name="T885">avarij</text:span><text:span text:style-name="T886">as</text:span><text:span text:style-name="T887"><text:s/>jūroje ir kitai</text:span><text:span text:style-name="T888">p</text:span><text:span text:style-name="T889">. HELCOM duomenimis, kai kurių sunkiųjų metalų pastar</text:span><text:span text:style-name="T890">aisiai</text:span><text:span text:style-name="T891">s 2</text:span><text:span text:style-name="T892">0–30 metų sumažėjo. 1994–2006 metais</text:span><text:span text:style-name="T893"><text:s/>sumažėjo sunkiųjų metalų (ypač kadmio, švino)</text:span><text:span text:style-name="T894">, patenkančių iš daugelio Baltijos jūros valstybių su upių vandeniu. 1990–2007 metais</text:span><text:span text:style-name="T895"><text:s/></text:span><text:span text:style-name="T896">valstybėms</text:span><text:span text:style-name="T897"><text:s/>sumažinus sunkiųjų metalų patekimą į atmosferą, sumažėjo Baltijos jūros tarša iš atmosferos kadmiu (iki 46 procentų), gyvsidabriu (iki 23 procentų) ir švinu (iki 69 procentų). HELCOM ataskaitose teigiama, kad švino, polichlorintų bifenilų koncentracij</text:span><text:span text:style-name="T898">a</text:span><text:span text:style-name="T899"><text:s/>žuvyse sumažėjo, tačiau kai kuriose Baltijos jūros dalyse (Centrinėje Baltijoje,</text:span><text:span text:style-name="T900"><text:s/>Suomijos įlankoje) 2002–2008 metais</text:span><text:span text:style-name="T901"><text:s/></text:span><text:span text:style-name="T902">sugautose žuvyse j</text:span><text:span text:style-name="T903">ų</text:span><text:span text:style-name="T904"><text:s/>koncentracij</text:span><text:span text:style-name="T905">a didesnė</text:span><text:span text:style-name="T906"><text:s/>nei Skagerake pagautose žuvyse. Nepaisant priemonių, skirtų teršalų patekim</text:span><text:span text:style-name="T907">ui</text:span><text:span text:style-name="T908"><text:s/>į aplinką</text:span><text:span text:style-name="T909"><text:s/>sumažinti</text:span><text:span text:style-name="T910">, Baltijos jūros strimelėse kadmio<text:s/></text:span><text:span text:style-name="T911">randama beveik tiek pat kaip<text:s/></text:span><text:span text:style-name="T912">1980</text:span><text:span text:style-name="T913"><text:s/>metais</text:span><text:span text:style-name="T914">.</text:span></text:p>
      <text:p text:style-name="P915"><text:span text:style-name="T916">23. Informacijos apie jūros aplinkoje aptinkamų sintetinių teršalų<text:s/></text:span><text:span text:style-name="T917">(</text:span><text:span text:style-name="T918">pavyzdžiui</text:span><text:span text:style-name="T919">, oktilfenolių, nonilfenolių ir k</text:span><text:span text:style-name="T920">itų</text:span><text:span text:style-name="T921">) koncentraciją nedaug. HELCOM vykdytų projektų rezultatai rodo, kad aktualiausi</text:span><text:span text:style-name="T922">ų</text:span><text:span text:style-name="T923"><text:s/>jūros aplinkai teršal</text:span><text:span text:style-name="T924">ų</text:span><text:span text:style-name="T925">, išvard</text:span><text:span text:style-name="T926">ytų</text:span><text:span text:style-name="T927"><text:s/>HELCOM</text:span><text:span text:style-name="T928"><text:s/></text:span><text:span text:style-name="T929">Baltijos jūros veiksmų plane, aptinkam</text:span><text:span text:style-name="T930">a</text:span><text:span text:style-name="T931"><text:s/>jūros vandenyje ir žuvyse (nonilfenoli</text:span><text:span text:style-name="T932">ų</text:span><text:span text:style-name="T933">, endosulfan</text:span><text:span text:style-name="T934">o</text:span><text:span text:style-name="T935"><text:s/>ir k</text:span><text:span text:style-name="T936">it</text:span><text:span text:style-name="T937">ų</text:span><text:span text:style-name="T938">).<text:s/></text:span></text:p>
      <text:p text:style-name="P939"><text:span text:style-name="T940">24.<text:s/></text:span><text:span text:style-name="T941">D</text:span><text:span text:style-name="T942">idžiausias teršiančių medžiagų kiekis, dažnai viršijantis didžiausią leistiną koncentraciją, paprastai kaupiasi<text:s/></text:span><text:span text:style-name="T943">jūros rajono<text:s/></text:span><text:span text:style-name="T944">antropogeninio poveikio zonose: uostų akvatorijose iškasto grunto šalinimo jūroje rajone, Kuršių mariose ties Nida, Klaipėdos sąsiauryje ties uosto vartais, Malkų įlankoje ties nuotekų išleistuvu, kur taip pat vyrauja smulkiagrūdės dugno nuosėdų frakcijos, gerai absorbuojančios teršalus. Tarš</text:span><text:span text:style-name="T945">a</text:span><text:span text:style-name="T946"><text:s/></text:span><text:span text:style-name="T947">j</text:span><text:span text:style-name="T948">ūros rajone</text:span><text:span text:style-name="T949"><text:s/>atsiranda dėl ūkinės veiklos pačiame vandens telkinyje (jūrų transportas, uoste iškasto grunto laidojimas ir k</text:span><text:span text:style-name="T950">ita</text:span><text:span text:style-name="T951">),<text:s/></text:span><text:span text:style-name="T952">patenka</text:span><text:span text:style-name="T953"><text:s/>su upių vandenimis ir per atmosferą.<text:s/></text:span><text:span text:style-name="T954">Tyrimų rezultatai rodo, kad<text:s/></text:span><text:span text:style-name="T955">labiausiai j</text:span><text:span text:style-name="T956">ūros rajon</text:span><text:span text:style-name="T957">as</text:span><text:span text:style-name="T958"><text:s/></text:span><text:span text:style-name="T959">užterštas</text:span><text:span text:style-name="T960"><text:s/>naftos angliavandeniliai</text:span><text:span text:style-name="T961">s</text:span><text:span text:style-name="T962">, sunki</text:span><text:span text:style-name="T963">aisiais</text:span><text:span text:style-name="T964"><text:s/>metalai</text:span><text:span text:style-name="T965">s</text:span><text:span text:style-name="T966"><text:s/>(</text:span><text:span text:style-name="T967">pavyzdžiui</text:span><text:span text:style-name="T968">, cink</text:span><text:span text:style-name="T969">u</text:span><text:span text:style-name="T970">, kadm</text:span><text:span text:style-name="T971">i</text:span><text:span text:style-name="T972">u</text:span><text:span text:style-name="T973">), tributilalavo junginiai</text:span><text:span text:style-name="T974">s</text:span><text:span text:style-name="T975">, dioksinai</text:span><text:span text:style-name="T976">s</text:span><text:span text:style-name="T977">, furanai</text:span><text:span text:style-name="T978">s</text:span><text:span text:style-name="T979">,<text:s/></text:span><text:span text:style-name="T980">ftalatai</text:span><text:span text:style-name="T981">s</text:span><text:span text:style-name="T982">.</text:span></text:p>
      <text:p text:style-name="P983"><text:span text:style-name="T984">25.<text:s/></text:span><text:span text:style-name="T985">T</text:span><text:span text:style-name="T986">yrimų rezultatai rodo, kad<text:s/></text:span><text:span text:style-name="T987">naftos angliavandenilių vidutinė</text:span><text:span text:style-name="T988"><text:s/>metinė koncentracij</text:span><text:span text:style-name="T989">a</text:span><text:span text:style-name="T990"><text:s/>vandenyje būna artim</text:span><text:span text:style-name="T991">a<text:s/></text:span><text:span text:style-name="T992">didžiausiai leistinai koncentracijai</text:span><text:span text:style-name="T993"><text:s/></text:span><text:span text:style-name="T994">arba</text:span><text:span text:style-name="T995"><text:s/>j</text:span><text:span text:style-name="T996">ą</text:span><text:span text:style-name="T997"><text:s/>viršija.<text:s/></text:span><text:span text:style-name="T998">Didžiausią leistiną koncentraciją<text:s/></text:span><text:span text:style-name="T999">viršijan</text:span><text:span text:style-name="T1000">ti</text:span><text:span text:style-name="T1001"><text:s/>koncentracij</text:span><text:span text:style-name="T1002">a</text:span><text:span text:style-name="T1003"><text:s/>dažnai nustatom</text:span><text:span text:style-name="T1004">a</text:span><text:span text:style-name="T1005"><text:s/>Būtingės naftos terminalo rajone, uostų akvatorijose iškasto grunto šalinimo jūroje rajone, Klaipėdos sąsiauryje, šiaurinėje marių dalyje, epizodiškai – kitose tiriamo<text:s/></text:span><text:span text:style-name="T1006">j</text:span><text:span text:style-name="T1007">ū</text:span><text:span text:style-name="T1008">ros rajono vietose. 2005–2007 metais</text:span><text:span text:style-name="T1009"><text:s/>atliktų tyrimų<text:s/></text:span><text:span text:style-name="T1010">duomenimis,<text:s/></text:span><text:span text:style-name="T1011">naftos angliavandenilių koncentracija Klaipėdos sąsiaur</text:span><text:span text:style-name="T1012">io</text:span><text:span text:style-name="T1013"><text:s/></text:span><text:span text:style-name="T1014">vandenyje<text:s/></text:span><text:span text:style-name="T1015">didžiausią leistiną koncentraciją</text:span><text:span text:style-name="T1016"><text:s/></text:span><text:span text:style-name="T1017">viršijo 25 procentais, Kuršių mariose – 22 procentais,<text:s/></text:span><text:span text:style-name="T1018">t</text:span><text:span text:style-name="T1019">eritorinėje jūroje – 12 procentų,<text:s/></text:span><text:span text:style-name="T1020">i</text:span><text:span text:style-name="T1021">šskirtinėje ekonominėje zonoje – 28 procentais.<text:s/></text:span><text:span text:style-name="T1022">Tai lemia</text:span><text:span text:style-name="T1023"><text:s/>intensyvi laivyba, neteisėt</text:span><text:span text:style-name="T1024">ai išleidžiama</text:span><text:span text:style-name="T1025"><text:s/>naft</text:span><text:span text:style-name="T1026">a (naftuotas</text:span><text:span text:style-name="T1027"><text:s/>vand</text:span><text:span text:style-name="T1028">uo</text:span><text:span text:style-name="T1029">), avarijos ir k</text:span><text:span text:style-name="T1030">i</text:span><text:span text:style-name="T1031">t</text:span><text:span text:style-name="T1032">a</text:span><text:span text:style-name="T1033">.</text:span></text:p>
      <text:p text:style-name="P1034">26. Nuo 2006 metų<text:s/>jūros rajone pradėti tirti policikliniai aromatiniai angliavandeniliai (PAA).<text:s/>Daugiau<text:s/>šiais<text:s/>junginiais<text:s/>užterštas<text:s/>Kuršių marių centrinės<text:s/>dalies<text:s/>ir Klaipėdos sąsiaurio<text:s/>prie Malkų įlankos<text:s/>dugnas, taip pat Kuršių marių dugnas ties Nida. PAA į aplinką patenka su kitomis medžiagomis<text:s/>iš<text:s/>skirtingų<text:s/>šaltinių. Metalo gaminių gamyba, medienos impregnavimas, naftos gryninimas ir miestų lietaus vandens surinktuvai<text:s/>–<text:s/>svarbiausi PAA patekimo į jūros aplinką šaltiniai.<text:s/>Svarbūs<text:s/>ir kiti<text:s/>šaltiniai<text:s/>– laivyba ir kita su naftos transportavimu susijusi veikla. Tyrimų rezultatai rodo, kad<text:s/>svarbiausias taršos<text:s/>Kuršių marių dugno nuosėdose aptinkamų PAA šaltinis – dyzeliniai varikliai.</text:p>
      <text:p text:style-name="P1035">27. Didesnės sunkiųjų metalų (vario, švino, kadmio, chromo, cinko) koncentracijos Klaipėdos sąsiaurio, ypač prie Malkų įlankos, Kuršių marių<text:s/>ties Nida<text:s/>vandenyje ir dugno nuosėdose, Kuršių marių vandenų išplitimo Baltijos jūros zonoje ir uostuose iškasto grunto šalinimo jūroje rajone.<text:s/></text:p>
      <text:p text:style-name="P1036"><text:span text:style-name="T1037">28. Iš<text:s/></text:span><text:span text:style-name="T1038">visų<text:s/></text:span><text:span text:style-name="T1039">HELCOM</text:span><text:span text:style-name="T1040"><text:s/></text:span><text:span text:style-name="T1041">Baltijos jūros veiksmų plane išvard</text:span><text:span text:style-name="T1042">y</text:span><text:span text:style-name="T1043">tų jūros aplinką teršiančių medžiagų</text:span><text:span text:style-name="T1044"><text:s/></text:span><text:span text:style-name="T1045">j</text:span><text:span text:style-name="T1046">ūros rajonui<text:s/></text:span><text:span text:style-name="T1047">aktualiausi</text:span><text:span text:style-name="T1048"><text:s/>tributilalavo junginiai (TBA)</text:span><text:span text:style-name="T1049">,</text:span><text:span text:style-name="T1050"><text:s/></text:span><text:span text:style-name="T1051">kurie</text:span><text:span text:style-name="T1052"><text:s/>kaupiasi dugno nuosėdose dėl šių junginių hidrofobinių savybių, vandenyje jie stipriai sukimba su kietosiomis dalelėmis. Ilgą laiką TBA<text:s/></text:span><text:span text:style-name="T1053">būdavo</text:span><text:span text:style-name="T1054"><text:s/>laivų korpusų dažuose</text:span><text:span text:style-name="T1055">,</text:span><text:span text:style-name="T1056"><text:s/></text:span><text:span text:style-name="T1057">skirtuose nuo</text:span><text:span text:style-name="T1058"><text:s/>apaugim</text:span><text:span text:style-name="T1059">o</text:span><text:span text:style-name="T1060"><text:s/>organizmais</text:span><text:span text:style-name="T1061"><text:s/>apsaugoti</text:span><text:span text:style-name="T1062">. Nors naudoti šiuos junginius<text:s/></text:span><text:span text:style-name="T1063">šiuo tikslu</text:span><text:span text:style-name="T1064"><text:s/>uždrau</text:span><text:span text:style-name="T1065">sta (Europos Sąjungoje nuo 2003 </text:span><text:span text:style-name="T1066">m</text:span><text:span text:style-name="T1067">etų</text:span><text:span text:style-name="T1068">), tačiau jie vis dar nuplaunami nuo ank</text:span><text:span text:style-name="T1069">s</text:span><text:span text:style-name="T1070">čiau tokiais dažais dažytų laivų korpusų. Aplinkoje TBA visų pirma suskyla į dibutilalavo, o vėliau į monobutilalavo junginius.<text:s/></text:span><text:span text:style-name="T1071">Įgyvendinant p</text:span><text:span text:style-name="T1072">rojekt</text:span><text:span text:style-name="T1073">ą</text:span><text:span text:style-name="T1074"><text:s/>„Vandens aplinkai pavojingų medžiagų nustatymas Lietuvoje“<text:s/></text:span><text:span text:style-name="T1075">(2005–2007 metais</text:span><text:span text:style-name="T1076">)</text:span><text:span text:style-name="T1077">,<text:s/></text:span><text:span text:style-name="T1078">TBA tirti Klaipėdos valstybinio jūrų uosto akvatorijoje. Rezultatai rodo, kad šio junginio koncentracija vandenyje bev</text:span><text:span text:style-name="T1079">eik 10 kartų viršijo<text:s/></text:span><text:span text:style-name="T1080">didžiausią leistiną koncentraciją</text:span><text:span text:style-name="T1081"><text:s/></text:span><text:span text:style-name="T1082">(0,001 </text:span><text:span text:style-name="T1083">µg/l) ir buvo 0,011–0,012 µg/l. Klaipėdos sąsiaurio dugno nuosėdose koncentracija buvo 12,8–68,5 µg/kg sauso svorio (s. sv.), prie Klaipėdos vals</text:span><text:span text:style-name="T1084">tybinio jūrų uosto vartų – 35,8 </text:span><text:span text:style-name="T1085">µg/kg s. sv., Malkų įlankoje – net 1</text:span><text:span text:style-name="T1086"> </text:span><text:span text:style-name="T1087">920–2</text:span><text:span text:style-name="T1088"> </text:span><text:span text:style-name="T1089">400 µg/kg s. sv</text:span><text:span text:style-name="T1090">orio</text:span><text:span text:style-name="T1091">.</text:span></text:p>
      <text:p text:style-name="P1092">29. 2008 metų<text:s/>rugpjūčio tyrimų rezultatai rodo, kad didžiausios TBA koncentracijos nustatytos Klaipėdos sąsiaurio<text:s/>prie Malkų įlankos (57 µg/kg s.sv.), Klaipėdos valstybinio jūrų uosto įplaukos kanalo<text:s/>(8,8 µg/kg s.sv),<text:s/>dugno nuosėdose,<text:s/>prie Malkų įlankos (57 µg/kg s.sv.), uoste iškasto grunto šalinimo jūroje rajone (2,3 µg/kg s.sv.); Kuršių marių vandenų išplitimo jūros zonoje ir pietinėse<text:s/>teritorinės jūros aplinkos būklės monitoringo vietose neviršijo nustatytos ribos (1,0 µg/kg s.sv). Tačiau ankstesnių tyrimų (2005 metais) nustatytos<text:s/>didelės<text:s/>TBA koncentracijos (807,4 µg/kg s.sv) aptiktos ir jūroje. Toks TBA koncentracijų pasiskirstymas tyrimų vietose rodo, kad<text:s/>daug<text:s/>TBA junginių kaupiasi ne tik technogeninėse zonose, bet ir kitose akumuliacinėse vietose, kur vyrauja smulkiagrūdės dugno nuosėdos.</text:p>
      <text:p text:style-name="P1093">30. Kitos aktualios teršiančios medžiagos – polichlorinti dibenzo-p-dioksinai (PCDD), polichlorinti dibenzofuranai (PCDF), polichlorinti bifenilai (PCB). Tai patvarūs cheminiai junginiai, randami gamtinėje aplinkoje. Dioksinai ir polichlorinti bifenilai pasižymi toksinėmis savybėmis ir gali daryti neigiamą poveikį žmonių sveikatai.<text:s/>Didžiausia suminė dioksinų ir furanų koncentracija<text:s/>2008 metais<text:s/>nustatyta uostuose iškasto grunto šalinimo jūroje rajone, tačiau toksiškiausių<text:s/>dioksinų ir furanų junginių<text:s/>rasta išskirtinės ekonominės zonos aplinkos būklės monitoringo stoties dugno nuosėdose. Didžiausia suminė dioksinų tipo PCB koncentracija ir toksiškiausi junginiai nustatyti Kuršių mariose ties Malkų įlanka.</text:p>
      <text:p text:style-name="P1094"><text:span text:style-name="T1095">31. Projekto<text:s/></text:span><text:span text:style-name="T1096">„Vandens aplinkai pavojingų medžiagų nustatymas Lietuvoje“ (</text:span><text:span text:style-name="T1097">Screening of dangerous substances in the aquatic environment of Lithuania,<text:s/></text:span><text:span text:style-name="T1098">2007)<text:s/></text:span><text:span text:style-name="T1099">rezultatai parodė, kad Klaipėdos valstybinio jūrų uosto aplinkoje didelės koncentracijos naujos kartos teršal</text:span><text:span text:style-name="T1100">ų</text:span><text:span text:style-name="T1101">, toki</text:span><text:span text:style-name="T1102">ų</text:span><text:span text:style-name="T1103"><text:s/></text:span><text:span text:style-name="T1104">kaip ftalat</text:span><text:span text:style-name="T1105">ų</text:span><text:span text:style-name="T1106"><text:s/>(DEHP).</text:span><text:span text:style-name="T1107"><text:s/>DEHP koncentracijos Klaipėdos valstybinio jūrų uosto akvatorijoje (Malkų įlankoje – 0,13–0,81 µg/l, prie vartų – 0,82 µg/l, prie „Klaipėdos kartono“ – 0,23–1,27 µg/l) vis</text:span><text:span text:style-name="T1108">ur</text:span><text:span text:style-name="T1109"><text:s/>viršijo DLK (0,1µg/l).</text:span></text:p>
      <text:p text:style-name="P1110"><text:span text:style-name="T1111">32. Dugno nuosėdų ir biotos, kaip aplinkos komponento, užterštumui vertinti nustatytų aplinkos kokybės standartų nėra.<text:s/></text:span><text:span text:style-name="T1112">Kartais</text:span><text:span text:style-name="T1113"><text:s/>dugno nuosėdų tarša vertinama atsižvelgiant į Lietuvos Respublikos aplinkos apsaugos normatyviniame dokumente LAND 46-2002 ,,Grunto kasimo jūrų ir jūrų uostų akvatorijose bei iškastų gruntų tvarkymo taisyklės“, patvirtintame aplinkos ministro 2002 m. vasario 26 d. įsakymu Nr. 77 (Žin., 2002, Nr.<text:s/></text:span><text:a xlink:href="http://www3.lrs.lt/pls/inter/dokpaieska.showdoc_l?p_id=162103" office:target-frame-name="_top" xlink:show="replace"><text:span text:style-name="T1114">27-976</text:span></text:a><text:span text:style-name="T1115">), pateiktas chemines medžiagas, jų koncentracijas, nurodančias skirtingas grunto užterštumo klases.</text:span></text:p>
      <text:p text:style-name="P1116">33.<text:s/>Vykdant<text:s/>Šiaurės<text:s/>valstybių<text:s/>ministrų tarybos ir HELCOM projektą<text:s/>„Pavojingų medžiagų paplitimo tyrimai rytinėje Baltijos jūroje“ (HELCOM SCREENING),<text:s/>atlikti 8 pavojingų medžiagų ar jų grupių (HELCOM Baltijos jūros veiksmų plane pasirinktų<text:s/>kaip aktualiausių) paplitimo rytinėje Baltijos jūros dalyje (Lenkijos, Lietuvos, Latvijos, Estijos ir Rusijos vandenyse)<text:s/>tyrimai.<text:s/>Iš 8 tirtų medžiagų grupių žuvyse (strimelėse, ešeriuose, upinėse plekšnėse) aptiktos 6 medžiagos ar jų grupės (organinių<text:s/>alavo junginių, polibromintų<text:s/>difenileterių, bromintų<text:s/>difenileterių, nonilfenolio, endosulfano<text:s/>(endosulfano sulfato), perfluorintų<text:s/>junginių, chloruotų<text:s/>parafinų). Kai kurios medžiagos tirtos pirmą kartą, todėl norint įvertinti aplinkos užterštumą šiomis medžiagomis būtini papildomi tyrimai.</text:p>
      <text:p text:style-name="P1117"/>
      <text:p text:style-name="P1118">Biologinė įvairovė ir saugomos teritorijos</text:p>
      <text:p text:style-name="P1119"/>
      <text:p text:style-name="P1120">34. Baltijos jūra – unikali ir trapi ekosistema, turtinga daugybe retų rūšių ir buveinių, kurios svarbios pasauliniu mastu. Tačiau nuo XX a. vidurio Baltijos jūros ekosistema<text:s/>labai kinta, tai lemia<text:s/>klimato<text:s/>pokyčiai, eutrofikacija, naujų svetimų rūšių paplitimas. Dėl deguonies<text:s/>stygiaus<text:s/>Baltijos jūros žemutiniuose vandens sluoksniuose susidaro zonos, kuriose tam tikros gyvūnų ir augalų rūšys nyksta. Dėl aktyvios žmogaus veiklos (ypač statybos darbų priekrantės vandenyse ir jūros dugne) sudaromos dirbtinės kliūtys migruojančioms žuvims. Biologinei rūšių įvairovei kenkia itin aktyvi žvejyba Baltijos jūroje. Aktyvi žvejyba statomaisiais tinklais ne tik neigiamai veikia žuvų išteklius, bet ir lemia didelį žiemojančių paukščių mirtingumą. Dėl biologinių išteklių nuolatinio eikvojimo ir aplinkos taršos mažėja biologinė įvairovė, silpnėja visos ekosistemos stabilumas ir atsparumas. Baltijos jūrai kylanti grėsmė kelia pavojų jūros aplinkai.</text:p>
      <text:p text:style-name="P1121"><text:span text:style-name="T1122">35. Lietuvoje</text:span><text:span text:style-name="T1123"><text:s/></text:span><text:span text:style-name="T1124">kuriamas specialių saugomų teritorijų Europos ekologinis tinklas</text:span><text:span text:style-name="T1125"><text:s/></text:span><text:span text:style-name="T1126">„Natura 2000“</text:span><text:span text:style-name="T1127">,</text:span><text:span text:style-name="T1128"><text:s/>sudarytas iš teritorijų, kuriose yra į<text:s/></text:span><text:span text:style-name="T1129">1</text:span><text:span text:style-name="T1130">992 m. gegužės 21 d. Tarybos direktyvos 92/43/EEB dėl natūralių buveinių ir laukinės faunos bei floros apsaugos (OL<text:s/></text:span><text:span text:style-name="T1131">2004 m. specialusis leidimas</text:span><text:span text:style-name="T1132">, 15 skyrius, 2 tomas, p. 102)<text:s/></text:span><text:span text:style-name="T1133">su paskutinia</text:span><text:span text:style-name="T1134">is pakeitimais, padarytais<text:s/></text:span><text:span text:style-name="T1135">2006 </text:span><text:span text:style-name="T1136">m. lapkričio 20 d. Tarybos direktyva Nr. 2006/105/EEB (OL 2006 L 363, p. 368) (toliau –</text:span><text:span text:style-name="T1137"><text:s/>Buveinių direktyva)</text:span><text:span text:style-name="T1138">,</text:span><text:span text:style-name="T1139"><text:s/>I priedą įrašyt</text:span><text:span text:style-name="T1140">ų</text:span><text:span text:style-name="T1141"><text:s/>natūralių buveinių tip</text:span><text:span text:style-name="T1142">ų,</text:span><text:span text:style-name="T1143"><text:s/>į II priedą įrašytų rūšių buvein</text:span><text:span text:style-name="T1144">ių</text:span><text:span text:style-name="T1145"><text:s/>ir specialios apsaugos teritorijų, kurios klasifikuojamos pagal 1979 m. balandžio 2 d. Tarybos direktyvą Nr. 79/409/EB dėl laukinių paukščių apsaugos (OL<text:s/></text:span><text:span text:style-name="T1146">2004 m. specialusis leidinys</text:span><text:span text:style-name="T1147">, 15 </text:span><text:span text:style-name="T1148">skyrius, 1 tomas, p. 166) (toliau – Paukščių direktyva) (paukščių apsaugai svarbios teritorijos). Šio tinklo teritorijos steigiamos ir Lietuvos Baltijos jūros priekrantėje – didžioji dalis Kuršių nerijos nacionalinio parko (įsteigtas 1991 m</text:span><text:span text:style-name="T1149">etais</text:span><text:span text:style-name="T1150">) paskelbta paukščių apsaugai svarbia teritorija. Paukščių apsaugai svarbi teritorija apima visus šiame nacionaliniame parke saugomus Baltijos jūros priekrantės vandenis. Nustatyta, kad ši teritorija svarbi perinčių<text:s/></text:span><text:span text:style-name="T1151">jūrinių erelių (</text:span><text:span text:style-name="T1152">Haliaeetus albicilla</text:span><text:span text:style-name="T1153">), ligučių (</text:span><text:span text:style-name="T1154">Lullula arborea</text:span><text:span text:style-name="T1155">), dirvoninių kalviukų (</text:span><text:span text:style-name="T1156">Anthus campestris</text:span><text:span text:style-name="T1157">), migruojančių mažųjų kirų (</text:span><text:span text:style-name="T1158">Larus minutus</text:span><text:span text:style-name="T1159">), upinių žuvėdrų (</text:span><text:span text:style-name="T1160">Sterna hirundo</text:span><text:span text:style-name="T1161">) sankaupų vietų Kuršių mariose ir Baltijos jūroje, žiemojančių nuodėgulių (</text:span><text:span text:style-name="T1162">Melanitta fusca</text:span><text:span text:style-name="T1163">), alkų (</text:span><text:span text:style-name="T1164">Alca torda</text:span><text:span text:style-name="T1165">) sankaupų vietų Baltijos jūroje apsaugai, tai yra ir paukščių migracinių srautų susiliejimo vieta.<text:s/></text:span><text:span text:style-name="T1166">Į</text:span><text:span text:style-name="T1167">gyvendinant<text:s/></text:span><text:span text:style-name="T1168">2005–2009 metais<text:s/></text:span><text:span text:style-name="T1169">Europos Sąjungos finansinę priemonę, skirtą aplinkai (LIFE+ projektą</text:span><text:span text:style-name="T1170">)</text:span><text:span text:style-name="T1171">,<text:s/></text:span><text:span text:style-name="T1172">t</text:span><text:span text:style-name="T1173">eritorinėje jūroje atlikti biologinės įvairovės tyrimai, kurie parodė, kad žiemojantiems vandens paukščiams svarbi teritorija turėtų nusi</text:span><text:span text:style-name="T1174">drie</text:span><text:span text:style-name="T1175">k</text:span><text:span text:style-name="T1176">ti gerokai toliau nuo kranto į jūrą nei<text:s/></text:span><text:span text:style-name="T1177">esam</text:span><text:span text:style-name="T1178">a</text:span><text:span text:style-name="T1179"><text:s/>su Kuršių nerijos nacionalinio parko išorinėmis ribomis sutampanti paukščių apsaugai svarbi teritorija.</text:span></text:p>
      <text:p text:style-name="P1180"><text:span text:style-name="T1181">36. Kuršių nerijos buveinių apsaugai svarbios teritorijos ribos sutampa su išorinėmis Kuršių nerijos nacionalinio parko ribomis. Šios teritorijos jūriniuose vandenyse aptinkama Buveinių direktyvos II priede nurodyt</text:span><text:span text:style-name="T1182">ų</text:span><text:span text:style-name="T1183"><text:s/>perpel</text:span><text:span text:style-name="T1184">ių</text:span><text:span text:style-name="T1185"><text:s/>(</text:span><text:span text:style-name="T1186">Alosa fallax</text:span><text:span text:style-name="T1187">).</text:span></text:p>
      <text:p text:style-name="P1188">37. Šiaurinėje<text:s/>jūros rajono dalyje aptikta ir Europos<text:s/>mastu saugoma buveinė (įrašyta Buveinių direktyvos I priede) – rifai (1 170).</text:p>
      <text:p text:style-name="P1189"><text:span text:style-name="T1190">38. Šiaurinėje<text:s/></text:span><text:span text:style-name="T1191">j</text:span><text:span text:style-name="T1192">ūros rajono dalyje paukščių apsaugai svarbi teritorija, vadinama Baltijos jūros priekrant</text:span><text:span text:style-name="T1193">e</text:span><text:span text:style-name="T1194">, užima dalį Pajūrio regioninio parko (įsteigtas 1992 m</text:span><text:span text:style-name="T1195">etais</text:span><text:span text:style-name="T1196">) – Karklės talasologinį draustinį – ir apima Baltijos jūros talasol</text:span><text:span text:style-name="T1197">oginį draustinį (įsteigtas 2005 </text:span><text:span text:style-name="T1198">m</text:span><text:span text:style-name="T1199">etais</text:span><text:span text:style-name="T1200">). Nustatyta, kad ši teritorija svarbi<text:s/></text:span><text:span text:style-name="T1201">sibirinių gagų (</text:span><text:span text:style-name="T1202">Polysticta stelleri</text:span><text:span text:style-name="T1203">), klykuolių (</text:span><text:span text:style-name="T1204">Bucephala clangula</text:span><text:span text:style-name="T1205">), didžiųjų dančiasnapių (</text:span><text:span text:style-name="T1206">Mergus merganser</text:span><text:span text:style-name="T1207">) ir mažųjų kirų (</text:span><text:span text:style-name="T1208">Larus minutus</text:span><text:span text:style-name="T1209">) žiemojimo ir migracinių sankaupų vietų apsaugai.</text:span></text:p>
      <text:p text:style-name="P1210">39. Europos Sąjungos biologinės įvairovės veiksmų plane (Europos Komisijos komunikatas KOM(2006) 216 galutinis) numatyta, kad įgyvendindamos<text:s/>Paukščių direktyvą ir Buveinių direktyvą<text:s/>valstybės<text:s/>narės „Natura 2000“ teritorijas<text:s/>jūrose turi baigti<text:s/>steigti 2012 metais.<text:s/>Biologinės įvairovės veiksmų plane taip pat numatyta „Natura 2000“ teritorijų plėtra ne tik<text:s/>teritorinėje jūroje, bet ir<text:s/>išskirtinėje ekonominėje zonoje.</text:p>
      <text:p text:style-name="P1211">40. Biologinės įvairovės apsauga Baltijos jūroje nepakankama<text:s/>– neinventorizuota biologinė įvairovė,<text:s/>nekartografuotos<text:s/>Baltijos jūroje esančios<text:s/>buveinės, rūšių radavietės,<text:s/>neišskirtos skirtingo režimo zonos jūros akvatorijoje.</text:p>
      <text:p text:style-name="P1212">41. Remiantis ilgalaikiais Vilniaus universiteto Ekologijos instituto tyrimų<text:s/>ir<text:s/>2005–2009 metais<text:s/>„LIFE Nature“<text:s/>programos projekto „Saugomos jūrinės teritorijos rytinėje Baltijoje“ duomenimis,<text:s/>teritorinėje jūroje numatyta įsteigti naują saugomą teritoriją<text:s/>ir<text:s/>jai suteikti<text:s/>paukščių apsaugai svarbios teritorijos statusą,<text:s/>taip pat<text:s/>parengti<text:s/>teritorinėje jūroje esančių<text:s/>saugomų<text:s/>jūrinių<text:s/>teritorijų gamtotvarkos planus.</text:p>
      <text:p text:style-name="P1213">42.<text:s/>Iki šiol nevykdyti išskirtinės<text:s/>ekonominės<text:s/>zonos<text:s/>biologinės įvairovės inventorizacijos tyrimai,<text:s/>tik<text:s/>nuolat atliekama<text:s/>žuvų stebėsena<text:s/>(monitoringas) pagal standartinius parametrus, kurie skirti aplinkos būklei<text:s/>stebėti.<text:s/>Taigi plėsti<text:s/>„Natura 2000“ tinklo<text:s/>jūros rajone, kaip numatyta Europos Sąjungos biologinės įvairovės veiksmų plane, neįmanoma,<text:s/>nes<text:s/>trūksta teritorijoms<text:s/>atrinkti<text:s/>ir steigti būtinų duomenų apie gyvosios gamtos vertybes.</text:p>
      <text:p text:style-name="P1214"/>
      <text:p text:style-name="P1215">Laivyba</text:p>
      <text:p text:style-name="P1216"/>
      <text:p text:style-name="P1217">43. Laivyba Baltijos jūra sudaro apie 15 procentų viso pasaulio jūrų eismo. Jūrų transportas (laivai ir uostai) veikia visus jūrų aplinkos komponentus: vandenį, dugną, krantą, atmosferą, gyvąją gamtą. Laivyba Baltijos jūroje kasmet intensyvėja. Baltijos jūra nuolat kursuoja apie 2<text:s/>000 laivų, iš jų<text:s/>46 procentai<text:s/>–<text:s/>krovininiai laivai, 14 procentų<text:s/>–<text:s/>tanklaiviai ir 11 procentų<text:s/>–<text:s/>keleiviniai laivai<text:s/>(2008 metais).<text:s/>Krovinius gabenantys laivai<text:s/>didėja.</text:p>
      <text:p text:style-name="P1218">44. Pagrindinė laivybos keliama taršos rizika: eksploatacinė tarša, neteisėtas<text:s/>tyčinis<text:s/>ir avarinis<text:s/>naftos, kitų kenksmingųjų<text:s/>medžiagų ir atliekų<text:s/>išleidimas, kenksmingųjų<text:s/>ir ligas sukeliančių vandens organizmų patekimas su balastiniais vandenimis. Neigiamą poveikį Baltijos jūros būklei<text:s/>daro<text:s/>plūduriuojantys ir paskendę pamesti žvejų tinklai,<text:s/>šiukšlės, ištrauktos<text:s/>žvejybos tinklais<text:s/>ir vėl<text:s/>išmestos į jūrą.</text:p>
      <text:p text:style-name="P1219"><text:span text:style-name="T1220">45.<text:s/></text:span><text:span text:style-name="T1221">Pagal<text:s/></text:span><text:span text:style-name="T1222">1973 m. Tarptautin</text:span><text:span text:style-name="T1223">ę</text:span><text:span text:style-name="T1224"><text:s/>konvencijoj</text:span><text:span text:style-name="T1225">ą</text:span><text:span text:style-name="T1226"><text:s/>dėl teršimo iš laivų prevencijos</text:span><text:span text:style-name="T1227">,</text:span><text:span text:style-name="T1228"><text:s/>iš dalies pakeist</text:span><text:span text:style-name="T1229">ą</text:span><text:span text:style-name="T1230"><text:s/>1978 m. protokolu (toliau – MARPOL 73/78) (Žin., 2004, Nr.<text:s/></text:span><text:a xlink:href="http://www3.lrs.lt/pls/inter/dokpaieska.showdoc_l?p_id=241363" office:target-frame-name="_top" xlink:show="replace"><text:span text:style-name="T1231">138-5030</text:span></text:a><text:span text:style-name="T1232">), Baltijos jūra<text:s/></text:span><text:span text:style-name="T1233">–</text:span><text:span text:style-name="T1234"><text:s/>special</text:span><text:span text:style-name="T1235">us</text:span><text:span text:style-name="T1236"><text:s/>rajon</text:span><text:span text:style-name="T1237">as</text:span><text:span text:style-name="T1238">, kuriame uždrausta beveik visus laiv</text:span><text:span text:style-name="T1239">ą</text:span><text:span text:style-name="T1240"><text:s/>eksploat</text:span><text:span text:style-name="T1241">uojant</text:span><text:span text:style-name="T1242"><text:s/></text:span><text:span text:style-name="T1243">susidarančius</text:span><text:span text:style-name="T1244"><text:s/>teršalus ir krovinio likučius<text:s/></text:span><text:span text:style-name="T1245">išleisti</text:span><text:span text:style-name="T1246"><text:s/>į jūrą, juos reikia<text:s/></text:span><text:span text:style-name="T1247">pilti</text:span><text:span text:style-name="T1248"><text:s/>į uosto priėmimo įrenginius. Išimtis šiuo metu padaryta laivo nuotekoms, kurios gali būti pilamos į jūrą ne arčiau kaip 12 jūrmylių atstumu nuo kranto. Kadangi laivo nuotekose gausu fosforo ir azoto, kai kuriuose laivuose (</text:span><text:span text:style-name="T1249">pavyzdžiui</text:span><text:span text:style-name="T1250">, kruiziniuose, vežančiuose kelis tūkstančius keleivių) susidar</text:span><text:span text:style-name="T1251">o tiek</text:span><text:span text:style-name="T1252"><text:s/>nuotekų</text:span><text:span text:style-name="T1253">,</text:span><text:span text:style-name="T1254"><text:s/>kiek nedideliame miestelyje. Kad maž</text:span><text:span text:style-name="T1255">ėtų</text:span><text:span text:style-name="T1256"><text:s/>eutrofikacijos sukeliam</text:span><text:span text:style-name="T1257">ų</text:span><text:span text:style-name="T1258"><text:s/>pasekm</text:span><text:span text:style-name="T1259">ių</text:span><text:span text:style-name="T1260">, būtina tarptautiniu mastu kartu su kitomis Baltijos valstybėmis siekti, kad Baltijos jūra<text:s/></text:span><text:span text:style-name="T1261">taptų</text:span><text:span text:style-name="T1262"><text:s/>specialiu rajonu, kuriame draudžiama<text:s/></text:span><text:span text:style-name="T1263">išleisti visų</text:span><text:span text:style-name="T1264"><text:s/>keleivinių laivų</text:span><text:span text:style-name="T1265"><text:s/>nuotekas</text:span><text:span text:style-name="T1266">. Būtina, kad Lietuvos jūrų uostai į</text:span><text:span text:style-name="T1267">si</text:span><text:span text:style-name="T1268">rengtų ar modernizuotų laivo nuotekų priėmimo įrenginius.</text:span></text:p>
      <text:p text:style-name="P1269">46. NOx ir SOx, patenkančių<text:s/>į atmosferą iš laivų, Baltijos jūroje<text:s/>daugėja,<text:s/>prognozuojama, kad iki 2020 metų<text:s/>NOx<text:s/>pagausės<text:s/>dviem trečdaliais, o SOx – beveik<text:s/>dvigubai.<text:s/>Jų daugės<text:s/>net ir įgyvendinus tarptautinių teisės aktų (MARPOL 73/78 konvencijos VI priedą), susijusių su oro taršos mažinimu iš laivų,<text:s/>reikalavimus. NOx į atmosferą<text:s/>patenka<text:s/>iš laivų su dyzeliniais varikliais, o SOx –<text:s/>deginant<text:s/>sieringą<text:s/>kurą<text:s/>ir mazutą. Prognozuojama, kad<text:s/>iš laivų<text:s/>šių junginių į atmosferą pateks daugiau<text:s/>negu<text:s/>iš<text:s/>sausumos šaltinių 25 Europos Sąjungos<text:s/>valstybėse. Dėl laivybos į Baltijos jūrą patenka apie 5 procentus<text:s/>viso<text:s/>į Baltijos ekosistemą patenkančio atmosferinio azoto,<text:s/>ir tai didina<text:s/>jūros<text:s/>eutrofikacijos problemą.</text:p>
      <text:p text:style-name="P1270"><text:span text:style-name="T1271">47.<text:s/></text:span><text:span text:style-name="T1272">Pagal MARPOL 73/78 VI priedo nuostatas Baltijos jūra<text:s/></text:span><text:span text:style-name="T1273">–</text:span><text:span text:style-name="T1274"><text:s/>sieros oksidų taršos iš laivų kontrolės rajon</text:span><text:span text:style-name="T1275">as,</text:span><text:span text:style-name="T1276"><text:s/>nustatyta, kokio maksimalaus sieringumo kuras gali būti naudojamas laivuose Baltijos jūroje. Nors MARPOL 73/78 numato, kad gali būti paskirti ir azoto oksidų taršos iš laivų kontrolės rajonai, Baltijos jūra<text:s/></text:span><text:span text:style-name="T1277">prie<text:s/></text:span><text:span text:style-name="T1278">toki</text:span><text:span text:style-name="T1279">ų</text:span><text:span text:style-name="T1280"><text:s/>rajon</text:span><text:span text:style-name="T1281">ų</text:span><text:span text:style-name="T1282"><text:s/>nep</text:span><text:span text:style-name="T1283">ri</text:span><text:span text:style-name="T1284">skirta.<text:s/></text:span><text:span text:style-name="T1285">Taigi</text:span><text:span text:style-name="T1286"><text:s/>svarbu kartu su kitomis Baltijos jūros valstybėmis siekti</text:span><text:span text:style-name="T1287">,</text:span><text:span text:style-name="T1288"><text:s/></text:span><text:span text:style-name="T1289">kad</text:span><text:span text:style-name="T1290"><text:s/>Baltijos jūr</text:span><text:span text:style-name="T1291">a</text:span><text:span text:style-name="T1292"><text:s/></text:span><text:span text:style-name="T1293">prie šių</text:span><text:span text:style-name="T1294"><text:s/>rajon</text:span><text:span text:style-name="T1295">ų būtų priskirta</text:span><text:span text:style-name="T1296">.</text:span></text:p>
      <text:p text:style-name="P1297">48. Apie 10 procentų visų angliavandenilių į Baltijos jūrą neteisėtai<text:s/>išmetama<text:s/>iš laivų. HELCOM duomenimis, pastaraisiais<text:s/>metais stebėjimų iš oro<text:s/>fiksuojama<text:s/>mažiau<text:s/>tokių tyčinių veiksmų. Tačiau ši tendencija negali būti taikoma<text:s/>jūros rajonui, nes Lietuvoje stebėjimai iš oro vyksta ne pagal nustatytus reikalavimus ir be specialios įrangos.</text:p>
      <text:p text:style-name="P1298"><text:span text:style-name="T1299">49.</text:span><text:span text:style-name="T1300"><text:s/>Baltijos jūroje kasmet vidutiniškai įvykst</text:span><text:span text:style-name="T1301">a apie 120 avarijų. 2000–2007 metais</text:span><text:span text:style-name="T1302"><text:s/>apie 7 procent</text:span><text:span text:style-name="T1303">us</text:span><text:span text:style-name="T1304"><text:s/>visų laivų avarijų sudarė avarijos,<text:s/></text:span><text:span text:style-name="T1305">per<text:s/></text:span><text:span text:style-name="T1306">kuri</text:span><text:span text:style-name="T1307">as</text:span><text:span text:style-name="T1308"><text:s/>užteršta jūros aplinka.</text:span><text:span text:style-name="T1309"><text:s/>Prognozuojama, kad iki 2015 m</text:span><text:span text:style-name="T1310">et</text:span><text:span text:style-name="T1311">ų</text:span><text:span text:style-name="T1312"><text:s/></text:span><text:span text:style-name="T1313">naftos bus<text:s/></text:span><text:span text:style-name="T1314">transportuojam</text:span><text:span text:style-name="T1315">a</text:span><text:span text:style-name="T1316"><text:s/>dar apie 40 procentų</text:span><text:span text:style-name="T1317"><text:s/>daugiau</text:span><text:span text:style-name="T1318"><text:s/></text:span><text:span text:style-name="T1319">(</text:span><text:span text:style-name="T1320">2007 m</text:span><text:span text:style-name="T1321">etais</text:span><text:span text:style-name="T1322"><text:s/>transportuo</text:span><text:span text:style-name="T1323">t</text:span><text:span text:style-name="T1324">a apie 170 mln. tonų naftos</text:span><text:span text:style-name="T1325">)</text:span><text:span text:style-name="T1326">.</text:span></text:p>
      <text:p text:style-name="P1327"><text:span text:style-name="T1328">50. Nuo 1999 m</text:span><text:span text:style-name="T1329">etų</text:span><text:span text:style-name="T1330"><text:s/>pasitvirtino 312 pranešimų apie taršą</text:span><text:span text:style-name="T1331"><text:s/>jūros rajone</text:span><text:span text:style-name="T1332">.<text:s/></text:span><text:span text:style-name="T1333">2004–2008 metų</text:span><text:span text:style-name="T1334"><text:s/>duomenys rodo, kad daugiausia, net 85 procentai</text:span><text:span text:style-name="T1335">,</text:span><text:span text:style-name="T1336"> taršos atvejų nustatyt</text:span><text:span text:style-name="T1337">a</text:span><text:span text:style-name="T1338"><text:s/>Klaipėdos<text:s/></text:span><text:span text:style-name="T1339">jūrų<text:s/></text:span><text:span text:style-name="T1340">uoste, beveik 13 procentų –<text:s/></text:span><text:span text:style-name="T1341">kit</text:span><text:span text:style-name="T1342">oje<text:s/></text:span><text:span text:style-name="T1343">j</text:span><text:span text:style-name="T1344">ūros rajono dalyje.<text:s/></text:span><text:span text:style-name="T1345">Klaipėdos<text:s/></text:span><text:span text:style-name="T1346">jūrų<text:s/></text:span><text:span text:style-name="T1347">uosto akvatorij</text:span><text:span text:style-name="T1348">a teršiama daugiausia</text:span><text:span text:style-name="T1349"><text:s/>šaltuoju metų laiku</text:span><text:span text:style-name="T1350">,<text:s/></text:span><text:span text:style-name="T1351">kai</text:span><text:span text:style-name="T1352"><text:s/>neramūs orai</text:span><text:span text:style-name="T1353">.<text:s/></text:span><text:span text:style-name="T1354">V</text:span><text:span text:style-name="T1355">asarą ribojam</text:span><text:span text:style-name="T1356">a</text:span><text:span text:style-name="T1357"><text:s/>žvejyb</text:span><text:span text:style-name="T1358">a,</text:span><text:span text:style-name="T1359"><text:s/>rami jūr</text:span><text:span text:style-name="T1360">a,</text:span><text:span text:style-name="T1361"><text:s/></text:span><text:span text:style-name="T1362">taigi</text:span><text:span text:style-name="T1363"><text:s/>naftos ar kitų kenksmingų</text:span><text:span text:style-name="T1364">jų</text:span><text:span text:style-name="T1365"><text:s/>medžiagų išmet</text:span><text:span text:style-name="T1366">ama</text:span><text:span text:style-name="T1367"><text:s/>rečiau. Incidentai dažniausiai įvyksta dėl laivavedybos klaidų ir techninės laivų būklės:<text:s/></text:span><text:span text:style-name="T1368">laivai<text:s/></text:span><text:span text:style-name="T1369">užplauki</text:span><text:span text:style-name="T1370">a</text:span><text:span text:style-name="T1371"><text:s/>ant seklumos ar išmet</text:span><text:span text:style-name="T1372">ami</text:span><text:span text:style-name="T1373"><text:s/>ant uosto molų, susid</text:span><text:span text:style-name="T1374">u</text:span><text:span text:style-name="T1375">ri</text:span><text:span text:style-name="T1376">a</text:span><text:span text:style-name="T1377"><text:s/>su kitu laivu,<text:s/></text:span><text:span text:style-name="T1378">juose kyla<text:s/></text:span><text:span text:style-name="T1379">gaisr</text:span><text:span text:style-name="T1380">as</text:span><text:span text:style-name="T1381">, sprogimų,<text:s/></text:span><text:span text:style-name="T1382">pažeidžiamos<text:s/></text:span><text:span text:style-name="T1383">kit</text:span><text:span text:style-name="T1384">os</text:span><text:span text:style-name="T1385"><text:s/>laivo konstrukcij</text:span><text:span text:style-name="T1386">os</text:span><text:span text:style-name="T1387">, avariją patyr</text:span><text:span text:style-name="T1388">ęs</text:span><text:span text:style-name="T1389"><text:s/>laiv</text:span><text:span text:style-name="T1390">as</text:span><text:span text:style-name="T1391"><text:s/>atplauki</text:span><text:span text:style-name="T1392">a</text:span><text:span text:style-name="T1393"><text:s/>į uostą remontuotis, iš remontuojamo laivo</text:span><text:span text:style-name="T1394"><text:s/>išteka naftos produktai</text:span><text:span text:style-name="T1395">, naftos produktų<text:s/></text:span><text:span text:style-name="T1396">į jūrą<text:s/></text:span><text:span text:style-name="T1397">pate</text:span><text:span text:style-name="T1398">nka</text:span><text:span text:style-name="T1399"><text:s/>pildant laivų bunkerius, iš laivų išpumpuojam</text:span><text:span text:style-name="T1400">i</text:span><text:span text:style-name="T1401"><text:s/>naftuot</text:span><text:span text:style-name="T1402">i</text:span><text:span text:style-name="T1403"><text:s/>vanden</text:span><text:span text:style-name="T1404">ys</text:span><text:span text:style-name="T1405">.<text:s/></text:span><text:span text:style-name="T1406">Kartais</text:span><text:span text:style-name="T1407"><text:s/>naftos produktų išmet</text:span><text:span text:style-name="T1408">ama</text:span><text:span text:style-name="T1409"><text:s/>į krantą iš nenustatytų taršos šaltinių. Tai ankstesnių taršos naftos produktais incidentų, laivų avarijų, tyčini</text:span><text:span text:style-name="T1410">o</text:span><text:span text:style-name="T1411"><text:s/>nenustatyt</text:span><text:span text:style-name="T1412">o</text:span><text:span text:style-name="T1413"><text:s/></text:span><text:span text:style-name="T1414">išleidimo</text:span><text:span text:style-name="T1415"><text:s/>iš praplaukiančių laivų pasekmė.<text:s/></text:span><text:span text:style-name="T1416">Analizuojant taršos 2004–2008 metais</text:span><text:span text:style-name="T1417"><text:s/>atvejus, galima teigti, kad jų skaičius labai nesikeičia ir vidutiniškai sudaro apie 18–19 taršos incidentų per metus, o pranešimų apie taršą mažėja.</text:span></text:p>
      <text:p text:style-name="P1418">51. Būtingės naftos terminalo projektinis krovos pajėgumas – iki 14 mln. tonų naftos per metus. Per<text:s/>10<text:s/>terminalo eksploatavimo<text:s/>metų įvyko 7 incidentai,<text:s/>per<text:s/>5 incidentus<text:s/>nafta pateko į jūros aplinką. Incidentų priežastys: technikos gedimai, žmonių klaidos.<text:s/>Iš viso per 10 metų<text:s/>išsiliejo<text:s/>apie 60 tonų<text:s/>naftos, surinkta<text:s/>– apie 10 tonų.<text:s/></text:p>
      <text:p text:style-name="P1419"><text:span text:style-name="T1420">52.<text:s/></text:span><text:span text:style-name="T1421">Daugiausia</text:span><text:span text:style-name="T1422"><text:s/>kenksmingųjų ir ligas sukeliančių vandens organizmų į jūros aplinką<text:s/></text:span><text:span text:style-name="T1423">patenka iš laivų</text:span><text:span text:style-name="T1424">. Svetimžem</text:span><text:span text:style-name="T1425">ės</text:span><text:span text:style-name="T1426">, su balastiniais vandenimis ir nuosėdomis patekusi</text:span><text:span text:style-name="T1427">os</text:span><text:span text:style-name="T1428"><text:s/>į Baltijos jūrą rūš</text:span><text:span text:style-name="T1429">ys</text:span><text:span text:style-name="T1430"><text:s/>gali dar labiau trikdyti ir taip pavojuje esančių gamtinių ekosistemų<text:s/></text:span><text:span text:style-name="T1431">pusiausvyrą</text:span><text:span text:style-name="T1432">.<text:s/></text:span><text:span text:style-name="T1433">S</text:span><text:span text:style-name="T1434">vetimžemių rūšių į jūras, taip pat ir į Baltijos jūrą,<text:s/></text:span><text:span text:style-name="T1435">patenka vis daugiau</text:span><text:span text:style-name="T1436">.<text:s/></text:span><text:span text:style-name="T1437">Įsigalioj</text:span><text:span text:style-name="T1438">usi</text:span><text:span text:style-name="T1439"><text:s/></text:span><text:span text:style-name="T1440">2004 m. Tarptautinė konvencij</text:span><text:span text:style-name="T1441">a</text:span><text:span text:style-name="T1442"><text:s/>dėl laivuose naudojamų balastinių vandenų ir nuosėdų tvarkymo<text:s/></text:span><text:span text:style-name="T1443">labai padėtų<text:s/></text:span><text:span text:style-name="T1444">kovo</text:span><text:span text:style-name="T1445">ti</text:span><text:span text:style-name="T1446"><text:s/>su kenksmingais vandens organizmais ir patogenais.<text:s/></text:span><text:span text:style-name="T1447">Europoje aptinkamos 10 </text:span><text:span text:style-name="T1448">822 svetimžemės rūšys</text:span><text:span text:style-name="T1449">,</text:span><text:span text:style-name="T1450"><text:s/>ir manoma, kad 10–15 procentų<text:s/></text:span><text:span text:style-name="T1451">jų<text:s/></text:span><text:span text:style-name="T1452">darys neigiamą ekonominį arba ekologinį poveikį. Baltijos jūroje aptikta<text:s/></text:span><text:span text:style-name="T1453">daugiau kaip</text:span><text:span text:style-name="T1454"><text:s/>120 svetimžemių rūšių. Lietuvoje registruotos 669 svetimžemės rūšys, iš kurių bent 18<text:s/></text:span><text:span text:style-name="T1455">–</text:span><text:span text:style-name="T1456"><text:s/></text:span><text:span text:style-name="T1457">t</text:span><text:span text:style-name="T1458">eritorinėje jūroje ir 29<text:s/></text:span><text:span text:style-name="T1459">–<text:s/></text:span><text:span text:style-name="T1460">tarpiniuose vandenyse (Kuršių mariose). Iš pastarųjų 25 rūšys yra sukūru</text:span><text:span text:style-name="T1461">sios stabilias populiacijas, 14 vyrauja</text:span><text:span text:style-name="T1462"><text:s/>vietinėse bendrijose, bent 4 gali paveikti vandens kokybę. Pasaulyje žinomi atvejai, kai invazinės rūšys<text:s/></text:span><text:span text:style-name="T1463">lėmė</text:span><text:span text:style-name="T1464"><text:s/>visos ekosistemos pokyčius (</text:span><text:span text:style-name="T1465">pavyzdžiui</text:span><text:span text:style-name="T1466">,<text:s/></text:span><text:span text:style-name="T1467">Mnemiopsis leidyi</text:span><text:span text:style-name="T1468"><text:s/>Juodojoje jūroje).<text:s/></text:span><text:span text:style-name="T1469">Preliminariais<text:s/></text:span><text:span text:style-name="T1470">2008 m</text:span><text:span text:style-name="T1471">etų</text:span><text:span text:style-name="T1472"><text:s/>skaičiavimais, su invazinėmis rūšimis susijusios kasmetinės išlaidos Europoje<text:s/></text:span><text:span text:style-name="T1473">–</text:span><text:span text:style-name="T1474"><text:s/></text:span><text:span text:style-name="T1475">nuo</text:span><text:span text:style-name="T1476"><text:s/>9 600<text:s/></text:span><text:span text:style-name="T1477">iki</text:span><text:span text:style-name="T1478"><text:s/>12 700 mln. eurų.<text:s/></text:span><text:span text:style-name="T1479">Tai tik apskaičiuotos išlaidos, nes daugelyje valstybių šios<text:s/></text:span><text:span text:style-name="T1480">išlaidos ir poveikis tik pradėt</text:span><text:span text:style-name="T1481">i</text:span><text:span text:style-name="T1482"><text:s/>registruoti ir skaičiuoti, todėl<text:s/></text:span><text:span text:style-name="T1483">iš tikrųjų</text:span><text:span text:style-name="T1484"><text:s/>išlaidos daug didesnės.</text:span></text:p>
      <text:p text:style-name="P1485"><text:span text:style-name="T1486">53. Siekdama<text:s/></text:span><text:span text:style-name="T1487">kuo labiau sumažinti</text:span><text:span text:style-name="T1488"><text:s/>laivybos jūroje keliamą taršos riziką</text:span><text:span text:style-name="T1489">,</text:span><text:span text:style-name="T1490"><text:s/>Lietuva yra ratifikavusi pagrindines<text:s/></text:span><text:span text:style-name="T1491">T</text:span><text:span text:style-name="T1492">arptautinės jūrų organizacijos (toliau – IMO) konvencijas, kurių tikslas – mažinti jūros aplinkos taršą iš laivų –<text:s/></text:span><text:span text:style-name="T1493">1973 m. Tarptautin</text:span><text:span text:style-name="T1494">ę</text:span><text:span text:style-name="T1495"><text:s/>konvencij</text:span><text:span text:style-name="T1496">ą</text:span><text:span text:style-name="T1497"><text:s/>dėl teršimo iš laivų prevencijos, iš dalies pakeist</text:span><text:span text:style-name="T1498">ą</text:span><text:span text:style-name="T1499"><text:s/>1978 m. protokolu (MARPOL 73/78), 1997 m. Protokol</text:span><text:span text:style-name="T1500">ą</text:span><text:span text:style-name="T1501">, iš dalies pakeičian</text:span><text:span text:style-name="T1502">tį</text:span><text:span text:style-name="T1503"><text:s/>1973 m. Tarptautinę konvenciją dėl teršimo iš laivų prevencijos, (MARPOL PROT 1997) (Žin., 2005, Nr.<text:s/></text:span><text:a xlink:href="http://www3.lrs.lt/pls/inter/dokpaieska.showdoc_l?p_id=257728" office:target-frame-name="_top" xlink:show="replace"><text:span text:style-name="T1504">74-2678</text:span></text:a><text:span text:style-name="T1505">), 1990 m. Tarptautin</text:span><text:span text:style-name="T1506">ę</text:span><text:span text:style-name="T1507"><text:s/>konvencij</text:span><text:span text:style-name="T1508">ą</text:span><text:span text:style-name="T1509"><text:s/>dėl parengties, veiksmų ir bendradarbiavimo įvykus taršos naf</text:span><text:span text:style-name="T1510">ta incidentams (Žin., 2002, Nr. </text:span><text:a xlink:href="http://www3.lrs.lt/pls/inter/dokpaieska.showdoc_l?p_id=196480" office:target-frame-name="_top" xlink:show="replace"><text:span text:style-name="T1511">115-5135</text:span></text:a><text:span text:style-name="T1512">), 2001 m. Tarptautin</text:span><text:span text:style-name="T1513">ę</text:span><text:span text:style-name="T1514"><text:s/>konvencij</text:span><text:span text:style-name="T1515">ą</text:span><text:span text:style-name="T1516"><text:s/>dėl laivuose naudojamų kenksmingų apsaugos nuo užsiteršimo sistemų kontrolės (AFS) (Žin., 2006, Nr.<text:s/></text:span><text:bookmark-start text:name="n1_12"/><text:a xlink:href="http://www3.lrs.lt/pls/inter/dokpaieska.showdoc_l?p_id=286372" office:target-frame-name="_top" xlink:show="replace"><text:span text:style-name="T1517">121-4588</text:span><text:bookmark-start text:name="pn1_12"/><text:bookmark-end text:name="n1_12"/><text:bookmark-end text:name="pn1_12"/></text:a><text:span text:style-name="T1518">). Šių konvencijų įgyvendinim</text:span><text:span text:style-name="T1519">o sėkmė</text:span><text:span text:style-name="T1520"><text:s/>priklauso nuo Lietuvoje veikiančių kompetentingų institucijų, atsakingų už taršos iš laivų prevenciją</text:span><text:span text:style-name="T1521">,</text:span><text:span text:style-name="T1522"><text:s/>efektyvaus bendradarbiavimo, todėl toks bendradarbiavimas turi būti stiprinamas.<text:s/></text:span><text:span text:style-name="T1523">K</text:span><text:span text:style-name="T1524">ad būtų atliktas nepriklausomas šių konvencijų įgyvendinimo vertinimas, Lietuva turi<text:s/></text:span><text:span text:style-name="T1525">tapti</text:span><text:span text:style-name="T1526"><text:s/>IMO patvirtinto</text:span><text:span text:style-name="T1527">s</text:span><text:span text:style-name="T1528"><text:s/>savanoriškoj</text:span><text:span text:style-name="T1529">o</text:span><text:span text:style-name="T1530"><text:s/>audito schemo</text:span><text:span text:style-name="T1531">s</text:span><text:span text:style-name="T1532"><text:s/>(</text:span><text:span text:style-name="T1533">A.974(24)</text:span><text:span text:style-name="T1534"><text:s/>dalyve</text:span><text:span text:style-name="T1535">.</text:span></text:p>
      <text:p text:style-name="P1536"><text:span text:style-name="T1537">54. Nor</text:span><text:span text:style-name="T1538">ėdama</text:span><text:span text:style-name="T1539"><text:s/>dar labiau mažinti laivų keliamą riziką jūros aplinkai, Lietuva turėtų<text:s/></text:span><text:span text:style-name="T1540">nustatyti, ar tikslinga ratifikuoti kitas</text:span><text:span text:style-name="T1541"><text:s/>IMO konvencij</text:span><text:span text:style-name="T1542">as</text:span><text:span text:style-name="T1543">,<text:s/></text:span><text:span text:style-name="T1544">kurių tikslas – mažinti jūros aplinkos taršą iš laivų, t. y. 1969 m. Tarptautinę konvenciją dėl intervencijos atviroje jūroje avariniais užteršimo nafta atvejais (INTERVENTION 1969) ir jos 1973 m.<text:s/></text:span><text:span text:style-name="T1545">P</text:span><text:span text:style-name="T1546">rotokolą (</text:span><text:span text:style-name="T1547">INTERVENTION PROT 1973)</text:span><text:span text:style-name="T1548">,<text:s/></text:span><text:span text:style-name="T1549">1972 m. Londono konvenciją dėl jūros teršimo atliekomis ir kitomis išmetamomis medžiagomis (LC 1972),<text:s/></text:span><text:span text:style-name="T1550">2004 m. Tarptautinę konvenciją dėl laivuose naudojamų balastinių vandenų ir nuosėdų tvarkymo ir kontrolės (BWM), 2009 m. Tarptautinę konvenciją dėl saugaus ir nekenksmingo aplinkai laivų perdirbimo (SRC 2009</text:span><text:span text:style-name="T1551">)</text:span><text:span text:style-name="T1552">.</text:span></text:p>
      <text:p text:style-name="P1553"/>
      <text:p text:style-name="P1554">IV. STIPRYBIŲ, SILPNYBIŲ, GALIMYBIŲ IR GRĖSMIŲ (SSGG) ANALIZĖ</text:p>
      <text:p text:style-name="P1555"/>
      <text:p text:style-name="P1556">55. Stiprybės:</text:p>
      <text:p text:style-name="P1557">55.1. jūros aplinkos apsaugos reikalavimai nustatyti Lietuvos Respublikos teisės aktuose ir tarptautinėse sutartyse;</text:p>
      <text:p text:style-name="P1558">55.2. Europos Sąjungos reikalavimų<text:s/>vykdymas<text:s/>padeda mažinti teršalų patekimą į Baltijos jūrą ir išsaugoti biologinę įvairovę;</text:p>
      <text:p text:style-name="P1559">55.3. glaudžiai<text:s/>bendradarbiaujama<text:s/>su kitomis Baltijos jūros<text:s/>valstybėmis<text:s/>jūros aplinkos apsaugos klausimais;</text:p>
      <text:p text:style-name="P1560">55.4. jūros rajone<text:s/>pastebimos kai kurių eutrofikacijos rodiklių verčių mažėjimo tendencijos;</text:p>
      <text:p text:style-name="P1561"><text:span text:style-name="T1562">55.5. dalis priekrantės vandenų patenka į saugomas teritorijas.</text:span><text:span text:style-name="T1563"><text:s/></text:span></text:p>
      <text:p text:style-name="P1564">56. Silpnybės:</text:p>
      <text:p text:style-name="P1565">56.1. galiojančių teisės aktų reikalavimai nepakankami gerai Baltijos jūros aplinkos būklei pasiekti ar išlaikyti;</text:p>
      <text:p text:style-name="P1566">56.2. reikalavimai ir priemonės skirti<text:s/>tam tikriems sektoriams, jūros aplinkos apsauga<text:s/>nevaldoma<text:s/>pagal<text:s/>ekosistemomis pagristą<text:s/>metodą;</text:p>
      <text:p text:style-name="P1567">56.3.<text:s/>jūros rajonas užterštas pavojingosiomis cheminėmis medžiagomis, trūksta informacijos apie pavojingųjų<text:s/>cheminių medžiagų paplitimą aplinkoje, šaltinius;</text:p>
      <text:p text:style-name="P1568">56.4. maistinių medžiagų prietaka į Baltijos jūrą pastaruoju metu mažėja, tačiau jų<text:s/>per daug,<text:s/>tai skatina<text:s/>eutrofikaciją;</text:p>
      <text:p text:style-name="P1569">56.5. trūksta informacijos apie gamtos<text:s/>vertybių paplitimą<text:s/>išskirtinėje ekonominėje zonoje,<text:s/>jų tyrimai ilgi ir labai brangūs;</text:p>
      <text:p text:style-name="P1570">56.6.<text:s/>teritorinėje jūroje ir<text:s/>išskirtinėje ekonominėje zonoje<text:s/>nebaigtas steigti<text:s/><text:line-break/>„Natura 2000“ ekologinis tinklas;</text:p>
      <text:p text:style-name="P1571">56.7. nėra aiškaus taršos incidentų nustatymo ir tyrimo, kurį<text:s/>atlieka<text:s/>aplinkos apsaugos valstybinės kontrolės pareigūnai, tvarkos teisinio reguliavimo;</text:p>
      <text:p text:style-name="P1572">56.8.<text:s/>per mažai<text:s/>koordinuojamas<text:s/>institucijų, atsakingų už laivų, keliančių riziką jūros aplinkai, stebėseną, laivų priėmimą<text:s/>į prieglobsčio vietas, bendradarbiavimas;</text:p>
      <text:p text:style-name="P1573">56.9. savivaldybės<text:s/>deramai<text:s/>neužtikrina nuotekų tvarkymo infrastruktūros plėtros<text:s/>miestuose ir kaimuose, kad nuo 2015 m. sausio 1 d. 95 procentams savivaldybių gyventojų būtų teikiamos aplinkos apsaugos reikalavimus atitinkančios nuotekų tvarkymo paslaugos.</text:p>
      <text:p text:style-name="P1574">57. Galimybės:</text:p>
      <text:p text:style-name="P1575">57.1. Europos Sąjungos finansinės paramos naudojimas su jūros aplinkos apsauga susijusioms priemonėms įgyvendinti;</text:p>
      <text:p text:style-name="P1576">57.2.<text:s/>naudojimasis<text:s/>HELCOM ir kitų Baltijos jūros<text:s/>valstybių<text:s/>patirtimi, kaip spręsti<text:s/>jūros rajono aplinkosaugos problemas;</text:p>
      <text:p text:style-name="P1577">57.3. Direktyvos 2008/56/EB įgyvendinimas padės siekti geros Baltijos jūros aplinkos būklės ir<text:s/>jūros aplinkos apsaugą valdyti<text:s/>pagal<text:s/>ekosistemomis pagrįstą metodą;</text:p>
      <text:p text:style-name="P1578">57.4. Europos Sąjungos Baltijos jūros regiono strategijos, patvirtintos Europos Komisijos komunikatu 2009 m. spalio 29–30 d. Europos<text:s/>vadovų taryboje, įgyvendinimas padės spręsti eutrofikacijos, taršos pavojingosiomis medžiagomis, biologinės įvairovės ir taršos iš laivų problemas;</text:p>
      <text:p text:style-name="P1579">57.5.<text:s/>naudojimasis<text:s/>IMO technine<text:s/>pagalba<text:s/>asmenų, dirbančių institucijose, atsakingose už jūros aplinkos apsaugą, taršos iš laivų prevenciją,<text:s/>kvalifikacijai tobulinti;</text:p>
      <text:p text:style-name="P1580"><text:span text:style-name="T1581">57.6.<text:s/></text:span><text:span text:style-name="T1582">rengdamasi</text:span><text:span text:style-name="T1583"><text:s/>dalyvauti</text:span><text:span text:style-name="T1584"><text:s/></text:span><text:span text:style-name="T1585">savanoriškoje IMO<text:s/></text:span><text:span text:style-name="T1586">valstybių</text:span><text:span text:style-name="T1587"><text:s/>audito schemoje<text:s/></text:span><text:span text:style-name="T1588">(</text:span><text:span text:style-name="T1589">A.974(24), Lietuva galės tinkamiau vykdyti IMO konvencijose,<text:s/></text:span><text:span text:style-name="T1590">kurių<text:s/></text:span><text:span text:style-name="T1591">tikslas –</text:span><text:span text:style-name="T1592"><text:s/>mažinti jūros aplinkos taršą iš</text:span><text:span text:style-name="T1593"><text:s/>laivų, nustatytus reikalavimus;</text:span></text:p>
      <text:p text:style-name="P1594"><text:span text:style-name="T1595">57.7. 1969 m. Tarptautinės konvencijos dėl intervencijos atviroje jūroje avariniais užteršimo nafta atvejais (INTERVENTION 1969),<text:s/></text:span><text:span text:style-name="T1596">1972 m. Londono konvencijos dėl jūros teršimo atliekomis ir kitomis išmetamomis medžiagomis (LC 1972),<text:s/></text:span><text:span text:style-name="T1597">2004 m. Tarptautinės konvencijos dėl laivuose naudojamų balastinių vandenų ir nuosėdų tvarkymo ir kontrolės (BWM), 2009 m</text:span><text:span text:style-name="T1598">. Tarptautinės k</text:span><text:span text:style-name="T1599">onvencijos dėl saugaus ir nekenksmingo aplinkai laivų perdirbimo (SRC 2009) ratifikavimas padėtų siekti geresnės Baltijos jūros aplinkos būklės ir mažinti taršos iš laivų riziką.</text:span></text:p>
      <text:p text:style-name="P1600">58. Grėsmės:</text:p>
      <text:p text:style-name="P1601">58.1. Baltijos jūra<text:s/>–<text:s/>inertiška ekosistema, lėtai reaguojanti į taikomas aplinkosaugos priemones, todėl gali prireikti daug laiko, kol rezultatai bus<text:s/>akivaizdūs;</text:p>
      <text:p text:style-name="P1602">58.2. intensyvėjanti laivyba, naftos ir kitų pavojingųjų<text:s/>medžiagų transportavimas gali neigiamai paveikti jūros aplinką;</text:p>
      <text:p text:style-name="P1603">58.3. neatliktas taršos incidentų<text:s/>jūros rajone<text:s/>rizikos vertinimas, todėl nacionalinių<text:s/>taršos incidentų likvidavimo pajėgų<text:s/>gali nepakakti<text:s/>taršos incidentams tinkamai<text:s/>likviduoti;</text:p>
      <text:p text:style-name="P1604">58.4.<text:s/>projekto<text:s/>,,Nord Stream“ ir Baltijos jūroje esančių naftos gavybos platformų galimas neigiamas poveikis<text:s/>Baltijos jūros aplinkos būklei;</text:p>
      <text:p text:style-name="P1605">58.5. Rusijai ir Baltarusijai netaikomi Europos Sąjungos aplinkosauginiai reikalavimai,<text:s/>neefektyvus HELCOM reikalavimų, kurių privalo laikytis Rusija, įgyvendinimo užtikrinimo mechanizmas, todėl<text:s/>Nemuno baseino ir Baltijos jūros tarša<text:s/>iš Rusijos ir Baltarusijos gali<text:s/>mažėti<text:s/>nepakankamai.</text:p>
      <text:p text:style-name="P1606"/>
      <text:p text:style-name="P1607">V. VIZIJA</text:p>
      <text:p text:style-name="P1608"/>
      <text:p text:style-name="P1609"><text:span text:style-name="T1610">59.</text:span><text:span text:style-name="T1611"><text:s/></text:span><text:span text:style-name="T1612">Gera jūros aplinkos būklė –</text:span><text:span text:style-name="T1613"><text:s/></text:span><text:span text:style-name="T1614">būklė</text:span><text:span text:style-name="T1615">, kai įprastomis sąlygomis jūros vandenys švarūs, sveiki, gyvybingi, jūros ekosistemos naudojamos saikingai ir išsaugomas potencialas ateities kartoms, be to:</text:span></text:p>
      <text:p text:style-name="P1616">59.1.<text:s/>jūros ekosistemų struktūra, funkcijos ir susiję geomorfologiniai, geografiniai, geologiniai ir klimato veiksniai sudaro sąlygas toms ekosistemoms tinkamai funkcionuoti, palaiko jų atsparumą žmonių sukeliamiems aplinkos pokyčiams;<text:s/>jūrinės rūšys ir buveinės apsaugotos, užkirstas kelias žmonių sukeliamam biologinės įvairovės nykimui, o įvairūs<text:s/>biologiniai<text:s/>komponentai<text:s/>funkcionuoja<text:s/>darniai;</text:p>
      <text:p text:style-name="P1617">59.2.<text:s/>ekosistemų hidromorfologinės, fizinės ir cheminės savybės, įskaitant dėl žmonių veiklos atsiradusias savybes, palaiko tas ekosistemas;<text:s/>antropogeninis medžiagų ir energijos, įskaitant triukšmą, patekimas į jūros aplinką nesukelia taršos poveikio.</text:p>
      <text:p text:style-name="P1618"/>
      <text:p text:style-name="P1619">VI. STRATEGINIS TIKSLAS, TIKSLAI IR UŽDAVINIAI</text:p>
      <text:p text:style-name="P1620"/>
      <text:p text:style-name="P1621">60. Strateginis tikslas – pasiekti ir (ar) išlaikyti gerą Baltijos jūros aplinkos būklę iki 2020 metų:</text:p>
      <text:p text:style-name="P1622">60.1. apsaugoti ir išsaugoti jūros aplinką, neleisti blogėti jos būklei<text:s/>ir, jeigu<text:s/>įmanoma, atkurti jūros ekosistemas akvatorijose, kuriose ši aplinka neigiamai paveikta;</text:p>
      <text:p text:style-name="P1623">60.2. užkirsti kelią taršos patekimui į jūros aplinką ar ją mažinti, kad būtų<text:s/>užtikrinta, kad jūros biologinei įvairovei, jūros ekosistemoms, žmogaus sveikatai ar teisėtam naudojimuisi jūros aplinka nebūtų poveikio ar didelės rizikos.</text:p>
      <text:p text:style-name="P1624">61. Tikslai ir uždaviniai:</text:p>
      <text:p text:style-name="P1625">61.1. pirmasis tikslas – siekti, kad jūros aplinkos apsaugos<text:s/>valdyme<text:s/>būtų taikomas<text:s/>ekosistemomis pagrįstas<text:s/>metodas,<text:s/>užtikrinant, kad žmogaus veiklos poveikis<text:s/>nesutrukdytų pasiekti<text:s/>ar išlaikyti<text:s/>Baltijos jūros<text:s/>geros kokybės<text:s/>aplinkos būklės<text:s/>ir<text:s/>kad nebūtų pakenkta jūrų ekosistemų<text:s/>pajėgumui<text:s/>reaguoti į žmogaus sukeltus<text:s/>pasikeitimus,<text:s/>tuo pačiu sukuriant<text:s/>sąlygas, kad<text:s/>dabartinės<text:s/>ir būsimos kartos<text:s/>galėtų<text:s/>tausiai naudoti jūros išteklius ir naudotis jūrų paslaugomis;</text:p>
      <text:p text:style-name="P1626">61.2. uždaviniai pirmajam tikslui pasiekti:</text:p>
      <text:p text:style-name="P1627">61.2.1. tobulinti jūros aplinkos apsaugos valdymą<text:s/>taikant<text:s/>ekosistemomis pagrįstą metodą;</text:p>
      <text:p text:style-name="P1628">61.2.2. glaudžiau bendradarbiauti su kitomis Baltijos jūros rajone<text:s/>ir baseine<text:s/>esančiomis šalimis<text:s/>Baltijos jūros aplinkos apsaugos klausimais;</text:p>
      <text:p text:style-name="P1629">61.3. antrasis tikslas<text:s/>–<text:s/>sumažinti maistinių medžiagų patekimo<text:s/>į jūros aplinką<text:s/>iki 2016 metų<text:s/>(palyginti<text:s/>su 1997–2003 metais):<text:s/>azoto<text:s/>–<text:s/>11 750 tonų, fosforo<text:s/>–<text:s/>880 tonų, kad<text:s/>žmogaus sukelta eutrofikacija būtų sumažinta<text:s/>jūros rajone<text:s/>ir nekeltų<text:s/>neigiamo<text:s/>poveikio<text:s/>aplinkai;</text:p>
      <text:p text:style-name="P1630">61.4. uždaviniai antrajam tikslui pasiekti:</text:p>
      <text:p text:style-name="P1631">61.4.1. užtikrinti, kad iš visų miestų nuotekų valymo įrenginių tiesiogiai ar netiesiogiai į jūros aplinką išleidžiamose nuotekose būtų išvaloma:</text:p>
      <text:p text:style-name="P1632">bendrojo fosforo ne mažiau kaip 90 procentų;</text:p>
      <text:p text:style-name="P1633">bendrojo azoto<text:s/>ne mažiau kaip 75 procentai;</text:p>
      <text:p text:style-name="P1634"><text:span text:style-name="T1635">61.4.2. didinti<text:s/></text:span><text:span text:style-name="T1636">nuotekų</text:span><text:span text:style-name="T1637"><text:s/>tvarkymo paslaugų prieinamumą ir gerinti jų kokybę;</text:span></text:p>
      <text:p text:style-name="P1638">61.4.3. mažinti taršą iš žemės ūkio šaltinių;</text:p>
      <text:p text:style-name="P1639"><text:tab/>61.4.4. nustatyti fosfatų ribojimą detergentuose;</text:p>
      <text:p text:style-name="P1640"><text:span text:style-name="T1641">61.5. trečiasis tikslas – s</text:span><text:span text:style-name="T1642">iekti, kad pavojingų cheminių medžiagų koncentracija Baltijos jūroje nesukeltų taršos poveikio ir neigiamų ekosistemų pokyčių;</text:span></text:p>
      <text:p text:style-name="P1643">61.6. uždaviniai trečiajam tikslui pasiekti:</text:p>
      <text:p text:style-name="P1644">61.6.1. nustatyti jūros aplinkai pavojingas chemines medžiagas ir jų šaltinius;</text:p>
      <text:p text:style-name="P1645">61.6.2. sumažinti ir prireikus apriboti arba uždrausti pavojingųjų<text:s/>cheminių medžiagų patekimą į Baltijos jūrą;</text:p>
      <text:p text:style-name="P1646">61.7. ketvirtasis tikslas – pasiekti tinkamą Baltijos jūros biologinės įvairovės išsaugojimo lygį;</text:p>
      <text:p text:style-name="P1647"><text:span text:style-name="T1648">61.8.<text:s/></text:span><text:span text:style-name="T1649">uždaviniai ketvirtajam tikslui pasiekti:</text:span></text:p>
      <text:p text:style-name="P1650"><text:span text:style-name="T1651">61.8.1.<text:s/></text:span><text:span text:style-name="T1652">užtikrinti darnų jūros ekosistemų funkcionavimą, kad buveinių ir rūšių paplitimas, gausa ir kokybė atitiktų vyraujančias hidrologin</text:span><text:span text:style-name="T1653">es</text:span><text:span text:style-name="T1654">, geografines ir klimat</text:span><text:span text:style-name="T1655">o</text:span><text:span text:style-name="T1656"><text:s/>sąlygas;</text:span></text:p>
      <text:p text:style-name="P1657"><text:span text:style-name="T1658">61.8.2. išsaugoti kuo natūralesnį jūrinį ir pakrantės kraštovaizdį;</text:span></text:p>
      <text:p text:style-name="P1659"><text:span text:style-name="T1660">61.8.3. užtikrinti, kad komercinia</text:span><text:span text:style-name="T1661">m</text:span><text:span text:style-name="T1662">s</text:span><text:span text:style-name="T1663"><text:s/>tiksla</text:span><text:span text:style-name="T1664">m</text:span><text:span text:style-name="T1665">s</text:span><text:span text:style-name="T1666"><text:s/>naudojamos žuvų populiacijos neviršytų saugių biologinių ribų, nesudarytų<text:s/></text:span><text:span text:style-name="T1667">prielaidų</text:span><text:span text:style-name="T1668"><text:s/>biologin</text:span><text:span text:style-name="T1669">ės</text:span><text:span text:style-name="T1670"><text:s/>įvairov</text:span><text:span text:style-name="T1671">ės nykimui</text:span><text:span text:style-name="T1672">;</text:span></text:p>
      <text:p text:style-name="P1673">61.9.<text:s/><text:bookmark-start text:name="OLE_LINK1"/>penktasis tikslas – siekti, kad laivyba ir kita ūkinė veikla Baltijos jūroje<text:s/>būtų<text:s/>vykdoma aplinkai<text:s/>palankiu būdu;<text:bookmark-end text:name="OLE_LINK1"/></text:p>
      <text:p text:style-name="P1674">61.10. uždaviniai penktajam tikslui pasiekti:</text:p>
      <text:p text:style-name="P1675">61.10.1. užtikrinti aplinkai palankų ūkinės veiklos<text:s/>Baltijos jūroje<text:s/>planavimą (erdvinį planavimą);</text:p>
      <text:p text:style-name="P1676">61.10.2. užtikrinti tarptautinių reikalavimų vykdymą siekiant sumažinti ir panaikinti neteisėtą taršą iš laivų;</text:p>
      <text:p text:style-name="P1677">61.10.3. tobulinti laivybos saugumą, kad būtų išvengta taršos incidentų;</text:p>
      <text:p text:style-name="P1678">61.10.4. tobulinti taršos incidentų Baltijos jūroje likvidavimo sistemą;</text:p>
      <text:p text:style-name="P1679">61.10.5.<text:s/>sukurti<text:s/>teisines<text:s/>prielaidas, skirtas<text:s/>išvengti kenksmingųjų ir ligas sukeliančių vandens organizmų, patenkančių į jūros aplinką su laivų balastiniais vandenimis;</text:p>
      <text:p text:style-name="P1680">61.10.6. sumažinti atmosferos taršą iš laivų;</text:p>
      <text:p text:style-name="P1681">61.10.7. užtikrinti, kad taršos iš jūrinių platformų ir<text:s/>kitų įrenginių Baltijos jūroje poveikis aplinkai būtų minimalus.</text:p>
      <text:p text:style-name="P1682"/>
      <text:p text:style-name="P1683">VII. STRATEGIJOS ĮGYVENDINIMO REZULTATAI (VERTINIMO KRITERIJAI)</text:p>
      <text:p text:style-name="P1684"/>
      <text:p text:style-name="P1685">62.<text:s/>Strategijos įgyvendinimo stebėsenai atlikti nustatyti vertinimo kriterijai, susiję su numatytais tikslais ir uždaviniais, leidžiantys vertinti padarytą pažangą:</text:p>
      <text:p text:style-name="P1686">62.1. parengti ir patvirtinti teisės aktai, tobulinantys jūros aplinkos apsaugos teisinę sistemą ir valdymą<text:s/>pagal<text:s/>ekosistemomis pagrįstą metodą:<text:s/>dabartinė reikšmė<text:s/>(2009 metais) –<text:s/>0, siektina reikšmė<text:s/>(2015 metais)<text:s/>–<text:s/>7;</text:p>
      <text:p text:style-name="P1687"><text:span text:style-name="T1688">62.2.<text:s/></text:span><text:span text:style-name="T1689">maistinių medžiagų patekimo į jūros aplinką sumažėjimas</text:span><text:span text:style-name="T1690">:</text:span><text:span text:style-name="T1691"><text:s/></text:span><text:span text:style-name="T1692">d</text:span><text:span text:style-name="T1693">abartinė reikšmė<text:s/></text:span><text:span text:style-name="T1694">(1997–2008 metais):</text:span><text:span text:style-name="T1695"><text:s/>azoto<text:s/></text:span><text:span text:style-name="T1696">–<text:s/></text:span><text:span text:style-name="T1697">45</text:span><text:span text:style-name="T1698"> </text:span><text:span text:style-name="T1699">627 tonos, fosforo – 2</text:span><text:span text:style-name="T1700"> </text:span><text:span text:style-name="T1701">198 tonos, siektina reikšmė<text:s/></text:span><text:span text:style-name="T1702">(2015 </text:span><text:span text:style-name="T1703">m</text:span><text:span text:style-name="T1704">etais):</text:span><text:span text:style-name="T1705"><text:s/>azoto<text:s/></text:span><text:span text:style-name="T1706">–<text:s/></text:span><text:span text:style-name="T1707">35 456,4 ton</text:span><text:span text:style-name="T1708">os</text:span><text:span text:style-name="T1709">, fosforo<text:s/></text:span><text:span text:style-name="T1710">–<text:s/></text:span><text:span text:style-name="T1711">1</text:span><text:span text:style-name="T1712"><text:s/></text:span><text:span text:style-name="T1713">492,4 tonos</text:span><text:span text:style-name="T1714">,</text:span><text:span text:style-name="T1715"><text:s/>tiesiogiai ar netiesiogiai išleidžiam</text:span><text:span text:style-name="T1716">ų</text:span><text:span text:style-name="T1717"><text:s/>į jūros aplinką;</text:span></text:p>
      <text:p text:style-name="P1718">62.3. iš visų miestų nuotekų valymo įrenginių tiesiogiai ar netiesiogiai į jūros aplinką išleidžiamų nuotekų išvalymo lygio didėjimas:<text:s/>dabartinė reikšmė<text:s/>(2007 metais):<text:s/>bendrojo fosforo<text:s/>–<text:s/>86,4 procento, bendrojo azoto<text:s/>–<text:s/>73,2 procento, siektina reikšmė<text:s/>(2015 metais):<text:s/>bendrojo fosforo<text:s/>–<text:s/>ne mažiau kaip 90 procentų, bendrojo azoto<text:s/>–<text:s/>ne mažiau kaip 75 procentai;</text:p>
      <text:p text:style-name="P1719"><text:span text:style-name="T1720">62.4. padidėjo nuotekų tvarkymo paslaugų prieinamumas vartotojams</text:span><text:span text:style-name="T1721">:</text:span><text:span text:style-name="T1722"><text:s/>dabartinė reikšmė</text:span><text:span text:style-name="T1723"><text:s/></text:span><text:span text:style-name="T1724">(</text:span><text:span text:style-name="T1725">2008 m</text:span><text:span text:style-name="T1726">etais</text:span><text:span text:style-name="T1727">)</text:span><text:span text:style-name="T1728"><text:s/>– 63 procentai šalies gyventojų</text:span><text:span text:style-name="T1729">,</text:span><text:span text:style-name="T1730"><text:s/></text:span><text:span text:style-name="T1731">siektina</text:span><text:span text:style-name="T1732"><text:s/></text:span><text:span text:style-name="T1733">reikšmė</text:span><text:span text:style-name="T1734"><text:s/></text:span><text:span text:style-name="T1735">(</text:span><text:span text:style-name="T1736">2015 m</text:span><text:span text:style-name="T1737">etais)</text:span><text:span text:style-name="T1738"><text:s/>– ne mažiau kaip 95 procentai šalies gyventojų;</text:span></text:p>
      <text:p text:style-name="P1739"><text:span text:style-name="T1740">62.5. pavojingų</text:span><text:span text:style-name="T1741">jų</text:span><text:span text:style-name="T1742"><text:s/>cheminių medžiagų koncentracijos jūros aplinkoje neviršija nustatytų aplinkos kokybės standartų</text:span><text:span text:style-name="T1743">:</text:span><text:span text:style-name="T1744"><text:s/></text:span><text:span text:style-name="T1745">d</text:span><text:span text:style-name="T1746">abartinė reikšmė<text:s/></text:span><text:span text:style-name="T1747">(</text:span><text:span text:style-name="T1748">2001–2008 metais) –<text:s/></text:span><text:span text:style-name="T1749">vandenyje tirt</text:span><text:span text:style-name="T1750">os</text:span><text:span text:style-name="T1751"><text:s/>pavojing</text:span><text:span text:style-name="T1752">osios cheminės</text:span><text:span text:style-name="T1753"><text:s/>medžiag</text:span><text:span text:style-name="T1754">os</text:span><text:span text:style-name="T1755"><text:s/></text:span><text:span text:style-name="T1756">didžiausią leistiną koncentraciją</text:span><text:span text:style-name="T1757"><text:s/></text:span><text:span text:style-name="T1758">viršijo 17 procentų</text:span><text:span text:style-name="T1759">,</text:span><text:span text:style-name="T1760"><text:s/></text:span><text:span text:style-name="T1761">s</text:span><text:span text:style-name="T1762">iektina reikšmė<text:s/></text:span><text:span text:style-name="T1763">(</text:span><text:span text:style-name="T1764">2015 m</text:span><text:span text:style-name="T1765">etais) –</text:span><text:span text:style-name="T1766"><text:s/></text:span><text:span text:style-name="T1767">j</text:span><text:span text:style-name="T1768">ūros rajone tiriamos pavojingos</text:span><text:span text:style-name="T1769">ios</text:span><text:span text:style-name="T1770"><text:s/>cheminės medžiagos neviršija<text:s/></text:span><text:span text:style-name="T1771">didžiausios leistinos koncentracijos</text:span><text:span text:style-name="T1772">;</text:span></text:p>
      <text:p text:style-name="P1773">62.6. Europos Sąjungos svarbos saugomų teritorijų („Natura 2000“ tinklo)<text:s/>jūros rajone<text:s/>plėtra:<text:s/>dabartinė reikšmė<text:s/>(2009 metais) –<text:s/>apie 4,5 procento<text:s/>jūros rajono,<text:s/>siektina reikšmė<text:s/>(2015 metais) –<text:s/>apie 9 procentai<text:s/>jūros rajono;</text:p>
      <text:p text:style-name="P1774">62.7. taršos iš laivų prevencijos reikalavimų kontrolės intensyvumas,<text:s/>mažėjantis<text:s/>pažeidimų skaičius:<text:s/>dabartinė reikšmė<text:s/>(2009 metais) –<text:s/>taršos iš laivų prevencijos reikalavimų<text:s/>laikymosi<text:s/>kontrolė vykdyta 25 procentuose į Klaipėdos valstybinį jūrų uostą atplaukusių laivų, nustatyti 25 pažeidimai,<text:s/>siektina reikšmė<text:s/>(2015 metais) –<text:s/>taršos iš laivų prevencijos reikalavimų<text:s/>laikymosi<text:s/>kontrolė vykdyta ne mažiau kaip 25 procentuose į Lietuvos Respublikos uostus atplaukusių laivų, nustatyta ne daugiau kaip 15 pažeidimų;</text:p>
      <text:p text:style-name="P1775"><text:span text:style-name="T1776">62.8. taršos incidentų skaiči</text:span><text:span text:style-name="T1777">a</text:span><text:span text:style-name="T1778">us mažėj</text:span><text:span text:style-name="T1779">ima</text:span><text:span text:style-name="T1780">s</text:span><text:span text:style-name="T1781">:</text:span><text:span text:style-name="T1782"><text:s/></text:span><text:span text:style-name="T1783">d</text:span><text:span text:style-name="T1784">abartinė reikšmė</text:span><text:span text:style-name="T1785"><text:s/></text:span><text:span text:style-name="T1786">–<text:s/></text:span><text:span text:style-name="T1787">per pastaruosius 10 metų<text:s/></text:span><text:span text:style-name="T1788">užregistruot</text:span><text:span text:style-name="T1789">as</text:span><text:span text:style-name="T1790"><text:s/></text:span><text:span text:style-name="T1791">391<text:s/></text:span><text:span text:style-name="T1792">taršos incident</text:span><text:span text:style-name="T1793">as</text:span><text:span text:style-name="T1794">, siektina reikšmė<text:s/></text:span><text:span text:style-name="T1795">(iki 2015 metų)<text:s/></text:span><text:span text:style-name="T1796">–<text:s/></text:span><text:span text:style-name="T1797">125<text:s/></text:span><text:span text:style-name="T1798">taršos incident</text:span><text:span text:style-name="T1799">ai</text:span><text:span text:style-name="T1800">.</text:span></text:p>
      <text:p text:style-name="P1801"/>
      <text:p text:style-name="P1802">VIII. STRATEGIJOS ĮGYVENDINIMAS IR ATSKAITOMYBĖ</text:p>
      <text:p text:style-name="P1803"/>
      <text:p text:style-name="P1804">63. Aplinkos ministerija 2015 metais<text:s/>parengia Strategijos<text:s/>ir jos įgyvendinimo 2016–2020 metų<text:s/>priemonių plano pakeitimo projektą.</text:p>
      <text:p text:style-name="P1805">64. Aplinkos ministerija kasmet rengia ir iki kovo 1 d. Lietuvos Respublikos Vyriausybei<text:s/>teikia<text:s/>Strategijos įgyvendinimo ataskaitą.</text:p>
      <text:p text:style-name="P1806">65. Atsakingi už Strategijos įgyvendinimą vykdytojai kasmet iki vasario 1 d. teikia Aplinkos ministerijai informaciją apie<text:s/>Strategijos įgyvendinimo priemonių vykdymą.</text:p>
      <text:p text:style-name="P1807">66. Strategija įgyvendinama iš bendrųjų asignavimų, patvirtintų asignavimų valdytojams Lietuvos Respublikos valstybės biudžete. Strategijai įgyvendinti taip pat gali būti naudojamos savivaldybių<text:s/>ir<text:s/>Europos Sąjungos struktūrinių fondų lėšos.</text:p>
      <text:p text:style-name="P1808"/>
      <text:p text:style-name="P1809"/>
      <text:p text:style-name="P1810"/>
      <text:p text:style-name="P1811">––––––––––––––––</text:p>
      <text:p text:style-name="P1812"/>
      <text:p text:style-name="P1813"/>
      <text:p text:style-name="P1814">Pakeitimai:</text:p>
      <text:p text:style-name="P1815">1.</text:p>
      <text:p text:style-name="P1816">Lietuvos Respublikos Vyriausybė, Nutarimas</text:p>
      <text:p text:style-name="P1817"><text:span text:style-name="T1818">Nr.<text:s/></text:span><text:a xlink:href="http://www3.lrs.lt/cgi-bin/preps2?a=431955&amp;b=" office:target-frame-name="_top" xlink:show="replace"><text:span text:style-name="T1819">1040</text:span></text:a><text:span text:style-name="T1820">, 2012-08-29, Žin., 2012, Nr. 103-5233 (2012-09-04)</text:span></text:p>
      <text:p text:style-name="P1821">DĖL LIETUVOS RESPUBLIKOS VYRIAUSYBĖS 2010 M. RUGPJŪČIO 25 D. NUTARIMO NR. 1264 "DĖL BALTIJOS JŪROS APLINKOS APSAUGOS STRATEGIJOS PATVIRTINIMO" PAKEITIMO</text:p>
      <text:p text:style-name="P1822"/>
      <text:p text:style-name="P1823">*** Pabaiga ***</text:p>
      <text:p text:style-name="P1824"/>
      <text:p text:style-name="P1825"/>
      <text:p text:style-name="P1826">Redagavo Aušra Bodin (2012-09-04)</text:p>
      <text:p text:style-name="P1827"><text:s text:c="18"/>aubodi@lrs.lt</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fo:language="en" fo:country="GB" style:language-asian="en" style:country-asian="US" fo:hyphenate="false"/>
    </style:style>
    <style:style style:name="WW-DefaultParagraphFont" style:display-name="WW-Default Paragraph Font" style:family="text"/>
    <style:style style:name="Emphasis" style:display-name="Emphasis" style:family="text">
      <style:text-properties fo:font-style="italic" style:font-style-asian="italic" style:font-style-complex="italic"/>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font-size-complex="12pt" fo:hyphenate="false"/>
    </style:style>
    <style:style style:name="Pavadinimas1" style:display-name="Pavadinimas1"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font-size-complex="12pt" fo:hyphenate="false"/>
    </style:style>
    <style:style style:name="Hyperlink1" style:display-name="Hyperlink1" style:family="paragraph">
      <style:paragraph-properties style:text-autospace="none" fo:text-align="justify" fo:text-indent="0.2166in"/>
      <style:text-properties style:font-name="TimesLT" style:font-name-asian="Arial" style:language-asian="ar" style:country-asian="SA"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HeaderChar1" style:display-name="Header Char1" style:family="text">
      <style:text-properties fo:font-size="12pt" style:font-size-asian="12pt" fo:language="lt" fo:country="LT" style:language-asian="lt" style:country-asian="LT" style:language-complex="ar" style:country-complex="SA"/>
    </style:style>
    <style:style style:name="Strong" style:display-name="Strong" style:family="text">
      <style:text-properties fo:font-weight="bold" style:font-weight-asian="bold" style:font-weight-complex="bold"/>
    </style:style>
    <style:style style:name="Lentelėsturinys" style:display-name="Lentelės turinys" style:family="paragraph" style:parent-style-name="Normal">
      <style:paragraph-properties fo:widows="0" fo:orphans="0" text:number-lines="false"/>
      <style:text-properties style:font-name-asian="Lucida Sans Unicode" style:letter-kerning="true"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2T19:00:00Z</meta:creation-date>
    <dc:date>2015-09-22T19:00:00Z</dc:date>
    <meta:print-date>2010-09-03T10:58:00Z</meta:print-date>
    <meta:template xlink:href="Normal.dotm" xlink:type="simple"/>
    <meta:editing-cycles>2</meta:editing-cycles>
    <meta:editing-duration>PT0S</meta:editing-duration>
    <meta:document-statistic meta:page-count="3" meta:paragraph-count="497" meta:word-count="7051" meta:character-count="57257" meta:row-count="1014" meta:non-whitespace-character-count="50703"/>
  </office:meta>
</office:document-meta>
</file>