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widows="0" fo:orphans="0" fo:break-before="page" fo:text-indent="3.543in" style:page-number="1"/>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356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6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446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fo:letter-spacing="0.0013in"/>
    </style:style>
    <style:style style:name="T156" style:parent-style-name="DefaultParagraphFont" style:family="text">
      <style:text-properties fo:font-weight="bold" style:font-weight-asian="bold" style:font-weight-complex="bold" fo:text-transform="uppercase" fo:color="#000000" fo:letter-spacing="0.0013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4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2020-06-09 iki 2023-04-25</text:span></text:p>
      <text:p text:style-name="P8"/>
      <text:p text:style-name="P9"><text:span text:style-name="T10">Įsakymas paskelbtas: Žin. 2010, Nr.<text:s/></text:span><text:a xlink:href="https://www.e-tar.lt/portal/legalAct.html?documentId=TAR.36E0E2C5E64D" office:target-frame-name="_top" xlink:show="replace"><text:span text:style-name="T11">103-5355</text:span></text:a><text:span text:style-name="T12">, i. k. 1102310ISAK001V-561</text:span></text:p>
      <text:p text:style-name="P13"/>
      <text:p text:style-name="P14"><text:span text:style-name="T15"/><text:span text:style-name="T16">LIETUVOS RESPUBLIKOS VIDAUS REIKALŲ MINISTRO</text:span></text:p>
      <text:p text:style-name="P17">ĮSAKYMAS</text:p>
      <text:p text:style-name="P18"/>
      <text:p text:style-name="P19">DĖL SENIŪNIJŲ APTARNAUJAMŲ TERITORIJŲ RIBŲ NUSTATYMO IR KEITIMO, DOKUMENTŲ PATEIKIMO LIETUVOS RESPUBLIKOS ADRESŲ REGISTRO TVARKYMO ĮSTAIGAI TVARKOS APRAŠO PATVIRTINIMO</text:p>
      <text:p text:style-name="P20"/>
      <text:p text:style-name="P21">2010 m. rugpjūčio 26 d. Nr. 1V-561</text:p>
      <text:p text:style-name="P22">Vilnius<text:s/></text:p>
      <text:p text:style-name="P23"/>
      <text:p text:style-name="P24"/>
      <text:p text:style-name="P25"><text:span text:style-name="T26">Įgyvendindamas Lietuvos Respublikos Vyriausybės 2010 m. liepos 14 d. nutarimo Nr. 1030 „Dėl įgaliojimų suteikimo įgyvendinant Lietuvos Respublikos teritorijos administracinių vienetų ir jų ribų įstatymo 7</text:span><text:span text:style-name="T27">1</text:span><text:span text:style-name="T28"><text:s/>i</text:span><text:span text:style-name="T29">r 9 straipsnius ir kai kurių Lietuvos Respublikos Vyriausybės nutarimų pripažinimo netekusiais galios“ 1.1 papunktį:</text:span><text:s/></text:p>
      <text:p text:style-name="P30">Preambulės pakeitimai:</text:p>
      <text:p text:style-name="P31"><text:span text:style-name="T32">Nr.<text:s/></text:span><text:a xlink:href="https://www.e-tar.lt/portal/legalAct.html?documentId=265cc760a96f11eab9d9cd0c85e0b745" office:target-frame-name="_top" xlink:show="replace"><text:span text:style-name="T33">1V-556</text:span></text:a><text:span text:style-name="T34">,<text:s/></text:span><text:span text:style-name="T35">2020-06-08, paskelbta TAR 2020-06-08, i. k. 2020-12495</text:span></text:p>
      <text:p text:style-name="Normal"/>
      <text:p text:style-name="P36"><text:span text:style-name="T37">1</text:span><text:span text:style-name="T38">.<text:s/></text:span><text:span text:style-name="T39">Tvirtinu</text:span><text:span text:style-name="T40"><text:s/>Seniūnijų aptarnaujamų teritorijų ribų nustatymo ir keitimo, dokumentų pateikimo Lietuvos Respublikos adresų registro tvarkymo įstaigai tvarkos aprašą (pridedama).<text:s/></text:span></text:p>
      <text:p text:style-name="P41"><text:span text:style-name="T42">2</text:span><text:span text:style-name="T43">. Šis įsakymas</text:span><text:span text:style-name="T44"><text:s/>įsigalioja 2011 m. sausio 1 d.</text:span></text:p>
      <text:p text:style-name="P45"/>
      <text:p text:style-name="P46"/>
      <text:p text:style-name="P47"/>
      <text:p text:style-name="P48"><text:span text:style-name="T49">Teisingumo ministras</text:span><text:span text:style-name="T50">,<text:s/></text:span></text:p>
      <text:p text:style-name="P51"><text:span text:style-name="T52">pavaduojantis vidaus reikalų ministrą<text:s/></text:span><text:span text:style-name="T53"><text:tab/>Remigijus Šimašius</text:span></text:p>
      <text:soft-page-break/>
      <text:p text:style-name="P54">PATVIRTINTA</text:p>
      <text:p text:style-name="P60">Lietuvos Respublikos vidaus reikalų<text:s/></text:p>
      <text:p text:style-name="P61">ministro 2010 m. rugpjūčio 26 d.<text:s/></text:p>
      <text:p text:style-name="P62">įsakymu Nr. 1V-561</text:p>
      <text:p text:style-name="P63"/>
      <text:p text:style-name="P64"><text:span text:style-name="T65">SENIŪNIJŲ APTARNAUJAMŲ TERITORIJŲ RIBŲ NUSTATYMO IR KEITIMO, DOKUMENTŲ PATEIKIMO LIETUVOS RESPUBLIKOS ADRESŲ REGISTRO TVARKYMO ĮSTAIGAI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265cc760a96f11eab9d9cd0c85e0b745" office:target-frame-name="_top" xlink:show="replace"><text:span text:style-name="T75">1V-556</text:span></text:a><text:span text:style-name="T76">, 2020-06-08, paskelbta TAR 2020-06-08, i. k. 2020-12495</text:span></text:p>
      <text:p text:style-name="Normal"/>
      <text:p text:style-name="P77"><text:span text:style-name="T78">1</text:span><text:span text:style-name="T79">. Seniūnijų<text:s/></text:span><text:span text:style-name="T80">aptarnaujamų teritorijų ribų nustatymo ir keitimo, dokumentų pateikimo Lietuvos Respublikos adresų registro tvarkymo įstaigai tvarkos aprašas (toliau – Aprašas) reglamentuoja seniūnijos aptarnaujamos teritorijos ribų ir seniūnijos buveinės nustatymą ir kei</text:span><text:span text:style-name="T81">timą, pavadinimo seniūnijai suteikimą ir keitimą, dokumentų pateikimą Lietuvos Respublikos adresų registro tvarkymo įstaigai.</text:span></text:p>
      <text:p text:style-name="P82"/>
      <text:p text:style-name="P83"><text:span text:style-name="T84">II</text:span><text:span text:style-name="T85"><text:s/>SKYRIUS</text:span></text:p>
      <text:p text:style-name="P86"><text:span text:style-name="T87">SENIŪNIJOS APTARNAUJAMOS TERITORIJOS RIBŲ IR SENIŪNIJOS BUVEINĖS NUSTATYMAS IR KEITIMAS, PAVADINIMO SENIŪNIJAI S</text:span><text:span text:style-name="T88">UTEIKIMAS<text:s/></text:span></text:p>
      <text:p text:style-name="P89">Pakeistas skyriaus pavadinimas:</text:p>
      <text:p text:style-name="P90"><text:span text:style-name="T91">Nr.<text:s/></text:span><text:a xlink:href="https://www.e-tar.lt/portal/legalAct.html?documentId=265cc760a96f11eab9d9cd0c85e0b745" office:target-frame-name="_top" xlink:show="replace"><text:span text:style-name="T92">1V-556</text:span></text:a><text:span text:style-name="T93">, 2020-06-08, paskelbta TAR 2020-06-08, i. k. 2020-12495</text:span></text:p>
      <text:p text:style-name="Normal"/>
      <text:p text:style-name="P94"><text:span text:style-name="T95">2</text:span><text:span text:style-name="T96">. Seniūnijos aptarnaujama teritorija sudar</text:span><text:span text:style-name="T97">oma iš savivaldybės gyvenamųjų vietovių, pasižyminčių socialinių ir ekonominių interesų bendrumu ir glaudžiai susijusių su miestu, miesteliu ar kita gyvenamąja vietove (seniūnijos centru), kurioje yra seniūnijos buveinė. Seniūnijos aptarnaujamos teritorijo</text:span><text:span text:style-name="T98">s ribos turi sutapti su žemės sklypų ribomis, stabiliais kraštovaizdžio kompleksais ir objektais, vandens telkiniais, keliais, gatvėmis, geležinkeliais ir kitais objektais. Dideli vandens telkiniai gali būti dalijami tiesia linija tarp seniūnijos aptarnauj</text:span><text:span text:style-name="T99">amos teritorijos ribų, esančių iš abiejų vandens telkinio pusių. Nustatant seniūnijos aptarnaujamos teritorijos ribas, siekiama, kad jos sudarytų vientisą uždarą teritoriją, kurioje nėra kitai seniūnijai priskirtų gyvenamųjų vietovių. Gyvenamosios vietovės</text:span><text:span text:style-name="T100"><text:s/>seniūnijos aptarnaujamos teritorijos (išskyrus miesto teritorijoje sudarytas seniūnijas) ribomis nedalijamos.</text:span><text:s/></text:p>
      <text:p text:style-name="P101">Punkto pakeitimai:</text:p>
      <text:p text:style-name="P102"><text:span text:style-name="T103">Nr.<text:s/></text:span><text:a xlink:href="https://www.e-tar.lt/portal/legalAct.html?documentId=265cc760a96f11eab9d9cd0c85e0b745" office:target-frame-name="_top" xlink:show="replace"><text:span text:style-name="T104">1V-556</text:span></text:a><text:span text:style-name="T105">, 2020-06-08, pas</text:span><text:span text:style-name="T106">kelbta TAR 2020-06-08, i. k. 2020-12495</text:span></text:p>
      <text:p text:style-name="Normal"/>
      <text:p text:style-name="P107"><text:span text:style-name="T108">3</text:span><text:span text:style-name="T109">. Seniūnija turi aptarnaujamos teritorijos ribas, buveinę ir pavadinimą. Seniūnijos buveinė paprastai yra jos aptarnaujamoje teritorijoje.</text:span><text:s/></text:p>
      <text:p text:style-name="P110">Punkto pakeitimai:</text:p>
      <text:p text:style-name="P111"><text:span text:style-name="T112">Nr.<text:s/></text:span><text:a xlink:href="https://www.e-tar.lt/portal/legalAct.html?documentId=265cc760a96f11eab9d9cd0c85e0b745" office:target-frame-name="_top" xlink:show="replace"><text:span text:style-name="T113">1V-556</text:span></text:a><text:span text:style-name="T114">, 2020-06-08, paskelbta TAR 2020-06-08, i. k. 2020-12495</text:span></text:p>
      <text:p text:style-name="Normal"/>
      <text:p text:style-name="P115"><text:span text:style-name="T116">4</text:span><text:span text:style-name="T117">. Pavadinimas seniūnijai paprastai suteikiamas pagal miesto, miestelio ar kitos gyvenamosios vietovės, kurioje yra jos buveinė,<text:s/></text:span><text:span text:style-name="T118">pavadinimą. Seniūnijos pavadinimas savivaldybėje turi būti unikalus.</text:span></text:p>
      <text:p text:style-name="P119"><text:span text:style-name="T120">5</text:span><text:span text:style-name="T121">. Seniūnijų aptarnaujamų teritorijų ribas ir buveines nustato ir prireikus jas keičia, suteikia seniūnijoms pavadinimus ir juos keičia, steigia naujas seniūnijas, esamas panaikina sa</text:span><text:span text:style-name="T122">vivaldybės taryba, įvertinusi vietos gyventojų nuomonę ir atsižvelgusi į Aprašo 2–4 punktuose nurodytus veiksnius ir kriterijus.</text:span><text:s/></text:p>
      <text:p text:style-name="P123">Punkto pakeitimai:</text:p>
      <text:p text:style-name="P124"><text:span text:style-name="T125">Nr.<text:s/></text:span><text:a xlink:href="https://www.e-tar.lt/portal/legalAct.html?documentId=265cc760a96f11eab9d9cd0c85e0b745" office:target-frame-name="_top" xlink:show="replace"><text:span text:style-name="T126">1V-556</text:span></text:a><text:span text:style-name="T127">, 2020-06-08, paskelbta TAR 2020-06-08, i. k. 2020-12495</text:span></text:p>
      <text:p text:style-name="Normal"/>
      <text:p text:style-name="P128"><text:span text:style-name="T129">6</text:span><text:span text:style-name="T130">. Kad savivaldybės taryba svarstytų klausimą dėl seniūnijos aptarnaujamos teritorijos ribų ir buveinės nustatymo ar keitimo, pavadinimo seniūnijai suteikimo ar keitimo, seniūnijos įsteigi</text:span><text:span text:style-name="T131">mo ar panaikinimo, turi būti pateikiama:</text:span></text:p>
      <text:p text:style-name="P132"><text:span text:style-name="T133">6.1</text:span><text:span text:style-name="T134">. savivaldybės tarybos sprendimo projektas, kuriame nurodoma, kurias Lietuvos Respublikos adresų registre įregistruotas savivaldybės gyvenamąsias vietoves ir kitas teritorijas ar dalį miesto teritorijos numatom</text:span><text:span text:style-name="T135">a priskirti seniūnijos aptarnaujamai teritorijai, aprašomos numatomos seniūnijos aptarnaujamos teritorijos ribos;</text:span></text:p>
      <text:p text:style-name="P136"><text:span text:style-name="T137">6.2</text:span><text:span text:style-name="T138">. seniūnijos aptarnaujamos teritorijos ribų ir buveinės nustatymo ar keitimo 1:50000 mastelio plano projektas analogine forma, sudaryta</text:span><text:span text:style-name="T139">s kartografiniu pagrindu naudojant oficialius žemėlapius: Lietuvos teritorijos georeferencinį pagrindą kartu su paskiausiu 1:10000 mastelio ortofotografiniu žemėlapiu;</text:span></text:p>
      <text:p text:style-name="P140"><text:span text:style-name="T141">6.3</text:span><text:span text:style-name="T142">. vietos gyventojų apklausos, atliktos pagal Lietuvos Respublikos vietos savivald</text:span><text:span text:style-name="T143">os įstatymą, rezultatai.</text:span><text:s/></text:p>
      <text:p text:style-name="P144">Punkto pakeitimai:</text:p>
      <text:p text:style-name="P145"><text:span text:style-name="T146">Nr.<text:s/></text:span><text:a xlink:href="https://www.e-tar.lt/portal/legalAct.html?documentId=265cc760a96f11eab9d9cd0c85e0b745" office:target-frame-name="_top" xlink:show="replace"><text:span text:style-name="T147">1V-556</text:span></text:a><text:span text:style-name="T148">, 2020-06-08, paskelbta TAR 2020-06-08, i. k. 2020-12495</text:span></text:p>
      <text:p text:style-name="Normal"/>
      <text:p text:style-name="P149"><text:span text:style-name="T150">7</text:span><text:span text:style-name="T151">. Seniūnijos aptarnaujamos teritorijos</text:span><text:span text:style-name="T152"><text:s/>ribų ir buveinės nustatymo ar keitimo plano projektas turi būti suderintas su Lietuvos Respublikos adresų registro tvarkymo įstaiga. Kartu su plano projektu derinti pateikiami ir skaitmeniniai teritorijos ribų duomenys.</text:span></text:p>
      <text:p text:style-name="P153"/>
      <text:p text:style-name="P154"><text:span text:style-name="T155">III</text:span><text:span text:style-name="T156"><text:s/>SKYRIUS</text:span></text:p>
      <text:p text:style-name="P157"><text:span text:style-name="T158">DOKUMENTŲ PATEIKIMAS LIETUVOS RESPUBLIKOS ADRESŲ REGISTRO TVARKYMO ĮSTAIGAI<text:s/></text:span></text:p>
      <text:p text:style-name="P159">Pakeistas skyriaus pavadinimas:</text:p>
      <text:p text:style-name="P160"><text:span text:style-name="T161">Nr.<text:s/></text:span><text:a xlink:href="https://www.e-tar.lt/portal/legalAct.html?documentId=265cc760a96f11eab9d9cd0c85e0b745" office:target-frame-name="_top" xlink:show="replace"><text:span text:style-name="T162">1V-556</text:span></text:a><text:span text:style-name="T163">, 2020-06-08, paskelbta TAR 2020-06-0</text:span><text:span text:style-name="T164">8, i. k. 2020-12495</text:span></text:p>
      <text:p text:style-name="Normal"/>
      <text:p text:style-name="P165"><text:span text:style-name="T166">8</text:span><text:span text:style-name="T167">. Seniūnijas registruoja Lietuvos Respublikos adresų registro tvarkymo įstaiga.</text:span></text:p>
      <text:p text:style-name="P168"><text:span text:style-name="T169">9</text:span><text:span text:style-name="T170">. Savivaldybės tarybai priėmus sprendimą dėl seniūnijos aptarnaujamos teritorijos ribų ir buveinės nustatymo ar keitimo, pavadinimo seniūnijai sute</text:span><text:span text:style-name="T171">ikimo ar keitimo, seniūnijos įsteigimo ar naikinimo, savivaldybės administracijos direktorius per 5 darbo dienas nuo jo įsigaliojimo Lietuvos Respublikos adresų registro tvarkymo įstaigai pateikia:</text:span></text:p>
      <text:p text:style-name="P172"><text:span text:style-name="T173">9.1</text:span><text:span text:style-name="T174">. savivaldybės tarybos sprendimo dėl seniūnijos aptar</text:span><text:span text:style-name="T175">naujamos teritorijos ribų ir buveinės nustatymo ar keitimo, pavadinimo seniūnijai suteikimo ar keitimo, seniūnijos įsteigimo ar naikinimo kopiją;</text:span></text:p>
      <text:p text:style-name="P176"><text:span text:style-name="T177">9.2</text:span><text:span text:style-name="T178">.<text:s/></text:span><text:span text:style-name="T179">seniūnijos (išskyrus miesto teritorijoje įsteigtas seniūnijas) aptarnaujamą teritoriją sudarysiančių<text:s/></text:span><text:span text:style-name="T180">gyvenamųjų vietovių sąrašą,</text:span><text:span text:style-name="T181"><text:s/>seniūnijos aptarnaujamos teritorijos ribų 1:50000 mastelio planą ir skaitmeninius teritorijos ribų duomenis valstybinėje 1994 metų Lietuvos koordinačių sistemoje;</text:span><text:s/></text:p>
      <text:p text:style-name="P182">Punkto pakeitimai:</text:p>
      <text:p text:style-name="P183"><text:span text:style-name="T184">Nr.<text:s/></text:span><text:a xlink:href="https://www.e-tar.lt/portal/legalAct.html?documentId=265cc760a96f11eab9d9cd0c85e0b745" office:target-frame-name="_top" xlink:show="replace"><text:span text:style-name="T185">1V-556</text:span></text:a><text:span text:style-name="T186">, 2020-06-08, paskelbta TAR 2020-06-08, i. k. 2020-12495</text:span></text:p>
      <text:p text:style-name="Normal"/>
      <text:p text:style-name="P187"><text:span text:style-name="T188">9.3</text:span><text:span text:style-name="T189">. aiškinamąjį raštą, kuriame nurodomi seniūniją apibūdinantys duomenys:</text:span></text:p>
      <text:p text:style-name="P190"><text:span text:style-name="T191">9.3.1</text:span><text:span text:style-name="T192">. seniūnijos pavadinimas (kilmininko linksniu);</text:span></text:p>
      <text:p text:style-name="P193"><text:span text:style-name="T194">9.3.2</text:span><text:span text:style-name="T195">. seniūnijos pavadinimo kirčiuotė;</text:span></text:p>
      <text:p text:style-name="P196"><text:span text:style-name="T197">9.3.3</text:span><text:span text:style-name="T198">. seniūnijos aptarnaujamos teritorijos ribos ir plotas;</text:span></text:p>
      <text:p text:style-name="P199"><text:span text:style-name="T200">9.3.4</text:span><text:span text:style-name="T201">. gyvenamosios vietovės, kurioje yra seniūnijos buveinė (išskyrus miesto teritorijoje sudarytas seniūnijas), pavadinimas vardininko ir kilm</text:span><text:span text:style-name="T202">ininko linksniais ir kirčiuotė.</text:span></text:p>
      <text:p text:style-name="P203"><text:span text:style-name="T204">10</text:span><text:span text:style-name="T205">. Seniūnijos registruojamos ir jų aptarnaujamų teritorijų ar pavadinimų pakeitimai įtraukiami į apskaitą Lietuvos Respublikos adresų registre Lietuvos Respublikos adresų registro nuostatų, patvirtintų Lietuvos Resp</text:span><text:span text:style-name="T206">ublikos Vyriausybės 2004 m. birželio 10 d. nutarimu Nr. 715 „Dėl Lietuvos Respublikos teritorijos administracinių vienetų, gyvenamųjų vietovių ir gatvių<text:s/></text:span><text:soft-page-break/><text:span text:style-name="T207">valstybės registro reorganizavimo ir Lietuvos Respublikos adresų registro įsteigimo“, nustatyta tvarka.</text:span><text:s/></text:p>
      <text:p text:style-name="P208">Punkto pakeitimai:</text:p>
      <text:p text:style-name="P209"><text:span text:style-name="T210">Nr.<text:s/></text:span><text:a xlink:href="https://www.e-tar.lt/portal/legalAct.html?documentId=265cc760a96f11eab9d9cd0c85e0b745" office:target-frame-name="_top" xlink:show="replace"><text:span text:style-name="T211">1V-556</text:span></text:a><text:span text:style-name="T212">, 2020-06-08, paskelbta TAR 2020-06-08, i. k. 2020-12495</text:span></text:p>
      <text:p text:style-name="Normal"/>
      <text:p text:style-name="P213"><text:span text:style-name="T214">_________________</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idau</text:span><text:span text:style-name="T224">s reikalų ministerija, Įsakymas</text:span></text:p>
      <text:p text:style-name="P225"><text:span text:style-name="T226">Nr.<text:s/></text:span><text:a xlink:href="https://www.e-tar.lt/portal/legalAct.html?documentId=265cc760a96f11eab9d9cd0c85e0b745" office:target-frame-name="_top" xlink:show="replace"><text:span text:style-name="T227">1V-556</text:span></text:a><text:span text:style-name="T228">, 2020-06-08, paskelbta TAR 2020-06-08, i. k. 2020-12495</text:span></text:p>
      <text:p text:style-name="P229"><text:span text:style-name="T230">Dėl Lietuvos Respublikos vidaus reikalų ministro 2010 m.<text:s/></text:span><text:span text:style-name="T231">rugpjūčio 26 d. įsakymo Nr. 1V-561 „Dėl Seniūnijų aptarnaujamų teritorijų ribų nustatymo ir keitimo, dokumentų pateikimo Lietuvos Respublikos adresų registro tvarkymo įstaigai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26T17:46:00Z</meta:creation-date>
    <dc:date>2023-04-26T17:46:00Z</dc:date>
    <meta:template xlink:href="Normal.dotm" xlink:type="simple"/>
    <meta:editing-cycles>2</meta:editing-cycles>
    <meta:editing-duration>PT0S</meta:editing-duration>
    <meta:document-statistic meta:page-count="7" meta:paragraph-count="262" meta:word-count="1131" meta:character-count="8915" meta:row-count="894" meta:non-whitespace-character-count="8046"/>
  </office:meta>
</office:document-meta>
</file>