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fo:language="en" fo:country="GB" style:language-asian="lt" style:country-asian="LT"/>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2.6437in" fo:text-indent="0.9in" style:page-number="1">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end"/>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style:font-weight-complex="bold" fo:text-transform="uppercase" fo:color="#000000" style:font-size-complex="12pt" fo:hyphenate="false"/>
    </style:style>
    <style:style style:name="P73" style:parent-style-name="Normal" style:family="paragraph">
      <style:paragraph-properties fo:widows="0" fo:orphans="0" fo:text-align="center" fo:text-indent="0.4527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fo:text-indent="0.4527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4527in"/>
      <style:text-properties fo:color="#000000" style:font-size-complex="12pt"/>
    </style:style>
    <style:style style:name="P79" style:parent-style-name="Normal" style:family="paragraph">
      <style:paragraph-properties fo:text-align="justify" fo:text-indent="0.452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52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52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52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52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52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52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52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52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527in"/>
      <style:text-properties fo:hyphenate="false"/>
    </style:style>
    <style:style style:name="P153" style:parent-style-name="Normal" style:family="paragraph">
      <style:paragraph-properties fo:widows="0" fo:orphans="0" fo:text-align="center" fo:text-indent="0.452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center" fo:text-indent="0.4527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widows="0" fo:orphans="0" fo:text-align="justify" fo:text-indent="0.4527in"/>
      <style:text-properties fo:font-weight="bold" style:font-weight-asian="bold" style:font-weight-complex="bold" fo:text-transform="uppercase" fo:color="#000000" style:font-size-complex="12pt" fo:hyphenate="false"/>
    </style:style>
    <style:style style:name="P159" style:parent-style-name="Normal" style:family="paragraph">
      <style:paragraph-properties fo:widows="0" fo:orphans="0" fo:text-align="justify" fo:text-indent="0.4527in"/>
      <style:text-properties fo:hyphenate="false"/>
    </style:style>
    <style:style style:name="T160" style:parent-style-name="DefaultParagraphFont" style:family="text">
      <style:text-properties style:font-weight-complex="bold" fo:text-transform="uppercase" fo:color="#000000" style:font-size-complex="12pt"/>
    </style:style>
    <style:style style:name="T161" style:parent-style-name="DefaultParagraphFont" style:family="text">
      <style:text-properties style:font-weight-complex="bold" fo:text-transform="uppercase"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52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52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52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52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52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52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52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52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52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52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text-transform="uppercase" fo:color="#000000" style:font-size-complex="12pt"/>
    </style:style>
    <style:style style:name="P199" style:parent-style-name="Normal" style:family="paragraph">
      <style:paragraph-properties fo:widows="0" fo:orphans="0" fo:text-align="justify" fo:text-indent="0.4527in"/>
      <style:text-properties fo:hyphenate="false"/>
    </style:style>
    <style:style style:name="T200" style:parent-style-name="DefaultParagraphFont" style:family="text">
      <style:text-properties style:font-weight-complex="bold" fo:text-transform="uppercase" fo:color="#000000" style:font-size-complex="12pt"/>
    </style:style>
    <style:style style:name="T201" style:parent-style-name="DefaultParagraphFont" style:family="text">
      <style:text-properties style:font-weight-complex="bold" fo:text-transform="uppercas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52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52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52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527in"/>
      <style:text-properties fo:hyphenate="false"/>
    </style:style>
    <style:style style:name="P216" style:parent-style-name="Normal" style:family="paragraph">
      <style:paragraph-properties fo:widows="0" fo:orphans="0" fo:text-align="center" fo:text-indent="0.4527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fo:text-indent="0.4527in"/>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widows="0" fo:orphans="0" fo:text-align="justify" fo:text-indent="0.4527in"/>
      <style:text-properties fo:color="#000000" style:font-size-complex="12pt" fo:hyphenate="false"/>
    </style:style>
    <style:style style:name="P224" style:parent-style-name="Normal" style:family="paragraph">
      <style:paragraph-properties fo:widows="0" fo:orphans="0" fo:text-align="justify" fo:text-indent="0.452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52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52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52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52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52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52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52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52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52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52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52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52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52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52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52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52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52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527in"/>
      <style:text-properties fo:hyphenate="false"/>
    </style:style>
    <style:style style:name="P294" style:parent-style-name="Normal" style:family="paragraph">
      <style:paragraph-properties fo:widows="0" fo:orphans="0" fo:text-align="center" fo:text-indent="0.4527in"/>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center" fo:text-indent="0.4527in"/>
      <style:text-properties fo:hyphenate="false"/>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text-align="justify" fo:text-indent="0.4527in"/>
      <style:text-properties fo:color="#000000" style:font-size-complex="12pt"/>
    </style:style>
    <style:style style:name="P300" style:parent-style-name="Normal" style:family="paragraph">
      <style:paragraph-properties fo:text-align="justify" fo:text-indent="0.452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52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52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52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52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52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52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52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52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52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52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52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52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52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52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52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52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52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52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52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52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52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52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52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527in"/>
      <style:text-properties fo:hyphenate="false"/>
    </style:style>
    <style:style style:name="P393" style:parent-style-name="Normal" style:family="paragraph">
      <style:paragraph-properties fo:widows="0" fo:orphans="0" fo:text-align="center" fo:text-indent="0.4527in"/>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widows="0" fo:orphans="0" fo:text-align="center" fo:text-indent="0.4527in"/>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text-indent="0.4527in"/>
      <style:text-properties fo:color="#000000" style:font-size-complex="12pt"/>
    </style:style>
    <style:style style:name="P399" style:parent-style-name="Normal" style:family="paragraph">
      <style:paragraph-properties fo:text-align="justify" fo:text-indent="0.452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52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52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52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52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52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52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52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52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52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52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52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52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52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52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52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52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52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52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52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52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52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52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52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52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52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52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52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52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52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52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52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52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52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52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527in"/>
    </style:style>
    <style:style style:name="P550" style:parent-style-name="Normal" style:family="paragraph">
      <style:paragraph-properties fo:widows="0" fo:orphans="0" fo:text-align="center" fo:text-indent="0.4527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widows="0" fo:orphans="0" fo:text-align="center" fo:text-indent="0.4527in"/>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widows="0" fo:orphans="0" fo:text-align="justify" fo:text-indent="0.4527in"/>
      <style:text-properties style:font-weight-complex="bold" fo:text-transform="uppercase" fo:color="#000000" style:font-size-complex="12pt" fo:hyphenate="false"/>
    </style:style>
    <style:style style:name="P557" style:parent-style-name="Normal" style:family="paragraph">
      <style:paragraph-properties fo:widows="0" fo:orphans="0" fo:text-align="justify" fo:text-indent="0.4527in"/>
      <style:text-properties fo:hyphenate="false"/>
    </style:style>
    <style:style style:name="T558" style:parent-style-name="DefaultParagraphFont" style:family="text">
      <style:text-properties style:font-weight-complex="bold" fo:text-transform="uppercase" fo:color="#000000" style:font-size-complex="12pt"/>
    </style:style>
    <style:style style:name="T559" style:parent-style-name="DefaultParagraphFont" style:family="text">
      <style:text-properties style:font-weight-complex="bold" fo:text-transform="uppercase"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52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52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52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452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52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452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52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52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452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52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52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52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452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452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52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452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452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452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452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font-size-complex="12pt"/>
    </style:style>
    <style:style style:name="P641" style:parent-style-name="Normal" style:master-page-name="MPF2" style:family="paragraph">
      <style:paragraph-properties fo:break-before="page" fo:margin-left="2.443in" fo:text-indent="0.5in" style:page-number="1">
        <style:tab-stops/>
      </style:paragraph-properties>
      <style:text-properties style:font-size-complex="12pt"/>
    </style:style>
    <style:style style:name="P647" style:parent-style-name="Normal" style:family="paragraph">
      <style:paragraph-properties fo:margin-left="2.94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3.543in"/>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3.543in"/>
      <style:text-properties style:font-size-complex="12pt"/>
    </style:style>
    <style:style style:name="P656"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name="Times New Roman Bold" fo:font-weight="bold" style:font-weight-asian="bold" fo:text-transform="uppercase" style:font-size-complex="12pt"/>
    </style:style>
    <style:style style:name="P659"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P660"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TableColumn662" style:family="table-column">
      <style:table-column-properties style:column-width="3.127in"/>
    </style:style>
    <style:style style:name="TableColumn663" style:family="table-column">
      <style:table-column-properties style:column-width="3.7402in"/>
    </style:style>
    <style:style style:name="Table661" style:family="table">
      <style:table-properties style:width="6.867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6.3in"/>
        </style:tab-stops>
      </style:paragraph-properties>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right" style:leader-style="solid" style:leader-text="_" style:position="6.3in"/>
        </style:tab-stops>
      </style:paragraph-properties>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3in"/>
        </style:tab-stops>
      </style:paragraph-properties>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698" style:parent-style-name="DefaultParagraphFont" style:family="text">
      <style:text-properties style:text-position="super 65%"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style>
    <style:style style:name="T706" style:parent-style-name="DefaultParagraphFont" style:family="text">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6.3in"/>
        </style:tab-stops>
      </style:paragraph-properties>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style>
    <style:style style:name="T718" style:parent-style-name="DefaultParagraphFont" style:family="text">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right" style:leader-style="solid" style:leader-text="_" style:position="6.3in"/>
        </style:tab-stops>
      </style:paragraph-properties>
    </style:style>
    <style:style style:name="T730" style:parent-style-name="DefaultParagraphFont" style:family="text">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right" style:leader-style="solid" style:leader-text="_" style:position="6.3in"/>
        </style:tab-stops>
      </style:paragraph-properties>
    </style:style>
    <style:style style:name="T736" style:parent-style-name="DefaultParagraphFont" style:family="text">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739" style:parent-style-name="DefaultParagraphFont" style:family="text">
      <style:text-properties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fo:font-style="italic" style:font-style-asian="italic" style:font-size-complex="12pt"/>
    </style:style>
    <style:style style:name="TableColumn743" style:family="table-column">
      <style:table-column-properties style:column-width="6.843in"/>
    </style:style>
    <style:style style:name="Table742" style:family="table">
      <style:table-properties style:width="6.843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47" style:parent-style-name="DefaultParagraphFont" style:family="text">
      <style:text-properties fo:font-weight="bold" style:font-weight-asian="bold" fo:color="#000000" fo:font-size="10pt" style:font-size-asian="10pt" style:font-size-complex="12pt" style:language-asian="lt" style:country-asian="LT"/>
    </style:style>
    <style:style style:name="T748" style:parent-style-name="DefaultParagraphFont" style:family="text">
      <style:text-properties fo:color="#000000" fo:font-size="10pt" style:font-size-asian="10pt" style:font-size-complex="12pt" style:language-asian="lt" style:country-asian="LT"/>
    </style:style>
    <style:style style:name="T749" style:parent-style-name="DefaultParagraphFont" style:family="text">
      <style:text-properties fo:color="#000000" fo:font-size="10pt" style:font-size-asian="10pt" style:font-size-complex="12pt" style:language-asian="lt" style:country-asian="LT"/>
    </style:style>
    <style:style style:name="P750"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751" style:parent-style-name="DefaultParagraphFont" style:family="text">
      <style:text-properties style:font-name="Symbol" fo:color="#000000" fo:font-size="10pt" style:font-size-asian="10pt" style:font-size-complex="12pt" style:language-asian="lt" style:country-asian="LT"/>
    </style:style>
    <style:style style:name="T752" style:parent-style-name="DefaultParagraphFont" style:family="text">
      <style:text-properties style:font-name="Symbol" fo:color="#000000" fo:font-size="10pt" style:font-size-asian="10pt" style:font-size-complex="12pt" style:language-asian="lt" style:country-asian="LT"/>
    </style:style>
    <style:style style:name="T753" style:parent-style-name="DefaultParagraphFont" style:family="text">
      <style:text-properties fo:color="#000000" fo:font-size="10pt" style:font-size-asian="10pt" style:font-size-complex="12pt" style:language-asian="lt" style:country-asian="LT"/>
    </style:style>
    <style:style style:name="T754" style:parent-style-name="DefaultParagraphFont" style:family="text">
      <style:text-properties fo:font-style="italic" style:font-style-asian="italic" fo:color="#000000" fo:font-size="10pt" style:font-size-asian="10pt" style:font-size-complex="12pt" style:language-asian="lt" style:country-asian="LT"/>
    </style:style>
    <style:style style:name="T755" style:parent-style-name="DefaultParagraphFont" style:family="text">
      <style:text-properties fo:color="#000000" fo:font-size="10pt" style:font-size-asian="10pt" style:font-size-complex="12pt" style:language-asian="lt" style:country-asian="LT"/>
    </style:style>
    <style:style style:name="P756"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757" style:parent-style-name="DefaultParagraphFont" style:family="text">
      <style:text-properties style:font-name="Symbol" fo:color="#000000" fo:font-size="10pt" style:font-size-asian="10pt" style:font-size-complex="12pt" style:language-asian="lt" style:country-asian="LT"/>
    </style:style>
    <style:style style:name="T758" style:parent-style-name="DefaultParagraphFont" style:family="text">
      <style:text-properties style:font-name="Symbol" fo:color="#000000" fo:font-size="10pt" style:font-size-asian="10pt" style:font-size-complex="12pt" style:language-asian="lt" style:country-asian="LT"/>
    </style:style>
    <style:style style:name="T759" style:parent-style-name="DefaultParagraphFont" style:family="text">
      <style:text-properties fo:color="#000000" fo:font-size="10pt" style:font-size-asian="10pt" style:font-size-complex="12pt" style:language-asian="lt" style:country-asian="LT"/>
    </style:style>
    <style:style style:name="P760"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761" style:parent-style-name="DefaultParagraphFont" style:family="text">
      <style:text-properties style:font-name="Symbol" fo:color="#000000" fo:font-size="10pt" style:font-size-asian="10pt" style:font-size-complex="12pt" style:language-asian="lt" style:country-asian="LT"/>
    </style:style>
    <style:style style:name="T762" style:parent-style-name="DefaultParagraphFont" style:family="text">
      <style:text-properties style:font-name="Symbol" fo:color="#000000" fo:font-size="10pt" style:font-size-asian="10pt" style:font-size-complex="12pt" style:language-asian="lt" style:country-asian="LT"/>
    </style:style>
    <style:style style:name="T763" style:parent-style-name="DefaultParagraphFont" style:family="text">
      <style:text-properties fo:color="#000000" fo:font-size="10pt" style:font-size-asian="10pt" style:font-size-complex="12pt" style:language-asian="lt" style:country-asian="LT"/>
    </style:style>
    <style:style style:name="T764" style:parent-style-name="DefaultParagraphFont" style:family="text">
      <style:text-properties fo:color="#000000"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color="#000000" fo:font-size="10pt" style:font-size-asian="10pt" style:font-size-complex="12pt" style:language-asian="lt" style:country-asian="LT"/>
    </style:style>
    <style:style style:name="T772" style:parent-style-name="DefaultParagraphFont" style:family="text">
      <style:text-properties fo:color="#000000" fo:font-size="10pt" style:font-size-asian="10pt" style:font-size-complex="12pt" style:language-asian="lt" style:country-asian="LT"/>
    </style:style>
    <style:style style:name="T773" style:parent-style-name="DefaultParagraphFont" style:family="text">
      <style:text-properties fo:font-weight="bold" style:font-weight-asian="bold" fo:color="#000000" fo:font-size="10pt" style:font-size-asian="10pt" style:font-size-complex="12pt" style:language-asian="lt" style:country-asian="LT"/>
    </style:style>
    <style:style style:name="T774" style:parent-style-name="DefaultParagraphFont" style:family="text">
      <style:text-properties fo:color="#000000" fo:font-size="10pt" style:font-size-asian="10pt" style:font-size-complex="12pt" style:language-asian="lt" style:country-asian="LT"/>
    </style:style>
    <style:style style:name="T775" style:parent-style-name="DefaultParagraphFont" style:family="text">
      <style:text-properties fo:color="#000000" fo:font-size="10pt" style:font-size-asian="10pt" style:font-size-complex="12pt" style:language-asian="lt" style:country-asian="LT"/>
    </style:style>
    <style:style style:name="P776" style:parent-style-name="Normal" style:family="paragraph">
      <style:paragraph-properties fo:text-align="justify" fo:text-indent="0.5909in"/>
      <style:text-properties fo:color="#000000" fo:font-size="10pt" style:font-size-asian="10pt"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color="#000000" fo:font-size="10pt" style:font-size-asian="10pt" style:font-size-complex="12pt" style:language-asian="lt" style:country-asian="LT"/>
    </style:style>
    <style:style style:name="T779" style:parent-style-name="DefaultParagraphFont" style:family="text">
      <style:text-properties fo:color="#000000" fo:font-size="10pt" style:font-size-asian="10pt" style:font-size-complex="12pt" style:language-asian="lt" style:country-asian="LT"/>
    </style:style>
    <style:style style:name="T780" style:parent-style-name="DefaultParagraphFont" style:family="text">
      <style:text-properties fo:font-weight="bold" style:font-weight-asian="bold" fo:color="#000000" fo:font-size="10pt" style:font-size-asian="10pt" style:font-size-complex="12pt" style:language-asian="lt" style:country-asian="LT"/>
    </style:style>
    <style:style style:name="T781" style:parent-style-name="DefaultParagraphFont" style:family="text">
      <style:text-properties fo:color="#000000" fo:font-size="10pt" style:font-size-asian="10pt" style:font-size-complex="12pt" style:language-asian="lt" style:country-asian="LT"/>
    </style:style>
    <style:style style:name="T782" style:parent-style-name="DefaultParagraphFont" style:family="text">
      <style:text-properties fo:color="#000000" fo:font-size="10pt" style:font-size-asian="10pt" style:font-size-complex="12pt" style:language-asian="lt" style:country-asian="LT"/>
    </style:style>
    <style:style style:name="P783" style:parent-style-name="Normal" style:family="paragraph">
      <style:paragraph-properties fo:text-align="justify" fo:text-indent="0.5909in"/>
      <style:text-properties fo:color="#000000" style:font-size-complex="12pt" style:language-asian="lt" style:country-asian="LT"/>
    </style:style>
    <style:style style:name="P784" style:parent-style-name="Normal" style:family="paragraph">
      <style:paragraph-properties fo:text-indent="3.543in"/>
    </style:style>
    <style:style style:name="P785" style:parent-style-name="Normal" style:family="paragraph">
      <style:paragraph-properties>
        <style:tab-stops>
          <style:tab-stop style:type="center" style:position="4.5833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text-indent="0.3166in">
        <style:tab-stops>
          <style:tab-stop style:type="center" style:position="4.5833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1pt" style:font-size-asian="11pt"/>
    </style:style>
    <style:style style:name="T790" style:parent-style-name="DefaultParagraphFont" style:family="text">
      <style:text-properties fo:font-size="10pt" style:font-size-asian="10pt"/>
    </style:style>
    <style:style style:name="P791" style:parent-style-name="Normal" style:family="paragraph">
      <style:paragraph-properties>
        <style:tab-stops>
          <style:tab-stop style:type="center" style:position="4.5833in"/>
        </style:tab-stops>
      </style:paragraph-properties>
    </style:style>
    <style:style style:name="P792" style:parent-style-name="Normal" style:master-page-name="MPF3" style:family="paragraph">
      <style:paragraph-properties fo:break-before="page" fo:margin-left="2.5in" style:page-number="1">
        <style:tab-stops/>
      </style:paragraph-properties>
    </style:style>
    <style:style style:name="P798" style:parent-style-name="Normal" style:family="paragraph">
      <style:paragraph-properties fo:margin-left="2.5in">
        <style:tab-stops/>
      </style:paragraph-properties>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text-position="super 66.6%"/>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11"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style>
    <style:style style:name="TableColumn817" style:family="table-column">
      <style:table-column-properties style:column-width="3.1027in"/>
    </style:style>
    <style:style style:name="TableColumn818" style:family="table-column">
      <style:table-column-properties style:column-width="3.3472in"/>
    </style:style>
    <style:style style:name="Table816" style:family="table">
      <style:table-properties style:width="6.45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fo:background-color="#FFFF00" style:language-asian="lt" style:country-asian="LT"/>
    </style:style>
    <style:style style:name="TableRow840" style:family="table-row">
      <style:table-row-properties style:min-row-height="0.381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color="#000000" fo:font-size="10pt" style:font-size-asian="10pt" style:font-size-complex="12pt" style:language-asian="lt" style:country-asian="LT"/>
    </style:style>
    <style:style style:name="T847" style:parent-style-name="DefaultParagraphFont" style:family="text">
      <style:text-properties fo:font-size="10pt" style:font-size-asian="10pt" style:font-size-complex="12pt" style:language-asian="lt" style:country-asian="LT"/>
    </style:style>
    <style:style style:name="T848" style:parent-style-name="DefaultParagraphFont" style:family="text">
      <style:text-properties fo:color="#000000"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852"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853" style:family="table-row">
      <style:table-row-properties style:min-row-height="0.6916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56" style:parent-style-name="DefaultParagraphFont" style:family="text">
      <style:text-properties fo:color="#000000" fo:font-size="10pt" style:font-size-asian="10pt"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861" style:family="table-row">
      <style:table-row-properties style:min-row-height="0.2951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64" style:parent-style-name="DefaultParagraphFont" style:family="text">
      <style:text-properties fo:font-size="10pt" style:font-size-asian="10pt" style:font-size-complex="12pt" style:language-asian="lt" style:country-asian="LT"/>
    </style:style>
    <style:style style:name="T865" style:parent-style-name="DefaultParagraphFont" style:family="text">
      <style:text-properties fo:color="#000000"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style:text-position="super 65%" fo:font-size="10pt" style:font-size-asian="10pt" style:font-size-complex="12pt"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872"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fo:font-style="italic" style:font-style-asian="italic" fo:font-size="10pt" style:font-size-asian="10pt"/>
    </style:style>
    <style:style style:name="P873" style:parent-style-name="Normal" style:family="paragraph">
      <style:paragraph-properties fo:text-align="center">
        <style:tab-stops>
          <style:tab-stop style:type="right" style:leader-style="solid" style:leader-text="_" style:position="6.3in"/>
        </style:tab-stops>
      </style:paragraph-properties>
    </style:style>
    <style:style style:name="P874"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weight="bold" style:font-weight-asian="bold"/>
    </style:style>
    <style:style style:name="TableColumn879" style:family="table-column">
      <style:table-column-properties style:column-width="3.0583in"/>
    </style:style>
    <style:style style:name="TableColumn880" style:family="table-column">
      <style:table-column-properties style:column-width="3.3916in"/>
    </style:style>
    <style:style style:name="Table878" style:family="table">
      <style:table-properties style:width="6.45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font-size-complex="12pt" style:language-asian="lt" style:country-asian="LT"/>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98" style:parent-style-name="DefaultParagraphFont" style:family="text">
      <style:text-properties fo:font-size="10pt" style:font-size-asian="10pt" style:font-size-complex="12pt" style:language-asian="lt" style:country-asian="LT"/>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P902"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0pt" style:font-size-asian="10pt"/>
    </style:style>
    <style:style style:name="P903"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P904"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style>
    <style:style style:name="T911" style:parent-style-name="DefaultParagraphFont" style:family="text">
      <style:text-properties style:text-position="super 66.6%"/>
    </style:style>
    <style:style style:name="P912" style:parent-style-name="Normal" style:family="paragraph">
      <style:paragraph-properties fo:margin-left="0.5in" fo:text-indent="-0.25in">
        <style:tab-stops>
          <style:tab-stop style:type="left" style:position="-0.125in"/>
          <style:tab-stop style:type="left" style:position="0.25in"/>
          <style:tab-stop style:type="right" style:leader-style="solid" style:leader-text="_" style:position="5.8in"/>
        </style:tab-stops>
      </style:paragraph-properties>
    </style:style>
    <style:style style:name="P913"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P921" style:parent-style-name="Normal" style:family="paragraph">
      <style:paragraph-properties fo:margin-left="1.3194in">
        <style:tab-stops>
          <style:tab-stop style:type="center" style:position="3.2638in"/>
        </style:tab-stops>
      </style:paragraph-properties>
    </style:style>
    <style:style style:name="T922" style:parent-style-name="DefaultParagraphFont" style:family="text">
      <style:text-properties style:text-position="super 66.6%"/>
    </style:style>
    <style:style style:name="T923" style:parent-style-name="DefaultParagraphFont" style:family="text">
      <style:text-properties fo:font-size="11pt" style:font-size-asian="11pt"/>
    </style:style>
    <style:style style:name="P924" style:parent-style-name="Normal" style:family="paragraph">
      <style:paragraph-properties fo:margin-left="1.3194in" fo:text-indent="2.0583in">
        <style:tab-stops>
          <style:tab-stop style:type="center" style:position="3.2638in"/>
        </style:tab-stops>
      </style:paragraph-properties>
      <style:text-properties fo:font-size="10pt" style:font-size-asian="10pt"/>
    </style:style>
    <style:style style:name="P925" style:parent-style-name="Normal" style:family="paragraph">
      <style:paragraph-properties fo:margin-left="1.3194in" fo:text-indent="-1.3194in">
        <style:tab-stops>
          <style:tab-stop style:type="center" style:position="3.2638in"/>
        </style:tab-stops>
      </style:paragraph-properties>
      <style:text-properties fo:font-weight="bold" style:font-weight-asian="bold" style:font-size-complex="12pt"/>
    </style:style>
    <style:style style:name="P926" style:parent-style-name="Normal" style:family="paragraph">
      <style:paragraph-properties fo:margin-left="1.3194in" fo:text-indent="-1.3194in">
        <style:tab-stops>
          <style:tab-stop style:type="center" style:position="3.2638in"/>
        </style:tab-stops>
      </style:paragraph-properties>
    </style:style>
    <style:style style:name="P927" style:parent-style-name="Normal" style:family="paragraph">
      <style:paragraph-properties fo:margin-left="1.3194in" fo:text-indent="-1.3194in">
        <style:tab-stops>
          <style:tab-stop style:type="center" style:position="3.2638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8-09-20</text:span></text:p>
      <text:p text:style-name="P8"/>
      <text:p text:style-name="P9"><text:span text:style-name="T10">Įsakymas paskelbtas: Žin. 2010, Nr.<text:s/></text:span><text:a xlink:href="https://www.e-tar.lt/portal/legalAct.html?documentId=TAR.B6ED7C18EA3B" office:target-frame-name="_top" xlink:show="replace"><text:span text:style-name="T11">101-5226</text:span></text:a><text:span text:style-name="T12">, i. k. 1102080ISAK00ĮV-442</text:span></text:p>
      <text:p text:style-name="P13"/>
      <text:p text:style-name="P14">Nauja redakcija nuo 2018-09-20:</text:p>
      <text:p text:style-name="Normal"><text:span text:style-name="T15">Nr.<text:s/></text:span><text:a xlink:href="https://www.e-tar.lt/portal/legalAct.html?documentId=864a0ff0bc0111e88f64a5ecc703f89b" office:target-frame-name="_top" xlink:show="replace"><text:span text:style-name="T16">ĮV-680</text:span></text:a><text:span text:style-name="T17">, 2018-09-18, paskelbta TAR 2018-09-19, i. k. 2018-14695</text:span></text:p>
      <text:p text:style-name="P18"/>
      <text:p text:style-name="P19"><text:span text:style-name="T20"/><text:span text:style-name="T21">LIETUVOS RESPUBLIKOS KULTŪROS MINIS</text:span><text:span text:style-name="T22">TRAS</text:span></text:p>
      <text:p text:style-name="P23"/>
      <text:p text:style-name="P24">ĮSAKYMAS</text:p>
      <text:p text:style-name="P25">DĖL PAVYZDINIŲ NAUDOJIMOSI BIBLIOTEKA TAISYKLIŲ PATVIRTINIMO</text:p>
      <text:p text:style-name="P26"/>
      <text:p text:style-name="P27">2010 m. rugpjūčio 20 d. Nr. ĮV-442</text:p>
      <text:p text:style-name="P28">Vilnius</text:p>
      <text:p text:style-name="P29"/>
      <text:p text:style-name="P30"/>
      <text:p text:style-name="P31"><text:span text:style-name="T32">Vadovaudamasi<text:s/></text:span><text:span text:style-name="T33">Lietuvos Respublikos bibliotekų įstatymo 4 straipsnio 4 punktu ir siekdama didinti bibliotekų teikiamų paslaugų kokybę bei užtikrinti<text:s/></text:span><text:span text:style-name="T34">2016 m. balandžio 27 d. Europos Parlamento ir Tarybos reglamento (ES) 2016/679 dėl fizinių asmenų apsaugos tvarkant asmens</text:span><text:span text:style-name="T35"><text:s/>duomenis ir dėl laisvo tokių duomenų judėjimo ir kuriuo panaikinama Direktyva 95/46/EB (Bendrojo duomenų apsaugos reglamento) nuostatų įgyvendinimą</text:span><text:span text:style-name="T36">:</text:span></text:p>
      <text:p text:style-name="P37"><text:span text:style-name="T38">1</text:span><text:span text:style-name="T39">. T v i r t i n u Pavyzdines naudojimosi biblioteka taisykles (pridedama).</text:span></text:p>
      <text:p text:style-name="P40"><text:span text:style-name="T41">2</text:span><text:span text:style-name="T42">. P a v e d u<text:s/></text:span><text:span text:style-name="T43">Lietuvo</text:span><text:span text:style-name="T44">s nacionalinei Martyno Mažvydo bibliotekai, Lietuvos aklųjų bibliotekai, apskričių viešosioms bibliotekoms, kurių savininko teises ir pareigas įgyvendina Kultūros ministerija, iki 2019 m. sausio 1 d. patikslinti naudojimosi biblioteka taisykles, atsižvelgi</text:span><text:span text:style-name="T45">ant į šiuo įsakymu patvirtintas Pavyzdinių naudojimosi biblioteka taisyklių nuostatas.</text:span></text:p>
      <text:p text:style-name="P46"><text:span text:style-name="T47">3</text:span><text:span text:style-name="T48">. R e k o m e n d u o j u bibliotekoms, kurių savininko teises ir pareigas įgyvendina Švietimo ir mokslo ministerija, Krašto apsaugos ministerija, Sveikatos apsaugo</text:span><text:span text:style-name="T49">s ministerija bei viešosioms bibliotekoms, kurių savininko teises ir pareigas įgyvendina savivaldybės, specialiosioms ir kitoms bibliotekoms rengiant naudojimosi bibliotekos paslaugomis taisykles vadovautis Pavyzdinėmis naudojimosi biblioteka taisyklėmis.</text:span></text:p>
      <text:p text:style-name="P50"><text:span text:style-name="T51">4</text:span><text:span text:style-name="T52">. N u s t a t a u, kad Lietuvos nacionalinė Martyno Mažvydo biblioteka, valstybinės reikšmės bibliotekos, apskričių viešosios bibliotekos konsultuoja bibliotekas ir teikia joms metodinę pagalbą šių naudojimosi biblioteka taisyklių klausimais.</text:span></text:p>
      <text:p text:style-name="P53"/>
      <text:p text:style-name="P54"/>
      <text:p text:style-name="P55"/>
      <text:p text:style-name="P56"><text:span text:style-name="T57">Kultūros ministras</text:span><text:span text:style-name="T58"><text:tab/>Arūnas Gelūnas</text:span></text:p>
      <text:p text:style-name="Normal"/>
      <text:soft-page-break/>
      <text:p text:style-name="P59">PATVIRTINTA</text:p>
      <text:p text:style-name="P65">Lietuvos Respublikos kultūros ministro 2010 m. rugpjūčio 20 d. įsakymu Nr. ĮV-442</text:p>
      <text:p text:style-name="P66">(<text:span text:style-name="T67">Lietuvos Respublikos kultūros ministro 2018 m. rugsėjo 18 d. įsakymo Nr. ĮV-480 redakcija)</text:span></text:p>
      <text:p text:style-name="P68"/>
      <text:p text:style-name="P69"/>
      <text:p text:style-name="P70"><text:span text:style-name="T71">PAVYZDINĖS NAUDOJIMOSI BIBLIOTEKA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vyzdinės naudojimosi biblioteka taisyklės (toliau – taisyklės) nustato<text:s/></text:span><text:span text:style-name="T82">bendrąją asmenų registravimo, registruotųjų vartotojų asmens duomenų tvarkymo ir paslaugų teikimo tvarką valstybės ir savivaldybių ar jų institucijų įsteigtose bibliotekose ar įstaigose, vykdančiose bibliotekų veiklą (toliau – biblioteka), vartotojo teises</text:span><text:span text:style-name="T83">, pareigas ir atsakomybę, bibliotekos teises ir pareigas.</text:span></text:p>
      <text:p text:style-name="P84"><text:span text:style-name="T85">2</text:span><text:span text:style-name="T86">. Naudotis bibliotekos paslaugomis turi teisę visi fiziniai ir juridiniai asmenys Lietuvos Respublikos bibliotekų įstatymo ir šių taisyklių nustatyta tvarka.</text:span></text:p>
      <text:p text:style-name="P87"><text:span text:style-name="T88">3</text:span><text:span text:style-name="T89">. Taisyklėse vartojamos sąvoko</text:span><text:span text:style-name="T90">s:</text:span></text:p>
      <text:p text:style-name="P91"><text:span text:style-name="T92">3.1</text:span><text:span text:style-name="T93">.<text:s/></text:span><text:span text:style-name="T94">Bibliotekos</text:span><text:span text:style-name="T95"><text:s/></text:span><text:span text:style-name="T96">paslauga</text:span><text:span text:style-name="T97"><text:s/></text:span><text:span text:style-name="T98">– bet kuri bibliotekos veikla, organizuojama ir vykdoma tenkinant vartotojų informacinius, mokslinius, kultūrinius, edukacinius, profesinius, laisvalaikio poreikius ir naudojant visus prieinamus informacijos išteklius, biblio</text:span><text:span text:style-name="T99">tekos įrangą, patalpas bei specialistų kompetenciją.</text:span></text:p>
      <text:p text:style-name="P100"><text:span text:style-name="T101">3.2</text:span><text:span text:style-name="T102">.<text:s/></text:span><text:span text:style-name="T103">Neregistruotasis</text:span><text:span text:style-name="T104"><text:s/></text:span><text:span text:style-name="T105">vartotojas</text:span><text:span text:style-name="T106"><text:s/></text:span><text:span text:style-name="T107">– vartotojas, kuris lankosi bibliotekoje ir naudojasi bibliotekos paslaugomis, kurioms nebūtinas jo tapatybės patvirtinimas (identifikavimas), pavyzdžiui, naudojimasi</text:span><text:span text:style-name="T108">s bibliotekos skaityklomis, dalyvavimas viešuose renginiuose, ekskursijose ir pan.</text:span></text:p>
      <text:p text:style-name="P109"><text:span text:style-name="T110">3.3</text:span><text:span text:style-name="T111">.<text:s/></text:span><text:span text:style-name="T112">Registruotasis</text:span><text:span text:style-name="T113"><text:s/></text:span><text:span text:style-name="T114">vartotojas</text:span><text:span text:style-name="T115"><text:s/></text:span><text:span text:style-name="T116">– vartotojas,</text:span><text:span text:style-name="T117"><text:s/></text:span><text:span text:style-name="T118">kuris yra registruotas bibliotekos informacinėje sistemoje ir turi jam išduotą vartotojo pažymėjimą, suteikiantį teisę</text:span><text:span text:style-name="T119"><text:s/>rezervuoti ir gauti panaudai į namus bibliotekos dokumentus, pratęsti jų panaudos terminą, nuotoliniu būdu naudotis prenumeruojamomis duomenų bazėmis, kurias licencijuoja biblioteka (jei licencija tai leidžia), ir naudotis kitomis bibliotekos paslaugomis,</text:span><text:span text:style-name="T120"><text:s/>kurioms būtinas vartotojo tapatybės patvirtinimas (identifikavimas).</text:span></text:p>
      <text:p text:style-name="P121"><text:span text:style-name="T122">3.4</text:span><text:span text:style-name="T123">.<text:s/></text:span><text:span text:style-name="T124">Registruotasis</text:span><text:span text:style-name="T125"><text:s/></text:span><text:span text:style-name="T126">viešos</text:span><text:span text:style-name="T127"><text:s/></text:span><text:span text:style-name="T128">interneto</text:span><text:span text:style-name="T129"><text:s/></text:span><text:span text:style-name="T130">prieigos</text:span><text:span text:style-name="T131"><text:s/></text:span><text:span text:style-name="T132">vartotojas</text:span><text:span text:style-name="T133"><text:s/>–<text:s/></text:span><text:span text:style-name="T134">vartotojas, bibliotekos nustatyta tvarka užsiregistravęs bibliotekos viešos interneto prieigos sistemoje, besinaudojantis v</text:span><text:span text:style-name="T135">iešos interneto prieigos paslaugomis.<text:s/></text:span></text:p>
      <text:p text:style-name="P136"><text:span text:style-name="T137">3.5</text:span><text:span text:style-name="T138">.<text:s/></text:span><text:span text:style-name="T139">Vartotojo</text:span><text:span text:style-name="T140"><text:s/></text:span><text:span text:style-name="T141">pažymėjimas</text:span><text:span text:style-name="T142"><text:s/>– registruotojo</text:span><text:span text:style-name="T143"><text:s/></text:span><text:span text:style-name="T144">vartotojo identifikavimo</text:span><text:span text:style-name="T145"><text:s/></text:span><text:span text:style-name="T146">dokumentas, suteikiantis teisę naudotis bibliotekos paslaugomis, kurioms būtinas vartotojo tapatybės patvirtinimas (identifikavimas).</text:span></text:p>
      <text:p text:style-name="P147"><text:span text:style-name="T148">4</text:span><text:span text:style-name="T149">. Ki</text:span><text:span text:style-name="T150">tos taisyklėse vartojamos sąvokos atitinka Lietuvos Respublikos bibliotekų įstatyme, Lietuvos Respublikos asmens duomenų teisinės apsaugos įstatyme, Lietuvos Respublikos autorių teisių ir gretutinių teisių įstatyme, Lietuvos Respublikos vaiko teisių apsaug</text:span><text:span text:style-name="T151">os pagrindų įstatyme, Lietuvos Respublikos mokslo ir studijų įstatyme, Lietuvos Respublikos informacinės visuomenės paslaugų įstatyme vartojamas sąvokas.</text:span></text:p>
      <text:p text:style-name="P152"/>
      <text:p text:style-name="P153"><text:span text:style-name="T154">II</text:span><text:span text:style-name="T155"><text:s/>skyrius</text:span></text:p>
      <text:p text:style-name="P156"><text:span text:style-name="T157">ASMENŲ REGISTRAVIMO TVARKA</text:span></text:p>
      <text:p text:style-name="P158"/>
      <text:p text:style-name="P159"><text:span text:style-name="T160">5</text:span><text:span text:style-name="T161">.<text:s/></text:span><text:span text:style-name="T162">Fizinis asmuo, pageidaujantis tapti registruotuoj</text:span><text:span text:style-name="T163">u bibliotekos vartotoju ir įsigyti vartotojo pažymėjimą, turi:</text:span></text:p>
      <text:p text:style-name="P164"><text:span text:style-name="T165">5.1</text:span><text:span text:style-name="T166">. susipažinti su naudojimosi biblioteka taisyklėmis;</text:span></text:p>
      <text:p text:style-name="P167"><text:span text:style-name="T168">5.2</text:span><text:span text:style-name="T169">. pateikti galiojantį asmens tapatybę patvirtinantį dokumentą;</text:span></text:p>
      <text:p text:style-name="P170"><text:span text:style-name="T171">5.3</text:span><text:span text:style-name="T172">. nurodyti asmens tapatybės duomenis (vardą, pavardę,<text:s/></text:span><text:span text:style-name="T173">asmens kodą) ir duomenis ryšiams palaikyti (gyvenamosios vietos adresą, telefono numerį ir (ar) elektroninio pašto adresą);</text:span></text:p>
      <text:p text:style-name="P174"><text:span text:style-name="T175">5.4</text:span><text:span text:style-name="T176">. pasirašyti šių taisyklių 1 priede nustatytos formos vartotojo registracijos kortelę ir tuo patvirtinti, kad:</text:span></text:p>
      <text:p text:style-name="P177"><text:span text:style-name="T178">5.4.1</text:span><text:span text:style-name="T179">. susip</text:span><text:span text:style-name="T180">ažino su naudojimosi biblioteka taisyklėmis;</text:span></text:p>
      <text:p text:style-name="P181"><text:span text:style-name="T182">5.4.2</text:span><text:span text:style-name="T183">. pateikė tikslius ir teisingus asmens duomenis;</text:span></text:p>
      <text:p text:style-name="P184"><text:span text:style-name="T185">5.4.3</text:span><text:span text:style-name="T186">. yra informuotas apie asmens duomenų tvarkymo tikslus ir sąlygas;</text:span></text:p>
      <text:p text:style-name="P187"><text:span text:style-name="T188">5.5</text:span><text:span text:style-name="T189">. išreikšti savo sutikimą arba nesutikimą gauti bibliotekos informac</text:span><text:span text:style-name="T190">iją ir (ar) dalyvauti bibliotekos vykdomose apklausose;</text:span></text:p>
      <text:p text:style-name="P191"><text:span text:style-name="T192">5.6</text:span><text:span text:style-name="T193">. sumokėti bibliotekos nustatyto dydžio vartotojo pažymėjimo išdavimo mokestį, jei jis yra taikomas.</text:span></text:p>
      <text:p text:style-name="P194"><text:span text:style-name="T195">6</text:span><text:span text:style-name="T196">. Fiziniai asmenys iki 16 metų registruojami pateikus nustatytos formos teisėto jų at</text:span><text:span text:style-name="T197">stovo (tėvo, įtėvio, globėjo ar rūpintojo) paraišką (2 priedas).</text:span><text:span text:style-name="T198"><text:s/></text:span></text:p>
      <text:p text:style-name="P199"><text:span text:style-name="T200">7</text:span><text:span text:style-name="T201">.<text:s/></text:span><text:span text:style-name="T202">Vaikų globos (rūpybos) įstaigų, specialiųjų mokyklų ir ugdymo centrų mokiniai, aukštųjų mokyklų mainų programoje dalyvaujantys užsienio universitetų studentai bei darbuotojai viešosio</text:span><text:span text:style-name="T203">se bibliotekose registruojami naudojimosi biblioteka taisyklių nustatyta tvarka, pateikus minėtų įstaigų išduotą pažymą.</text:span></text:p>
      <text:p text:style-name="P204"><text:span text:style-name="T205">8</text:span><text:span text:style-name="T206">. Mokslo ir studijų institucijų, švietimo įstaigų bibliotekose studentai ir personalas, mokiniai, mokytojai bei kiti darbuotojai r</text:span><text:span text:style-name="T207">egistruojami numatytu periodiškumu perkeliant registracijai reikalingus duomenis iš šių institucijų ir įstaigų informacinių sistemų.</text:span></text:p>
      <text:p text:style-name="P208"><text:span text:style-name="T209">9</text:span><text:span text:style-name="T210">. Esant techninėms galimybėms, vartotojai gali registruotis elektroniniu būdu, naudodamiesi asmens tapatybės nustatymo</text:span><text:span text:style-name="T211"><text:s/>elektroninėje erdvėje priemonėmis.</text:span></text:p>
      <text:p text:style-name="P212"><text:span text:style-name="T213">10</text:span><text:span text:style-name="T214">. Vartotojui, praradusiam ar sugadinusiam vartotojo pažymėjimą, naudojimosi biblioteka taisyklių nustatyta tvarka išduodamas naujas vartotojo pažymėjimas.</text:span></text:p>
      <text:p text:style-name="P215"/>
      <text:p text:style-name="P216"><text:span text:style-name="T217">III</text:span><text:span text:style-name="T218"><text:s/>skyrius</text:span></text:p>
      <text:p text:style-name="P219"><text:span text:style-name="T220">REGISTRUOTŲJŲ VARTOTOJŲ<text:s/></text:span><text:span text:style-name="T221">asmens</text:span><text:span text:style-name="T222"><text:s/>DUOMENŲ TVARKYMAS</text:span></text:p>
      <text:p text:style-name="P223"/>
      <text:p text:style-name="P224"><text:span text:style-name="T225">11</text:span><text:span text:style-name="T226">. Vartotojų asmens duomenys bibliotekoje gali būti tvarkomi automatiniu ir neautomatiniu būdu.</text:span></text:p>
      <text:p text:style-name="P227"><text:span text:style-name="T228">12</text:span><text:span text:style-name="T229">. Tvarkydama vartotojų asmens duomenis, biblioteka vadovaujasi 2016 m. balandžio 27 d. Europos Parlamento ir Tarybos reglamento (</text:span><text:span text:style-name="T230">ES) 2016/679 dėl fizinių asmenų apsaugos tvarkant asmens duomenis ir dėl laisvo tokių duomenų judėjimo ir kuriuo panaikinama Direktyva 95/46/EB (Bendrojo duomenų apsaugos reglamento) (toliau −<text:s/></text:span><text:span text:style-name="T231">Reglamentas (ES) 2016/679)</text:span><text:span text:style-name="T232">, Asmens duomenų teisinės apsaugos įs</text:span><text:span text:style-name="T233">tatymo, kitų teisės aktų, reglamentuojančių asmens duomenų apsaugą, reikalavimais.</text:span></text:p>
      <text:p text:style-name="P234"><text:span text:style-name="T235">13</text:span><text:span text:style-name="T236">. Vartotojų asmens duomenys tvarkomi šiais tikslais:</text:span></text:p>
      <text:p text:style-name="P237"><text:span text:style-name="T238">13.1</text:span><text:span text:style-name="T239">. organizuoti vartotojų aptarnavimą ir informacinį aprūpinimą;</text:span></text:p>
      <text:p text:style-name="P240"><text:span text:style-name="T241">13.2</text:span><text:span text:style-name="T242">. vykdyti vartotojų apskaitą;</text:span></text:p>
      <text:p text:style-name="P243"><text:span text:style-name="T244">13.3</text:span><text:span text:style-name="T245">. nustatyti asmens tapatybę;</text:span></text:p>
      <text:p text:style-name="P246"><text:span text:style-name="T247">13.4</text:span><text:span text:style-name="T248">. vartotojo pažymėjimui funkcionuoti bendros vartotojų registravimo duomenų bazės pagrindu;</text:span></text:p>
      <text:p text:style-name="P249"><text:span text:style-name="T250">13.5</text:span><text:span text:style-name="T251">. organizuoti vartotojų apklausas, mokslinius tyrimus, siekiant gerinti bibliotekos teikiamų paslaugų kokybę, kurti na</text:span><text:span text:style-name="T252">ujus produktus ir paslaugas (tik esant rašytiniam sutikimui);</text:span></text:p>
      <text:p text:style-name="P253"><text:span text:style-name="T254">13.6</text:span><text:span text:style-name="T255">. informuoti vartotojus apie bibliotekos paslaugas, informacijos išteklius, dokumentų panaudos terminus, organizuojamus renginius ir darbo laiko pakeitimus (tik esant rašytiniam<text:s/></text:span><text:span text:style-name="T256">sutikimui).</text:span></text:p>
      <text:p text:style-name="P257"><text:span text:style-name="T258">14</text:span><text:span text:style-name="T259">. Biblioteka, gavusi vartotojo rašytinį sutikimą, gali mokslinių ir (ar) vartotojų pasitenkinimo teikiamomis paslaugomis tyrimų tikslu rinkti papildomus asmens duomenis, susijusius su išsilavinimu, profesine veikla ir kt.</text:span></text:p>
      <text:p text:style-name="P260"><text:span text:style-name="T261">15</text:span><text:span text:style-name="T262">. Apiben</text:span><text:span text:style-name="T263">drinti bibliotekos vartotojų asmens duomenys naudojami statistikos tikslais.</text:span></text:p>
      <text:p text:style-name="P264"><text:span text:style-name="T265">16</text:span><text:span text:style-name="T266">. Tvarkydama asmens duomenis biblioteka remiasi sutarties sudarymo ir vykdymo, sutikimo, pareigos pagal taikomus teisės aktus vykdymo teisiniais pagrindais ar kitomis Reglam</text:span><text:span text:style-name="T267">ento (ES) 2016/679 6 straipsnio 1 dalyje nustatytomis teisėto tvarkymo sąlygomis.</text:span></text:p>
      <text:p text:style-name="P268"><text:span text:style-name="T269">17</text:span><text:span text:style-name="T270">. Vartotojų duomenys atnaujinami (patikslinami) periodiškai, ne rečiau kaip kartą per metus. <text:s/></text:span></text:p>
      <text:p text:style-name="P271"><text:span text:style-name="T272">18</text:span><text:span text:style-name="T273">. Automatiniu būdu tvarkomi vartotojų asmens duomenys perduodami na</text:span><text:span text:style-name="T274">udojimosi biblioteka taisyklėse nurodytai įstaigai ar institucijai, kuri teisės aktų nustatyta tvarka atlieka duomenų valdytojo funkciją.</text:span></text:p>
      <text:p text:style-name="P275"><text:span text:style-name="T276">19</text:span><text:span text:style-name="T277">. Automatiniu būdu ir neautomatiniu būdu tvarkomi asmens duomenys saugomi tol, kol vartotojas naudojasi<text:s/></text:span><text:span text:style-name="T278">bibliotekos paslaugomis, arba bibliotekų informacinių sistemų nuostatuose nustatytą asmens duomenų saugojimo bibliotekos informacinėje sistemoje terminą. Suėjus šiam terminui, asmens duomenys sunaikinami. Šių taisyklių 13.5−13.6 papunkčiuose nustatytais ti</text:span><text:span text:style-name="T279">kslais asmens duomenys tvarkomi tol, kol galioja asmens sutikimas, bet ne ilgiau kaip asmens duomenų saugojimo informacinėje sistemoje nustatytas terminas.</text:span></text:p>
      <text:p text:style-name="P280"><text:span text:style-name="T281">20</text:span><text:span text:style-name="T282">. Vartotojas dėl savo, kaip duomenų subjekto, teisių įgyvendinimo gali kreiptis į biblioteką t</text:span><text:span text:style-name="T283">iesiogiai ar naudojimosi biblioteka taisyklėse nurodytu elektroninio pašto adresu. Nagrinėjami tik identifikuotų vartotojų rašytiniai prašymai.</text:span></text:p>
      <text:p text:style-name="P284"><text:span text:style-name="T285">21</text:span><text:span text:style-name="T286">. Bibliotekai patenkinus vartotojo prašymą ištrinti jo asmens duomenis, vartotojas netenka galimybės naudo</text:span><text:span text:style-name="T287">tis paslaugomis, kurioms būtinas jo tapatybės patvirtinimas (identifikavimas).</text:span></text:p>
      <text:p text:style-name="P288"><text:span text:style-name="T289">22</text:span><text:span text:style-name="T290">. Automatiniu ir neautomatiniu būdu tvarkomų asmens duomenų saugumą biblioteka užtikrina įgyvendindama infrastruktūrines (tinkamas techninės įrangos išdėstymas ir priežiūr</text:span><text:span text:style-name="T291">a, griežtas gaisrinės saugos taisyklių laikymasis ir kt.), administracines (asmenų, dirbančių su asmens duomenimis, mokymas, vidaus dokumentų rengimas ir kt.), telekomunikacines (informacinių sistemų priežiūra, naudojimosi internetu saugumo užtikrinimas, s</text:span><text:span text:style-name="T292">laptažodžių naudojimas ir kt.) priemones.</text:span></text:p>
      <text:p text:style-name="P293"/>
      <text:p text:style-name="P294"><text:span text:style-name="T295">IV</text:span><text:span text:style-name="T296"><text:s/>SKYRIUS</text:span></text:p>
      <text:p text:style-name="P297"><text:span text:style-name="T298">PASLAUGŲ TEIKIMO tvarka</text:span></text:p>
      <text:p text:style-name="P299"/>
      <text:p text:style-name="P300"><text:span text:style-name="T301">23</text:span><text:span text:style-name="T302">. Biblioteka teikia paslaugas pagal jos nuostatuose apibrėžtus veiklos tikslus ir funkcijas bei aptarnaujamos teritorijos ir (ar) tikslinės vartotojų grupės poreikiu</text:span><text:span text:style-name="T303">s.<text:s/></text:span></text:p>
      <text:p text:style-name="P304"><text:span text:style-name="T305">24</text:span><text:span text:style-name="T306">. Informacija apie bibliotekos teikiamas nemokamas ir mokamas paslaugas bei jų teikimo tvarką skelbiama bibliotekos interneto svetainėje.</text:span></text:p>
      <text:p text:style-name="P307"><text:span text:style-name="T308">25</text:span><text:span text:style-name="T309">. Bibliotekos dokumentų panauda:</text:span></text:p>
      <text:p text:style-name="P310"><text:span text:style-name="T311">25.1</text:span><text:span text:style-name="T312">. vartotojui panaudai išduodamas tik vienas to paties pavadinim</text:span><text:span text:style-name="T313">o ir laidos bibliotekos dokumento egzempliorius;</text:span></text:p>
      <text:p text:style-name="P314"><text:span text:style-name="T315">25.2</text:span><text:span text:style-name="T316">. vartotojas gali pratęsti panaudai į namus išduoto dokumento grąžinimo terminą, išskyrus atvejus, kai jis turi kitų laiku negrąžintų dokumentų arba bibliotekos dokumentas yra užsakytas kito vartotoj</text:span><text:span text:style-name="T317">o;</text:span></text:p>
      <text:p text:style-name="P318"><text:span text:style-name="T319">25.3</text:span><text:span text:style-name="T320">. panaudai neišduodami reti ir ypač vertingi bei kiti dokumentai, kuriems taikomus panaudos ir atgaminimo apribojimus nustato biblioteka;</text:span></text:p>
      <text:p text:style-name="P321"><text:span text:style-name="T322">25.4</text:span><text:span text:style-name="T323">. iki nustatyto panaudos termino negrąžinus dokumento, gali būti skaičiuojami delspinigiai:</text:span></text:p>
      <text:p text:style-name="P324"><text:span text:style-name="T325">25.4.1</text:span><text:span text:style-name="T326">. delspinigių dydis turi būti nustatytas naudojimosi biblioteka taisyklėse, bet jis negali būti didesnis negu 3 euro centai už vieną dokumentą per kalendorinę dieną;</text:span></text:p>
      <text:p text:style-name="P327"><text:span text:style-name="T328">25.4.2</text:span><text:span text:style-name="T329">. delspinigiai pradedami skaičiuoti kitą dieną, pasibaigus panaudos terminui;</text:span></text:p>
      <text:p text:style-name="P330"><text:span text:style-name="T331">25.4.3</text:span><text:span text:style-name="T332">. delspinigiai nebeskaičiuojami pasiekus panaudai išduotų ir laiku negrąžintų dokumentų įsigijimo kainą ar rinkos kainą jų išdavimo metu, delspinigių suma negali viršyti vienos bazinės socialinės išmokos dydžio.</text:span></text:p>
      <text:p text:style-name="P333"><text:span text:style-name="T334">26</text:span><text:span text:style-name="T335">. Šių taisyklių<text:s/></text:span><text:span text:style-name="T336">25.4.1−25.4.3 papunkčių nuostatos gali būti netaikomos mokslo ir studijų institucijų bibliotekose, jei jų valdymo organai, atsižvelgę į studijų ir mokslo proceso organizavimo bei vartotojų grupių specifiką, nustato kitus delspinigių dydžius ir jų skaičiavi</text:span><text:span text:style-name="T337">mo sąlygas.</text:span></text:p>
      <text:p text:style-name="P338"><text:span text:style-name="T339">27</text:span><text:span text:style-name="T340">. Kilnojamosios įrangos, skirtos bibliotekos paslaugoms teikti (elektroninių knygų skaityklių, planšetinių, nešiojamų kompiuterių, virtualios realybės akinių, edukacinių robotų ir t. t.), (toliau<text:s/></text:span><text:span text:style-name="T341">– įranga)</text:span><text:span text:style-name="T342"><text:s/>skolinimas bei patalpų rezervavi</text:span><text:span text:style-name="T343">mas:</text:span></text:p>
      <text:p text:style-name="P344"><text:span text:style-name="T345">27.1</text:span><text:span text:style-name="T346">. vartotojams skolinamos įrangos ir rezervuojamų patalpų sąrašą nustato biblioteka;</text:span></text:p>
      <text:p text:style-name="P347"><text:span text:style-name="T348">27.2</text:span><text:span text:style-name="T349">. įranga ir patalpos naudojami pagal jų paskirtį išimtinai vartotojo veiklai, nesuteikiant vartotojui teisės perduoti ir (ar) kitais būdais sudaryti sąly</text:span><text:span text:style-name="T350">gas jomis naudotis tretiesiems asmenims;</text:span></text:p>
      <text:p text:style-name="P351"><text:span text:style-name="T352">27.3</text:span><text:span text:style-name="T353">. įrangos skolinimo ir patalpų rezervavimo tvarką nustato bibliotekos vadovo įsakymu patvirtintas naudojimosi rezervuojamomis patalpomis ir įranga tvarkos aprašas.</text:span></text:p>
      <text:p text:style-name="P354"><text:span text:style-name="T355">28</text:span><text:span text:style-name="T356">. Tarpbibliotekinis abonementas:</text:span></text:p>
      <text:p text:style-name="P357"><text:span text:style-name="T358">28</text:span><text:span text:style-name="T359">.1</text:span><text:span text:style-name="T360">. dokumentai, kurių nėra bibliotekos fonde, registruotiesiems vartotojams užsakomi iš kitų Lietuvos ir užsienio bibliotekų pagal bibliotekos nustatytą tarpbibliotekinio ir tarptautinio tarpbibliotekinio abonemento paslaugų teikimo tvarką;</text:span></text:p>
      <text:p text:style-name="P361"><text:span text:style-name="T362">28.2</text:span><text:span text:style-name="T363">. lei</text:span><text:span text:style-name="T364">dinio grąžinimo terminą nustato dokumentus skolinanti biblioteka;</text:span></text:p>
      <text:p text:style-name="P365"><text:span text:style-name="T366">28.3</text:span><text:span text:style-name="T367">. tarpbibliotekinio abonemento paslaugos įkainius (jei biblioteka juos taiko) sudaro pašto paslaugų išlaidos ir (ar) skolinančios bibliotekos nustatytas paslaugos administravimo moke</text:span><text:span text:style-name="T368">stis.</text:span></text:p>
      <text:p text:style-name="P369"><text:span text:style-name="T370">29</text:span><text:span text:style-name="T371">. Prieiga prie bibliotekos prenumeruojamų duomenų bazių vartotojams teikiama pagal duomenų bazės tiekėjo licencinėje sutartyje nustatytas teises ir sąlygas.</text:span></text:p>
      <text:p text:style-name="P372"><text:span text:style-name="T373">30</text:span><text:span text:style-name="T374">. Viešos interneto prieigos paslaugos viešosiose bibliotekose vartotojams teiki</text:span><text:span text:style-name="T375">amos be vartotojo pažymėjimo ir nemokamai. Naudojimosi biblioteka taisyklės gali nustatyti<text:s/></text:span><text:span text:style-name="T376">registruotųjų viešos interneto prieigos vartotojų r</text:span><text:span text:style-name="T377">egistravimo (si) bibliotekos viešos interneto prieigos sistemoje reikalavimus ir sąlygas, neribojančias šių paslau</text:span><text:span text:style-name="T378">gų prieinamumo ir neprieštaraujančias Asmens duomenų teisinės apsaugos įstatymo nuostatoms.</text:span></text:p>
      <text:p text:style-name="P379"><text:span text:style-name="T380">31</text:span><text:span text:style-name="T381">. Nuotolinės bibliotekos paslaugos, kurioms būtinas vartotojo tapatybės patvirtinimas (identifikavimas), teikiamos tik registruotiesiems vartotojams arba per<text:s/></text:span><text:span text:style-name="T382">elektroninės valdžios vartus.</text:span></text:p>
      <text:p text:style-name="P383"><text:span text:style-name="T384">32</text:span><text:span text:style-name="T385">. Negalią turintiems vartotojams turi būti numatytos specialios paslaugos ir (ar) aptarnavimo sąlygos, jei įprastos bibliotekos paslaugos ir aptarnavimo sąlygos jiems yra neprieinamos. Jei yra galimybės ir pagrįstas pore</text:span><text:span text:style-name="T386">ikis, specialios sąlygos gali būti taikomos aptarnaujant dėl ligos laikinai nedarbingus, senatvės pensijos amžiaus sulaukusius asmenis ir kitas vartotojų grupes naudojimosi biblioteka taisyklėse nustatyta tvarka.<text:s/></text:span></text:p>
      <text:p text:style-name="P387"><text:span text:style-name="T388">33</text:span><text:span text:style-name="T389">. Juridiniai asmenys bibliotekose ap</text:span><text:span text:style-name="T390">tarnaujami pagal neatlygintinų paslaugų teikimo sutartis, išskyrus atvejus, kai teikiama paslauga yra įtraukta į mokamų paslaugų sąrašą, patvirtintą 2005 m. lapkričio 2 d. kultūros ministro įsakymu Nr. ĮV-502 „Dėl Valstybės ar savivaldybių įsteigtų bibliot</text:span><text:span text:style-name="T391">ekų teikiamų mokamų paslaugų sąrašo patvirtinimo“.</text:span></text:p>
      <text:p text:style-name="P392"/>
      <text:p text:style-name="P393"><text:span text:style-name="T394">V</text:span><text:span text:style-name="T395"><text:s/>SKYRIUS</text:span></text:p>
      <text:p text:style-name="P396"><text:span text:style-name="T397">VARTOTOJO TEISĖS, PAREIGOS IR ATSAKOMYBĖ</text:span></text:p>
      <text:p text:style-name="P398"/>
      <text:p text:style-name="P399"><text:span text:style-name="T400">34</text:span><text:span text:style-name="T401">. Vartotojas turi teisę:</text:span></text:p>
      <text:p text:style-name="P402"><text:span text:style-name="T403">34.1</text:span><text:span text:style-name="T404">. gauti išsamią, tikslią ir aiškią informaciją apie bibliotekos dokumentų fondą, teikiamas paslaugas, jų<text:s/></text:span><text:span text:style-name="T405">teikimo procedūras ir aptarnavimo sąlygas;</text:span></text:p>
      <text:p text:style-name="P406"><text:span text:style-name="T407">34.2</text:span><text:span text:style-name="T408">. naudotis visais bibliotekoje sukauptais ir prieinamais informacijos ištekliais, informacijos paieškos priemonėmis, bibliografinės informacijos tvarkymo įrankiais, turima įranga bei patalpomis (erdvėmis);</text:span></text:p>
      <text:p text:style-name="P409"><text:span text:style-name="T410">34.3</text:span><text:span text:style-name="T411">. gauti panaudai dokumentus iš kitų Lietuvos ir užsienio bibliotekų;</text:span></text:p>
      <text:p text:style-name="P412"><text:span text:style-name="T413">34.4</text:span><text:span text:style-name="T414">. tiesiogiai arba nuotolinio ryšio priemonėmis pateikti informacinę užklausą ir ne vėliau kaip<text:s/></text:span><text:span text:style-name="T415">per dvi darbo dienas gauti atsakymą į ją;</text:span></text:p>
      <text:p text:style-name="P416"><text:span text:style-name="T417">34.5</text:span><text:span text:style-name="T418">. gauti konsultacijas ir </text:span><text:span text:style-name="T419">(ar) dalyvauti mokymuose informacijos paieškos, atrankos, tvarkymo ir naudojimo klausimais;</text:span></text:p>
      <text:p text:style-name="P420"><text:span text:style-name="T421">34.6</text:span><text:span text:style-name="T422">. naudotis bibliotekos kompiuterizuotomis darbo vietomis, vieša interneto prieiga, belaidžiu internetu bei asmeniniais nešiojamaisiais kompiuteriais;</text:span></text:p>
      <text:p text:style-name="P423"><text:span text:style-name="T424">34.7</text:span><text:span text:style-name="T425">. lankytis bibliotekoje organizuojamuose<text:s/></text:span><text:span text:style-name="T426">viešuosiuose renginiuose;</text:span></text:p>
      <text:p text:style-name="P427"><text:span text:style-name="T428">34.8</text:span><text:span text:style-name="T429">. asmeniniam naudojimui nekomerciniais tikslais atgaminti bibliotekos dokumentus ar jų fragmentus;</text:span></text:p>
      <text:p text:style-name="P430"><text:span text:style-name="T431">34.9</text:span><text:span text:style-name="T432">. teikti prašymus, pasiūlymus ir skundus dėl bibliotekos teikiamų ir (ar</text:span><text:span text:style-name="T433">) planuojamų teikti paslaugų bei aptarnavimo sąlygų. Prašymai ir skundai nagrinėjami vadovaujantis<text:s/></text:span><text:span text:style-name="T434">Prašymų ir skundų nagrinėjimo ir asmenų aptarnavimo viešojo administravimo subjektuose taisyklėmis, patvirtintomis</text:span><text:span text:style-name="T435"><text:s/>Lietuvos Respublikos Vyriausybės 2007 m. r</text:span><text:span text:style-name="T436">ugpjūčio 22 d. nutarimu Nr. 875 „Dėl<text:s/></text:span><text:span text:style-name="T437">prašymų ir skundų nagrinėjimo ir asmenų aptarnavimo viešojo administravimo subjektuose taisyklių patvirtinimo“ arba<text:s/></text:span><text:span text:style-name="T438">bibliotekos nustatyta vartotojų prašymų ir skundų dėl bibliotekos teikiamų paslaugų pateikimo ir nagrin</text:span><text:span text:style-name="T439">ėjimo tvarka;</text:span></text:p>
      <text:p text:style-name="P440"><text:span text:style-name="T441">34.10</text:span><text:span text:style-name="T442">. įgyvendinti savo, kaip duomenų subjekto, teises:</text:span></text:p>
      <text:p text:style-name="P443"><text:span text:style-name="T444">34.10.1</text:span><text:span text:style-name="T445">. sužinoti (būti informuotam), ar bibliotekoje tvarkomi jo asmens duomenys, gauti jų kopiją (teisė žinoti) ir susipažinti su papildoma informacija, numatyta Reglamento (ES)<text:s/></text:span><text:span text:style-name="T446">2016/679 15 straipsnio 1 ir 2 dalyse (teisė susipažinti);</text:span></text:p>
      <text:p text:style-name="P447"><text:span text:style-name="T448">34.10.2</text:span><text:span text:style-name="T449">. reikalauti ištaisyti arba, atsižvelgiant į duomenų tvarkymo tikslus, papildyti neišsamius asmens duomenis (teisė ištaisyti);</text:span></text:p>
      <text:p text:style-name="P450"><text:span text:style-name="T451">34.10.3</text:span><text:span text:style-name="T452">. reikalauti ištrinti asmens duomenis, jei asmens</text:span><text:span text:style-name="T453"><text:s/>duomenys buvo tvarkomi remiantis sutikimu ar pagal teisės aktus yra kitas pagrindas šiai teisei įgyvendinti („teisė būti pamirštam“). Teisės aktų nustatyta tvarka „teisė būti pamirštam“ gali būti neįgyvendinta;</text:span></text:p>
      <text:p text:style-name="P454"><text:span text:style-name="T455">34.10.4</text:span><text:span text:style-name="T456">. Reglamento (ES) 2016/679 18 str</text:span><text:span text:style-name="T457">aipsnio 1 dalyje nurodytais atvejais reikalauti apriboti asmens duomenų tvarkymą (teisė apriboti);</text:span></text:p>
      <text:p text:style-name="P458"><text:span text:style-name="T459">34.10.5</text:span><text:span text:style-name="T460">. reikalauti tiesiogiai perkelti asmens duomenis kitam duomenų valdytojui vartotojui patogia forma, jei vartotojas pats pateikė asmens duomenis ir</text:span><text:span text:style-name="T461"><text:s/>jei jie tvarkomi automatiniu būdu sutarties sudarymo ir vykdymo teisiniu pagrindu (teisė perkelti);</text:span></text:p>
      <text:p text:style-name="P462"><text:span text:style-name="T463">34.10.6</text:span><text:span text:style-name="T464">. nesutikti ar bet kuriuo metu atšaukti duotą sutikimą tvarkyti asmens duomenis šių taisyklių 13.5−13.6 papunkčiuose nustatytais tikslais (teisė</text:span><text:span text:style-name="T465"><text:s/>nesutikti).</text:span></text:p>
      <text:p text:style-name="P466"><text:span text:style-name="T467">35</text:span><text:span text:style-name="T468">. Vartotojo pareigos:</text:span></text:p>
      <text:p text:style-name="P469"><text:span text:style-name="T470">35.1</text:span><text:span text:style-name="T471">. laikytis naudojimosi biblioteka taisyklių ir kitų bibliotekos teikiamas paslaugas reglamentuojančių teisės aktų bei nustatytų elgesio viešoje vietoje reikalavimų;</text:span></text:p>
      <text:p text:style-name="P472"><text:span text:style-name="T473">35.2</text:span><text:span text:style-name="T474">. tausoti ir saugoti panaudai ga</text:span><text:span text:style-name="T475">utus dokumentus, paskolintą įrangą ir kitą bibliotekos turtą;</text:span></text:p>
      <text:p text:style-name="P476"><text:span text:style-name="T477">35.3</text:span><text:span text:style-name="T478">. laiku grąžinti panaudai gautus dokumentus, paskolintą įrangą arba nustatyta tvarka pratęsti jų naudojimosi terminą;</text:span></text:p>
      <text:p text:style-name="P479"><text:span text:style-name="T480">35.4</text:span><text:span text:style-name="T481">. patikrinti gautus panaudai dokumentus ir paskolintą įrangą</text:span><text:span text:style-name="T482">, ar nėra defektų (išplėšymų, subraukymų, išpjaustymų ar gedimų), o juos pastebėjus nedelsiant pranešti bibliotekos darbuotojui;</text:span></text:p>
      <text:p text:style-name="P483"><text:span text:style-name="T484">35.5</text:span><text:span text:style-name="T485">. naudojantis informacijos ištekliais vadovautis Autorių teisių ir gretutinių teisių įstatymo nuostatomis;</text:span></text:p>
      <text:p text:style-name="P486"><text:span text:style-name="T487">35.6</text:span><text:span text:style-name="T488">. pa</text:span><text:span text:style-name="T489">sikeitus asmens duomenims (pavardei, gyvenamajai vietai ir kt.) ar praradus bibliotekos vartotojo pažymėjimą nedelsiant informuoti biblioteką.</text:span></text:p>
      <text:p text:style-name="P490"><text:span text:style-name="T491">36</text:span><text:span text:style-name="T492">. Vartotojui draudžiama:</text:span></text:p>
      <text:p text:style-name="P493"><text:span text:style-name="T494">36.1</text:span><text:span text:style-name="T495">. naudotis kito vartotojo pažymėjimu, perduoti savo vartotojo pažymėjimą k</text:span><text:span text:style-name="T496">itam asmeniui;</text:span></text:p>
      <text:p text:style-name="P497"><text:span text:style-name="T498">36.2</text:span><text:span text:style-name="T499">. perduoti bibliotekos suteiktus prisijungimo duomenis tretiesiems asmenims, naudotis svetimais naudotojo vardais ir slaptažodžiais;</text:span></text:p>
      <text:p text:style-name="P500"><text:span text:style-name="T501">36.3</text:span><text:span text:style-name="T502">. išsinešti dokumentus ar įrangą iš bibliotekos patalpų, jei jie neįrašyti į panaudai išduot</text:span><text:span text:style-name="T503">ų dokumentų, paskolintos įrangos apskaitą arba negautas bibliotekos darbuotojo leidimas;</text:span></text:p>
      <text:p text:style-name="P504"><text:span text:style-name="T505">36.4</text:span><text:span text:style-name="T506">. be bibliotekos darbuotojo leidimo bibliotekos kompiuteriuose įdiegti atsineštą arba atsisiųstą iš interneto programinę įrangą;</text:span></text:p>
      <text:p text:style-name="P507"><text:span text:style-name="T508">36.5</text:span><text:span text:style-name="T509">. bibliotekoje, naudoj</text:span><text:span text:style-name="T510">antis viešos interneto prieigos paslaugomis, skaityti pornografinę, smurtą, terorizmą bei kitokią nusikalstamą veiklą skatinančią informaciją, platinti elektronines šiukšles, piktybines programas, įsilaužti į kitas kompiuterines sistemas;</text:span></text:p>
      <text:p text:style-name="P511"><text:span text:style-name="T512">36.6</text:span><text:span text:style-name="T513">. lankyti</text:span><text:span text:style-name="T514">s bibliotekoje apsvaigus nuo alkoholio, narkotinių, psichotropinių ar kitų psichiką veikiančių medžiagų, neštis į patalpas daiktus, kurie kelia pavojų aplinkiniams, pavojingai<text:s/></text:span><text:soft-page-break/><text:span text:style-name="T515">elgtis, keliant grėsmę sau ir kitiems bibliotekos vartotojams, žodžiais ir (ar)<text:s/></text:span><text:span text:style-name="T516">veiksmais žeminti vartotojų ir darbuotojų žmogiškąjį orumą, ignoruoti bendruosius asmens higienos ir elgesio viešosiose vietose reikalavimus;</text:span></text:p>
      <text:p text:style-name="P517"><text:span text:style-name="T518">36.7</text:span><text:span text:style-name="T519">. užsiimti veikla, prieštaraujančia viešai bibliotekos paskirčiai, pavyzdžiui, organizuoti mitingus, parda</text:span><text:span text:style-name="T520">vinėti prekes ar paslaugas ir kt.;</text:span></text:p>
      <text:p text:style-name="P521"><text:span text:style-name="T522">36.8</text:span><text:span text:style-name="T523">. skelbti informaciją (reklamas, skelbimus ir pan.) bibliotekos patalpose iš anksto nesuderinus su bibliotekos administracija.</text:span></text:p>
      <text:p text:style-name="P524"><text:span text:style-name="T525">37</text:span><text:span text:style-name="T526">. Vartotojo atsakomybė:</text:span></text:p>
      <text:p text:style-name="P527"><text:span text:style-name="T528">37.1</text:span><text:span text:style-name="T529">. vartotojas, nepranešęs bibliotekai apie<text:s/></text:span><text:span text:style-name="T530">prarastą vartotojo pažymėjimą, atsako už kito asmens, pasinaudojusio jo pažymėjimu, atliktus veiksmus;</text:span></text:p>
      <text:p text:style-name="P531"><text:span text:style-name="T532">37.2</text:span><text:span text:style-name="T533">. vartotojas, praradęs ar nepataisomai sugadinęs bibliotekos dokumentus, pakeičia juos tokiais pat arba pripažintais lygiaverčiais dokumentais.<text:s/></text:span><text:span text:style-name="T534">Dokumentai pripažįstami lygiaverčiais įvertinus prarastų dokumentų kainą, leidimo metus, turimų egzempliorių skaičių ir paklausą bibliotekoje. Jei pakeisti dokumentus yra neįmanoma, padarytą žalą vartotojas atlygina pagal bibliotekos vadovo įsakymu patvirt</text:span><text:span text:style-name="T535">intą žalos atlyginimo už prarastus ar sugadintus bibliotekos dokumentus, įrangą tvarką;</text:span></text:p>
      <text:p text:style-name="P536"><text:span text:style-name="T537">37.3</text:span><text:span text:style-name="T538">. jei dėl panaudai gauto dokumento, paskolintos įrangos praradimo ar sugadinimo vartotojas nesikreipia į biblioteką ir neatsiskaito nustatyta tvarka iki panaudo</text:span><text:span text:style-name="T539">s termino pabaigos, jis turi atlyginti padarytą žalą ar sumokėti priskaičiuotus delspinigius, kaip nustatyta šių taisyklių 25.4 papunktyje. Žalos neatlyginus ar nesumokėjus priskaičiuotų delspinigių, jie išieškomi teisės aktų nustatyta tvarka;</text:span></text:p>
      <text:p text:style-name="P540"><text:span text:style-name="T541">37.4</text:span><text:span text:style-name="T542">.<text:s/></text:span><text:span text:style-name="T543">nu</text:span><text:span text:style-name="T544">stačius tyčinio bibliotekos dokumentų, įrangos ar kito turto pasisavinimo, sugadinimo ar sunaikinimo atvejus, vartotojas atsako Lietuvos Respublikos administracinių nusižengimų kodekso nustatyta tvarka;</text:span></text:p>
      <text:p text:style-name="P545"><text:span text:style-name="T546">37.5</text:span><text:span text:style-name="T547">. už vartotojo iki 16 metų amžiaus prarastus<text:s/></text:span><text:span text:style-name="T548">arba nepataisomai sugadintus dokumentus ir (ar) žalą, padarytą kitam bibliotekos turtui, atsako jo atstovas (tėvas, įtėvis, globėjas ar rūpintojas) naudojimosi biblioteka taisyklių ir teisės aktų nustatyta tvarka.</text:span></text:p>
      <text:p text:style-name="P549"/>
      <text:p text:style-name="P550"><text:span text:style-name="T551">VI</text:span><text:span text:style-name="T552"><text:s/>SKYRIUS</text:span></text:p>
      <text:p text:style-name="P553"><text:span text:style-name="T554">BIBLIOTEKos TEISĖS ir<text:s/></text:span><text:span text:style-name="T555">PAREIGOS</text:span></text:p>
      <text:p text:style-name="P556"/>
      <text:p text:style-name="P557"><text:span text:style-name="T558">38</text:span><text:span text:style-name="T559">. B</text:span><text:span text:style-name="T560">iblioteka turi teisę:</text:span></text:p>
      <text:p text:style-name="P561"><text:span text:style-name="T562">38.1</text:span><text:span text:style-name="T563">. rinkti ir tvarkyti šių taisyklių 13 punkte nustatytiems tikslams pasiekti būtinus vartotojo asmens duomenis, o, gavus rašytinį vartotojų sutikimą, mokslinių ir (ar) vartotojų pasitenkinimo teikiamomis paslau</text:span><text:span text:style-name="T564">gomis tyrimų tikslais rinkti papildomus asmens duomenis;</text:span></text:p>
      <text:p text:style-name="P565"><text:span text:style-name="T566">38.2</text:span><text:span text:style-name="T567">. nustatyti vartotojams išduodamų dokumentų, įrangos skaičių ir skolinimo terminus, termino pratęsimo ir dokumentų, įrangos, patalpų rezervavimo tvarką bei kitas specialias naudojimosi biblio</text:span><text:span text:style-name="T568">teka sąlygas (pvz., dėl gyvūnų augintinių, maisto vartojimo ir pan.);</text:span></text:p>
      <text:p text:style-name="P569"><text:span text:style-name="T570">38.3</text:span><text:span text:style-name="T571">. paprašyti vartotojų parodyti išsinešamus dokumentus ir daiktus, jeigu suveikė dokumentų apsaugos signalizacija ar kilo įtarimas dėl bibliotekos turto ar bibliotekos vartotojo a</text:span><text:span text:style-name="T572">smeninio turto vagystės;</text:span></text:p>
      <text:p text:style-name="P573"><text:span text:style-name="T574">38.4</text:span><text:span text:style-name="T575">. paprašyti vartotojų pasišalinti iš bibliotekos patalpų, jei jiems apribota teisė naudotis bibliotekos paslaugomis, jei vartotojai yra apsvaigę nuo alkoholio, narkotinių, psichotropinių ar kitų psichiką veikiančių medžiagų</text:span><text:span text:style-name="T576">, jeigu užsiima komercine veikla bibliotekos patalpose arba kitaip pažeidžia bibliotekos teikiamas paslaugas reglamentuojančius teisės aktus;</text:span></text:p>
      <text:p text:style-name="P577"><text:span text:style-name="T578">38.5</text:span><text:span text:style-name="T579">. bibliotekos ar įstaigos, vykdančios bibliotekų veiklą, vadovo sprendimu terminuotam laikui apriboti asme</text:span><text:span text:style-name="T580">ns teisę naudotis biblioteka ar kuria nors iš bibliotekos teikiamų paslaugų, jei vartotojas nesilaikė naudojimosi biblioteka taisyklių ir (ar) kitų teikiamų paslaugų tvarką reglamentuojančių teisės aktų;</text:span></text:p>
      <text:p text:style-name="P581"><text:span text:style-name="T582">38.6</text:span><text:span text:style-name="T583">. suderinus su bibliotekos savininko teises<text:s/></text:span><text:span text:style-name="T584">ir pareigas įgyvendinančia institucija ne daugiau kaip vieną darbo dieną per mėnesį dėl bibliotekos fondo pagrindinio valymo, dezinfekavimo ir kitų prevencinių jo priežiūros priemonių neaptarnauti vartotojų.</text:span></text:p>
      <text:p text:style-name="P585"><text:span text:style-name="T586">39</text:span><text:span text:style-name="T587">. Bibliotekos pareigos:</text:span></text:p>
      <text:p text:style-name="P588"><text:span text:style-name="T589">39.1</text:span><text:span text:style-name="T590">.<text:s/></text:span><text:span text:style-name="T591">užtikrinti šiose taisyklėse nustatytų vartotojų teisių įgyvendinimą;</text:span></text:p>
      <text:p text:style-name="P592"><text:span text:style-name="T593">39.2</text:span><text:span text:style-name="T594">.<text:s/></text:span><text:span text:style-name="T595">teikiant paslaugas vadovautis pagarbos žmogaus teisėms, lygių galimybių, teisingumo, nediskriminavimo, profesinės etikos principais, bibliotekos nuostatais ir naudojimosi biblio</text:span><text:span text:style-name="T596">teka taisyklėmis;</text:span></text:p>
      <text:p text:style-name="P597"><text:span text:style-name="T598">39.3</text:span><text:span text:style-name="T599">. patvirtinti ir bibliotekos interneto svetainėje paskelbti naudojimosi biblioteka taisykles ir kitus norminius dokumentus, būtinus teikiant specializuotas paslaugas;</text:span></text:p>
      <text:p text:style-name="P600"><text:span text:style-name="T601">39.4</text:span><text:span text:style-name="T602">. patikslinti šių taisyklių 18</text:span><text:span text:style-name="T603">−20 punktuose pateiktą in</text:span><text:span text:style-name="T604">formaciją, nurodant konkretų duomenų valdytoją, kuriam perduodami vartotojų asmens duomenys, asmens duomenų saugojimo terminus ir bibliotekos kontaktus ryšiams dėl asmens duomenų apsaugos;</text:span></text:p>
      <text:p text:style-name="P605"><text:span text:style-name="T606">39.5</text:span><text:span text:style-name="T607">. nustatyti mokamų paslaugų teikimo tvarką ir jų įkainius,<text:s/></text:span><text:span text:style-name="T608">vadovaujantis Lietuvos Respublikos Vyriausybės 2002 m. rugpjūčio 13 d. nutarimu Nr. 1283 „Dėl kasos aparatų diegimo ir naudojimo tvarkos aprašo patvirtinimo“, Lietuvos Respublikos kultūros ministro 2005 m. lapkričio 2 d. įsakymu Nr. ĮV-502 „Dėl valstybės a</text:span><text:span text:style-name="T609">r savivaldybių įsteigtų bibliotekų teikiamų mokamų paslaugų sąrašo patvirtinimo“, Lietuvos Respublikos finansų ministro 2002 m. spalio 30 d. įsakymu Nr. 340 „Dėl pinigų priėmimo ir pinigų išmokėjimo kvitų naudojimo, išrašymo ir apskaitos taisyklių patvirti</text:span><text:span text:style-name="T610">nimo“;</text:span></text:p>
      <text:p text:style-name="P611"><text:span text:style-name="T612">39.6</text:span><text:span text:style-name="T613">. nustatyti bibliotekos darbo (vartotojų aptarnavimo) laiką, jį keisti tik išimtiniais motyvuotais atvejais, ne vėliau kaip prieš 5 darbo dienas bibliotekos interneto svetainėje paskelbus informaciją apie pasikeitimus, jų priežastis, trukmę;</text:span></text:p>
      <text:p text:style-name="P614"><text:span text:style-name="T615">39.7</text:span><text:span text:style-name="T616">. išduodant bibliotekos dokumentus, įrangą panaudai nurodyti panaudos terminą bei grąžinimo datą, esant galimybėms, elektroninėmis ir kitomis ryšio priemonėmis priminti vartotojui apie besibaigiantį panaudos terminą;</text:span></text:p>
      <text:p text:style-name="P617"><text:span text:style-name="T618">39.8</text:span><text:span text:style-name="T619">. vertinti bibliotekos</text:span><text:span text:style-name="T620"><text:s/>vartotojų aptarnavimo kokybę ir ne rečiau kaip kartą per dvejus metus vykdyti vartotojų (aptarnaujamos bendruomenės) poreikių ir nuomonės tyrimus, panaudoti jų rezultatus teikiamų paslaugų kokybei gerinti, naujiems produktams ir paslaugoms kurti;</text:span></text:p>
      <text:p text:style-name="P621"><text:span text:style-name="T622">39</text:span><text:span text:style-name="T623">.9</text:span><text:span text:style-name="T624">.<text:s/></text:span><text:span text:style-name="T625">užtikrinti bibliotekos paslaugų prieinamumą negalią turintiems asmenims ir kitoms vartotojų grupėms, kurioms reikia specialių paslaugų ir (ar) aptarnavimo sąlygų;</text:span></text:p>
      <text:p text:style-name="P626"><text:span text:style-name="T627">39.10</text:span><text:span text:style-name="T628">. rašytiniu bibliotekos darbuotojo ar nukentėjusio asmens tarnybiniu pranešimu ir </text:span><text:span text:style-name="T629">(ar) techninėmis priemonėmis (filmavimo, fotografavimo, garso įrašymo įranga ir pan.) nedelsiant fiksuoti bibliotekos teikiamas paslaugas reglamentuojančių teisės aktų pažeidimo faktą ir surašyti aktą, su kuriuo vartotoją supažindinti pasirašytinai (vartot</text:span><text:span text:style-name="T630">ojui atsisakius pasirašyti, akte daroma žyma apie atsisakymą);</text:span></text:p>
      <text:p text:style-name="P631"><text:span text:style-name="T632">39.11</text:span><text:span text:style-name="T633">. įvertinti vartotojo padarytą pažeidimą pagal masto, sunkumo bei poveikio trukmės kriterijus ir priimti sprendimą dėl teisės naudotis biblioteka ar jos teikiama konkrečia paslauga (pa</text:span><text:span text:style-name="T634">slaugomis) ribojimo, su kuriuo vartotojas supažindinamas pasirašytinai ar registruotu laišku;</text:span></text:p>
      <text:p text:style-name="P635"><text:span text:style-name="T636">39.12</text:span><text:span text:style-name="T637">. kreiptis į policijos įstaigą, nustačius neteisėtus bibliotekos dokumentų ar kito turto pasisavinimo, tyčinio sugadinimo ar sunaikinimo, viešosios tvark</text:span><text:span text:style-name="T638">os pažeidimo atvejus.</text:span></text:p>
      <text:p text:style-name="P639"><text:span text:style-name="T640">__________________________</text:span></text:p>
      <text:soft-page-break/>
      <text:p text:style-name="P641">Pavyzdinių naudojimosi biblioteka taisyklių<text:s/></text:p>
      <text:p text:style-name="P647"><text:span text:style-name="T648">1</text:span><text:span text:style-name="T649"><text:s/>priedas</text:span></text:p>
      <text:p text:style-name="P650"/>
      <text:p text:style-name="P651"><text:span text:style-name="T652">(</text:span><text:span text:style-name="T653">Vartotojo registravimo bibliotekoje forma</text:span><text:span text:style-name="T654">)</text:span></text:p>
      <text:p text:style-name="P655"/>
      <text:p text:style-name="P656"><text:span text:style-name="T657">__________________________<text:s/></text:span><text:span text:style-name="T658">bibliotekos</text:span></text:p>
      <text:p text:style-name="P659">VARTOTOJO REGISTRACIJOS KORTELĖ</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Vardas</text:span><text:span text:style-name="T668">*</text:span></text:p>
          </table:table-cell>
          <table:table-cell table:style-name="TableCell669">
            <text:p text:style-name="P670"/>
          </table:table-cell>
        </table:table-row>
        <table:table-row table:style-name="TableRow671">
          <table:table-cell table:style-name="TableCell672">
            <text:p text:style-name="P673"><text:span text:style-name="T674">Pavardė</text:span><text:span text:style-name="T675">*</text:span></text:p>
          </table:table-cell>
          <table:table-cell table:style-name="TableCell676">
            <text:p text:style-name="P677"/>
          </table:table-cell>
        </table:table-row>
        <table:table-row table:style-name="TableRow678">
          <table:table-cell table:style-name="TableCell679">
            <text:p text:style-name="P680"><text:span text:style-name="T681">Asmens kodas</text:span><text:span text:style-name="T682">*</text:span></text:p>
          </table:table-cell>
          <table:table-cell table:style-name="TableCell683">
            <text:p text:style-name="P684"/>
          </table:table-cell>
        </table:table-row>
        <table:table-row table:style-name="TableRow685">
          <table:table-cell table:style-name="TableCell686">
            <text:p text:style-name="P687"><text:span text:style-name="T688">Gyvenamoji vieta (adresas)</text:span><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Telefono numeris ir</text:span><text:span text:style-name="T696"> </text:span><text:span text:style-name="T697">(ar) el.</text:span><text:span text:style-name="T698"><text:s/></text:span><text:span text:style-name="T699">pašto adresas</text:span><text:span text:style-name="T700">*</text:span></text:p>
          </table:table-cell>
          <table:table-cell table:style-name="TableCell701">
            <text:p text:style-name="P702"/>
          </table:table-cell>
        </table:table-row>
        <table:table-row table:style-name="TableRow703">
          <table:table-cell table:style-name="TableCell704">
            <text:p text:style-name="P705"><text:span text:style-name="T706">Išsilavinimas</text:span></text:p>
          </table:table-cell>
          <table:table-cell table:style-name="TableCell707">
            <text:p text:style-name="P708"/>
          </table:table-cell>
        </table:table-row>
        <table:table-row table:style-name="TableRow709">
          <table:table-cell table:style-name="TableCell710">
            <text:p text:style-name="P711"><text:span text:style-name="T712">Profesija</text:span></text:p>
          </table:table-cell>
          <table:table-cell table:style-name="TableCell713">
            <text:p text:style-name="P714"/>
          </table:table-cell>
        </table:table-row>
        <table:table-row table:style-name="TableRow715">
          <table:table-cell table:style-name="TableCell716">
            <text:p text:style-name="P717"><text:span text:style-name="T718">Darbovietė</text:span></text:p>
          </table:table-cell>
          <table:table-cell table:style-name="TableCell719">
            <text:p text:style-name="P720"/>
          </table:table-cell>
        </table:table-row>
        <table:table-row table:style-name="TableRow721">
          <table:table-cell table:style-name="TableCell722">
            <text:p text:style-name="P723"><text:span text:style-name="T724">Pedagoginis vardas, mokslo laipsnis</text:span></text:p>
          </table:table-cell>
          <table:table-cell table:style-name="TableCell725">
            <text:p text:style-name="P726"/>
          </table:table-cell>
        </table:table-row>
        <table:table-row table:style-name="TableRow727">
          <table:table-cell table:style-name="TableCell728">
            <text:p text:style-name="P729"><text:span text:style-name="T730">Mokykla</text:span></text:p>
          </table:table-cell>
          <table:table-cell table:style-name="TableCell731">
            <text:p text:style-name="P732"/>
          </table:table-cell>
        </table:table-row>
        <table:table-row table:style-name="TableRow733">
          <table:table-cell table:style-name="TableCell734">
            <text:p text:style-name="P735"><text:span text:style-name="T736">Klasė / kursas</text:span></text:p>
          </table:table-cell>
          <table:table-cell table:style-name="TableCell737">
            <text:p text:style-name="P738"/>
          </table:table-cell>
        </table:table-row>
      </table:table>
      <text:p text:style-name="Normal"/>
      <text:p text:style-name="Normal"><text:span text:style-name="T739">*<text:s/></text:span><text:span text:style-name="T740">privalomi duomenys</text:span></text:p>
      <text:p text:style-name="P741"/>
      <table:table table:style-name="Table742">
        <table:table-columns>
          <table:table-column table:style-name="TableColumn743"/>
        </table:table-columns>
        <table:table-row table:style-name="TableRow744">
          <table:table-cell table:style-name="TableCell745">
            <text:p text:style-name="P746"><text:span text:style-name="T747">Tvirtinu</text:span><text:span text:style-name="T748">,<text:s/></text:span><text:span text:style-name="T749">kad:</text:span></text:p>
            <text:p text:style-name="P750"><text:span text:style-name="T751"></text:span><text:span text:style-name="T752"><text:tab/></text:span><text:span text:style-name="T753">susipažinau su Naudojimosi _______ (</text:span><text:span text:style-name="T754">nurodomas bibliotekos pavadinimas</text:span><text:span text:style-name="T755">) biblioteka taisyklėmis;</text:span></text:p>
            <text:p text:style-name="P756"><text:span text:style-name="T757"></text:span><text:span text:style-name="T758"><text:tab/></text:span><text:span text:style-name="T759">pateikti asmens duomenys yra tikslūs ir teisingi;</text:span></text:p>
            <text:p text:style-name="P760"><text:span text:style-name="T761"></text:span><text:span text:style-name="T762"><text:tab/></text:span><text:span text:style-name="T763">esu informuotas, kad mano asmens duomenys naudojami bibliotekų veiklos tikslais (vartotojams aptarna</text:span><text:span text:style-name="T764">uti ir jų informaciniam aprūpinimui organizuoti, vartotojų apskaitai vykdyti, asmens tapatybei nustatyti, vieningam vartotojo pažymėjimui funkcionuoti).</text:span></text:p>
          </table:table-cell>
        </table:table-row>
        <table:table-row table:style-name="TableRow765">
          <table:table-cell table:style-name="TableCell766">
            <text:p text:style-name="P767"/>
          </table:table-cell>
        </table:table-row>
        <table:table-row table:style-name="TableRow768">
          <table:table-cell table:style-name="TableCell769">
            <text:p text:style-name="P770"><text:span text:style-name="T771">Sutinku</text:span><text:span text:style-name="T772"><text:s/>/<text:s/></text:span><text:span text:style-name="T773">nesutinku</text:span><text:span text:style-name="T774"><text:s/>(nereikalingą išbraukti) gauti informaciją apie bibliotekos paslaugas, informaci</text:span><text:span text:style-name="T775">jos išteklius, dokumentų panaudos terminus, organizuojamus renginius ir darbo laiko pakeitimus.</text:span></text:p>
            <text:p text:style-name="P776"/>
            <text:p text:style-name="P777"><text:span text:style-name="T778">Sutinku</text:span><text:span text:style-name="T779"><text:s/>/<text:s/></text:span><text:span text:style-name="T780">nesutinku</text:span><text:span text:style-name="T781"><text:s/>(nereikalingą išbraukti) dalyvauti bibliotekos vykdomose apklausose, skirtose gerinti bibliotekos teikiamų paslaugų kokybę, kurti naujus pr</text:span><text:span text:style-name="T782">oduktus ir paslaugas.</text:span></text:p>
            <text:p text:style-name="P783"/>
          </table:table-cell>
        </table:table-row>
      </table:table>
      <text:p text:style-name="P784"/>
      <text:p text:style-name="P785">______________________ <text:s text:c="7"/><text:span text:style-name="T786"><text:tab/></text:span>___________________</text:p>
      <text:p text:style-name="P787"><text:span text:style-name="T788">(vartotojo parašas)</text:span><text:span text:style-name="T789"><text:tab/></text:span><text:span text:style-name="T790">(data)</text:span></text:p>
      <text:p text:style-name="P791"/>
      <text:soft-page-break/>
      <text:p text:style-name="P792">Pavyzdinių naudojimosi biblioteka taisyklių</text:p>
      <text:p text:style-name="P798">2<text:s/>priedas</text:p>
      <text:p text:style-name="P799"/>
      <text:p text:style-name="P800">(<text:span text:style-name="T801">Paraiškos dėl asmens iki 16 metų registravimo bibliotekoje forma</text:span>)</text:p>
      <text:p text:style-name="P802"/>
      <text:p text:style-name="P803"><text:span text:style-name="T804">PARAIŠKA</text:span><text:span text:style-name="T805"><text:s/></text:span></text:p>
      <text:p text:style-name="P806">DĖL ASMENS IKI 16 METŲ REGISTRAVIMO ________________BIBLIOTEKOJE</text:p>
      <text:p text:style-name="P807"/>
      <text:p text:style-name="P808">_________m. _____________mėn. ______d.</text:p>
      <text:p text:style-name="P809"/>
      <text:p text:style-name="P810"/>
      <text:p text:style-name="P811"><text:span text:style-name="T812">1</text:span><text:span text:style-name="T813">. DUOMENYS APIE</text:span><text:s/><text:span text:style-name="T814">PAREIŠKĖJĄ (tėvą, įtėvį, globėją ar rūpintoją):</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Vardas</text:span><text:span text:style-name="T823">*</text:span></text:p>
          </table:table-cell>
          <table:table-cell table:style-name="TableCell824">
            <text:p text:style-name="P825"/>
          </table:table-cell>
        </table:table-row>
        <table:table-row table:style-name="TableRow826">
          <table:table-cell table:style-name="TableCell827">
            <text:p text:style-name="P828"><text:span text:style-name="T829">Pavardė</text:span><text:span text:style-name="T830">*</text:span></text:p>
          </table:table-cell>
          <table:table-cell table:style-name="TableCell831">
            <text:p text:style-name="P832"/>
          </table:table-cell>
        </table:table-row>
        <table:table-row table:style-name="TableRow833">
          <table:table-cell table:style-name="TableCell834">
            <text:p text:style-name="P835"><text:span text:style-name="T836">Asmens kodas</text:span><text:span text:style-name="T837">*</text:span></text:p>
          </table:table-cell>
          <table:table-cell table:style-name="TableCell838">
            <text:p text:style-name="P839"/>
          </table:table-cell>
        </table:table-row>
        <table:table-row table:style-name="TableRow840">
          <table:table-cell table:style-name="TableCell841">
            <text:p text:style-name="P842"><text:span text:style-name="T843">Gyvenamoji vieta (adresas)</text:span><text:span text:style-name="T844">*</text:span><text:span text:style-name="T845"><text:s/>(gatvės pavadinimas, namo, buto numeris, miestas</text:span><text:span text:style-name="T846"> </text:span><text:span text:style-name="T847">/</text:span><text:span text:style-name="T848"> </text:span><text:span text:style-name="T849">rajonas, šalis)</text:span></text:p>
          </table:table-cell>
          <table:table-cell table:style-name="TableCell850">
            <text:p text:style-name="P851"/>
            <text:p text:style-name="P852"/>
          </table:table-cell>
        </table:table-row>
        <table:table-row table:style-name="TableRow853">
          <table:table-cell table:style-name="TableCell854">
            <text:p text:style-name="P855"><text:span text:style-name="T856">Vaikų globos (rūpybos) įstaigos, specialiosios mokyklos, ugdymo centro<text:s/></text:span><text:span text:style-name="T857">pavadinimas, adresas, kontaktinis asmuo</text:span><text:span text:style-name="T858">*</text:span></text:p>
          </table:table-cell>
          <table:table-cell table:style-name="TableCell859">
            <text:p text:style-name="P860"/>
          </table:table-cell>
        </table:table-row>
        <table:table-row table:style-name="TableRow861">
          <table:table-cell table:style-name="TableCell862">
            <text:p text:style-name="P863"><text:span text:style-name="T864">Telefono numeris ir</text:span><text:span text:style-name="T865"> </text:span><text:span text:style-name="T866">(ar) el.</text:span><text:span text:style-name="T867"><text:s/></text:span><text:span text:style-name="T868">pašto adresas</text:span><text:span text:style-name="T869">*</text:span></text:p>
          </table:table-cell>
          <table:table-cell table:style-name="TableCell870">
            <text:p text:style-name="P871"/>
          </table:table-cell>
        </table:table-row>
      </table:table>
      <text:p text:style-name="P872">* privalomi duomenys</text:p>
      <text:p text:style-name="P873"/>
      <text:p text:style-name="P874"><text:span text:style-name="T875">2</text:span>.<text:s/><text:span text:style-name="T876">DUOMENYS APIE REGISTRUOJAMĄ ASMENĮ IKI 16 METŲ:</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Vardas</text:span><text:span text:style-name="T885">*</text:span></text:p>
          </table:table-cell>
          <table:table-cell table:style-name="TableCell886">
            <text:p text:style-name="P887"/>
          </table:table-cell>
        </table:table-row>
        <table:table-row table:style-name="TableRow888">
          <table:table-cell table:style-name="TableCell889">
            <text:p text:style-name="P890"><text:span text:style-name="T891">Pavardė</text:span><text:span text:style-name="T892">*</text:span></text:p>
          </table:table-cell>
          <table:table-cell table:style-name="TableCell893">
            <text:p text:style-name="P894"/>
          </table:table-cell>
        </table:table-row>
        <table:table-row table:style-name="TableRow895">
          <table:table-cell table:style-name="TableCell896">
            <text:p text:style-name="P897"><text:span text:style-name="T898">Asmens kodas</text:span><text:span text:style-name="T899">*</text:span></text:p>
          </table:table-cell>
          <table:table-cell table:style-name="TableCell900">
            <text:p text:style-name="P901"/>
          </table:table-cell>
        </table:table-row>
      </table:table>
      <text:p text:style-name="P902">* privalomi duomenys</text:p>
      <text:p text:style-name="P903"/>
      <text:p text:style-name="P904">Aš, toliau pasirašęs (-iusi),<text:s/><text:span text:style-name="T905">patvirtinu</text:span>, kad:</text:p>
      <text:p text:style-name="P906">1.<text:tab/><text:s/>Susipažinau su Naudojimosi<text:s/><text:tab/>__________________<text:s/><text:span text:style-name="T907">(</text:span><text:span text:style-name="T908">nurodomas bibliotekos pavadinimas</text:span><text:span text:style-name="T909">)<text:s/></text:span>biblioteka<text:span text:style-name="T910"><text:s/></text:span>taisyklėmis ir<text:span text:style-name="T911"><text:s/></text:span>įsipareigoju prisiimti atsakomybę už šioje paraiškoje nurodyto asmens iki 16 metų amžiaus prarastus arba nepataisomai sugadintus bibliotekos dokumentus, įrangą ir kitą bibliotekos turtą.</text:p>
      <text:p text:style-name="P912">2.<text:tab/><text:s/>Šioje paraiškoje pateikti asmens duomenys yra tikslūs ir teisingi.</text:p>
      <text:p text:style-name="P913"><text:span text:style-name="T914">3.</text:span><text:span text:style-name="T915"><text:tab/></text:span><text:s/>Esu informuotas<text:span text:style-name="T916"> </text:span>(-a), kad mano nurodyti asmens duomenys<text:s/><text:span text:style-name="T917">naudojami bibliotekų veiklos tikslais (</text:span><text:span text:style-name="T918">vartotojams aptarnauti ir jų informaciniam aprūpinimui organizuoti, vartotojų apskaitai vykdyti, asmens tapatybei nustatyti, vieningam vart</text:span><text:span text:style-name="T919">otojo pažymėjimui funkcionuoti).</text:span></text:p>
      <text:p text:style-name="P920"/>
      <text:p text:style-name="P921"><text:span text:style-name="T922"><text:tab/><text:s text:c="17"/></text:span>_________________________________<text:span text:style-name="T923"><text:s text:c="9"/></text:span></text:p>
      <text:p text:style-name="P924">(vardas, pavardė, parašas)</text:p>
      <text:p text:style-name="P925"/>
      <text:p text:style-name="P926"/>
      <text:p text:style-name="P927"><text:span text:style-name="T928">3. VARTOTOJO PAŽYMĖJIMO NUMERIS<text:s/></text:span><text:span text:style-name="T929">(pildo bibliotekos darbuotojas) _________</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kultūros<text:s/></text:span><text:span text:style-name="T939">ministerija, Įsakymas</text:span></text:p>
      <text:p text:style-name="P940"><text:span text:style-name="T941">Nr.<text:s/></text:span><text:a xlink:href="https://www.e-tar.lt/portal/legalAct.html?documentId=06b8bdc086c411e481c9c95e73113964" office:target-frame-name="_top" xlink:show="replace"><text:span text:style-name="T942">ĮV-958</text:span></text:a><text:span text:style-name="T943">, 2014-12-18, paskelbta TAR 2014-12-19, i. k. 2014-20038</text:span></text:p>
      <text:soft-page-break/>
      <text:p text:style-name="P944"><text:span text:style-name="T945">Dėl Lietuvos Respublikos kultūros ministro 2010 m. rugpjūčio 20 d. įs</text:span><text:span text:style-name="T946">akymo Nr. ĮV-442 „Dėl Pavyzdinių naudojimosi biblioteka taisyklių patvirtinimo“ pakeitimo</text:span></text:p>
      <text:p text:style-name="P947"/>
      <text:p text:style-name="P948"><text:span text:style-name="T949">2.</text:span></text:p>
      <text:p text:style-name="P950"><text:span text:style-name="T951">Lietuvos Respublikos kultūros ministerija, Įsakymas</text:span></text:p>
      <text:p text:style-name="P952"><text:span text:style-name="T953">Nr.<text:s/></text:span><text:a xlink:href="https://www.e-tar.lt/portal/legalAct.html?documentId=864a0ff0bc0111e88f64a5ecc703f89b" office:target-frame-name="_top" xlink:show="replace"><text:span text:style-name="T954">ĮV-680</text:span></text:a><text:span text:style-name="T955">,<text:s/></text:span><text:span text:style-name="T956">2018-09-18, paskelbta TAR 2018-09-19, i. k. 2018-14695</text:span></text:p>
      <text:p text:style-name="P957"><text:span text:style-name="T958">Dėl Lietuvos Respublikos kultūros ministro 2010 m. rugpjūčio 20 d. įsakymo Nr. ĮV-442 „Dėl Pavyzdinių naudojimosi biblioteka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end">
        <style:tab-stops>
          <style:tab-stop style:type="center" style:position="2.884in"/>
          <style:tab-stop style:type="right" style:position="5.768in"/>
        </style:tab-stops>
      </style:paragraph-properties>
    </style:style>
    <style:style style:name="P6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end">
        <style:tab-stops>
          <style:tab-stop style:type="center" style:position="2.884in"/>
          <style:tab-stop style:type="right" style:position="5.768in"/>
        </style:tab-stops>
      </style:paragraph-properties>
    </style:style>
    <style:style style:name="P7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42"><text:span text:style-name="T643"><text:page-number text:fixed="false">7</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93"><text:span text:style-name="T794"><text:page-number text:fixed="false">2</text:page-number></text:span></text:p>
      </style:header>
      <style:footer>
        <text:p text:style-name="P795"/>
      </style:footer>
    </style:master-page>
    <style:master-page style:next-style-name="MP3" style:name="MPF3" style:page-layout-name="PL3">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20T07:09:00Z</meta:creation-date>
    <dc:date>2018-09-20T07:09:00Z</dc:date>
    <meta:template xlink:href="Normal.dotm" xlink:type="simple"/>
    <meta:editing-cycles>2</meta:editing-cycles>
    <meta:editing-duration>PT0S</meta:editing-duration>
    <meta:document-statistic meta:page-count="11" meta:paragraph-count="260" meta:word-count="3616" meta:character-count="30730" meta:row-count="805" meta:non-whitespace-character-count="27374"/>
  </office:meta>
</office:document-meta>
</file>