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28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5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5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15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text-align="justify" fo:margin-left="3.15in">
        <style:tab-stops>
          <style:tab-stop style:type="left" style:position="-2.4604in"/>
          <style:tab-stop style:type="left" style:position="-2.3625in"/>
        </style:tab-stops>
      </style:paragraph-properties>
    </style:style>
    <style:style style:name="P66" style:parent-style-name="Normal" style:family="paragraph">
      <style:paragraph-properties fo:text-align="justify" fo:margin-left="3.15in">
        <style:tab-stops>
          <style:tab-stop style:type="left" style:position="-2.4604in"/>
          <style:tab-stop style:type="left" style:position="-2.3625in"/>
        </style:tab-stops>
      </style:paragraph-properties>
    </style:style>
    <style:style style:name="P67" style:parent-style-name="Normal" style:family="paragraph">
      <style:paragraph-properties fo:text-align="justify" fo:margin-left="3.15in">
        <style:tab-stops>
          <style:tab-stop style:type="left" style:position="-2.4604in"/>
          <style:tab-stop style:type="left" style:position="-2.3625in"/>
        </style:tab-stops>
      </style:paragraph-properties>
    </style:style>
    <style:style style:name="P68" style:parent-style-name="Normal" style:family="paragraph">
      <style:paragraph-properties fo:text-align="justify" fo:margin-left="3.15in">
        <style:tab-stops>
          <style:tab-stop style:type="left" style:position="-2.4604in"/>
          <style:tab-stop style:type="left" style:position="-2.3625in"/>
        </style:tab-stops>
      </style:paragraph-properties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P70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5909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5909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widows="0" fo:orphans="0" fo:text-align="justify" fo:text-indent="0.5909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5909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5909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weight-complex="bold" style:letter-kerning="true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5909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909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5909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5909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909in"/>
      <style:text-properties fo:hyphenate="false"/>
    </style:style>
    <style:style style:name="P208" style:parent-style-name="Normal" style:family="paragraph">
      <style:paragraph-properties fo:widows="0" fo:orphans="0" fo:text-align="justify" fo:text-indent="0.5909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5909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5909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5909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5909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5909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5909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5909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language-asian="lt" style:country-asian="LT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5909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5909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5909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5909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5909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/>
      <style:text-properties fo:hyphenate="false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P344" style:parent-style-name="Normal" style:family="paragraph">
      <style:paragraph-properties fo:widows="0" fo:orphans="0" fo:text-align="justify" fo:text-indent="0.5909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5909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5909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5909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/>
      <style:text-properties fo:hyphenate="false"/>
    </style:style>
    <style:style style:name="P364" style:parent-style-name="Normal" style:family="paragraph">
      <style:paragraph-properties fo:widows="0" fo:orphans="0" fo:text-align="center" fo:text-indent="0.3937in"/>
      <style:text-properties fo:hyphenate="false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widows="0" fo:orphans="0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P370" style:parent-style-name="Normal" style:family="paragraph">
      <style:paragraph-properties fo:widows="0" fo:orphans="0" fo:text-align="justify" fo:text-indent="0.5909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5909in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fo:widows="0" fo:orphans="0" fo:text-align="justify" fo:text-indent="0.5909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fo:widows="0" fo:orphans="0" fo:text-align="center" fo:text-indent="0.3937in"/>
      <style:text-properties fo:hyphenate="false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widows="0" fo:orphans="0" fo:text-align="center" fo:text-indent="0.3937in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P411" style:parent-style-name="Normal" style:family="paragraph">
      <style:paragraph-properties fo:widows="0" fo:orphans="0" fo:text-align="justify" fo:text-indent="0.5909in"/>
      <style:text-properties fo:hyphenate="false"/>
    </style:style>
    <style:style style:name="T412" style:parent-style-name="DefaultParagraphFont" style:family="text">
      <style:text-properties style:font-name-asian="Calibri" style:language-asian="lt" style:country-asian="LT"/>
    </style:style>
    <style:style style:name="T413" style:parent-style-name="DefaultParagraphFont" style:family="text">
      <style:text-properties style:font-name-asian="Calibri" style:language-asian="lt" style:country-asian="LT"/>
    </style:style>
    <style:style style:name="T414" style:parent-style-name="DefaultParagraphFont" style:family="text">
      <style:text-properties style:font-name-asian="Calibri" style:language-asian="lt" style:country-asian="LT"/>
    </style:style>
    <style:style style:name="T415" style:parent-style-name="DefaultParagraphFont" style:family="text">
      <style:text-properties style:font-name-asian="Calibri" style:language-asian="lt" style:country-asian="LT"/>
    </style:style>
    <style:style style:name="T416" style:parent-style-name="DefaultParagraphFont" style:family="text">
      <style:text-properties style:font-name-asian="Calibri" style:language-asian="lt" style:country-asian="LT"/>
    </style:style>
    <style:style style:name="P417" style:parent-style-name="Normal" style:family="paragraph">
      <style:paragraph-properties fo:widows="0" fo:orphans="0" fo:text-align="justify" fo:text-indent="0.5909in"/>
      <style:text-properties fo:hyphenate="false"/>
    </style:style>
    <style:style style:name="P418" style:parent-style-name="Normal" style:family="paragraph">
      <style:paragraph-properties fo:widows="0" fo:orphans="0" fo:text-align="justify" fo:text-indent="0.5909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center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431" style:parent-style-name="Normal" style:family="paragraph">
      <style:paragraph-properties fo:widows="0" fo:orphans="0" fo:margin-left="3.543in">
        <style:tab-stops/>
      </style:paragraph-properties>
      <style:text-properties fo:color="#000000" fo:hyphenate="false"/>
    </style:style>
    <style:style style:name="P432" style:parent-style-name="Normal" style:family="paragraph">
      <style:paragraph-properties fo:widows="0" fo:orphans="0" fo:text-indent="3.543in"/>
      <style:text-properties fo:color="#000000" fo:hyphenate="false"/>
    </style:style>
    <style:style style:name="P433" style:parent-style-name="Normal" style:family="paragraph">
      <style:paragraph-properties fo:widows="0" fo:orphans="0" fo:text-indent="3.543in"/>
      <style:text-properties fo:color="#000000" fo:hyphenate="false"/>
    </style:style>
    <style:style style:name="P434" style:parent-style-name="Normal" style:family="paragraph">
      <style:paragraph-properties fo:widows="0" fo:orphans="0" fo:text-indent="3.543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widows="0" fo:orphans="0" fo:text-align="justify"/>
      <style:text-properties fo:color="#000000" fo:hyphenate="false"/>
    </style:style>
    <style:style style:name="P44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4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4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 fo:hyphenate="false"/>
    </style:style>
    <style:style style:name="P4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 fo:hyphenate="false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5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5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5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5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 fo:hyphenate="false"/>
    </style:style>
    <style:style style:name="P4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2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3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91" style:parent-style-name="Normal" style:family="paragraph">
      <style:paragraph-properties fo:widows="0" fo:orphans="0" fo:text-align="center"/>
      <style:text-properties fo:hyphenate="false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/>
    </style:style>
    <style:style style:name="P494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501" style:parent-style-name="Normal" style:family="paragraph">
      <style:paragraph-properties fo:margin-left="3.543in">
        <style:tab-stops/>
      </style:paragraph-properties>
    </style:style>
    <style:style style:name="P502" style:parent-style-name="Normal" style:family="paragraph">
      <style:paragraph-properties fo:margin-left="3.543in">
        <style:tab-stops/>
      </style:paragraph-properties>
    </style:style>
    <style:style style:name="P503" style:parent-style-name="Normal" style:family="paragraph">
      <style:paragraph-properties fo:margin-left="3.543in">
        <style:tab-stops/>
      </style:paragraph-properties>
    </style:style>
    <style:style style:name="P504" style:parent-style-name="Normal" style:family="paragraph">
      <style:paragraph-properties fo:margin-left="3.543in">
        <style:tab-stops/>
      </style:paragraph-properties>
    </style:style>
    <style:style style:name="P505" style:parent-style-name="Normal" style:family="paragraph">
      <style:paragraph-properties fo:text-align="justify"/>
      <style:text-properties fo:font-weight="bold" style:font-weight-asian="bold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text-align="justify"/>
      <style:text-properties fo:font-weight="bold" style:font-weight-asian="bold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text-transform="uppercase"/>
    </style:style>
    <style:style style:name="T513" style:parent-style-name="DefaultParagraphFont" style:family="text">
      <style:text-properties fo:font-weight="bold" style:font-weight-asian="bold" fo:text-transform="uppercase"/>
    </style:style>
    <style:style style:name="T514" style:parent-style-name="DefaultParagraphFont" style:family="text">
      <style:text-properties fo:font-weight="bold" style:font-weight-asian="bold" fo:text-transform="uppercase"/>
    </style:style>
    <style:style style:name="P515" style:parent-style-name="Normal" style:family="paragraph">
      <style:paragraph-properties fo:text-align="center"/>
      <style:text-properties fo:text-transform="uppercase"/>
    </style:style>
    <style:style style:name="P516" style:parent-style-name="Normal" style:family="paragraph">
      <style:paragraph-properties fo:text-align="center"/>
      <style:text-properties fo:text-transform="uppercase"/>
    </style:style>
    <style:style style:name="P517" style:parent-style-name="Normal" style:family="paragraph">
      <style:paragraph-properties fo:text-align="center">
        <style:tab-stops>
          <style:tab-stop style:type="left" style:position="5.1187in"/>
          <style:tab-stop style:type="right" style:position="6.693in"/>
        </style:tab-stops>
      </style:paragraph-properties>
      <style:text-properties fo:font-size="10pt" style:font-size-asian="10pt"/>
    </style:style>
    <style:style style:name="P518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519" style:parent-style-name="Normal" style:family="paragraph">
      <style:paragraph-properties fo:text-align="justify" fo:text-indent="0.625in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520" style:parent-style-name="Normal" style:family="paragraph">
      <style:paragraph-properties fo:text-align="center">
        <style:tab-stops>
          <style:tab-stop style:type="left" style:position="5.1187in"/>
          <style:tab-stop style:type="right" style:position="6.693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fo:text-align="center">
        <style:tab-stops>
          <style:tab-stop style:type="left" style:position="5.1187in"/>
          <style:tab-stop style:type="right" style:position="6.693in"/>
        </style:tab-stops>
      </style:paragraph-properties>
      <style:text-properties fo:font-size="10pt" style:font-size-asian="10pt"/>
    </style:style>
    <style:style style:name="P522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T523" style:parent-style-name="DefaultParagraphFont" style:family="text">
      <style:text-properties style:font-weight-complex="bold"/>
    </style:style>
    <style:style style:name="P524" style:parent-style-name="Normal" style:family="paragraph">
      <style:paragraph-properties fo:text-align="justify" fo:text-indent="0.625in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T525" style:parent-style-name="DefaultParagraphFont" style:family="text">
      <style:text-properties style:font-weight-complex="bold"/>
    </style:style>
    <style:style style:name="P526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527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528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529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530" style:parent-style-name="Normal" style:family="paragraph">
      <style:paragraph-properties fo:text-align="justify" fo:text-indent="0.5888in">
        <style:tab-stops>
          <style:tab-stop style:type="left" style:position="5.1187in"/>
          <style:tab-stop style:type="right" style:position="6.693in"/>
        </style:tab-stops>
      </style:paragraph-properties>
      <style:text-properties style:font-weight-complex="bold" fo:color="#000000" fo:letter-spacing="-0.0027in" fo:font-size="10pt" style:font-size-asian="10pt" style:language-asian="lt" style:country-asian="LT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6-22 iki 2021-03-09</text:span></text:p>
      <text:p text:style-name="P9"/>
      <text:p text:style-name="P10"><text:span text:style-name="T11">Įsakymas paskelbtas: Žin. 2010, Nr.<text:s/></text:span><text:a xlink:href="https://www.e-tar.lt/portal/legalAct.html?documentId=TAR.6729CB8B96E5" office:target-frame-name="_top" xlink:show="replace"><text:span text:style-name="T12">99-5162</text:span></text:a><text:span text:style-name="T13">, i. k. 1102250ISAK000V-729</text:span></text:p>
      <text:p text:style-name="P14"/>
      <text:p text:style-name="P15">Nauja redakcija nuo 2019-06-22:</text:p>
      <text:p text:style-name="Normal"><text:span text:style-name="T16">Nr.<text:s/></text:span><text:a xlink:href="https://www.e-tar.lt/portal/legalAct.html?documentId=46a16d10941111e9ae2e9d61b1f977b3" office:target-frame-name="_top" xlink:show="replace"><text:span text:style-name="T17">V-736</text:span></text:a><text:span text:style-name="T18">, 2019-06-20, paskelbta TAR 2019-06-21, i. k. 2019-10051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PACIENTŲ SIUNTIMO KONSULTUOTIS, IŠSITIRTI IR (AR) GYDYTIS EUROPOS EKONOMINEI ERDVEI PRIKLAUSANČIOSE VALSTYBĖSE IR ŠVEICARIJOJE TVARKOS APRAŠO PATVIRTINIMO</text:p>
      <text:p text:style-name="P24"/>
      <text:p text:style-name="P25">2010 m. rugpjūčio 16 d. Nr. V-729</text:p>
      <text:p text:style-name="P26">Vilnius</text:p>
      <text:p text:style-name="P27"/>
      <text:p text:style-name="P28"/>
      <text:p text:style-name="P29"><text:span text:style-name="T30">Vadovaudamasis 2004 m. balandžio 29 d. Europos Parlamento ir Tarybos reglamento (EB) Nr. 883/2004 dėl socialinės apsaugos sistemų koordinavimo (OL<text:s/></text:span><text:span text:style-name="T31">2004 m.</text:span><text:span text:style-name="T32"><text:s/></text:span><text:span text:style-name="T33">specialusis leidimas</text:span><text:span text:style-name="T34">, 5 skyrius, 5 tomas, p. 72) ir 2009 m. rugsėjo 16 d. Europos Parlamento ir Taryb</text:span><text:span text:style-name="T35">os reglamento (EB) Nr. 987/2009, nustatančio Reglamento (EB) Nr. 883/2004 dėl socialinės apsaugos sistemų koordinavimo įgyvendinimo tvarką (OL 2009 L 284, p. 1), nuostatomis ir siekdamas užtikrinti racionalų Privalomojo sveikatos draudimo fondo biudžeto lė</text:span><text:span text:style-name="T36">šų panaudojimą ir tikslingą pacientų siuntimą konsultuotis, išsitirti ir (ar) gydytis užsienyje:</text:span></text:p>
      <text:p text:style-name="P37"><text:span text:style-name="T38">1</text:span><text:span text:style-name="T39">.<text:s/></text:span><text:span text:style-name="T40">Tvirtinu</text:span><text:span text:style-name="T41"><text:s/>Pacientų siuntimo konsultuotis, išsitirti ir (ar) gydytis Europos ekonominei<text:s/></text:span><text:soft-page-break/><text:span text:style-name="T42">erdvei priklausančiose valstybėse ir Šveicarijoje tvarkos aprašą (</text:span><text:span text:style-name="T43">pridedama).</text:span></text:p>
      <text:p text:style-name="P44"><text:span text:style-name="T45">2</text:span><text:span text:style-name="T46">.<text:s/></text:span><text:span text:style-name="T47">Pavedu</text:span><text:span text:style-name="T48"><text:s/>įsakymo vykdymo kontrolę viceministrui pagal veiklos sritį.</text:span><text:s/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RAIMONDAS ŠUKYS</text:span></text:p>
      <text:p text:style-name="Normal"/>
      <text:soft-page-break/>
      <text:p text:style-name="P55">PATVIRTINTA</text:p>
      <text:p text:style-name="P62">Lietuvos Respublikos</text:p>
      <text:p text:style-name="P63">sveikatos apsaugos ministro</text:p>
      <text:p text:style-name="P64">2010 m. rugpjūčio 16 d. įsakymu Nr. V-729</text:p>
      <text:p text:style-name="P65">(Lietuvos Respublikos</text:p>
      <text:p text:style-name="P66">sveikatos apsaugos ministro</text:p>
      <text:p text:style-name="P67">2019 m. birželio 20 d. įsakymo Nr. V-736</text:p>
      <text:p text:style-name="P68">redakcija)</text:p>
      <text:p text:style-name="P69"/>
      <text:p text:style-name="P70"/>
      <text:p text:style-name="P71"><text:span text:style-name="T72">PACIENTŲ SIUNTIMO<text:s/></text:span><text:span text:style-name="T73">KONSULTUOTIS, IŠSITIRTI IR (AR) GYDYTIS EUROPOS EKONOMINEI ERDVEI PRIKLAUSANČIOSE VALSTYBĖSE IR ŠVEICARIJOJE 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Pacientų siuntimo konsultuotis, išsitirti ir (ar) gydytis Europos ekonominei erdvei pri</text:span><text:span text:style-name="T84">klausančiose valstybėse ir Šveicarijoje tvarkos aprašas (toliau – aprašas) reglamentuoja dokumentų pateikimo, jų nagrinėjimo ir sprendimo priėmimo dėl Lietuvoje apdraustų<text:s/></text:span><text:span text:style-name="T85">privalomuoju sveikatos draudimu<text:s/></text:span><text:span text:style-name="T86">pacientų siuntimo konsultuotis, išsitirti ir (ar) gyd</text:span><text:span text:style-name="T87">ytis (toliau – gydytis, gydymas) Europos ekonominei erdvei priklausančiose valstybėse ir Šveicarijoje<text:s/></text:span><text:span text:style-name="T88">(toliau – užsienio šalis)</text:span><text:span text:style-name="T89"><text:s/>tvarką bei išlaidų apmokėjimo sąlygas.</text:span></text:p>
      <text:p text:style-name="P90"><text:span text:style-name="T91">2</text:span><text:span text:style-name="T92">. Apdraustų privalomuoju sveikatos draudimu pacientų gydymas užsienio šalyje Privalo</text:span><text:span text:style-name="T93">mojo sveikatos draudimo fondo (toliau – PSDF) biudžeto lėšomis gali būti organizuojamas,<text:s/></text:span><text:soft-page-break/><text:span text:style-name="T94">jei Lietuvoje atitinkamos ar tokios pat veiksmingos gydymo paslaugos, teikiamos PSDF biudžeto lėšomis, dėl šių asmenų sveikatos būklės ir numanomos ligos eigos negali<text:s/></text:span><text:span text:style-name="T95">būti jiems suteiktos per mediciniškai pateisinamą laiką (toliau – atitinkamos paslaugos).</text:span></text:p>
      <text:p text:style-name="P96"><text:span text:style-name="T97">3</text:span><text:span text:style-name="T98">. Sprendimą dėl pacientų siuntimo gydytis<text:s/></text:span><text:span text:style-name="T99">užsienio šalyje</text:span><text:span text:style-name="T100"><text:s/>priima sveikatos apsaugos ministro įsakymu sudaryta Pacientų siuntimo konsultuotis, išsitirti ir (ar) g</text:span><text:span text:style-name="T101">ydytis Europos ekonominei erdvei priklausančiose valstybėse ir Šveicarijoje komisija (toliau – komisija).</text:span></text:p>
      <text:p text:style-name="P102"><text:span text:style-name="T103">4</text:span><text:span text:style-name="T104">. Komisija taip pat nagrinėja<text:s/></text:span><text:span text:style-name="T105">užsienio šalies</text:span><text:span text:style-name="T106"><text:s/>kompetentingų sveikatos draudimo įstaigų prašymus išduoti<text:s/></text:span><text:span text:style-name="T107">užsienio šalyje</text:span><text:span text:style-name="T108"><text:s/>gyvenantiems Lietuvos Res</text:span><text:span text:style-name="T109">publikos apdraustiesiems leidimą gauti gydymą ne gyvenamojoje šalyje.</text:span></text:p>
      <text:p text:style-name="P110"><text:span text:style-name="T111">5</text:span><text:span text:style-name="T112">. A</text:span>praše vartojamos sąvokos suprantamos taip, kaip jos apibrėžiamos<text:s/><text:span text:style-name="T113">Lietuvos Respublikos pacientų teisių ir žalos sveikatai atlyginimo įstatyme<text:s/></text:span><text:span text:style-name="T114">ir<text:s/></text:span>kituose<text:s/><text:span text:style-name="T115">teisės aktuose</text:span><text:span text:style-name="T116">.</text:span></text:p>
      <text:p text:style-name="P117"/>
      <text:p text:style-name="P118"><text:span text:style-name="T119">II</text:span><text:span text:style-name="T120"><text:s/></text:span><text:span text:style-name="T121">SKYRIUS</text:span></text:p>
      <text:p text:style-name="P122"><text:span text:style-name="T123">DOKUMENTŲ PATEIKIMO, JŲ NAGRINĖJIMO IR SPRENDIMŲ PRIĖMIMO TVARKA</text:span></text:p>
      <text:p text:style-name="P124"/>
      <text:p text:style-name="P125"><text:span text:style-name="T126">6</text:span><text:span text:style-name="T127">. Pacientą gydantis gydytojas, įvertinęs jo sveikatos būklę ir galimybę gauti reikiamas asmens sveikatos priežiūros paslaugas Lietuvoje, siunčia pacientą konsultuotis į universi</text:span><text:span text:style-name="T128">tetų ar universitetines ligonines (toliau – ligoninė) dėl jo gydymo<text:s/></text:span><text:span text:style-name="T129">užsienio šalyje reikalingumo</text:span><text:span text:style-name="T130">.</text:span></text:p>
      <text:p text:style-name="P131"><text:span text:style-name="T132">7</text:span><text:span text:style-name="T133">. Ligoninės gydytojai specialistai, įvertinę paciento sveikatos būklę, jo individualius medicininius poreikius, ligos eigą bei tikėtinus padarinius ir aptarę gydytojų konsiliume (toliau – konsiliumas), esant medicininių indikacijų siųsti pacientą gydytis u</text:span><text:span text:style-name="T134">žsienio šalyje, užpildo<text:s/></text:span><text:span text:style-name="T135">Lietuvos Respublikos sveikatos apsaugos ministro 2014 m. sausio 27 d. įsakymu Nr. V-120 „Dėl privalomų sveikatos statistikos apskaitos ir kitų tipinių formų bei privalomų sveikatos statistikos ataskaitų formų patvirtinimo“ patvirtin</text:span><text:span text:style-name="T136">tą formą Nr. 027/a „Medicinos dokumentų išrašas / siuntimas“<text:s/></text:span><text:span text:style-name="T137">(toliau<text:s/></text:span><text:soft-page-break/><text:span text:style-name="T138">– f</text:span><text:span text:style-name="T139">orma Nr. 027/a</text:span><text:span text:style-name="T140">). F</text:span><text:span text:style-name="T141">ormoje Nr. 027/a</text:span><text:span text:style-name="T142"><text:s/>turi būti nurodyti visi reikiami duomenys apie paciento sveikatos būklę (klinikinė diagnozė lietuvių ar lotynų kalbomis), atliktus tyrimus, skirtą gy</text:span><text:span text:style-name="T143">dymą. Asmens sveikatos priežiūros įstaigą (toliau – ASPĮ) užsienio šalyje parenka ir gydymo laiką suderina pacientą gydantis ligoninės gydytojas.</text:span></text:p>
      <text:p text:style-name="P144"><text:span text:style-name="T145">8</text:span><text:span text:style-name="T146">. Prieš siunčiant dokumentus komisijai, pacientas ir (ar) jo atstovas privalo būti supažindinti pasirašyt</text:span><text:span text:style-name="T147">inai su paciento siuntimu gydytis<text:s/></text:span><text:span text:style-name="T148">užsienio šalies</text:span><text:span text:style-name="T149"><text:s/>ASPĮ ir informuoti apie tai, kad toje valstybėje taikomus mokesčius ir priemokas reikės susimokėti pačiam. Taip pat pacientas ir (ar) jo atstovas privalo būti supažindinti pasirašytinai, kad komisija, verti</text:span><text:span text:style-name="T150">ndama pateiktus dokumentus, turi teisę kreiptis į kitą ASPĮ dėl papildomos nuomonės apie paciento sveikatos būklę ir siuntimo gydytis<text:s/></text:span><text:span text:style-name="T151">užsienio šalyje</text:span><text:span text:style-name="T152"><text:s/>pagrįstumą. Tai pažymima gydymo stacionare ligos istorijoje (apskaitos forma Nr. 003/a, patvirtinta<text:s/></text:span>Lietuvos Respublikos sveikatos apsaugos ministro 1999 m. lapkričio 29 d. įsakymu Nr. 515 „Dėl sveikatos priežiūros įstaigų veiklos apskaitos ir atskaitomybės tvarkos“<text:span text:style-name="T153">) (toliau – forma Nr. 003/a), arba ambulatorinėje asmens sveikatos istorijoje (apskaitos f</text:span>orma Nr. 025/a<text:span text:style-name="T154">,</text:span><text:s/>patvirtinta Lietuvos Respublikos sveikatos apsaugos ministro 2014 m. sausio 27 d. įsakymu Nr. V-120 „Dėl privalomų sveikatos statistikos apskaitos ir kitų tipinių formų bei privalomų sveikatos statistikos ataskaitų formų patvirtinimo“)<text:span text:style-name="T155"><text:s/>(toliau –<text:s/></text:span><text:span text:style-name="T156">f</text:span>orma Nr. 025/a<text:span text:style-name="T157">).</text:span></text:p>
      <text:p text:style-name="P158"><text:span text:style-name="T159">9</text:span><text:span text:style-name="T160">. Komisijai, atsižvelgiant į medicinos požiūriu pagrįstą laiką pagal esamą paciento sveikatos būklę ir tikėtiną ligos eigą, ne vėliau kaip prieš dvi savaites iki išvykstant pacientui gydytis į<text:s/></text:span><text:span text:style-name="T161">užsienio šalį</text:span><text:span text:style-name="T162"><text:s/>turi būti pateikti šie dok</text:span><text:span text:style-name="T163">umentai:</text:span></text:p>
      <text:p text:style-name="P164"><text:span text:style-name="T165">9.1</text:span><text:span text:style-name="T166">. konsiliumo išvada:</text:span></text:p>
      <text:p text:style-name="P167"><text:span text:style-name="T168">9.1.1</text:span><text:span text:style-name="T169">. konsiliumo išvadoje turi būti nurodyta:</text:span></text:p>
      <text:p text:style-name="P170"><text:span text:style-name="T171">9.1.1.1</text:span><text:span text:style-name="T172">. paciento asmens duomenys;</text:span></text:p>
      <text:p text:style-name="P173"><text:span text:style-name="T174">9.1.1.2</text:span><text:span text:style-name="T175">. klinikinė diagnozė (lietuvių ar lotynų kalbomis), jos kodas pagal Tarptautinės statistinės ligų ir sveikatos sutrikimų kla</text:span><text:span text:style-name="T176">sifikacijos dešimtąjį pataisytą ir papildytą leidimą „Sisteminis ligų sąrašas“ (Australijos modifikacija, TLK-10-AM), patvirtintą Lietuvos<text:s/></text:span><text:soft-page-break/><text:span text:style-name="T177">Respublikos sveikatos apsaugos ministro 2011 m. vasario 23 d. įsakymu Nr. V-164 „Dėl Tarptautinės statistinės ligų ir</text:span><text:span text:style-name="T178"><text:s/>sveikatos sutrikimų klasifikacijos dešimtojo pataisyto ir papildyto leidimo „Sisteminis ligų sąrašas“ (Australijos modifikacija, TLK-10-AM) įdiegimo“ (toliau – TLK-10-AM), jos nustatymo data. Jei paciento sveikatos būklė neatitinka tikslaus TLK-10-AM kodo</text:span><text:span text:style-name="T179">, nurodomas artimiausias TLK-10-AM kodas ir teikiamas šio neatitikimo paaiškinimas, taip pat, jei įmanoma, papildomai gali būti pateikiamas ir kitos klasifikacijos kodas;</text:span></text:p>
      <text:p text:style-name="P180"><text:span text:style-name="T181">9.1.1.3</text:span><text:span text:style-name="T182">. diagnostinių tyrimų rezultatai ir jų atlikimo data;</text:span></text:p>
      <text:p text:style-name="P183"><text:span text:style-name="T184">9.1.1.4</text:span><text:span text:style-name="T185">. pacient</text:span><text:span text:style-name="T186">o sveikatos būklė išvadų rašymo metu, taikytas gydymas, jo rezultatai;</text:span></text:p>
      <text:p text:style-name="P187"><text:span text:style-name="T188">9.1.1.5</text:span><text:span text:style-name="T189">. reikiamas gydymas<text:s/></text:span><text:span text:style-name="T190">užsienio šalyje</text:span><text:span text:style-name="T191">;</text:span></text:p>
      <text:p text:style-name="P192"><text:span text:style-name="T193">9.1.1.6</text:span><text:span text:style-name="T194">. paciento siuntimo gydytis<text:s/></text:span><text:span text:style-name="T195">užsienio šalyje</text:span><text:span text:style-name="T196"><text:s/>pagrindimas, patvirtinantis, kad<text:s/></text:span><text:span text:style-name="T197">atitinkamos paslaugos, teikiamos ir apmokamos PSDF biudžeto lėšomis Lietuvoje, negali būti pacientui suteiktos Lietuvos Respublikoje laiku, bei<text:s/></text:span><text:span text:style-name="T198">įrodantis, kad gydymas<text:s/></text:span><text:span text:style-name="T199">užsienio šalyje</text:span><text:span text:style-name="T200"><text:s/>efektyviai veiks paciento sveikatos būklę sukeliančius patogenezinius (le</text:span><text:span text:style-name="T201">miančius klinikinę ligos eigą) veiksnius ir gali pailginti paciento gyvenimą ir (ar) sumažinti neįgalumą (ar neleisti neįgalumui atsirasti ar didėti);</text:span></text:p>
      <text:p text:style-name="P202"><text:span text:style-name="T203">9.1.1.7</text:span><text:span text:style-name="T204">. gydymo<text:s/></text:span><text:span text:style-name="T205">užsienio šalyje</text:span><text:span text:style-name="T206"><text:s/>preliminari prognozė;</text:span></text:p>
      <text:p text:style-name="P207">9.1.2. konsiliumo išvada tvirtinama konsiliume dalyvaujančių gydytojų parašais (ne mažiau kaip 3 parašais). Konsiliumo išvadoje nurodomos gydytojų, kurie ją pasirašo, profesinės kvalifikacijos. Dalyvauti konsiliume ir vertinti paciento sveikatos būklę, diagnozuoti ligą, įvertinti paciento gydymo<text:s/>galimybes turi teisę atitinkamos profesinės kvalifikacijos (nurodytos medicinos praktikos licencijoje) ir kompetencijos (nustatytos teisės aktuose) gydytojai;</text:p>
      <text:p text:style-name="P208"><text:span text:style-name="T209">9.2</text:span><text:span text:style-name="T210">. nustatytos formos paciento siuntimas gydytis<text:s/></text:span><text:span text:style-name="T211">užsienio šalyje</text:span><text:span text:style-name="T212"><text:s/>(1 priedas) (toliau – siu</text:span><text:span text:style-name="T213">ntimas gydytis<text:s/></text:span><text:span text:style-name="T214">užsienio šalyje</text:span><text:span text:style-name="T215">);</text:span></text:p>
      <text:p text:style-name="P216"><text:span text:style-name="T217">9.3</text:span><text:span text:style-name="T218">.<text:s/></text:span><text:span text:style-name="T219">užsienio šalies</text:span><text:span text:style-name="T220"><text:s/>ASPĮ raštas, kuriame nurodyta gydymo kaina ir informacija apie toje valstybėje taikomus mokesčius ir (ar) priemokas,</text:span><text:s/>patvirtinantis, kad gydymo, dėl kurio pacientas<text:s/><text:soft-page-break/>siunčiamas į šią įstaigą, išlaidos bus apmokamos tos šalies valstybinio (privalomojo) sveikatos draudimo lėšomis,<text:span text:style-name="T221"><text:s/>garantuojantis, kad pacientui iš Lietuvos<text:s/></text:span>gydymas bus suteiktas<text:s/><text:span text:style-name="T222">Europos Bendrijos Darbuotojų migrantų socialinės apsaugos administracinės komisijos 1993 m. spalio 7 d. sprendi</text:span><text:span text:style-name="T223">mu Nr. 153 dėl pavyzdinių formų, būtinų Tarybos reglamentams (EEB) Nr. 1408/71 ir (EEB) Nr. 574/72 taikyti (OL 1994 L 244, p. 22) su paskutiniais pakeitimais, padarytais 2005 m. kovo 17 d. sprendimu Nr. 202 (OL, 2005 L 77/1) (toliau – administracinės komis</text:span><text:span text:style-name="T224">ijos sprendimas Nr. 153),<text:s/></text:span>E112 formos pažymos arba<text:s/><text:span text:style-name="T225">ją pakeičiančio<text:s/></text:span>S2 dokumento pagrindu (E112 formos pažyma arba<text:s/><text:span text:style-name="T226">ją pakeičiantis<text:s/></text:span>S2 dokumentas –<text:s/><text:span text:style-name="T227">asmeniui išduodamas dokumentas, patvirtinantis jo teisę gauti gydymo paslaugas užsienyje) (toliau –<text:s/></text:span>E112 formos pažyma<text:span text:style-name="T228">)</text:span>;</text:p>
      <text:p text:style-name="P229"><text:span text:style-name="T230">9.4</text:span><text:span text:style-name="T231">. medicinos dokumentų išrašas (f</text:span>orma Nr. 027/a)<text:span text:style-name="T232"><text:s/>iš gydymo stacionare ligos istorijos (forma Nr. 003/a) arba iš ambulatorinės asmens sveikatos istorijos (f</text:span>orma Nr. 025/a)<text:span text:style-name="T233">.</text:span></text:p>
      <text:p text:style-name="P234"><text:span text:style-name="T235">10</text:span><text:span text:style-name="T236">. Dokumentai komisijai pateikiami su konsiliumą organizavus</text:span><text:span text:style-name="T237">ios ligoninės lydraščiu, pasirašytu įstaigos vadovo, ir registruojami Lietuvos Respublikos sveikatos apsaugos ministerijoje (toliau – ministerija) nustatyta tvarka.</text:span></text:p>
      <text:p text:style-name="P238"><text:span text:style-name="T239">11</text:span><text:span text:style-name="T240">. Komisija, vertindama pateiktus dokumentus, turi teisę kreiptis į kitą ASPĮ dėl papi</text:span><text:span text:style-name="T241">ldomos nuomonės apie paciento sveikatos būklę ir siuntimo gydytis<text:s/></text:span><text:span text:style-name="T242">užsienio šalyje</text:span><text:span text:style-name="T243"><text:s/>pagrįstumą. ASPĮ pateikiami nuasmeninti paciento duomenys.</text:span></text:p>
      <text:p text:style-name="P244"><text:span text:style-name="T245">12</text:span><text:span text:style-name="T246">. Komisija,<text:s/></text:span><text:span text:style-name="T247">per 5 darbo dienas<text:s/></text:span><text:span text:style-name="T248">išnagrinėjusi pateiktus dokumentus dėl siuntimo gydytis<text:s/></text:span><text:span text:style-name="T249">užsienio šalyje</text:span><text:span text:style-name="T250">, priim</text:span><text:span text:style-name="T251">a vieną iš šių sprendimų, kuris įforminamas komisijos posėdžio protokolu (toliau – protokolas):</text:span></text:p>
      <text:p text:style-name="P252"><text:span text:style-name="T253">12.1</text:span><text:span text:style-name="T254">. siųsti pacientą gydytis<text:s/></text:span><text:span text:style-name="T255">užsienio šalyje</text:span><text:span text:style-name="T256"><text:s/>ir įpareigoti Valstybinę ligonių kasą prie Sveikatos apsaugos ministerijos (toliau – VLK) išduoti E112 formos<text:s/></text:span><text:span text:style-name="T257">pažymą, patvirtinančią teisę gauti planines sveikatos priežiūros paslaugas užsienio šalies teisės aktų nustatyta tvarka, ir gavus gydymą suteikusios užsienio šalies kompetentingos sveikatos draudimo įstaigos išduotą paraišką bei E125 formos pažymą,</text:span><text:span text:style-name="T258"><text:s/>patvirt</text:span><text:span text:style-name="T259">intą administracinės komisijos sprendimu Nr. 153 (toliau – E125<text:s/></text:span><text:soft-page-break/><text:span text:style-name="T260">formos pažyma), kompensuoti pagal<text:s/></text:span><text:span text:style-name="T261">tos šalies<text:s/></text:span><text:span text:style-name="T262">teisės aktus suteikto</text:span><text:span text:style-name="T263"><text:s/>gydymo</text:span><text:span text:style-name="T264"><text:s/></text:span><text:span text:style-name="T265">išlaidas tos šalies patvirtintomis sveikatos priežiūros paslaugų bazinėmis kainomis, išskyrus priemokas, paciento moke</text:span><text:span text:style-name="T266">sčius ar kitas susijusias mokamas paslaugas;</text:span></text:p>
      <text:p text:style-name="P267"><text:span text:style-name="T268">12.2</text:span><text:span text:style-name="T269">. keiptis į ligoninę dėl dokumentų papildymo, jeigu paaiškėja, kad juose pateikta ne visa reikalinga informacija;</text:span></text:p>
      <text:p text:style-name="P270"><text:span text:style-name="T271">12.3</text:span><text:span text:style-name="T272">. nesiųsti paciento gydytis<text:s/></text:span><text:span text:style-name="T273">užsienio šalyje</text:span><text:span text:style-name="T274">, jei pateikti dokumentai neatitinka<text:s/></text:span><text:span text:style-name="T275">aprašo 9 punkte nustatytų reikalavimų.</text:span></text:p>
      <text:p text:style-name="P276"><text:span text:style-name="T277">13</text:span><text:span text:style-name="T278">. Komisijai priėmus sprendimą<text:s/></text:span>siųsti pacientą gydytis<text:s/><text:span text:style-name="T279">užsienio šalyje,</text:span><text:s/><text:span text:style-name="T280">paciento dokumentų kopijos kartu su protokolo kopija perduodami VLK,</text:span><text:s/>kuri išduoda E112 formos pažymą<text:span text:style-name="T281">.</text:span></text:p>
      <text:p text:style-name="P282"><text:span text:style-name="T283">14</text:span><text:span text:style-name="T284">. Apie komisijos sprendimą raš</text:span><text:span text:style-name="T285">tu per 5 darbo dienas informuojami pacientas ir (ar) jo atstovas bei ligoninė.</text:span></text:p>
      <text:p text:style-name="P286"><text:span text:style-name="T287">15</text:span><text:span text:style-name="T288">. Komisijai priėmus sprendimą<text:s/></text:span>siųsti pacientą gydytis<text:s/><text:span text:style-name="T289">užsienio šalyje</text:span><text:span text:style-name="T290">, šis galioja vienus metus. Pacientas per šį laikotarpį turi kreiptis į komisijos sprendime nurodytą<text:s/></text:span><text:span text:style-name="T291">u</text:span><text:span text:style-name="T292">žsienio šalies</text:span><text:span text:style-name="T293"><text:s/>ASPĮ.</text:span></text:p>
      <text:p text:style-name="P294"><text:span text:style-name="T295">16</text:span><text:span text:style-name="T296">. Komisijos sprendimas dėl paciento siuntimo gydytis<text:s/></text:span><text:span text:style-name="T297">užsienio šalyje</text:span><text:span text:style-name="T298"><text:s/>gali būti pratęstas ne ilgesniam kaip vienų metų laikotarpiui, jei:</text:span></text:p>
      <text:p text:style-name="P299"><text:span text:style-name="T300">16.1</text:span><text:span text:style-name="T301">. yra<text:s/></text:span><text:span text:style-name="T302">užsienio šalies</text:span><text:span text:style-name="T303"><text:s/>ASPĮ rekomendacija dėl gydymo<text:s/></text:span><text:span text:style-name="T304">užsienio šalyje</text:span><text:span text:style-name="T305"><text:s/>tęsimo reikalingum</text:span><text:span text:style-name="T306">o (toliau – rekomendacija);</text:span></text:p>
      <text:p text:style-name="P307"><text:span text:style-name="T308">16.2</text:span><text:span text:style-name="T309">. gydymas turi būti tęsiamas toje pačioje<text:s/></text:span><text:span text:style-name="T310">užsienio šalies</text:span><text:span text:style-name="T311"><text:s/>ASPĮ;</text:span></text:p>
      <text:p text:style-name="P312"><text:span text:style-name="T313">16.3</text:span><text:span text:style-name="T314">. atitinkamos paslaugos negali būti suteiktos laiku Lietuvoje;</text:span></text:p>
      <text:p text:style-name="P315"><text:span text:style-name="T316">16.4</text:span><text:span text:style-name="T317">. yra<text:s/></text:span>ligoninės<text:s/><text:span text:style-name="T318">vadovo pasirašytas<text:s/></text:span>raštas<text:span text:style-name="T319">, pritariantis siuntimo<text:s/></text:span>gydytis<text:s/><text:span text:style-name="T320">užsienio šalyje</text:span><text:s/><text:span text:style-name="T321">reikalingumui.</text:span></text:p>
      <text:p text:style-name="P322"><text:span text:style-name="T323">17</text:span><text:span text:style-name="T324">. Aprašo 16.1–16.3 papunkčiuose nurodytais atvejais pacientą gydantis ligoninės gydytojas, įvertinęs jo sveikatos būklę, užpildo paciento siuntimą gydytis<text:s/></text:span><text:span text:style-name="T325">užsienio šalyje</text:span><text:span text:style-name="T326">.</text:span></text:p>
      <text:p text:style-name="P327"><text:span text:style-name="T328">18</text:span><text:span text:style-name="T329">. Ligoninė raštu kreipiasi į komisiją d</text:span><text:span text:style-name="T330">ėl paciento siuntimo<text:s/></text:span>gydytis<text:s/><text:span text:style-name="T331">užsienio šalyje</text:span><text:s/>pratęsimo<text:s/><text:span text:style-name="T332">ne vėliau kaip prieš dvi savaites iki pasibaigiant aprašo 15 punkte priimto sprendimo<text:s/></text:span><text:soft-page-break/><text:span text:style-name="T333">galiojimui, pateikdama paciento siuntimą gydytis<text:s/></text:span><text:span text:style-name="T334">užsienio šalyje</text:span><text:span text:style-name="T335">, 16.1 papunktyje nurodytą rekomendaciją ir pagrįsd</text:span><text:span text:style-name="T336">ama 16.2 ir 16.3 papunkčiuose nurodytas sąlygas.</text:span></text:p>
      <text:p text:style-name="P337"/>
      <text:p text:style-name="P338"><text:span text:style-name="T339">III</text:span><text:span text:style-name="T340"><text:s/>SKYRIUS</text:span></text:p>
      <text:p text:style-name="P341"><text:span text:style-name="T342">UŽSIENIO ŠALIES KOMPETENTINGŲ SVEIKATOS DRAUDIMO ĮSTAIGŲ PRAŠYMŲ NAGRINĖJIMAS</text:span></text:p>
      <text:p text:style-name="P343"/>
      <text:p text:style-name="P344"><text:span text:style-name="T345">19</text:span><text:span text:style-name="T346">. Komisija, išnagrinėjusi<text:s/></text:span><text:span text:style-name="T347">užsienio šalies<text:s/></text:span><text:span text:style-name="T348">kompetentingų sveikatos draudimo įstaigų prašymus išduoti lei</text:span><text:span text:style-name="T349">dimą tose šalyse gyvenantiems Lietuvos Respublikos apdraustiesiems gauti gydymą ne gyvenamojoje šalyje, gali atsisakyti suteikti prašomą leidimą tik tuo atveju, jeigu yra bent viena iš šių sąlygų:</text:span></text:p>
      <text:p text:style-name="P350"><text:span text:style-name="T351">19.1</text:span><text:span text:style-name="T352">. Lietuvos Respublikos apdraustasis nėra deklaravęs i</text:span><text:span text:style-name="T353">švykimo iš Lietuvos Respublikos, todėl jam siuntimas gydytis<text:s/></text:span><text:span text:style-name="T354">užsienio šalyje</text:span><text:span text:style-name="T355"><text:s/>turi būti išduodamas aprašo II skyriuje nustatyta tvarka;</text:span></text:p>
      <text:p text:style-name="P356"><text:span text:style-name="T357">19.2</text:span><text:span text:style-name="T358">. gyvenamosios šalies kompetentingoji įstaiga nurodo, kad nėra įvykdytos Europos Parlamento ir Tarybos reglamento</text:span><text:span text:style-name="T359"><text:s/>(EB) Nr. 883/2004 (toliau – reglamentas Nr. 883/2004) 20 straipsnio 2 dalies antrame sakinyje nurodytos sąlygos;</text:span></text:p>
      <text:p text:style-name="P360"><text:span text:style-name="T361">19.3</text:span><text:span text:style-name="T362">. atitinkamas paslaugas laiku galima suteikti Lietuvoje.</text:span></text:p>
      <text:p text:style-name="P363"/>
      <text:p text:style-name="P364"><text:span text:style-name="T365">IV</text:span><text:span text:style-name="T366"><text:s/>SKYRIUS</text:span></text:p>
      <text:p text:style-name="P367"><text:span text:style-name="T368">GYDYMO UŽSIENYJE IŠLAIDŲ APMOKĖJIMO TVARKA</text:span></text:p>
      <text:p text:style-name="P369"/>
      <text:p text:style-name="P370"><text:span text:style-name="T371">20</text:span><text:span text:style-name="T372">. VLK, vadovaudamasi komisijos sprendimu<text:s/></text:span>siųsti pacientą gydytis<text:s/><text:span text:style-name="T373">užsienio šalyje</text:span><text:span text:style-name="T374">, per 5 darbo dienas pacientui ar jo teisėtam atstovui išduoda patvirtintą<text:s/></text:span>E112 formos pažymą<text:span text:style-name="T375">.</text:span></text:p>
      <text:p text:style-name="P376"><text:span text:style-name="T377">21</text:span><text:span text:style-name="T378">. VLK atsiskaito gydymą suteikusios<text:s/></text:span><text:span text:style-name="T379">užsienio<text:s/></text:span><text:span text:style-name="T380">šalies nacionaliniais teisės<text:s/></text:span><text:span text:style-name="T381">aktais patvirtintomis sveikatos priežiūros paslaugų bazinėmis kainomis už asmeniui suteiktą gydymą<text:s/></text:span><text:soft-page-break/><text:span text:style-name="T382">reglamento Nr. 883/2004 nustatyta tvarka ir terminais, gavusi gydymą suteikusios</text:span><text:span text:style-name="T383"><text:s/>užsienio<text:s/></text:span><text:span text:style-name="T384">šalies kompetentingos sveikatos draudimo įstaigos išduotą E125 form</text:span><text:span text:style-name="T385">os pažymą ar ją pakeičiantį dokumentą.</text:span></text:p>
      <text:p text:style-name="P386"><text:span text:style-name="T387">22</text:span><text:span text:style-name="T388">. VLK, vadovaudamasi<text:s/></text:span><text:span text:style-name="T389">reglamento Nr. 883/2004</text:span><text:span text:style-name="T390"><text:s/>nuostatomis, kompensuoja apdraustojo gydymo užsienio šalyje išlaidas, jei šios paslaugos pacientui dėl jo sveikatos būklės buvo suteiktos nuo dokumentų, išvardytų apr</text:span><text:span text:style-name="T391">ašo 9 punkte, pateikimo komisijai dienos iki komisijos sprendimo<text:s/></text:span>siųsti pacientą gydytis<text:s/><text:span text:style-name="T392">užsienio šalyje</text:span><text:s/><text:span text:style-name="T393">priėmimo dienos. Jei pacientas gydytis į užsienio šalį išvyksta nuo dokumentų, išvardytų aprašo 9 punkte, pateikimo komisijai dienos iki komisijai prii</text:span><text:span text:style-name="T394">mant sprendimą, siunčiantysis gydytojas pacientą pasirašytinai informuoja, kad jeigu komisijos sprendimas bus<text:s/></text:span>nesiųsti paciento gydytis<text:s/><text:span text:style-name="T395">užsienio šalyje, užsienio šalyje suteikto gydymo išlaidas pacientui reikės apmokėti pačiam ir kad vėliau jo išlaidos gal</text:span><text:span text:style-name="T396">ės būti kompensuojamos kitų teisės aktų nustatyta tvarka. Apie paciento informavimą daromas įrašas<text:s/></text:span><text:span text:style-name="T397">formoje Nr. 003/a</text:span><text:span text:style-name="T398"><text:s/>arba<text:s/></text:span><text:span text:style-name="T399">f</text:span>ormoje Nr. 025/a<text:span text:style-name="T400">.</text:span></text:p>
      <text:p text:style-name="P401"><text:span text:style-name="T402">23</text:span><text:span text:style-name="T403">. Paciento kelionės ir pragyvenimo išlaidos bei sumokėtos priemokos ir mokesčiai nekompensuojami.</text:span></text:p>
      <text:p text:style-name="Normal"/>
      <text:p text:style-name="P404"><text:span text:style-name="T405">V</text:span><text:span text:style-name="T406"><text:s/>SK</text:span><text:span text:style-name="T407">YRIUS</text:span></text:p>
      <text:p text:style-name="P408"><text:span text:style-name="T409">BAIGIAMOSIOS NUOSTATOS</text:span></text:p>
      <text:p text:style-name="P410"/>
      <text:p text:style-name="P411"><text:span text:style-name="T412">24</text:span><text:span text:style-name="T413">. Komisija tvarko 9 punkte nurodytus asmens duomenis (įskaitant sveikatos duomenis) ir juos saugo tokia forma, kad pacientų tapatybę būtų galima nustatyti ne ilgiau, negu to reikia tiems tikslams, dėl kurių šie duomenys<text:s/></text:span><text:span text:style-name="T414">buvo surinkti ir tvarkomi. Vadovaudamasi Lietuvos Respublikos asmens duomenų teisinės apsaugos įstatymu ir kitais Lietuvos Respublikos ir Europos Sąjungos teisės aktais, reglamentuojančiais asmens duomenų apsaugą, komisija užtikrina organizacinėmis ir tech</text:span><text:span text:style-name="T415">ninėmis asmens duomenų saugumo priemonėmis tvarkomų pacientų asmens duomenų<text:s/></text:span><text:soft-page-break/><text:span text:style-name="T416">apsaugą.</text:span></text:p>
      <text:p text:style-name="P417">25. Komisijos nariai privalo neatskleisti, neperduoti ir nesudaryti sąlygų programinėmis ir techninėmis priemonėms susipažinti su tvarkomais pacientų asmens duomenimis<text:s/>nė vienam asmeniui, kuris neturi teisės jais naudotis, ir saugoti tvarkomų pacientų asmens duomenų paslaptį perėję dirbti į kitas pareigas ar pasibaigus valstybės tarnybos (darbo) santykiams. Komisijos nariai prieš pradėdami eiti pareigas privalo pasirašyti pasižadėjimą saugoti tvarkomų pacientų asmens duomenų paslaptį.</text:p>
      <text:p text:style-name="P418"><text:span text:style-name="T419">26</text:span><text:span text:style-name="T420">. Komisijos posėdžių protokolai ir kiti su komisijos darbu susiję dokumentai saugomi ministerijoje Lietuvos Respublikos dokumentų ir archyvų įstatyme nustatyta tvarka.</text:span></text:p>
      <text:p text:style-name="P421"><text:span text:style-name="T422">___________</text:span><text:span text:style-name="T423">______</text:span></text:p>
      <text:soft-page-break/>
      <text:p text:style-name="P424">Pacientų siuntimo konsultuotis, išsitirti ir (ar)<text:s/></text:p>
      <text:p text:style-name="P431">gydytis Europos ekonominei erdvei</text:p>
      <text:p text:style-name="P432">priklausančiose valstybėse ir Šveicarijoje</text:p>
      <text:p text:style-name="P433">tvarkos aprašo</text:p>
      <text:p text:style-name="P434"><text:span text:style-name="T435">1</text:span><text:span text:style-name="T436"><text:s/>priedas</text:span></text:p>
      <text:p text:style-name="P437"/>
      <text:p text:style-name="P438"><text:span text:style-name="T439">(</text:span><text:span text:style-name="T440">Siuntimo konsultuotis, išsitirti ir (ar) gydytis Europos ekonominei erdvei priklausančiose valstybėse ir Šveicarijoje<text:s/></text:span><text:span text:style-name="T441">forma)</text:span></text:p>
      <text:p text:style-name="P442"/>
      <text:p text:style-name="P443">SIUNTIMAS</text:p>
      <text:p text:style-name="P444">KONSULTUOTIS, IŠSITIRTI IR (AR) GYDYTIS EUROPOS EKONOMINEI ERDVEI PRIKLAUSANČIOSE VALSTYBĖSE IR ŠVEICARIJOJE</text:p>
      <text:p text:style-name="P445"/>
      <text:p text:style-name="P446">Duomenys<text:s/>apie pacientą:</text:p>
      <text:p text:style-name="P447">________________________________________________________________________________</text:p>
      <text:p text:style-name="P448">Vardas, pavardė, asmens kodas (gimimo data, jei asmens kodas nežinomas)</text:p>
      <text:p text:style-name="P449">________________________________________________________________________________</text:p>
      <text:p text:style-name="P450">Gyvenamosios vietos adresas (adresas, kuriuo turėtų būti siunčiama E112 formos pažyma arba<text:s/><text:span text:style-name="T451">ją pakeičiantis S2 dokumentas</text:span></text:p>
      <text:p text:style-name="P452">________________________________________________________________________________</text:p>
      <text:soft-page-break/>
      <text:p text:style-name="P453">Paciento (ar jo atstovo) kontaktinis telefonas, el. pašto adresas (nurodomas tuo atveju, jei pacientas ar jo atstovas pageidauja E112 formos pažymą ar<text:s/><text:span text:style-name="T454">ją pakeičiantį S2 dokumentą<text:s/></text:span>gauti elektroniniu paštu)</text:p>
      <text:p text:style-name="P455">________________________________________________________________________________</text:p>
      <text:p text:style-name="P456">________________________________________________________________________________</text:p>
      <text:p text:style-name="P457">________________________________________________________________________________</text:p>
      <text:p text:style-name="P458">________________________________________________________________________________</text:p>
      <text:p text:style-name="P459">Diagnozė (lietuvių ar lotynų kalbomis)</text:p>
      <text:p text:style-name="P460"/>
      <text:p text:style-name="P461">Duomenys apie užsienio šalies sveikatos priežiūros įstaigą, į kurią siunčiamas pacientas:</text:p>
      <text:p text:style-name="P462">________________________________________________________________________________</text:p>
      <text:p text:style-name="P463">Pavadinimas</text:p>
      <text:p text:style-name="P464">________________________________________________________________________________</text:p>
      <text:p text:style-name="P465">Adresas</text:p>
      <text:p text:style-name="P466">________________________________________________________________________________</text:p>
      <text:p text:style-name="P467">Telefonas</text:p>
      <text:p text:style-name="P468">________________________________________________________________________________</text:p>
      <text:soft-page-break/>
      <text:p text:style-name="P469">Faksas</text:p>
      <text:p text:style-name="P470">________________________________________________________________________________</text:p>
      <text:p text:style-name="P471">Elektroninis paštas</text:p>
      <text:p text:style-name="P472"/>
      <text:p text:style-name="P473">Informacija apie paslaugas, kurios pacientui bus teikiamos užsienio šalies sveikatos priežiūros įstaigoje:</text:p>
      <text:p text:style-name="P474">________________________________________________________________________________</text:p>
      <text:p text:style-name="P475">Paciento siuntimo į užsienio šalį tikslas (nurodyti, ar pacientas siunčiamas konsultuotis, išsitirti ir (ar) gydytis)</text:p>
      <text:p text:style-name="P476">______________________________________________________________________________</text:p>
      <text:p text:style-name="P477">Konsultacijos, laboratorinių tyrimų ir (ar) gydymo kaina, išskyrus mokesčius ir priemokas</text:p>
      <text:p text:style-name="P478"/>
      <text:p text:style-name="P479">Pacientas</text:p>
      <text:p text:style-name="P480">________________________________________________________________________________</text:p>
      <text:p text:style-name="P481">Vardas, pavardė, parašas</text:p>
      <text:p text:style-name="P482">Paciento atstovas</text:p>
      <text:p text:style-name="P483">________________________________________________________________________________</text:p>
      <text:p text:style-name="P484"/>
      <text:p text:style-name="P485">Vardas, pavardė, parašas</text:p>
      <text:p text:style-name="P486"/>
      <text:p text:style-name="P487">Universiteto ligoninės ar universitetinės ligoninės vadovas</text:p>
      <text:p text:style-name="P488">______________________________________________________________________________<text:soft-page-break/>__</text:p>
      <text:p text:style-name="P489">Vardas, pavardė,<text:s/>parašas</text:p>
      <text:p text:style-name="P490"/>
      <text:p text:style-name="P491"><text:span text:style-name="T492">_________________</text:span></text:p>
      <text:p text:style-name="P493"/>
      <text:soft-page-break/>
      <text:p text:style-name="P494">Pacientų siuntimo konsultuotis, išsitirti ir (ar)<text:s/></text:p>
      <text:p text:style-name="P501">gydytis Europos ekonominei erdvei<text:s/></text:p>
      <text:p text:style-name="P502">priklausančiose valstybėse ir Šveicarijoje</text:p>
      <text:p text:style-name="P503">tvarkos aprašo</text:p>
      <text:p text:style-name="P504">2<text:s/>priedas</text:p>
      <text:p text:style-name="P505"/>
      <text:p text:style-name="P506"><text:span text:style-name="T507">(Komisijos sprendimams dėl p</text:span><text:span text:style-name="T508">acientų siuntimo konsultuotis, išsitirti ir (ar) gydytis užsienio šalyje priimti nario pasižadėjimo saugoti tvarkomų paciento asmens duomenų paslaptį<text:s/></text:span><text:span text:style-name="T509">forma)</text:span></text:p>
      <text:p text:style-name="P510"/>
      <text:p text:style-name="P511"><text:span text:style-name="T512">Komisijos sprendimams dėl p</text:span><text:span text:style-name="T513">acientų siuntimo konsultuotiS, išSItirti ir (ar) gydytiS užsienIO ŠAL</text:span><text:span text:style-name="T514">YJE priimti nario pasižadėjimAS saugoti tvarkomų pacientO asmens duomenų paslaptį</text:span></text:p>
      <text:p text:style-name="P515"/>
      <text:p text:style-name="P516">_______________</text:p>
      <text:p text:style-name="P517">(data)</text:p>
      <text:p text:style-name="P518"/>
      <text:p text:style-name="P519">Aš ______________________________________________________________________</text:p>
      <text:p text:style-name="P520">(vardas, pavardė, pareigos)</text:p>
      <text:p text:style-name="P521"/>
      <text:p text:style-name="P522">pasižadu neatskleisti, neperduoti ir nesudaryti sąlygų programinėmis ir techninėmis priemonėmis susipažinti su mano, kaip Komisijos<text:s/><text:span text:style-name="T523">sprendimams dėl p</text:span>acientų siuntimo konsultuotis, išsitirti ir (ar) gydytis užsienio šalyje priimti (toliau – Komisija) nario,<text:s/>tvarkomais pacientų asmens duomenimis nė vienam asmeniui, kuris neturi teisės jais naudotis, išskyrus Sveikatos apsaugos ministerijos bei Valstybinės ligonių kasos prie Sveikatos apsaugos ministerijos valstybės tarnautojus ir darbuotojus, dirbančius pagal<text:s/>darbo sutartis, kurie vykdydami savo funkcijas turi<text:s/><text:soft-page-break/>teisę susipažinti su tvarkomais pacientų asmens duomenimis, bei kitiems asmenims Lietuvos Respublikos sveikatos apsaugos ministro įsakymu ar pavedimu, kai tokios informacijos atskleidimas neprieštarauja<text:s/>Lietuvos Respublikos įstatymams. Taip pat pasižadu saugoti tvarkomų pacientų asmens duomenų paslaptį pasibaigus mano kaip Komisijos nario įgaliojimams.</text:p>
      <text:p text:style-name="P524">Pacientų asmens duomenys atskleidžiami nepaisant šio<text:s/><text:span text:style-name="T525">Komisijos<text:s/></text:span>nario pasižadėjimo saugoti tvarkomų paciento asmens duomenų paslaptį, kai to reikalauja Lietuvos Respublikos įstatymai.</text:p>
      <text:p text:style-name="P526"/>
      <text:p text:style-name="P527"/>
      <text:p text:style-name="P528"/>
      <text:p text:style-name="P529">__________________ <text:s text:c="58"/>_______________________________</text:p>
      <text:p text:style-name="P530">(parašas) <text:s text:c="119"/>(vardas, pavardė)</text:p>
      <text:p text:style-name="Normal"/>
      <text:p text:style-name="P531">_________________</text:p>
      <text:p text:style-name="P532"/>
      <text:p text:style-name="P533"/>
      <text:p text:style-name="P534"><text:span text:style-name="T535">Pakeitimai:</text:span></text:p>
      <text:p text:style-name="P536"/>
      <text:p text:style-name="P537"><text:span text:style-name="T538">1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TAR.28166B693123" office:target-frame-name="_top" xlink:show="replace"><text:span text:style-name="T543">V-724</text:span></text:a><text:span text:style-name="T544">, 2013-07-23, Žin., 2013, Nr. 82-4099 (2013-07-27), i. k. 1132250ISAK000V-724</text:span></text:p>
      <text:p text:style-name="P545"><text:span text:style-name="T546">Dėl Lietuvos Respublikos sveikatos apsaugos ministro 2010 m. rugpjūčio 16 d. įsakymo Nr. V-729<text:s/></text:span><text:span text:style-name="T547">"Dėl Pacientų siuntimo konsultuotis, išsitirti ir (ar) gydytis Europos ekonominei erdvei priklausančiose valstybėse ir Šveicarijoje tvarkos aprašo patvirtinimo" pakeitimo</text:span></text:p>
      <text:p text:style-name="P548"/>
      <text:p text:style-name="P549"><text:span text:style-name="T550">2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46a16d10941111e9ae2e9d61b1f977b3" office:target-frame-name="_top" xlink:show="replace"><text:span text:style-name="T555">V-736</text:span></text:a><text:span text:style-name="T556">, 2019-06-20, paskelbta TAR 2019-06-21, i. k. 2019-10051</text:span></text:p>
      <text:soft-page-break/>
      <text:p text:style-name="P557"><text:span text:style-name="T558">Dėl Lietuvos Respublikos sveikatos apsaugos ministro 2010 m. rugpjūčio 16 d. įsakymo Nr. V-729 „Dėl Pacientų si</text:span><text:span text:style-name="T559">untimo konsultuotis, išsitirti ir (ar) gydytis Europos ekonominei erdvei priklausančiose valstybėse ir Šveicarijoje tvarkos aprašo patvirtinimo“ pakeitimo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425"><text:span text:style-name="T426"><text:page-number text:fixed="false">2</text:page-number></text:span></text:p>
        <text:p text:style-name="P427"/>
      </style:header>
      <style:footer>
        <text:p text:style-name="P428"/>
      </style:footer>
    </style:master-page>
    <style:master-page style:next-style-name="MP2" style:name="MPF2" style:page-layout-name="PL2">
      <style:header>
        <text:p text:style-name="P429"/>
      </style:header>
      <style:footer>
        <text:p text:style-name="P430"/>
      </style:footer>
    </style:master-page>
    <style:master-page style:name="MP3" style:page-layout-name="PL3">
      <style:header>
        <text:p text:style-name="P495"><text:span text:style-name="T496"><text:page-number text:fixed="false">2</text:page-number></text:span></text:p>
        <text:p text:style-name="P497"/>
      </style:header>
      <style:footer>
        <text:p text:style-name="P498"/>
      </style:footer>
    </style:master-page>
    <style:master-page style:next-style-name="MP3" style:name="MPF3" style:page-layout-name="PL3">
      <style:header>
        <text:p text:style-name="P499"/>
      </style:header>
      <style:footer>
        <text:p text:style-name="P5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5-04T09:16:00Z</meta:creation-date>
    <dc:date>2022-05-04T09:16:00Z</dc:date>
    <meta:template xlink:href="Normal.dotm" xlink:type="simple"/>
    <meta:editing-cycles>2</meta:editing-cycles>
    <meta:editing-duration>PT0S</meta:editing-duration>
    <meta:document-statistic meta:page-count="18" meta:paragraph-count="266" meta:word-count="3249" meta:character-count="22381" meta:row-count="881" meta:non-whitespace-character-count="19398"/>
  </office:meta>
</office:document-meta>
</file>