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3.2486in">
        <style:tab-stops/>
      </style:paragraph-properties>
      <style:text-properties style:font-size-complex="12pt" style:language-asian="lt" style:country-asian="LT"/>
    </style:style>
    <style:style style:name="P61" style:parent-style-name="Normal" style:family="paragraph">
      <style:paragraph-properties fo:margin-left="3.2486in">
        <style:tab-stops/>
      </style:paragraph-properties>
      <style:text-properties style:font-size-complex="12pt" style:language-asian="lt" style:country-asian="LT"/>
    </style:style>
    <style:style style:name="P62" style:parent-style-name="Normal" style:family="paragraph">
      <style:paragraph-properties fo:margin-left="3.2486in">
        <style:tab-stops/>
      </style:paragraph-properties>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style:text-properties style:font-weight-complex="bold" fo:text-transform="uppercase"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fo:hyphenate="false"/>
    </style:style>
    <style:style style:name="P73" style:parent-style-name="Normal" style:family="paragraph">
      <style:paragraph-properties fo:widows="0" fo:orphans="0" fo:text-align="justify" fo:text-indent="0.2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2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2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2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2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2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widows="0" fo:orphans="0" fo:text-align="justify"/>
      <style:text-properties fo:text-transform="uppercase" style:font-size-complex="12pt" style:language-asian="lt" style:country-asian="LT" fo:hyphenate="false"/>
    </style:style>
    <style:style style:name="P111" style:parent-style-name="Normal" style:family="paragraph">
      <style:paragraph-properties fo:widows="0" fo:orphans="0" fo:text-align="justify" fo:text-indent="0.197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rial" style:font-name-complex="Arial" fo:font-size="10pt" style:font-size-asian="10pt"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rial" style:font-name-complex="Arial" fo:font-size="10pt" style:font-size-asian="10pt"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197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197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1972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1972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1972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rial" style:font-name-complex="Arial" fo:font-size="10pt" style:font-size-asian="10pt"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1972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1972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1972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1972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1972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widows="0" fo:orphans="0" fo:text-align="justify"/>
      <style:text-properties style:font-size-complex="12pt" style:language-asian="lt" style:country-asian="LT" fo:hyphenate="false"/>
    </style:style>
    <style:style style:name="P168" style:parent-style-name="Normal" style:family="paragraph">
      <style:paragraph-properties fo:widows="0" fo:orphans="0" fo:text-align="justify" fo:text-indent="0.2958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2958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2958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2958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2958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2958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2958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2958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2958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2958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2958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2958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2958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2958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2958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2958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2958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fr" fo:country="FR" style:language-asian="lt" style:country-asian="LT"/>
    </style:style>
    <style:style style:name="T256" style:parent-style-name="DefaultParagraphFont" style:family="text">
      <style:text-properties style:font-size-complex="12pt" fo:language="fr" fo:country="FR"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2958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2958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2958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2958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widows="0" fo:orphans="0"/>
      <style:text-properties style:font-size-complex="12pt" style:language-asian="lt" style:country-asian="LT"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style:text-properties fo:hyphenate="false"/>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text-position="super 66.6%"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text-align="center" fo:text-indent="0.5in"/>
      <style:text-properties fo:text-transform="uppercase"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widows="0" fo:orphans="0" fo:text-align="center"/>
      <style:text-properties fo:hyphenate="false"/>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keep-with-next="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keep-with-next="always" fo:widows="0" fo:orphans="0"/>
      <style:text-properties style:font-size-complex="12pt" style:language-asian="lt" style:country-asian="LT" fo:hyphenate="false"/>
    </style:style>
    <style:style style:name="P399" style:parent-style-name="Normal" style:family="paragraph">
      <style:paragraph-properties fo:keep-with-next="always" fo:widows="0" fo:orphans="0"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widows="0" fo:orphans="0"/>
      <style:text-properties style:font-size-complex="12pt" style:language-asian="lt" style:country-asian="LT" fo:hyphenate="false"/>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style:font-size-complex="12pt" style:language-asian="lt" style:country-asian="LT"/>
    </style:style>
    <style:style style:name="P455" style:parent-style-name="Normal" style:master-page-name="MPF2" style:family="paragraph">
      <style:paragraph-properties fo:break-before="page" fo:margin-left="3.543in" fo:text-indent="0.0006in" style:page-number="1">
        <style:tab-stops/>
      </style:paragraph-properties>
      <style:text-properties fo:hyphenate="false"/>
    </style:style>
    <style:style style:name="P461" style:parent-style-name="Normal" style:family="paragraph">
      <style:paragraph-properties fo:margin-left="3.543in" fo:text-indent="0.0006in">
        <style:tab-stops/>
      </style:paragraph-properties>
      <style:text-properties fo:hyphenate="false"/>
    </style:style>
    <style:style style:name="P462" style:parent-style-name="Normal" style:family="paragraph">
      <style:paragraph-properties fo:margin-left="3.543in">
        <style:tab-stops/>
      </style:paragraph-properties>
      <style:text-properties fo:hyphenate="false"/>
    </style:style>
    <style:style style:name="P463" style:parent-style-name="Normal" style:family="paragraph">
      <style:paragraph-properties fo:margin-left="3.543in">
        <style:tab-stops/>
      </style:paragraph-properties>
      <style:text-properties fo:hyphenate="false"/>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hyphenate="false"/>
    </style:style>
    <style:style style:name="P4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hyphenate="false"/>
    </style:style>
    <style:style style:name="P471" style:parent-style-name="Normal" style:family="paragraph">
      <style:paragraph-properties fo:text-align="center">
        <style:tab-stops>
          <style:tab-stop style:type="right" style:leader-style="solid" style:leader-text="_" style:position="6.3in"/>
        </style:tab-stops>
      </style:paragraph-properties>
      <style:text-properties fo:text-transform="uppercase" fo:hyphenate="false"/>
    </style:style>
    <style:style style:name="P472" style:parent-style-name="Normal" style:family="paragraph">
      <style:paragraph-properties fo:text-align="justify"/>
      <style:text-properties style:font-weight-complex="bold" fo:hyphenate="false"/>
    </style:style>
    <style:style style:name="P473" style:parent-style-name="Normal" style:family="paragraph">
      <style:paragraph-properties style:punctuation-wrap="simple" fo:text-align="justify" style:vertical-align="baseline"/>
    </style:style>
    <style:style style:name="P474" style:parent-style-name="Normal" style:family="paragraph">
      <style:paragraph-properties style:punctuation-wrap="simple" fo:text-align="justify" style:vertical-align="baseline"/>
    </style:style>
    <style:style style:name="P475" style:parent-style-name="Normal" style:family="paragraph">
      <style:paragraph-properties fo:text-align="center">
        <style:tab-stops>
          <style:tab-stop style:type="left" style:position="1.643in"/>
        </style:tab-stops>
      </style:paragraph-properties>
    </style:style>
    <style:style style:name="P476" style:parent-style-name="Normal" style:family="paragraph">
      <style:paragraph-properties fo:text-align="center">
        <style:tab-stops>
          <style:tab-stop style:type="left" style:position="1.643in"/>
        </style:tab-stops>
      </style:paragraph-properties>
    </style:style>
    <style:style style:name="T477" style:parent-style-name="DefaultParagraphFont" style:family="text">
      <style:text-properties style:font-weight-complex="bold"/>
    </style:style>
    <style:style style:name="P478" style:parent-style-name="Normal" style:family="paragraph">
      <style:text-properties fo:font-weight="bold" style:font-weight-asian="bold"/>
    </style:style>
    <style:style style:name="P479" style:parent-style-name="Normal" style:family="paragraph">
      <style:paragraph-properties fo:margin-left="4in">
        <style:tab-stops/>
      </style:paragraph-properties>
    </style:style>
    <style:style style:name="P480" style:parent-style-name="Normal" style:family="paragraph">
      <style:paragraph-properties fo:margin-left="4in">
        <style:tab-stops/>
      </style:paragraph-properties>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language="en" fo:country="US"/>
    </style:style>
    <style:style style:name="T483" style:parent-style-name="DefaultParagraphFont" style:family="text">
      <style:text-properties fo:font-weight="bold" style:font-weight-asian="bold" fo:language="en" fo:country="US"/>
    </style:style>
    <style:style style:name="T484" style:parent-style-name="DefaultParagraphFont" style:family="text">
      <style:text-properties fo:font-weight="bold" style:font-weight-asian="bold"/>
    </style:style>
    <style:style style:name="TableColumn486" style:family="table-column">
      <style:table-column-properties style:column-width="0.4555in" style:use-optimal-column-width="false"/>
    </style:style>
    <style:style style:name="TableColumn487" style:family="table-column">
      <style:table-column-properties style:column-width="1.8388in" style:use-optimal-column-width="false"/>
    </style:style>
    <style:style style:name="TableColumn488" style:family="table-column">
      <style:table-column-properties style:column-width="4.393in" style:use-optimal-column-width="false"/>
    </style:style>
    <style:style style:name="Table485" style:family="table">
      <style:table-properties style:width="6.6875in" fo:margin-left="0.0034in" table:align="lef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style:language-asian="ja" style:country-asian="JP"/>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style:language-asian="ja" style:country-asian="JP"/>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style:language-asian="ja" style:country-asian="JP"/>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text-properties style:language-asian="ja" style:country-asian="JP"/>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style:language-asian="ja" style:country-asian="JP"/>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text-properties style:language-asian="ja" style:country-asian="JP"/>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text-properties style:language-asian="ja" style:country-asian="JP"/>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language-asian="ja" style:country-asian="JP"/>
    </style:style>
    <style:style style:name="TableCell508" style:family="table-cell">
      <style:table-cell-properties fo:border="0.0069in solid #000000" style:writing-mode="lr-tb" fo:padding-top="0in" fo:padding-left="0in" fo:padding-bottom="0in" fo:padding-right="0in"/>
    </style:style>
    <style:style style:name="TableColumn510" style:family="table-column">
      <style:table-column-properties style:column-width="0.1965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965in" style:use-optimal-column-width="false"/>
    </style:style>
    <style:style style:name="TableColumn513" style:family="table-column">
      <style:table-column-properties style:column-width="0.1972in" style:use-optimal-column-width="false"/>
    </style:style>
    <style:style style:name="TableColumn514" style:family="table-column">
      <style:table-column-properties style:column-width="0.1965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1965in" style:use-optimal-column-width="false"/>
    </style:style>
    <style:style style:name="TableColumn517" style:family="table-column">
      <style:table-column-properties style:column-width="0.1972in" style:use-optimal-column-width="false"/>
    </style:style>
    <style:style style:name="TableColumn518" style:family="table-column">
      <style:table-column-properties style:column-width="0.1965in" style:use-optimal-column-width="false"/>
    </style:style>
    <style:style style:name="TableColumn519" style:family="table-column">
      <style:table-column-properties style:column-width="0.1972in" style:use-optimal-column-width="false"/>
    </style:style>
    <style:style style:name="TableColumn520" style:family="table-column">
      <style:table-column-properties style:column-width="0.1972in" style:use-optimal-column-width="false"/>
    </style:style>
    <style:style style:name="Table509" style:family="table">
      <style:table-properties style:width="2.1659in" fo:margin-left="0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text-properties style:language-asian="ja" style:country-asian="JP"/>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style:language-asian="ja" style:country-asian="JP"/>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style:language-asian="ja" style:country-asian="JP"/>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language-asian="ja" style:country-asian="JP"/>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style:language-asian="ja" style:country-asian="JP"/>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text-properties style:language-asian="ja" style:country-asian="JP"/>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text-properties style:language-asian="ja" style:country-asian="JP"/>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style:language-asian="ja" style:country-asian="JP"/>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text-properties style:language-asian="ja" style:country-asian="JP"/>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text-properties style:language-asian="ja" style:country-asian="JP"/>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text-properties style:language-asian="ja" style:country-asian="JP"/>
    </style:style>
    <style:style style:name="P544" style:parent-style-name="Normal" style:family="paragraph">
      <style:text-properties style:font-size-complex="12pt" style:language-asian="ja" style:country-asian="JP"/>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text-properties style:language-asian="ja" style:country-asian="JP"/>
    </style:style>
    <style:style style:name="TableCell548" style:family="table-cell">
      <style:table-cell-properties fo:border="0.0069in solid #000000" style:writing-mode="lr-tb" fo:padding-top="0in" fo:padding-left="0in" fo:padding-bottom="0in" fo:padding-right="0in"/>
    </style:style>
    <style:style style:name="T549" style:parent-style-name="DefaultParagraphFont" style:family="text">
      <style:text-properties style:language-asian="ja" style:country-asian="JP"/>
    </style:style>
    <style:style style:name="T550" style:parent-style-name="DefaultParagraphFont" style:family="text">
      <style:text-properties style:language-asian="ja" style:country-asian="JP"/>
    </style:style>
    <style:style style:name="T551" style:parent-style-name="DefaultParagraphFont" style:family="text">
      <style:text-properties fo:font-style="italic" style:font-style-asian="italic" style:font-style-complex="italic" style:language-asian="ja" style:country-asian="JP"/>
    </style:style>
    <style:style style:name="T552" style:parent-style-name="DefaultParagraphFont" style:family="text">
      <style:text-properties style:language-asian="ja" style:country-asian="JP"/>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style:language-asian="ja" style:country-asian="JP"/>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fo:font-style="italic" style:font-style-asian="italic" style:font-style-complex="italic"/>
    </style:style>
    <style:style style:name="T559" style:parent-style-name="DefaultParagraphFont" style:family="text">
      <style:text-properties fo:font-weight="bold" style:font-weight-asian="bold"/>
    </style:style>
    <style:style style:name="TableColumn561" style:family="table-column">
      <style:table-column-properties style:column-width="0.4555in" style:use-optimal-column-width="false"/>
    </style:style>
    <style:style style:name="TableColumn562" style:family="table-column">
      <style:table-column-properties style:column-width="1.8451in" style:use-optimal-column-width="false"/>
    </style:style>
    <style:style style:name="TableColumn563" style:family="table-column">
      <style:table-column-properties style:column-width="4.3868in" style:use-optimal-column-width="false"/>
    </style:style>
    <style:style style:name="Table560" style:family="table">
      <style:table-properties style:width="6.6875in" fo:margin-left="0.0034in" table:align="lef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69" style:parent-style-name="DefaultParagraphFont" style:family="text">
      <style:text-properties style:font-weight-complex="bold" style:language-asian="ja" style:country-asian="JP"/>
    </style:style>
    <style:style style:name="T570" style:parent-style-name="DefaultParagraphFont" style:family="text">
      <style:text-properties style:language-asian="ja" style:country-asian="JP"/>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style:language-asian="ja" style:country-asian="JP"/>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5" style:parent-style-name="DefaultParagraphFont" style:family="text">
      <style:text-properties style:language-asian="ja" style:country-asian="JP"/>
    </style:style>
    <style:style style:name="T586" style:parent-style-name="DefaultParagraphFont" style:family="text">
      <style:text-properties style:font-weight-complex="bold" style:language-asian="ja" style:country-asian="JP"/>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94" style:parent-style-name="DefaultParagraphFont" style:family="text">
      <style:text-properties style:font-weight-complex="bold" style:language-asian="ja" style:country-asian="JP"/>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style:language-asian="ja" style:country-asian="JP"/>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02" style:parent-style-name="DefaultParagraphFont" style:family="text">
      <style:text-properties style:font-weight-complex="bold" style:language-asian="ja" style:country-asian="JP"/>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style:language-asian="ja" style:country-asian="JP"/>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ableColumn611" style:family="table-column">
      <style:table-column-properties style:column-width="0.4548in" style:use-optimal-column-width="false"/>
    </style:style>
    <style:style style:name="TableColumn612" style:family="table-column">
      <style:table-column-properties style:column-width="1.8444in" style:use-optimal-column-width="false"/>
    </style:style>
    <style:style style:name="TableColumn613" style:family="table-column">
      <style:table-column-properties style:column-width="4.3881in" style:use-optimal-column-width="false"/>
    </style:style>
    <style:style style:name="Table610" style:family="table">
      <style:table-properties style:width="6.6875in" fo:margin-left="0.0034in" table:align="lef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19" style:parent-style-name="DefaultParagraphFont" style:family="text">
      <style:text-properties style:font-weight-complex="bold" style:language-asian="ja" style:country-asian="JP"/>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27" style:parent-style-name="DefaultParagraphFont" style:family="text">
      <style:text-properties style:font-weight-complex="bold" style:language-asian="ja" style:country-asian="JP"/>
    </style:style>
    <style:style style:name="T628" style:parent-style-name="DefaultParagraphFont" style:family="text">
      <style:text-properties style:font-weight-complex="bold" fo:font-style="italic" style:font-style-asian="italic" style:font-style-complex="italic" style:language-asian="ja" style:country-asian="JP"/>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style:language-asian="ja" style:country-asian="JP"/>
    </style:style>
    <style:style style:name="P631" style:parent-style-name="Normal" style:family="paragraph">
      <style:paragraph-properties fo:text-align="justify"/>
      <style:text-properties fo:hyphenate="false"/>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ableColumn637" style:family="table-column">
      <style:table-column-properties style:column-width="0.4555in" style:use-optimal-column-width="false"/>
    </style:style>
    <style:style style:name="TableColumn638" style:family="table-column">
      <style:table-column-properties style:column-width="1.8444in" style:use-optimal-column-width="false"/>
    </style:style>
    <style:style style:name="TableColumn639" style:family="table-column">
      <style:table-column-properties style:column-width="4.3875in" style:use-optimal-column-width="false"/>
    </style:style>
    <style:style style:name="Table636" style:family="table">
      <style:table-properties style:width="6.6875in" fo:margin-left="0.0034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45" style:parent-style-name="DefaultParagraphFont" style:family="text">
      <style:text-properties style:font-weight-complex="bold" style:language-asian="ja" style:country-asian="JP"/>
    </style:style>
    <style:style style:name="T646" style:parent-style-name="DefaultParagraphFont" style:family="text">
      <style:text-properties style:language-asian="ja" style:country-asian="JP"/>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54" style:parent-style-name="DefaultParagraphFont" style:family="text">
      <style:text-properties style:language-asian="ja" style:country-asian="JP"/>
    </style:style>
    <style:style style:name="T655" style:parent-style-name="DefaultParagraphFont" style:family="text">
      <style:text-properties fo:font-style="italic" style:font-style-asian="italic" style:font-style-complex="italic" style:language-asian="ja" style:country-asian="JP"/>
    </style:style>
    <style:style style:name="T656" style:parent-style-name="DefaultParagraphFont" style:family="text">
      <style:text-properties style:font-weight-complex="bold" fo:font-style="italic" style:font-style-asian="italic" style:font-style-complex="italic" style:language-asian="ja" style:country-asian="JP"/>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text-properties style:language-asian="ja" style:country-asian="JP"/>
    </style:style>
    <style:style style:name="P659" style:parent-style-name="Normal" style:family="paragraph">
      <style:paragraph-properties fo:text-align="justify"/>
      <style:text-properties fo:hyphenate="false"/>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style:font-weight-complex="bold"/>
    </style:style>
    <style:style style:name="TableColumn665" style:family="table-column">
      <style:table-column-properties style:column-width="0.4555in" style:use-optimal-column-width="false"/>
    </style:style>
    <style:style style:name="TableColumn666" style:family="table-column">
      <style:table-column-properties style:column-width="1.8451in" style:use-optimal-column-width="false"/>
    </style:style>
    <style:style style:name="TableColumn667" style:family="table-column">
      <style:table-column-properties style:column-width="4.3868in" style:use-optimal-column-width="false"/>
    </style:style>
    <style:style style:name="Table664" style:family="table">
      <style:table-properties style:width="6.6875in" fo:margin-left="0.0034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language="en" fo:country="US" style:language-asian="ja" style:country-asian="JP"/>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style:language-asian="ja" style:country-asian="JP"/>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text-properties style:language-asian="ja" style:country-asian="JP"/>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01" style:parent-style-name="DefaultParagraphFont" style:family="text">
      <style:text-properties style:language-asian="ja" style:country-asian="JP"/>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text-properties style:language-asian="ja" style:country-asian="JP"/>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text-properties style:language-asian="ja" style:country-asian="JP"/>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6" style:parent-style-name="DefaultParagraphFont" style:family="text">
      <style:text-properties style:language-asian="ja" style:country-asian="JP"/>
    </style:style>
    <style:style style:name="T717" style:parent-style-name="DefaultParagraphFont" style:family="text">
      <style:text-properties fo:font-style="italic" style:font-style-asian="italic" style:font-style-complex="italic" style:language-asian="ja" style:country-asian="JP"/>
    </style:style>
    <style:style style:name="T718" style:parent-style-name="DefaultParagraphFont" style:family="text">
      <style:text-properties style:language-asian="ja" style:country-asian="JP"/>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style:language-asian="ja" style:country-asian="JP"/>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26" style:parent-style-name="DefaultParagraphFont" style:family="text">
      <style:text-properties style:language-asian="ja" style:country-asian="JP"/>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text-properties style:language-asian="ja" style:country-asian="JP"/>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language="en" fo:country="US" style:language-asian="ja" style:country-asian="JP"/>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text-properties style:language-asian="ja" style:country-asian="JP"/>
    </style:style>
    <style:style style:name="P736" style:parent-style-name="Normal" style:family="paragraph">
      <style:paragraph-properties fo:text-align="justify"/>
      <style:text-properties style:language-asian="lt" style:country-asian="LT" fo:hyphenate="false"/>
    </style:style>
    <style:style style:name="P737" style:parent-style-name="Normal" style:family="paragraph">
      <style:paragraph-properties fo:text-align="justify"/>
      <style:text-properties fo:hyphenate="false"/>
    </style:style>
    <style:style style:name="TableColumn739" style:family="table-column">
      <style:table-column-properties style:column-width="2.1812in" style:use-optimal-column-width="false"/>
    </style:style>
    <style:style style:name="TableColumn740" style:family="table-column">
      <style:table-column-properties style:column-width="2.1909in" style:use-optimal-column-width="false"/>
    </style:style>
    <style:style style:name="TableColumn741" style:family="table-column">
      <style:table-column-properties style:column-width="0.0048in" style:use-optimal-column-width="false"/>
    </style:style>
    <style:style style:name="TableColumn742" style:family="table-column">
      <style:table-column-properties style:column-width="2.3104in" style:use-optimal-column-width="false"/>
    </style:style>
    <style:style style:name="Table738" style:family="table">
      <style:table-properties style:width="6.6875in" fo:margin-left="0.0034in" table:align="left"/>
    </style:style>
    <style:style style:name="TableRow743" style:family="table-row">
      <style:table-row-properties style:min-row-height="0.5145in" style:use-optimal-row-height="false"/>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align="center"/>
      <style:text-properties fo:color="#000000" style:language-asian="ja" style:country-asian="JP"/>
    </style:style>
    <style:style style:name="P746" style:parent-style-name="Normal" style:family="paragraph">
      <style:paragraph-properties fo:text-align="center"/>
    </style:style>
    <style:style style:name="T747" style:parent-style-name="DefaultParagraphFont" style:family="text">
      <style:text-properties style:language-asian="ja" style:country-asian="JP"/>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text-align="center"/>
      <style:text-properties fo:color="#000000" style:language-asian="ja" style:country-asian="JP"/>
    </style:style>
    <style:style style:name="P750" style:parent-style-name="Normal" style:family="paragraph">
      <style:paragraph-properties fo:text-align="center"/>
    </style:style>
    <style:style style:name="T751" style:parent-style-name="DefaultParagraphFont" style:family="text">
      <style:text-properties style:language-asian="ja" style:country-asian="JP"/>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text-align="center"/>
      <style:text-properties fo:color="#000000" style:language-asian="ja" style:country-asian="JP"/>
    </style:style>
    <style:style style:name="P754" style:parent-style-name="Normal" style:family="paragraph">
      <style:paragraph-properties fo:text-align="center"/>
      <style:text-properties style:language-asian="ja" style:country-asian="JP"/>
    </style:style>
    <style:style style:name="P755" style:parent-style-name="Normal" style:family="paragraph">
      <style:paragraph-properties fo:text-align="center"/>
      <style:text-properties fo:color="#000000" style:language-asian="ja" style:country-asian="JP"/>
    </style:style>
    <style:style style:name="TableRow756" style:family="table-row">
      <style:table-row-properties style:min-row-height="0.5145in" style:use-optimal-row-height="false"/>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text-align="center"/>
      <style:text-properties fo:color="#000000" style:language-asian="ja" style:country-asian="JP"/>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text-align="center"/>
      <style:text-properties fo:color="#000000" style:language-asian="ja" style:country-asian="JP"/>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text-align="center"/>
      <style:text-properties fo:color="#000000" style:language-asian="ja" style:country-asian="JP"/>
    </style:style>
    <style:style style:name="TableRow763" style:family="table-row">
      <style:table-row-properties style:min-row-height="0.6708in" style:use-optimal-row-height="false"/>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text-align="center"/>
      <style:text-properties fo:color="#000000" style:language-asian="ja" style:country-asian="JP"/>
    </style:style>
    <style:style style:name="P766" style:parent-style-name="Normal" style:family="paragraph">
      <style:paragraph-properties fo:text-align="center"/>
      <style:text-properties style:language-asian="ja" style:country-asian="JP"/>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text-align="center"/>
      <style:text-properties fo:color="#000000" style:language-asian="ja" style:country-asian="JP"/>
    </style:style>
    <style:style style:name="P769" style:parent-style-name="Normal" style:family="paragraph">
      <style:paragraph-properties fo:text-align="center"/>
    </style:style>
    <style:style style:name="T770" style:parent-style-name="DefaultParagraphFont" style:family="text">
      <style:text-properties style:language-asian="ja" style:country-asian="JP"/>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center"/>
      <style:text-properties fo:color="#000000" style:language-asian="ja" style:country-asian="JP"/>
    </style:style>
    <style:style style:name="P773" style:parent-style-name="Normal" style:family="paragraph">
      <style:paragraph-properties fo:text-align="center"/>
    </style:style>
    <style:style style:name="T774" style:parent-style-name="DefaultParagraphFont" style:family="text">
      <style:text-properties style:language-asian="ja" style:country-asian="JP"/>
    </style:style>
    <style:style style:name="P775" style:parent-style-name="Normal" style:family="paragraph">
      <style:paragraph-properties fo:widows="0" fo:orphans="0"/>
      <style:text-properties fo:hyphenate="false"/>
    </style:style>
    <style:style style:name="P776" style:parent-style-name="Normal" style:family="paragraph">
      <style:paragraph-properties fo:text-align="justify"/>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office:automatic-styles>
  <office:body>
    <office:text text:use-soft-page-breaks="true">
      <text:p text:style-name="P1"><text:span text:style-name="T7">Suvestinė redakcija nuo 2026-06-10</text:span></text:p>
      <text:p text:style-name="P8"/>
      <text:p text:style-name="P9"><text:span text:style-name="T10">Įsakymas paskelbtas: Žin. 2010, Nr.<text:s/></text:span><text:a xlink:href="https://www.e-tar.lt/portal/legalAct.html?documentId=TAR.6729CB8B96E5" office:target-frame-name="_top" xlink:show="replace"><text:span text:style-name="T11">99-5162</text:span></text:a><text:span text:style-name="T12">, i. k. 1102250ISAK000V-729</text:span></text:p>
      <text:p text:style-name="P13"/>
      <text:p text:style-name="P14">Nauja redakcija nuo 2022-07-01:</text:p>
      <text:p text:style-name="Normal"><text:span text:style-name="T15">Nr.<text:s/></text:span><text:a xlink:href="https://www.e-tar.lt/portal/legalAct.html?documentId=1c8cb470ca1511ec8d9390588bf2de65" office:target-frame-name="_top" xlink:show="replace"><text:span text:style-name="T16">V-887</text:span></text:a><text:span text:style-name="T17">, 2022-05-02, paskelbta TAR 2022-05-02, i. k. 2022-09155</text:span></text:p>
      <text:p text:style-name="P18"/>
      <text:p text:style-name="P19">LIETUVOS RESPUBLIKOS SVEIKATOS APSAUGOS MINISTRAS</text:p>
      <text:p text:style-name="P20"/>
      <text:p text:style-name="P21">ĮSAKYMAS</text:p>
      <text:p text:style-name="P22"><text:span text:style-name="T23">DĖL PACIENTŲ SIUNTIMO Į<text:s/></text:span><text:span text:style-name="T24">Užsienį KONSU</text:span><text:span text:style-name="T25">LTUOTI</text:span><text:span text:style-name="T26">, TIRTI IR (AR) GYDYTI TVARKOS APRAŠO PATVIRTINIMO</text:span></text:p>
      <text:p text:style-name="P27"/>
      <text:p text:style-name="P28"><text:span text:style-name="T29">2010 m. rugpjūčio 16 d. Nr. V-729</text:span><text:span text:style-name="T30"><text:line-break/>Vilnius</text:span></text:p>
      <text:p text:style-name="P31"/>
      <text:p text:style-name="P32"><text:span text:style-name="T33">Vadovaudamasis Pacientų teisių ir žalos sveikatai atlyginimo įstatymo 4 straipsnio 5 dalimi ir įgyvendindamas 2004 m. balandžio 29 d. Europos Parlamento ir</text:span><text:span text:style-name="T34"><text:s/>Tarybos reglamento (EB) Nr. 883/2004 dėl socialinės apsaugos sistemų koordinavimo nuostatas bei siekdamas užtikrinti racionalų Privalomojo sveikatos draudimo fondo biudžeto lėšų panaudojimą ir tikslingą pacientų siuntimą konsultuoti, tirti ir (ar) gydyti<text:s/></text:span><text:span text:style-name="T35">užsienyje:</text:span></text:p>
      <text:p text:style-name="P36"><text:span text:style-name="T37">1</text:span><text:span text:style-name="T38">.<text:s/></text:span><text:span text:style-name="T39">Tvirtinu</text:span><text:span text:style-name="T40"><text:s/>Pacientų siuntimo į užsienį konsultuoti, tirti ir (ar) gydyti tvarkos aprašą (pridedama).</text:span></text:p>
      <text:p text:style-name="P41"><text:span text:style-name="T42">2</text:span><text:span text:style-name="T43">.<text:s/></text:span><text:span text:style-name="T44">Pavedu</text:span><text:span text:style-name="T45"><text:s/>įsakymo vykdymo kontrolę viceministrui pagal veiklos sritį.</text:span><text:s/></text:p>
      <text:p text:style-name="P46"/>
      <text:p text:style-name="P47"/>
      <text:p text:style-name="P48"/>
      <text:soft-page-break/>
      <text:p text:style-name="P49"><text:span text:style-name="T50">SVEIKATOS APSAUGOS MINISTRAS<text:s/></text:span><text:span text:style-name="T51"><text:tab/>RAIMONDAS ŠUKYS</text:span></text:p>
      <text:p text:style-name="Normal"/>
      <text:soft-page-break/>
      <text:p text:style-name="P52">PATVIRTINTA</text:p>
      <text:p text:style-name="P58">Lietuvos Respublikos sveikatos apsaugos ministro<text:s/></text:p>
      <text:p text:style-name="P59">2010 m. rugpjūčio 16 d. įsakymu Nr. V-729</text:p>
      <text:p text:style-name="P60">(Lietuvos Respublikos sveikatos apsaugos ministro<text:s/></text:p>
      <text:p text:style-name="P61">2022 m. gegužės 2 d. įsakymo Nr. V-887<text:s/></text:p>
      <text:p text:style-name="P62">redakcija)</text:p>
      <text:p text:style-name="P63"/>
      <text:p text:style-name="P64"><text:span text:style-name="T65">PACIENTŲ SIUNTIMO Į UŽSIENĮ KONSULTUOTI, TIRTI IR (AR) GYDYTI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cientų siuntimo į užsienį<text:s/></text:span><text:span text:style-name="T76">konsultuoti, tirti ir (ar) gydyti tvarkos aprašas (toliau – Aprašas) reglamentuoja dokumentų pateikimo, jų nagrinėjimo ir sprendimo priėmimo dėl Lietuvoje apdraustų privalomuoju sveikatos draudimu pacientų siuntimo konsultuoti, tirti ir (ar) gydyti (toliau</text:span><text:span text:style-name="T77"><text:s/>– gydyti) Europos ekonominei erdvei priklausančiose valstybėse, Jungtinėje Didžiosios Britanijos ir Šiaurės Airijos Karalystėje bei Šveicarijos Konfederacijoje (toliau – užsienis, užsienio valstybė) tvarką bei išlaidų apmokėjimo sąlygas.</text:span></text:p>
      <text:p text:style-name="P78"><text:span text:style-name="T79">2</text:span><text:span text:style-name="T80">. Pagrindinė</text:span><text:span text:style-name="T81">s Apraše vartojamos sąvokos:</text:span></text:p>
      <text:p text:style-name="P82"><text:span text:style-name="T83">2.1</text:span><text:span text:style-name="T84">.</text:span><text:span text:style-name="T85"><text:s/>Dokumentas S2<text:s/></text:span><text:span text:style-name="T86">– dokumentas, patvirtinantis, kad asmuo turi teisę gauti socialinio sveikatos draudimo lėšomis apmokamas asmens sveikatos priežiūros paslaugas užsienio valstybėje. Įgyvendindama Europos Parlamento ir Tarybos reglamentą (EB) Nr. 883/2004 dėl socialinės apsa</text:span><text:span text:style-name="T87">ugos sistemų koordinavimo (toliau – Reglamentas Nr. 883/2004), Socialinės apsaugos sistemų koordinavimo administracinė komisija patvirtino dokumento S2 formą;<text:s/></text:span></text:p>
      <text:p text:style-name="P88"><text:span text:style-name="T89">2.2</text:span><text:span text:style-name="T90">. EDMIS<text:s/></text:span><text:span text:style-name="T91">–</text:span><text:span text:style-name="T92"><text:s/>Europos Sąjungos socialinės apsaugos duomenų mainų informacinė sistema;</text:span></text:p>
      <text:p text:style-name="P93"><text:span text:style-name="T94">2.3</text:span><text:span text:style-name="T95">.<text:s/></text:span><text:span text:style-name="T96">Užsienio asmens sveikatos priežiūros paslaugų teikėjas<text:s/></text:span><text:span text:style-name="T97">(toliau – užsienio ASPĮ) – fizinis arba juridinis asmuo, arba kitas subjektas, teisėtai teikiantis sveikatos priežiūros paslaugas užsienio valstybėje.</text:span></text:p>
      <text:p text:style-name="P98"><text:span text:style-name="T99">3</text:span><text:span text:style-name="T100">. Kitos Apraše vartojamos sąvokos suprant</text:span><text:span text:style-name="T101">amos taip, kaip jos apibrėžiamos Lietuvos Respublikos pacientų teisių ir žalos sveikatai atlyginimo įstatyme, Lietuvos Respublikos sveikatos draudimo įstatyme<text:s/></text:span><text:span text:style-name="T102">ir<text:s/></text:span><text:span text:style-name="T103">kituose teisės aktuose.</text:span></text:p>
      <text:p text:style-name="P104"/>
      <text:p text:style-name="P105"><text:span text:style-name="T106">II</text:span><text:span text:style-name="T107"><text:s/>SKYRIUS<text:s/></text:span></text:p>
      <text:p text:style-name="P108"><text:span text:style-name="T109">Gydymo užsienio valstybėje organizavimo PRINCIPAI</text:span></text:p>
      <text:p text:style-name="P110"/>
      <text:p text:style-name="P111"><text:span text:style-name="T112">4</text:span><text:span text:style-name="T113">. Privalomojo sveikatos draudimo fondo (toliau – PSDF) biudžeto lėšomis</text:span><text:span text:style-name="T114"><text:s/></text:span><text:span text:style-name="T115">Lietuvos Respublikoje privalomuoju sveikatos draudimu apdraustų pacientų (toliau –</text:span><text:span text:style-name="T116"><text:s/></text:span><text:span text:style-name="T117">Lietuvos Respublikos apdraustieji, pacientai) planinis gydymas gali būti organizuojamas užsienyj</text:span><text:span text:style-name="T118">e, jei pacientas siunčiamas į užsienį gauti tokių asmens sveikatos priežiūros paslaugų, kurios toje užsienio valstybėje yra įtrauktos į socialinio sveikatos draudimo lėšomis apmokamų asmens sveikatos priežiūros paslaugų sąrašą (t. y. gali būti teikiamos ir</text:span><text:span text:style-name="T119"><text:s/>apmokamos dokumento S2 pagrindu), ir jei yra bent viena iš šių sąlygų:</text:span></text:p>
      <text:p text:style-name="P120"><text:span text:style-name="T121">4.1</text:span><text:span text:style-name="T122">. Lietuvoje atitinkamos ar tokios pat veiksmingos asmens sveikatos priežiūros paslaugos yra apmokamos PSDF biudžeto lėšomis, tačiau dėl paciento sveikatos būklės ir (ar) ligos eig</text:span><text:span text:style-name="T123">os negali jam būti suteiktos Lietuvoje laiku;</text:span></text:p>
      <text:p text:style-name="P124"><text:span text:style-name="T125">4.2</text:span><text:span text:style-name="T126">. Lietuvoje visos ištyrimo ir gydymo galimybės yra išnaudotos, o užsienyje taikomas gydymo metodas efektyviai paveiktų paciento sveikatos būklę sukeliančius patogenezinius veiksnius (lemiančius klinikinę</text:span><text:span text:style-name="T127"><text:s/>ligos eigą) ir pailgintų paciento gyvenimą ir (ar) sumažintų neįgalumą (ar neleistų neįgalumui atsirasti ar didėti).</text:span></text:p>
      <text:p text:style-name="P128"><text:span text:style-name="T129">5</text:span><text:span text:style-name="T130">. Sprendimus dėl pacientų siuntimo gydyti į užsienį priima Valstybinės ligonių kasos prie Sveikatos apsaugos ministerijos (toliau –</text:span><text:span text:style-name="T131"><text:s/>VLK) direktoriaus įsakymu sudaryta Sprendimų dėl pacientų gydymo užsienyje priėmimo komisija (toliau – Komisija), vadovaudamasi Aprašu ir Komisijos darbo reglamentu. Komisijos darbo reglamentas tvirtinamas VLK direktoriaus įsakymu.</text:span></text:p>
      <text:p text:style-name="P132"><text:span text:style-name="T133">6</text:span><text:span text:style-name="T134">. Komisijos funkci</text:span><text:span text:style-name="T135">jos:</text:span></text:p>
      <text:p text:style-name="P136"><text:span text:style-name="T137">6.1</text:span><text:span text:style-name="T138">. vertinti universitetų ar universitetinių ligoninių prašymus</text:span><text:span text:style-name="T139"><text:s/></text:span><text:span text:style-name="T140">išduoti pacientams leidimą gydytis užsienio valstybėje;</text:span></text:p>
      <text:p text:style-name="P141"><text:span text:style-name="T142">6.2</text:span><text:span text:style-name="T143">. nagrinėti užsienio valstybių kompetentingų sveikatos draudimo įstaigų prašymus išduoti užsienyje gyvenantiems Lietuvos<text:s/></text:span><text:span text:style-name="T144">Respublikos apdraustiesiems leidimą gauti planinį gydymą ne gyvenamojoje valstybėje;</text:span></text:p>
      <text:p text:style-name="P145"><text:span text:style-name="T146">6.3</text:span><text:span text:style-name="T147">. vertinti užsienio ASPĮ prašymus išduoti Lietuvos Respublikos apdraustiesiems, kuriems užsienio valstybėje teikiama būtinoji medicinos pagalba, leidimą tęsti pradė</text:span><text:span text:style-name="T148">tą gydymą, jei dėl medicininių priežasčių šie asmenys negali grįžti į Lietuvos Respubliką arba jiems reikalinga sveikatos priežiūra juos gydančioje užsienio valstybėje yra traktuojama kaip planinis gydymas;<text:s/></text:span></text:p>
      <text:p text:style-name="P149"><text:span text:style-name="T150">6.4</text:span><text:span text:style-name="T151">. nagrinėti Lietuvos Respublikos asmens s</text:span><text:span text:style-name="T152">veikatos priežiūros įstaigų prašymus dėl gyvam donorui teikiamų sveikatos priežiūros paslaugų, susijusių su organų donoryste, išlaidų apmokėjimo, kai transplantacijos paslaugos teikiamos Lietuvos Respublikoje, tačiau organų donoras nėra apdraustas privalom</text:span><text:span text:style-name="T153">uoju sveikatos draudimu Lietuvoje;<text:s/></text:span></text:p>
      <text:p text:style-name="P154"><text:span text:style-name="T155">6.5</text:span><text:span text:style-name="T156">. nagrinėti kitus klausimus, kurie yra pavesti spręsti sveikatos apsaugos ministro įsakymais ar kitais teisės aktais.<text:s/></text:span></text:p>
      <text:p text:style-name="P157"><text:span text:style-name="T158">7</text:span><text:span text:style-name="T159">. Informacija apie Komisijos priimtus sprendimus ir išduotus dokumentus S2 saugoma EDMI</text:span><text:span text:style-name="T160">S.<text:s/></text:span></text:p>
      <text:p text:style-name="P161"/>
      <text:p text:style-name="P162"><text:span text:style-name="T163">III</text:span><text:span text:style-name="T164"><text:s/>SKYRIUS</text:span></text:p>
      <text:p text:style-name="P165"><text:span text:style-name="T166">DOKUMENTŲ PATEIKIMO, JŲ NAGRINĖJIMO IR SPRENDIMŲ PRIĖMIMO TVARKA</text:span></text:p>
      <text:p text:style-name="P167"/>
      <text:p text:style-name="P168"><text:span text:style-name="T169">8</text:span><text:span text:style-name="T170">. Pacientą gydantis gydytojas, įvertinęs jo sveikatos būklę ir galimybę gauti reikiamas asmens sveikatos priežiūros paslaugas Lietuvoje, siunčia pacientą<text:s/></text:span><text:span text:style-name="T171">konsultuoti į universitetų ar universitetines ligonines (toliau – ligoninė) dėl jo gydymo užsienyje tikslingumo.</text:span></text:p>
      <text:p text:style-name="P172"><text:span text:style-name="T173">9</text:span><text:span text:style-name="T174">. Ligoninės gydytojai specialistai, įvertinę paciento sveikatos būklę, jo individualius medicininius poreikius, ligos eigą bei tikėtinus p</text:span><text:span text:style-name="T175">adarinius ir aptarę tai gydytojų konsiliume (toliau – konsiliumas), užpildo, esant medicininių indikacijų siųsti pacientą gydytis į užsienį, Lietuvos Respublikos sveikatos apsaugos ministro 2014 m. sausio 27 d. įsakymu Nr. V-120 „Dėl privalomų sveikatos st</text:span><text:span text:style-name="T176">atistikos apskaitos ir kitų tipinių formų bei privalomų sveikatos statistikos ataskaitų formų patvirtinimo“ patvirtintą formą Nr. 027/a „Medicinos dokumentų išrašas / siuntimas“ (toliau – forma Nr. 027/a). Formoje Nr. 027/a turi būti nurodyti visi reikiami</text:span><text:span text:style-name="T177"><text:s/>duomenys apie paciento sveikatos būklę (klinikinė diagnozė lietuvių ar lotynų kalbomis), atliktus tyrimus, skirtą gydymą. Užsienio ASPĮ parenka ir gydymo laiką suderina pacientą gydantis ligoninės gydytojas.</text:span></text:p>
      <text:p text:style-name="P178"><text:span text:style-name="T179">10</text:span><text:span text:style-name="T180">. Ligoninė, prieš siųsdama dokumentus Kom</text:span><text:span text:style-name="T181">isijai, pacientą ir (ar) jo atstovą turi pasirašytinai supažindinti su paciento siuntimu gydytis užsienio ASPĮ ir informuoti apie tai, kad toje užsienio valstybėje taikomus mokesčius ir priemokas reikės sumokėti pačiam.<text:s/></text:span></text:p>
      <text:p text:style-name="P182"><text:span text:style-name="T183">11</text:span><text:span text:style-name="T184">. Pacientas ir (ar) jo atstov</text:span><text:span text:style-name="T185">as turi būti pasirašytinai informuoti apie tai, kad Komisija, vertindama pateiktus dokumentus, turi teisę kreiptis ir pateikti <text:s/>nuasmenintus dokumentus kitai ligoninei dėl papildomos nuomonės apie paciento sveikatos būklę ir siuntimo gydytis užsienio valst</text:span><text:span text:style-name="T186">ybėje pagrįstumą. Tai pažymima gydymo stacionare ligos istorijoje (apskaitos forma Nr. 003/a, patvirtinta Lietuvos Respublikos sveikatos apsaugos ministro 1999 m. lapkričio 29 d. įsakymu Nr. 515 „Dėl sveikatos priežiūros įstaigų veiklos apskaitos ir atskai</text:span><text:span text:style-name="T187">tomybės tvarkos“; toliau – forma Nr. 003/a) arba ambulatorinėje asmens sveikatos istorijoje (apskaitos forma Nr. 025/a, patvirtinta Lietuvos Respublikos sveikatos apsaugos ministro 2014 m. sausio 27 d. įsakymu Nr. V-120 „Dėl privalomų sveikatos statistikos</text:span><text:span text:style-name="T188"><text:s/>apskaitos ir kitų tipinių formų bei privalomų sveikatos statistikos ataskaitų formų patvirtinimo“; toliau – forma Nr. 025/a).</text:span></text:p>
      <text:p text:style-name="P189"><text:span text:style-name="T190">12</text:span><text:span text:style-name="T191">. Komisijai ne vėliau kaip prieš dvi savaites iki išvykstant pacientui gydytis į užsienį turi būti pateikti šie dokumentai:</text:span></text:p>
      <text:p text:style-name="P192"><text:span text:style-name="T193">12.1</text:span><text:span text:style-name="T194">. nustatytos formos prašymas išduoti leidimą gydytis užsienio valstybėje (Aprašo priedas). Jei į užsienį dėl transplantacijos paslaugų siunčiamas donoras ir recipientas, kiekvienam asmeniui pildoma atskira forma;<text:s/></text:span></text:p>
      <text:p text:style-name="P195"><text:span text:style-name="T196">12.2</text:span><text:span text:style-name="T197">. ligoninės gydytojų specia</text:span><text:span text:style-name="T198">listų konsiliumo išvada dėl gydymo užsienyje reikalingumo, patvirtinta ne mažiau kaip trijų konsiliume dalyvaujančių gydytojų parašais. Konsiliumo išvadoje turi būti nurodytos ją pasirašančių gydytojų profesinės kvalifikacijos. Dalyvauti konsiliume ir vert</text:span><text:span text:style-name="T199">inti paciento sveikatos būklę, diagnozuoti ligą, įvertinti paciento gydymo galimybes turi teisę atitinkamos profesinės kvalifikacijos (nurodytos medicinos praktikos licencijoje) ir kompetencijos (nustatytos teisės aktuose) gydytojai. Konsiliumo išvadoje tu</text:span><text:span text:style-name="T200">ri būti nurodyta:</text:span></text:p>
      <text:p text:style-name="P201"><text:span text:style-name="T202">12.2.1</text:span><text:span text:style-name="T203">. paciento asmens duomenys (vardas, pavardė, gimimo data arba asmens kodas);</text:span></text:p>
      <text:p text:style-name="P204"><text:span text:style-name="T205">12.2.2</text:span><text:span text:style-name="T206">. klinikinė diagnozė (lietuvių ar lotynų kalbomis), jos kodas pagal Tarptautinės statistinės ligų ir sveikatos sutrikimų klasifikacijos<text:s/></text:span><text:span text:style-name="T207">dešimtąjį pataisytą ir papildytą leidimą „Sisteminis ligų sąrašas“ (Australijos modifikacija, TLK-10-AM), patvirtintą Lietuvos Respublikos sveikatos apsaugos ministro 2011 m. vasario 23 d. įsakymu Nr. V-164 „Dėl Tarptautinės statistinės ligų ir sveikatos s</text:span><text:span text:style-name="T208">utrikimų klasifikacijos dešimtojo pataisyto ir papildyto leidimo „Sisteminis ligų sąrašas“ (Australijos modifikacija, TLK-10-AM) įdiegimo“ (toliau – TLK-10-AM), bei klinikinės diagnozės nustatymo data. Jei paciento sveikatos būklė neatitinka tikslaus TLK-1</text:span><text:span text:style-name="T209">0-AM kodo, nurodomas artimiausias, vertinant pagal paciento sveikatos būklę, TLK-10-AM kodas ir pateikiamas šio neatitikimo paaiškinimas, taip pat, jei įmanoma, papildomai gali būti nurodomas ir kitos klasifikacijos kodas;</text:span></text:p>
      <text:p text:style-name="P210"><text:span text:style-name="T211">12.2.3</text:span><text:span text:style-name="T212">. paciento sveikatos bū</text:span><text:span text:style-name="T213">klė išvados rašymo metu, taikytas gydymas, jo rezultatai;</text:span></text:p>
      <text:p text:style-name="P214"><text:span text:style-name="T215">12.2.4</text:span><text:span text:style-name="T216">. rekomenduojamas gydymas užsienio valstybėje;</text:span></text:p>
      <text:p text:style-name="P217"><text:span text:style-name="T218">12.2.5</text:span><text:span text:style-name="T219">. paciento siuntimo gydyti į užsienį pagrindimas, patvirtinantis, kad įvykdyta bent viena iš Aprašo 4 punkte nurodytų sąlygų;</text:span></text:p>
      <text:p text:style-name="P220"><text:span text:style-name="T221">12.</text:span><text:span text:style-name="T222">2.6</text:span><text:span text:style-name="T223">. preliminari gydymo užsienio valstybėje prognozė;</text:span></text:p>
      <text:p text:style-name="P224"><text:span text:style-name="T225">12.2.7</text:span><text:span text:style-name="T226"><text:s/>pacientui gydymo paslaugas teiksianti užsienio ASPĮ ir numatoma gydymo užsienyje pradžios data (jei ši data žinoma);</text:span></text:p>
      <text:p text:style-name="P227"><text:span text:style-name="T228">12.3</text:span><text:span text:style-name="T229">. užsienio ASPĮ raštas, kuriame patvirtinama, kad gydymas paci</text:span><text:span text:style-name="T230">entui bus teikiamas dokumento S2 pagrindu, ir nurodoma preliminari socialinio sveikatos draudimo įstaigos mokama gydymo kaina bei informacija apie pacientui taikomas priemokas.</text:span></text:p>
      <text:p text:style-name="P231"><text:span text:style-name="T232">13</text:span><text:span text:style-name="T233">. Komisija per 5 darbo dienas nuo visų Aprašo 12 punkte išvardytų dokum</text:span><text:span text:style-name="T234">entų gavimo dienos priima vieną iš šių sprendimų, įforminamų Komisijos posėdžio protokolu (toliau – protokolas):</text:span></text:p>
      <text:p text:style-name="P235"><text:span text:style-name="T236">13.1</text:span><text:span text:style-name="T237">. siųsti pacientą gydyti į užsienį;</text:span></text:p>
      <text:p text:style-name="P238"><text:span text:style-name="T239">13.2</text:span><text:span text:style-name="T240">. keiptis dėl papildomos informacijos, jei paaiškėja, kad pateiktuose dokumentuose trūksta<text:s/></text:span><text:span text:style-name="T241">duomenų sprendimui priimti. Komisija, vertindama pateiktus dokumentus, turi teisę kreiptis į užsienio valstybės kompetentingą sveikatos draudimo įstaigą ar užsienio ASPĮ dėl informacijos patikslinimo bei kitą ligoninę dėl papildomos nuomonės apie paciento<text:s/></text:span><text:span text:style-name="T242">sveikatos būklę ir siuntimo gydytis užsienyje pagrįstumą, pateikdama nuasmenintus paciento duomenis. Šiuo atveju sprendimas dėl dokumento S2 išdavimo priimamas per 5 darbo dienas nuo papildomos informacijos gavimo dienos;</text:span></text:p>
      <text:p text:style-name="P243"><text:span text:style-name="T244">13.3</text:span><text:span text:style-name="T245">. nesiųsti paciento gydyti</text:span><text:span text:style-name="T246"><text:s/>į užsienį, jei konsiliumo išvadoje nurodytas gydymo užsienyje pagrindimas neatitinka Aprašo 4 punkte nustatytų sąlygų arba jei nepateikiama visa reikiama informacija sprendimui priimti.</text:span></text:p>
      <text:p text:style-name="P247"><text:span text:style-name="T248">14</text:span><text:span text:style-name="T249">. Apie priimtą sprendimą Komisija raštu per 5 darbo dienas in</text:span><text:span text:style-name="T250">formuoja pacientą ir (ar) jo atstovą bei ligoninę, kuri kreipėsi į Komisiją dėl paciento siuntimo gydyti į užsienį. Jei Komisija priėmė teigiamą sprendimą, pacientui ir (ar) jo atstovui pateikiamas EDMIS suformuotas dokumentas S2, patvirtinantis paciento t</text:span><text:span text:style-name="T251">eisę gauti jame nurodytas asmens sveikatos priežiūros paslaugas užsienio ASPĮ. Jei priimamas neigiamas sprendimas, pacientui ir ligoninei pateikiama informacija apie atsisakymo išduoti leidimą gydytis užsienyje priežastis ir galimybę apskųsti Komisijos spr</text:span><text:span text:style-name="T252">endimą.</text:span></text:p>
      <text:p text:style-name="P253"><text:span text:style-name="T254">1</text:span><text:span text:style-name="T255">5</text:span><text:span text:style-name="T256">.</text:span><text:span text:style-name="T257"><text:s/>Dokumentas S2 galioja vienus metus. Pacientas per šį laikotarpį turi kreiptis į Komisijos sprendime nurodytą užsienio ASPĮ.</text:span></text:p>
      <text:p text:style-name="P258"><text:span text:style-name="T259">16</text:span><text:span text:style-name="T260">. Komisijos sprendimas dėl paciento siuntimo gydytis užsienio šalyje gali būti pratęstas ne ilgesniam kaip vie</text:span><text:span text:style-name="T261">nų metų laikotarpiui, jei ligoninė raštu kreipiasi į Komisiją dėl paciento siuntimo gydyti užsienyje galiojimo pratęsimo ne vėliau kaip prieš dvi savaites iki pasibaigiant dokumento S2 galiojimui, pateikdama:</text:span></text:p>
      <text:p text:style-name="P262"><text:span text:style-name="T263">16.1</text:span><text:span text:style-name="T264">. motyvuotą gydymo užsienyje tikslingumo<text:s/></text:span><text:span text:style-name="T265">pagrindimą;</text:span></text:p>
      <text:p text:style-name="P266"><text:span text:style-name="T267">16.2</text:span><text:span text:style-name="T268">. užpildytą nustatytos formos prašymą išduoti leidimą gydytis užsienio valstybėje (priedas);</text:span></text:p>
      <text:p text:style-name="P269"><text:span text:style-name="T270">16.3</text:span><text:span text:style-name="T271"><text:s/>užsienio ASPĮ rekomendaciją dėl gydymo tęsimo užsienyje tikslingumo.<text:s/></text:span></text:p>
      <text:p text:style-name="P272"/>
      <text:p text:style-name="P273"><text:span text:style-name="T274">IV</text:span><text:span text:style-name="T275"><text:s/>SKYRIUS</text:span></text:p>
      <text:p text:style-name="P276"><text:span text:style-name="T277">UŽSIENIO valstybių KOMPETENTINGŲ SVEIKATOS<text:s/></text:span><text:span text:style-name="T278">DRAUDIMO ĮSTAIGŲ ir UŽSIENIO ASPĮ PRAŠYMŲ NAGRINĖJIMAS</text:span></text:p>
      <text:p text:style-name="P279"/>
      <text:p text:style-name="P280"><text:span text:style-name="T281">17</text:span><text:span text:style-name="T282">. Komisija, išnagrinėjusi užsienio valstybių kompetentingų sveikatos draudimo įstaigų prašymus išduoti leidimą tose šalyse gyvenantiems Lietuvos Respublikos apdraustiesiems gauti gydymą ne gyven</text:span><text:span text:style-name="T283">amojoje šalyje, gali atsisakyti išduoti prašomą leidimą tik tuo atveju, jeigu yra bent viena iš šių sąlygų:</text:span></text:p>
      <text:p text:style-name="P284"><text:span text:style-name="T285">17.1</text:span><text:span text:style-name="T286">. Lietuvos Respublikos apdraustasis nėra deklaravęs išvykimo iš Lietuvos Respublikos, todėl jam leidimas gydytis užsienio valstybėje turi būti</text:span><text:span text:style-name="T287"><text:s/>išduodamas Aprašo II skyriuje nustatyta tvarka;</text:span></text:p>
      <text:p text:style-name="P288"><text:span text:style-name="T289">17.2</text:span><text:span text:style-name="T290">. gyvenamosios valstybės kompetentingoji įstaiga nurodo, kad nėra įvykdytos Reglamento Nr. 883/2004 20 straipsnio 2 dalies antrame sakinyje nurodytos sąlygos;</text:span></text:p>
      <text:p text:style-name="P291"><text:span text:style-name="T292">17.3</text:span><text:span text:style-name="T293">. atitinkamas paslaugas laiku ga</text:span><text:span text:style-name="T294">lima suteikti Lietuvoje.</text:span></text:p>
      <text:p text:style-name="P295"><text:span text:style-name="T296">18</text:span><text:span text:style-name="T297">. Komisija, išnagrinėjusi užsienio ASPĮ prašymus išduoti Lietuvos Respublikos apdraustiesiems, kuriems užsienio ASPĮ teikiama būtinoji medicinos pagalba, leidimą tęsti pradėtą gydymą dokumento S2 pagrindu, gali atsisakyti i</text:span><text:span text:style-name="T298">šduoti prašomą leidimą tik tuo atveju, jeigu yra bent viena iš šių sąlygų:</text:span></text:p>
      <text:p text:style-name="P299"><text:span text:style-name="T300">18.1</text:span><text:span text:style-name="T301">. asmenys gali grįžti į Lietuvos Respubliką tęsti gydymą;</text:span></text:p>
      <text:p text:style-name="P302"><text:span text:style-name="T303">18.2</text:span><text:span text:style-name="T304">. prašoma išduoti leidimą dėl asmens sveikatos priežiūros paslaugų, kurios toje užsienio valstybėje nėra<text:s/></text:span><text:span text:style-name="T305">įtrauktos į socialinio sveikatos draudimo lėšomis apmokamų asmens sveikatos priežiūros paslaugų sąrašą (t. y. negali būti teikiamos ir apmokamos dokumento S2 pagrindu).</text:span></text:p>
      <text:p text:style-name="P306"><text:span text:style-name="T307">19</text:span><text:span text:style-name="T308">. Komisija turi teisę kreiptis į prašymą pateikusią užsienio valstybės kompeten</text:span><text:span text:style-name="T309">tingą sveikatos draudimo įstaigą ar užsienio ASPĮ dėl papildomos informacijos apie pacientą ir jo sveikatos būklę, reikalingos sprendimui dėl gydymo užsienyje organizavimo priimti, pateikimo.<text:s/></text:span></text:p>
      <text:p text:style-name="P310"><text:span text:style-name="T311">20</text:span><text:span text:style-name="T312">. Sprendimas dėl užsienio valstybių kompetentingų sveikat</text:span><text:span text:style-name="T313">os draudimo įstaigų ir užsienio ASPĮ prašymų priimamas per 5 darbo dienas nuo visos informacijos, reikalingos sprendimui priimti, gavimo dienos.</text:span></text:p>
      <text:p text:style-name="P314"><text:span text:style-name="T315">21</text:span><text:span text:style-name="T316">. Apie priimtą sprendimą Komisija informuoja prašymą pateikusią užsienio valstybės kompetentingą sveikato</text:span><text:span text:style-name="T317">s draudimo įstaigą ar užsienio ASPĮ.<text:s/></text:span></text:p>
      <text:p text:style-name="P318"><text:span text:style-name="T319">22</text:span><text:span text:style-name="T320">. Jei Komisija priima teigiamą sprendimą, užsienio kompetentingai sveikatos draudimo įstaigai ar užsienio ASPĮ pateikiamas EDMIS suformuotas dokumentas S2, patvirtinantis paciento teisę gauti dokumente S2 nurodyt</text:span><text:span text:style-name="T321">as asmens sveikatos priežiūros paslaugas užsienio ASPĮ. Jei priimamas neigiamas sprendimas, užsienio kompetentingai sveikatos draudimo įstaigai ar užsienio ASPĮ pateikiama informacija apie atsisakymo išduoti leidimą gydytis užsienyje priežastis ir Komisijo</text:span><text:span text:style-name="T322">s sprendimo apskundimo tvarką.</text:span></text:p>
      <text:p text:style-name="P323"/>
      <text:p text:style-name="P324"><text:span text:style-name="T325">IV</text:span><text:span text:style-name="T326">1</text:span><text:span text:style-name="T327"><text:s/></text:span><text:span text:style-name="T328">skyriuS</text:span></text:p>
      <text:p text:style-name="P329"><text:span text:style-name="T330">dėl dokumento S2 išdavimo ekstremaliųJŲ situacijų atveju</text:span></text:p>
      <text:p text:style-name="P331"/>
      <text:p text:style-name="P332"><text:span text:style-name="T333">22</text:span><text:span text:style-name="T334">1</text:span><text:span text:style-name="T335">. Lietuvos Respublikoje paskelbtos valstybės lygio ekstremaliosios situacijos operacijų vadovui priėmus sprendimą dėl šios ekstremaliosios<text:s/></text:span><text:span text:style-name="T336">situacijos perkelti sužeistuosius ir (arba) pacientus (toliau kartu – pacientas) gydyti į užsienį, Aprašo II ir III skyriuose nustatyta tvarka netaikoma.</text:span></text:p>
      <text:p text:style-name="P337"><text:span text:style-name="T338">22</text:span><text:span text:style-name="T339">2</text:span><text:span text:style-name="T340">. Dėl Lietuvos Respublikoje paskelbtos valstybės lygio ekstremaliosios situacijos į užsienį per</text:span><text:span text:style-name="T341">keliamas pacientas, užsienio kompetentinga sveikatos draudimo įstaiga arba užsienio ASPĮ, į kurią dėl Lietuvos Respublikoje paskelbtos valstybės lygio ekstremaliosios situacijos perkeliamas pacientas, iki perkėlimo arba po perkėlimo VLK pateikia prašymą dė</text:span><text:span text:style-name="T342">l dokumento S2 išdavimo, kuriame nurodomas paciento vardas, pavardė, asmens kodas, gimimo data, gyvenamosios vietos adresas Lietuvos Respublikoje, užsienio ASPĮ, į kurią perkeliamas pacientas, pavadinimas ir adresas (jei ši informacija yra žinoma) bei asme</text:span><text:span text:style-name="T343">ns sveikatos priežiūros paslaugų teikimo užsienio ASPĮ pradžios data (jei ji yra žinoma). VLK per 5 darbo dienas nuo prašymo gavimo dienos išduoda dokumentą S2:<text:s/></text:span></text:p>
      <text:p text:style-name="P344"><text:span text:style-name="T345">22</text:span><text:span text:style-name="T346">2</text:span><text:span text:style-name="T347">.1</text:span><text:span text:style-name="T348">. Lietuvos Respublikos apdraustiesiems;</text:span></text:p>
      <text:p text:style-name="P349"><text:span text:style-name="T350">22</text:span><text:span text:style-name="T351">2</text:span><text:span text:style-name="T352">.2</text:span><text:span text:style-name="T353"><text:s/>Lietuvoje gyvenantiems užsienio valst</text:span><text:span text:style-name="T354">ybių apdraustiesiems, užregistravusiems jų kompetentingų sveikatos draudimo įstaigų išduotus dokumentus S1 VLK. Šiuo atveju dokumento S2 4 skyriuje nurodoma paciento užsienio kompetentinga sveikatos draudimo įstaiga, atsakinga už suteiktų asmens sveikatos<text:s/></text:span><text:span text:style-name="T355">priežiūros paslaugų išlaidų apmokėjimą.</text:span></text:p>
      <text:p text:style-name="P356"><text:span text:style-name="T357">22</text:span><text:span text:style-name="T358">3</text:span><text:span text:style-name="T359">. VLK atsisako išduoti dokumentą S2 užsienio valstybių apdraustiesiems, jei neturi informacijos apie jų kompetentingą sveikatos draudimo įstaigą.<text:s/></text:span></text:p>
      <text:p text:style-name="P360"><text:span text:style-name="T361">22</text:span><text:span text:style-name="T362">4</text:span><text:span text:style-name="T363">. Apie priimtą sprendimą VLK raštu per 5 darbo dienas</text:span><text:span text:style-name="T364"><text:s/>informuoja Aprašo 22</text:span><text:span text:style-name="T365">2</text:span><text:span text:style-name="T366"><text:s/>punkte nurodytą prašymą pateikusį pacientą, užsienio kompetentingą sveikatos draudimo įstaigą arba užsienio ASPĮ. Jei VLK priima teigiamą sprendimą, pacientui išduodamas EDMIS suformuotas dokumentas S2, patvirtinantis paciento teisę<text:s/></text:span><text:span text:style-name="T367">gauti asmens sveikatos priežiūros paslaugas užsienio ASPĮ. Dokumento S2 2.1 papunktyje nurodoma, kad dokumentas S2 yra skirtas gauti sveikatos priežiūros paslaugas, teikiamas užsienio ASPĮ dėl Lietuvos Respublikoje paskelbtos valstybės lygio ekstremaliosio</text:span><text:span text:style-name="T368">s situacijos. Jei priimamas neigiamas sprendimas, Aprašo 22</text:span><text:span text:style-name="T369">2</text:span><text:span text:style-name="T370"><text:s/>punkte nurodytam prašymą pateikusiam pacientui, užsienio kompetentingai sveikatos draudimo įstaigai arba užsienio ASPĮ pateikiama informacija apie atsisakymo išduoti leidimą gydytis užsienyje pri</text:span><text:span text:style-name="T371">ežastį ir galimybę apskųsti VLK sprendimą.</text:span></text:p>
      <text:p text:style-name="P372"><text:span text:style-name="T373">22</text:span><text:span text:style-name="T374">5</text:span><text:span text:style-name="T375">. Dėl Lietuvos Respublikoje paskelbtos valstybės lygio ekstremaliosios situacijos perkeliamiems į užsienį gydyti pacientams išduodamas dokumentas S2 galioja 60 kalendorinių dienų nuo Aprašo 22</text:span><text:span text:style-name="T376">2</text:span><text:span text:style-name="T377"><text:s/>punkte nurod</text:span><text:span text:style-name="T378">yto prašymo gavimo VLK arba, jei prašymas pateikiamas po paciento perkėlimo į užsienio ASPĮ, asmens hospitalizavimo užsienio ASPĮ dienos. Jei dėl ekstremaliosios situacijos ar sveikatos būklės pacientai negali būti grąžinti į Lietuvos Respubliką, dėl kito<text:s/></text:span><text:span text:style-name="T379">dokumento S2 išdavimo reikia kreiptis iš naujo šiame skyriuje nustatyta tvarka iki išduoto dokumento S2 galiojimo pabaigos.</text:span></text:p>
      <text:p text:style-name="P380"><text:span text:style-name="T381">22</text:span><text:span text:style-name="T382">6</text:span><text:span text:style-name="T383">. Pacientų, nurodytų Aprašo 22</text:span><text:span text:style-name="T384">2</text:span><text:span text:style-name="T385"><text:s/>punkte, transportavimas į užsienį organizuojamas ir transportavimo išlaidos apmokamos valstyb</text:span><text:span text:style-name="T386">ės lygio ekstremaliosios situacijos operacijų vadovo nustatyta tvarka.</text:span><text:s/></text:p>
      <text:p text:style-name="P387">Papildyta skyriumi:</text:p>
      <text:p text:style-name="P388"><text:span text:style-name="T389">Nr.<text:s/></text:span><text:a xlink:href="https://www.e-tar.lt/portal/legalAct.html?documentId=5a264d4663eb11f1b53dfa020e517810" office:target-frame-name="_top" xlink:show="replace"><text:span text:style-name="T390">V-571</text:span></text:a><text:span text:style-name="T391">, 2026-06-09, paskelbta TAR 2026-06-09, i. k.<text:s/></text:span><text:span text:style-name="T392">2026-10144</text:span></text:p>
      <text:p text:style-name="Normal"/>
      <text:p text:style-name="P393"><text:span text:style-name="T394">V</text:span><text:span text:style-name="T395"><text:s/>SKYRIUS</text:span></text:p>
      <text:p text:style-name="P396"><text:span text:style-name="T397">GYDYMO UŽSIENYJE IŠLAIDŲ APMOKĖJIMO TVARKA</text:span></text:p>
      <text:p text:style-name="P398"/>
      <text:p text:style-name="P399"><text:span text:style-name="T400">23</text:span><text:span text:style-name="T401">. VLK atsiskaito už užsienyje suteiktas dokumento S2 pagrindu planinio gydymo paslaugas Reglamento Nr. 883/2004 nustatyta tvarka ir terminais, gavusi gydymo šalies kompetentingos<text:s/></text:span><text:span text:style-name="T402">sveikatos draudimo įstaigos reikalavimų raštą.</text:span></text:p>
      <text:p text:style-name="P403"><text:span text:style-name="T404">24</text:span><text:span text:style-name="T405">. Suteikus leidimą Lietuvos apdraustajam užsienyje gauti gyvų donorų organų donorystės paslaugą, kai organas gaunamas iš kitoje valstybėje apdrausto gyvo donoro, VLK, įgyvendindama Socialinės apsaugos si</text:span><text:span text:style-name="T406">stemų koordinavimo administracinės komisijos 2012 m. kovo 15 d. rekomendacijos S1 dėl tarpvalstybinės gyvų donorų organų donorystės finansinių aspektų 1 punktą, atsiskaito Reglamento Nr. 883/2004 nustatyta tvarka už gyvam donorui suteiktas sveikatos prieži</text:span><text:span text:style-name="T407">ūros paslaugas, susijusias su donorystės procedūromis.</text:span></text:p>
      <text:p text:style-name="P408"><text:span text:style-name="T409">25</text:span><text:span text:style-name="T410">. VLK, vadovaudamasi Reglamento Nr. 883/2004 nuostatomis, kompensuoja Lietuvos Respublikos apdraustojo gydymo užsienio valstybėje išlaidas, jei šios paslaugos pacientui dėl jo sveikatos būklės bu</text:span><text:span text:style-name="T411">vo suteiktos nuo dokumentų, išvardytų Aprašo 12 punkte, pateikimo Komisijai dienos iki Komisijos sprendimo siųsti pacientą gydytis užsienio šalyje priėmimo dienos. Jei pacientas gydytis į užsienio šalį išvyksta nuo dokumentų, išvardytų Aprašo 12 punkte, pa</text:span><text:span text:style-name="T412">teikimo Komisijai dienos iki Komisijai priimant sprendimą, siunčiantysis gydytojas pacientą pasirašytinai informuoja, kad, Komisijai priėmus neigiamą sprendimą, gydymo užsienyje išlaidas pacientui reikės apmokėti pačiam ir kad vėliau jo išlaidos galės būti</text:span><text:span text:style-name="T413"><text:s/>kompensuojamos kitų teisės aktų nustatyta tvarka. Įrašas apie paciento informavimą daromas formoje Nr. 003/a arba formoje Nr. 025/a.</text:span></text:p>
      <text:p text:style-name="P414"><text:span text:style-name="T415">26</text:span><text:span text:style-name="T416">. Paciento kelionės išlaidos, išskyrus Aprašo 22</text:span><text:span text:style-name="T417">6</text:span><text:span text:style-name="T418"><text:s/>punkte nurodytą atvejį, kai priimamas sprendimas jas kompensuoti,<text:s/></text:span><text:span text:style-name="T419">formos Nr. 027/a vertimo ir kitos vertimo išlaidos, taip pat pragyvenimo išlaidos bei sumokėtos priemokos ir mokesčiai nekompensuojami.</text:span><text:s/></text:p>
      <text:p text:style-name="P420">Punkto pakeitimai:</text:p>
      <text:p text:style-name="P421"><text:span text:style-name="T422">Nr.<text:s/></text:span><text:a xlink:href="https://www.e-tar.lt/portal/legalAct.html?documentId=5a264d4663eb11f1b53dfa020e517810" office:target-frame-name="_top" xlink:show="replace"><text:span text:style-name="T423">V-571</text:span></text:a><text:span text:style-name="T424">, 2026-06-09, paskelbta TAR 2026-06-09, i. k. 2026-10144</text:span></text:p>
      <text:p text:style-name="Normal"/>
      <text:p text:style-name="P425"><text:span text:style-name="T426">VI</text:span><text:span text:style-name="T427"><text:s/>SKYRIUS</text:span></text:p>
      <text:p text:style-name="P428"><text:span text:style-name="T429">BAIGIAMOSIOS NUOSTATOS</text:span></text:p>
      <text:p text:style-name="P430"/>
      <text:p text:style-name="P431"><text:span text:style-name="T432">27</text:span><text:span text:style-name="T433">. Komisija tvarko Aprašo 12 punkte nurodytus asmens duomenis, vadovaudamasi <text:s/>Europos Sąjungos Bendruoju duomenų apsaugos reglamentu, ir juos saugo EDMIS nuostatų, patvirtintų 2021 m. gruodžio 3 d. VLK direktoriaus įsakymu Nr. 1K-387 „Dėl Valstybinės ligoni</text:span><text:span text:style-name="T434">ų kasos prie Sveikatos apsaugos ministerijos Europos Sąjungos socialinės apsaugos duomenų mainų informacinės sistemos <text:s/>nuostatų patvirtinimo“, 63 punkte nurodytą laiką (dešimt metų po išduoto dokumento S2 galiojimo pabaigos).<text:s/></text:span></text:p>
      <text:p text:style-name="P435"><text:span text:style-name="T436">28</text:span><text:span text:style-name="T437">. Vadovaudamasi Europos</text:span><text:span text:style-name="T438"><text:s/>Sąjungos Bendruoju duomenų apsaugos reglamentu, Lietuvos Respublikos asmens duomenų teisinės apsaugos įstatymu ir kitais Lietuvos Respublikos bei Europos Sąjungos teisės aktais, reglamentuojančiais asmens duomenų apsaugą, Komisija užtikrina organizacinėmi</text:span><text:span text:style-name="T439">s ir techninėmis asmens duomenų saugumo priemonėmis tvarkomų pacientų asmens duomenų apsaugą.</text:span></text:p>
      <text:p text:style-name="P440"><text:span text:style-name="T441">29</text:span><text:span text:style-name="T442">. Komisijos nariai privalo neatskleisti, neperduoti pacientų asmens duomenų ir nesudaryti sąlygų programinėmis ir techninėmis priemonėms susipažinti su šiai</text:span><text:span text:style-name="T443">s duomenimis nė vienam asmeniui, kuris neturi teisės jais naudotis, ir saugoti tvarkomų pacientų asmens duomenų paslaptį perėję dirbti į kitas pareigas ar pasibaigus valstybės tarnybos (darbo) santykiams. Komisijos nariai prieš pradėdami eiti pareigas priv</text:span><text:span text:style-name="T444">alo pasirašyti pasižadėjimą saugoti tvarkomų pacientų asmens duomenų paslaptį.</text:span></text:p>
      <text:p text:style-name="P445"><text:span text:style-name="T446">30</text:span><text:span text:style-name="T447">. Komisijos posėdžių protokolai ir kiti su Komisijos darbu susiję dokumentai saugomi VLK Lietuvos Respublikos dokumentų ir archyvų įstatyme nustatyta tvarka.</text:span></text:p>
      <text:p text:style-name="P448"><text:span text:style-name="T449">31</text:span><text:span text:style-name="T450">. VLK y</text:span><text:span text:style-name="T451">ra atsakinga už dokumentų S2 tinkamą ir teisėtą tvarkymą.</text:span></text:p>
      <text:p text:style-name="P452"/>
      <text:p text:style-name="P453"><text:span text:style-name="T454">______________<text:s/></text:span></text:p>
      <text:p text:style-name="P455">Pacientų siuntimo į užsienį konsultuoti, tirti ir (ar) gydyti tvarkos aprašo</text:p>
      <text:p text:style-name="P461">priedas</text:p>
      <text:p text:style-name="P462"/>
      <text:p text:style-name="P463"/>
      <text:p text:style-name="P464"><text:span text:style-name="T465">(</text:span><text:span text:style-name="T466">Prašymo išduoti leidimą gydytis užsienio valstybėje forma</text:span><text:span text:style-name="T467">)</text:span></text:p>
      <text:p text:style-name="P468"/>
      <text:p text:style-name="P469">prašymas</text:p>
      <text:p text:style-name="P470">išdUOTI leidimĄ gydytis užsienio valstybėje<text:s/></text:p>
      <text:p text:style-name="P471"/>
      <text:p text:style-name="P472"/>
      <text:p text:style-name="P473">Sprendimų dėl pacientų gydymo<text:s/></text:p>
      <text:p text:style-name="P474">užsienyje priėmimo komisijai</text:p>
      <text:p text:style-name="P475">________________________________</text:p>
      <text:p text:style-name="P476">(Prašymo užpildymo data<text:span text:style-name="T477">)</text:span></text:p>
      <text:p text:style-name="Normal"/>
      <text:p text:style-name="P478">PRAŠAU priimti sprendimą dėl paciento siuntimo gydyti į užsienį ______________________</text:p>
      <text:p text:style-name="P479">(nurodoma Europos ekonominei erdvei priklausanti valstybė arba Šveicarija, arba Jungtinė Didžiosios Britanijos ir Šiaurės Airijos Karalystė)</text:p>
      <text:p text:style-name="P480"/>
      <text:p text:style-name="P481"><text:span text:style-name="T482">1</text:span><text:span text:style-name="T483">.<text:s/></text:span><text:span text:style-name="T484">Paciento duomenys:</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1.1</text:p>
          </table:table-cell>
          <table:table-cell table:style-name="TableCell492">
            <text:p text:style-name="P493">vardas (-ai)</text:p>
          </table:table-cell>
          <table:table-cell table:style-name="TableCell494">
            <text:p text:style-name="P495"/>
          </table:table-cell>
        </table:table-row>
        <table:table-row table:style-name="TableRow496">
          <table:table-cell table:style-name="TableCell497">
            <text:p text:style-name="P498">1.2</text:p>
          </table:table-cell>
          <table:table-cell table:style-name="TableCell499">
            <text:p text:style-name="P500">pavardė (-ės)</text:p>
          </table:table-cell>
          <table:table-cell table:style-name="TableCell501">
            <text:p text:style-name="P502"/>
          </table:table-cell>
        </table:table-row>
        <table:table-row table:style-name="TableRow503">
          <table:table-cell table:style-name="TableCell504">
            <text:p text:style-name="P505">1.3</text:p>
          </table:table-cell>
          <table:table-cell table:style-name="TableCell506">
            <text:p text:style-name="P507">asmens kodas</text:p>
          </table:table-cell>
          <table:table-cell table:style-name="TableCell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able:table-cell>
        </table:table-row>
        <table:table-row table:style-name="TableRow545">
          <table:table-cell table:style-name="TableCell546">
            <text:p text:style-name="P547">1.4</text:p>
          </table:table-cell>
          <table:table-cell table:style-name="TableCell548">
            <text:p text:style-name="Normal"><text:span text:style-name="T549">gimimo<text:s/></text:span><text:span text:style-name="T550">data (</text:span><text:span text:style-name="T551">pildoma, jei asmens kodas nežinomas</text:span><text:span text:style-name="T552">)</text:span></text:p>
          </table:table-cell>
          <table:table-cell table:style-name="TableCell553">
            <text:p text:style-name="P554"/>
          </table:table-cell>
        </table:table-row>
      </table:table>
      <text:p text:style-name="Normal"/>
      <text:p text:style-name="P555"><text:span text:style-name="T556">2</text:span><text:span text:style-name="T557">. Paciento gyvenamosios vietos adresas (</text:span><text:span text:style-name="T558">adresas, kuriuo turėtų būti siunčiamas dokumentas S2</text:span><text:span text:style-name="T559">):</text:span></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h text:style-name="P566" text:outline-level="2">2.1</text:h>
          </table:table-cell>
          <table:table-cell table:style-name="TableCell567">
            <text:h text:style-name="P568" text:outline-level="2"><text:span text:style-name="T569">miestas / kaimas</text:span><text:span text:style-name="T570"><text:s/></text:span></text:h>
          </table:table-cell>
          <table:table-cell table:style-name="TableCell571">
            <text:h text:style-name="P572" text:outline-level="2"/>
          </table:table-cell>
        </table:table-row>
        <table:table-row table:style-name="TableRow573">
          <table:table-cell table:style-name="TableCell574">
            <text:h text:style-name="P575" text:outline-level="2">2.2</text:h>
          </table:table-cell>
          <table:table-cell table:style-name="TableCell576">
            <text:h text:style-name="P577" text:outline-level="2">gatvė</text:h>
          </table:table-cell>
          <table:table-cell table:style-name="TableCell578">
            <text:p text:style-name="P579"/>
          </table:table-cell>
        </table:table-row>
        <table:table-row table:style-name="TableRow580">
          <table:table-cell table:style-name="TableCell581">
            <text:h text:style-name="P582" text:outline-level="2">2.3</text:h>
          </table:table-cell>
          <table:table-cell table:style-name="TableCell583">
            <text:h text:style-name="P584" text:outline-level="2"><text:span text:style-name="T585">namo Nr.</text:span><text:span text:style-name="T586"><text:s/></text:span></text:h>
          </table:table-cell>
          <table:table-cell table:style-name="TableCell587">
            <text:h text:style-name="P588" text:outline-level="2"/>
          </table:table-cell>
        </table:table-row>
        <table:table-row table:style-name="TableRow589">
          <table:table-cell table:style-name="TableCell590">
            <text:h text:style-name="P591" text:outline-level="2">2.4</text:h>
          </table:table-cell>
          <table:table-cell table:style-name="TableCell592">
            <text:h text:style-name="P593" text:outline-level="2"><text:span text:style-name="T594">buto Nr.</text:span></text:h>
          </table:table-cell>
          <table:table-cell table:style-name="TableCell595">
            <text:p text:style-name="P596"/>
          </table:table-cell>
        </table:table-row>
        <table:table-row table:style-name="TableRow597">
          <table:table-cell table:style-name="TableCell598">
            <text:h text:style-name="P599" text:outline-level="2">2.5</text:h>
          </table:table-cell>
          <table:table-cell table:style-name="TableCell600">
            <text:h text:style-name="P601" text:outline-level="2"><text:span text:style-name="T602">pašto kodas</text:span></text:h>
          </table:table-cell>
          <table:table-cell table:style-name="TableCell603">
            <text:p text:style-name="P604"/>
          </table:table-cell>
        </table:table-row>
      </table:table>
      <text:p text:style-name="P605"/>
      <text:p text:style-name="P606"><text:span text:style-name="T607">3</text:span><text:span text:style-name="T608">. Paciento<text:s/></text:span><text:span text:style-name="T609">kontaktiniai duomenys:</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h text:style-name="P616" text:outline-level="2">3.1</text:h>
          </table:table-cell>
          <table:table-cell table:style-name="TableCell617">
            <text:h text:style-name="P618" text:outline-level="2"><text:span text:style-name="T619">telefonas</text:span></text:h>
          </table:table-cell>
          <table:table-cell table:style-name="TableCell620">
            <text:h text:style-name="P621" text:outline-level="2"/>
          </table:table-cell>
        </table:table-row>
        <table:table-row table:style-name="TableRow622">
          <table:table-cell table:style-name="TableCell623">
            <text:h text:style-name="P624" text:outline-level="2">3.2</text:h>
          </table:table-cell>
          <table:table-cell table:style-name="TableCell625">
            <text:h text:style-name="P626" text:outline-level="2"><text:span text:style-name="T627">elektroninis paštas<text:s/></text:span><text:span text:style-name="T628">(nurodomas tuo atveju, jei pacientas ar jo atstovas pageidauja S2 dokumentą gauti elektroniniu paštu)</text:span></text:h>
          </table:table-cell>
          <table:table-cell table:style-name="TableCell629">
            <text:p text:style-name="P630"/>
          </table:table-cell>
        </table:table-row>
      </table:table>
      <text:p text:style-name="P631"/>
      <text:p text:style-name="P632"><text:span text:style-name="T633">4</text:span><text:span text:style-name="T634">. Informacija apie paciento ligą ir asmens sveikatos priežiūros paslaugas, kurias<text:s/></text:span><text:span text:style-name="T635">pacientui tikslinga gauti užsienyje:</text:span></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h text:style-name="P642" text:outline-level="2">4.1</text:h>
          </table:table-cell>
          <table:table-cell table:style-name="TableCell643">
            <text:h text:style-name="P644" text:outline-level="2"><text:span text:style-name="T645">Klinikinė diagnozė</text:span><text:span text:style-name="T646"><text:s/></text:span></text:h>
          </table:table-cell>
          <table:table-cell table:style-name="TableCell647">
            <text:h text:style-name="P648" text:outline-level="2"/>
          </table:table-cell>
        </table:table-row>
        <table:table-row table:style-name="TableRow649">
          <table:table-cell table:style-name="TableCell650">
            <text:h text:style-name="P651" text:outline-level="2">4.2</text:h>
          </table:table-cell>
          <table:table-cell table:style-name="TableCell652">
            <text:h text:style-name="P653" text:outline-level="2"><text:span text:style-name="T654">Paciento siuntimo į užsienio valstybę tikslas (</text:span><text:span text:style-name="T655">nurodomos a</text:span><text:span text:style-name="T656">smens sveikatos priežiūros paslaugos, dėl kurių teikimo prašoma pacientą siųsti į užsienį)</text:span></text:h>
          </table:table-cell>
          <table:table-cell table:style-name="TableCell657">
            <text:p text:style-name="P658"/>
          </table:table-cell>
        </table:table-row>
      </table:table>
      <text:p text:style-name="P659"/>
      <text:p text:style-name="P660"><text:span text:style-name="T661">5</text:span><text:span text:style-name="T662">. Informacija apie užsienio ASPĮ, į kurią siunčiamas pacientas<text:s/></text:span><text:span text:style-name="T663">(jei asmens sveikatos priežiūros paslaugos bus teikiamos keliose užsienio ASPĮ, 5 dalį reikia pildyti dėl kiekvienos iš šių užsienio ASPĮ):</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h text:style-name="P670" text:outline-level="2">5.1</text:h>
          </table:table-cell>
          <table:table-cell table:style-name="TableCell671">
            <text:h text:style-name="P672" text:outline-level="2">užsienio ASPĮ pavadinimas</text:h>
          </table:table-cell>
          <table:table-cell table:style-name="TableCell673">
            <text:h text:style-name="P674" text:outline-level="2"/>
          </table:table-cell>
        </table:table-row>
        <table:table-row table:style-name="TableRow675">
          <table:table-cell table:style-name="TableCell676">
            <text:h text:style-name="P677" text:outline-level="2">5.2</text:h>
          </table:table-cell>
          <table:table-cell table:style-name="TableCell678">
            <text:h text:style-name="P679" text:outline-level="2">užsienio ASPĮ<text:s/>adresas</text:h>
          </table:table-cell>
          <table:table-cell table:style-name="TableCell680">
            <text:p text:style-name="P681"/>
          </table:table-cell>
        </table:table-row>
        <table:table-row table:style-name="TableRow682">
          <table:table-cell table:style-name="TableCell683">
            <text:h text:style-name="P684" text:outline-level="2">5.2.1.</text:h>
          </table:table-cell>
          <table:table-cell table:style-name="TableCell685">
            <text:h text:style-name="P686" text:outline-level="2">valstybė</text:h>
          </table:table-cell>
          <table:table-cell table:style-name="TableCell687">
            <text:h text:style-name="P688" text:outline-level="2"/>
          </table:table-cell>
        </table:table-row>
        <table:table-row table:style-name="TableRow689">
          <table:table-cell table:style-name="TableCell690">
            <text:h text:style-name="P691" text:outline-level="2">5.2.2</text:h>
          </table:table-cell>
          <table:table-cell table:style-name="TableCell692">
            <text:h text:style-name="P693" text:outline-level="2">miestas</text:h>
          </table:table-cell>
          <table:table-cell table:style-name="TableCell694">
            <text:p text:style-name="P695"/>
          </table:table-cell>
        </table:table-row>
        <table:table-row table:style-name="TableRow696">
          <table:table-cell table:style-name="TableCell697">
            <text:h text:style-name="P698" text:outline-level="2">5.2.3</text:h>
          </table:table-cell>
          <table:table-cell table:style-name="TableCell699">
            <text:h text:style-name="P700" text:outline-level="2"><text:span text:style-name="T701">gatvė</text:span></text:h>
          </table:table-cell>
          <table:table-cell table:style-name="TableCell702">
            <text:p text:style-name="P703"/>
          </table:table-cell>
        </table:table-row>
        <table:table-row table:style-name="TableRow704">
          <table:table-cell table:style-name="TableCell705">
            <text:h text:style-name="P706" text:outline-level="2">5.2.4</text:h>
          </table:table-cell>
          <table:table-cell table:style-name="TableCell707">
            <text:h text:style-name="P708" text:outline-level="2">namo Nr.<text:s/></text:h>
          </table:table-cell>
          <table:table-cell table:style-name="TableCell709">
            <text:p text:style-name="P710"/>
          </table:table-cell>
        </table:table-row>
        <table:table-row table:style-name="TableRow711">
          <table:table-cell table:style-name="TableCell712">
            <text:h text:style-name="P713" text:outline-level="2">5.2.5</text:h>
          </table:table-cell>
          <table:table-cell table:style-name="TableCell714">
            <text:h text:style-name="P715" text:outline-level="2"><text:span text:style-name="T716">korpuso Nr. ar kita svarbi su paslaugos teikimu susijusi informacija (</text:span><text:span text:style-name="T717">pildoma, jei ši informacija žinoma</text:span><text:span text:style-name="T718">)</text:span></text:h>
          </table:table-cell>
          <table:table-cell table:style-name="TableCell719">
            <text:p text:style-name="P720"/>
          </table:table-cell>
        </table:table-row>
        <table:table-row table:style-name="TableRow721">
          <table:table-cell table:style-name="TableCell722">
            <text:h text:style-name="P723" text:outline-level="2">5.2.6</text:h>
          </table:table-cell>
          <table:table-cell table:style-name="TableCell724">
            <text:h text:style-name="P725" text:outline-level="2"><text:span text:style-name="T726">pašto kodas</text:span></text:h>
          </table:table-cell>
          <table:table-cell table:style-name="TableCell727">
            <text:p text:style-name="P728"/>
          </table:table-cell>
        </table:table-row>
        <table:table-row table:style-name="TableRow729">
          <table:table-cell table:style-name="TableCell730">
            <text:h text:style-name="P731" text:outline-level="2">5.2.7</text:h>
          </table:table-cell>
          <table:table-cell table:style-name="TableCell732">
            <text:h text:style-name="P733" text:outline-level="2">kontaktinis elektroninis adresas ar<text:s/>telefonas</text:h>
          </table:table-cell>
          <table:table-cell table:style-name="TableCell734">
            <text:p text:style-name="P735"/>
          </table:table-cell>
        </table:table-row>
      </table:table>
      <text:p text:style-name="P736"/>
      <text:p text:style-name="P737"/>
      <text:p text:style-name="Normal">Esu informuotas, kad pateikti duomenys būtų tvarkomi siekiant priimti sprendimą dėl gydymo paslaugų užsienyje.</text:p>
      <text:p text:style-name="Normal"/>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______________________</text:p>
            <text:p text:style-name="P746"><text:span text:style-name="T747">(Paciento (jo atstovo) parašas)</text:span></text:p>
          </table:table-cell>
          <table:table-cell table:style-name="TableCell748" table:number-columns-spanned="2">
            <text:p text:style-name="P749">__________________</text:p>
            <text:p text:style-name="P750"><text:span text:style-name="T751">(Paciento (jo atstovo) vardas, pavardė)</text:span></text:p>
          </table:table-cell>
          <table:covered-table-cell/>
          <table:table-cell table:style-name="TableCell752">
            <text:p text:style-name="P753">_______________</text:p>
            <text:p text:style-name="P754">(Data)</text:p>
            <text:p text:style-name="P755"/>
          </table:table-cell>
        </table:table-row>
        <table:table-row table:style-name="TableRow756">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ext:p text:style-name="P765">_______________________</text:p>
            <text:p text:style-name="P766">(Universiteto ligoninės ar universitetinės ligoninės gydančiojo gydytojo parašas)</text:p>
          </table:table-cell>
          <table:table-cell table:style-name="TableCell767">
            <text:p text:style-name="P768">___________________</text:p>
            <text:p text:style-name="P769"><text:span text:style-name="T770">(Universiteto ligoninės ar universitetinės ligoninės gydančiojo gydytojo vardas, pavardė)</text:span></text:p>
          </table:table-cell>
          <table:table-cell table:style-name="TableCell771" table:number-columns-spanned="2">
            <text:p text:style-name="P772">_______________</text:p>
            <text:p text:style-name="P773"><text:span text:style-name="T774">(Data)</text:span></text:p>
          </table:table-cell>
          <table:covered-table-cell/>
        </table:table-row>
      </table:table>
      <text:p text:style-name="P775"/>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sveikatos apsaugos ministerija, Įsakymas</text:span></text:p>
      <text:p text:style-name="P785"><text:span text:style-name="T786">Nr.<text:s/></text:span><text:a xlink:href="https://www.e-tar.lt/portal/legalAct.html?documentId=TAR.28166B693123" office:target-frame-name="_top" xlink:show="replace"><text:span text:style-name="T787">V-724</text:span></text:a><text:span text:style-name="T788">, 2013-07-23, Žin., 2013, Nr. 82-4099 (2013-07-27), i. k. 1132250ISAK000V-724</text:span></text:p>
      <text:p text:style-name="P789"><text:span text:style-name="T790">Dėl L</text:span><text:span text:style-name="T791">ietuvos Respublikos sveikatos apsaugos ministro 2010 m. rugpjūčio 16 d. įsakymo Nr. V-729 "Dėl Pacientų siuntimo konsultuotis, išsitirti ir (ar) gydytis Europos ekonominei erdvei priklausančiose valstybėse ir Šveicarijoje tvarkos aprašo patvirtinimo" pakei</text:span><text:span text:style-name="T792">timo</text:span></text:p>
      <text:p text:style-name="P793"/>
      <text:p text:style-name="P794"><text:span text:style-name="T795">2.</text:span></text:p>
      <text:p text:style-name="P796"><text:span text:style-name="T797">Lietuvos Respublikos sveikatos apsaugos ministerija, Įsakymas</text:span></text:p>
      <text:p text:style-name="P798"><text:span text:style-name="T799">Nr.<text:s/></text:span><text:a xlink:href="https://www.e-tar.lt/portal/legalAct.html?documentId=46a16d10941111e9ae2e9d61b1f977b3" office:target-frame-name="_top" xlink:show="replace"><text:span text:style-name="T800">V-736</text:span></text:a><text:span text:style-name="T801">, 2019-06-20, paskelbta TAR 2019-06-21, i. k. 2019-10051</text:span></text:p>
      <text:p text:style-name="P802"><text:span text:style-name="T803">Dėl Lietuvos Respubli</text:span><text:span text:style-name="T804">kos sveikatos apsaugos ministro 2010 m. rugpjūčio 16 d. įsakymo Nr. V-729 „Dėl Pacientų siuntimo konsultuotis, išsitirti ir (ar) gydytis Europos ekonominei erdvei priklausančiose valstybėse ir Šveicarijoje tvarkos aprašo patvirtinimo“ pakeitimo</text:span></text:p>
      <text:p text:style-name="P805"/>
      <text:p text:style-name="P806"><text:span text:style-name="T807">3.</text:span></text:p>
      <text:p text:style-name="P808"><text:span text:style-name="T809">Lietuvo</text:span><text:span text:style-name="T810">s Respublikos sveikatos apsaugos ministerija, Įsakymas</text:span></text:p>
      <text:p text:style-name="P811"><text:span text:style-name="T812">Nr.<text:s/></text:span><text:a xlink:href="https://www.e-tar.lt/portal/legalAct.html?documentId=2c01636080b011eb9601893677bfd7d8" office:target-frame-name="_top" xlink:show="replace"><text:span text:style-name="T813">V-489</text:span></text:a><text:span text:style-name="T814">, 2021-03-09, paskelbta TAR 2021-03-09, i. k. 2021-04832</text:span></text:p>
      <text:p text:style-name="P815"><text:span text:style-name="T816">Dėl Lietuvos Respublikos sveikatos ap</text:span><text:span text:style-name="T817">saugos ministro 2010 m. rugpjūčio 16 d. įsakymo Nr. V-729 „Dėl Pacientų siuntimo konsultuotis, išsitirti ir (ar) gydytis Europos ekonominei erdvei priklausančiose valstybėse ir Šveicarijoje tvarkos aprašo patvirtinimo“ pakeitimo</text:span></text:p>
      <text:p text:style-name="P818"/>
      <text:p text:style-name="P819"><text:span text:style-name="T820">4.</text:span></text:p>
      <text:p text:style-name="P821"><text:span text:style-name="T822">Lietuvos Respublikos<text:s/></text:span><text:span text:style-name="T823">sveikatos apsaugos ministerija, Įsakymas</text:span></text:p>
      <text:p text:style-name="P824"><text:span text:style-name="T825">Nr.<text:s/></text:span><text:a xlink:href="https://www.e-tar.lt/portal/legalAct.html?documentId=1c8cb470ca1511ec8d9390588bf2de65" office:target-frame-name="_top" xlink:show="replace"><text:span text:style-name="T826">V-887</text:span></text:a><text:span text:style-name="T827">, 2022-05-02, paskelbta TAR 2022-05-02, i. k. 2022-09155</text:span></text:p>
      <text:p text:style-name="P828"><text:span text:style-name="T829">Dėl Lietuvos Respublikos sveikatos apsaugos ministr</text:span><text:span text:style-name="T830">o 2010 m. rugpjūčio 16 d. įsakymo Nr. V-729 „Dėl Pacientų siuntimo konsultuotis, išsitirti ir (ar) gydytis Europos ekonominei erdvei priklausančiose valstybėse, Jungtinėje Karalystėje ir Šveicarijoje tvarkos aprašo patvirtinimo“ pakeitimo</text:span></text:p>
      <text:p text:style-name="P831"/>
      <text:p text:style-name="P832"><text:span text:style-name="T833">5.</text:span></text:p>
      <text:p text:style-name="P834"><text:span text:style-name="T835">Lietuvos<text:s/></text:span><text:span text:style-name="T836">Respublikos sveikatos apsaugos ministerija, Įsakymas</text:span></text:p>
      <text:p text:style-name="P837"><text:span text:style-name="T838">Nr.<text:s/></text:span><text:a xlink:href="https://www.e-tar.lt/portal/legalAct.html?documentId=5a264d4663eb11f1b53dfa020e517810" office:target-frame-name="_top" xlink:show="replace"><text:span text:style-name="T839">V-571</text:span></text:a><text:span text:style-name="T840">, 2026-06-09, paskelbta TAR 2026-06-09, i. k. 2026-10144</text:span></text:p>
      <text:p text:style-name="P841"><text:span text:style-name="T842">Dėl Lietuvos Respublikos sveikatos apsa</text:span><text:span text:style-name="T843">ugos ministro 2010 m. rugpjūčio 16 d. įsakymo Nr. V-729 „Dėl Pacientų siuntimo į užsienį konsultuoti, tirti ir (ar) gydyti tvarkos aprašo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56"><text:page-number text:fixed="false">5</text:page-number></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6-12T07:16:00Z</meta:creation-date>
    <dc:date>2026-06-12T07:16:00Z</dc:date>
    <meta:template xlink:href="Normal.dotm" xlink:type="simple"/>
    <meta:editing-cycles>2</meta:editing-cycles>
    <meta:editing-duration>PT0S</meta:editing-duration>
    <meta:document-statistic meta:page-count="3" meta:paragraph-count="227" meta:word-count="3496" meta:character-count="27958" meta:row-count="748" meta:non-whitespace-character-count="24689"/>
  </office:meta>
</office:document-meta>
</file>