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center"/>
      <style:text-properties style:font-weight-complex="bold"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style:font-weight-complex="bold" fo:color="#000000" style:font-size-complex="12pt" fo:hyphenate="false"/>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3" style:parent-style-name="Normal" style:family="paragraph">
      <style:paragraph-properties fo:widows="0" fo:orphans="0" fo:margin-left="3.15in">
        <style:tab-stops/>
      </style:paragraph-properties>
      <style:text-properties fo:color="#000000" fo:hyphenate="false"/>
    </style:style>
    <style:style style:name="P64" style:parent-style-name="Normal" style:family="paragraph">
      <style:paragraph-properties fo:widows="0" fo:orphans="0" fo:margin-left="3.15in">
        <style:tab-stops/>
      </style:paragraph-properties>
      <style:text-properties fo:color="#000000" fo:hyphenate="false"/>
    </style:style>
    <style:style style:name="P65" style:parent-style-name="Normal" style:family="paragraph">
      <style:paragraph-properties fo:widows="0" fo:orphans="0" fo:margin-left="3.15in">
        <style:tab-stops/>
      </style:paragraph-properties>
      <style:text-properties fo:color="#000000" fo:hyphenate="false"/>
    </style:style>
    <style:style style:name="P66"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67"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68"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69"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style:font-weight-complex="bold" fo:text-transform="uppercase"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letter-kerning="true"/>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text-properties fo:hyphenate="false"/>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center" fo:text-indent="0.3937in"/>
      <style:text-properties fo:hyphenate="false"/>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center" fo:text-indent="0.3937in"/>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P427" style:parent-style-name="Normal" style:family="paragraph">
      <style:paragraph-properties fo:widows="0" fo:orphans="0" fo:text-align="justify" fo:text-indent="0.5909in"/>
      <style:text-properties fo:hyphenate="false"/>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440" style:parent-style-name="Normal" style:family="paragraph">
      <style:paragraph-properties fo:widows="0" fo:orphans="0" fo:margin-left="3.543in">
        <style:tab-stops/>
      </style:paragraph-properties>
      <style:text-properties fo:color="#000000" fo:hyphenate="false"/>
    </style:style>
    <style:style style:name="P441" style:parent-style-name="Normal" style:family="paragraph">
      <style:paragraph-properties fo:widows="0" fo:orphans="0" fo:margin-left="3.5437in">
        <style:tab-stops/>
      </style:paragraph-properties>
      <style:text-properties fo:color="#000000" fo:hyphenate="false"/>
    </style:style>
    <style:style style:name="P442" style:parent-style-name="Normal" style:family="paragraph">
      <style:paragraph-properties fo:widows="0" fo:orphans="0" fo:margin-left="3.5437in">
        <style:tab-stops/>
      </style:paragraph-properties>
      <style:text-properties fo:color="#000000" fo:hyphenate="false"/>
    </style:style>
    <style:style style:name="P443" style:parent-style-name="Normal" style:family="paragraph">
      <style:paragraph-properties fo:widows="0" fo:orphans="0" fo:text-indent="3.54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60" style:parent-style-name="Normal" style:family="paragraph">
      <style:paragraph-properties fo:text-align="justify"/>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4"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95"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96" style:parent-style-name="Normal" style:family="paragraph">
      <style:text-properties fo:font-size="4pt" style:font-size-asian="4pt" style:font-size-complex="4pt"/>
    </style:style>
    <style:style style:name="P497"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3" style:family="paragraph">
      <style:paragraph-properties fo:break-before="page" fo:margin-left="3.543in" style:page-number="1">
        <style:tab-stops/>
      </style:paragraph-properties>
    </style:style>
    <style:style style:name="P517" style:parent-style-name="Normal" style:family="paragraph">
      <style:paragraph-properties fo:margin-left="3.543in">
        <style:tab-stops/>
      </style:paragraph-properties>
    </style:style>
    <style:style style:name="P518" style:parent-style-name="Normal" style:family="paragraph">
      <style:paragraph-properties fo:margin-left="3.54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margin-left="3.54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margin-left="3.543in">
        <style:tab-stops/>
      </style:paragraph-properties>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center"/>
      <style:text-properties fo:text-transform="uppercase"/>
    </style:style>
    <style:style style:name="P535" style:parent-style-name="Normal" style:family="paragraph">
      <style:paragraph-properties fo:text-align="center"/>
      <style:text-properties fo:text-transform="uppercase"/>
    </style:style>
    <style:style style:name="P536"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537" style:parent-style-name="Normal" style:family="paragraph">
      <style:paragraph-properties>
        <style:tab-stops>
          <style:tab-stop style:type="left" style:position="5.1187in"/>
          <style:tab-stop style:type="right" style:position="6.693in"/>
        </style:tab-stops>
      </style:paragraph-properties>
      <style:text-properties style:font-size-complex="12pt"/>
    </style:style>
    <style:style style:name="P538"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P539"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540"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font-size-complex="12pt"/>
    </style:style>
    <style:style style:name="P541" style:parent-style-name="Normal" style:family="paragraph">
      <style:paragraph-properties fo:text-align="justify">
        <style:tab-stops>
          <style:tab-stop style:type="left" style:position="5.1187in"/>
          <style:tab-stop style:type="right" style:position="6.693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T544" style:parent-style-name="DefaultParagraphFont" style:family="text">
      <style:text-properties style:font-weight-complex="bold"/>
    </style:style>
    <style:style style:name="P545" style:parent-style-name="Normal" style:family="paragraph">
      <style:paragraph-properties fo:text-align="justify">
        <style:tab-stops>
          <style:tab-stop style:type="left" style:position="5.1187in"/>
          <style:tab-stop style:type="right" style:position="6.693in"/>
        </style:tab-stops>
      </style:paragraph-properties>
    </style:style>
    <style:style style:name="P546" style:parent-style-name="Normal" style:family="paragraph">
      <style:paragraph-properties fo:text-align="justify">
        <style:tab-stops>
          <style:tab-stop style:type="left" style:position="5.1187in"/>
          <style:tab-stop style:type="right" style:position="6.693in"/>
        </style:tab-stops>
      </style:paragraph-properties>
    </style:style>
    <style:style style:name="P547" style:parent-style-name="Normal" style:family="paragraph">
      <style:paragraph-properties fo:text-align="justify">
        <style:tab-stops>
          <style:tab-stop style:type="left" style:position="5.1187in"/>
          <style:tab-stop style:type="right" style:position="6.693in"/>
        </style:tab-stops>
      </style:paragraph-properties>
    </style:style>
    <style:style style:name="P548" style:parent-style-name="Normal" style:family="paragraph">
      <style:paragraph-properties fo:text-align="justify">
        <style:tab-stops>
          <style:tab-stop style:type="left" style:position="5.1187in"/>
          <style:tab-stop style:type="right" style:position="6.693in"/>
        </style:tab-stops>
      </style:paragraph-properties>
    </style:style>
    <style:style style:name="P549" style:parent-style-name="Normal" style:family="paragraph">
      <style:paragraph-properties fo:text-align="justify" fo:text-indent="0.5888in">
        <style:tab-stops>
          <style:tab-stop style:type="left" style:position="5.1187in"/>
          <style:tab-stop style:type="right" style:position="6.693in"/>
        </style:tab-stops>
      </style:paragraph-properties>
      <style:text-properties style:font-weight-complex="bold" fo:color="#000000" fo:letter-spacing="-0.0027in" fo:font-size="10pt" style:font-size-asian="10pt" style:language-asian="lt" style:country-asian="LT"/>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8">Suvestinė redakcija nuo 2021-03-10 iki 2022-06-30</text:span></text:p>
      <text:p text:style-name="P9"/>
      <text:p text:style-name="P10"><text:span text:style-name="T11">Įsakymas paskelbtas: Žin. 2010, Nr.<text:s/></text:span><text:a xlink:href="https://www.e-tar.lt/portal/legalAct.html?documentId=TAR.6729CB8B96E5" office:target-frame-name="_top" xlink:show="replace"><text:span text:style-name="T12">99-5162</text:span></text:a><text:span text:style-name="T13">, i. k. 1102250ISAK000V-729</text:span></text:p>
      <text:p text:style-name="P14"/>
      <text:p text:style-name="P15">Nauja redakcija nuo 2021-03-10:</text:p>
      <text:p text:style-name="Normal"><text:span text:style-name="T16">Nr.<text:s/></text:span><text:a xlink:href="https://www.e-tar.lt/portal/legalAct.html?documentId=2c01636080b011eb9601893677bfd7d8" office:target-frame-name="_top" xlink:show="replace"><text:span text:style-name="T17">V-489</text:span></text:a><text:span text:style-name="T18">, 2021-03-09, paskelbta TAR 2021-03-09, i. k. 2021-04832</text:span></text:p>
      <text:p text:style-name="P19"/>
      <text:p text:style-name="P20">LIETUVOS RESPUBLIKOS SVEIKATOS APSAUGOS MINISTRAS</text:p>
      <text:p text:style-name="P21"/>
      <text:p text:style-name="P22">ĮSAKYMAS</text:p>
      <text:p text:style-name="P23"><text:span text:style-name="T24">DĖL PACIENTŲ SIUNTIMO KONSULTUOTIS, I</text:span><text:span text:style-name="T25">ŠSITIRTI IR (AR) GYDYTIS EUROPOS EKONOMINEI ERDVEI PRIKLAUSANČIOSE VALSTYBĖSE, JUNGTINĖJE KARALYSTĖJE IR ŠVEICARIJOJE TVARKOS APRAŠO PATVIRTINIMO</text:span></text:p>
      <text:p text:style-name="P26"/>
      <text:p text:style-name="P27"><text:span text:style-name="T28">2010 m. rugpjūčio 16 d. Nr. V-729</text:span><text:span text:style-name="T29"><text:line-break/>Vilnius</text:span></text:p>
      <text:p text:style-name="P30"/>
      <text:p text:style-name="P31"><text:span text:style-name="T32">Vadovaudamasis 2004 m. balandžio 29 d. Europos Parlamento ir Taryb</text:span><text:span text:style-name="T33">os reglamento (EB) Nr. 883/2004 dėl socialinės apsaugos sistemų koordinavimo<text:s/></text:span><text:span text:style-name="T34">ir<text:s/></text:span><text:span text:style-name="T35">2009 m. rugsėjo 16 d. Europos Parlamento ir Tarybos reglamento (EB) Nr. 987/2009, nustatančio Reglamento (EB) Nr. 883/2004 dėl socialinės apsaugos sistemų koordinavimo<text:s/></text:span><text:span text:style-name="T36">įgyvendinimo tvarką, nuostatomis ir siekdamas užtikrinti racionalų Privalomojo sveikatos draudimo fondo biudžeto lėšų panaudojimą ir tikslingą pacientų siuntimą konsultuotis, išsitirti ir (ar) gydytis užsienyje:</text:span></text:p>
      <text:p text:style-name="P37"><text:span text:style-name="T38">1</text:span><text:span text:style-name="T39">.<text:s/></text:span><text:span text:style-name="T40">Tvirtinu</text:span><text:span text:style-name="T41"><text:s/>Pacientų siuntimo konsultuot</text:span><text:span text:style-name="T42">is, išsitirti ir (ar) gydytis Europos ekonominei erdvei priklausančiose valstybėse, Jungtinėje Karalystėje ir Šveicarijoje tvarkos aprašą<text:s/></text:span><text:soft-page-break/><text:span text:style-name="T43">(pridedama).</text:span></text:p>
      <text:p text:style-name="P44"><text:span text:style-name="T45">2</text:span><text:span text:style-name="T46">.<text:s/></text:span><text:span text:style-name="T47">Pavedu</text:span><text:span text:style-name="T48"><text:s/>įsakymo vykdymo kontrolę viceministrui pagal veiklos sritį.</text:span><text:s/></text:p>
      <text:p text:style-name="P49"/>
      <text:p text:style-name="P50"/>
      <text:p text:style-name="P51"/>
      <text:p text:style-name="P52"><text:span text:style-name="T53">SVEIKATOS APSAUGOS MINIST</text:span><text:span text:style-name="T54">RAS<text:s/></text:span><text:span text:style-name="T55"><text:tab/>RAIMONDAS ŠUKYS</text:span></text:p>
      <text:p text:style-name="Normal"/>
      <text:soft-page-break/>
      <text:p text:style-name="P56">PATVIRTINTA</text:p>
      <text:p text:style-name="P63">Lietuvos Respublikos</text:p>
      <text:p text:style-name="P64">sveikatos apsaugos ministro</text:p>
      <text:p text:style-name="P65">2010 m. rugpjūčio 16 d. įsakymu<text:s/>Nr. V-729</text:p>
      <text:p text:style-name="P66">(Lietuvos Respublikos</text:p>
      <text:p text:style-name="P67">sveikatos apsaugos ministro</text:p>
      <text:p text:style-name="P68">2019 m. birželio 20 d. įsakymo Nr. V-736</text:p>
      <text:p text:style-name="P69">redakcija)</text:p>
      <text:p text:style-name="P70"/>
      <text:p text:style-name="P71"/>
      <text:p text:style-name="P72"><text:span text:style-name="T73">PACIENTŲ SIUNTIMO KONSULTUOTIS, IŠSITIRTI IR (AR) GYDYTIS EUROPOS EKONOMINEI ERDVEI PRIKLAUSANČIOSE VALSTYBĖSE, JUNGTINĖJE KARALYSTĖJE IR<text:s/></text:span><text:span text:style-name="T74">ŠVEICARIJOJE TVARKOS APRAŠAS</text:span></text:p>
      <text:p text:style-name="P75"/>
      <text:p text:style-name="P76">Pakeistas priedo pavadinimas:</text:p>
      <text:p text:style-name="P77"><text:span text:style-name="T78">Nr.<text:s/></text:span><text:a xlink:href="https://www.e-tar.lt/portal/legalAct.html?documentId=2c01636080b011eb9601893677bfd7d8" office:target-frame-name="_top" xlink:show="replace"><text:span text:style-name="T79">V-489</text:span></text:a><text:span text:style-name="T80">, 2021-03-09, paskelbta TAR 2021-03-09, i. k. 2021-04832</text:span></text:p>
      <text:p text:style-name="Normal"/>
      <text:p text:style-name="P81"><text:span text:style-name="T82">I</text:span><text:span text:style-name="T83"><text:s/>SKYRIUS</text:span></text:p>
      <text:p text:style-name="P84"><text:span text:style-name="T85">BENDROSIOS NUOSTA</text:span><text:span text:style-name="T86">TOS</text:span></text:p>
      <text:p text:style-name="P87"/>
      <text:p text:style-name="P88"><text:span text:style-name="T89">1</text:span><text:span text:style-name="T90">. Pacientų siuntimo konsultuotis, išsitirti ir (ar) gydytis Europos ekonominei erdvei priklausančiose valstybėse, Jungtinėje Karalystėje ir Šveicarijoje tvarkos aprašas (toliau – aprašas) reglamentuoja dokumentų pateikimo, jų nagrinėjimo ir spren</text:span><text:span text:style-name="T91">dimo priėmimo dėl Lietuvoje apdraustų<text:s/></text:span><text:span text:style-name="T92">privalomuoju sveikatos draudimu<text:s/></text:span><text:span text:style-name="T93">pacientų siuntimo konsultuotis, išsitirti ir (ar) gydytis (toliau – gydytis, gydymas) Europos ekonominei erdvei priklausančiose valstybėse, Jungtinėje Karalystėje ir Šveicarijoje<text:s/></text:span><text:span text:style-name="T94">(toliau</text:span><text:span text:style-name="T95"><text:s/>– užsienio šalis)</text:span><text:span text:style-name="T96"><text:s/>tvarką bei išlaidų apmokėjimo sąlygas.</text:span><text:s/></text:p>
      <text:soft-page-break/>
      <text:p text:style-name="P97">Punkto pakeitimai:</text:p>
      <text:p text:style-name="P98"><text:span text:style-name="T99">Nr.<text:s/></text:span><text:a xlink:href="https://www.e-tar.lt/portal/legalAct.html?documentId=2c01636080b011eb9601893677bfd7d8" office:target-frame-name="_top" xlink:show="replace"><text:span text:style-name="T100">V-489</text:span></text:a><text:span text:style-name="T101">, 2021-03-09, paskelbta TAR 2021-03-09, i. k. 2021-04832</text:span></text:p>
      <text:p text:style-name="Normal"/>
      <text:p text:style-name="P102"><text:span text:style-name="T103">2</text:span><text:span text:style-name="T104">. Apdrau</text:span><text:span text:style-name="T105">stų privalomuoju sveikatos draudimu pacientų gydymas užsienio šalyje Privalomojo sveikatos draudimo fondo (toliau – PSDF) biudžeto lėšomis gali būti organizuojamas, jei Lietuvoje atitinkamos ar tokios pat veiksmingos gydymo paslaugos, teikiamos PSDF biudže</text:span><text:span text:style-name="T106">to lėšomis, dėl šių asmenų sveikatos būklės ir numanomos ligos eigos negali būti jiems suteiktos per mediciniškai pateisinamą laiką (toliau – atitinkamos paslaugos).</text:span></text:p>
      <text:p text:style-name="P107"><text:span text:style-name="T108">3</text:span><text:span text:style-name="T109">. Sprendimą dėl pacientų siuntimo gydytis<text:s/></text:span><text:span text:style-name="T110">užsienio šalyje</text:span><text:span text:style-name="T111"><text:s/>priima sveikatos apsaugos ministro įsakymu sudaryta Pacientų siuntimo konsultuotis, išsitirti ir (ar) gydytis Europos ekonominei erdvei priklausančiose valstybėse, Jungtinėje Karalystėje ir Šveicarijoje komisija (toliau – komisija).</text:span><text:s/></text:p>
      <text:p text:style-name="P112">Punkto pakeitimai:</text:p>
      <text:p text:style-name="P113"><text:span text:style-name="T114">Nr</text:span><text:span text:style-name="T115">.<text:s/></text:span><text:a xlink:href="https://www.e-tar.lt/portal/legalAct.html?documentId=2c01636080b011eb9601893677bfd7d8" office:target-frame-name="_top" xlink:show="replace"><text:span text:style-name="T116">V-489</text:span></text:a><text:span text:style-name="T117">, 2021-03-09, paskelbta TAR 2021-03-09, i. k. 2021-04832</text:span></text:p>
      <text:p text:style-name="Normal"/>
      <text:p text:style-name="P118"><text:span text:style-name="T119">4</text:span><text:span text:style-name="T120">. Komisija taip pat nagrinėja<text:s/></text:span><text:span text:style-name="T121">užsienio šalies</text:span><text:span text:style-name="T122"><text:s/>kompetentingų sveikatos draudimo įstaigų prašymus išduoti<text:s/></text:span><text:span text:style-name="T123">užsienio šalyje</text:span><text:span text:style-name="T124"><text:s/>gyvenantiems Lietuvos Respublikos apdraustiesiems leidimą gauti gydymą ne gyvenamojoje šalyje.</text:span></text:p>
      <text:p text:style-name="P125"><text:span text:style-name="T126">5</text:span><text:span text:style-name="T127">. A</text:span>praše vartojamos sąvokos suprantamos taip, kaip jos apibrėžiamos<text:s/><text:span text:style-name="T128">Lietuvos Resp</text:span><text:span text:style-name="T129">ublikos pacientų teisių ir žalos sveikatai atlyginimo įstatyme<text:s/></text:span><text:span text:style-name="T130">ir<text:s/></text:span>kituose<text:s/><text:span text:style-name="T131">teisės aktuose</text:span><text:span text:style-name="T132">.</text:span></text:p>
      <text:p text:style-name="P133"/>
      <text:p text:style-name="P134"><text:span text:style-name="T135">II</text:span><text:span text:style-name="T136"><text:s/>SKYRIUS</text:span></text:p>
      <text:p text:style-name="P137"><text:span text:style-name="T138">DOKUMENTŲ PATEIKIMO, JŲ NAGRINĖJIMO IR SPRENDIMŲ PRIĖMIMO TVARKA</text:span></text:p>
      <text:p text:style-name="P139"/>
      <text:p text:style-name="P140"><text:span text:style-name="T141">6</text:span><text:span text:style-name="T142">. Pacientą gydantis gydytojas, įvertinęs jo sveikatos būklę ir galimybę gauti</text:span><text:span text:style-name="T143"><text:s/>reikiamas<text:s/></text:span><text:soft-page-break/><text:span text:style-name="T144">asmens sveikatos priežiūros paslaugas Lietuvoje, siunčia pacientą konsultuotis į universitetų ar universitetines ligonines (toliau – ligoninė) dėl jo gydymo<text:s/></text:span><text:span text:style-name="T145">užsienio šalyje reikalingumo</text:span><text:span text:style-name="T146">.</text:span></text:p>
      <text:p text:style-name="P147"><text:span text:style-name="T148">7</text:span><text:span text:style-name="T149">. Ligoninės gydytojai specialistai, įvertinę paciento sveikatos būklę, jo individualius medicininius poreikius, ligos eigą bei tikėtinus padarinius ir aptarę gydytojų konsiliume (toliau – konsiliumas), esant medicininių indikacijų siųsti pacientą gydytis u</text:span><text:span text:style-name="T150">žsienio šalyje, užpildo<text:s/></text:span><text:span text:style-name="T151">Lietuvos Respublikos sveikatos apsaugos ministro 2014 m. sausio 27 d. įsakymu Nr. V-120 „Dėl privalomų sveikatos statistikos apskaitos ir kitų tipinių formų bei privalomų sveikatos statistikos ataskaitų formų patvirtinimo“ patvirtin</text:span><text:span text:style-name="T152">tą formą Nr. 027/a „Medicinos dokumentų išrašas / siuntimas“<text:s/></text:span><text:span text:style-name="T153">(toliau – f</text:span><text:span text:style-name="T154">orma Nr. 027/a</text:span><text:span text:style-name="T155">). F</text:span><text:span text:style-name="T156">ormoje Nr. 027/a</text:span><text:span text:style-name="T157"><text:s/>turi būti nurodyti visi reikiami duomenys apie paciento sveikatos būklę (klinikinė diagnozė lietuvių ar lotynų kalbomis), atliktus tyrimus, skirtą gy</text:span><text:span text:style-name="T158">dymą. Asmens sveikatos priežiūros įstaigą (toliau – ASPĮ) užsienio šalyje parenka ir gydymo laiką suderina pacientą gydantis ligoninės gydytojas.</text:span></text:p>
      <text:p text:style-name="P159"><text:span text:style-name="T160">8</text:span><text:span text:style-name="T161">. Prieš siunčiant dokumentus komisijai, pacientas ir (ar) jo atstovas privalo būti supažindinti pasirašyt</text:span><text:span text:style-name="T162">inai su paciento siuntimu gydytis<text:s/></text:span><text:span text:style-name="T163">užsienio šalies</text:span><text:span text:style-name="T164"><text:s/>ASPĮ ir informuoti apie tai, kad toje valstybėje taikomus mokesčius ir priemokas reikės susimokėti pačiam. Taip pat pacientas ir (ar) jo atstovas privalo būti supažindinti pasirašytinai, kad komisija, verti</text:span><text:span text:style-name="T165">ndama pateiktus dokumentus, turi teisę kreiptis į kitą ASPĮ dėl papildomos nuomonės apie paciento sveikatos būklę ir siuntimo gydytis<text:s/></text:span><text:span text:style-name="T166">užsienio šalyje</text:span><text:span text:style-name="T167"><text:s/>pagrįstumą. Tai pažymima gydymo stacionare ligos istorijoje (apskaitos forma Nr. 003/a, patvirtinta<text:s/></text:span>Lietuvos Respublikos sveikatos apsaugos ministro 1999 m. lapkričio 29 d. įsakymu Nr. 515 „Dėl sveikatos priežiūros įstaigų veiklos apskaitos ir atskaitomybės tvarkos“<text:span text:style-name="T168">) (toliau – forma Nr. 003/a), arba ambulatorinėje asmens sveikatos istorijoje (apskaitos f</text:span>orma Nr. 025/a<text:span text:style-name="T169">,</text:span><text:s/>patvirtinta Lietuvos Respublikos sveikatos apsaugos ministro 2014 m. sausio 27 d. įsakymu Nr. V-120 „Dėl privalomų sveikatos statistikos apskaitos ir kitų tipinių formų bei privalomų sveikatos statistikos ataskaitų formų patvirtinimo“)<text:span text:style-name="T170"><text:s/>(toliau –<text:s/></text:span><text:span text:style-name="T171">f</text:span>orma Nr. 025/a<text:span text:style-name="T172">).</text:span></text:p>
      <text:p text:style-name="P173"><text:span text:style-name="T174">9</text:span><text:span text:style-name="T175">. Komisijai, atsižvelgiant į medicinos požiūriu pagrįstą laiką pagal esamą paciento sveikatos<text:s/></text:span><text:soft-page-break/><text:span text:style-name="T176">būklę ir tikėtiną ligos eigą, ne vėliau kaip prieš dvi savaites iki išvykstant pacientui gydytis į<text:s/></text:span><text:span text:style-name="T177">užsienio šalį</text:span><text:span text:style-name="T178"><text:s/>turi būti pateikti šie dok</text:span><text:span text:style-name="T179">umentai:</text:span></text:p>
      <text:p text:style-name="P180"><text:span text:style-name="T181">9.1</text:span><text:span text:style-name="T182">. konsiliumo išvada:</text:span></text:p>
      <text:p text:style-name="P183"><text:span text:style-name="T184">9.1.1</text:span><text:span text:style-name="T185">. konsiliumo išvadoje turi būti nurodyta:</text:span></text:p>
      <text:p text:style-name="P186"><text:span text:style-name="T187">9.1.1.1</text:span><text:span text:style-name="T188">. paciento asmens duomenys;</text:span></text:p>
      <text:p text:style-name="P189"><text:span text:style-name="T190">9.1.1.2</text:span><text:span text:style-name="T191">. klinikinė diagnozė (lietuvių ar lotynų kalbomis), jos kodas pagal Tarptautinės statistinės ligų ir sveikatos sutrikimų kla</text:span><text:span text:style-name="T192">sifikacijos dešimtąjį pataisytą ir papildytą leidimą „Sisteminis ligų sąrašas“ (Australijos modifikacija, TLK-10-AM), patvirtintą Lietuvos Respublikos sveikatos apsaugos ministro 2011 m. vasario 23 d. įsakymu Nr. V-164 „Dėl Tarptautinės statistinės ligų ir</text:span><text:span text:style-name="T193"><text:s/>sveikatos sutrikimų klasifikacijos dešimtojo pataisyto ir papildyto leidimo „Sisteminis ligų sąrašas“ (Australijos modifikacija, TLK-10-AM) įdiegimo“ (toliau – TLK-10-AM), jos nustatymo data. Jei paciento sveikatos būklė neatitinka tikslaus TLK-10-AM kodo</text:span><text:span text:style-name="T194">, nurodomas artimiausias TLK-10-AM kodas ir teikiamas šio neatitikimo paaiškinimas, taip pat, jei įmanoma, papildomai gali būti pateikiamas ir kitos klasifikacijos kodas;</text:span></text:p>
      <text:p text:style-name="P195"><text:span text:style-name="T196">9.1.1.3</text:span><text:span text:style-name="T197">. diagnostinių tyrimų rezultatai ir jų atlikimo data;</text:span></text:p>
      <text:p text:style-name="P198"><text:span text:style-name="T199">9.1.1.4</text:span><text:span text:style-name="T200">. pacient</text:span><text:span text:style-name="T201">o sveikatos būklė išvadų rašymo metu, taikytas gydymas, jo rezultatai;</text:span></text:p>
      <text:p text:style-name="P202"><text:span text:style-name="T203">9.1.1.5</text:span><text:span text:style-name="T204">. reikiamas gydymas<text:s/></text:span><text:span text:style-name="T205">užsienio šalyje</text:span><text:span text:style-name="T206">;</text:span></text:p>
      <text:p text:style-name="P207"><text:span text:style-name="T208">9.1.1.6</text:span><text:span text:style-name="T209">. paciento siuntimo gydytis<text:s/></text:span><text:span text:style-name="T210">užsienio šalyje</text:span><text:span text:style-name="T211"><text:s/>pagrindimas, patvirtinantis, kad<text:s/></text:span><text:span text:style-name="T212">atitinkamos paslaugos, teikiamos ir apmokamos PSDF biudžeto lėšomis Lietuvoje, negali būti pacientui suteiktos Lietuvos Respublikoje laiku, bei<text:s/></text:span><text:span text:style-name="T213">įrodantis, kad gydymas<text:s/></text:span><text:span text:style-name="T214">užsienio šalyje</text:span><text:span text:style-name="T215"><text:s/>efektyviai veiks paciento sveikatos būklę sukeliančius patogenezinius (lemiančius klinikinę ligos eigą) veiksnius ir gali pailginti paciento gyvenimą ir (ar) sumažinti neįgalumą (ar neleisti neįgalumui atsirasti ar didėti);</text:span></text:p>
      <text:p text:style-name="P216"><text:span text:style-name="T217">9.1.1.7</text:span><text:span text:style-name="T218">. gydymo<text:s/></text:span><text:span text:style-name="T219">užsienio ša</text:span><text:span text:style-name="T220">lyje</text:span><text:span text:style-name="T221"><text:s/>preliminari prognozė;</text:span></text:p>
      <text:p text:style-name="P222">9.1.2. konsiliumo išvada tvirtinama konsiliume dalyvaujančių gydytojų parašais (ne mažiau<text:s/><text:soft-page-break/>kaip 3 parašais). Konsiliumo išvadoje nurodomos gydytojų, kurie ją pasirašo,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text:p>
      <text:p text:style-name="P223"><text:span text:style-name="T224">9.2</text:span><text:span text:style-name="T225">. nustatytos f</text:span><text:span text:style-name="T226">ormos paciento siuntimas gydytis<text:s/></text:span><text:span text:style-name="T227">užsienio šalyje</text:span><text:span text:style-name="T228"><text:s/>(1 priedas) (toliau – siuntimas gydytis<text:s/></text:span><text:span text:style-name="T229">užsienio šalyje</text:span><text:span text:style-name="T230">);</text:span></text:p>
      <text:p text:style-name="P231"><text:span text:style-name="T232">9.3</text:span><text:span text:style-name="T233">.<text:s/></text:span><text:span text:style-name="T234">užsienio šalies</text:span><text:span text:style-name="T235"><text:s/>ASPĮ raštas, kuriame nurodyta gydymo kaina ir informacija apie toje valstybėje taikomus mokesčius ir (ar) priemokas,</text:span><text:s/>patvirtinantis, kad gydymo, dėl kurio pacientas siunčiamas į šią įstaigą, išlaidos bus apmokamos tos šalies valstybinio (privalomojo) sveikatos draudimo lėšomis,<text:span text:style-name="T236"><text:s/>garantuojantis, kad pacientui iš Lietuvos<text:s/></text:span>gydymas bus suteiktas<text:s/><text:span text:style-name="T237">Europos Bendrijos Darbuotojų migrantų</text:span><text:span text:style-name="T238"><text:s/>socialinės apsaugos administracinės komisijos 1993 m. spalio 7 d. sprendimu Nr. 153 dėl pavyzdinių formų, būtinų Tarybos reglamentams (EEB) Nr. 1408/71 ir (EEB) Nr. 574/72 taikyti (OL 1994 L 244, p. 22) su paskutiniais pakeitimais, padarytais 2005 m. kovo</text:span><text:span text:style-name="T239"><text:s/>17 d. sprendimu Nr. 202 (OL, 2005 L 77/1) (toliau – administracinės komisijos sprendimas Nr. 153),<text:s/></text:span>E112 formos pažymos arba<text:s/><text:span text:style-name="T240">ją pakeičiančio<text:s/></text:span>S2 dokumento pagrindu (E112 formos pažyma arba<text:s/><text:span text:style-name="T241">ją pakeičiantis<text:s/></text:span>S2 dokumentas –<text:s/><text:span text:style-name="T242">asmeniui išduodamas dokumentas, patv</text:span><text:span text:style-name="T243">irtinantis jo teisę gauti gydymo paslaugas užsienyje) (toliau –<text:s/></text:span>E112 formos pažyma<text:span text:style-name="T244">)</text:span>;</text:p>
      <text:p text:style-name="P245"><text:span text:style-name="T246">9.4</text:span><text:span text:style-name="T247">. medicinos dokumentų išrašas (f</text:span>orma Nr. 027/a)<text:span text:style-name="T248"><text:s/>iš gydymo stacionare ligos istorijos (forma Nr. 003/a) arba iš ambulatorinės asmens sveikatos istorijos (f</text:span>orma Nr. 025/a)<text:span text:style-name="T249">.</text:span></text:p>
      <text:p text:style-name="P250"><text:span text:style-name="T251">10</text:span><text:span text:style-name="T252">. Dokumentai komisijai pateikiami su konsiliumą organizavusios ligoninės lydraščiu, pasirašytu įstaigos vadovo, ir registruojami Lietuvos Respublikos sveikatos apsaugos ministerijoje (toliau – ministerija) nustatyta tvarka.</text:span></text:p>
      <text:p text:style-name="P253"><text:span text:style-name="T254">11</text:span><text:span text:style-name="T255">. Komisija,</text:span><text:span text:style-name="T256"><text:s/>vertindama pateiktus dokumentus, turi teisę kreiptis į kitą ASPĮ dėl papildomos nuomonės apie paciento sveikatos būklę ir siuntimo gydytis<text:s/></text:span><text:span text:style-name="T257">užsienio šalyje</text:span><text:span text:style-name="T258"><text:s/>pagrįstumą. ASPĮ pateikiami nuasmeninti paciento duomenys.</text:span></text:p>
      <text:p text:style-name="P259"><text:span text:style-name="T260">12</text:span><text:span text:style-name="T261">. Komisija,<text:s/></text:span><text:span text:style-name="T262">per 5 darbo dienas<text:s/></text:span><text:span text:style-name="T263">išna</text:span><text:span text:style-name="T264">grinėjusi pateiktus dokumentus dėl siuntimo gydytis<text:s/></text:span><text:span text:style-name="T265">užsienio šalyje</text:span><text:span text:style-name="T266">, priima vieną iš šių sprendimų, kuris įforminamas komisijos posėdžio protokolu (toliau – protokolas):</text:span></text:p>
      <text:p text:style-name="P267"><text:span text:style-name="T268">12.1</text:span><text:span text:style-name="T269">. siųsti pacientą gydytis<text:s/></text:span><text:span text:style-name="T270">užsienio šalyje</text:span><text:span text:style-name="T271"><text:s/>ir įpareigoti Valstybinę ligonių kasą prie Sveikatos apsaugos ministerijos (toliau – VLK) išduoti E112 formos pažymą, patvirtinančią teisę gauti planines sveikatos priežiūros paslaugas užsienio šalies teisės aktų nustatyta tvarka, ir gavus gydymą suteikus</text:span><text:span text:style-name="T272">ios užsienio šalies kompetentingos sveikatos draudimo įstaigos išduotą paraišką bei E125 formos pažymą,</text:span><text:span text:style-name="T273"><text:s/>patvirtintą administracinės komisijos sprendimu Nr. 153 (toliau – E125 formos pažyma), kompensuoti pagal<text:s/></text:span><text:span text:style-name="T274">tos šalies<text:s/></text:span><text:span text:style-name="T275">teisės aktus suteikto</text:span><text:span text:style-name="T276"><text:s/>gydymo</text:span><text:span text:style-name="T277"><text:s/></text:span><text:span text:style-name="T278">išlaida</text:span><text:span text:style-name="T279">s tos šalies patvirtintomis sveikatos priežiūros paslaugų bazinėmis kainomis, išskyrus priemokas, paciento mokesčius ar kitas susijusias mokamas paslaugas;</text:span></text:p>
      <text:p text:style-name="P280"><text:span text:style-name="T281">12.2</text:span><text:span text:style-name="T282">. keiptis į ligoninę dėl dokumentų papildymo, jeigu paaiškėja, kad juose pateikta ne visa re</text:span><text:span text:style-name="T283">ikalinga informacija;</text:span></text:p>
      <text:p text:style-name="P284"><text:span text:style-name="T285">12.3</text:span><text:span text:style-name="T286">. nesiųsti paciento gydytis<text:s/></text:span><text:span text:style-name="T287">užsienio šalyje</text:span><text:span text:style-name="T288">, jei pateikti dokumentai neatitinka aprašo 9 punkte nustatytų reikalavimų.</text:span></text:p>
      <text:p text:style-name="P289"><text:span text:style-name="T290">13</text:span><text:span text:style-name="T291">. Komisijai priėmus sprendimą<text:s/></text:span>siųsti pacientą gydytis<text:s/><text:span text:style-name="T292">užsienio šalyje,</text:span><text:s/><text:span text:style-name="T293">paciento dokumentų kopijos k</text:span><text:span text:style-name="T294">artu su protokolo kopija perduodami VLK,</text:span><text:s/>kuri išduoda E112 formos pažymą<text:span text:style-name="T295">.</text:span></text:p>
      <text:p text:style-name="P296"><text:span text:style-name="T297">14</text:span><text:span text:style-name="T298">. Apie komisijos sprendimą raštu per 5 darbo dienas informuojami pacientas ir (ar) jo atstovas bei ligoninė.</text:span></text:p>
      <text:p text:style-name="P299"><text:span text:style-name="T300">15</text:span><text:span text:style-name="T301">. Komisijai priėmus sprendimą<text:s/></text:span>siųsti pacientą gydytis<text:s/><text:span text:style-name="T302">užsieni</text:span><text:span text:style-name="T303">o šalyje</text:span><text:span text:style-name="T304">, šis galioja vienus metus. Pacientas per šį laikotarpį turi kreiptis į komisijos sprendime nurodytą<text:s/></text:span><text:span text:style-name="T305">užsienio šalies</text:span><text:span text:style-name="T306"><text:s/>ASPĮ.</text:span></text:p>
      <text:p text:style-name="P307"><text:span text:style-name="T308">16</text:span><text:span text:style-name="T309">. Komisijos sprendimas dėl paciento siuntimo gydytis<text:s/></text:span><text:span text:style-name="T310">užsienio šalyje</text:span><text:span text:style-name="T311"><text:s/>gali būti pratęstas ne ilgesniam kaip vienų metų l</text:span><text:span text:style-name="T312">aikotarpiui, jei:</text:span></text:p>
      <text:p text:style-name="P313"><text:span text:style-name="T314">16.1</text:span><text:span text:style-name="T315">. yra<text:s/></text:span><text:span text:style-name="T316">užsienio šalies</text:span><text:span text:style-name="T317"><text:s/>ASPĮ rekomendacija dėl gydymo<text:s/></text:span><text:span text:style-name="T318">užsienio šalyje</text:span><text:span text:style-name="T319"><text:s/>tęsimo reikalingumo (toliau – rekomendacija);</text:span></text:p>
      <text:p text:style-name="P320"><text:span text:style-name="T321">16.2</text:span><text:span text:style-name="T322">. gydymas turi būti tęsiamas toje pačioje<text:s/></text:span><text:span text:style-name="T323">užsienio šalies</text:span><text:span text:style-name="T324"><text:s/>ASPĮ;</text:span></text:p>
      <text:p text:style-name="P325"><text:span text:style-name="T326">16.3</text:span><text:span text:style-name="T327">. atitinkamos paslaugos negali būti su</text:span><text:span text:style-name="T328">teiktos laiku Lietuvoje;</text:span></text:p>
      <text:p text:style-name="P329"><text:span text:style-name="T330">16.4</text:span><text:span text:style-name="T331">. yra<text:s/></text:span>ligoninės<text:s/><text:span text:style-name="T332">vadovo pasirašytas<text:s/></text:span>raštas<text:span text:style-name="T333">, pritariantis siuntimo<text:s/></text:span>gydytis<text:s/><text:span text:style-name="T334">užsienio šalyje</text:span><text:s/><text:span text:style-name="T335">reikalingumui.</text:span></text:p>
      <text:p text:style-name="P336"><text:span text:style-name="T337">17</text:span><text:span text:style-name="T338">. Aprašo 16.1–16.3 papunkčiuose nurodytais atvejais pacientą gydantis ligoninės gydytojas, įvertinęs jo sveikatos būklę, užpildo paciento siuntimą gydytis<text:s/></text:span><text:span text:style-name="T339">užsienio šalyje</text:span><text:span text:style-name="T340">.</text:span></text:p>
      <text:p text:style-name="P341"><text:span text:style-name="T342">18</text:span><text:span text:style-name="T343">. Ligoninė raštu kreipiasi į komisiją dėl paciento siuntimo<text:s/></text:span>gydytis<text:s/><text:span text:style-name="T344">užsienio š</text:span><text:span text:style-name="T345">alyje</text:span><text:s/>pratęsimo<text:s/><text:span text:style-name="T346">ne vėliau kaip prieš dvi savaites iki pasibaigiant aprašo 15 punkte priimto sprendimo galiojimui, pateikdama paciento siuntimą gydytis<text:s/></text:span><text:span text:style-name="T347">užsienio šalyje</text:span><text:span text:style-name="T348">, 16.1 papunktyje nurodytą rekomendaciją ir pagrįsdama 16.2 ir 16.3 papunkčiuose nurodytas</text:span><text:span text:style-name="T349"><text:s/>sąlygas.</text:span></text:p>
      <text:p text:style-name="P350"/>
      <text:p text:style-name="P351"><text:span text:style-name="T352">III</text:span><text:span text:style-name="T353"><text:s/>SKYRIUS</text:span></text:p>
      <text:p text:style-name="P354"><text:span text:style-name="T355">UŽSIENIO ŠALIES KOMPETENTINGŲ SVEIKATOS DRAUDIMO ĮSTAIGŲ PRAŠYMŲ NAGRINĖJIMAS</text:span></text:p>
      <text:p text:style-name="P356"/>
      <text:p text:style-name="P357"><text:span text:style-name="T358">19</text:span><text:span text:style-name="T359">. Komisija, išnagrinėjusi<text:s/></text:span><text:span text:style-name="T360">užsienio šalies<text:s/></text:span><text:span text:style-name="T361">kompetentingų sveikatos draudimo įstaigų prašymus išduoti leidimą tose šalyse gyvenantiems Lietuvos<text:s/></text:span><text:span text:style-name="T362">Respublikos apdraustiesiems gauti gydymą ne gyvenamojoje šalyje, gali atsisakyti suteikti prašomą leidimą tik tuo atveju, jeigu yra bent viena iš šių sąlygų:</text:span></text:p>
      <text:p text:style-name="P363"><text:span text:style-name="T364">19.1</text:span><text:span text:style-name="T365">. Lietuvos Respublikos apdraustasis nėra deklaravęs išvykimo iš Lietuvos Respublikos, todėl<text:s/></text:span><text:span text:style-name="T366">jam siuntimas gydytis<text:s/></text:span><text:span text:style-name="T367">užsienio šalyje</text:span><text:span text:style-name="T368"><text:s/>turi būti išduodamas aprašo II skyriuje nustatyta tvarka;</text:span></text:p>
      <text:p text:style-name="P369"><text:span text:style-name="T370">19.2</text:span><text:span text:style-name="T371">. gyvenamosios šalies kompetentingoji įstaiga nurodo, kad nėra įvykdytos Europos Parlamento ir Tarybos reglamento (EB) Nr. 883/2004 (toliau – reglamenta</text:span><text:span text:style-name="T372">s Nr. 883/2004) 20 straipsnio 2 dalies antrame sakinyje nurodytos sąlygos;</text:span></text:p>
      <text:p text:style-name="P373"><text:span text:style-name="T374">19.3</text:span><text:span text:style-name="T375">. atitinkamas paslaugas laiku galima suteikti Lietuvoje.</text:span></text:p>
      <text:p text:style-name="P376"/>
      <text:p text:style-name="P377"><text:span text:style-name="T378">IV</text:span><text:span text:style-name="T379"><text:s/>SKYRIUS</text:span></text:p>
      <text:p text:style-name="P380"><text:span text:style-name="T381">GYDYMO UŽSIENYJE IŠLAIDŲ APMOKĖJIMO TVARKA</text:span></text:p>
      <text:p text:style-name="P382"/>
      <text:p text:style-name="P383"><text:span text:style-name="T384">20</text:span><text:span text:style-name="T385">. VLK, vadovaudamasi komisijos sprendimu<text:s/></text:span>siųsti pacientą gydytis<text:s/><text:span text:style-name="T386">užsienio šalyje</text:span><text:span text:style-name="T387">, per 5 darbo dienas pacientui ar jo teisėtam atstovui išduoda patvirtintą<text:s/></text:span>E112 formos pažymą<text:span text:style-name="T388">.</text:span></text:p>
      <text:p text:style-name="P389"><text:span text:style-name="T390">21</text:span><text:span text:style-name="T391">. VLK atsiskaito gydymą suteikusios<text:s/></text:span><text:span text:style-name="T392">užsienio<text:s/></text:span><text:span text:style-name="T393">šalies nacionaliniais teisės aktais patvirtintomis sveikatos priežiūros<text:s/></text:span><text:span text:style-name="T394">paslaugų bazinėmis kainomis už asmeniui suteiktą gydymą reglamento Nr. 883/2004 nustatyta tvarka ir terminais, gavusi gydymą suteikusios</text:span><text:span text:style-name="T395"><text:s/>užsienio<text:s/></text:span><text:span text:style-name="T396">šalies kompetentingos sveikatos draudimo įstaigos išduotą E125 formos pažymą ar ją pakeičiantį dokumentą.</text:span></text:p>
      <text:p text:style-name="P397"><text:span text:style-name="T398">22</text:span><text:span text:style-name="T399">. VLK, vadovaudamasi<text:s/></text:span><text:span text:style-name="T400">reglamento Nr. 883/2004</text:span><text:span text:style-name="T401"><text:s/>nuostatomis, kompensuoja apdraustojo gydymo užsienio šalyje išlaidas, jei šios paslaugos pacientui dėl jo sveikatos būklės buvo suteiktos nuo dokumentų, išvardytų aprašo 9 punkte, pateikimo komisijai dienos ik</text:span><text:span text:style-name="T402">i komisijos sprendimo<text:s/></text:span>siųsti pacientą gydytis<text:s/><text:span text:style-name="T403">užsienio šalyje</text:span><text:s/><text:span text:style-name="T404">priėmimo dienos. Jei pacientas gydytis į užsienio šalį išvyksta nuo dokumentų, išvardytų aprašo 9 punkte, pateikimo komisijai dienos iki komisijai priimant sprendimą, siunčiantysis gydytojas pac</text:span><text:span text:style-name="T405">ientą pasirašytinai informuoja, kad jeigu komisijos sprendimas bus<text:s/></text:span>nesiųsti paciento gydytis<text:s/><text:span text:style-name="T406">užsienio šalyje, užsienio šalyje suteikto gydymo išlaidas pacientui reikės apmokėti pačiam ir kad vėliau jo išlaidos galės būti kompensuojamos kitų teisės aktų nus</text:span><text:span text:style-name="T407">tatyta tvarka. Apie paciento informavimą daromas įrašas<text:s/></text:span><text:span text:style-name="T408">formoje Nr. 003/a</text:span><text:span text:style-name="T409"><text:s/>arba<text:s/></text:span><text:span text:style-name="T410">f</text:span>ormoje Nr. 025/a<text:span text:style-name="T411">.</text:span></text:p>
      <text:p text:style-name="P412"><text:span text:style-name="T413">23</text:span><text:span text:style-name="T414">. Paciento kelionės ir pragyvenimo išlaidos bei sumokėtos priemokos ir mokesčiai nekompensuojami.</text:span></text:p>
      <text:p text:style-name="Normal"/>
      <text:p text:style-name="P415"><text:span text:style-name="T416">V</text:span><text:span text:style-name="T417"><text:s/>SKYRIUS</text:span></text:p>
      <text:p text:style-name="P418"><text:span text:style-name="T419">BAIGIAMOSIOS NUOSTATOS</text:span></text:p>
      <text:p text:style-name="P420"/>
      <text:p text:style-name="P421"><text:span text:style-name="T422">24</text:span><text:span text:style-name="T423">. Komis</text:span><text:span text:style-name="T424">ija tvarko 9 punkte nurodytus asmens duomenis (įskaitant sveikatos duomenis) ir juos saugo tokia forma, kad pacientų tapatybę būtų galima nustatyti ne ilgiau, negu to reikia tiems tikslams, dėl kurių šie duomenys buvo surinkti ir tvarkomi. Vadovaudamasi Li</text:span><text:span text:style-name="T425">etuvos Respublikos asmens duomenų teisinės apsaugos įstatymu ir kitais Lietuvos Respublikos ir Europos Sąjungos teisės aktais, reglamentuojančiais asmens duomenų apsaugą, komisija užtikrina organizacinėmis ir techninėmis asmens duomenų saugumo priemonėmis<text:s/></text:span><text:span text:style-name="T426">tvarkomų pacientų asmens duomenų apsaugą.</text:span></text:p>
      <text:p text:style-name="P427">25. Komisijos nariai privalo neatskleisti, neperduoti ir nesudaryti sąlygų programinėmis ir techninėmis priemonėms susipažinti su tvarkomais pacientų asmens duomenimis nė vienam asmeniui, kuris neturi teisės<text:s/>jais naudotis, ir saugoti tvarkomų pacientų asmens duomenų paslaptį perėję dirbti į kitas pareigas ar pasibaigus valstybės tarnybos (darbo) santykiams. Komisijos nariai prieš pradėdami eiti pareigas privalo pasirašyti pasižadėjimą saugoti tvarkomų pacientų<text:s/>asmens duomenų paslaptį.</text:p>
      <text:p text:style-name="P428"><text:span text:style-name="T429">26</text:span><text:span text:style-name="T430">. Komisijos posėdžių protokolai ir kiti su komisijos darbu susiję dokumentai saugomi ministerijoje Lietuvos Respublikos dokumentų ir archyvų įstatyme nustatyta tvarka.</text:span></text:p>
      <text:p text:style-name="P431"><text:span text:style-name="T432">_________________</text:span></text:p>
      <text:soft-page-break/>
      <text:p text:style-name="P433">Pacientų siuntimo konsultuotis, išsitirti ir (ar)<text:s/></text:p>
      <text:p text:style-name="P440">gydytis Europos ekonominei erdvei</text:p>
      <text:p text:style-name="P441">priklausančiose valstybėse, Jungtinėje<text:s/></text:p>
      <text:p text:style-name="P442">Karalystėje ir Šveicarijoje tvarkos aprašo</text:p>
      <text:p text:style-name="P443"><text:span text:style-name="T444">1</text:span><text:span text:style-name="T445"><text:s/>priedas</text:span></text:p>
      <text:p text:style-name="P446"/>
      <text:p text:style-name="P447"><text:span text:style-name="T448">(</text:span><text:span text:style-name="T449">Siuntimo konsultuotis,<text:s/></text:span><text:span text:style-name="T450">išsitirti ir (ar) gydytis Europos ekonominei erdvei priklausančiose valstybėse,</text:span><text:span text:style-name="T451"><text:s/>Jungtinėje Karalystėje</text:span><text:span text:style-name="T452"><text:s/>ir Šveicarijoje forma</text:span><text:span text:style-name="T453">)</text:span></text:p>
      <text:p text:style-name="P454"/>
      <text:p text:style-name="P455">SIUNTIMAS</text:p>
      <text:p text:style-name="P456">KONSULTUOTIS, IŠSITIRTI IR (AR) GYDYTIS EUROPOS EKONOMINEI ERDVEI PRIKLAUSANČIOSE VALSTYBĖSE, JUNGTINĖJE KARALYSTĖJE<text:s/>IR ŠVEICARIJOJE</text:p>
      <text:p text:style-name="P457"/>
      <text:p text:style-name="P458">Duomenys apie pacientą:</text:p>
      <text:p text:style-name="P459">________________________________________________________________________________</text:p>
      <text:p text:style-name="P460">Vardas, pavardė, asmens kodas (gimimo data, jei asmens kodas nežinomas)</text:p>
      <text:p text:style-name="P461">________________________________________________________________________________</text:p>
      <text:p text:style-name="P462">Gyvenamosios vietos adresas (adresas, kuriuo turėtų būti siunčiama E112 formos pažyma arba<text:s/><text:span text:style-name="T463">ją pakeičiantis S2 dokumentas</text:span></text:p>
      <text:p text:style-name="P464">________________________________________________________________________________</text:p>
      <text:soft-page-break/>
      <text:p text:style-name="P465">Paciento (ar jo atstovo) kontaktinis telefonas, el. pašto adresas (nurodomas tuo atveju, jei pacientas ar jo atstovas pageidauja E112 formos pažymą ar<text:s/><text:span text:style-name="T466">ją pakeičiantį S2 dokumentą<text:s/></text:span>gauti elektroniniu paštu)</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________________________________________________________________________________</text:p>
      <text:p text:style-name="P471">Diagnozė (lietuvių<text:s/>ar lotynų kalbomis)</text:p>
      <text:p text:style-name="P472"/>
      <text:p text:style-name="P473">Duomenys apie užsienio šalies sveikatos priežiūros įstaigą, į kurią siunčiamas pacientas:</text:p>
      <text:p text:style-name="P474">________________________________________________________________________________</text:p>
      <text:p text:style-name="P475">Pavadinimas</text:p>
      <text:p text:style-name="P476">________________________________________________________________________________</text:p>
      <text:p text:style-name="P477">Adresas</text:p>
      <text:p text:style-name="P478">________________________________________________________________________________</text:p>
      <text:p text:style-name="P479">Telefonas</text:p>
      <text:p text:style-name="P480">________________________________________________________________________________</text:p>
      <text:soft-page-break/>
      <text:p text:style-name="P481">Faksas</text:p>
      <text:p text:style-name="P482">________________________________________________________________________________</text:p>
      <text:p text:style-name="P483">Elektroninis paštas</text:p>
      <text:p text:style-name="P484"/>
      <text:p text:style-name="P485">Informacija apie paslaugas, kurios pacientui bus teikiamos užsienio šalies sveikatos priežiūros įstaigoje:</text:p>
      <text:p text:style-name="P486">________________________________________________________________________________</text:p>
      <text:p text:style-name="P487">Paciento siuntimo į užsienio šalį tikslas (nurodyti, ar pacientas siunčiamas konsultuotis, išsitirti ir (ar) gydytis)</text:p>
      <text:p text:style-name="P488">______________________________________________________________________________</text:p>
      <text:p text:style-name="P489">Konsultacijos, laboratorinių tyrimų ir (ar) gydymo kaina, išskyrus mokesčius ir priemokas</text:p>
      <text:p text:style-name="P490"/>
      <text:p text:style-name="P491">Pacientas</text:p>
      <text:p text:style-name="P492">________________________________________________________________________________</text:p>
      <text:p text:style-name="P493">Vardas, pavardė, parašas</text:p>
      <text:p text:style-name="P494">Paciento atstovas</text:p>
      <text:p text:style-name="P495">________________________________________________________________________________</text:p>
      <text:p text:style-name="P496"/>
      <text:p text:style-name="P497">Vardas, pavardė, parašas</text:p>
      <text:p text:style-name="P498"/>
      <text:p text:style-name="P499">Universiteto ligoninės ar universitetinės ligoninės vadovas</text:p>
      <text:p text:style-name="P500">______________________________________________________________________________<text:soft-page-break/>__</text:p>
      <text:p text:style-name="P501">Vardas, pavardė, parašas</text:p>
      <text:p text:style-name="P502"/>
      <text:p text:style-name="P503"><text:span text:style-name="T504">_________________</text:span></text:p>
      <text:p text:style-name="P505">Priedo pakeitimai:</text:p>
      <text:p text:style-name="P506"><text:span text:style-name="T507">Nr.<text:s/></text:span><text:a xlink:href="https://www.e-tar.lt/portal/legalAct.html?documentId=2c01636080b011eb9601893677bfd7d8" office:target-frame-name="_top" xlink:show="replace"><text:span text:style-name="T508">V-489</text:span></text:a><text:span text:style-name="T509">, 2021-03-09, paskelbta TAR 2021-03-09, i. k. 2021-04832</text:span></text:p>
      <text:p text:style-name="Normal"/>
      <text:soft-page-break/>
      <text:p text:style-name="P510">Pacientų siuntimo konsultuotis, išsitirti ir (ar)<text:s/></text:p>
      <text:p text:style-name="P517">gydytis Europos ekonominei erdvei<text:s/></text:p>
      <text:p text:style-name="P518">priklausančiose valstybėse,<text:span text:style-name="T519"><text:s/>Jungtinėje<text:s/></text:span></text:p>
      <text:p text:style-name="P520"><text:span text:style-name="T521">Karalystėje</text:span><text:s/>ir Šveicarijoje tvarkos aprašo</text:p>
      <text:p text:style-name="P522">2<text:s/>priedas</text:p>
      <text:p text:style-name="P523"/>
      <text:p text:style-name="P524"><text:span text:style-name="T525">(Komisijos sprendimams dėl p</text:span><text:span text:style-name="T526">acientų siuntimo<text:s/></text:span><text:span text:style-name="T527">konsultuotis, išsitirti ir (ar) gydytis užsienio šalyje priimti nario pasižadėjimo saugoti tvarkomų paciento asmens duomenų paslaptį<text:s/></text:span><text:span text:style-name="T528">forma)</text:span></text:p>
      <text:p text:style-name="P529"/>
      <text:p text:style-name="P530"><text:span text:style-name="T531">Komisijos sprendimams dėl p</text:span><text:span text:style-name="T532">acientų siuntimo konsultuotiS, išSItirti ir (ar) gydytiS užsienIO ŠALYJE priimti nario</text:span><text:span text:style-name="T533"><text:s/>pasižadėjimAS saugoti tvarkomų pacientO asmens duomenų paslaptį</text:span></text:p>
      <text:p text:style-name="P534"/>
      <text:p text:style-name="P535">_______________</text:p>
      <text:p text:style-name="P536">(data)</text:p>
      <text:p text:style-name="P537"/>
      <text:p text:style-name="P538">Aš ______________________________________________________________________</text:p>
      <text:p text:style-name="P539">(vardas, pavardė, pareigos)</text:p>
      <text:p text:style-name="P540"/>
      <text:p text:style-name="P541">pasižadu neatskleisti, neperduoti ir nesudaryti sąlygų programinėmis ir techninėmis priemonėmis susipažinti su mano, kaip Komisijos<text:s/><text:span text:style-name="T542">sprendimams dėl p</text:span>acientų siuntimo konsultuotis, išsitirti ir (ar) gydytis užsienio šalyje priimti (toliau – Komisija) nario, tvarkomais pacientų asmens duomenimis nė vienam asmeniui, kuris neturi teisės jais naudotis, išskyrus Sveikatos apsaugos ministerijos bei Valstybinės ligonių kasos prie Sveikatos apsaugos ministerijos valstybės tarnautojus ir darbuotojus, dirbančius pagal darbo sutartis, kurie vykdydami savo funkcijas turi<text:s/><text:soft-page-break/>teisę susipažinti su konfidencialia informacija, bei kitiems asmenims Lietuvos Respublikos sveikatos apsaugos ministro įsakymu ar pavedimu, kai tokios informacijos atskleidimas neprieštarauja Lietuvos Respublikos įstatymams. Taip pat pasižadu saugoti tvarkomų pacientų asmens duomenų paslaptį pasibaigus mano kaip Komisijos nario įgaliojimams.</text:p>
      <text:p text:style-name="P543">Pacientų asmens duomenys atskleidžiami nepaisant šio<text:s/><text:span text:style-name="T544">Komisijos<text:s/></text:span>nario pasižadėjimo saugoti tvarkomų paciento asmens duomenų paslaptį, kai to reikalauja Lietuvos Respublikos įstatymai.</text:p>
      <text:p text:style-name="P545"/>
      <text:p text:style-name="P546"/>
      <text:p text:style-name="P547"/>
      <text:p text:style-name="P548">__________________ <text:s text:c="58"/>_______________________________</text:p>
      <text:p text:style-name="P549">(parašas) <text:s text:c="119"/>(vardas, pavardė)</text:p>
      <text:p text:style-name="P550"/>
      <text:p text:style-name="P551">_________________</text:p>
      <text:p text:style-name="P552">Priedo pakeitimai:</text:p>
      <text:p text:style-name="P553"><text:span text:style-name="T554">Nr.<text:s/></text:span><text:a xlink:href="https://www.e-tar.lt/portal/legalAct.html?documentId=2c01636080b011eb9601893677bfd7d8" office:target-frame-name="_top" xlink:show="replace"><text:span text:style-name="T555">V-489</text:span></text:a><text:span text:style-name="T556">, 2021-03-09, paskelbta TAR 2021-03-09, i. k. 2021-04832</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28166B693123" office:target-frame-name="_top" xlink:show="replace"><text:span text:style-name="T568">V-724</text:span></text:a><text:span text:style-name="T569">, 2013-07-23, Žin., 2013, Nr. 82-4099 (2013-07-27), i. k. 1132250ISAK000V-724</text:span></text:p>
      <text:p text:style-name="P570"><text:span text:style-name="T571">Dėl Lietuvos Respublikos sveikatos apsaugos ministro 2010 m. rugpjūčio 16 d. įsakymo Nr. V-729 "Dėl Pacientų siuntimo konsultuotis, išsitirti ir (ar) gydytis Europos e</text:span><text:span text:style-name="T572">konominei erdvei priklausančiose valstybėse ir Šveicarijoje tvarkos aprašo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46a16d10941111e9ae2e9d61b1f977b3" office:target-frame-name="_top" xlink:show="replace"><text:span text:style-name="T580">V-736</text:span></text:a><text:span text:style-name="T581">, 2019-06-20, paskelbta TAR 2019-06-21, i. k. 2019-10051</text:span></text:p>
      <text:p text:style-name="P582"><text:span text:style-name="T583">Dėl Lietuvos Respublikos sveikatos apsaugos ministro 2010 m. rugpjūčio 16 d. įsakymo Nr. V-729 „Dė</text:span><text:span text:style-name="T584">l Pacientų siuntimo konsultuotis, išsitirti ir (ar) gydytis Europos ekonominei erdvei priklausančiose valstybėse ir Šveicarijoje tvarkos aprašo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2c01636080b011eb9601893677bfd7d8" office:target-frame-name="_top" xlink:show="replace"><text:span text:style-name="T592">V-489</text:span></text:a><text:span text:style-name="T593">, 2021-03-09, paskelbta TAR 2021-03-09, i. k. 2021-04832</text:span></text:p>
      <text:p text:style-name="P594"><text:span text:style-name="T595">Dėl Lietuvos Respublikos sveikatos apsaugos ministro 2010 m. rugpjūčio 16 d. įsakymo Nr. V-729 „Dė</text:span><text:span text:style-name="T596">l Pacientų siuntimo konsultuotis, išsitirti ir (ar) gydytis Europos ekonominei erdvei priklausančiose valstybėse ir Šveicarijoje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4"><text:span text:style-name="T435"><text:page-number text:fixed="false">2</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11"><text:span text:style-name="T512"><text:page-number text:fixed="false">2</text:page-number></text:span></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4T09:16:00Z</meta:creation-date>
    <dc:date>2022-05-04T09:16:00Z</dc:date>
    <meta:template xlink:href="Normal.dotm" xlink:type="simple"/>
    <meta:editing-cycles>2</meta:editing-cycles>
    <meta:editing-duration>PT0S</meta:editing-duration>
    <meta:document-statistic meta:page-count="18" meta:paragraph-count="306" meta:word-count="2733" meta:character-count="23916" meta:row-count="693" meta:non-whitespace-character-count="21489"/>
  </office:meta>
</office:document-meta>
</file>