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indent="0.043in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>
        <style:tab-stops>
          <style:tab-stop style:type="left" style:position="1.1354in"/>
          <style:tab-stop style:type="center" style:position="3.15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 fo:text-indent="0.043in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043in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-0.0027in" style:font-size-complex="11pt"/>
    </style:style>
    <style:style style:name="T52" style:parent-style-name="DefaultParagraphFont" style:family="text">
      <style:text-properties fo:color="#000000" fo:letter-spacing="-0.0027in"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fo:text-indent="3.3472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6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 fo:line-height="107%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01 iki 2020-07-27</text:span></text:p>
      <text:p text:style-name="P8"/>
      <text:p text:style-name="P9"><text:span text:style-name="T10">Įsakymas paskelbtas: Žin. 2010, Nr.<text:s/></text:span><text:a xlink:href="https://www.e-tar.lt/portal/legalAct.html?documentId=TAR.9A66AD110FCB" office:target-frame-name="_top" xlink:show="replace"><text:span text:style-name="T11">99-5157</text:span></text:a><text:span text:style-name="T12">, i. k. 1102250ISAK000V-720</text:span></text:p>
      <text:p text:style-name="P13"/>
      <text:p text:style-name="P14">Nauja redakcija nuo 2020-05-01:</text:p>
      <text:p text:style-name="Normal"><text:span text:style-name="T15">Nr.<text:s/></text:span><text:a xlink:href="https://www.e-tar.lt/portal/legalAct.html?documentId=da1e3e604e6511ea8aceeadd0c5b168c" office:target-frame-name="_top" xlink:show="replace"><text:span text:style-name="T16">V-164</text:span></text:a><text:span text:style-name="T17">, 2020-02-12, paskelbta TAR 2020-02-13, i. k. 2020-03263</text:span></text:p>
      <text:p text:style-name="P18"/>
      <text:p text:style-name="P19"><text:span text:style-name="T20"/><text:span text:style-name="T21">LIETUVOS RESPUBLIKOS SVEIKATOS APSAUG</text:span><text:span text:style-name="T22">OS MINISTRAS</text:span></text:p>
      <text:p text:style-name="P23"/>
      <text:p text:style-name="P24">ĮSAKYMAS</text:p>
      <text:p text:style-name="P25">DĖL LIGŲ, TRUKDANČIŲ VERSTIS BENDRąja SLAUGOS PRAKTIKA, AKUŠERIJOS PRAKTIKA, MEDICINOS PRAKTIKA, odontologijos praktika ar burnos priežiūros praktika, SĄRAŠO PATVIRTINIMO</text:p>
      <text:p text:style-name="P26"/>
      <text:p text:style-name="P27">2010 m. rugpjūčio 12 d. Nr. V-720</text:p>
      <text:p text:style-name="P28"><text:span text:style-name="T29">Vilnius</text:span></text:p>
      <text:p text:style-name="P30"/>
      <text:p text:style-name="P31"><text:span text:style-name="T32">Įgyvendindamas<text:s/></text:span><text:span text:style-name="T33">Lietuvos Respublikos slaugos praktikos ir akušerijos praktikos įstatymo 5 straipsnio 4 dalies 4 punktą, Lietuvos Respublikos medicinos praktikos įstatymo 4 straipsnio 5 dalies 4 punktą, Lietuvos Respublikos odontologijos praktikos ir burnos priežiūros prak</text:span><text:span text:style-name="T34">tikos įstatymo 5 straipsnio 6 dalies 4 punktą:</text:span></text:p>
      <text:p text:style-name="P35"><text:span text:style-name="T36">1</text:span><text:span text:style-name="T37">.<text:s/></text:span><text:span text:style-name="T38">Tvirtinu</text:span><text:span text:style-name="T39"><text:s/>Ligų, trukdančių verstis bendrąja slaugos praktika, akušerijos praktika, <text:s/>medicinos praktika, odontologijos praktika ar burnos priežiūros praktika, sąrašą (pridedama).</text:span></text:p>
      <text:p text:style-name="P40"><text:span text:style-name="T41">2</text:span><text:span text:style-name="T42">.<text:s/></text:span><text:span text:style-name="T43">Pavedu</text:span><text:span text:style-name="T44">:</text:span></text:p>
      <text:p text:style-name="P45"><text:span text:style-name="T46">2.1</text:span><text:span text:style-name="T47">.<text:s/></text:span><text:span text:style-name="T48">šio</text:span><text:span text:style-name="T49"><text:s/>įsakymo 1 punkte nurodytu sąrašu vadovautis šeimos gydytojams ar vidaus ligų gydytojams, teikiantiems šeimos medicinos asmens sveikatos priežiūros paslaugas ir išduodantiems medicininius pažymėjimus (forma Nr. 046/a „Medicininis pažymėjimas“</text:span><text:span text:style-name="T50">,<text:s/></text:span><text:span text:style-name="T51">patvirtinta<text:s/></text:span><text:span text:style-name="T52">Lietuvos Respublikos sveikatos apsaugos ministro 2014 m. sausio 27 d. įsakymu Nr. V-120 „Dėl privalomų sveikatos statistikos apskaitos ir kitų tipinių formų bei privalomų sveikatos statistikos ataskaitų formų patvirtinimo“),</text:span><text:span text:style-name="T53"><text:s/>patvirtinančius, kad asmuo dėl<text:s/></text:span><text:span text:style-name="T54">savo sveikatos būklės gali verstis bendrąja slaugos praktika, akušerijos praktika, medicinos praktika, odontologijos praktika ar burnos priežiūros praktika, bei gydytojams, atliekantiems privalomus profilaktinius bendrąja slaugos praktika, akušerijos prakt</text:span><text:span text:style-name="T55">ika, medicinos praktika, odontologijos praktika ar burnos priežiūros praktika besiverčiančių asmenų sveikatos tikrinimus ir teikiantiems išvadą apie asmens profesinį tinkamumą;</text:span></text:p>
      <text:p text:style-name="P56"><text:span text:style-name="T57">2.2</text:span><text:span text:style-name="T58">.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text:s/></text:span><text:span text:style-name="T64"><text:tab/>RAIMONDAS ŠUKYS</text:span></text:p>
      <text:p text:style-name="Normal"/>
      <text:soft-page-break/>
      <text:p text:style-name="P65">PATVIRTINTA</text:p>
      <text:p text:style-name="P71">Lietuvos Respublikos sveikatos apsaugos</text:p>
      <text:p text:style-name="P72">ministro 2010 m. rugpjūčio 12<text:s/>d. įsakymu<text:s/></text:p>
      <text:p text:style-name="P73">Nr. V-720<text:s/></text:p>
      <text:p text:style-name="P74">(Lietuvos Respublikos sveikatos <text:s/>apsaugos<text:s/></text:p>
      <text:p text:style-name="P75">ministro 2020 m. vasario 12 d. <text:s/>įsakymo<text:s/></text:p>
      <text:p text:style-name="P76">Nr. V-164 redakcija)</text:p>
      <text:p text:style-name="P77"/>
      <text:p text:style-name="P78"><text:span text:style-name="T79">LIGŲ, TRUKDANČIŲ VERSTIS BENDRĄJA SLAUGOS PRAKTIKA, AKUŠERIJOS PRAKTIKA, MEDICINOS PRAKTIKA, ODONTOLOGIJOS PRAKTIKA AR BURNOS<text:s/></text:span><text:span text:style-name="T80">PRIEŽIŪROS PRAKTIKA, SĄRAŠAS</text:span></text:p>
      <text:p text:style-name="P81"/>
      <text:p text:style-name="P82"><text:span text:style-name="T83">1</text:span><text:span text:style-name="T84">. Bet kurios lokalizacijos tuberkuliozė, kai išskiriamos mikobakterijos.</text:span></text:p>
      <text:p text:style-name="P85"><text:span text:style-name="T86">2</text:span><text:span text:style-name="T87">. Ūminės užkrečiamosios ligos.</text:span></text:p>
      <text:p text:style-name="P88"><text:span text:style-name="T89">3</text:span><text:span text:style-name="T90">. Organiniai ir simptominiai psichikos sutrikimai (F00–F09):</text:span></text:p>
      <text:p text:style-name="P91"><text:span text:style-name="T92">3.1</text:span><text:span text:style-name="T93">. įvairios kilmės demencija (F00–F03), ka</text:span><text:span text:style-name="T94">i protinės būklės MINI tyrimo (MMSE) rezultatas mažiau kaip 24 balai;</text:span></text:p>
      <text:p text:style-name="P95"><text:span text:style-name="T96">3.2</text:span><text:span text:style-name="T97">. organinis amnezinis sindromas (F04);</text:span></text:p>
      <text:p text:style-name="P98"><text:span text:style-name="T99">3.3</text:span><text:span text:style-name="T100">. delyras, nesusijęs su alkoholiu arba kitomis psichoaktyviosiomis medžiagomis (F05) (kol išlieka psichozės klinika);</text:span></text:p>
      <text:p text:style-name="P101"><text:span text:style-name="T102">3.4</text:span><text:span text:style-name="T103">. kiti p</text:span><text:span text:style-name="T104">sichikos sutrikimai dėl galvos smegenų pažeidimo, disfunkcijos ir somatinės ligos (F06), išskyrus lengvą kognityvinį sutrikimą (F06.7) (kol pasiekiama stabili remisija (pasveikimas));</text:span></text:p>
      <text:p text:style-name="P105"><text:span text:style-name="T106">3.5</text:span><text:span text:style-name="T107">. asmenybės ir elgesio sutrikimai dėl galvos smegenų ligos, pažei</text:span><text:span text:style-name="T108">dimo ir disfunkcijos (F07), kai ryškiai sutrinka paciento darbinė veikla ir (arba) socialinis funkcionavimas.</text:span></text:p>
      <text:p text:style-name="P109"><text:span text:style-name="T110">4</text:span><text:span text:style-name="T111">. Psichikos ir elgesio sutrikimai, vartojant psichoaktyviąsias medžiagas (F10–F19), išskyrus tabaką (F17), kai dėl dažnų ligos paūmėjimų ry</text:span><text:span text:style-name="T112">škiai sutrinka paciento darbinė veikla ir (arba) socialinis funkcionavimas.</text:span></text:p>
      <text:p text:style-name="P113"><text:span text:style-name="T114">5</text:span><text:span text:style-name="T115">. Šizofrenija, šizotipinis ir kliedesiniai sutrikimai (F20–F29), esant trumpoms (iki 1 metų) nekokybiškoms remisijoms, rezistentiškumui gydymui ar yra išryškėjęs asmenybės def</text:span><text:span text:style-name="T116">ektas.</text:span></text:p>
      <text:p text:style-name="P117"><text:span text:style-name="T118">6</text:span><text:span text:style-name="T119">. Nuotaikos (afektiniai) sutrikimai (F30–F39), kai dėl dažnų ligos paūmėjimų ryškiai sutrinka paciento darbinė veikla ir (arba) socialinis funkcionavimas.</text:span></text:p>
      <text:p text:style-name="P120"><text:span text:style-name="T121">7</text:span><text:span text:style-name="T122">. Specifiniai asmenybės sutrikimai (F60), kai yra ryškiai sutrikusi paciento darbinė</text:span><text:span text:style-name="T123"><text:s/>veikla ir (arba) socialinis funkcionavimas.</text:span></text:p>
      <text:p text:style-name="P124"><text:span text:style-name="T125">___________________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82774c50aedd11e5b12fbb7dc920ee2c" office:target-frame-name="_top" xlink:show="replace"><text:span text:style-name="T137">V-1520</text:span></text:a><text:span text:style-name="T138">, 2015-12-29, paskelbta TAR 2015-12-30, i. k. 2015-20979</text:span></text:p>
      <text:p text:style-name="P139"><text:span text:style-name="T140">Dėl Lietuvos Respublikos sveikatos apsaugos ministro 2010 m. rugpjūčio 12 d. įsakymo Nr. V-720 „Dėl ligų, trukdančių asmenims teikti slaugos ar akušerijos paslaugas, sąrašo patvirtinimo“ pakeit</text:span><text:span text:style-name="T141">imo</text:span></text:p>
      <text:p text:style-name="P142"/>
      <text:p text:style-name="P143"><text:span text:style-name="T144">2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662a30902b1511eabe008ea93139d588" office:target-frame-name="_top" xlink:show="replace"><text:span text:style-name="T149">V-1502</text:span></text:a><text:span text:style-name="T150">, 2019-12-30, paskelbta TAR 2019-12-31, i. k. 2019-21688</text:span></text:p>
      <text:p text:style-name="P151"><text:span text:style-name="T152">Dėl Lietuvos Respubli</text:span><text:span text:style-name="T153">kos sveikatos apsaugos ministro 2010 m. rugpjūčio 12 d. įsakymo Nr. V-720 ,,Dėl Ligų, trukdančių verstis bendrosios slaugos praktika, akušerijos praktika ar medicinos praktika, sąrašo patvirtinimo“ pakeitimo</text:span></text:p>
      <text:p text:style-name="P154"/>
      <text:p text:style-name="P155"><text:span text:style-name="T156">3.</text:span></text:p>
      <text:soft-page-break/>
      <text:p text:style-name="P157"><text:span text:style-name="T158">Lietuvos Respublikos sveikatos apsaugos mini</text:span><text:span text:style-name="T159">sterija, Įsakymas</text:span></text:p>
      <text:p text:style-name="P160"><text:span text:style-name="T161">Nr.<text:s/></text:span><text:a xlink:href="https://www.e-tar.lt/portal/legalAct.html?documentId=da1e3e604e6511ea8aceeadd0c5b168c" office:target-frame-name="_top" xlink:show="replace"><text:span text:style-name="T162">V-164</text:span></text:a><text:span text:style-name="T163">, 2020-02-12, paskelbta TAR 2020-02-13, i. k. 2020-03263</text:span></text:p>
      <text:p text:style-name="P164"><text:span text:style-name="T165">Dėl Lietuvos Respublikos sveikatos apsaugos ministro 2010 m. rugpjūčio 12<text:s/></text:span><text:span text:style-name="T166">d. įsakymo Nr. V-720 „Dėl Ligų, trukdančių verstis bendrosios slaugos praktika, akušerijos praktika ar medicinos praktika, sąrašo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12-08T10:16:00Z</meta:creation-date>
    <dc:date>2020-12-08T10:16:00Z</dc:date>
    <meta:template xlink:href="Normal.dotm" xlink:type="simple"/>
    <meta:editing-cycles>2</meta:editing-cycles>
    <meta:editing-duration>PT0S</meta:editing-duration>
    <meta:document-statistic meta:page-count="3" meta:paragraph-count="192" meta:word-count="697" meta:character-count="5397" meta:row-count="232" meta:non-whitespace-character-count="4892"/>
  </office:meta>
</office:document-meta>
</file>