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0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8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8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line-height="107%" fo:text-indent="4.1347in"/>
    </style:style>
    <style:style style:name="P56" style:parent-style-name="Normal" style:family="paragraph">
      <style:paragraph-properties fo:line-height="107%" fo:text-indent="2.165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2.165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2.165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2.165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2.1659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1659in">
        <style:tab-stops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01 iki 2019-12-31</text:span></text:p>
      <text:p text:style-name="P5"/>
      <text:p text:style-name="P6"><text:span text:style-name="T7">Įsakymas paskelbtas: Žin. 2010, Nr.<text:s/></text:span><text:a xlink:href="https://www.e-tar.lt/portal/legalAct.html?documentId=TAR.9A66AD110FCB" office:target-frame-name="_top" xlink:show="replace"><text:span text:style-name="T8">99-5157</text:span></text:a><text:span text:style-name="T9">, i. k. 1102250ISAK000V-720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82774c50aedd11e5b12fbb7dc920ee2c" office:target-frame-name="_top" xlink:show="replace"><text:span text:style-name="T13">V-1520</text:span></text:a><text:span text:style-name="T14">, 2015-12-29, paskelbta TAR 2015-12-30, i. k. 2015-20979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GŲ, TRUKDANČIŲ VERSTIS BENDROS</text:span><text:span text:style-name="T21">IOS SLAUGOS PRAKTIKA, AKUŠERIJOS PRAKTIKA AR MEDICINOS PRAKTIKA, SĄRAŠO PATVIRTINIMO</text:span></text:p>
      <text:p text:style-name="P22"/>
      <text:p text:style-name="P23">2010 m. rugpjūčio 12 d. Nr. V-720</text:p>
      <text:p text:style-name="P24">Vilnius</text:p>
      <text:p text:style-name="P25"/>
      <text:p text:style-name="P26"/>
      <text:p text:style-name="P27"><text:span text:style-name="T28">Įgyvendindamas Lietuvos Respublikos slaugos praktikos ir akušerijos praktikos įstatymo 5 straipsnio 4 dalies 4 punktą bei<text:s/></text:span><text:span text:style-name="T29">Lietuvos Respublikos medicinos praktikos įstatymo 4 straipsnio 5 dalies 4 punktą:</text:span></text:p>
      <text:p text:style-name="P30"><text:span text:style-name="T31">1</text:span><text:span text:style-name="T32">.<text:s/></text:span><text:span text:style-name="T33">Tvirtinu<text:s/></text:span><text:span text:style-name="T34">Ligų, trukdančių verstis bendrosios slaugos praktika, akušerijos praktika ar medicinos praktika</text:span><text:span text:style-name="T35">, sąrašą (pridedama).</text:span></text:p>
      <text:p text:style-name="P36"><text:span text:style-name="T37">2</text:span><text:span text:style-name="T38">.<text:s/></text:span><text:span text:style-name="T39">Pavedu</text:span><text:span text:style-name="T40">:</text:span></text:p>
      <text:p text:style-name="P41"><text:span text:style-name="T42">2.1</text:span><text:span text:style-name="T43">. šio įsakymo 1<text:s/></text:span><text:span text:style-name="T44">punkte nurodytu sąrašu vadovautis šeimos gydytojams ar vidaus ligų gydytojams, teikiantiems šeimos medicinos asmens sveikatos priežiūros paslaugas ir išduodantiems medicinines pažymas (forma Nr. 046/a), patvirtinančias, kad asmuo dėl savo sveikatos būklės<text:s/></text:span><text:span text:style-name="T45">gali verstis bendrąja slaugos praktika ar akušerio praktika;</text:span></text:p>
      <text:p text:style-name="P46"><text:span text:style-name="T47">2.2</text:span><text:span text:style-name="T48">. įsakymo vykdymą kontroliuoti viceministrui pagal veiklos sritį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RAIMONDAS ŠUKYS</text:span></text:p>
      <text:p text:style-name="Normal"/>
      <text:p text:style-name="P55"/>
      <text:soft-page-break/>
      <text:p text:style-name="P56"><text:span text:style-name="T57">PATVIRTINTA</text:span></text:p>
      <text:p text:style-name="P58">Lietuvos Respublikos sveikatos</text:p>
      <text:p text:style-name="P59">apsaugos ministro<text:s/>2010 m.</text:p>
      <text:p text:style-name="P60">rugpjūčio 12 d. įsakymu Nr. V-720</text:p>
      <text:p text:style-name="P61">(Lietuvos Respublikos sveikatos apsaugos</text:p>
      <text:p text:style-name="P62">ministro 2015 m. gruodžio 29 d. įsakymo Nr. V-1520 redakcija) <text:s/></text:p>
      <text:p text:style-name="P63"/>
      <text:p text:style-name="P64"/>
      <text:p text:style-name="P65"><text:span text:style-name="T66">LIGŲ, TRUKDANČIŲ</text:span><text:span text:style-name="T67"><text:s/>VERSTIS BENDROSIOS SLAUGOS PRAKTIKA, AKUŠERIJOS PRAKTIKA AR MEDICINOS PRAKTIKA</text:span><text:span text:style-name="T68">, SĄRAŠAS</text:span></text:p>
      <text:p text:style-name="P69"/>
      <text:p text:style-name="P70"><text:span text:style-name="T71">1</text:span><text:span text:style-name="T72">. Bet kurios lokalizacijos tuberkuliozė, kai išskiriamos mikobakterijos.</text:span></text:p>
      <text:p text:style-name="P73"><text:span text:style-name="T74">2</text:span><text:span text:style-name="T75">. Ūminės užkrečiamosios ligos.</text:span></text:p>
      <text:p text:style-name="P76"><text:span text:style-name="T77">3</text:span><text:span text:style-name="T78">. Organiniai ir simptominiai psichikos sutrikimai (F00-F09):</text:span></text:p>
      <text:p text:style-name="P79"><text:span text:style-name="T80">3.1</text:span><text:span text:style-name="T81">. įvairios kilmės demencija (F00-F03), kai protinės būklės MINI tyrimo (</text:span><text:span text:style-name="T82">MMSE) rezultatas mažiau kaip 24 balai;</text:span></text:p>
      <text:p text:style-name="P83"><text:span text:style-name="T84">3.2</text:span><text:span text:style-name="T85">. organinis amnezinis sindromas (F04);</text:span></text:p>
      <text:p text:style-name="P86"><text:span text:style-name="T87">3.3</text:span><text:span text:style-name="T88">. delyras, nesusijęs su alkoholiu arba kitomis psichoaktyviosiomis medžiagomis (F05) (kol išlieka psichozės klinika);</text:span></text:p>
      <text:p text:style-name="P89"><text:span text:style-name="T90">3.4</text:span><text:span text:style-name="T91">. kiti psichikos sutrikimai dėl galvos<text:s/></text:span><text:span text:style-name="T92">smegenų pažeidimo, disfunkcijos ir somatinės ligos (F06), išskyrus lengvą kognityvinį sutrikimą (F06.7) (kol pasiekiama stabili remisija (pasveikimas));</text:span></text:p>
      <text:p text:style-name="P93"><text:span text:style-name="T94">3.5</text:span><text:span text:style-name="T95">. asmenybės ir elgesio sutrikimai dėl galvos smegenų ligos, pažeidimo ir disfunkcijos (F07), kai</text:span><text:span text:style-name="T96"><text:s/>ryškiai sutrinka paciento darbinė veikla ir/arba socialinis funkcionavimas.</text:span></text:p>
      <text:p text:style-name="P97"><text:span text:style-name="T98">4</text:span><text:span text:style-name="T99">. Psichikos ir elgesio sutrikimai, vartojant psichoaktyviąsias medžiagas (F10-F19), išskyrus tabaką (F17), kai dėl dažnų ligos paūmėjimų ryškiai sutrinka paciento darbinė v</text:span><text:span text:style-name="T100">eikla ir/arba socialinis funkcionavimas.</text:span></text:p>
      <text:p text:style-name="P101"><text:span text:style-name="T102">5</text:span><text:span text:style-name="T103">. Šizofrenija, šizotipinis ir kliedesiniai sutrikimai (F20-F29), esant trumpoms (iki 1 metų) nekokybiškoms remisijoms, rezistentiškumui gydymui ar yra išryškėjęs asmenybės defektas.</text:span></text:p>
      <text:p text:style-name="P104"><text:span text:style-name="T105">6</text:span><text:span text:style-name="T106">. Nuotaikos (afektiniai</text:span><text:span text:style-name="T107">) sutrikimai (F30-F39), kai dėl dažnų ligos paūmėjimų ryškiai sutrinka paciento darbinė veikla ir/arba socialinis funkcionavimas.</text:span></text:p>
      <text:p text:style-name="P108"><text:span text:style-name="T109">7</text:span><text:span text:style-name="T110">. Specifiniai asmenybės sutrikimai (F60), kai yra ryškiai sutrikusi paciento darbinė veikla ir/arba socialinis funkcionav</text:span><text:span text:style-name="T111">imas.</text:span></text:p>
      <text:p text:style-name="P112"><text:span text:style-name="T113">___________________________</text:span></text:p>
      <text:p text:style-name="P114">Priedo pakeitimai:</text:p>
      <text:p text:style-name="P115"><text:span text:style-name="T116">Nr.<text:s/></text:span><text:a xlink:href="https://www.e-tar.lt/portal/legalAct.html?documentId=82774c50aedd11e5b12fbb7dc920ee2c" office:target-frame-name="_top" xlink:show="replace"><text:span text:style-name="T117">V-1520</text:span></text:a><text:span text:style-name="T118">, 2015-12-29, paskelbta TAR 2015-12-30, i. k. 2015-20979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<text:s/></text:span><text:span text:style-name="T128">Respublikos sveikatos apsaugos ministerija, Įsakymas</text:span></text:p>
      <text:p text:style-name="P129"><text:span text:style-name="T130">Nr.<text:s/></text:span><text:a xlink:href="https://www.e-tar.lt/portal/legalAct.html?documentId=82774c50aedd11e5b12fbb7dc920ee2c" office:target-frame-name="_top" xlink:show="replace"><text:span text:style-name="T131">V-1520</text:span></text:a><text:span text:style-name="T132">, 2015-12-29, paskelbta TAR 2015-12-30, i. k. 2015-20979</text:span></text:p>
      <text:p text:style-name="P133"><text:span text:style-name="T134">Dėl Lietuvos Respublikos sveikatos<text:s/></text:span><text:span text:style-name="T135">apsaugos ministro 2010 m. rugpjūčio 12 d. įsakymo Nr. V-720 „Dėl ligų, trukdančių asmenims teikti slaugos ar akušerijos paslaugas, sąraš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12-08T10:16:00Z</meta:creation-date>
    <dc:date>2020-12-08T10:16:00Z</dc:date>
    <meta:template xlink:href="Normal.dotm" xlink:type="simple"/>
    <meta:editing-cycles>2</meta:editing-cycles>
    <meta:editing-duration>PT0S</meta:editing-duration>
    <meta:document-statistic meta:page-count="2" meta:paragraph-count="32" meta:word-count="465" meta:character-count="3944" meta:row-count="109" meta:non-whitespace-character-count="3511"/>
  </office:meta>
</office:document-meta>
</file>