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07%" fo:text-indent="0.6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08in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>
        <style:tab-stops>
          <style:tab-stop style:type="left" style:position="0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08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top="0.0333in" fo:margin-bottom="0.0333in" fo:text-indent="0.6895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6888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master-page-name="MP1" style:family="paragraph">
      <style:paragraph-properties fo:break-before="page" fo:line-height="107%" fo:text-indent="2.9534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2.953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indent="2.9534in"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2.1659in" fo:text-indent="0.787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2.1659in" fo:text-indent="0.787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keep-with-next="always"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keep-with-next="always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 fo:line-height="107%" fo:text-indent="0.3937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1-01 iki 2020-04-30</text:span></text:p>
      <text:p text:style-name="P5"/>
      <text:p text:style-name="P6"><text:span text:style-name="T7">Įsakymas paskelbtas: Žin. 2010, Nr.<text:s/></text:span><text:a xlink:href="https://www.e-tar.lt/portal/legalAct.html?documentId=TAR.9A66AD110FCB" office:target-frame-name="_top" xlink:show="replace"><text:span text:style-name="T8">99-5157</text:span></text:a><text:span text:style-name="T9">, i. k. 1102250ISAK000V-720</text:span></text:p>
      <text:p text:style-name="P10"/>
      <text:p text:style-name="P11">Nauja redakcija nuo 2016-01-01:</text:p>
      <text:p text:style-name="Normal"><text:span text:style-name="T12">Nr.<text:s/></text:span><text:a xlink:href="https://www.e-tar.lt/portal/legalAct.html?documentId=82774c50aedd11e5b12fbb7dc920ee2c" office:target-frame-name="_top" xlink:show="replace"><text:span text:style-name="T13">V-1520</text:span></text:a><text:span text:style-name="T14">, 2015-12-29, paskelbta TAR 2015-12-30, i. k. 2015-20979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GŲ, TRUKDANČIŲ VERSTIS BENDROS</text:span><text:span text:style-name="T21">IOS SLAUGOS PRAKTIKA, AKUŠERIJOS PRAKTIKA AR MEDICINOS PRAKTIKA, SĄRAŠO PATVIRTINIMO</text:span></text:p>
      <text:p text:style-name="P22"/>
      <text:p text:style-name="P23">2010 m. rugpjūčio 12 d. Nr. V-720</text:p>
      <text:p text:style-name="P24">Vilnius</text:p>
      <text:p text:style-name="P25"/>
      <text:p text:style-name="P26"/>
      <text:p text:style-name="P27"><text:span text:style-name="T28">Įgyvendindamas Lietuvos Respublikos slaugos praktikos ir akušerijos praktikos įstatymo 5 straipsnio 4 dalies 4 punktą bei<text:s/></text:span><text:span text:style-name="T29">Lietuvos Respublikos medicinos praktikos įstatymo 4 straipsnio 5 dalies 4 punktą:</text:span></text:p>
      <text:p text:style-name="P30"><text:span text:style-name="T31">1</text:span><text:span text:style-name="T32">.<text:s/></text:span><text:span text:style-name="T33">Tvirtinu<text:s/></text:span><text:span text:style-name="T34">Ligų, trukdančių verstis bendrosios slaugos praktika, akušerijos praktika ar medicinos praktika</text:span><text:span text:style-name="T35">, sąrašą (pridedama).</text:span></text:p>
      <text:p text:style-name="P36"><text:span text:style-name="T37">2</text:span><text:span text:style-name="T38">.<text:s/></text:span><text:span text:style-name="T39">Pavedu</text:span><text:span text:style-name="T40">:</text:span></text:p>
      <text:p text:style-name="P41"><text:span text:style-name="T42">2.1</text:span><text:span text:style-name="T43">. šio įsakymo 1<text:s/></text:span><text:span text:style-name="T44">punkte nurodytu sąrašu vadovautis šeimos gydytojams ar vidaus ligų gydytojams, teikiantiems šeimos medicinos asmens sveikatos priežiūros paslaugas ir išduodantiems medicininius pažymėjimus (forma Nr. 046/a</text:span><text:span text:style-name="T45">,<text:s/></text:span><text:span text:style-name="T46">patvirtinta Lietuvos Respublikos sveikatos apsaug</text:span><text:span text:style-name="T47">os ministro 2014 m. sausio 27 d. <text:s/>įsakymu Nr. V-120 „Dėl privalomų sveikatos statistikos apskaitos ir kitų tipinių formų bei privalomų sveikatos statistikos ataskaitų formų patvirtinimo“),</text:span><text:span text:style-name="T48"><text:s/>patvirtinančius, kad asmuo dėl savo sveikatos būklės gali verstis b</text:span><text:span text:style-name="T49">endrąja slaugos praktika, akušerijos praktika ar medicinos praktika, bei gydytojams, atliekantiems privalomus profilaktinius bendrąja slaugos praktika, akušerijos praktika ar medicinos praktika besiverčiančių asmenų sveikatos tikrinimus ir teikiantiems išv</text:span><text:span text:style-name="T50">adą apie asmens profesinį tinkamumą;</text:span><text:s/></text:p>
      <text:p text:style-name="P51">Punkto pakeitimai:</text:p>
      <text:p text:style-name="P52"><text:span text:style-name="T53">Nr.<text:s/></text:span><text:a xlink:href="https://www.e-tar.lt/portal/legalAct.html?documentId=662a30902b1511eabe008ea93139d588" office:target-frame-name="_top" xlink:show="replace"><text:span text:style-name="T54">V-1502</text:span></text:a><text:span text:style-name="T55">, 2019-12-30, paskelbta TAR 2019-12-31, i. k. 2019-21688</text:span></text:p>
      <text:p text:style-name="Normal"/>
      <text:p text:style-name="P56"><text:span text:style-name="T57">2.2</text:span><text:span text:style-name="T58">. įsakymo vykdymą kontroli</text:span><text:span text:style-name="T59">uoti viceministrui pagal veiklos sritį.</text:span></text:p>
      <text:p text:style-name="P60"/>
      <text:p text:style-name="P61"/>
      <text:p text:style-name="P62"/>
      <text:p text:style-name="P63"><text:span text:style-name="T64">SVEIKATOS APSAUGOS MINISTRAS<text:s/></text:span><text:span text:style-name="T65"><text:tab/>RAIMONDAS ŠUKYS</text:span></text:p>
      <text:p text:style-name="Normal"/>
      <text:soft-page-break/>
      <text:p text:style-name="P66"><text:span text:style-name="T69">PATVIRTINTA</text:span></text:p>
      <text:p text:style-name="P70">Lietuvos Respublikos sveikatos</text:p>
      <text:p text:style-name="P71">apsaugos ministro<text:s/>2010 m.</text:p>
      <text:p text:style-name="P72">rugpjūčio 12 d. įsakymu Nr. V-720</text:p>
      <text:p text:style-name="P73">(Lietuvos Respublikos sveikatos apsaugos</text:p>
      <text:p text:style-name="P74">ministro 2015 m. gruodžio 29 d.<text:s/></text:p>
      <text:p text:style-name="P75">įsakymo Nr. V-1520 redakcija) <text:s/></text:p>
      <text:p text:style-name="P76"/>
      <text:p text:style-name="P77"/>
      <text:p text:style-name="P78"><text:span text:style-name="T79">LIGŲ, TRUKDANČIŲ</text:span><text:span text:style-name="T80"><text:s/>VERSTIS BENDROSIOS SLAUGOS PRAKTIKA, AKUŠERIJOS PRAKTIKA AR MEDICINOS PRAKTIKA</text:span><text:span text:style-name="T81">, SĄRAŠAS</text:span></text:p>
      <text:p text:style-name="P82"/>
      <text:p text:style-name="P83"><text:span text:style-name="T84">1</text:span><text:span text:style-name="T85">. Bet kurios lokalizacijos tuberkuliozė, kai išskiriamos mikobakterijos.</text:span></text:p>
      <text:p text:style-name="P86"><text:span text:style-name="T87">2</text:span><text:span text:style-name="T88">. Ūminės užkrečiamosios ligos.</text:span></text:p>
      <text:p text:style-name="P89"><text:span text:style-name="T90">3</text:span><text:span text:style-name="T91">. Organiniai ir simptominiai psichikos sutrikimai (F00-F09):</text:span></text:p>
      <text:p text:style-name="P92"><text:span text:style-name="T93">3.1</text:span><text:span text:style-name="T94">. įvairios kilmės demencija (F00-F03), kai protinės būklės MINI tyrimo<text:s/></text:span><text:span text:style-name="T95">(MMSE) rezultatas mažiau kaip 24 balai;</text:span></text:p>
      <text:p text:style-name="P96"><text:span text:style-name="T97">3.2</text:span><text:span text:style-name="T98">. organinis amnezinis sindromas (F04);</text:span></text:p>
      <text:p text:style-name="P99"><text:span text:style-name="T100">3.3</text:span><text:span text:style-name="T101">. delyras, nesusijęs su alkoholiu arba kitomis psichoaktyviosiomis medžiagomis (F05) (kol išlieka psichozės klinika);</text:span></text:p>
      <text:p text:style-name="P102"><text:span text:style-name="T103">3.4</text:span><text:span text:style-name="T104">. kiti psichikos sutrikimai dėl galvos</text:span><text:span text:style-name="T105"><text:s/>smegenų pažeidimo, disfunkcijos ir somatinės ligos (F06), išskyrus lengvą kognityvinį sutrikimą (F06.7) (kol pasiekiama stabili remisija (pasveikimas));</text:span></text:p>
      <text:p text:style-name="P106"><text:span text:style-name="T107">3.5</text:span><text:span text:style-name="T108">. asmenybės ir elgesio sutrikimai dėl galvos smegenų ligos, pažeidimo ir disfunkcijos (F07), ka</text:span><text:span text:style-name="T109">i ryškiai sutrinka paciento darbinė veikla ir/arba socialinis funkcionavimas.</text:span></text:p>
      <text:p text:style-name="P110"><text:span text:style-name="T111">4</text:span><text:span text:style-name="T112">. Psichikos ir elgesio sutrikimai, vartojant psichoaktyviąsias medžiagas (F10-F19), išskyrus tabaką (F17), kai dėl dažnų ligos paūmėjimų ryškiai sutrinka paciento darbinė<text:s/></text:span><text:span text:style-name="T113">veikla ir/arba socialinis funkcionavimas.</text:span></text:p>
      <text:p text:style-name="P114"><text:span text:style-name="T115">5</text:span><text:span text:style-name="T116">. Šizofrenija, šizotipinis ir kliedesiniai sutrikimai (F20-F29), esant trumpoms (iki 1 metų) nekokybiškoms remisijoms, rezistentiškumui gydymui ar yra išryškėjęs asmenybės defektas.</text:span></text:p>
      <text:p text:style-name="P117"><text:span text:style-name="T118">6</text:span><text:span text:style-name="T119">. Nuotaikos (afektinia</text:span><text:span text:style-name="T120">i) sutrikimai (F30-F39), kai dėl dažnų ligos paūmėjimų ryškiai sutrinka paciento darbinė veikla ir/arba socialinis funkcionavimas.</text:span></text:p>
      <text:p text:style-name="P121"><text:span text:style-name="T122">7</text:span><text:span text:style-name="T123">. Specifiniai asmenybės sutrikimai (F60), kai yra ryškiai sutrikusi paciento darbinė veikla ir/arba socialinis<text:s/></text:span><text:span text:style-name="T124">funkcionavimas.</text:span></text:p>
      <text:p text:style-name="P125"><text:span text:style-name="T126">___________________________</text:span></text:p>
      <text:p text:style-name="P127">Priedo pakeitimai:</text:p>
      <text:p text:style-name="P128"><text:span text:style-name="T129">Nr.<text:s/></text:span><text:a xlink:href="https://www.e-tar.lt/portal/legalAct.html?documentId=82774c50aedd11e5b12fbb7dc920ee2c" office:target-frame-name="_top" xlink:show="replace"><text:span text:style-name="T130">V-1520</text:span></text:a><text:span text:style-name="T131">, 2015-12-29, paskelbta TAR 2015-12-30, i. k. 2015-20979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82774c50aedd11e5b12fbb7dc920ee2c" office:target-frame-name="_top" xlink:show="replace"><text:span text:style-name="T143">V-1520</text:span></text:a><text:span text:style-name="T144">, 2015-12-29, paskelbta TAR 2015-12-30, i. k. 2015-20979</text:span></text:p>
      <text:p text:style-name="P145"><text:span text:style-name="T146">Dėl Lietuvos Respublikos svei</text:span><text:span text:style-name="T147">katos apsaugos ministro 2010 m. rugpjūčio 12 d. įsakymo Nr. V-720 „Dėl ligų, trukdančių asmenims teikti slaugos ar akušerijos paslaugas, sąrašo patvirtinimo“ pakeitimo</text:span></text:p>
      <text:p text:style-name="P148"/>
      <text:p text:style-name="P149"><text:span text:style-name="T150">2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662a30902b1511eabe008ea93139d588" office:target-frame-name="_top" xlink:show="replace"><text:span text:style-name="T155">V-1502</text:span></text:a><text:span text:style-name="T156">, 2019-12-30, paskelbta TAR 2019-12-31, i. k. 2019-21688</text:span></text:p>
      <text:p text:style-name="P157"><text:span text:style-name="T158">Dėl Lietuvos Respublikos sveikatos apsaugos ministro 2010 m. rugpjūčio 12 d. įsakymo Nr. V-720 ,,Dėl Ligų, trukda</text:span><text:span text:style-name="T159">nčių verstis bendrosios slaugos praktika, akušerijos praktika ar medicinos praktika, sąrašo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12-08T10:16:00Z</meta:creation-date>
    <dc:date>2020-12-08T10:16:00Z</dc:date>
    <meta:template xlink:href="Normal.dotm" xlink:type="simple"/>
    <meta:editing-cycles>2</meta:editing-cycles>
    <meta:editing-duration>PT0S</meta:editing-duration>
    <meta:document-statistic meta:page-count="3" meta:paragraph-count="81" meta:word-count="687" meta:character-count="5029" meta:row-count="442" meta:non-whitespace-character-count="4423"/>
  </office:meta>
</office:document-meta>
</file>