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content.xml" manifest:media-type="text/xml"/>
  <manifest:file-entry manifest:full-path="Object 2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 14" manifest:media-type="application/octet-stream"/>
  <manifest:file-entry manifest:full-path="ObjectReplacements/Object 14" manifest:media-type=""/>
  <manifest:file-entry manifest:full-path="Object 17" manifest:media-type="application/octet-stream"/>
  <manifest:file-entry manifest:full-path="ObjectReplacements/Object 13"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 13" manifest:media-type="application/octet-stream"/>
  <manifest:file-entry manifest:full-path="ObjectReplacements/Object 17" manifest:media-type=""/>
  <manifest:file-entry manifest:full-path="ObjectReplacements/Object 12" manifest:media-type=""/>
  <manifest:file-entry manifest:full-path="Object 12"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text-position="sub 66.6%"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115137"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15137"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115137"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b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tyle-complex="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name-asian="Calibri" style:text-position="-125% 1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1F497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text-properties style:font-size-complex="12pt"/>
    </style:style>
    <style:style style:name="P340" style:parent-style-name="Normal" style:family="paragraph">
      <style:paragraph-properties style:punctuation-wrap="simple" fo:text-align="justify" style:vertical-align="baseline" fo:text-indent="0.3937in"/>
      <style:text-properties style:font-size-complex="12pt"/>
    </style:style>
    <style:style style:name="P341" style:parent-style-name="Normal" style:family="paragraph">
      <style:paragraph-properties style:punctuation-wrap="simple" fo:text-align="justify" style:vertical-align="baseline" fo:text-indent="0.3937in"/>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center"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text-properties style:font-size-complex="12p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115137"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115137"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115137"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font-weight="bold" style:font-weight-asian="bold"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b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01-05</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soft-page-break/>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542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542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 aprašo, patvirtinto Lietuvos Respublikos žemės ūkio ministro 2003 m. birželio 16 d. įsakymu Nr. 3D-234 „Dėl Ūkinių gyvūnų laiky</text:span><text:span text:style-name="T255">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6"><text:s/>vnt.</text:span></text:p>
      <text:soft-page-break/>
      <text:p text:style-name="P257"><text:span text:style-name="T258">k</text:span><text:span text:style-name="T259">sp</text:span><text:span text:style-name="T260"><text:s/></text:span><text:span text:style-name="T261">– kiaulių gyvojo svorio vidutinė supirkimo kaina (nustatoma<text:s/></text:span><text:span text:style-name="T262">pagal paskutinio mėnesio rinkos kainą, kuri<text:s/></text:span><text:span text:style-name="T263">skelbiama interneto<text:s/></text:span><text:span text:style-name="T264">svetainėje http://www.vic.lt/</text:span><text:span text:style-name="T265"><text:s/>Statistinė informacija</text:span><text:span text:style-name="T266">/</text:span><text:span text:style-name="T267">Žemės ūkio ir maisto produktų rinkos informacinė sistema</text:span><text:span text:style-name="T268">/</text:span><text:span text:style-name="T269">Mėsos sektor</text:span><text:span text:style-name="T270">ius</text:span><text:span text:style-name="T271">/</text:span><text:span text:style-name="T272">Vidaus rinka/), Eur už</text:span><text:span text:style-name="T273"><text:s/></text:span><text:span text:style-name="T274">kg;</text:span></text:p>
      <text:p text:style-name="P275">100 – teorinis priimtas bekono svoris, kg;</text:p>
      <text:p text:style-name="P276"><text:span text:style-name="T277">P</text:span><text:span text:style-name="T278">sk</text:span><text:span text:style-name="T279"><text:s/>– pajamos už realizuotas kiaules skerdykloje,<text:s/></text:span><text:span text:style-name="T280">Eur</text:span><text:span text:style-name="T281">;</text:span></text:p>
      <text:p text:style-name="P282"><text:span text:style-name="T283">k</text:span><text:span text:style-name="T284">t</text:span><text:span text:style-name="T285"><text:s/></text:span><text:span text:style-name="T286">– 1 km pervežimo tarifas (ne daugiau kaip<text:s/></text:span><text:span text:style-name="T287">0,58 Eur už</text:span><text:span text:style-name="T288"><text:s/>km),<text:s/></text:span><text:span text:style-name="T289">Eur už</text:span><text:span text:style-name="T290"><text:s/>km;</text:span></text:p>
      <text:p text:style-name="P291">m – atstumas nuo laikytojo iki skerdyklos gyvenamosios savivaldybės teritorijoje, nesant skerdyklos <text:s/>– iki gretimos savivaldybės teritorijoje esančios skerdyklos, km;</text:p>
      <text:p text:style-name="P292"><text:span text:style-name="T293">g</text:span><text:span text:style-name="T294">s</text:span><text:span text:style-name="T295"><text:s/>– iki VMVT direktoriaus įsakymo dėl buferinės zonos nustatymo įsigaliojimo dienos įsig</text:span><text:span text:style-name="T296">ytų ir (ar) atvestų ir Ženklinimo ir apskaitos tvarkos aprašo 10.1 papunktyje nustatytais terminais įregistruotų įvairių svorių kiaulių skaičius Ūkinių gyvūnų registre, vnt.<text:s/></text:span></text:p>
      <text:p text:style-name="P297">2 – kiaulių auginimo koeficientas (ciklų skaičius) per metus;<text:s/></text:p>
      <text:p text:style-name="P298"><text:span text:style-name="T299">0,2 – negauto sąlyginio pelno ir darbo užmokesčio kiaulių laikytojui lyginamoji dalis ateities pajamose,<text:s/></text:span><text:span text:style-name="T300">Eur</text:span><text:span text:style-name="T301">;</text:span></text:p>
      <text:p text:style-name="P302"><text:span text:style-name="T303">n – metų <text:s/>skaičius (kiek laiko savininkas įsipareigoja VMVT nelaikyti kiaulių).</text:span></text:p>
      <text:p text:style-name="P304"><text:span text:style-name="T305">6.2</text:span><text:span text:style-name="T306">. kiaulių savininkams, laikantiems paršelius realizacijai:</text:span></text:p>
      <text:p text:style-name="P307"><text:span text:style-name="T308"><draw:frame draw:z-index="0" draw:id="id20" draw:style-name="a20" draw:name="Object 21" text:anchor-type="as-char" svg:x="0in" svg:y="0in" svg:width="1.30139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9"><text:s/></text:span><text:span text:style-name="T310">+ (g</text:span><text:span text:style-name="T311">p<text:s/></text:span><text:span text:style-name="T312">x 10 x 2,4 x kn</text:span><text:span text:style-name="T313">p</text:span><text:span text:style-name="T314"><text:s/>x 0,2 x n), <text:s/></text:span><text:span text:style-name="T315">kur:</text:span></text:p>
      <text:p text:style-name="P316"><text:span text:style-name="T317">Nr – nuostoliai, patirti už iki 2014 m. balandžio 15 d. pagal Valstybinės maisto ir veterinarijos tarnybos direktoriaus 2014 m. vasario 17 d. įsakymą Nr. B1-113 „Dėl buferinės afrikinio kiauli</text:span><text:span text:style-name="T318">ų maro zonos išplėtimo“ <text:s/>(2014 m. kovo 14 d. įsakymo <text:s/>Nr. B1-204 redakcija) paskerstas ar nugaišintas paršavedes ir kuilius, kurie buvo<text:s/></text:span><text:span text:style-name="T319">į</text:span><text:span text:style-name="T320">registruoti ūkinių gyvūnų registre, taip pat už paskerstus ar nugaišintus iki 2014 m. balandžio 15 d. atsivestus paršel</text:span><text:span text:style-name="T321">ius, be to už paršavedes, kurios turi būti paskerstos pagal Valstybinės maisto ir veterinarijos tarnybos direktoriaus 2014 m. vasario 17 d. įsakymą Nr. B1-113 (2014 m. balandžio 15 d. įsakymo Nr. B1-357 redakcija) iki 2014 m. liepos 30 d.,<text:s/></text:span><text:span text:style-name="T322">Eur</text:span><text:span text:style-name="T323">;</text:span></text:p>
      <text:soft-page-break/>
      <text:p text:style-name="P324"><text:span text:style-name="T325">gr</text:span><text:span text:style-name="T326">j</text:span><text:span text:style-name="T327"><text:s/>– paske</text:span><text:span text:style-name="T328">rstų ar nugaišintų iki 2014 m. balandžio 15 d. reprodukcinių kiaulių (paršavedžių, kuilių), paršelių ir paršavedžių, kurios turi būti paskerstos iki 2014 m. liepos 30 d., skaičius;</text:span></text:p>
      <text:p text:style-name="P329"><text:span text:style-name="T330">kn</text:span><text:span text:style-name="T331">j<text:s/></text:span><text:span text:style-name="T332">–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33"><text:s/>metais Lietuvos Respublikos žemės ūkio ministro įsakymu tvirtinamas biologinio turto ir žemės ūkio produkcijos normatyvines kainas (toliau – Normatyvinės kainos).</text:span></text:p>
      <text:p text:style-name="P334"><text:span text:style-name="T335">g</text:span><text:span text:style-name="T336">p</text:span><text:span text:style-name="T337"><text:s/>– paskerstų ar nugaišintų iki 2014 m. balandžio 15 d. paršavedžių ir paršavedžių, <text:s/>kurios</text:span><text:span text:style-name="T338"><text:s/>turi būti paskerstos iki 2014 m. liepos 30 d. skaičius;</text:span></text:p>
      <text:p text:style-name="P339">j – produkcijos (paršavedės; senos išbrokuotos paršavedės; paršeliai iki 2 mėn.; išbrokuoti naudoti kuiliai; kuiliai reproduktoriai) eilės numeris, pagal Normatyvinių kainų lentelę;</text:p>
      <text:p text:style-name="P340">10 – vid. paršelių iš paršavedės per vadą skaičius;</text:p>
      <text:p text:style-name="P341">2,4 – vados ciklai;</text:p>
      <text:p text:style-name="P342"><text:span text:style-name="T343">kn</text:span><text:span text:style-name="T344">p</text:span><text:span text:style-name="T345"><text:s/>– paršelių mažiausia normatyvinė kaina;</text:span></text:p>
      <text:p text:style-name="P346"><text:span text:style-name="T347">0,2 – negauto sąlyginio pelno ir kiaulių laikytojų darbo užmokesčio lyginamoji dalis ateities pajamose,<text:s/></text:span><text:span text:style-name="T348">Eur</text:span><text:span text:style-name="T349">;</text:span></text:p>
      <text:p text:style-name="P350"><text:span text:style-name="T351">n – metų skaičius (kiek laiko savininkas įsipare</text:span><text:span text:style-name="T352">igoja VMVT nelaikyti kiaulių).</text:span></text:p>
      <text:p text:style-name="P353"><text:span text:style-name="T354">6.3</text:span><text:span text:style-name="T355">. Būsimi nuostoliai dėl buferinėje zonoje atvestų paršelių perdavimo <text:s/>kitoms fermoms tolesniam auginimui:<text:s/></text:span></text:p>
      <text:p text:style-name="P356"><text:span text:style-name="T357">N</text:span><text:span text:style-name="T358">pen</text:span><text:span text:style-name="T359"><text:s/>=<text:s/></text:span><draw:frame draw:style-name="a21" text:anchor-type="as-char" svg:x="0in" svg:y="0in" svg:width="1.55208in" svg:height="0.54167in" style:rel-width="scale" style:rel-height="scale"><draw:object xlink:href="Object 22/" xlink:type="simple" xlink:show="embed" xlink:actuate="onLoad"/></draw:frame><text:span text:style-name="T360">,</text:span></text:p>
      <text:p text:style-name="P361">kur:</text:p>
      <text:p text:style-name="P362"><text:span text:style-name="T363">N</text:span><text:span text:style-name="T364">pen</text:span><text:span text:style-name="T365"><text:s/>– būsimi nuostoliai dėl realizuotų paršelių, kurie išvežti iš b</text:span><text:span text:style-name="T366">uferinės zonos ir užauginti kitose fermose,<text:s/></text:span><text:span text:style-name="T367">Eur</text:span><text:span text:style-name="T368">;</text:span></text:p>
      <text:p text:style-name="P369"><text:span text:style-name="T370">g</text:span><text:span text:style-name="T371">npen</text:span><text:span text:style-name="T372"><text:s/>– penimų kiaulių, užaugintų iš buferinėje zonoje atvestų paršelių, svoris, bet ne daugiau kaip 100 kg;</text:span></text:p>
      <text:soft-page-break/>
      <text:p text:style-name="P373"><text:span text:style-name="T374">k</text:span><text:span text:style-name="T375">rin</text:span><text:span text:style-name="T376"><text:s/>– penimų<text:s/></text:span><text:span text:style-name="T377">kiaulių gyvojo svorio vidutinė supirkimo kaina (nustatoma<text:s/></text:span><text:span text:style-name="T378">pagal paskutinio mėnesio r</text:span><text:span text:style-name="T379">inkos kainą, kuri<text:s/></text:span><text:span text:style-name="T380">skelbiama interneto<text:s/></text:span><text:span text:style-name="T381">svetainėje http://www.vic.lt/</text:span><text:span text:style-name="T382"><text:s/>Statistinė informacija</text:span><text:span text:style-name="T383">/</text:span><text:span text:style-name="T384">Žemės ūkio ir maisto produktų rinkos informacinė sistema</text:span><text:span text:style-name="T385">/</text:span><text:span text:style-name="T386">Mėsos sektorius</text:span><text:span text:style-name="T387">/</text:span><text:span text:style-name="T388">Vidaus rinka/),<text:s/></text:span><text:span text:style-name="T389">Eur</text:span><text:span text:style-name="T390"><text:s/>už</text:span><text:span text:style-name="T391"><text:s/></text:span><text:span text:style-name="T392">kg;</text:span></text:p>
      <text:p text:style-name="P393"><text:span text:style-name="T394">k</text:span><text:span text:style-name="T395">rel</text:span><text:span text:style-name="T396"><text:s/>– penimų kiaulių, užaugintų iš buferinėje zonoje atvestų paršelių, pardavimo skerdyklai gyvojo svorio kaina,<text:s/></text:span><text:span text:style-name="T397">Eur</text:span><text:span text:style-name="T398"><text:s/>už</text:span><text:span text:style-name="T399"><text:s/></text:span><text:span text:style-name="T400">kg;</text:span></text:p>
      <text:p text:style-name="P401"><text:span text:style-name="T402">n – realizuotų buferinėje zonoje atvestų paršelių skaičius.</text:span><text:s/></text:p>
      <text:p text:style-name="P403">Punkto pakeitimai:</text:p>
      <text:p text:style-name="P404"><text:span text:style-name="T405">Nr.<text:s/></text:span><text:a xlink:href="https://www.e-tar.lt/portal/legalAct.html?documentId=e5bae0c0552811e4ba0cc17936da0d83" office:target-frame-name="_top" xlink:show="replace"><text:span text:style-name="T406">3D-754</text:span></text:a><text:span text:style-name="T407">, 2014-10-16, paskelbta TAR 2014-10-17, i. k. 2014-14303</text:span></text:p>
      <text:p text:style-name="Normal"/>
      <text:p text:style-name="P408"><text:span text:style-name="T409">7</text:span><text:span text:style-name="T410">.<text:s/></text:span><text:span text:style-name="T411">Jeigu kiaulių savininko pristatytų į skerdyklą kiaulių (paršavedžių, kuilių ir kt.) vidutinis svoris didesnis nei 100 kg ir (arba) jeigu<text:s/></text:span><text:span text:style-name="T412">skerdykloje kiaulės buvo paskerstos savininko reikmėms</text:span><text:span text:style-name="T413">, nuostolių suma pagal I formulės dalį (g x k</text:span><text:span text:style-name="T414">sp</text:span><text:span text:style-name="T415"><text:s/>x 100 – P</text:span><text:span text:style-name="T416">sk</text:span><text:span text:style-name="T417">)</text:span><text:span text:style-name="T418"><text:s/></text:span><text:span text:style-name="T419">nesk</text:span><text:span text:style-name="T420">aičiuojama.<text:s/></text:span></text:p>
      <text:p text:style-name="P421"><text:span text:style-name="T422">8</text:span><text:span text:style-name="T423">. Kiaulių<text:s/></text:span><text:span text:style-name="T424">savininkas</text:span><text:span text:style-name="T425"><text:s/>parduoda kiaules skerdyklai ir gauna pajamas (P</text:span><text:span text:style-name="T426">sk</text:span><text:span text:style-name="T427">) pagal supirkimo kainas, parduotos kiaulės tampa skerdyklos nuosavybe.<text:s/></text:span><text:span text:style-name="T428">Skerdyklos su kiaulių savininku už parduotas kiaules atsiskaito pagal skerdyklos kiaulių supirki</text:span><text:span text:style-name="T429">mo kainas.<text:s/></text:span></text:p>
      <text:p text:style-name="P430"><text:span text:style-name="T431">9</text:span><text:span text:style-name="T432">.<text:s/></text:span><text:span text:style-name="T433">Kiaules iki skerdyklų pristato kiaulių savininkas arba skerdykla, arba kitas subjektas, galintis vykdyti šią veiklą teisės aktų nustatyta tvarka.<text:s/></text:span></text:p>
      <text:p text:style-name="P434"><text:span text:style-name="T435">10</text:span><text:span text:style-name="T436">. Jei kiaules iki skerdyklos pristatė kitas subjektas ar skerdykla, transporto išlai</text:span><text:span text:style-name="T437">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38"><text:s/>Taip pat, jeigu skerdykloje kiaulės buvo paskerstos savininko reikmėms, skerdykla išduoda skerdimo faktą patvirtinantį dokumentą.<text:s/></text:span></text:p>
      <text:p text:style-name="P439"><text:span text:style-name="T440">11</text:span><text:span text:style-name="T441">. Jeigu kiaulės skerdžiamos savo reikmėms savininko ūkyje, savininkas iš anksto apie skerdimą informuoja komisiją ir s</text:span><text:span text:style-name="T442">uderina su VMVT. <text:s/>Nuostoliai gali būti kompensuojami, <text:s/>jeigu skerdimo metu dalyvauja VMVT atstovas arba VMVT įgaliotas privatus veterinarijos gydytojas,<text:s/></text:span><text:soft-page-break/><text:span text:style-name="T443">kuris po paskerdimo paima mėginius užkrečiamosios ligos stebėsenai ir išduoda tai patvirtinantį dokumen</text:span><text:span text:style-name="T444">tą, o savininkas parašo įsipareigojimą VMVT nelaikyti kiaulių. Tokiu atveju, nuostolių suma skaičiuojama pagal III formulės dalį (g</text:span><text:span text:style-name="T445">s</text:span><text:span text:style-name="T446"><text:s/>x 2 x k</text:span><text:span text:style-name="T447">sp</text:span><text:span text:style-name="T448"><text:s/>x 100 x 0,2 x n).<text:s/></text:span></text:p>
      <text:p text:style-name="P449"><text:span text:style-name="T450">12</text:span><text:span text:style-name="T451">. Kiaulių savininkas, siekiantis gauti kompensaciją dėl patirtų nuostolių</text:span><text:span text:style-name="T452"><text:s/>vykdant gyvūnų</text:span><text:span text:style-name="T453"><text:s/>užkrečiamųjų ligų prevencijos priemones</text:span><text:span text:style-name="T454">, turi turėti patvirtinimo dokumentus apie šios metodikos <text:s text:c="2"/>8 ir 10 punktuose nurodytas gautas pajamas ir patirtas išlaidas (pinigų priėmimo, pinigų išmokėjimo kvitą,<text:s/></text:span><text:span text:style-name="T455">sąskaitą faktūrą, PVM sąskaitą faktūrą ir (ar) ki</text:span><text:span text:style-name="T456">tus išlaidas ir (ar) pajamas patvirtinančius dokumentus</text:span><text:span text:style-name="T457">), taip pat VMVT ar teritorinės VMVT patvirtinimą, kad iš paskerstų kiaulių paimti mėginiai užkrečiamosios ligos stebėsenai, kitus dokumentus, nurodytus 10–11 punktuose, ir pateikti šiuos dokumentus <text:s/>k</text:span><text:span text:style-name="T458">artu su šios metodikos 14 punkte nurodytais dokumentais.<text:s/></text:span></text:p>
      <text:p text:style-name="P459"/>
      <text:p text:style-name="P460"><text:span text:style-name="T461">IV</text:span><text:span text:style-name="T462">.<text:s/></text:span><text:span text:style-name="T463">BAIGIAMOSIOS NUOSTATOS</text:span></text:p>
      <text:p text:style-name="P464"/>
      <text:p text:style-name="P465"><text:span text:style-name="T466">13</text:span><text:span text:style-name="T467">. Skaičiuojant nuostolius, pasireiškus gyvūnų užkrečiamajai ligai ir (arba) vykdant šių ligų prevencijos priemones, gautas rezultatas apvalinamas iki dešimči</text:span><text:span text:style-name="T468">ų.</text:span></text:p>
      <text:p text:style-name="P469"><text:span text:style-name="T470">14</text:span><text:span text:style-name="T471">.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472">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73">141-5600</text:span></text:a><text:span text:style-name="T474">; <text:s/>2012, Nr. 21-975), nustatyta tvarka savivaldybės Nuostolių, kuriuos patyrė gyvūnų savininkai vykdydami gyvūnų užkrečiamųjų ligų židinių likvidavimo ir šių ligų prevencijos priemones, įvertinimo komisijai <text:s/>šio aprašo 1–3 prieduose nusta</text:span><text:span text:style-name="T475">tytos formos dokumentus.<text:s/></text:span></text:p>
      <text:p text:style-name="P476"><text:span text:style-name="T477">_________________</text:span></text:p>
      <text:p text:style-name="P478">Priedo pakeitimai:</text:p>
      <text:soft-page-break/>
      <text:p text:style-name="P479"><text:span text:style-name="T480">Nr.<text:s/></text:span><text:a xlink:href="https://www.e-tar.lt/portal/legalAct.html?documentId=TAR.51D5A578023A" office:target-frame-name="_top" xlink:show="replace"><text:span text:style-name="T481">3D-750</text:span></text:a><text:span text:style-name="T482">, 2013-10-31, Žin., 2013, Nr. 115-5770 (2013-11-07), i. k. 1132330ISAK003D-750</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žemės ūkio ministerija, Įsakymas</text:span></text:p>
      <text:p text:style-name="P492"><text:span text:style-name="T493">Nr.<text:s/></text:span><text:a xlink:href="https://www.e-tar.lt/portal/legalAct.html?documentId=TAR.51D5A578023A" office:target-frame-name="_top" xlink:show="replace"><text:span text:style-name="T494">3D-750</text:span></text:a><text:span text:style-name="T495">, 2013-10-31, Žin., 2013, Nr. 115-5770 (2013-11-07), i. k. 1132330ISAK003D-750</text:span></text:p>
      <text:p text:style-name="P496"><text:span text:style-name="T497">Dėl žemės ūkio ministro 2010</text:span><text:span text:style-name="T498"> m. liepos 16 d. įsakymo Nr. 3D-677 "Dėl Nuostolių, patirtų likviduojant gyvūnų užkrečiamųjų ligų protrūkius, apskaičiavimo metodikos patvirtinimo" pakeitimo</text:span></text:p>
      <text:p text:style-name="P499"/>
      <text:p text:style-name="P500"><text:span text:style-name="T501">2.</text:span></text:p>
      <text:p text:style-name="P502"><text:span text:style-name="T503">Lietuvos Respublikos žemės ūkio ministerija, Įsakymas</text:span></text:p>
      <text:p text:style-name="P504"><text:span text:style-name="T505">Nr.<text:s/></text:span><text:a xlink:href="https://www.e-tar.lt/portal/legalAct.html?documentId=57d3fad0aaa611e38e1082d04585b3dd" office:target-frame-name="_top" xlink:show="replace"><text:span text:style-name="T506">3D-140</text:span></text:a><text:span text:style-name="T507">, 2014-03-13, paskelbta TAR 2014-03-13, i. k. 2014-03037</text:span></text:p>
      <text:p text:style-name="P508"><text:span text:style-name="T509">Dėl žemės ūkio ministro 2010 m. liepos 16 d. įsakymo Nr. 3D-677 „Dėl Nuostolių, patirtų likviduoj</text:span><text:span text:style-name="T510">ant gyvūnų užkrečiamųjų ligų protrūkius, apskaičiavimo metodikos patvirtinimo“ pakeitimo</text:span></text:p>
      <text:p text:style-name="P511"/>
      <text:p text:style-name="P512"><text:span text:style-name="T513">3.</text:span></text:p>
      <text:p text:style-name="P514"><text:span text:style-name="T515">Lietuvos Respublikos žemės ūkio ministerija, Įsakymas</text:span></text:p>
      <text:p text:style-name="P516"><text:span text:style-name="T517">Nr.<text:s/></text:span><text:a xlink:href="https://www.e-tar.lt/portal/legalAct.html?documentId=8162f8c0b03111e39a619f61bf81ad0a" office:target-frame-name="_top" xlink:show="replace"><text:span text:style-name="T518">3D-157</text:span></text:a><text:span text:style-name="T519">,</text:span><text:span text:style-name="T520"><text:s/>2014-03-19, paskelbta TAR 2014-03-21, i. k. 2014-03390</text:span></text:p>
      <text:p text:style-name="P521"><text:span text:style-name="T522">Dėl žemės ūkio ministro 2010 m. liepos 16 d. įsakymo Nr. 3D-677 „Dėl Nuostolių, patirtų likviduojant gyvūnų užkrečiamųjų ligų protrūkius, apskaičiavimo metodikos patvirtinimo“ pakeitimo</text:span></text:p>
      <text:p text:style-name="P523"/>
      <text:p text:style-name="P524"><text:span text:style-name="T525">4.</text:span></text:p>
      <text:p text:style-name="P526"><text:span text:style-name="T527">Lietuvos R</text:span><text:span text:style-name="T528">espublikos žemės ūkio ministerija, Įsakymas</text:span></text:p>
      <text:p text:style-name="P529"><text:span text:style-name="T530">Nr.<text:s/></text:span><text:a xlink:href="https://www.e-tar.lt/portal/legalAct.html?documentId=264d6500d5da11e3bb00c40fca124f97" office:target-frame-name="_top" xlink:show="replace"><text:span text:style-name="T531">3D-256</text:span></text:a><text:span text:style-name="T532">, 2014-05-07, paskelbta TAR 2014-05-08, i. k. 2014-05245</text:span></text:p>
      <text:p text:style-name="P533"><text:span text:style-name="T534">Dėl žemės ūkio ministro 2010 m. liepos 16 d. įs</text:span><text:span text:style-name="T535">akymo Nr. 3D-677 „Dėl Nuostolių, kuriuos patyrė gyvūnų savininkai vykdydami gyvūnų užkrečiamųjų ligų židinių likvidavimo ir šių ligų prevencijos priemones apskaičiavimo metodikos patvirtinimo“ pakeitimo</text:span></text:p>
      <text:p text:style-name="P536"/>
      <text:soft-page-break/>
      <text:p text:style-name="P537"><text:span text:style-name="T538">5.</text:span></text:p>
      <text:p text:style-name="P539"><text:span text:style-name="T540">Lietuvos Respublikos žemės ūkio ministerija, Įsak</text:span><text:span text:style-name="T541">ymas</text:span></text:p>
      <text:p text:style-name="P542"><text:span text:style-name="T543">Nr.<text:s/></text:span><text:a xlink:href="https://www.e-tar.lt/portal/legalAct.html?documentId=05d20680640211e4ab32a37dfc9a0878" office:target-frame-name="_top" xlink:show="replace"><text:span text:style-name="T544">3D-819</text:span></text:a><text:span text:style-name="T545">, 2014-11-04, paskelbta TAR 2014-11-05, i. k. 2014-15776</text:span></text:p>
      <text:p text:style-name="P546"><text:span text:style-name="T547">Dėl žemės ūkio ministro 2010 m. liepos 16 d. įsakymo Nr. 3D-677 „Dėl Nuostolių, kuriuo</text:span><text:span text:style-name="T548">s patyrė gyvūnų savininkai vykdydami gyvūnų užkrečiamųjų ligų židinių likvidavimo ir šių ligų prevencijos priemones, apskaičiavimo metodikos patvirtinimo“ pakeitimo</text:span></text:p>
      <text:p text:style-name="P549"/>
      <text:p text:style-name="P550"><text:span text:style-name="T551">6.</text:span></text:p>
      <text:p text:style-name="P552"><text:span text:style-name="T553">Lietuvos Respublikos žemės ūkio ministerija, Įsakymas</text:span></text:p>
      <text:p text:style-name="P554"><text:span text:style-name="T555">Nr.<text:s/></text:span><text:a xlink:href="https://www.e-tar.lt/portal/legalAct.html?documentId=e5bae0c0552811e4ba0cc17936da0d83" office:target-frame-name="_top" xlink:show="replace"><text:span text:style-name="T556">3D-754</text:span></text:a><text:span text:style-name="T557">, 2014-10-16, paskelbta TAR 2014-10-17, i. k. 2014-14303</text:span></text:p>
      <text:p text:style-name="P558"><text:span text:style-name="T559">Dėl žemės ūkio ministro 2010 m. liepos 16 d. įsakymo Nr. 3D-677 „Dėl Nuostolių, kuriuos patyrė gyvūnų savininkai vykdydami g</text:span><text:span text:style-name="T560">yvūnų užkrečiamųjų ligų židinių likvidavimo ir šių ligų prevencijos priemones, apskaičiavimo metodik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2" meta:paragraph-count="178" meta:word-count="2075" meta:character-count="17667" meta:row-count="606" meta:non-whitespace-character-count="15770"/>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