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6" manifest:media-type="application/octet-stream"/>
  <manifest:file-entry manifest:full-path="ObjectReplacements/Object 5" manifest:media-type=""/>
  <manifest:file-entry manifest:full-path="ObjectReplacements/Object 6" manifest:media-type=""/>
  <manifest:file-entry manifest:full-path="Object 5" manifest:media-type="application/octet-stream"/>
  <manifest:file-entry manifest:full-path="ObjectReplacements/Object 4"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punctuation-wrap="simple" fo:text-align="center" style:vertical-align="baseline" fo:text-indent="0.3937in"/>
    </style:style>
    <style:style style:name="T275" style:parent-style-name="DefaultParagraphFont" style:family="text">
      <style:text-properties style:font-style-complex="italic"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style-complex="italic" fo:color="#000000" fo:font-size="11pt" style:font-size-asian="11pt" style:font-size-complex="11pt"/>
    </style:style>
    <style:style style:name="T278" style:parent-style-name="DefaultParagraphFont" style:family="text">
      <style:text-properties style:font-style-complex="italic" fo:color="#000000" style:text-position="sub 63.6%" fo:font-size="11pt" style:font-size-asian="11pt" style:font-size-complex="11pt"/>
    </style:style>
    <style:style style:name="T279" style:parent-style-name="DefaultParagraphFont" style:family="text">
      <style:text-properties style:font-style-complex="italic" fo:color="#000000" fo:font-size="11pt" style:font-size-asian="11pt" style:font-size-complex="11pt"/>
    </style:style>
    <style:style style:name="T280" style:parent-style-name="DefaultParagraphFont" style:family="text">
      <style:text-properties style:font-style-complex="italic" fo:color="#000000" style:text-position="sub 63.6%" fo:font-size="11pt" style:font-size-asian="11pt" style:font-size-complex="11pt"/>
    </style:style>
    <style:style style:name="T281" style:parent-style-name="DefaultParagraphFont" style:family="text">
      <style:text-properties style:font-style-complex="italic" fo:color="#000000" fo:font-size="11pt" style:font-size-asian="11pt" style:font-size-complex="11pt"/>
    </style:style>
    <style:style style:name="T282" style:parent-style-name="DefaultParagraphFont" style:family="text">
      <style:text-properties style:font-style-complex="italic" fo:color="#000000" style:text-position="sub 63.6%" fo:font-size="11pt" style:font-size-asian="11pt" style:font-size-complex="11pt"/>
    </style:style>
    <style:style style:name="T283" style:parent-style-name="DefaultParagraphFont" style:family="text">
      <style:text-properties style:font-style-complex="italic" fo:color="#000000" fo:font-size="11pt" style:font-size-asian="11pt" style:font-size-complex="11pt"/>
    </style:style>
    <style:style style:name="T284" style:parent-style-name="DefaultParagraphFont" style:family="text">
      <style:text-properties style:font-style-complex="italic" fo:color="#000000" style:text-position="sub 63.6%" fo:font-size="11pt" style:font-size-asian="11pt" style:font-size-complex="11pt"/>
    </style:style>
    <style:style style:name="T285" style:parent-style-name="DefaultParagraphFont" style:family="text">
      <style:text-properties style:font-style-complex="italic" fo:color="#000000" fo:font-size="11pt" style:font-size-asian="11pt" style:font-size-complex="11pt"/>
    </style:style>
    <style:style style:name="T286" style:parent-style-name="DefaultParagraphFont" style:family="text">
      <style:text-properties fo:font-style="italic" style:font-style-asian="italic" style:font-style-complex="italic" fo:color="#000000" fo:font-size="11pt" style:font-size-asian="11pt" style:font-size-complex="11pt"/>
    </style:style>
    <style:style style:name="T287" style:parent-style-name="DefaultParagraphFont" style:family="text">
      <style:text-properties style:font-style-complex="italic"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text-position="sub 63.6%"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style:text-position="sub 63.6%"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style:punctuation-wrap="simple" fo:text-align="justify" style:vertical-align="baseline" fo:text-indent="0.3937in"/>
      <style:text-properties fo:color="#000000" fo:font-size="11pt" style:font-size-asian="11pt" style:font-size-complex="11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tyle-complex="italic" fo:color="#000000" fo:font-size="11pt" style:font-size-asian="11pt" style:font-size-complex="11pt"/>
    </style:style>
    <style:style style:name="T296"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font-size="11pt" style:font-size-asian="11pt" style:font-size-complex="11pt" style:language-asian="lt" style:country-asian="LT"/>
    </style:style>
    <style:style style:name="T3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style:font-name-asian="Calibri" fo:font-size="11.5pt" style:font-size-asian="11.5pt" style:font-size-complex="11.5pt" style:language-asian="lt" style:country-asian="LT"/>
    </style:style>
    <style:style style:name="T304" style:parent-style-name="DefaultParagraphFont" style:family="text">
      <style:text-properties style:font-name-asian="Calibri" fo:font-size="11.5pt" style:font-size-asian="11.5pt" style:font-size-complex="11.5pt" style:language-asian="lt" style:country-asian="LT"/>
    </style:style>
    <style:style style:name="T305" style:parent-style-name="DefaultParagraphFont" style:family="text">
      <style:text-properties style:font-name-asian="Calibri" fo:font-size="11.5pt" style:font-size-asian="11.5pt" style:font-size-complex="11.5pt" style:language-asian="lt" style:country-asian="LT"/>
    </style:style>
    <style:style style:name="T306" style:parent-style-name="DefaultParagraphFont" style:family="text">
      <style:text-properties style:font-name-asian="Calibri" fo:font-size="11.5pt" style:font-size-asian="11.5pt" style:font-size-complex="11.5pt" style:language-asian="lt" style:country-asian="L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tyle-complex="italic" fo:color="#000000" fo:font-size="11pt" style:font-size-asian="11pt" style:font-size-complex="11pt"/>
    </style:style>
    <style:style style:name="T309" style:parent-style-name="DefaultParagraphFont" style:family="text">
      <style:text-properties style:font-style-complex="italic" fo:color="#000000" style:text-position="sub 63.6%" fo:font-size="11pt" style:font-size-asian="11pt" style:font-size-complex="11pt"/>
    </style:style>
    <style:style style:name="T310" style:parent-style-name="DefaultParagraphFont" style:family="text">
      <style:text-properties fo:font-style="italic" style:font-style-asian="italic" style:font-style-complex="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115137"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115137"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115137"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tyle-complex="italic" fo:font-size="11pt" style:font-size-asian="11pt" style:font-size-complex="11pt"/>
    </style:style>
    <style:style style:name="T326" style:parent-style-name="DefaultParagraphFont" style:family="text">
      <style:text-properties style:font-style-complex="italic" style:text-position="sub 63.6%" fo:font-size="11pt" style:font-size-asian="11pt" style:font-size-complex="11pt"/>
    </style:style>
    <style:style style:name="T327" style:parent-style-name="DefaultParagraphFont" style:family="text">
      <style:text-properties style:font-style-complex="italic" fo:font-size="11pt" style:font-size-asian="11pt" style:font-size-complex="11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tyle="italic" style:font-style-asian="italic" style:font-style-complex="italic" style:text-position="sub 63.6%"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style:text-position="sub 65.2%"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40"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tyle-complex="italic" fo:font-size="11pt" style:font-size-asian="11pt" style:font-size-complex="11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name-asian="Calibri" style:text-position="-136.3% 100%" fo:font-size="11pt" style:font-size-asian="11pt" style:font-size-complex="11pt"/>
    </style:style>
    <style:style style:name="T348" style:parent-style-name="DefaultParagraphFont" style:family="text">
      <style:text-properties style:font-style-complex="italic" fo:color="#000000"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style:text-position="sub 63.6%"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b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b 63.6%"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b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b 63.6%"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71"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3.6%"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punctuation-wrap="simple" style:vertical-align="baseline" fo:text-indent="0.3937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style:punctuation-wrap="simple" fo:text-align="center" style:vertical-align="baseline" fo:text-indent="0.3937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b 63.6%"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style:punctuation-wrap="simple" style:vertical-align="baseline" fo:text-indent="0.3937in"/>
      <style:text-properties fo:font-size="11pt" style:font-size-asian="11pt" style:font-size-complex="11p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b 63.6%"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color="#000000" fo:font-size="11pt" style:font-size-asian="11pt" style:font-size-complex="11pt" style:language-asian="lt" style:country-asian="LT"/>
    </style:style>
    <style:style style:name="T403" style:parent-style-name="DefaultParagraphFont" style:family="text">
      <style:text-properties style:font-name-asian="Calibri" fo:font-size="11pt" style:font-size-asian="11pt" style:font-size-complex="11pt" style:language-asian="lt" style:country-asian="LT"/>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405" style:parent-style-name="DefaultParagraphFont" style:family="text">
      <style:text-properties style:font-name-asian="Calibri" fo:font-size="11pt" style:font-size-asian="11pt" style:font-size-complex="11pt" style:language-asian="lt" style:country-asian="LT"/>
    </style:style>
    <style:style style:name="T406" style:parent-style-name="DefaultParagraphFont" style:family="text">
      <style:text-properties style:font-name-asian="Calibri" fo:color="#000000" fo:font-size="11pt" style:font-size-asian="11pt" style:font-size-complex="11pt" style:language-asian="lt" style:country-asian="LT"/>
    </style:style>
    <style:style style:name="T407" style:parent-style-name="DefaultParagraphFont" style:family="text">
      <style:text-properties style:font-name-asian="Calibri" fo:color="#115137" fo:font-size="11pt" style:font-size-asian="11pt" style:font-size-complex="11pt" style:language-asian="lt" style:country-asian="LT"/>
    </style:style>
    <style:style style:name="T408" style:parent-style-name="DefaultParagraphFont" style:family="text">
      <style:text-properties style:font-name-asian="Calibri" fo:color="#000000" fo:font-size="11pt" style:font-size-asian="11pt" style:font-size-complex="11pt" style:language-asian="lt" style:country-asian="LT"/>
    </style:style>
    <style:style style:name="T409" style:parent-style-name="DefaultParagraphFont" style:family="text">
      <style:text-properties style:font-name-asian="Calibri" fo:color="#000000" fo:font-size="11pt" style:font-size-asian="11pt" style:font-size-complex="11pt" style:language-asian="lt" style:country-asian="LT"/>
    </style:style>
    <style:style style:name="T410" style:parent-style-name="DefaultParagraphFont" style:family="text">
      <style:text-properties style:font-name-asian="Calibri" fo:color="#115137" fo:font-size="11pt" style:font-size-asian="11pt" style:font-size-complex="11pt" style:language-asian="lt" style:country-asian="LT"/>
    </style:style>
    <style:style style:name="T411" style:parent-style-name="DefaultParagraphFont" style:family="text">
      <style:text-properties style:font-name-asian="Calibri" fo:color="#000000" fo:font-size="11pt" style:font-size-asian="11pt" style:font-size-complex="11pt" style:language-asian="lt" style:country-asian="LT"/>
    </style:style>
    <style:style style:name="T412" style:parent-style-name="DefaultParagraphFont" style:family="text">
      <style:text-properties style:font-name-asian="Calibri" fo:color="#115137" fo:font-size="11pt" style:font-size-asian="11pt" style:font-size-complex="11pt" style:language-asian="lt" style:country-asian="LT"/>
    </style:style>
    <style:style style:name="T413" style:parent-style-name="DefaultParagraphFont" style:family="text">
      <style:text-properties style:font-name-asian="Calibri" fo:color="#000000" fo:font-size="11pt" style:font-size-asian="11pt" style:font-size-complex="11pt" style:language-asian="lt" style:country-asian="L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b 63.6%"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text-position="sub 66.6%"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3-22 iki 2014-05-08</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667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p text:style-name="P163">kur:</text:p>
      <text:soft-page-break/>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375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54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ext:span><text:soft-page-break/><text:span text:style-name="T262">transportavimu iki skerdyklos ir ūkinės veiklos nevykdymu, kai Tarnybos sprendimu nurodoma nustatytą laiką nelaikyti kiaulių užkrečiamajai ligai imlių gyvūnų.<text:s/></text:span></text:p>
      <text:p text:style-name="P263">Punkto pakeitimai:</text:p>
      <text:p text:style-name="P264"><text:span text:style-name="T265">Nr.<text:s/></text:span><text:a xlink:href="https://www.e-tar.lt/portal/legalAct.html?documentId=8162f8c0b03111e39a619f61bf81ad0a" office:target-frame-name="_top" xlink:show="replace"><text:span text:style-name="T266">3D-157</text:span></text:a><text:span text:style-name="T267">, 2014-03-19, paskelbta TAR 2014-03-21, i. k. 2014-03390</text:span></text:p>
      <text:p text:style-name="Normal"/>
      <text:p text:style-name="P268"><text:span text:style-name="T269">6. Kiaulių savininkų nuostoliai, atsirandantys dėl gyvūnų užkrečiamųjų ligų prevencijos priemonių vykdymo, apskaičiuojami pagal formulę:</text:span></text:p>
      <text:p text:style-name="P270"><text:span text:style-name="T271">6.1</text:span><text:span text:style-name="T272">. <text:s/>kiaulių s</text:span><text:span text:style-name="T273">avininkų laikančių penimas kiaules ir paršelius penėjimui:<text:s/></text:span></text:p>
      <text:p text:style-name="P274"><text:span text:style-name="T275">N<text:s/></text:span><text:span text:style-name="T276">= (</text:span><text:span text:style-name="T277">g x k</text:span><text:span text:style-name="T278">sp</text:span><text:span text:style-name="T279"><text:s/>x 100 – P</text:span><text:span text:style-name="T280">sk) +<text:s/></text:span><text:span text:style-name="T281">(</text:span><text:span text:style-name="T282"><text:s/></text:span><text:span text:style-name="T283">k</text:span><text:span text:style-name="T284">t</text:span><text:span text:style-name="T285"><text:s/>x</text:span><text:span text:style-name="T286"><text:s/></text:span><text:span text:style-name="T287">m) + (</text:span><text:span text:style-name="T288">g</text:span><text:span text:style-name="T289">s</text:span><text:span text:style-name="T290"><text:s/>x 2 x k</text:span><text:span text:style-name="T291">sp</text:span><text:span text:style-name="T292"><text:s/>x 100 x 0,2 x n),<text:s/></text:span></text:p>
      <text:p text:style-name="P293">kur:</text:p>
      <text:p text:style-name="P294"><text:span text:style-name="T295">N</text:span><text:span text:style-name="T296"><text:s/></text:span><text:span text:style-name="T297">– kiaulių laikytojo nuostoliai, susiję su ankstyvuoju kiaulių skerdimu, transportavimu iki skerdyklos ir ūkinės<text:s/></text:span><text:span text:style-name="T298">veiklos (auginti kiaules) atkūrimu tik po tam tikro laiko, Lt;</text:span></text:p>
      <text:p text:style-name="P299"><text:span text:style-name="T300">g</text:span><text:span text:style-name="T301"><text:s/></text:span><text:span text:style-name="T302">–<text:s/></text:span><text:span text:style-name="T303">įvairių svorių deklaruotų kiaulių (išskyrus, kurios yra daugiau kaip 100 kg svorio), pristatytų į skerdyklą, skaičius, bet ne didesnis kaip iki VMVT direktoriaus įsakymo dėl buferinės zonos</text:span><text:span text:style-name="T304"><text:s/>nustatymo įsigaliojimo dienos įsigytų ir (ar) atsivestų ir Ūkinių gyvūnų laikymo vietų registravimo ir jose laikomų ūkinių gyvūnų ženklinimo ir apskaitos tvarkos aprašo, patvirtinto Lietuvos Respublikos žemės ūkio ministro 2003 m. birželio 16 d. įsakymu N</text:span><text:span text:style-name="T305">r. 3D-234 ,,Dėl Ūkinių gyvūnų laikymo vietų registravimo ir jose laikomų ūkinių ženklinimo ir apskaitos tvarkos aprašo patvirtinimo“ (toliau – Ženklinimo ir apskaitos tvarkos aprašas), 10.1 papunktyje nustatytais terminais įregistruotų įvairių svorių kiaul</text:span><text:span text:style-name="T306">ių skaičius Ūkinių gyvūnų registre, vnt.</text:span></text:p>
      <text:p text:style-name="P307"><text:span text:style-name="T308">k</text:span><text:span text:style-name="T309">sp</text:span><text:span text:style-name="T310"><text:s/></text:span><text:span text:style-name="T311">– kiaulių gyvojo svorio vidutinė supirkimo kaina (nustatoma<text:s/></text:span><text:span text:style-name="T312">pagal paskutinio mėnesio rinkos kainą, kuri<text:s/></text:span><text:span text:style-name="T313">skelbiama interneto<text:s/></text:span><text:span text:style-name="T314">svetainėje http://www.vic.lt/</text:span><text:span text:style-name="T315"><text:s/>Statistinė informacija</text:span><text:span text:style-name="T316">/</text:span><text:span text:style-name="T317">Žemės ūkio ir maisto produktų rink</text:span><text:span text:style-name="T318">os informacinė sistema</text:span><text:span text:style-name="T319">/</text:span><text:span text:style-name="T320">Mėsos sektorius</text:span><text:span text:style-name="T321">/</text:span><text:span text:style-name="T322">Vidaus rinka/), Lt/kg;</text:span></text:p>
      <text:p text:style-name="P323">100 – teorinis priimtas bekono svoris, kg;</text:p>
      <text:p text:style-name="P324"><text:span text:style-name="T325">P</text:span><text:span text:style-name="T326">sk</text:span><text:span text:style-name="T327"><text:s/>– pajamos už realizuotas kiaules skerdykloje, Lt;</text:span></text:p>
      <text:p text:style-name="P328"><text:span text:style-name="T329">k</text:span><text:span text:style-name="T330">t</text:span><text:span text:style-name="T331"><text:s/></text:span><text:span text:style-name="T332">– 1 km pervežimo tarifas (ne daugiau kaip 2 Lt/km), Lt/km;</text:span></text:p>
      <text:p text:style-name="P333">m – atstumas nuo laikytojo iki skerdyklos gyvenamosios savivaldybės teritorijoje, nesant skerdyklos <text:s/>– iki gretimos savivaldybės teritorijoje esančios skerdyklos, km;</text:p>
      <text:soft-page-break/>
      <text:p text:style-name="P334"><text:span text:style-name="T335">g</text:span><text:span text:style-name="T336">s</text:span><text:span text:style-name="T337"><text:s/>– iki VMVT direktoriaus įsakymo dėl buferinės zonos nustatymo įsigaliojimo dienos įsig</text:span><text:span text:style-name="T338">ytų ir (ar) atvestų ir Ženklinimo ir apskaitos tvarkos aprašo 10.1 papunktyje nustatytais terminais įregistruotų įvairių svorių kiaulių skaičius Ūkinių gyvūnų registre, vnt.<text:s/></text:span></text:p>
      <text:p text:style-name="P339">2 – kiaulių auginimo koeficientas (ciklų skaičius) per metus;<text:s/></text:p>
      <text:p text:style-name="P340">0,2 – negauto sąlyginio pelno ir darbo užmokesčio kiaulių laikytojui lyginamoji dalis ateities pajamose, Lt;</text:p>
      <text:p text:style-name="P341"><text:span text:style-name="T342">n – metų <text:s/>skaičius (kiek laiko savininkas įsipareigoja VMVT nelaikyti kiaulių).</text:span></text:p>
      <text:p text:style-name="P343"><text:span text:style-name="T344">6.2</text:span><text:span text:style-name="T345">. kiaulių savininkams, laikantiems paršelius realizacijai:</text:span></text:p>
      <text:p text:style-name="P346"><text:span text:style-name="T347"><draw:frame draw:z-index="0" draw:id="id5" draw:style-name="a5" draw:name="Object 6" text:anchor-type="as-char" svg:x="0in" svg:y="0in" svg:width="1.30139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8"><text:s/></text:span><text:span text:style-name="T349">+ (g</text:span><text:span text:style-name="T350">p<text:s/></text:span><text:span text:style-name="T351">x 10 x 2,4 x kn</text:span><text:span text:style-name="T352">p</text:span><text:span text:style-name="T353"><text:s/>x 0,2 x n), <text:s/></text:span><text:span text:style-name="T354">kur:</text:span></text:p>
      <text:p text:style-name="P355">Nr – nuostoliai, patirti už paskerstas ar nugaišintas paršavedes, kuilius bei paršelius, Lt;</text:p>
      <text:p text:style-name="P356"><text:span text:style-name="T357">gr</text:span><text:span text:style-name="T358">j<text:s/></text:span><text:span text:style-name="T359">– paskerstų ar nugaišintų reprodukcinių kiaulių (paršavedžių, kuilių) ir paršelių skaičius, vnt;</text:span></text:p>
      <text:p text:style-name="P360"><text:span text:style-name="T361">kn</text:span><text:span text:style-name="T362">j<text:s/></text:span><text:span text:style-name="T363">–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text:span><text:span text:style-name="T364"><text:s/>metais Lietuvos Respublikos žemės ūkio ministro įsakymu tvirtinamas biologinio turto ir žemės ūkio produkcijos normatyvines kainas (toliau – Normatyvinės kainos).</text:span></text:p>
      <text:p text:style-name="P365">j – produkcijos (paršavedės; senos išbrokuotos paršavedės; paršeliai iki 2 mėn.; išbrokuoti<text:s/>naudoti kuiliai; kuiliai reproduktoriai) eilės numeris, pagal Normatyvinių kainų lentelę;</text:p>
      <text:p text:style-name="P366"><text:span text:style-name="T367">g</text:span><text:span text:style-name="T368">p<text:s/></text:span><text:span text:style-name="T369">– paršavedžių skaičius, vnt;</text:span></text:p>
      <text:p text:style-name="P370">10 – vid. paršelių skaičius iš paršavedės per vadą;</text:p>
      <text:p text:style-name="P371">2,4 – vados ciklai;</text:p>
      <text:p text:style-name="P372"><text:span text:style-name="T373">kn</text:span><text:span text:style-name="T374">p</text:span><text:span text:style-name="T375"><text:s/>– paršelių mažiausia normatyvinė kaina;</text:span></text:p>
      <text:p text:style-name="P376">0,2 – negauto sąlyginio pelno ir darbo užmokesčio kiaulių laikytojų lyginamoji dalis ateities pajamose, Lt;</text:p>
      <text:p text:style-name="P377"><text:span text:style-name="T378">n – metų skaičius (kiek laiko savininkas įsipareigoja VMVT nelaikyti kiaulių).</text:span></text:p>
      <text:p text:style-name="P379"><text:span text:style-name="T380">6.3</text:span><text:span text:style-name="T381">. <text:s/>Būsimi nuostoliai dėl buferinėje zonoje atvestų <text:s/>paršelių perdavimo <text:s/>kitoms f</text:span><text:span text:style-name="T382">ermoms tolesniam auginimui:<text:s/></text:span></text:p>
      <text:soft-page-break/>
      <text:p text:style-name="P383"><text:span text:style-name="T384">N</text:span><text:span text:style-name="T385">pen</text:span><text:span text:style-name="T386"><text:s/>=<text:s/></text:span><draw:frame draw:style-name="a6" text:anchor-type="as-char" svg:x="0in" svg:y="0in" svg:width="1.40625in" svg:height="0.5in" style:rel-width="scale" style:rel-height="scale"><draw:object xlink:href="Object 7/" xlink:type="simple" xlink:show="embed" xlink:actuate="onLoad"/></draw:frame><text:span text:style-name="T387">,</text:span></text:p>
      <text:p text:style-name="P388">kur:</text:p>
      <text:p text:style-name="P389"><text:span text:style-name="T390">N</text:span><text:span text:style-name="T391">pen</text:span><text:span text:style-name="T392"><text:s/>– būsimi nuostoliai dėl realizuotų paršelių, kurie išvežti iš buferinės zonos ir užauginti kitose fermose, <text:s/>Lt;</text:span></text:p>
      <text:p text:style-name="P393"><text:span text:style-name="T394">g</text:span><text:span text:style-name="T395">npen</text:span><text:span text:style-name="T396"><text:s/>– penimų kiaulių, užaugintų iš buferinėje zonoje atvestų parš</text:span><text:span text:style-name="T397">elių, svoris, bet ne daugiau kaip 100 kg;</text:span></text:p>
      <text:p text:style-name="P398"><text:span text:style-name="T399">k</text:span><text:span text:style-name="T400">rin</text:span><text:span text:style-name="T401"><text:s/>– penimų<text:s/></text:span><text:span text:style-name="T402">kiaulių gyvojo svorio vidutinė supirkimo kaina (nustatoma<text:s/></text:span><text:span text:style-name="T403">pagal paskutinio mėnesio rinkos kainą, kuri<text:s/></text:span><text:span text:style-name="T404">skelbiama interneto<text:s/></text:span><text:span text:style-name="T405">svetainėje http://www.vic.lt/</text:span><text:span text:style-name="T406"><text:s/>Statistinė informacija</text:span><text:span text:style-name="T407">/</text:span><text:span text:style-name="T408">Žemės ūkio ir maisto<text:s/></text:span><text:span text:style-name="T409">produktų rinkos informacinė sistema</text:span><text:span text:style-name="T410">/</text:span><text:span text:style-name="T411">Mėsos sektorius</text:span><text:span text:style-name="T412">/</text:span><text:span text:style-name="T413">Vidaus rinka/), Lt/kg;</text:span></text:p>
      <text:p text:style-name="P414"><text:span text:style-name="T415">k</text:span><text:span text:style-name="T416">rel</text:span><text:span text:style-name="T417"><text:s/>– penimų kiaulių, užaugintų iš buferinėje zonoje atvestų paršelių, pardavimo skerdyklai gyvojo svorio kaina, Lt/kg;</text:span></text:p>
      <text:p text:style-name="P418"><text:span text:style-name="T419">n – realizuotų buferinėje zonoje atvestų paršelių skaičius.</text:span><text:s/></text:p>
      <text:p text:style-name="P420">Punkto pakeitimai:</text:p>
      <text:p text:style-name="P421"><text:span text:style-name="T422">Nr.<text:s/></text:span><text:a xlink:href="https://www.e-tar.lt/portal/legalAct.html?documentId=57d3fad0aaa611e38e1082d04585b3dd" office:target-frame-name="_top" xlink:show="replace"><text:span text:style-name="T423">3D-140</text:span></text:a><text:span text:style-name="T424">, 2014-03-13, paskelbta TAR 2014-03-13, i. k. 2014-03037</text:span></text:p>
      <text:p text:style-name="P425"><text:span text:style-name="T426">Nr.<text:s/></text:span><text:a xlink:href="https://www.e-tar.lt/portal/legalAct.html?documentId=8162f8c0b03111e39a619f61bf81ad0a" office:target-frame-name="_top" xlink:show="replace"><text:span text:style-name="T427">3D-157</text:span></text:a><text:span text:style-name="T428">, 2014-03-19, paskelbta TAR 2014-03-21, i. k. 2014-03390</text:span></text:p>
      <text:p text:style-name="Normal"/>
      <text:p text:style-name="P429"><text:span text:style-name="T430">7</text:span><text:span text:style-name="T431">.<text:s/></text:span><text:span text:style-name="T432">Jeigu kiaulių savininko pristatytų į skerdyklą kiaulių (paršavedžių, kuilių ir kt.) vidutinis svoris didesnis nei 100 kg ir (arba) jeigu<text:s/></text:span><text:span text:style-name="T433">skerdykloje<text:s/></text:span><text:span text:style-name="T434">kiaulės buvo paskerstos savininko reikmėms</text:span><text:span text:style-name="T435">, nuostolių suma pagal I formulės dalį (g x k</text:span><text:span text:style-name="T436">sp</text:span><text:span text:style-name="T437"><text:s/>x 100 – P</text:span><text:span text:style-name="T438">sk</text:span><text:span text:style-name="T439">)</text:span><text:span text:style-name="T440"><text:s/></text:span><text:span text:style-name="T441">neskaičiuojama.<text:s/></text:span></text:p>
      <text:p text:style-name="P442"><text:span text:style-name="T443">8</text:span><text:span text:style-name="T444">. Kiaulių<text:s/></text:span><text:span text:style-name="T445">savininkas</text:span><text:span text:style-name="T446"><text:s/>parduoda kiaules skerdyklai ir gauna pajamas (P</text:span><text:span text:style-name="T447">sk</text:span><text:span text:style-name="T448">) pagal supirkimo kainas, parduotos kiaulės tampa skerdyklos<text:s/></text:span><text:span text:style-name="T449">nuosavybe.<text:s/></text:span><text:span text:style-name="T450">Skerdyklos su kiaulių savininku už parduotas kiaules atsiskaito pagal skerdyklos kiaulių supirkimo kainas.<text:s/></text:span></text:p>
      <text:p text:style-name="P451"><text:span text:style-name="T452">9</text:span><text:span text:style-name="T453">.<text:s/></text:span><text:span text:style-name="T454">Kiaules iki skerdyklų pristato kiaulių savininkas arba skerdykla, arba kitas subjektas, galintis vykdyti šią veiklą teisės aktų nu</text:span><text:span text:style-name="T455">statyta tvarka.<text:s/></text:span></text:p>
      <text:p text:style-name="P456"><text:span text:style-name="T457">10</text:span><text:span text:style-name="T458">. Jei kiaules iki skerdyklos pristatė kitas subjektas ar skerdykla, transporto išlaidas jiems apmoka kiaulių savininkas. Tuo atveju, kai kiaules iki skerdyklos pristatė kitas subjektas ar<text:s/></text:span><text:soft-page-break/><text:span text:style-name="T459">skerdykla, transporto išlaidos kiaulių savini</text:span><text:span text:style-name="T460">nkui kompensuojamos, jeigu jis atsiskaito su paslaugos teikėju ir turi išduotą tai patvirtinantį dokumentą. Taip pat, jeigu skerdykloje kiaulės buvo paskerstos savininko reikmėms, skerdykla išduoda skerdimo faktą patvirtinantį dokumentą.<text:s/></text:span></text:p>
      <text:p text:style-name="P461"><text:span text:style-name="T462">11</text:span><text:span text:style-name="T463">. Jeigu kia</text:span><text:span text:style-name="T464">ulės skerdžiamos savo reikmėms savininko ūkyje, savininkas iš anksto apie skerdimą informuoja komisiją ir suderina su VMVT. <text:s/>Nuostoliai gali būti kompensuojami, <text:s/>jeigu skerdimo metu dalyvauja VMVT atstovas arba VMVT įgaliotas privatus veterinarijos gydytoj</text:span><text:span text:style-name="T465">as, kuris po paskerdimo paima mėginius užkrečiamosios ligos stebėsenai ir išduoda tai patvirtinantį dokumentą, o savininkas parašo įsipareigojimą VMVT nelaikyti kiaulių. Tokiu atveju, nuostolių suma skaičiuojama pagal III formulės dalį (g</text:span><text:span text:style-name="T466">s</text:span><text:span text:style-name="T467"><text:s/>x 2 x k</text:span><text:span text:style-name="T468">sp</text:span><text:span text:style-name="T469"><text:s/>x 100<text:s/></text:span><text:span text:style-name="T470">x 0,2 x n).<text:s/></text:span></text:p>
      <text:p text:style-name="P471"><text:span text:style-name="T472">12</text:span><text:span text:style-name="T473">. Kiaulių savininkas, siekiantis gauti kompensaciją dėl patirtų nuostolių</text:span><text:span text:style-name="T474"><text:s/>vykdant gyvūnų užkrečiamųjų ligų prevencijos priemones</text:span><text:span text:style-name="T475">, turi turėti patvirtinimo dokumentus apie šios metodikos <text:s text:c="2"/>8 ir 10 punktuose nurodytas gautas pajamas ir patirtas išlaidas (pinigų priėmimo, pinigų išmokėjimo kvitą,<text:s/></text:span><text:span text:style-name="T476">sąskaitą faktūrą, PVM sąskaitą faktūrą ir (ar) kitus išlaidas ir (ar) pajamas patvirtinan</text:span><text:span text:style-name="T477">čius dokumentus</text:span><text:span text:style-name="T478">), taip pat VMVT ar teritorinės VMVT patvirtinimą, kad iš paskerstų kiaulių paimti mėginiai užkrečiamosios ligos stebėsenai, kitus dokumentus, nurodytus 10–11 punktuose, ir pateikti šiuos dokumentus <text:s/>kartu su šios metodikos 14 punkte nurodyt</text:span><text:span text:style-name="T479">ais dokumentais.<text:s/></text:span></text:p>
      <text:p text:style-name="P480"/>
      <text:p text:style-name="P481"><text:span text:style-name="T482">IV</text:span><text:span text:style-name="T483">.<text:s/></text:span><text:span text:style-name="T484">BAIGIAMOSIOS NUOSTATOS</text:span></text:p>
      <text:p text:style-name="P485"/>
      <text:p text:style-name="P486"><text:span text:style-name="T487">13</text:span><text:span text:style-name="T488">. Skaičiuojant nuostolius, pasireiškus gyvūnų užkrečiamajai ligai ir (arba) vykdant šių ligų prevencijos priemones, gautas rezultatas apvalinamas iki dešimčių.</text:span></text:p>
      <text:p text:style-name="P489"><text:span text:style-name="T490">14</text:span><text:span text:style-name="T491">.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text:span><text:span text:style-name="T492">avimo ir šių ligų prevencijos priemones, kompensavimo tvarkos aprašo, patvirtinto Lietuvos Respublikos žemės<text:s/></text:span><text:soft-page-break/><text:span text:style-name="T493">ūkio ministro 2008 m. gruodžio 2 d. įsakymu Nr. 3D-646 (Žin., 2008, Nr.<text:s/></text:span><text:a xlink:href="https://www.e-tar.lt/portal/lt/legalAct/TAR.E9BC3CA8CE6F" office:target-frame-name="_blank" xlink:show="new"><text:span text:style-name="T494">141-5600</text:span></text:a><text:span text:style-name="T495">; <text:s/>2012, Nr. 21-975), nustatyta tvarka savivaldybės Nuostolių, kuriuos patyrė gyvūnų savininkai vykdydami gyvūnų užkrečiamųjų ligų židinių likvidavimo ir šių ligų prevencijos priemones, įvertinimo komisijai <text:s/>šio aprašo 1–3 prieduose nusta</text:span><text:span text:style-name="T496">tytos formos dokumentus.<text:s/></text:span></text:p>
      <text:p text:style-name="P497"><text:span text:style-name="T498">_________________</text:span></text:p>
      <text:p text:style-name="P499">Priedo pakeitimai:</text:p>
      <text:p text:style-name="P500"><text:span text:style-name="T501">Nr.<text:s/></text:span><text:a xlink:href="https://www.e-tar.lt/portal/legalAct.html?documentId=TAR.51D5A578023A" office:target-frame-name="_top" xlink:show="replace"><text:span text:style-name="T502">3D-750</text:span></text:a><text:span text:style-name="T503">, 2013-10-31, Žin., 2013, Nr. 115-5770 (2013-11-07), i. k. 1132330ISAK003D-750</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žemės ūkio ministerija, Įsakymas</text:span></text:p>
      <text:p text:style-name="P513"><text:span text:style-name="T514">Nr.<text:s/></text:span><text:a xlink:href="https://www.e-tar.lt/portal/legalAct.html?documentId=TAR.51D5A578023A" office:target-frame-name="_top" xlink:show="replace"><text:span text:style-name="T515">3D-750</text:span></text:a><text:span text:style-name="T516">, 2013-10-31, Žin., 2013, Nr. 115-5770 (2013-11-07), i. k. 1132330ISAK003D-750</text:span></text:p>
      <text:p text:style-name="P517"><text:span text:style-name="T518">Dėl žemės ūkio ministro 2010</text:span><text:span text:style-name="T519"> m. liepos 16 d. įsakymo Nr. 3D-677 "Dėl Nuostolių, patirtų likviduojant gyvūnų užkrečiamųjų ligų protrūkius, apskaičiavimo metodikos patvirtinimo" pakeitimo</text:span></text:p>
      <text:p text:style-name="P520"/>
      <text:p text:style-name="P521"><text:span text:style-name="T522">2.</text:span></text:p>
      <text:p text:style-name="P523"><text:span text:style-name="T524">Lietuvos Respublikos žemės ūkio ministerija, Įsakymas</text:span></text:p>
      <text:p text:style-name="P525"><text:span text:style-name="T526">Nr.<text:s/></text:span><text:a xlink:href="https://www.e-tar.lt/portal/legalAct.html?documentId=57d3fad0aaa611e38e1082d04585b3dd" office:target-frame-name="_top" xlink:show="replace"><text:span text:style-name="T527">3D-140</text:span></text:a><text:span text:style-name="T528">, 2014-03-13, paskelbta TAR 2014-03-13, i. k. 2014-03037</text:span></text:p>
      <text:p text:style-name="P529"><text:span text:style-name="T530">Dėl žemės ūkio ministro 2010 m. liepos 16 d. įsakymo Nr. 3D-677 „Dėl Nuostolių, patirtų likviduoj</text:span><text:span text:style-name="T531">ant gyvūnų užkrečiamųjų ligų protrūkius, apskaičiavimo metodikos patvirtinimo“ pakeitimo</text:span></text:p>
      <text:p text:style-name="P532"/>
      <text:p text:style-name="P533"><text:span text:style-name="T534">3.</text:span></text:p>
      <text:p text:style-name="P535"><text:span text:style-name="T536">Lietuvos Respublikos žemės ūkio ministerija, Įsakymas</text:span></text:p>
      <text:p text:style-name="P537"><text:span text:style-name="T538">Nr.<text:s/></text:span><text:a xlink:href="https://www.e-tar.lt/portal/legalAct.html?documentId=8162f8c0b03111e39a619f61bf81ad0a" office:target-frame-name="_top" xlink:show="replace"><text:span text:style-name="T539">3D-157</text:span></text:a><text:span text:style-name="T540">,</text:span><text:span text:style-name="T541"><text:s/>2014-03-19, paskelbta TAR 2014-03-21, i. k. 2014-03390</text:span></text:p>
      <text:p text:style-name="P542"><text:span text:style-name="T543">Dėl žemės ūkio ministro 2010 m. liepos 16 d. įsakymo Nr. 3D-677 „Dėl Nuostolių, patirtų likviduojant gyvūnų užkrečiamųjų ligų protrūkius, apskaičiavimo metodikos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1" meta:paragraph-count="147" meta:word-count="2001" meta:character-count="15067" meta:row-count="330" meta:non-whitespace-character-count="13213"/>
  </office:meta>
</office:document-meta>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