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language-asian="lt" style:country-asian="LT"/>
    </style:style>
    <style:style style:name="T86" style:parent-style-name="DefaultParagraphFont" style:family="text">
      <style:text-properties fo:font-style="italic" style:font-style-asian="italic" text:display="none" style:text-position="-58.3% 100%" style:font-size-complex="12pt" style:language-asian="lt" style:country-asian="LT"/>
    </style:style>
    <style:style style:name="T87" style:parent-style-name="DefaultParagraphFont" style:family="text">
      <style:text-properties fo:font-style="italic" style:font-style-asian="italic" text:display="none" style:text-position="sub 66.6%"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6.6%"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6.6%"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6.6%"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fo:font-style="italic" style:font-style-asian="italic"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fo:font-style="italic" style:font-style-asian="italic"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color="#115137"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color="#115137"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115137"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2" style:parent-style-name="DefaultParagraphFont" style:family="text">
      <style:text-properties style:font-name-asian="Calibri" style:text-position="-125% 100%" style:font-size-complex="12pt" style:language-asian="lt" style:country-asian="LT"/>
    </style:style>
    <style:style style:name="T123" style:parent-style-name="DefaultParagraphFont" style:family="text">
      <style:text-properties style:font-name-asian="Calibri" text:display="none" style:text-position="-125% 100%" style:font-size-complex="12pt" style:language-asian="lt" style:country-asian="LT"/>
    </style:style>
    <style:style style:name="T124" style:parent-style-name="DefaultParagraphFont" style:family="text">
      <style:text-properties style:font-name-asian="Calibri" text:display="none" style:text-position="sub 66.6%" style:font-size-complex="12pt" style:language-asian="lt" style:country-asian="LT"/>
    </style:style>
    <style:style style:name="T125" style:parent-style-name="DefaultParagraphFont" style:family="text">
      <style:text-properties style:font-name-asian="Calibri" text:display="none" style:text-position="-125% 100%" style:font-size-complex="12pt" style:language-asian="lt" style:country-asian="LT"/>
    </style:style>
    <style:style style:name="T126" style:parent-style-name="DefaultParagraphFont" style:family="text">
      <style:text-properties style:font-name-asian="Calibri" text:display="none" style:text-position="sub 66.6%" style:font-size-complex="12pt" style:language-asian="lt" style:country-asian="LT"/>
    </style:style>
    <style:style style:name="T127" style:parent-style-name="DefaultParagraphFont" style:family="text">
      <style:text-properties style:font-name-asian="Calibri" text:display="none" style:text-position="-125% 1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fo:font-style="italic" style:font-style-asian="italic" style:text-position="sub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font-style="italic" style:font-style-asian="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text-position="sub 66.6%"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text-position="-116.6% 100%" style:font-size-complex="12pt" style:language-asian="lt" style:country-asian="LT"/>
    </style:style>
    <style:style style:name="T155" style:parent-style-name="DefaultParagraphFont" style:family="text">
      <style:text-properties fo:font-style="italic" style:font-style-asian="italic" text:display="none" style:font-size-complex="12pt" style:language-asian="lt" style:country-asian="LT"/>
    </style:style>
    <style:style style:name="T156" style:parent-style-name="DefaultParagraphFont" style:family="text">
      <style:text-properties fo:font-style="italic" style:font-style-asian="italic" text:display="none" style:text-position="sub 66.6%" style:font-size-complex="12pt" style:language-asian="lt" style:country-asian="LT"/>
    </style:style>
    <style:style style:name="T157" style:parent-style-name="DefaultParagraphFont" style:family="text">
      <style:text-properties fo:font-style="italic" style:font-style-asian="italic" text:display="none" style:font-size-complex="12pt" style:language-asian="lt" style:country-asian="LT"/>
    </style:style>
    <style:style style:name="T158" style:parent-style-name="DefaultParagraphFont" style:family="text">
      <style:text-properties fo:font-style="italic" style:font-style-asian="italic" text:display="none" style:text-position="sub 66.6%" style:font-size-complex="12pt" style:language-asian="lt" style:country-asian="LT"/>
    </style:style>
    <style:style style:name="T159" style:parent-style-name="DefaultParagraphFont" style:family="text">
      <style:text-properties fo:font-style="italic" style:font-style-asian="italic" text:display="none" style:font-size-complex="12pt" style:language-asian="lt" style:country-asian="LT"/>
    </style:style>
    <style:style style:name="T160" style:parent-style-name="DefaultParagraphFont" style:family="text">
      <style:text-properties fo:font-style="italic" style:font-style-asian="italic" text:display="none" style:text-position="sub 66.6%" style:font-size-complex="12pt" style:language-asian="lt" style:country-asian="LT"/>
    </style:style>
    <style:style style:name="T161" style:parent-style-name="DefaultParagraphFont" style:family="text">
      <style:text-properties fo:font-style="italic" style:font-style-asian="italic" text:display="none"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fo:font-style="italic" style:font-style-asian="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6.6%"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6.6%"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6.6%"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6.6%"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6.6%"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6.6%"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6.6%"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text-position="sub 66.6%"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text-position="sub 66.6%"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text-position="sub 66.6%"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tyle-complex="italic" fo:color="#000000" style:text-position="sub 66.6%"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style="italic" style:font-style-asian="italic"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text-position="sub 66.6%" style:font-size-complex="12pt" style:language-asian="lt" style:country-asian="LT"/>
    </style:style>
    <style:style style:name="T305" style:parent-style-name="DefaultParagraphFont" style:family="text">
      <style:text-properties fo:font-style="italic" style:font-style-asian="italic" style:font-style-complex="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115137"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115137"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115137"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text-position="sub 66.6%"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fo:font-style="italic" style:font-style-asian="italic" style:font-style-complex="italic" style:text-position="sub 66.6%"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text-properties style:font-style-complex="italic"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text-position="sub 66.6%"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text-indent="0.3937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08 iki 2014-03-13</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4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N=I</text:span><text:span text:style-name="T87">vd</text:span><text:span text:style-name="T88">+N</text:span><text:span text:style-name="T89">g</text:span><text:span text:style-name="T90">+N</text:span><text:span text:style-name="T91">q</text:span><text:span text:style-name="T92">+N</text:span><text:span text:style-name="T93">plz</text:span><text:span text:style-name="T94">–I</text:span><text:span text:style-name="T95">nd</text:span><text:span text:style-name="T96">,</text:span></text:p>
      <text:p text:style-name="P97">kur:</text:p>
      <text:p text:style-name="P98"><text:span text:style-name="T99">N</text:span><text:span text:style-name="T100"><text:s/>– nuostoliai, pasireiškus gyvūnų užkrečiamajai ligai, Lt;</text:span></text:p>
      <text:p text:style-name="P101"><text:span text:style-name="T102">I</text:span><text:span text:style-name="T103">vd</text:span><text:span text:style-name="T104"><text:s/>– patalpų valymo, dezinsekcijos, dezinfekcijos išlaidos, Lt;</text:span></text:p>
      <text:p text:style-name="P105"><text:span text:style-name="T106">N</text:span><text:span text:style-name="T107">g</text:span><text:span text:style-name="T108"><text:s/>– nuostoliai, patirti sunaikinus gyvūnus, apskaičiuojami pagal gyvūnų rūšį, jų skaičių ir gyvūno praėjusio mėnesio vidutinę rinkos kainą (vidutine rinkos kaina pripažįstama<text:s/></text:span><text:span text:style-name="T109">vidutinė supirkimo kaina (gyvojo svorio), skelbiama interneto svetainėje</text:span><text:span text:style-name="T110"><text:s/>http://ww</text:span><text:span text:style-name="T111">w.vic.lt/</text:span><text:span text:style-name="T112">Statistinė informacija</text:span><text:span text:style-name="T113">/</text:span><text:span text:style-name="T114">Žemės ūkio ir maisto produktų rinkos informacinė sistema</text:span><text:span text:style-name="T115">/</text:span><text:span text:style-name="T116">Mėsos sektorius</text:span><text:span text:style-name="T117">/</text:span><text:span text:style-name="T118">Vidaus rinka</text:span><text:span text:style-name="T119">/)</text:span><text:span text:style-name="T120">:<text:s/></text:span></text:p>
      <text:p text:style-name="P121"><text:span text:style-name="T122"><draw:frame draw:z-index="0" draw:id="id1" draw:style-name="a1" draw:name="Object 2" text:anchor-type="as-char" svg:x="0in" svg:y="0in" svg:width="1.16458in" svg:height="0.50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3">Ng=SUMA(j)(g</text:span><text:span text:style-name="T124">j</text:span><text:span text:style-name="T125">xk</text:span><text:span text:style-name="T126">j</text:span><text:span text:style-name="T127">)</text:span><text:span text:style-name="T128">,</text:span></text:p>
      <text:p text:style-name="P129">kur:</text:p>
      <text:p text:style-name="P130"><text:span text:style-name="T131">N</text:span><text:span text:style-name="T132">g</text:span><text:span text:style-name="T133"><text:s/>– nuostoliai, patirti sunaikinus gyvūnus, <text:s/>Lt;</text:span></text:p>
      <text:p text:style-name="P134"><text:span text:style-name="T135">j<text:s/></text:span><text:span text:style-name="T136">– gyvūnų rūšis (aibė);</text:span></text:p>
      <text:p text:style-name="P137"><text:span text:style-name="T138">g</text:span><text:span text:style-name="T139">j</text:span><text:span text:style-name="T140"><text:s/>– gyvūnų pagal<text:s/></text:span><text:span text:style-name="T141">j</text:span><text:span text:style-name="T142"><text:s/>rūšį skaičius, vnt.;</text:span></text:p>
      <text:p text:style-name="P143"><text:span text:style-name="T144">k</text:span><text:span text:style-name="T145">j</text:span><text:span text:style-name="T146"><text:s/>– gyvūnų pagal<text:s/></text:span><text:span text:style-name="T147">j</text:span><text:span text:style-name="T148"><text:s/>rūšį praėjusio mėnesio vidutinė rinkos kaina, Lt/vnt.;<text:s/></text:span></text:p>
      <text:p text:style-name="P149"><text:span text:style-name="T150">N</text:span><text:span text:style-name="T151">q</text:span><text:span text:style-name="T152"><text:s/></text:span><text:span text:style-name="T153">– nuostoliai, patirti dėl sunaikintų gyvūninių produktų, litais apskaičiuojami pagal formulę:<text:s/></text:span><text:span text:style-name="T154"><draw:frame draw:z-index="0" draw:id="id2" draw:style-name="a2" draw:name="Object 3" text:anchor-type="as-char" svg:x="0in" svg:y="0in" svg:width="1.25278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5">N</text:span><text:span text:style-name="T156">q</text:span><text:span text:style-name="T157">=SUMA(i)(q</text:span><text:span text:style-name="T158">i</text:span><text:span text:style-name="T159">xk</text:span><text:span text:style-name="T160">i_q</text:span><text:span text:style-name="T161">)</text:span><text:span text:style-name="T162">;</text:span></text:p>
      <text:p text:style-name="P163">kur:</text:p>
      <text:soft-page-break/>
      <text:p text:style-name="P164"><text:span text:style-name="T165">i –</text:span><text:span text:style-name="T166"><text:s/>gyvūninio produkto rūšis (aibė);</text:span></text:p>
      <text:p text:style-name="P167"><text:span text:style-name="T168">q</text:span><text:span text:style-name="T169">j</text:span><text:span text:style-name="T170"><text:s/>– naikinamų gyvūninių produktų pagal<text:s/></text:span><text:span text:style-name="T171">j</text:span><text:span text:style-name="T172"><text:s/>rūšį kiekis, kg;</text:span></text:p>
      <text:p text:style-name="P173"><text:span text:style-name="T174">k</text:span><text:span text:style-name="T175">j_q</text:span><text:span text:style-name="T176"><text:s/>– naikinamų gyvūninių produktų pagal<text:s/></text:span><text:span text:style-name="T177">j</text:span><text:span text:style-name="T178">-ąjį rūšį praėjusio mėnesio vidutinė rinkos kaina, Lt/kg;</text:span></text:p>
      <text:p text:style-name="P179"><text:span text:style-name="T180">N</text:span><text:span text:style-name="T181">plz</text:span><text:span text:style-name="T182"><text:s/>– nuostoliai, patirti sunaikinus pašarus, lesalus<text:s/></text:span><text:span text:style-name="T183">ir pašarines žaliavas, litais apskaičiuojami pagal formulę:</text:span><text:span text:style-name="T184"><draw:frame draw:z-index="0" draw:id="id3" draw:style-name="a3" draw:name="Object 4" text:anchor-type="as-char" svg:x="0in" svg:y="0in" svg:width="1.59375in" svg:height="0.50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403in" svg:height="0.5055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text:span><text:span text:style-name="T260"><text:s/>skerdimu,</text:span><text:span text:style-name="T261"><text:s/></text:span><text:soft-page-break/><text:span text:style-name="T262">transportavimu iki skerdyklos ir ūkinės veiklos nevykdymu, kai Tarnybos sprendimu nurodoma nustatytą laiką nelaikyti kiaulių užkrečiamajai ligai imlių gyvūnų.<text:s/></text:span></text:p>
      <text:p text:style-name="P263"><text:span text:style-name="T264">6</text:span><text:span text:style-name="T265">. Kiaulių savininkų nuostoliai, atsirandantys dėl gyvūnų užkrečiamųjų ligų preve</text:span><text:span text:style-name="T266">ncijos priemonių vykdymo, apskaičiuojami pagal formulę:</text:span></text:p>
      <text:p text:style-name="P267"/>
      <text:p text:style-name="P268"><text:span text:style-name="T269">N<text:s/></text:span><text:span text:style-name="T270">= (</text:span><text:span text:style-name="T271">g x k</text:span><text:span text:style-name="T272">sp</text:span><text:span text:style-name="T273"><text:s/>x 100 – P</text:span><text:span text:style-name="T274">sk) +<text:s/></text:span><text:span text:style-name="T275">(</text:span><text:span text:style-name="T276"><text:s/></text:span><text:span text:style-name="T277">k</text:span><text:span text:style-name="T278">t</text:span><text:span text:style-name="T279"><text:s/>x</text:span><text:span text:style-name="T280"><text:s/></text:span><text:span text:style-name="T281">m) + (</text:span><text:span text:style-name="T282">g</text:span><text:span text:style-name="T283">s</text:span><text:span text:style-name="T284"><text:s/>x 2 x k</text:span><text:span text:style-name="T285">sp</text:span><text:span text:style-name="T286"><text:s/>x 100 x 0,2 x n)</text:span></text:p>
      <text:p text:style-name="P287"/>
      <text:p text:style-name="P288">kur:</text:p>
      <text:p text:style-name="P289"><text:span text:style-name="T290">N</text:span><text:span text:style-name="T291"><text:s/></text:span><text:span text:style-name="T292">– kiaulių augintojo nuostoliai, susiję su ankstyvuoju kiaulių skerdimu, transportavimu iki skerdyklos ir ūkinės veiklos<text:s/></text:span><text:span text:style-name="T293">(auginti kiaules) atkūrimu tik po tam tikro laiko, Lt;</text:span></text:p>
      <text:p text:style-name="P294"><text:span text:style-name="T295">g</text:span><text:span text:style-name="T296"><text:s/></text:span><text:span text:style-name="T297">– įvairių svorių deklaruotų kiaulių (išskyrus, kurios yra daugiau kaip 100 kg svorio), pristatytų į skerdyklą, skaičius, bet ne didesnis kaip Ūkinių gyvūnų registre</text:span><text:span text:style-name="T298"><text:s/></text:span><text:span text:style-name="T299">VMVT direktoriaus įsakymo dėl bufe</text:span><text:span text:style-name="T300">rinės zonos nustatymo paskelbimo dieną,<text:s/></text:span><text:span text:style-name="T301">vnt.;</text:span></text:p>
      <text:p text:style-name="P302"><text:span text:style-name="T303">k</text:span><text:span text:style-name="T304">sp</text:span><text:span text:style-name="T305"><text:s/></text:span><text:span text:style-name="T306">– kiaulių gyvojo svorio vidutinė supirkimo kaina (nustatoma<text:s/></text:span><text:span text:style-name="T307">pagal paskutinio mėnesio rinkos kainą, kuri<text:s/></text:span><text:span text:style-name="T308">skelbiama interneto<text:s/></text:span><text:span text:style-name="T309">svetainėje http://www.vic.lt/</text:span><text:span text:style-name="T310"><text:s/>Statistinė informacija</text:span><text:span text:style-name="T311">/</text:span><text:span text:style-name="T312">Žemės ūkio ir maisto produktų</text:span><text:span text:style-name="T313"><text:s/>rinkos informacinė sistema</text:span><text:span text:style-name="T314">/</text:span><text:span text:style-name="T315">Mėsos sektorius</text:span><text:span text:style-name="T316">/</text:span><text:span text:style-name="T317">Vidaus rinka/), Lt/kg;</text:span></text:p>
      <text:p text:style-name="P318">100 – teorinis priimtas bekono svoris, kg;</text:p>
      <text:p text:style-name="P319"><text:span text:style-name="T320">P</text:span><text:span text:style-name="T321">sk</text:span><text:span text:style-name="T322"><text:s/>– pajamos už realizuotas kiaules skerdykloje, Lt;</text:span></text:p>
      <text:p text:style-name="P323"><text:span text:style-name="T324">k</text:span><text:span text:style-name="T325">t</text:span><text:span text:style-name="T326"><text:s/></text:span><text:span text:style-name="T327">– 1 km pervežimo tarifas (ne daugiau kaip 2 Lt/km), Lt/km;</text:span></text:p>
      <text:p text:style-name="P328">m – atstumas nuo augintojo iki<text:s/>skerdyklos gyvenamosios savivaldybės teritorijoje, nesant skerdyklos – iki gretimos savivaldybės teritorijoje esančios skerdyklos, km;</text:p>
      <text:p text:style-name="P329"><text:span text:style-name="T330">g</text:span><text:span text:style-name="T331">s</text:span><text:span text:style-name="T332"><text:s/>– įvairių svorių deklaruotų kiaulių skaičius Ūkinių gyvūnų registre VMVT direktoriaus įsakymo dėl buferinės zonos nus</text:span><text:span text:style-name="T333">tatymo paskelbimo dieną, vnt.;</text:span></text:p>
      <text:p text:style-name="P334">2 – kiaulių auginimo koeficientas (ciklų skaičius) per metus;</text:p>
      <text:p text:style-name="P335">0,2 – negauto sąlyginio pelno ir darbo užmokesčio kiaulių augintojui lyginamoji dalis ateities pajamose, Lt;</text:p>
      <text:soft-page-break/>
      <text:p text:style-name="P336"><text:span text:style-name="T337">n – metų <text:s/>skaičius (kiek laiko savininkas įsipareigoja</text:span><text:span text:style-name="T338"><text:s/>VMVT nelaikyti kiaulių).</text:span></text:p>
      <text:p text:style-name="P339"><text:span text:style-name="T340">7</text:span><text:span text:style-name="T341">.<text:s/></text:span><text:span text:style-name="T342">Jeigu kiaulių savininko pristatytų į skerdyklą kiaulių (paršavedžių, kuilių ir kt.) vidutinis svoris didesnis nei 100 kg ir (arba) jeigu<text:s/></text:span><text:span text:style-name="T343">skerdykloje kiaulės buvo paskerstos savininko reikmėms</text:span><text:span text:style-name="T344">, nuostolių suma pagal I formulė</text:span><text:span text:style-name="T345">s dalį (g x k</text:span><text:span text:style-name="T346">sp</text:span><text:span text:style-name="T347"><text:s/>x 100 – P</text:span><text:span text:style-name="T348">sk</text:span><text:span text:style-name="T349">)</text:span><text:span text:style-name="T350"><text:s/></text:span><text:span text:style-name="T351">neskaičiuojama.<text:s/></text:span></text:p>
      <text:p text:style-name="P352"><text:span text:style-name="T353">8</text:span><text:span text:style-name="T354">. Kiaulių<text:s/></text:span><text:span text:style-name="T355">savininkas</text:span><text:span text:style-name="T356"><text:s/>parduoda kiaules skerdyklai ir gauna pajamas (P</text:span><text:span text:style-name="T357">sk</text:span><text:span text:style-name="T358">) pagal supirkimo kainas, parduotos kiaulės tampa skerdyklos nuosavybe.<text:s/></text:span><text:span text:style-name="T359">Skerdyklos su kiaulių savininku už parduotas kiaules atsiskaito</text:span><text:span text:style-name="T360"><text:s/>pagal skerdyklos kiaulių supirkimo kainas.<text:s/></text:span></text:p>
      <text:p text:style-name="P361"><text:span text:style-name="T362">9</text:span><text:span text:style-name="T363">.<text:s/></text:span><text:span text:style-name="T364">Kiaules iki skerdyklų pristato kiaulių savininkas arba skerdykla, arba kitas subjektas, galintis vykdyti šią veiklą teisės aktų nustatyta tvarka.<text:s/></text:span></text:p>
      <text:p text:style-name="P365"><text:span text:style-name="T366">10</text:span><text:span text:style-name="T367">. Jei kiaules iki skerdyklos pristatė kitas subjekt</text:span><text:span text:style-name="T368">as ar skerdykla, transporto išlaidas jiems apmoka kiaulių savininkas. Tuo atveju, kai kiaules iki skerdyklos pristatė kitas subjektas ar skerdykla, transporto išlaidos kiaulių savininkui kompensuojamos, jeigu jis atsiskaito su paslaugos teikėju ir turi išd</text:span><text:span text:style-name="T369">uotą tai patvirtinantį dokumentą. Taip pat, jeigu skerdykloje kiaulės buvo paskerstos savininko reikmėms, skerdykla išduoda skerdimo faktą patvirtinantį dokumentą.<text:s/></text:span></text:p>
      <text:p text:style-name="P370"><text:span text:style-name="T371">11</text:span><text:span text:style-name="T372">. Jeigu kiaulės skerdžiamos savo reikmėms savininko ūkyje, savininkas iš anksto apie skerdimą informuoja komisiją ir suderina su VMVT. <text:s/>Nuostoliai gali būti kompensuojami, <text:s/>jeigu skerdimo metu dalyvauja VMVT atstovas arba VMVT įgaliotas privatus veterinari</text:span><text:span text:style-name="T373">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374">s</text:span><text:span text:style-name="T375"><text:s/>x 2 x</text:span><text:span text:style-name="T376"><text:s/>k</text:span><text:span text:style-name="T377">sp</text:span><text:span text:style-name="T378"><text:s/>x 100 x 0,2 x n).<text:s/></text:span></text:p>
      <text:p text:style-name="P379"><text:span text:style-name="T380">12</text:span><text:span text:style-name="T381">. Kiaulių savininkas, siekiantis gauti kompensaciją dėl patirtų nuostolių</text:span><text:span text:style-name="T382"><text:s/>vykdant gyvūnų užkrečiamųjų ligų prevencijos priemones</text:span><text:span text:style-name="T383">, turi turėti patvirtinimo dokumentus apie šios metodikos <text:s text:c="2"/>8 ir 10 punktuose nurodytas gautas paj</text:span><text:span text:style-name="T384">amas ir patirtas išlaidas (pinigų priėmimo, pinigų išmokėjimo kvitą,<text:s/></text:span><text:span text:style-name="T385">sąskaitą faktūrą, PVM sąskaitą faktūrą ir (ar) kitus išlaidas ir (ar) pajamas patvirtinančius dokumentus</text:span><text:span text:style-name="T386">), taip pat VMVT ar teritorinės VMVT patvirtinimą, kad iš paskerstų kiaulių paimti<text:s/></text:span><text:span text:style-name="T387">mėginiai užkrečiamosios ligos stebėsenai, kitus dokumentus, nurodytus 10–11<text:s/></text:span><text:soft-page-break/><text:span text:style-name="T388">punktuose, ir pateikti šiuos dokumentus <text:s/>kartu su šios metodikos 14 punkte nurodytais dokumentais.<text:s/></text:span></text:p>
      <text:p text:style-name="P389"/>
      <text:p text:style-name="P390"><text:span text:style-name="T391">IV</text:span><text:span text:style-name="T392">.<text:s/></text:span><text:span text:style-name="T393">BAIGIAMOSIOS NUOSTATOS</text:span></text:p>
      <text:p text:style-name="P394"/>
      <text:p text:style-name="P395"><text:span text:style-name="T396">13</text:span><text:span text:style-name="T397">. Skaičiuojant nuostolius, pasireiškus<text:s/></text:span><text:span text:style-name="T398">gyvūnų užkrečiamajai ligai ir (arba) vykdant šių ligų prevencijos priemones, gautas rezultatas apvalinamas iki dešimčių.</text:span></text:p>
      <text:p text:style-name="P399"><text:span text:style-name="T400">14</text:span><text:span text:style-name="T401">. Gyvūnų savininkas, vadovaudamasis šia metodika, apskaičiuoja gyvūnų užkrečiamųjų ligų protrūkių likvidavimo ir (arba) <text:s/>šių ligų</text:span><text:span text:style-name="T402"><text:s/>prevencijos nuostolius ir teikia Nuostolių, kuriuos patyrė gyvūnų savininkai vykdydami gyvūnų užkrečiamųjų ligų židinių likvidavimo ir šių ligų prevencijos priemones, kompensavimo tvarkos aprašo, patvirtinto Lietuvos Respublikos žemės ūkio ministro 2008 m</text:span><text:span text:style-name="T403">. gruodžio 2 d. įsakymu Nr. 3D-646 (Žin., 2008, Nr.<text:s/></text:span><text:a xlink:href="https://www.e-tar.lt/portal/lt/legalAct/TAR.E9BC3CA8CE6F" office:target-frame-name="_blank" xlink:show="new"><text:span text:style-name="T404">141-5600</text:span></text:a><text:span text:style-name="T405">; <text:s/>2012, Nr. 21-975), nustatyta tvarka savivaldybės Nuostolių, kuriuos patyrė gyvūnų savininkai vykdydami gyvūn</text:span><text:span text:style-name="T406">ų užkrečiamųjų ligų židinių likvidavimo ir šių ligų prevencijos priemones, įvertinimo komisijai <text:s/>šio aprašo 1–3 prieduose nustatytos formos dokumentus.<text:s/></text:span></text:p>
      <text:p text:style-name="P407"><text:span text:style-name="T408">_________________</text:span></text:p>
      <text:p text:style-name="P409">Priedo pakeitimai:</text:p>
      <text:p text:style-name="P410"><text:span text:style-name="T411">Nr.<text:s/></text:span><text:a xlink:href="https://www.e-tar.lt/portal/legalAct.html?documentId=TAR.51D5A578023A" office:target-frame-name="_top" xlink:show="replace"><text:span text:style-name="T412">3D-750</text:span></text:a><text:span text:style-name="T413">, 2013-10-31, Žin., 2013, Nr. 115-5770 (2013-11-07), i. k. 1132330ISAK003D-750</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žemės ūkio ministerija, Įsakymas</text:span></text:p>
      <text:p text:style-name="P423"><text:span text:style-name="T424">Nr.<text:s/></text:span><text:a xlink:href="https://www.e-tar.lt/portal/legalAct.html?documentId=TAR.51D5A578023A" office:target-frame-name="_top" xlink:show="replace"><text:span text:style-name="T425">3D-750</text:span></text:a><text:span text:style-name="T426">, 2013-10-31, Žin., 2013, Nr. 115-5770 (2013-11-07), i. k. 1132330ISAK003D-750</text:span></text:p>
      <text:p text:style-name="P427"><text:span text:style-name="T428">Dėl žemės ūkio ministro 2010 m. liepos 16 d. įsakymo Nr. 3D-677 "Dėl Nuostolių, patirtų lik</text:span><text:span text:style-name="T429">viduojant gyvūnų užkrečiamųjų ligų protrūkius, apskaičiavimo metodikos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28T07:46:00Z</meta:creation-date>
    <dc:date>2023-06-28T07:46:00Z</dc:date>
    <meta:template xlink:href="Normal.dotm" xlink:type="simple"/>
    <meta:editing-cycles>2</meta:editing-cycles>
    <meta:editing-duration>PT0S</meta:editing-duration>
    <meta:document-statistic meta:page-count="9" meta:paragraph-count="136" meta:word-count="1444" meta:character-count="10913" meta:row-count="384" meta:non-whitespace-character-count="9605"/>
  </office:meta>
</office:document-meta>
</file>