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content.xml" manifest:media-type="text/xml"/>
  <manifest:file-entry manifest:full-path="Object 2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6" manifest:media-type="application/octet-stream"/>
  <manifest:file-entry manifest:full-path="ObjectReplacements/Object 15" manifest:media-type=""/>
  <manifest:file-entry manifest:full-path="ObjectReplacements/Object 16" manifest:media-type=""/>
  <manifest:file-entry manifest:full-path="Object 14" manifest:media-type="application/octet-stream"/>
  <manifest:file-entry manifest:full-path="ObjectReplacements/Object 14" manifest:media-type=""/>
  <manifest:file-entry manifest:full-path="Object 17" manifest:media-type="application/octet-stream"/>
  <manifest:file-entry manifest:full-path="ObjectReplacements/Object 13" manifest:media-type=""/>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 13" manifest:media-type="application/octet-stream"/>
  <manifest:file-entry manifest:full-path="ObjectReplacements/Object 17" manifest:media-type=""/>
  <manifest:file-entry manifest:full-path="ObjectReplacements/Object 12" manifest:media-type=""/>
  <manifest:file-entry manifest:full-path="Object 12" manifest:media-type="application/octet-stream"/>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text-position="-58.3% 100%"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05" style:parent-style-name="DefaultParagraphFont" style:family="text">
      <style:text-properties style:font-name-asian="Calibri" style:text-position="-125% 1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4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text-position="-58.3%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text-position="-58.3% 1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text-position="-58.3% 1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text-position="-116.6% 1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text-position="-58.3%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text-position="-125% 1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text-position="-58.3%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text-position="-58.3%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125% 1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text-position="-58.3% 1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text-position="-58.3% 1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text-position="sub 66.6%"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text-position="sub 66.6%"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text-position="sub 66.6%"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text-position="sub 66.6%"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font-style="italic" style:font-style-asian="italic" style:font-style-complex="italic" fo:color="#000000" style:text-position="sub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text-position="sub 66.6%" style:font-size-complex="12pt"/>
    </style:style>
    <style:style style:name="T260" style:parent-style-name="DefaultParagraphFont" style:family="text">
      <style:text-properties fo:font-style="italic" style:font-style-asian="italic" style:font-style-complex="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115137"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115137"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115137"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fo:text-indent="0.3937in"/>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b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fo:font-style="italic" style:font-style-asian="italic" style:font-style-complex="italic" style:text-position="sub 66.6%"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text-properties style:font-size-complex="12p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tyle-complex="italic"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name-asian="Calibri" style:text-position="-125% 1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b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b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ext-properties style:font-size-complex="12p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3937in"/>
      <style:text-properties style:font-size-complex="12pt"/>
    </style:style>
    <style:style style:name="P332" style:parent-style-name="Normal" style:family="paragraph">
      <style:paragraph-properties style:punctuation-wrap="simple" fo:text-align="justify" style:vertical-align="baseline" fo:text-indent="0.3937in"/>
      <style:text-properties style:font-size-complex="12pt"/>
    </style:style>
    <style:style style:name="P333" style:parent-style-name="Normal" style:family="paragraph">
      <style:paragraph-properties style:punctuation-wrap="simple" fo:text-align="justify" style:vertical-align="baseline" fo:text-indent="0.3937in"/>
      <style:text-properties style:font-size-complex="12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text-position="sub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style:punctuation-wrap="simple" fo:text-align="justify" style:vertical-align="baseline" fo:text-indent="0.3937in"/>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center" style:vertical-align="baseline" fo:text-indent="0.3937in"/>
    </style:style>
    <style:style style:name="T353" style:parent-style-name="DefaultParagraphFont" style:family="text">
      <style:text-properties style:font-size-complex="12pt"/>
    </style:style>
    <style:style style:name="T354" style:parent-style-name="DefaultParagraphFont" style:family="text">
      <style:text-properties style:text-position="sub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text-indent="0.3937in"/>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115137"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115137"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115137"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font-weight="bold" style:font-weight-asian="bold"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b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text-position="sub 66.6%"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6 iki 2016-08-16</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041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span></text:p>
      <text:p text:style-name="P87">kur:</text:p>
      <text:p text:style-name="P88"><text:span text:style-name="T89">N</text:span><text:span text:style-name="T90"><text:s/>– nuostoliai, pasireiškus gyvūnų užkrečiamajai ligai, Eur;</text:span></text:p>
      <text:p text:style-name="P91"><text:span text:style-name="T92"><draw:frame draw:z-index="0" draw:id="id1" draw:style-name="a1" draw:name="Object 2" text:anchor-type="as-char" svg:x="0in" svg:y="0in" svg:width="0.22917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text:s/>– patalpų valymo, dezinsekcijos, dezinfekcijos išlaidos, Eur;</text:span></text:p>
      <text:p text:style-name="P94"><text:span text:style-name="T95"><draw:frame draw:z-index="0" draw:id="id2" draw:style-name="a2" draw:name="Object 3" text:anchor-type="as-char" svg:x="0in" svg:y="0in" svg:width="0.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text:s/></text:span><text:span text:style-name="T97">– nuostoliai, patirti sunaikinus gyvūnus, apskaičiuojami pagal gyvūnų rūšį, jų skaičių ir gyvūno praėjusio mėnesio vidutinę rinkos kainą (vidutine rinkos kaina pripažįstama<text:s/></text:span><text:span text:style-name="T98">vidutinė supirkimo kaina (gyvojo svorio), skelbiama interneto svetainėje</text:span><text:span text:style-name="T99"><text:s/>http://www</text:span><text:span text:style-name="T100">.vic.lt/</text:span><text:span text:style-name="T101">Statistinė informacija/Žemės ūkio ir maisto produktų rinkos informacinė sistema/Mėsos sektorius/Vidaus rinka</text:span><text:span text:style-name="T102">/)</text:span><text:span text:style-name="T103">:<text:s/></text:span></text:p>
      <text:p text:style-name="P104"><text:span text:style-name="T105"><draw:frame draw:z-index="0" draw:id="id3" draw:style-name="a3" draw:name="Object 4" text:anchor-type="as-char" svg:x="0in" svg:y="0in" svg:width="1.16667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text:span></text:p>
      <text:p text:style-name="P107">kur:</text:p>
      <text:p text:style-name="P108"><text:span text:style-name="T109"><draw:frame draw:z-index="0" draw:id="id4" draw:style-name="a4"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text:s/>– nuostoliai, patirti sunaikinus gyvūnus, Eur;</text:span></text:p>
      <text:p text:style-name="P111"><text:span text:style-name="T112">j<text:s/></text:span><text:span text:style-name="T113">– gyvūnų rūšis (aibė);</text:span></text:p>
      <text:p text:style-name="P114"><text:span text:style-name="T115"><draw:frame draw:z-index="0" draw:id="id5" draw:style-name="a5" draw:name="Object 6" text:anchor-type="as-char" svg:x="0in" svg:y="0in" svg:width="0.2083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text:s/>– gyvūnų pagal<text:s/></text:span><text:span text:style-name="T117">j</text:span><text:span text:style-name="T118"><text:s/>rūšį skaičius, vnt.;</text:span></text:p>
      <text:p text:style-name="P119"><text:span text:style-name="T120"><draw:frame draw:z-index="0" draw:id="id6" draw:style-name="a6" draw:name="Object 7" text:anchor-type="as-char" svg:x="0in" svg:y="0in" svg:width="0.1979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text:s/>– gyvūnų pagal<text:s/></text:span><text:span text:style-name="T122">j</text:span><text:span text:style-name="T123"><text:s/>rūšį praėjusio mėnesio vidutinė rinkos kaina, Eur už vnt.;<text:s/></text:span></text:p>
      <text:p text:style-name="P124"><text:span text:style-name="T125"><draw:frame draw:z-index="0" draw:id="id7" draw:style-name="a7" draw:name="Object 8" text:anchor-type="as-char" svg:x="0in" svg:y="0in" svg:width="0.23958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text:s/></text:span><text:span text:style-name="T127">– nuostoliai, patirti dėl sunaikintų gyvūninių produktų, eurais apskaičiuojami paga</text:span><text:span text:style-name="T128">l formulę:<text:s/></text:span><text:span text:style-name="T129"><draw:frame draw:z-index="0" draw:id="id8" draw:style-name="a8" draw:name="Object 9" text:anchor-type="as-char" svg:x="0in" svg:y="0in" svg:width="1.25in" svg:height="0.4895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text:span></text:p>
      <text:soft-page-break/>
      <text:p text:style-name="P131">kur:</text:p>
      <text:p text:style-name="P132"><text:span text:style-name="T133">i –</text:span><text:span text:style-name="T134"><text:s/>gyvūninio produkto rūšis (aibė);</text:span></text:p>
      <text:p text:style-name="P135"><text:span text:style-name="T136"><draw:frame draw:z-index="0" draw:id="id9" draw:style-name="a9" draw:name="Object 10" text:anchor-type="as-char" svg:x="0in" svg:y="0in" svg:width="0.19792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7"><text:s/>– naikinamų gyvūninių produktų pagal<text:s/></text:span><text:span text:style-name="T138">j</text:span><text:span text:style-name="T139"><text:s/>rūšį kiekis, kg;</text:span></text:p>
      <text:p text:style-name="P140"><text:span text:style-name="T141"><draw:frame draw:z-index="0" draw:id="id10" draw:style-name="a10" draw:name="Object 11" text:anchor-type="as-char" svg:x="0in" svg:y="0in" svg:width="0.3333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text:s/>– naikinamų gyvūninių produktų pagal<text:s/></text:span><text:span text:style-name="T143">j</text:span><text:span text:style-name="T144">-ąjį rūšį praėjusio mėnesio vidutinė<text:s/></text:span><text:span text:style-name="T145">rinkos kaina, Eur už kg;</text:span></text:p>
      <text:p text:style-name="P146"><text:span text:style-name="T147"><draw:frame draw:z-index="0" draw:id="id11" draw:style-name="a11" draw:name="Object 12" text:anchor-type="as-char" svg:x="0in" svg:y="0in" svg:width="0.3229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8"><text:s/>-– nuostoliai, patirti sunaikinus pašarus, lesalus ir pašarines žaliavas, eurais apskaičiuojami pagal formulę:</text:span><text:span text:style-name="T149"><draw:frame draw:z-index="0" draw:id="id12" draw:style-name="a12" draw:name="Object 13" text:anchor-type="as-char" svg:x="0in" svg:y="0in" svg:width="1.63542in" svg:height="0.51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0">;</text:span></text:p>
      <text:p text:style-name="P151">kur:</text:p>
      <text:p text:style-name="P152"><text:span text:style-name="T153">l</text:span><text:span text:style-name="T154"><text:s/>– pašarų, lesalų, pašarinių žaliavų rūšis;</text:span></text:p>
      <text:p text:style-name="P155"><text:span text:style-name="T156">j<text:s/></text:span><text:span text:style-name="T157">– gyvūno rūšis (aibė);</text:span></text:p>
      <text:p text:style-name="P158"><text:span text:style-name="T159"><draw:frame draw:z-index="0" draw:id="id13" draw:style-name="a13" draw:name="Object 14" text:anchor-type="as-char" svg:x="0in" svg:y="0in" svg:width="0.2083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 gyvūnų pagal<text:s/></text:span><text:span text:style-name="T161">j</text:span><text:span text:style-name="T162"><text:s/>rūšį skaičius, vnt.;</text:span></text:p>
      <text:p text:style-name="P163"><text:span text:style-name="T164"><draw:frame draw:z-index="0" draw:id="id14" draw:style-name="a14" draw:name="Object 15" text:anchor-type="as-char" svg:x="0in" svg:y="0in" svg:width="0.29167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text:s/>–<text:s/></text:span><text:span text:style-name="T166">l</text:span><text:span text:style-name="T167"><text:s/>rūšies pašarų, lesalų, pašarinių žaliavų poreikis pagal<text:s/></text:span><text:span text:style-name="T168">j</text:span><text:span text:style-name="T169"><text:s/>gyvūno rūšį, kg/vnt.;</text:span></text:p>
      <text:p text:style-name="P170"><text:span text:style-name="T171"><draw:frame draw:z-index="0" draw:id="id15" draw:style-name="a15" draw:name="Object 16" text:anchor-type="as-char" svg:x="0in" svg:y="0in" svg:width="0.16667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šarų, lesalų, pašarinių žaliavų pagal<text:s/></text:span><text:span text:style-name="T173">l</text:span><text:span text:style-name="T174"><text:s/>rūšį kaina, Eur už kg;</text:span></text:p>
      <text:p text:style-name="P175"><text:span text:style-name="T176"><draw:frame draw:z-index="0" draw:id="id16" draw:style-name="a16" draw:name="Object 17" text:anchor-type="as-char" svg:x="0in" svg:y="0in" svg:width="0.23958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text:s/>– nepatirtos įprastos išlaidos ir draudimo išmokos gyvūnams eurais apskaičiuojamos pagal formulę:</text:span><text:span text:style-name="T178"><draw:frame draw:z-index="0" draw:id="id17" draw:style-name="a17" draw:name="Object 18" text:anchor-type="as-char" svg:x="0in" svg:y="0in" svg:width="1.38542in" svg:height="0.51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text:span></text:p>
      <text:p text:style-name="P180">kur:</text:p>
      <text:p text:style-name="P181"><text:span text:style-name="T182"><draw:frame draw:z-index="0" draw:id="id18" draw:style-name="a18" draw:name="Object 19" text:anchor-type="as-char" svg:x="0in" svg:y="0in" svg:width="0.29167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3"><text:s/>– nepatirtos įprastos išlaidos pagal<text:s/></text:span><text:span text:style-name="T184">j</text:span><text:span text:style-name="T185"><text:s/>gyvūno rūšį, Eur;</text:span></text:p>
      <text:p text:style-name="P186"><text:span text:style-name="T187"><draw:frame draw:z-index="0" draw:id="id19" draw:style-name="a19" draw:name="Object 20" text:anchor-type="as-char" svg:x="0in" svg:y="0in" svg:width="0.28125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text:s/>– draudimo išmokos gyvūnams pagal<text:s/></text:span><text:span text:style-name="T189">j</text:span><text:span text:style-name="T190"><text:s/>gyvūno rūšį, Eur.</text:span><text:s/></text:p>
      <text:p text:style-name="P191">Punkto pakeitimai:</text:p>
      <text:p text:style-name="P192"><text:span text:style-name="T193">Nr.<text:s/></text:span><text:a xlink:href="https://www.e-tar.lt/portal/legalAct.html?documentId=e5bae0c0552811e4ba0cc17936da0d83" office:target-frame-name="_top" xlink:show="replace"><text:span text:style-name="T194">3D-754</text:span></text:a><text:span text:style-name="T195">, 2014-10-16, paskelbta TAR 2014-10-17, i. k.<text:s/></text:span><text:span text:style-name="T196">2014-14303</text:span></text:p>
      <text:p text:style-name="Normal"/>
      <text:p text:style-name="P197"><text:span text:style-name="T198">III</text:span><text:span text:style-name="T199">.<text:s/></text:span><text:span text:style-name="T200">NUOSTOLIŲ <text:s/>aPSKAIČIAVIMAS VYKDANT <text:s/>KIAULIŲ UŽKREČIAMŲJŲ LIGŲ PREVENCIJOS PRIEMONES</text:span></text:p>
      <text:p text:style-name="P201"/>
      <text:p text:style-name="P202"><text:span text:style-name="T203">5</text:span><text:span text:style-name="T204">. Nuostoliai,<text:s/></text:span><text:span text:style-name="T205">kuriuos patyrė kiaulių savininkai vykdydami gyvūnų užkrečiamųjų ligų prevencijos priemones</text:span><text:span text:style-name="T206">, nustatomi pagal duomenis, susijusius su<text:s/></text:span><text:span text:style-name="T207">ankstyvuoju kiaulių skerdimu,</text:span><text:span text:style-name="T208"><text:s/>transportavimu iki skerdyklos arba nugaišinimu ir ūkinės veiklos nevykdymu, kai VMVT sprendimu nurodoma nelaikyti kiaulių užkrečiamajai ligai imlių gyvūnų.</text:span><text:s/></text:p>
      <text:p text:style-name="P209">Punkto pakeitimai:</text:p>
      <text:p text:style-name="P210"><text:span text:style-name="T211">Nr.<text:s/></text:span><text:a xlink:href="https://www.e-tar.lt/portal/legalAct.html?documentId=8162f8c0b03111e39a619f61bf81ad0a" office:target-frame-name="_top" xlink:show="replace"><text:span text:style-name="T212">3D-157</text:span></text:a><text:span text:style-name="T213">, 2014-03-19, paskelbta TAR 2014-03-21, i. k. 2014-03390</text:span></text:p>
      <text:p text:style-name="P214"><text:span text:style-name="T215">Nr.<text:s/></text:span><text:a xlink:href="https://www.e-tar.lt/portal/legalAct.html?documentId=05d20680640211e4ab32a37dfc9a0878" office:target-frame-name="_top" xlink:show="replace"><text:span text:style-name="T216">3D-819</text:span></text:a><text:span text:style-name="T217">, 2014-11-04, paskelbta TAR 2014-11-05, i. k. 2014-15776</text:span></text:p>
      <text:p text:style-name="Normal"/>
      <text:p text:style-name="P218"><text:span text:style-name="T219">6</text:span><text:span text:style-name="T220">. Kiaulių savininkų nuostoliai, atsirandantys dėl gyvūnų užkrečiamųjų ligų prevencijos priemonių vykdymo, apskaičiuojami pagal formulę:</text:span></text:p>
      <text:p text:style-name="P221"><text:span text:style-name="T222">6.1</text:span><text:span text:style-name="T223">. kiaulių savininkų, laikančių penimas kiau</text:span><text:span text:style-name="T224">les ir paršelius penėjimui:<text:s/></text:span></text:p>
      <text:p text:style-name="P225"><text:span text:style-name="T226">N<text:s/></text:span><text:span text:style-name="T227">= (</text:span><text:span text:style-name="T228">g x k</text:span><text:span text:style-name="T229">sp</text:span><text:span text:style-name="T230"><text:s/>x 100 – P</text:span><text:span text:style-name="T231">sk) +<text:s/></text:span><text:span text:style-name="T232">(</text:span><text:span text:style-name="T233"><text:s/></text:span><text:span text:style-name="T234">k</text:span><text:span text:style-name="T235">t</text:span><text:span text:style-name="T236"><text:s/>x</text:span><text:span text:style-name="T237"><text:s/></text:span><text:span text:style-name="T238">m) + (</text:span><text:span text:style-name="T239">g</text:span><text:span text:style-name="T240">s</text:span><text:span text:style-name="T241"><text:s/>x 2 x k</text:span><text:span text:style-name="T242">sp</text:span><text:span text:style-name="T243"><text:s/>x 100 x 0,2 x n),<text:s/></text:span></text:p>
      <text:p text:style-name="P244">kur:</text:p>
      <text:p text:style-name="P245"><text:span text:style-name="T246">N</text:span><text:span text:style-name="T247"><text:s/></text:span><text:span text:style-name="T248">– kiaulių laikytojo nuostoliai, susiję su ankstyvuoju kiaulių skerdimu, transportavimu iki skerdyklos ir ūkinės veiklos (auginti kiaules) atkūrimu<text:s/></text:span><text:span text:style-name="T249">tik po tam tikro laiko, Eur;</text:span></text:p>
      <text:p text:style-name="P250"><text:span text:style-name="T251">g</text:span><text:span text:style-name="T252"><text:s/></text:span><text:span text:style-name="T253">– įvairių svorių deklaruotų kiaulių (išskyrus, kurios yra daugiau kaip 100 kg svorio), pristatytų į skerdyklą, skaičius, bet ne didesnis kaip iki VMVT direktoriaus įsakymo dėl buferinės zonos nustatymo įsigaliojimo dienos įsi</text:span><text:span text:style-name="T254">gytų ir (ar) atsivestų ir Ūkinių gyvūnų laikymo vietų registravimo ir jose laikomų ūkinių gyvūnų ženklinimo ir apskaitos tvarkos aprašo, patvirtinto Lietuvos Respublikos žemės ūkio ministro 2003 m. birželio 16 d. įsakymu Nr. 3D-234 „Dėl Ūkinių gyvūnų laiky</text:span><text:span text:style-name="T255">mo vietų registravimo ir jose laikomų ūkinių ženklinimo ir apskaitos tvarkos aprašo patvirtinimo“ (toliau – Ženklinimo ir apskaitos tvarkos aprašas), 10.1 papunktyje nustatytais terminais įregistruotų įvairių svorių kiaulių skaičius Ūkinių gyvūnų registre,</text:span><text:span text:style-name="T256"><text:s/>vnt.</text:span></text:p>
      <text:soft-page-break/>
      <text:p text:style-name="P257"><text:span text:style-name="T258">k</text:span><text:span text:style-name="T259">sp</text:span><text:span text:style-name="T260"><text:s/></text:span><text:span text:style-name="T261">– kiaulių gyvojo svorio vidutinė supirkimo kaina (nustatoma<text:s/></text:span><text:span text:style-name="T262">pagal paskutinio mėnesio rinkos kainą, kuri<text:s/></text:span><text:span text:style-name="T263">skelbiama interneto<text:s/></text:span><text:span text:style-name="T264">svetainėje http://www.vic.lt/</text:span><text:span text:style-name="T265"><text:s/>Statistinė informacija</text:span><text:span text:style-name="T266">/</text:span><text:span text:style-name="T267">Žemės ūkio ir maisto produktų rinkos informacinė sistema</text:span><text:span text:style-name="T268">/</text:span><text:span text:style-name="T269">Mėsos sektor</text:span><text:span text:style-name="T270">ius</text:span><text:span text:style-name="T271">/</text:span><text:span text:style-name="T272">Vidaus rinka/), Eur už</text:span><text:span text:style-name="T273"><text:s/></text:span><text:span text:style-name="T274">kg;</text:span></text:p>
      <text:p text:style-name="P275">100 – teorinis priimtas bekono svoris, kg;</text:p>
      <text:p text:style-name="P276"><text:span text:style-name="T277">P</text:span><text:span text:style-name="T278">sk</text:span><text:span text:style-name="T279"><text:s/>– pajamos už realizuotas kiaules skerdykloje,<text:s/></text:span><text:span text:style-name="T280">Eur</text:span><text:span text:style-name="T281">;</text:span></text:p>
      <text:p text:style-name="P282"><text:span text:style-name="T283">k</text:span><text:span text:style-name="T284">t</text:span><text:span text:style-name="T285"><text:s/></text:span><text:span text:style-name="T286">– 1 km pervežimo tarifas (ne daugiau kaip<text:s/></text:span><text:span text:style-name="T287">0,58 Eur už</text:span><text:span text:style-name="T288"><text:s/>km),<text:s/></text:span><text:span text:style-name="T289">Eur už</text:span><text:span text:style-name="T290"><text:s/>km;</text:span></text:p>
      <text:p text:style-name="P291">m – atstumas nuo laikytojo iki skerdyklos gyvenamosios savivaldybės teritorijoje, nesant skerdyklos <text:s/>– iki gretimos savivaldybės teritorijoje esančios skerdyklos, km;</text:p>
      <text:p text:style-name="P292"><text:span text:style-name="T293">g</text:span><text:span text:style-name="T294">s</text:span><text:span text:style-name="T295"><text:s/>– iki VMVT direktoriaus įsakymo dėl buferinės zonos nustatymo įsigaliojimo dienos įsig</text:span><text:span text:style-name="T296">ytų ir (ar) atvestų ir Ženklinimo ir apskaitos tvarkos aprašo 10.1 papunktyje nustatytais terminais įregistruotų įvairių svorių kiaulių skaičius Ūkinių gyvūnų registre, vnt.<text:s/></text:span></text:p>
      <text:p text:style-name="P297">2 – kiaulių auginimo koeficientas (ciklų skaičius) per metus;<text:s/></text:p>
      <text:p text:style-name="P298"><text:span text:style-name="T299">0,2 – negauto sąlyginio pelno ir darbo užmokesčio kiaulių laikytojui lyginamoji dalis ateities pajamose,<text:s/></text:span><text:span text:style-name="T300">Eur</text:span><text:span text:style-name="T301">;</text:span></text:p>
      <text:p text:style-name="P302"><text:span text:style-name="T303">n – metų <text:s/>skaičius (kiek laiko savininkas įsipareigoja VMVT nelaikyti kiaulių).</text:span></text:p>
      <text:p text:style-name="P304"><text:span text:style-name="T305">6.2</text:span><text:span text:style-name="T306">. kiaulių savininkams, laikantiems paršelius realizacijai:</text:span></text:p>
      <text:p text:style-name="P307"><text:span text:style-name="T308"><draw:frame draw:z-index="0" draw:id="id20" draw:style-name="a20" draw:name="Object 21" text:anchor-type="as-char" svg:x="0in" svg:y="0in" svg:width="1.29653in" svg:height="0.5055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9"><text:s/></text:span><text:span text:style-name="T310">+ (g</text:span><text:span text:style-name="T311">p<text:s/></text:span><text:span text:style-name="T312">x 10 x 2,4 x kn</text:span><text:span text:style-name="T313">p</text:span><text:span text:style-name="T314"><text:s/>x 0,2 x n), <text:s/></text:span><text:span text:style-name="T315">kur:</text:span></text:p>
      <text:p text:style-name="P316">Nr – nuostoliai, patirti už paskerstas ar nugaišintas paršavedes, kuilius bei paršelius, Eur;</text:p>
      <text:p text:style-name="P317"><text:span text:style-name="T318">gr</text:span><text:span text:style-name="T319">j<text:s/></text:span><text:span text:style-name="T320">– paskerstų ar nugaišintų reprodukcinių kiaulių (paršavedžių, kuilių), paršelių skaičius, vnt.</text:span><text:span text:style-name="T321">;</text:span></text:p>
      <text:p text:style-name="P322"><text:span text:style-name="T323">kn</text:span><text:span text:style-name="T324">j<text:s/></text:span><text:span text:style-name="T325">– reprodukcinių kiaulių <text:s/>ir paršelių pagal j rūšį mažiausia normatyvinė kaina, paršavedžių iki 1 metų amžiaus taikoma didžiausia, paršavedžių nuo 1 metų iki 2 metų – vidutinė, paršavedžių daugiau kaip 2 metų – mažiausia normatyvinė kaina (pagal kiekv</text:span><text:span text:style-name="T326">ienais metais Lietuvos Respublikos žemės ūkio ministro įsakymu tvirtinamas biologinio turto ir žemės ūkio produkcijos normatyvines kainas (toliau – Normatyvinės kainos).</text:span></text:p>
      <text:soft-page-break/>
      <text:p text:style-name="P327"><text:span text:style-name="T328">g</text:span><text:span text:style-name="T329">p<text:s/></text:span><text:span text:style-name="T330">– paskerstų ar nugaišintų paršavedžių skaičius, vnt.;</text:span></text:p>
      <text:p text:style-name="P331">j – produkcijos (paršavedės;<text:s/>senos išbrokuotos paršavedės; paršeliai iki 2 mėn.; išbrokuoti naudoti kuiliai; kuiliai reproduktoriai) eilės numeris, pagal Normatyvinių kainų lentelę;</text:p>
      <text:p text:style-name="P332">10 – vid. paršelių iš paršavedės per vadą skaičius;</text:p>
      <text:p text:style-name="P333">2,4 – vados ciklai;</text:p>
      <text:p text:style-name="P334"><text:span text:style-name="T335">kn</text:span><text:span text:style-name="T336">p</text:span><text:span text:style-name="T337"><text:s/>– paršelių mažiausia normat</text:span><text:span text:style-name="T338">yvinė kaina;</text:span></text:p>
      <text:p text:style-name="P339"><text:span text:style-name="T340">0,2 – negauto sąlyginio pelno ir kiaulių laikytojų darbo užmokesčio lyginamoji dalis ateities pajamose,<text:s/></text:span><text:span text:style-name="T341">Eur</text:span><text:span text:style-name="T342">;</text:span></text:p>
      <text:p text:style-name="P343">n – metų skaičius (kiek laiko savininkas įsipareigoja VMVT nelaikyti kiaulių).</text:p>
      <text:p text:style-name="P344">Punkto pakeitimai:</text:p>
      <text:p text:style-name="P345"><text:span text:style-name="T346">Nr.<text:s/></text:span><text:a xlink:href="https://www.e-tar.lt/portal/legalAct.html?documentId=2fb044e094da11e4bb3bb9baf4d4bfd1" office:target-frame-name="_top" xlink:show="replace"><text:span text:style-name="T347">3D-3</text:span></text:a><text:span text:style-name="T348">, 2015-01-05, paskelbta TAR 2015-01-05, i. k. 2015-00076</text:span></text:p>
      <text:p text:style-name="Normal"/>
      <text:p text:style-name="P349"><text:span text:style-name="T350">6.3</text:span><text:span text:style-name="T351">. Būsimi nuostoliai dėl buferinėje zonoje atvestų paršelių perdavimo <text:s/>kitoms fermoms tolesniam auginimui:<text:s/></text:span></text:p>
      <text:p text:style-name="P352"><text:span text:style-name="T353">N</text:span><text:span text:style-name="T354">pen</text:span><text:span text:style-name="T355"><text:s/>=<text:s/></text:span><draw:frame draw:style-name="a21" text:anchor-type="as-char" svg:x="0in" svg:y="0in" svg:width="1.55208in" svg:height="0.54167in" style:rel-width="scale" style:rel-height="scale"><draw:object xlink:href="Object 22/" xlink:type="simple" xlink:show="embed" xlink:actuate="onLoad"/></draw:frame><text:span text:style-name="T356">,</text:span></text:p>
      <text:p text:style-name="P357">kur:</text:p>
      <text:p text:style-name="P358"><text:span text:style-name="T359">N</text:span><text:span text:style-name="T360">pen</text:span><text:span text:style-name="T361"><text:s/>– būsimi nuostoliai dėl realizuotų paršelių, kurie išvežti iš buferinės zonos ir užauginti kitose fermose,<text:s/></text:span><text:span text:style-name="T362">Eur</text:span><text:span text:style-name="T363">;</text:span></text:p>
      <text:p text:style-name="P364"><text:span text:style-name="T365">g</text:span><text:span text:style-name="T366">npen</text:span><text:span text:style-name="T367"><text:s/>– penimų kiaulių, užaugintų iš buferinėje zonoje atvestų paršelių, svoris, bet ne daugiau kaip 100 kg;</text:span></text:p>
      <text:p text:style-name="P368"><text:span text:style-name="T369">k</text:span><text:span text:style-name="T370">rin</text:span><text:span text:style-name="T371"><text:s/>– penimų<text:s/></text:span><text:span text:style-name="T372">kiaulių gyvojo svorio vidutinė supirkimo kaina (nustatoma<text:s/></text:span><text:span text:style-name="T373">pagal paskutinio mėnesio rinkos kainą, kuri<text:s/></text:span><text:span text:style-name="T374">skelbiama interneto<text:s/></text:span><text:span text:style-name="T375">svetainėje http://www.vic.lt/</text:span><text:span text:style-name="T376"><text:s/>Statistinė informacija</text:span><text:span text:style-name="T377">/</text:span><text:span text:style-name="T378">Žemės ūkio ir maisto produktų rinkos informacinė sistema</text:span><text:span text:style-name="T379">/</text:span><text:span text:style-name="T380">Mėsos sekto</text:span><text:span text:style-name="T381">rius</text:span><text:span text:style-name="T382">/</text:span><text:span text:style-name="T383">Vidaus rinka/),<text:s/></text:span><text:span text:style-name="T384">Eur</text:span><text:span text:style-name="T385"><text:s/>už</text:span><text:span text:style-name="T386"><text:s/></text:span><text:span text:style-name="T387">kg;</text:span></text:p>
      <text:soft-page-break/>
      <text:p text:style-name="P388"><text:span text:style-name="T389">k</text:span><text:span text:style-name="T390">rel</text:span><text:span text:style-name="T391"><text:s/>– penimų kiaulių, užaugintų iš buferinėje zonoje atvestų paršelių, pardavimo skerdyklai gyvojo svorio kaina,<text:s/></text:span><text:span text:style-name="T392">Eur</text:span><text:span text:style-name="T393"><text:s/>už</text:span><text:span text:style-name="T394"><text:s/></text:span><text:span text:style-name="T395">kg;</text:span></text:p>
      <text:p text:style-name="P396"><text:span text:style-name="T397">n – realizuotų buferinėje zonoje atvestų paršelių skaičius.</text:span><text:s/></text:p>
      <text:p text:style-name="P398">Punkto pakeitimai:</text:p>
      <text:p text:style-name="P399"><text:span text:style-name="T400">Nr.<text:s/></text:span><text:a xlink:href="https://www.e-tar.lt/portal/legalAct.html?documentId=e5bae0c0552811e4ba0cc17936da0d83" office:target-frame-name="_top" xlink:show="replace"><text:span text:style-name="T401">3D-754</text:span></text:a><text:span text:style-name="T402">, 2014-10-16, paskelbta TAR 2014-10-17, i. k. 2014-14303</text:span></text:p>
      <text:p text:style-name="Normal"/>
      <text:p text:style-name="P403"><text:span text:style-name="T404">7</text:span><text:span text:style-name="T405">.<text:s/></text:span><text:span text:style-name="T406">Jeigu kiaulių savininko pristatytų į skerdyklą kiaulių (paršavedžių, kuilių ir kt.) vidutinis svoris didesnis nei 100 kg ir (arba) jeigu<text:s/></text:span><text:span text:style-name="T407">skerdykloje kiaulės buvo paskerstos savininko reikmėms</text:span><text:span text:style-name="T408">, nuostolių suma pagal I formulės dalį (g x k</text:span><text:span text:style-name="T409">sp</text:span><text:span text:style-name="T410"><text:s/>x 100 – P</text:span><text:span text:style-name="T411">sk</text:span><text:span text:style-name="T412">)</text:span><text:span text:style-name="T413"><text:s/></text:span><text:span text:style-name="T414">nesk</text:span><text:span text:style-name="T415">aičiuojama.<text:s/></text:span></text:p>
      <text:p text:style-name="P416"><text:span text:style-name="T417">8</text:span><text:span text:style-name="T418">. Kiaulių<text:s/></text:span><text:span text:style-name="T419">savininkas</text:span><text:span text:style-name="T420"><text:s/>parduoda kiaules skerdyklai ir gauna pajamas (P</text:span><text:span text:style-name="T421">sk</text:span><text:span text:style-name="T422">) pagal supirkimo kainas, parduotos kiaulės tampa skerdyklos nuosavybe.<text:s/></text:span><text:span text:style-name="T423">Skerdyklos su kiaulių savininku už parduotas kiaules atsiskaito pagal skerdyklos kiaulių supirki</text:span><text:span text:style-name="T424">mo kainas.<text:s/></text:span></text:p>
      <text:p text:style-name="P425"><text:span text:style-name="T426">9</text:span><text:span text:style-name="T427">.<text:s/></text:span><text:span text:style-name="T428">Kiaules iki skerdyklų pristato kiaulių savininkas arba skerdykla, arba kitas subjektas, galintis vykdyti šią veiklą teisės aktų nustatyta tvarka.<text:s/></text:span></text:p>
      <text:p text:style-name="P429"><text:span text:style-name="T430">10</text:span><text:span text:style-name="T431">. Jei kiaules iki skerdyklos pristatė kitas subjektas ar skerdykla, transporto išlai</text:span><text:span text:style-name="T432">das jiems apmoka kiaulių savininkas. Tuo atveju, kai kiaules iki skerdyklos pristatė kitas subjektas ar skerdykla, transporto išlaidos kiaulių savininkui kompensuojamos, jeigu jis atsiskaito su paslaugos teikėju ir turi išduotą tai patvirtinantį dokumentą.</text:span><text:span text:style-name="T433"><text:s/>Taip pat, jeigu skerdykloje kiaulės buvo paskerstos savininko reikmėms, skerdykla išduoda skerdimo faktą patvirtinantį dokumentą.<text:s/></text:span></text:p>
      <text:p text:style-name="P434"><text:span text:style-name="T435">11</text:span><text:span text:style-name="T436">. Jeigu kiaulės skerdžiamos savo reikmėms savininko ūkyje, savininkas iš anksto apie skerdimą informuoja komisiją ir s</text:span><text:span text:style-name="T437">uderina su VMVT. <text:s/>Nuostoliai gali būti kompensuojami, <text:s/>jeigu skerdimo metu dalyvauja VMVT atstovas arba VMVT įgaliotas privatus veterinarijos gydytojas, kuris po paskerdimo paima mėginius užkrečiamosios ligos stebėsenai ir išduoda tai patvirtinantį dokumen</text:span><text:span text:style-name="T438">tą, o savininkas parašo įsipareigojimą VMVT nelaikyti kiaulių. Tokiu atveju, nuostolių suma skaičiuojama pagal III formulės dalį (g</text:span><text:span text:style-name="T439">s</text:span><text:span text:style-name="T440"><text:s/>x 2 x k</text:span><text:span text:style-name="T441">sp</text:span><text:span text:style-name="T442"><text:s/>x 100 x 0,2 x n).<text:s/></text:span></text:p>
      <text:p text:style-name="P443"><text:span text:style-name="T444">12</text:span><text:span text:style-name="T445">. Kiaulių savininkas, siekiantis gauti kompensaciją dėl patirtų nuostolių</text:span><text:span text:style-name="T446"><text:s/>vykdant gyvūnų</text:span><text:span text:style-name="T447"><text:s/>užkrečiamųjų ligų prevencijos priemones</text:span><text:span text:style-name="T448">, turi turėti patvirtinimo dokumentus apie šios metodikos <text:s text:c="2"/>8 ir 10 punktuose nurodytas gautas pajamas ir patirtas išlaidas (pinigų priėmimo, pinigų išmokėjimo kvitą,<text:s/></text:span><text:span text:style-name="T449">sąskaitą faktūrą, PVM sąskaitą faktūrą ir (ar) ki</text:span><text:span text:style-name="T450">tus išlaidas ir (ar) pajamas patvirtinančius dokumentus</text:span><text:span text:style-name="T451">), taip pat VMVT ar teritorinės VMVT patvirtinimą, kad iš paskerstų kiaulių paimti mėginiai užkrečiamosios ligos stebėsenai, kitus dokumentus, nurodytus 10–11 punktuose, ir pateikti šiuos dokumentus <text:s/>kartu su šios metodikos 14 punkte nurodytais dokumentais</text:span><text:span text:style-name="T452">.<text:s/></text:span></text:p>
      <text:p text:style-name="P453"/>
      <text:p text:style-name="P454"><text:span text:style-name="T455">IV</text:span><text:span text:style-name="T456">.<text:s/></text:span><text:span text:style-name="T457">BAIGIAMOSIOS NUOSTATOS</text:span></text:p>
      <text:p text:style-name="P458"/>
      <text:p text:style-name="P459"><text:span text:style-name="T460">13</text:span><text:span text:style-name="T461">. Skaičiuojant nuostolius, pasireiškus gyvūnų užkrečiamajai ligai ir (arba) vykdant šių ligų prevencijos priemones, gautas rezultatas apvalinamas iki dešimčių.</text:span></text:p>
      <text:p text:style-name="P462"><text:span text:style-name="T463">14</text:span><text:span text:style-name="T464">. Gyvūnų savininkas, vadovaudamasis šia metodi</text:span><text:span text:style-name="T465">ka, apskaičiuoja gyvūnų užkrečiamųjų ligų protrūkių likvidavimo ir (arba) <text:s/>šių ligų prevencijos nuostolius ir teikia Nuostolių, kuriuos patyrė gyvūnų savininkai vykdydami gyvūnų užkrečiamųjų ligų židinių likvidavimo ir šių ligų prevencijos priemones, kompe</text:span><text:span text:style-name="T466">nsavimo tvarkos aprašo, patvirtinto Lietuvos Respublikos žemės ūkio ministro 2008 m. gruodžio 2 d. įsakymu Nr. 3D-646 (Žin., 2008, Nr.<text:s/></text:span><text:a xlink:href="https://www.e-tar.lt/portal/lt/legalAct/TAR.E9BC3CA8CE6F" office:target-frame-name="_blank" xlink:show="new"><text:span text:style-name="T467">141-5600</text:span></text:a><text:span text:style-name="T468">; <text:s/>2012, Nr. 21-975), nustat</text:span><text:span text:style-name="T469">yta tvarka savivaldybės Nuostolių, kuriuos patyrė gyvūnų savininkai vykdydami gyvūnų užkrečiamųjų ligų židinių likvidavimo ir šių ligų prevencijos priemones, įvertinimo komisijai <text:s/>šio aprašo 1–3 prieduose nustatytos formos dokumentus.<text:s/></text:span></text:p>
      <text:p text:style-name="P470"><text:span text:style-name="T471">________________</text:span><text:span text:style-name="T472">_</text:span></text:p>
      <text:p text:style-name="P473">Priedo pakeitimai:</text:p>
      <text:p text:style-name="P474"><text:span text:style-name="T475">Nr.<text:s/></text:span><text:a xlink:href="https://www.e-tar.lt/portal/legalAct.html?documentId=TAR.51D5A578023A" office:target-frame-name="_top" xlink:show="replace"><text:span text:style-name="T476">3D-750</text:span></text:a><text:span text:style-name="T477">, 2013-10-31, Žin., 2013, Nr. 115-5770 (2013-11-07), i. k. 1132330ISAK003D-750</text:span></text:p>
      <text:p text:style-name="Normal"/>
      <text:p text:style-name="P478"/>
      <text:p text:style-name="P479"/>
      <text:soft-page-break/>
      <text:p text:style-name="P480"><text:span text:style-name="T481">Pakeitimai:</text:span></text:p>
      <text:p text:style-name="P482"/>
      <text:p text:style-name="P483"><text:span text:style-name="T484">1.</text:span></text:p>
      <text:p text:style-name="P485"><text:span text:style-name="T486">Lietuvos Respublikos žemės ūkio<text:s/></text:span><text:span text:style-name="T487">ministerija, Įsakymas</text:span></text:p>
      <text:p text:style-name="P488"><text:span text:style-name="T489">Nr.<text:s/></text:span><text:a xlink:href="https://www.e-tar.lt/portal/legalAct.html?documentId=TAR.51D5A578023A" office:target-frame-name="_top" xlink:show="replace"><text:span text:style-name="T490">3D-750</text:span></text:a><text:span text:style-name="T491">, 2013-10-31, Žin., 2013, Nr. 115-5770 (2013-11-07), i. k. 1132330ISAK003D-750</text:span></text:p>
      <text:p text:style-name="P492"><text:span text:style-name="T493">Dėl žemės ūkio ministro 2010 m. liepos 16 d. įsakymo Nr. 3D-677</text:span><text:span text:style-name="T494"><text:s/>"Dėl Nuostolių, patirtų likviduojant gyvūnų užkrečiamųjų ligų protrūkius, apskaičiavimo metodikos patvirtinimo" pakeitimo</text:span></text:p>
      <text:p text:style-name="P495"/>
      <text:p text:style-name="P496"><text:span text:style-name="T497">2.</text:span></text:p>
      <text:p text:style-name="P498"><text:span text:style-name="T499">Lietuvos Respublikos žemės ūkio ministerija, Įsakymas</text:span></text:p>
      <text:p text:style-name="P500"><text:span text:style-name="T501">Nr.<text:s/></text:span><text:a xlink:href="https://www.e-tar.lt/portal/legalAct.html?documentId=57d3fad0aaa611e38e1082d04585b3dd" office:target-frame-name="_top" xlink:show="replace"><text:span text:style-name="T502">3D-140</text:span></text:a><text:span text:style-name="T503">, 2014-03-13, paskelbta TAR 2014-03-13, i. k. 2014-03037</text:span></text:p>
      <text:p text:style-name="P504"><text:span text:style-name="T505">Dėl žemės ūkio ministro 2010 m. liepos 16 d. įsakymo Nr. 3D-677 „Dėl Nuostolių, patirtų likviduoj</text:span><text:span text:style-name="T506">ant gyvūnų užkrečiamųjų ligų protrūkius, apskaičiavimo metodikos patvirtinimo“ pakeitimo</text:span></text:p>
      <text:p text:style-name="P507"/>
      <text:p text:style-name="P508"><text:span text:style-name="T509">3.</text:span></text:p>
      <text:p text:style-name="P510"><text:span text:style-name="T511">Lietuvos Respublikos žemės ūkio ministerija, Įsakymas</text:span></text:p>
      <text:p text:style-name="P512"><text:span text:style-name="T513">Nr.<text:s/></text:span><text:a xlink:href="https://www.e-tar.lt/portal/legalAct.html?documentId=8162f8c0b03111e39a619f61bf81ad0a" office:target-frame-name="_top" xlink:show="replace"><text:span text:style-name="T514">3D-157</text:span></text:a><text:span text:style-name="T515">,</text:span><text:span text:style-name="T516"><text:s/>2014-03-19, paskelbta TAR 2014-03-21, i. k. 2014-03390</text:span></text:p>
      <text:p text:style-name="P517"><text:span text:style-name="T518">Dėl žemės ūkio ministro 2010 m. liepos 16 d. įsakymo Nr. 3D-677 „Dėl Nuostolių, patirtų likviduojant gyvūnų užkrečiamųjų ligų protrūkius, apskaičiavimo metodikos patvirtinimo“ pakeitimo</text:span></text:p>
      <text:p text:style-name="P519"/>
      <text:p text:style-name="P520"><text:span text:style-name="T521">4.</text:span></text:p>
      <text:p text:style-name="P522"><text:span text:style-name="T523">Lietuvos R</text:span><text:span text:style-name="T524">espublikos žemės ūkio ministerija, Įsakymas</text:span></text:p>
      <text:p text:style-name="P525"><text:span text:style-name="T526">Nr.<text:s/></text:span><text:a xlink:href="https://www.e-tar.lt/portal/legalAct.html?documentId=264d6500d5da11e3bb00c40fca124f97" office:target-frame-name="_top" xlink:show="replace"><text:span text:style-name="T527">3D-256</text:span></text:a><text:span text:style-name="T528">, 2014-05-07, paskelbta TAR 2014-05-08, i. k. 2014-05245</text:span></text:p>
      <text:p text:style-name="P529"><text:span text:style-name="T530">Dėl žemės ūkio ministro 2010 m. liepos 16 d. įs</text:span><text:span text:style-name="T531">akymo Nr. 3D-677 „Dėl Nuostolių, kuriuos patyrė gyvūnų savininkai vykdydami gyvūnų užkrečiamųjų ligų židinių likvidavimo ir šių ligų prevencijos priemones apskaičiavimo metodikos patvirtinimo“ pakeitimo</text:span></text:p>
      <text:p text:style-name="P532"/>
      <text:p text:style-name="P533"><text:span text:style-name="T534">5.</text:span></text:p>
      <text:p text:style-name="P535"><text:span text:style-name="T536">Lietuvos Respublikos žemės ūkio ministerija, Įsak</text:span><text:span text:style-name="T537">ymas</text:span></text:p>
      <text:p text:style-name="P538"><text:span text:style-name="T539">Nr.<text:s/></text:span><text:a xlink:href="https://www.e-tar.lt/portal/legalAct.html?documentId=05d20680640211e4ab32a37dfc9a0878" office:target-frame-name="_top" xlink:show="replace"><text:span text:style-name="T540">3D-819</text:span></text:a><text:span text:style-name="T541">, 2014-11-04, paskelbta TAR 2014-11-05, i. k. 2014-15776</text:span></text:p>
      <text:soft-page-break/>
      <text:p text:style-name="P542"><text:span text:style-name="T543">Dėl žemės ūkio ministro 2010 m. liepos 16 d. įsakymo Nr. 3D-677 „Dėl Nuostolių, kuriuo</text:span><text:span text:style-name="T544">s patyrė gyvūnų savininkai vykdydami gyvūnų užkrečiamųjų ligų židinių likvidavimo ir šių ligų prevencijos priemones, apskaičiavimo metodikos patvirtinimo“ pakeitimo</text:span></text:p>
      <text:p text:style-name="P545"/>
      <text:p text:style-name="P546"><text:span text:style-name="T547">6.</text:span></text:p>
      <text:p text:style-name="P548"><text:span text:style-name="T549">Lietuvos Respublikos žemės ūkio ministerija, Įsakymas</text:span></text:p>
      <text:p text:style-name="P550"><text:span text:style-name="T551">Nr.<text:s/></text:span><text:a xlink:href="https://www.e-tar.lt/portal/legalAct.html?documentId=e5bae0c0552811e4ba0cc17936da0d83" office:target-frame-name="_top" xlink:show="replace"><text:span text:style-name="T552">3D-754</text:span></text:a><text:span text:style-name="T553">, 2014-10-16, paskelbta TAR 2014-10-17, i. k. 2014-14303</text:span></text:p>
      <text:p text:style-name="P554"><text:span text:style-name="T555">Dėl žemės ūkio ministro 2010 m. liepos 16 d. įsakymo Nr. 3D-677 „Dėl Nuostolių, kuriuos patyrė gyvūnų savininkai vykdydami<text:s/></text:span><text:span text:style-name="T556">gyvūnų užkrečiamųjų ligų židinių likvidavimo ir šių ligų prevencijos priemones, apskaičiavimo metodikos patvirtinimo“ pakeitimo</text:span></text:p>
      <text:p text:style-name="P557"/>
      <text:p text:style-name="P558"><text:span text:style-name="T559">7.</text:span></text:p>
      <text:p text:style-name="P560"><text:span text:style-name="T561">Lietuvos Respublikos žemės ūkio ministerija, Įsakymas</text:span></text:p>
      <text:p text:style-name="P562"><text:span text:style-name="T563">Nr.<text:s/></text:span><text:a xlink:href="https://www.e-tar.lt/portal/legalAct.html?documentId=2fb044e094da11e4bb3bb9baf4d4bfd1" office:target-frame-name="_top" xlink:show="replace"><text:span text:style-name="T564">3D-3</text:span></text:a><text:span text:style-name="T565">, 2015-01-05, paskelbta TAR 2015-01-05, i. k. 2015-00076</text:span></text:p>
      <text:p text:style-name="P566"><text:span text:style-name="T567">Dėl žemės ūkio ministro 2014 m. spalio 16 d. įsakymo Nr. 3D-754 „Dėl žemės ūkio ministro 2010 m. liepos 16 d. įsakymo Nr. 3D-677 „Dėl Nuostolių, kuriuos patyrė gyv</text:span><text:span text:style-name="T568">ūnų savininkai vykdydami gyvūnų užkrečiamųjų ligų židinių likvidavimo ir šių ligų prevencijos priemones, apskaičiavimo metodikos patvirtinimo“ pakeit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12" meta:paragraph-count="219" meta:word-count="2325" meta:character-count="17574" meta:row-count="618" meta:non-whitespace-character-count="15468"/>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