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content.xml" manifest:media-type="text/xml"/>
  <manifest:file-entry manifest:full-path="Object 2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 14" manifest:media-type="application/octet-stream"/>
  <manifest:file-entry manifest:full-path="ObjectReplacements/Object 14" manifest:media-type=""/>
  <manifest:file-entry manifest:full-path="Object 17" manifest:media-type="application/octet-stream"/>
  <manifest:file-entry manifest:full-path="ObjectReplacements/Object 13"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 13" manifest:media-type="application/octet-stream"/>
  <manifest:file-entry manifest:full-path="ObjectReplacements/Object 17" manifest:media-type=""/>
  <manifest:file-entry manifest:full-path="ObjectReplacements/Object 12" manifest:media-type=""/>
  <manifest:file-entry manifest:full-path="Object 12"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text-position="sub 66.6%"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115137"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15137"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115137"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b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tyle-complex="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name-asian="Calibri" style:text-position="-125% 1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style:punctuation-wrap="simple" fo:text-align="justify" style:vertical-align="baseline" fo:text-indent="0.3937in"/>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center"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115137"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115137"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115137"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text-position="sub 66.6%"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text-position="sub 66.6%"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text-position="sub 66.6%"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b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text-position="sub 66.6%" style:font-size-complex="12pt" style:language-asian="lt" style:country-asian="LT"/>
    </style:style>
    <style:style style:name="T449" style:parent-style-name="DefaultParagraphFont" style:family="text">
      <style:text-properties style:font-style-complex="italic" fo:color="#000000" style:text-position="sub 66.6%" style:font-size-complex="12pt" fo:language="en" fo:country="US" style:language-asian="lt" style:country-asian="LT"/>
    </style:style>
    <style:style style:name="T450" style:parent-style-name="DefaultParagraphFont" style:family="text">
      <style:text-properties style:font-style-complex="italic" fo:color="#000000" style:text-position="sub 66.6%"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text-position="sub 66.6%"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fo:color="#000000"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9-10 iki 2016-09-28</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04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soft-page-break/>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5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542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 aprašo, patvirtinto Lietuvos Respublikos žemės ūkio ministro 2003 m. birželio 16 d. įsakymu Nr. 3D-234 „Dėl Ūkinių gyvūnų laiky</text:span><text:span text:style-name="T255">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6"><text:s/>vnt.</text:span></text:p>
      <text:soft-page-break/>
      <text:p text:style-name="P257"><text:span text:style-name="T258">k</text:span><text:span text:style-name="T259">sp</text:span><text:span text:style-name="T260"><text:s/></text:span><text:span text:style-name="T261">– kiaulių gyvojo svorio vidutinė supirkimo kaina (nustatoma<text:s/></text:span><text:span text:style-name="T262">pagal paskutinio mėnesio rinkos kainą, kuri<text:s/></text:span><text:span text:style-name="T263">skelbiama interneto<text:s/></text:span><text:span text:style-name="T264">svetainėje http://www.vic.lt/</text:span><text:span text:style-name="T265"><text:s/>Statistinė informacija</text:span><text:span text:style-name="T266">/</text:span><text:span text:style-name="T267">Žemės ūkio ir maisto produktų rinkos informacinė sistema</text:span><text:span text:style-name="T268">/</text:span><text:span text:style-name="T269">Mėsos sektor</text:span><text:span text:style-name="T270">ius</text:span><text:span text:style-name="T271">/</text:span><text:span text:style-name="T272">Vidaus rinka/), Eur už</text:span><text:span text:style-name="T273"><text:s/></text:span><text:span text:style-name="T274">kg;</text:span></text:p>
      <text:p text:style-name="P275">100 – teorinis priimtas bekono svoris, kg;</text:p>
      <text:p text:style-name="P276"><text:span text:style-name="T277">P</text:span><text:span text:style-name="T278">sk</text:span><text:span text:style-name="T279"><text:s/>– pajamos už realizuotas kiaules skerdykloje,<text:s/></text:span><text:span text:style-name="T280">Eur</text:span><text:span text:style-name="T281">;</text:span></text:p>
      <text:p text:style-name="P282"><text:span text:style-name="T283">k</text:span><text:span text:style-name="T284">t</text:span><text:span text:style-name="T285"><text:s/></text:span><text:span text:style-name="T286">– 1 km pervežimo tarifas (ne daugiau kaip<text:s/></text:span><text:span text:style-name="T287">0,58 Eur už</text:span><text:span text:style-name="T288"><text:s/>km),<text:s/></text:span><text:span text:style-name="T289">Eur už</text:span><text:span text:style-name="T290"><text:s/>km;</text:span></text:p>
      <text:p text:style-name="P291">m – atstumas nuo laikytojo iki skerdyklos gyvenamosios savivaldybės teritorijoje, nesant skerdyklos <text:s/>– iki gretimos savivaldybės teritorijoje esančios skerdyklos, km;</text:p>
      <text:p text:style-name="P292"><text:span text:style-name="T293">g</text:span><text:span text:style-name="T294">s</text:span><text:span text:style-name="T295"><text:s/>– iki VMVT direktoriaus įsakymo dėl buferinės zonos nustatymo įsigaliojimo dienos įsig</text:span><text:span text:style-name="T296">ytų ir (ar) atvestų ir Ženklinimo ir apskaitos tvarkos aprašo 10.1 papunktyje nustatytais terminais įregistruotų įvairių svorių kiaulių skaičius Ūkinių gyvūnų registre, vnt.<text:s/></text:span></text:p>
      <text:p text:style-name="P297">2 – kiaulių auginimo koeficientas (ciklų skaičius) per metus;<text:s/></text:p>
      <text:p text:style-name="P298"><text:span text:style-name="T299">0,2 – negauto sąlyginio pelno ir darbo užmokesčio kiaulių laikytojui lyginamoji dalis ateities pajamose,<text:s/></text:span><text:span text:style-name="T300">Eur</text:span><text:span text:style-name="T301">;</text:span></text:p>
      <text:p text:style-name="P302"><text:span text:style-name="T303">n – metų <text:s/>skaičius (kiek laiko savininkas įsipareigoja VMVT nelaikyti kiaulių).</text:span></text:p>
      <text:p text:style-name="P304"><text:span text:style-name="T305">6.2</text:span><text:span text:style-name="T306">. kiaulių savininkams, laikantiems paršelius realizacijai:</text:span></text:p>
      <text:p text:style-name="P307"><text:span text:style-name="T308"><draw:frame draw:z-index="0" draw:id="id20" draw:style-name="a20" draw:name="Object 21" text:anchor-type="as-char" svg:x="0in" svg:y="0in" svg:width="1.28611in" svg:height="0.505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9"><text:s/></text:span><text:span text:style-name="T310">+ (g</text:span><text:span text:style-name="T311">p<text:s/></text:span><text:span text:style-name="T312">x 10 x 2,4 x kn</text:span><text:span text:style-name="T313">p</text:span><text:span text:style-name="T314"><text:s/>x 0,2 x n), <text:s/></text:span><text:span text:style-name="T315">kur:</text:span></text:p>
      <text:p text:style-name="P316">Nr – nuostoliai, patirti už paskerstas ar nugaišintas paršavedes, kuilius bei paršelius, Eur;</text:p>
      <text:p text:style-name="P317"><text:span text:style-name="T318">gr</text:span><text:span text:style-name="T319">j<text:s/></text:span><text:span text:style-name="T320">– paskerstų ar nugaišintų reprodukcinių kiaulių (paršavedžių, kuilių), paršelių skaičius, vnt.</text:span><text:span text:style-name="T321">;</text:span></text:p>
      <text:p text:style-name="P322"><text:span text:style-name="T323">kn</text:span><text:span text:style-name="T324">j<text:s/></text:span><text:span text:style-name="T325">–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6">ienais metais Lietuvos Respublikos žemės ūkio ministro įsakymu tvirtinamas biologinio turto ir žemės ūkio produkcijos normatyvines kainas (toliau – Normatyvinės kainos).</text:span></text:p>
      <text:soft-page-break/>
      <text:p text:style-name="P327"><text:span text:style-name="T328">g</text:span><text:span text:style-name="T329">p<text:s/></text:span><text:span text:style-name="T330">– paskerstų ar nugaišintų paršavedžių skaičius, vnt.;</text:span></text:p>
      <text:p text:style-name="P331">j – produkcijos (paršavedės;<text:s/>senos išbrokuotos paršavedės; paršeliai iki 2 mėn.; išbrokuoti naudoti kuiliai; kuiliai reproduktoriai) eilės numeris, pagal Normatyvinių kainų lentelę;</text:p>
      <text:p text:style-name="P332">10 – vid. paršelių iš paršavedės per vadą skaičius;</text:p>
      <text:p text:style-name="P333">2,4 – vados ciklai;</text:p>
      <text:p text:style-name="P334"><text:span text:style-name="T335">kn</text:span><text:span text:style-name="T336">p</text:span><text:span text:style-name="T337"><text:s/>– paršelių mažiausia normat</text:span><text:span text:style-name="T338">yvinė kaina;</text:span></text:p>
      <text:p text:style-name="P339"><text:span text:style-name="T340">0,2 – negauto sąlyginio pelno ir kiaulių laikytojų darbo užmokesčio lyginamoji dalis ateities pajamose,<text:s/></text:span><text:span text:style-name="T341">Eur</text:span><text:span text:style-name="T342">;</text:span></text:p>
      <text:p text:style-name="P343">n – metų skaičius (kiek laiko savininkas įsipareigoja VMVT nelaikyti kiaulių).</text:p>
      <text:p text:style-name="P344">Punkto pakeitimai:</text:p>
      <text:p text:style-name="P345"><text:span text:style-name="T346">Nr.<text:s/></text:span><text:a xlink:href="https://www.e-tar.lt/portal/legalAct.html?documentId=2fb044e094da11e4bb3bb9baf4d4bfd1" office:target-frame-name="_top" xlink:show="replace"><text:span text:style-name="T347">3D-3</text:span></text:a><text:span text:style-name="T348">, 2015-01-05, paskelbta TAR 2015-01-05, i. k. 2015-00076</text:span></text:p>
      <text:p text:style-name="Normal"/>
      <text:p text:style-name="P349"><text:span text:style-name="T350">6.3</text:span><text:span text:style-name="T351">. Būsimi nuostoliai dėl buferinėje zonoje atvestų paršelių perdavimo <text:s/>kitoms fermoms tolesniam auginimui:<text:s/></text:span></text:p>
      <text:p text:style-name="P352"><text:span text:style-name="T353">N</text:span><text:span text:style-name="T354">pen</text:span><text:span text:style-name="T355"><text:s/>=<text:s/></text:span><draw:frame draw:style-name="a21" text:anchor-type="as-char" svg:x="0in" svg:y="0in" svg:width="1.55208in" svg:height="0.54167in" style:rel-width="scale" style:rel-height="scale"><draw:object xlink:href="Object 22/" xlink:type="simple" xlink:show="embed" xlink:actuate="onLoad"/></draw:frame><text:span text:style-name="T356">,</text:span></text:p>
      <text:p text:style-name="P357">kur:</text:p>
      <text:p text:style-name="P358"><text:span text:style-name="T359">N</text:span><text:span text:style-name="T360">pen</text:span><text:span text:style-name="T361"><text:s/>– būsimi nuostoliai dėl realizuotų paršelių, kurie išvežti iš buferinės zonos ir užauginti kitose fermose,<text:s/></text:span><text:span text:style-name="T362">Eur</text:span><text:span text:style-name="T363">;</text:span></text:p>
      <text:p text:style-name="P364"><text:span text:style-name="T365">g</text:span><text:span text:style-name="T366">npen</text:span><text:span text:style-name="T367"><text:s/>– penimų kiaulių, užaugintų iš buferinėje zonoje atvestų paršelių, svoris, bet ne daugiau kaip 100 kg;</text:span></text:p>
      <text:p text:style-name="P368"><text:span text:style-name="T369">k</text:span><text:span text:style-name="T370">rin</text:span><text:span text:style-name="T371"><text:s/>– penimų<text:s/></text:span><text:span text:style-name="T372">kiaulių gyvojo svorio vidutinė supirkimo kaina (nustatoma<text:s/></text:span><text:span text:style-name="T373">pagal paskutinio mėnesio rinkos kainą, kuri<text:s/></text:span><text:span text:style-name="T374">skelbiama interneto<text:s/></text:span><text:span text:style-name="T375">svetainėje http://www.vic.lt/</text:span><text:span text:style-name="T376"><text:s/>Statistinė informacija</text:span><text:span text:style-name="T377">/</text:span><text:span text:style-name="T378">Žemės ūkio ir maisto produktų rinkos informacinė sistema</text:span><text:span text:style-name="T379">/</text:span><text:span text:style-name="T380">Mėsos sekto</text:span><text:span text:style-name="T381">rius</text:span><text:span text:style-name="T382">/</text:span><text:span text:style-name="T383">Vidaus rinka/),<text:s/></text:span><text:span text:style-name="T384">Eur</text:span><text:span text:style-name="T385"><text:s/>už</text:span><text:span text:style-name="T386"><text:s/></text:span><text:span text:style-name="T387">kg;</text:span></text:p>
      <text:soft-page-break/>
      <text:p text:style-name="P388"><text:span text:style-name="T389">k</text:span><text:span text:style-name="T390">rel</text:span><text:span text:style-name="T391"><text:s/>– penimų kiaulių, užaugintų iš buferinėje zonoje atvestų paršelių, pardavimo skerdyklai gyvojo svorio kaina,<text:s/></text:span><text:span text:style-name="T392">Eur</text:span><text:span text:style-name="T393"><text:s/>už</text:span><text:span text:style-name="T394"><text:s/></text:span><text:span text:style-name="T395">kg;</text:span></text:p>
      <text:p text:style-name="P396"><text:span text:style-name="T397">n – realizuotų buferinėje zonoje atvestų paršelių skaičius.</text:span><text:s/></text:p>
      <text:p text:style-name="P398">Punkto pakeitimai:</text:p>
      <text:p text:style-name="P399"><text:span text:style-name="T400">Nr.<text:s/></text:span><text:a xlink:href="https://www.e-tar.lt/portal/legalAct.html?documentId=e5bae0c0552811e4ba0cc17936da0d83" office:target-frame-name="_top" xlink:show="replace"><text:span text:style-name="T401">3D-754</text:span></text:a><text:span text:style-name="T402">, 2014-10-16, paskelbta TAR 2014-10-17, i. k. 2014-14303</text:span></text:p>
      <text:p text:style-name="Normal"/>
      <text:p text:style-name="P403"><text:span text:style-name="T404">7. Jeigu kiaulių savininko pristatytų į skerdyklą ir (ar)<text:s/></text:span><text:span text:style-name="T405">savo reikmėms savininko ūkyje</text:span><text:span text:style-name="T406"><text:s/>skerdžiamų kiaulių vidutinis svoris didesnis nei 100 kg, nuostolių suma pagal I formulės dalį (g x k</text:span><text:span text:style-name="T407">sp</text:span><text:span text:style-name="T408"><text:s/>x 100 – P</text:span><text:span text:style-name="T409">sk</text:span><text:span text:style-name="T410">)</text:span><text:span text:style-name="T411"><text:s/></text:span><text:span text:style-name="T412">neskaičiuojama.</text:span><text:s/></text:p>
      <text:p text:style-name="P413">Punkto pakeitimai:</text:p>
      <text:p text:style-name="P414"><text:span text:style-name="T415">Nr.<text:s/></text:span><text:a xlink:href="https://www.e-tar.lt/portal/legalAct.html?documentId=07c04b40607d11e68abac33170fc3720" office:target-frame-name="_top" xlink:show="replace"><text:span text:style-name="T416">3</text:span><text:span text:style-name="T417">D-470</text:span></text:a><text:span text:style-name="T418">, 2016-08-12, paskelbta TAR 2016-08-16, i. k. 2016-22323</text:span></text:p>
      <text:p text:style-name="P419"><text:span text:style-name="T420">Nr.<text:s/></text:span><text:a xlink:href="https://www.e-tar.lt/portal/legalAct.html?documentId=263b7710766311e6b969d7ae07280e89" office:target-frame-name="_top" xlink:show="replace"><text:span text:style-name="T421">3D-527</text:span></text:a><text:span text:style-name="T422">, 2016-09-09, paskelbta TAR 2016-09-09, i. k. 2016-23458</text:span></text:p>
      <text:p text:style-name="Normal"/>
      <text:p text:style-name="P423"><text:span text:style-name="T424">8</text:span><text:span text:style-name="T425">. Kiaulių<text:s/></text:span><text:span text:style-name="T426">savininkas</text:span><text:span text:style-name="T427"><text:s/>pa</text:span><text:span text:style-name="T428">rduoda kiaules skerdyklai ir gauna pajamas (P</text:span><text:span text:style-name="T429">sk</text:span><text:span text:style-name="T430">) pagal supirkimo kainas, parduotos kiaulės tampa skerdyklos nuosavybe.<text:s/></text:span><text:span text:style-name="T431">Skerdyklos su kiaulių savininku už parduotas kiaules atsiskaito pagal skerdyklos kiaulių supirkimo kainas.<text:s/></text:span></text:p>
      <text:p text:style-name="P432"><text:span text:style-name="T433">9</text:span><text:span text:style-name="T434">.<text:s/></text:span><text:span text:style-name="T435">Kiaules iki skerdyklų<text:s/></text:span><text:span text:style-name="T436">pristato kiaulių savininkas arba skerdykla, arba kitas subjektas, galintis vykdyti šią veiklą teisės aktų nustatyta tvarka.<text:s/></text:span></text:p>
      <text:p text:style-name="P437"><text:span text:style-name="T438">10</text:span><text:span text:style-name="T439">. Jei kiaules iki skerdyklos pristatė kitas subjektas ar skerdykla, transporto išlaidas jiems apmoka kiaulių savininkas. Tuo<text:s/></text:span><text:span text:style-name="T440">atveju, kai kiaules iki skerdyklos pristatė kitas subjektas ar skerdykla, transporto išlaidos kiaulių savininkui kompensuojamos, jeigu jis atsiskaito su paslaugos teikėju ir turi išduotą tai patvirtinantį dokumentą. Taip pat, jeigu skerdykloje kiaulės buvo</text:span><text:span text:style-name="T441"><text:s/>paskerstos savininko reikmėms, skerdykla išduoda skerdimo faktą patvirtinantį dokumentą.<text:s/></text:span></text:p>
      <text:p text:style-name="P442"><text:span text:style-name="T443">11. Jeigu kiaulės skerdžiamos savo reikmėms savininko ūkyje, savininkas iš anksto apie skerdimą informuoja komisiją ir suderina su VMVT. <text:s/>Nuostoliai gali būti kompensuojami, jeigu skerdimo metu dalyvauja VMVT atstovas arba VMVT įgaliotas privatus veterinar</text:span><text:span text:style-name="T444">ijos gydytojas, kuris po paskerdimo paima mėginius užkrečiamosios ligos stebėsenai ir išduoda tai patvirtinantį<text:s/></text:span><text:soft-page-break/><text:span text:style-name="T445">dokumentą, o savininkas parašo įsipareigojimą VMVT nelaikyti kiaulių. Patirtų nuostolių suma skaičiuojama <text:s/>pagal 6.1 papunktyje nurodytą formulę</text:span><text:span text:style-name="T446">, čia<text:s/></text:span><text:span text:style-name="T447">P</text:span><text:span text:style-name="T448">sk<text:s/></text:span><text:span text:style-name="T449">=</text:span><text:span text:style-name="T450"><text:s/></text:span><text:span text:style-name="T451">P</text:span><text:span text:style-name="T452">lik:<text:s/></text:span></text:p>
      <text:p text:style-name="P453"><text:span text:style-name="T454">P</text:span><text:span text:style-name="T455">lik</text:span><text:span text:style-name="T456"><text:s/>reikšmė apskaičiuojama visų skerdžiamų kiaulių svorį dauginant iš kiaulių gyvojo svorio vidutinės supirkimo kainos (paskutinio mėnesio gyvojo svorio vidutinė supirkimo kaina skelbiama interneto svetainėje http://www.vic.lt/ Statisti</text:span><text:span text:style-name="T457">nė informacija/Žemės ūkio ir maisto produktų rinkos informacinė sistema/Mėsos sektorius/Vidaus rinka/).</text:span></text:p>
      <text:p text:style-name="P458">Punkto pakeitimai:</text:p>
      <text:p text:style-name="P459"><text:span text:style-name="T460">Nr.<text:s/></text:span><text:a xlink:href="https://www.e-tar.lt/portal/legalAct.html?documentId=07c04b40607d11e68abac33170fc3720" office:target-frame-name="_top" xlink:show="replace"><text:span text:style-name="T461">3D-470</text:span></text:a><text:span text:style-name="T462">, 2016-08-12, paskelbta T</text:span><text:span text:style-name="T463">AR 2016-08-16, i. k. 2016-22323</text:span></text:p>
      <text:p text:style-name="P464"><text:span text:style-name="T465">Nr.<text:s/></text:span><text:a xlink:href="https://www.e-tar.lt/portal/legalAct.html?documentId=263b7710766311e6b969d7ae07280e89" office:target-frame-name="_top" xlink:show="replace"><text:span text:style-name="T466">3D-527</text:span></text:a><text:span text:style-name="T467">, 2016-09-09, paskelbta TAR 2016-09-09, i. k. 2016-23458</text:span></text:p>
      <text:p text:style-name="Normal"/>
      <text:p text:style-name="P468"><text:span text:style-name="T469">12</text:span><text:span text:style-name="T470">. Kiaulių savininkas, siekiantis gauti kompensaciją<text:s/></text:span><text:span text:style-name="T471">dėl patirtų nuostolių</text:span><text:span text:style-name="T472"><text:s/>vykdant gyvūnų užkrečiamųjų ligų prevencijos priemones</text:span><text:span text:style-name="T473">, turi turėti patvirtinimo dokumentus apie šios metodikos <text:s text:c="2"/>8 ir 10 punktuose nurodytas gautas pajamas ir patirtas išlaidas (pinigų priėmimo, pinigų išmokėjimo kvitą,<text:s/></text:span><text:span text:style-name="T474">sąskaitą fakt</text:span><text:span text:style-name="T475">ūrą, PVM sąskaitą faktūrą ir (ar) kitus išlaidas ir (ar) pajamas patvirtinančius dokumentus</text:span><text:span text:style-name="T476">), taip pat VMVT ar teritorinės VMVT patvirtinimą, kad iš paskerstų kiaulių paimti mėginiai užkrečiamosios ligos stebėsenai, kitus dokumentus, nurodytus 10–11 punktu</text:span><text:span text:style-name="T477">ose, ir pateikti šiuos dokumentus <text:s/>kartu su šios metodikos 14 punkte nurodytais dokumentais.<text:s/></text:span></text:p>
      <text:p text:style-name="P478"/>
      <text:p text:style-name="P479"><text:span text:style-name="T480">IV</text:span><text:span text:style-name="T481">.<text:s/></text:span><text:span text:style-name="T482">BAIGIAMOSIOS NUOSTATOS</text:span></text:p>
      <text:p text:style-name="P483"/>
      <text:p text:style-name="P484"><text:span text:style-name="T485">13</text:span><text:span text:style-name="T486">. Skaičiuojant nuostolius, pasireiškus gyvūnų užkrečiamajai ligai ir (arba) vykdant šių ligų prevencijos priemones,<text:s/></text:span><text:span text:style-name="T487">gautas rezultatas apvalinamas iki dešimčių.</text:span></text:p>
      <text:p text:style-name="P488"><text:span text:style-name="T489">14</text:span><text:span text:style-name="T490">. Gyvūnų savininkas, vadovaudamasis šia metodika, apskaičiuoja gyvūnų užkrečiamųjų ligų protrūkių likvidavimo ir (arba) <text:s/>šių ligų prevencijos nuostolius ir teikia Nuostolių, kuriuos patyrė gyvūnų savininkai</text:span><text:span text:style-name="T491"><text:s/>vykdydami gyvūnų užkrečiamųjų ligų židinių likvidavimo ir šių ligų<text:s/></text:span><text:soft-page-break/><text:span text:style-name="T492">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93">141-5600</text:span></text:a><text:span text:style-name="T494">; <text:s/>2012, Nr. 21-975), nustatyta tvarka savivaldybės Nuostolių, kuriuos patyrė gyvūnų savininkai vykdydami gyvūnų užkrečiamųjų ligų židinių likvidavimo ir šių ligų prevencijos priemones, įv</text:span><text:span text:style-name="T495">ertinimo komisijai <text:s/>šio aprašo 1–3 prieduose nustatytos formos dokumentus.<text:s/></text:span></text:p>
      <text:p text:style-name="P496"><text:span text:style-name="T497">_________________</text:span></text:p>
      <text:p text:style-name="P498">Priedo pakeitimai:</text:p>
      <text:p text:style-name="P499"><text:span text:style-name="T500">Nr.<text:s/></text:span><text:a xlink:href="https://www.e-tar.lt/portal/legalAct.html?documentId=TAR.51D5A578023A" office:target-frame-name="_top" xlink:show="replace"><text:span text:style-name="T501">3D-750</text:span></text:a><text:span text:style-name="T502">, 2013-10-31, Žin., 2013, Nr. 115-5770<text:s/></text:span><text:span text:style-name="T503">(2013-11-07), i. k. 1132330ISAK003D-750</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žemės ūkio ministerija, Įsakymas</text:span></text:p>
      <text:p text:style-name="P513"><text:span text:style-name="T514">Nr.<text:s/></text:span><text:a xlink:href="https://www.e-tar.lt/portal/legalAct.html?documentId=TAR.51D5A578023A" office:target-frame-name="_top" xlink:show="replace"><text:span text:style-name="T515">3D-750</text:span></text:a><text:span text:style-name="T516">, 2013-10-31, Žin., 2013, Nr. 115-5770<text:s/></text:span><text:span text:style-name="T517">(2013-11-07), i. k. 1132330ISAK003D-750</text:span></text:p>
      <text:p text:style-name="P518"><text:span text:style-name="T519">Dėl žemės ūkio ministro 2010 m. liepos 16 d. įsakymo Nr. 3D-677 "Dėl Nuostolių, patirtų likviduojant gyvūnų užkrečiamųjų ligų protrūkius, apskaičiavimo metodikos patvirtinimo" pakeitimo</text:span></text:p>
      <text:p text:style-name="P520"/>
      <text:p text:style-name="P521"><text:span text:style-name="T522">2.</text:span></text:p>
      <text:p text:style-name="P523"><text:span text:style-name="T524">Lietuvos Respublikos žemės</text:span><text:span text:style-name="T525"><text:s/>ūkio ministerija, Įsakymas</text:span></text:p>
      <text:p text:style-name="P526"><text:span text:style-name="T527">Nr.<text:s/></text:span><text:a xlink:href="https://www.e-tar.lt/portal/legalAct.html?documentId=57d3fad0aaa611e38e1082d04585b3dd" office:target-frame-name="_top" xlink:show="replace"><text:span text:style-name="T528">3D-140</text:span></text:a><text:span text:style-name="T529">, 2014-03-13, paskelbta TAR 2014-03-13, i. k. 2014-03037</text:span></text:p>
      <text:p text:style-name="P530"><text:span text:style-name="T531">Dėl žemės ūkio ministro 2010 m. liepos 16 d. įsakymo Nr. 3D-677</text:span><text:span text:style-name="T532"><text:s/>„Dėl Nuostolių, patirtų likviduojant gyvūnų užkrečiamųjų ligų protrūkius, apskaičiavimo metodikos patvirtinimo“ pakeitimo</text:span></text:p>
      <text:p text:style-name="P533"/>
      <text:p text:style-name="P534"><text:span text:style-name="T535">3.</text:span></text:p>
      <text:p text:style-name="P536"><text:span text:style-name="T537">Lietuvos Respublikos žemės ūkio ministerija, Įsakymas</text:span></text:p>
      <text:p text:style-name="P538"><text:span text:style-name="T539">Nr.<text:s/></text:span><text:a xlink:href="https://www.e-tar.lt/portal/legalAct.html?documentId=8162f8c0b03111e39a619f61bf81ad0a" office:target-frame-name="_top" xlink:show="replace"><text:span text:style-name="T540">3D-157</text:span></text:a><text:span text:style-name="T541">, 2014-03-19, paskelbta TAR 2014-03-21, i. k. 2014-03390</text:span></text:p>
      <text:p text:style-name="P542"><text:span text:style-name="T543">Dėl žemės ūkio ministro 2010 m. liepos 16 d. įsakymo Nr. 3D-677 „Dėl Nuostolių, patirtų likviduojant gyvūnų užkrečiamųjų ligų protrūkius, apskaičiavimo metodikos patv</text:span><text:span text:style-name="T544">irtinimo“ pakeitimo</text:span></text:p>
      <text:p text:style-name="P545"/>
      <text:p text:style-name="P546"><text:span text:style-name="T547">4.</text:span></text:p>
      <text:p text:style-name="P548"><text:span text:style-name="T549">Lietuvos Respublikos žemės ūkio ministerija, Įsakymas</text:span></text:p>
      <text:p text:style-name="P550"><text:span text:style-name="T551">Nr.<text:s/></text:span><text:a xlink:href="https://www.e-tar.lt/portal/legalAct.html?documentId=264d6500d5da11e3bb00c40fca124f97" office:target-frame-name="_top" xlink:show="replace"><text:span text:style-name="T552">3D-256</text:span></text:a><text:span text:style-name="T553">, 2014-05-07, paskelbta TAR 2014-05-08, i. k. 2014-05245</text:span></text:p>
      <text:p text:style-name="P554"><text:span text:style-name="T555">Dėl žemės ūki</text:span><text:span text:style-name="T556">o 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557"/>
      <text:p text:style-name="P558"><text:span text:style-name="T559">5.</text:span></text:p>
      <text:p text:style-name="P560"><text:span text:style-name="T561">Lietuvos<text:s/></text:span><text:span text:style-name="T562">Respublikos žemės ūkio ministerija, Įsakymas</text:span></text:p>
      <text:p text:style-name="P563"><text:span text:style-name="T564">Nr.<text:s/></text:span><text:a xlink:href="https://www.e-tar.lt/portal/legalAct.html?documentId=05d20680640211e4ab32a37dfc9a0878" office:target-frame-name="_top" xlink:show="replace"><text:span text:style-name="T565">3D-819</text:span></text:a><text:span text:style-name="T566">, 2014-11-04, paskelbta TAR 2014-11-05, i. k. 2014-15776</text:span></text:p>
      <text:p text:style-name="P567"><text:span text:style-name="T568">Dėl žemės ūkio ministro 2010 m. liepos 16 d. į</text:span><text:span text:style-name="T569">sakymo Nr. 3D-677 „Dėl Nuostolių, kuriuos patyrė gyvūnų savininkai vykdydami gyvūnų užkrečiamųjų ligų židinių likvidavimo ir šių ligų prevencijos priemones, apskaičiavimo metodikos patvirtinimo“ pakeitimo</text:span></text:p>
      <text:p text:style-name="P570"/>
      <text:p text:style-name="P571"><text:span text:style-name="T572">6.</text:span></text:p>
      <text:p text:style-name="P573"><text:span text:style-name="T574">Lietuvos Respublikos žemės ūkio ministerija, Įs</text:span><text:span text:style-name="T575">akymas</text:span></text:p>
      <text:p text:style-name="P576"><text:span text:style-name="T577">Nr.<text:s/></text:span><text:a xlink:href="https://www.e-tar.lt/portal/legalAct.html?documentId=e5bae0c0552811e4ba0cc17936da0d83" office:target-frame-name="_top" xlink:show="replace"><text:span text:style-name="T578">3D-754</text:span></text:a><text:span text:style-name="T579">, 2014-10-16, paskelbta TAR 2014-10-17, i. k. 2014-14303</text:span></text:p>
      <text:p text:style-name="P580"><text:span text:style-name="T581">Dėl žemės ūkio ministro 2010 m. liepos 16 d. įsakymo Nr. 3D-677 „Dėl Nuostolių, kuri</text:span><text:span text:style-name="T582">uos patyrė gyvūnų savininkai vykdydami gyvūnų užkrečiamųjų ligų židinių likvidavimo ir šių ligų prevencijos priemones, apskaičiavimo metodikos patvirtinimo“ pakeitimo</text:span></text:p>
      <text:p text:style-name="P583"/>
      <text:p text:style-name="P584"><text:span text:style-name="T585">7.</text:span></text:p>
      <text:p text:style-name="P586"><text:span text:style-name="T587">Lietuvos Respublikos žemės ūkio ministerija, Įsakymas</text:span></text:p>
      <text:p text:style-name="P588"><text:span text:style-name="T589">Nr.<text:s/></text:span><text:a xlink:href="https://www.e-tar.lt/portal/legalAct.html?documentId=2fb044e094da11e4bb3bb9baf4d4bfd1" office:target-frame-name="_top" xlink:show="replace"><text:span text:style-name="T590">3D-3</text:span></text:a><text:span text:style-name="T591">, 2015-01-05, paskelbta TAR 2015-01-05, i. k. 2015-00076</text:span></text:p>
      <text:p text:style-name="P592"><text:span text:style-name="T593">Dėl žemės ūkio ministro 2014 m. spalio 16 d. įsakymo Nr. 3D-754 „Dėl žemės ūkio ministro 2010 m. li</text:span><text:span text:style-name="T594">epos 16 d. įsakymo Nr. 3D-677 „Dėl Nuostolių, kuriuos patyrė gyvūnų savininkai vykdydami gyvūnų užkrečiamųjų ligų židinių likvidavimo ir šių ligų prevencijos priemones, apskaičiavimo metodikos patvirtinimo“ pakeitimo“ pakeitimo</text:span></text:p>
      <text:p text:style-name="P595"/>
      <text:p text:style-name="P596"><text:span text:style-name="T597">8.</text:span></text:p>
      <text:p text:style-name="P598"><text:span text:style-name="T599">Lietuvos Respublikos žem</text:span><text:span text:style-name="T600">ės ūkio ministerija, Įsakymas</text:span></text:p>
      <text:soft-page-break/>
      <text:p text:style-name="P601"><text:span text:style-name="T602">Nr.<text:s/></text:span><text:a xlink:href="https://www.e-tar.lt/portal/legalAct.html?documentId=07c04b40607d11e68abac33170fc3720" office:target-frame-name="_top" xlink:show="replace"><text:span text:style-name="T603">3D-470</text:span></text:a><text:span text:style-name="T604">, 2016-08-12, paskelbta TAR 2016-08-16, i. k. 2016-22323</text:span></text:p>
      <text:p text:style-name="P605"><text:span text:style-name="T606">Dėl 2010 m. liepos 16 d. žemės ūkio ministro įsakymo Nr. 3D-6</text:span><text:span text:style-name="T607">77 ,,Dėl Nuostolių, kuriuos patyrė gyvūnų savininkai vykdydami gyvūnų užkrečiamųjų ligų židinių likvidavimo ir šių ligų prevencijos priemones, apskaičiavimo metodikos patvirtinimo“ pakeitimo</text:span></text:p>
      <text:p text:style-name="P608"/>
      <text:p text:style-name="P609"><text:span text:style-name="T610">9.</text:span></text:p>
      <text:p text:style-name="P611"><text:span text:style-name="T612">Lietuvos Respublikos žemės ūkio ministerija, Įsakymas</text:span></text:p>
      <text:p text:style-name="P613"><text:span text:style-name="T614">Nr.<text:s/></text:span><text:a xlink:href="https://www.e-tar.lt/portal/legalAct.html?documentId=263b7710766311e6b969d7ae07280e89" office:target-frame-name="_top" xlink:show="replace"><text:span text:style-name="T615">3D-527</text:span></text:a><text:span text:style-name="T616">, 2016-09-09, paskelbta TAR 2016-09-09, i. k. 2016-23458</text:span></text:p>
      <text:p text:style-name="P617"><text:span text:style-name="T618">Dėl žemės ūkio ministro 2016 m. rugpjūčio 12 d. įsakymo Nr. 3D-470 „Dėl 2010 m. liepos 16 d. žemės</text:span><text:span text:style-name="T619"><text:s/>ūkio ministro įsakymo Nr. 3D-677 „Dėl Nuostolių, kuriuos patyrė gyvūnų savininkai vykdydami gyvūnų užkrečiamųjų ligų židinių likvidavimo ir šių ligų prevencijos priemones, apskaičiavimo metodikos patvirtinimo“ pakeit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3" meta:paragraph-count="160" meta:word-count="2551" meta:character-count="19640" meta:row-count="594" meta:non-whitespace-character-count="17249"/>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