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3.2243in"/>
    </style:style>
    <style:style style:name="TableColumn49" style:family="table-column">
      <style:table-column-properties style:column-width="3.225in"/>
    </style:style>
    <style:style style:name="Table47" style:family="table">
      <style:table-properties style:width="6.4493in" fo:margin-left="0in" table:align="left"/>
    </style:style>
    <style:style style:name="TableRow50" style:family="table-row">
      <style:table-row-properties style:min-row-height="0.7708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right="0.2409in"/>
      <style:text-properties fo:color="#000000" fo:hyphenate="false"/>
    </style:style>
    <style:style style:name="P53" style:parent-style-name="Normal" style:family="paragraph">
      <style:paragraph-properties fo:widows="0" fo:orphans="0" fo:margin-right="0.2409in"/>
      <style:text-properties fo:color="#000000" fo:hyphenate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hyphenate="false"/>
    </style:style>
    <style:style style:name="P58" style:parent-style-name="Normal" style:master-page-name="MPF1" style:family="paragraph">
      <style:paragraph-properties fo:break-before="page" style:punctuation-wrap="simple" fo:text-align="justify" style:vertical-align="baseline" fo:text-indent="3.2486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2659in"/>
      <style:text-properties fo:color="#000000" fo:font-size="11pt" style:font-size-asian="11pt" style:font-size-complex="4pt"/>
    </style:style>
    <style:style style:name="P69" style:parent-style-name="Normal" style:family="paragraph">
      <style:paragraph-properties style:punctuation-wrap="simple" fo:text-align="justify" style:vertical-align="baseline" fo:text-indent="0.2166in"/>
      <style:text-properties fo:color="#000000" fo:font-size="11pt" style:font-size-asian="11pt" style:font-size-complex="4pt"/>
    </style:style>
    <style:style style:name="P70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left" style:position="0.0986in"/>
        </style:tab-stops>
      </style:paragraph-properties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style:punctuation-wrap="simple" fo:text-align="center" style:vertical-align="baseline" fo:line-height="150%" fo:text-indent="0.7875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style:vertical-align="middle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 style:vertical-align="baseline">
        <style:tab-stops>
          <style:tab-stop style:type="left" style:position="-0.8104in"/>
          <style:tab-stop style:type="left" style:position="0.6895in"/>
        </style:tab-stops>
      </style:paragraph-properties>
      <style:text-properties fo:hyphenate="false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P182" style:parent-style-name="Normal" style:family="paragraph">
      <style:paragraph-properties fo:text-align="center" style:vertical-align="baseline">
        <style:tab-stops>
          <style:tab-stop style:type="left" style:position="-0.8104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P184" style:parent-style-name="Normal" style:family="paragraph">
      <style:paragraph-properties fo:text-align="center" style:vertical-align="baseline" fo:line-height="150%">
        <style:tab-stops>
          <style:tab-stop style:type="left" style:position="-0.8104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8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 fo:language="en" fo:country="GB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line-height="150%" fo:text-indent="0.787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line-height="150%" fo:text-indent="0.787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line-height="150%" fo:text-indent="0.787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line-height="150%" fo:text-indent="0.787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line-height="150%" fo:text-indent="0.7875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line-height="150%" fo:text-indent="0.7875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line-height="150%" fo:text-indent="0.7875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406" style:parent-style-name="DefaultParagraphFont" style:family="text">
      <style:text-properties fo:font-weight="bold" style:font-weight-asian="bold" fo:color="#000000" style:font-size-complex="12pt"/>
    </style:style>
    <style:style style:name="T407" style:parent-style-name="DefaultParagraphFont" style:family="text">
      <style:text-properties fo:font-weight="bold" style:font-weight-asian="bold" fo:color="#000000" style:font-size-complex="12pt"/>
    </style:style>
    <style:style style:name="P408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409" style:parent-style-name="DefaultParagraphFont" style:family="text">
      <style:text-properties fo:font-weight="bold" style:font-weight-asian="bold" fo:color="#000000" style:font-size-complex="12pt"/>
    </style:style>
    <style:style style:name="P410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color="#000000" style:font-size-complex="12pt"/>
    </style:style>
    <style:style style:name="P411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452" style:parent-style-name="DefaultParagraphFont" style:family="text">
      <style:text-properties fo:font-weight="bold" style:font-weight-asian="bold" fo:color="#000000" style:font-size-complex="12pt"/>
    </style:style>
    <style:style style:name="T453" style:parent-style-name="DefaultParagraphFont" style:family="text">
      <style:text-properties fo:font-weight="bold" style:font-weight-asian="bold" fo:color="#000000" style:font-size-complex="12pt"/>
    </style:style>
    <style:style style:name="P454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455" style:parent-style-name="DefaultParagraphFont" style:family="text">
      <style:text-properties fo:font-weight="bold" style:font-weight-asian="bold" fo:color="#000000" style:font-size-complex="12pt"/>
    </style:style>
    <style:style style:name="P456" style:parent-style-name="Normal" style:family="paragraph">
      <style:paragraph-properties style:punctuation-wrap="simple" fo:text-align="center" style:vertical-align="baseline" fo:line-height="150%" fo:text-indent="0.8861in">
        <style:tab-stops>
          <style:tab-stop style:type="left" style:position="0.6895in"/>
          <style:tab-stop style:type="left" style:position="1.2798in"/>
        </style:tab-stops>
      </style:paragraph-properties>
      <style:text-properties fo:font-weight="bold" style:font-weight-asian="bold" fo:color="#000000" style:font-size-complex="12pt"/>
    </style:style>
    <style:style style:name="P45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line-height="150%" fo:text-indent="0.787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line-height="150%" fo:text-indent="0.787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line-height="150%" fo:text-indent="0.7875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line-height="150%" fo:text-indent="0.787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50%" fo:text-indent="0.7875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line-height="150%" fo:text-indent="0.7875in"/>
    </style:style>
    <style:style style:name="T580" style:parent-style-name="DefaultParagraphFont" style:family="text">
      <style:text-properties fo:letter-spacing="-0.0041in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line-height="150%" fo:text-indent="0.7875in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line-height="150%" fo:text-indent="0.7875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631" style:parent-style-name="DefaultParagraphFont" style:family="text">
      <style:text-properties fo:font-weight="bold" style:font-weight-asian="bold" fo:color="#000000" style:font-size-complex="12pt"/>
    </style:style>
    <style:style style:name="T632" style:parent-style-name="DefaultParagraphFont" style:family="text">
      <style:text-properties fo:font-weight="bold" style:font-weight-asian="bold" fo:color="#000000" style:font-size-complex="12pt"/>
    </style:style>
    <style:style style:name="P63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34" style:parent-style-name="DefaultParagraphFont" style:family="text">
      <style:text-properties fo:font-weight="bold" style:font-weight-asian="bold" fo:color="#000000" style:font-size-complex="12pt"/>
    </style:style>
    <style:style style:name="P635" style:parent-style-name="Normal" style:family="paragraph">
      <style:paragraph-properties style:punctuation-wrap="simple" fo:text-align="center" style:vertical-align="baseline" fo:line-height="150%" fo:text-indent="0.8861in">
        <style:tab-stops>
          <style:tab-stop style:type="left" style:position="0.6895in"/>
          <style:tab-stop style:type="left" style:position="1.1812in"/>
        </style:tab-stops>
      </style:paragraph-properties>
      <style:text-properties fo:font-weight="bold" style:font-weight-asian="bold" fo:color="#000000" style:font-size-complex="12pt"/>
    </style:style>
    <style:style style:name="P636" style:parent-style-name="Normal" style:family="paragraph">
      <style:paragraph-properties fo:text-align="justify" fo:line-height="150%" fo:text-indent="0.7875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text-position="super 66.6%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style:text-scale="102%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 fo:language="en" fo:country="GB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P695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line-height="150%" fo:text-indent="0.7875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717" style:parent-style-name="DefaultParagraphFont" style:family="text">
      <style:text-properties fo:font-weight="bold" style:font-weight-asian="bold" fo:color="#000000" style:font-size-complex="12pt"/>
    </style:style>
    <style:style style:name="T718" style:parent-style-name="DefaultParagraphFont" style:family="text">
      <style:text-properties fo:font-weight="bold" style:font-weight-asian="bold" fo:color="#000000" style:font-size-complex="12pt"/>
    </style:style>
    <style:style style:name="P719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720" style:parent-style-name="DefaultParagraphFont" style:family="text">
      <style:text-properties fo:font-weight="bold" style:font-weight-asian="bold" fo:color="#000000" style:font-size-complex="12pt"/>
    </style:style>
    <style:style style:name="P721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  <style:tab-stop style:type="left" style:position="1.1812in"/>
        </style:tab-stops>
      </style:paragraph-properties>
      <style:text-properties fo:font-weight="bold" style:font-weight-asian="bold" fo:color="#000000" style:font-size-complex="12pt"/>
    </style:style>
    <style:style style:name="P722" style:parent-style-name="Normal" style:family="paragraph">
      <style:paragraph-properties fo:text-align="justify" fo:line-height="150%" fo:text-indent="0.7875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line-height="150%" fo:text-indent="0.7875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style:punctuation-wrap="simple" fo:text-align="center" style:vertical-align="baseline" fo:line-height="150%"/>
    </style:style>
    <style:style style:name="T750" style:parent-style-name="DefaultParagraphFont" style:family="text">
      <style:text-properties fo:color="#000000" style:font-size-complex="12pt"/>
    </style:style>
    <style:style style:name="P7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2" style:parent-style-name="Normal" style:family="paragraph">
      <style:text-properties style:font-name-asian="MS Mincho" style:font-style-complex="italic" fo:font-size="10pt" style:font-size-asian="10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text-properties style:font-name-asian="MS Mincho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style:font-style-complex="italic"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-asian="MS Mincho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style:font-style-complex="italic" fo:font-size="10pt" style:font-size-asian="10pt"/>
    </style:style>
    <style:style style:name="P789" style:parent-style-name="Normal" style:family="paragraph">
      <style:text-properties style:font-name-asian="MS Mincho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1-03 iki 2023-12-31</text:span></text:p>
      <text:p text:style-name="P7"/>
      <text:p text:style-name="P8"><text:span text:style-name="T9">Įsakymas paskelbtas: Žin. 2010, Nr.<text:s/></text:span><text:a xlink:href="https://www.e-tar.lt/portal/legalAct.html?documentId=TAR.4671ED89B13B" office:target-frame-name="_top" xlink:show="replace"><text:span text:style-name="T10">95-4981</text:span></text:a><text:span text:style-name="T11">, i. k.<text:s/></text:span><text:span text:style-name="T12">1102330ISAK003D-707</text:span></text:p>
      <text:p text:style-name="P13"/>
      <text:p text:style-name="P14">Nauja redakcija nuo 2017-12-15:</text:p>
      <text:p text:style-name="Normal"><text:span text:style-name="T15">Nr.<text:s/></text:span><text:a xlink:href="https://www.e-tar.lt/portal/legalAct.html?documentId=be557330e0ab11e7b3f0a470b0373cb2" office:target-frame-name="_top" xlink:show="replace"><text:span text:style-name="T16">3D-799</text:span></text:a><text:span text:style-name="T17">, 2017-12-14, paskelbta TAR 2017-12-14, i. k. 2017-20149</text:span></text:p>
      <text:p text:style-name="P18"/>
      <text:p text:style-name="P19">LIETUVOS RESPUBLIKOS ŽEMĖS ŪKIO MINISTRAS</text:p>
      <text:p text:style-name="P20"/>
      <text:p text:style-name="P21">ĮSAKYMAS</text:p>
      <text:p text:style-name="P22"><text:span text:style-name="T23">D</text:span><text:span text:style-name="T24">ĖL ŽUVININKYSTĖS DUOMENŲ TEIKIMO TAISYKLIŲ PAtvirTINIMO</text:span><text:span text:style-name="T25"> </text:span></text:p>
      <text:p text:style-name="P26"/>
      <text:p text:style-name="P27"><text:span text:style-name="T28">2010 m. rugpjūčio 4 d. Nr. 3D-707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žemės ūkio, maisto ūkio ir kaimo plėtros įstatymo 10 ir 12 straipsniais, atsižvelgdamas į Lietuvos Respublikos žemės ūkio ministro 2017 m. sausio 17 d. įsakymą Nr. 3D-42 „Dėl Lietuvos nacionalinės žuvininkystės 2017–2019</text:span><text:span text:style-name="T35"><text:s/>metų duomenų rinkimo programos patvirtinimo“ ir į Lietuvos žemės ūkio ir maisto produktų rinkos informacinės sistemos nuostatus, patvirtintus Lietuvos Respublikos žemės ūkio ministro 2004 m. balandžio 8 d. įsakymu Nr. 3D-156 „Dėl<text:s/></text:span><text:span text:style-name="T36">Lietuvos žemės ūkio ir ma</text:span><text:span text:style-name="T37">isto produktų rinkos informacinės sistemos nuostatų patvirtinimo“,</text:span></text:p>
      <text:p text:style-name="P38"><text:span text:style-name="T39">tvirtinu</text:span><text:span text:style-name="T40"> Žuvininkystės duomenų teikimo taisykles (pridedama).</text:span></text:p>
      <text:p text:style-name="P41"/>
      <text:p text:style-name="P42"/>
      <text:p text:style-name="P43"/>
      <text:p text:style-name="P44">Vidaus reikalų ministras,<text:s/></text:p>
      <text:p text:style-name="P45">pavaduojantis žemės ūkio ministrą<text:s/><text:tab/>Raimundas Palaitis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UDERINTA<text:s/></text:p>
            <text:p text:style-name="P53">Statistikos departamento prie Lietuvos Respublikos Vyriausybės 2010-07-02 raštu Nr. SD-745<text:s/></text:p>
          </table:table-cell>
          <table:table-cell table:style-name="TableCell54">
            <text:p text:style-name="P55">SUDERINTA</text:p>
            <text:p text:style-name="P56">Lietuvos archyvų departamento prie Lietuvos Respublikos Vyriausybės2010-06-21 raštu Nr. (6.3) V4-624</text:p>
          </table:table-cell>
        </table:table-row>
      </table:table>
      <text:p text:style-name="P57"/>
      <text:p text:style-name="Normal"/>
      <text:soft-page-break/>
      <text:p text:style-name="P58">PATVIRTINTA</text:p>
      <text:p text:style-name="P63">Lietuvos Respublikos žemės ūkio <text:s/>ministro<text:s/></text:p>
      <text:p text:style-name="P64">2010 m. rugpjūčio 4 d. įsakymu Nr. 3D-707</text:p>
      <text:p text:style-name="P65">(Lietuvos Respublikos žemės ūkio ministro<text:s/></text:p>
      <text:p text:style-name="P66">2017 m. gruodžio 14 d. <text:s text:c="7"/></text:p>
      <text:p text:style-name="P67">įsakymo Nr. 3D-799 redakcija)</text:p>
      <text:p text:style-name="P68"/>
      <text:p text:style-name="P69"/>
      <text:p text:style-name="P70"><text:span text:style-name="T71">ŽUVININKYSTĖS DUOMENŲ TEIKIMO TAISYKLĖ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Žuvininkystės duomenų teikimo taisyklės (toliau</text:span><text:span text:style-name="T82"><text:s/></text:span><text:span text:style-name="T83">– Taisyklės) nustato žuvininkystės duomenų teikėjus, žuvininkystės duomenų tvarkytoją, informacijos naudotojus bei žuvininkystės duomenų tvarkymo, saugojimo ir naudojimo<text:s/></text:span><text:span text:style-name="T84">tvarką, reikalingą informacijai rengti apie akvakultūros, perdirbimo pramonės ir verslinės jūrų žvejybos subjektų produkcijos gamybos, pardavimų, darbuotojų užimtumo, ekonominės veiklos ir kapitalo rodiklius.</text:span><text:s/></text:p>
      <text:p text:style-name="P85">Punkto pakeitimai:</text:p>
      <text:p text:style-name="P86"><text:span text:style-name="T87">Nr.<text:s/></text:span><text:a xlink:href="https://www.e-tar.lt/portal/legalAct.html?documentId=80214f50ba6511e88f64a5ecc703f89b" office:target-frame-name="_top" xlink:show="replace"><text:span text:style-name="T88">3D-642</text:span></text:a><text:span text:style-name="T89">, 2018-09-17, paskelbta TAR 2018-09-17, i. k. 2018-14594</text:span></text:p>
      <text:p text:style-name="Normal"/>
      <text:p text:style-name="P90"><text:span text:style-name="T91">2</text:span><text:span text:style-name="T92">.</text:span><text:span text:style-name="T93"><text:s/>Taisyklės parengtos vadovaujantis 2008 m. liepos 9 d. Europos Parlamento ir Tarybos reglamentu (EB) Nr. 762/20</text:span><text:span text:style-name="T94">08 dėl valstybių narių akvakultūros statistikos pateikimo ir panaikinančiu Tarybos reglamentą (EB) Nr. 788/96, su paskutiniais pakeitimais, padarytais 2013 m. gruodžio 11 d. Europos Parlamento ir Tarybos reglamentu (ES) Nr. 1350/2013, 2009 m. lapkričio 20<text:s/></text:span><text:span text:style-name="T95">d. Tarybos reglamentu (EB) Nr. 1224/2009, nustatančiu Bendrijos kontrolės sistemą, kuria užtikrinamas bendrosios žuvininkystės politikos taisyklių laikymasis, iš dalies keičiančiu reglamentus (EB) Nr. 847/96, (EB) Nr. 2371/2002, (EB) Nr. 811/2004, (EB) Nr.</text:span><text:span text:style-name="T96"><text:s/>768/2005, (EB) Nr. 2115/2005, (EB) Nr. 2166/2005, (EB) Nr. 388/2006, (EB) Nr. 509/2007, (EB) Nr. 676/2007, (EB) Nr. 1098/2007, (EB) Nr. 1300/2008, (EB) Nr. 1342/2008 ir panaikinančiu reglamentus (EB) Nr. 2847/93, (EB) Nr. 1627/94 ir (EB) Nr. 1966/2006, su</text:span><text:span text:style-name="T97"><text:s/>paskutiniais pakeitimais, padarytais 2015 m. gegužės 20 d. Europos Parlamento ir Tarybos  reglamentu (ES) 2015/812, 2013 m. gruodžio 11 d. Europos Parlamento ir Tarybos reglamentu (EB) Nr. 1380/2013 dėl bendros žuvininkystės politikos, kuriuo iš dalies ke</text:span><text:span text:style-name="T98">ičiami Tarybos reglamentai (EB) Nr. 1954/2003 ir (EB) Nr. 1224/2009 bei panaikinami Tarybos reglamentai (EB) Nr. 2371/2002 ir (EB) Nr. 639/2004 bei Tarybos sprendimas 2004/585/EB, su paskutiniais pakeitimais, padarytais 2017 m. lapkričio 15 d. Europos Parl</text:span><text:span text:style-name="T99">amento ir Tarybos reglamentu (ES) 2017/2092, 2017 m. gegužės 17 d. Europos Parlamento ir Tarybos reglamentu (ES) 2017/1004 dėl Sąjungos sistemos, skirtos duomenų rinkimui, tvarkymui ir naudojimui žuvininkystės sektoriuje bei paramai mokslinėms rekomendacij</text:span><text:span text:style-name="T100">oms dėl bendros žuvininkystės politikos, sukūrimo, kuriuo panaikinamas Tarybos reglamentas (EB) Nr. 199/2008, Lietuvos žuvininkystės sektoriaus 2014–2020 metų veiksmų programa, patvirtinta Europos Komisijos 2015 m. rugpjūčio 17 d. sprendimu Nr. C/2015/5897</text:span><text:span text:style-name="T101">, Lietuvos Respublikos oficialiosios</text:span><text:span text:style-name="T102"><text:s/></text:span><text:span text:style-name="T103">statistikos<text:s/></text:span><text:span text:style-name="T104">ir valstybės duomenų valdysenos</text:span><text:span text:style-name="T105"><text:s/>įstatymu, Lietuvos Respublikos žuvininkystės įstatymu ir atsižvelgiant į Lietuvos Respublikos žemės ūkio ministro 2017 m. sausio 17 d. įsakymą Nr. 3D-42 „Dėl Lietuvos nacional</text:span><text:span text:style-name="T106">inės žuvininkystės 2017–2019 metų duomenų rinkimo programos patvirtinimo“, Lietuvos Respublikos žemės ūkio ministro 2004 m. balandžio 8 d. įsakymą Nr. 3D-156 „Dėl Lietuvos žemės ūkio ir maisto produktų rinkos informacinės sistemos nuostatų patvirtinimo“ be</text:span><text:span text:style-name="T107">i Lietuvos Respublikos žemės ūkio ministro 2017 m. gruodžio 19 d. įsakymą Nr. 3D-816 „Dėl Duomenų ir informacijos apie būtiniausius maisto produktus teikimo nepaprastosios padėties, mobilizacijos ar karo padėties poreikiams taisyklių patvirtinimo.</text:span><text:s/></text:p>
      <text:p text:style-name="P108">Punkto<text:s/>pakeitimai:</text:p>
      <text:p text:style-name="P109"><text:span text:style-name="T110">Nr.<text:s/></text:span><text:a xlink:href="https://www.e-tar.lt/portal/legalAct.html?documentId=6d7c24e0511c11edbc04912defe897d1" office:target-frame-name="_top" xlink:show="replace"><text:span text:style-name="T111">3D-646</text:span></text:a><text:span text:style-name="T112">, 2022-10-21, paskelbta TAR 2022-10-21, i. k. 2022-21378</text:span></text:p>
      <text:p text:style-name="P113"><text:span text:style-name="T114">Nr.<text:s/></text:span><text:a xlink:href="https://www.e-tar.lt/portal/legalAct.html?documentId=c5337d206bd711edbc04912defe897d1" office:target-frame-name="_top" xlink:show="replace"><text:span text:style-name="T115">3D-717</text:span></text:a><text:span text:style-name="T116">, 2022-11-24, paskelbta TAR 2022-11-24, i. k. 2022-23674</text:span></text:p>
      <text:p text:style-name="Normal"/>
      <text:p text:style-name="P117"><text:span text:style-name="T118">3</text:span><text:span text:style-name="T119">. Taisyklės taikomos:</text:span></text:p>
      <text:p text:style-name="P120"><text:span text:style-name="T121">3.1</text:span><text:span text:style-name="T122">. žuvininkystės duomenų teikėjams – akvakultūros, žuvininkystės<text:s/></text:span><text:span text:style-name="T123">produktų perdirbimu užsiimančioms įmonėms ir (arba) ūkiams ir verslinės jūrų žvejybos įmonėms;</text:span></text:p>
      <text:p text:style-name="P124"><text:span text:style-name="T125">3.2. žuvininkystės duomenų tvarkytojui VĮ<text:s/></text:span><text:span text:style-name="T126">Žemės ūkio duomenų centrui</text:span><text:span text:style-name="T127"><text:s/></text:span><text:span text:style-name="T128">(toliau – Centras);</text:span><text:s/></text:p>
      <text:p text:style-name="P129">Papunkčio pakeitimai:</text:p>
      <text:p text:style-name="P130"><text:span text:style-name="T131">Nr.<text:s/></text:span><text:a xlink:href="https://www.e-tar.lt/portal/legalAct.html?documentId=80214f50ba6511e88f64a5ecc703f89b" office:target-frame-name="_top" xlink:show="replace"><text:span text:style-name="T132">3D-642</text:span></text:a><text:span text:style-name="T133">, 2018-09-17, paskelbta TAR 2018-09-17, i. k. 2018-14594</text:span></text:p>
      <text:p text:style-name="P134"><text:span text:style-name="T135">Nr.<text:s/></text:span><text:a xlink:href="https://www.e-tar.lt/portal/legalAct.html?documentId=c5337d206bd711edbc04912defe897d1" office:target-frame-name="_top" xlink:show="replace"><text:span text:style-name="T136">3D-717</text:span></text:a><text:span text:style-name="T137">, 2022-11-24, paskelbta TAR 2022-11-24, i. k. 2022-23674</text:span></text:p>
      <text:p text:style-name="Normal"/>
      <text:p text:style-name="P138"><text:span text:style-name="T139">3.3</text:span><text:span text:style-name="T140">. informacijos naudotojams, išvardytiems Taisyklių 6.4</text:span><text:span text:style-name="T141"><text:s/></text:span><text:span text:style-name="T142">papunktyje.</text:span><text:s/></text:p>
      <text:p text:style-name="P143">Papunkčio pakeitimai:</text:p>
      <text:p text:style-name="P144"><text:span text:style-name="T145">Nr.<text:s/></text:span><text:a xlink:href="https://www.e-tar.lt/portal/legalAct.html?documentId=80214f50ba6511e88f64a5ecc703f89b" office:target-frame-name="_top" xlink:show="replace"><text:span text:style-name="T146">3D-642</text:span></text:a><text:span text:style-name="T147">, 2018-09-17, paskelbta TAR 2018-09-17, i. k. 2018-14594</text:span></text:p>
      <text:p text:style-name="Normal"/>
      <text:p text:style-name="P148"><text:span text:style-name="T149">4.</text:span><text:span text:style-name="T150"><text:s/>Pagal Taisykles žuvininkystės duomenų teikėjų pateikti žuvininkystės duomenys naudojami:<text:s/></text:span></text:p>
      <text:p text:style-name="P151"><text:span text:style-name="T152">4.1</text:span><text:span text:style-name="T153">.<text:s/></text:span><text:span text:style-name="T154"><text:tab/>pagal ŽF-1 ataskaitas surinkti žuvininkystės duomenys – žuvininkystės<text:s/></text:span><text:span text:style-name="T155">sektoriaus oficialiajai statistikai rengti, rinkai stebėti, analizuoti ir prognozuoti bei pateikti informacijos naudotojams;</text:span></text:p>
      <text:p text:style-name="P156"><text:span text:style-name="T157">4.2</text:span><text:span text:style-name="T158">. pagal ŽP-1 ataskaitas surinkti žuvininkystės duomenys – žuvininkystės sektoriaus oficialiajai statistikai rengti, nepapras</text:span><text:span text:style-name="T159">tosios padėties, mobilizacijos ar karo padėties poreikiams, rinkai stebėti, analizuoti ir prognozuoti bei pateikti informacijos naudotojams;</text:span></text:p>
      <text:p text:style-name="P160"><text:span text:style-name="T161">4.3</text:span><text:span text:style-name="T162">. pagal Ž-4 ir DR-1 ataskaitas surinkti žuvininkystės duomenys – žuvininkystės sektoriaus administravimo por</text:span><text:span text:style-name="T163">eikiams, rinkai stebėti, analizuoti ir prognozuoti, oficialiajai statistikai rengti ir pateikti informacijos naudotojams.</text:span><text:s/></text:p>
      <text:p text:style-name="P164">Punkto pakeitimai:</text:p>
      <text:p text:style-name="P165"><text:span text:style-name="T166">Nr.<text:s/></text:span><text:a xlink:href="https://www.e-tar.lt/portal/legalAct.html?documentId=6d7c24e0511c11edbc04912defe897d1" office:target-frame-name="_top" xlink:show="replace"><text:span text:style-name="T167">3D-646</text:span></text:a><text:span text:style-name="T168">, 20</text:span><text:span text:style-name="T169">22-10-21, paskelbta TAR 2022-10-21, i. k. 2022-21378</text:span></text:p>
      <text:p text:style-name="Normal"/>
      <text:p text:style-name="P170"><text:span text:style-name="T171">5</text:span><text:span text:style-name="T172">. Žuvininkystės statistiniai tyrimai atliekami vadovaujantis Akvakultūros, jūrinės žvejybos ir žuvų perdirbimo pramonės įmonių ir (arba) ūkių produkcijos gamybos, realizavimo, darbuotojų užimtumo i</text:span><text:span text:style-name="T173">r ekonominės veiklos rodiklių tyrimo metodika (Taisyklių 7 priedas).</text:span><text:s/></text:p>
      <text:p text:style-name="P174">Punkto pakeitimai:</text:p>
      <text:p text:style-name="P175"><text:span text:style-name="T176">Nr.<text:s/></text:span><text:a xlink:href="https://www.e-tar.lt/portal/legalAct.html?documentId=80214f50ba6511e88f64a5ecc703f89b" office:target-frame-name="_top" xlink:show="replace"><text:span text:style-name="T177">3D-642</text:span></text:a><text:span text:style-name="T178">, 2018-09-17, paskelbta TAR 2018-09-17, i. k. 2018-14594</text:span></text:p>
      <text:p text:style-name="Normal"/>
      <text:p text:style-name="P179"><text:span text:style-name="T180">II</text:span><text:span text:style-name="T181"><text:s/>SKYRIUS</text:span></text:p>
      <text:p text:style-name="P182"><text:span text:style-name="T183">VARTOJAMOS SĄVOKOS</text:span></text:p>
      <text:p text:style-name="P184"/>
      <text:p text:style-name="P185"><text:span text:style-name="T186">6</text:span><text:span text:style-name="T187">. Taisyklėse vartojamos sąvokos:</text:span></text:p>
      <text:p text:style-name="P188"><text:span text:style-name="T189">6.1</text:span><text:span text:style-name="T190">.</text:span><text:span text:style-name="T191"><text:s/>Žuvininkystės duomenų teikėjai<text:s/></text:span><text:span text:style-name="T192">(toliau – duomenų teikėjai):</text:span></text:p>
      <text:p text:style-name="P193"><text:span text:style-name="T194">6.1.1</text:span><text:span text:style-name="T195">.</text:span><text:span text:style-name="T196"><text:s/>akvakultūros įmonė<text:s/></text:span><text:span text:style-name="T197">– Ekonominės veiklos rūšių klasifikatoriuje (EVRK) kodu 03.22 žymimą akvakultūros veiklą vykdantis verslo subjektas, įtrauktas į Valstybinės maisto ir veterinarijos tarnybos Valstybinės veterinarinės kontrolės subjektų, išskyrus maisto tvarkymo subjektus,<text:s/></text:span><text:span text:style-name="T198">sąrašą ir turintis veterinarinį patvirtinimo numerį;<text:s/></text:span></text:p>
      <text:p text:style-name="P199"><text:span text:style-name="T200">6.1.2</text:span><text:span text:style-name="T201">.<text:s/></text:span><text:span text:style-name="T202">akvakultūros ūkis</text:span><text:span text:style-name="T203"><text:s/>– Ekonominės veiklos rūšių klasifikatoriuje (EVRK) kodu 03.22 žymimą akvakultūros veiklą vykdantis Lietuvos Respublikos ūkininkų ūkių registre registruotas ūkininko ūkis, įt</text:span><text:span text:style-name="T204">rauktas į Valstybinės maisto ir veterinarijos tarnybos Valstybinės veterinarinės kontrolės subjektų, išskyrus maisto tvarkymo subjektus, sąrašą ir turintis veterinarinį patvirtinimo numerį;</text:span></text:p>
      <text:p text:style-name="P205"><text:span text:style-name="T206">6.1.3</text:span><text:span text:style-name="T207">.</text:span><text:span text:style-name="T208"><text:s/>verslinės jūrų žvejybos įmonė<text:s/></text:span><text:span text:style-name="T209">(toliau – žvejybos įmonė)</text:span><text:span text:style-name="T210"><text:s/>– Ekonominės veiklos rūšių klasifikatoriuje (EVRK) kodu 03.11 žymimą verslinės žvejybos veiklą Baltijos jūroje, jos priekrantėje ir tolimuosiuose jūrų vandenyse vykdantis verslo subjektas, kurio laivai įtraukti į Žvejojančių jūrų vandenyse laivų duomenų s</text:span><text:span text:style-name="T211">istemą;</text:span></text:p>
      <text:p text:style-name="P212"><text:span text:style-name="T213">6.1.4</text:span><text:span text:style-name="T214">.<text:s/></text:span><text:span text:style-name="T215">žuvininkystės produktų perdirbimo įmonė ir (arba) ūkis</text:span><text:span text:style-name="T216"><text:s/>(toliau – žuvų perdirbimo įmonė ir (arba) ūkis) – Ekonominės veiklos rūšių klasifikatoriuje (EVRK) kodu 10.20 žymimą žuvininkystės produktų perdirbimo veiklą vykdanti įmonė ir (arba)</text:span><text:span text:style-name="T217"><text:s/>ūkis, įtraukti į Valstybinės maisto ir veterinarijos tarnybos Veterinarinį patvirtinimą turinčių gyvūninio maisto tvarkymo subjektų registrą.</text:span></text:p>
      <text:p text:style-name="P218"><text:span text:style-name="T219">6.2</text:span><text:span text:style-name="T220">.</text:span><text:span text:style-name="T221"><text:s/>IDIS</text:span><text:span text:style-name="T222"><text:s/>–</text:span><text:span text:style-name="T223"><text:s/></text:span><text:span text:style-name="T224">Lietuvos žemės ūkio ir maisto produktų rinkos informacinės sistemos<text:s/></text:span><text:span text:style-name="T225">(toliau – LŽŪMPRIS)<text:s/></text:span><text:span text:style-name="T226">Interak</text:span><text:span text:style-name="T227">tyvioji duomenų įvesties sistema.<text:s/></text:span></text:p>
      <text:p text:style-name="P228"><text:span text:style-name="T229">6.3</text:span><text:span text:style-name="T230">.</text:span><text:span text:style-name="T231"><text:s/>Žuvininkystės duomenys<text:s/></text:span><text:span text:style-name="T232">(toliau – duomenys) – iš respondentų, administracinių duomenų valdytojų ir kitų šaltinių gauti statistinio stebėjimo duomenys statistinei ir kitai informacijai rengti.</text:span></text:p>
      <text:p text:style-name="P233"><text:span text:style-name="T234">6.</text:span><text:span text:style-name="T235">4</text:span><text:span text:style-name="T236">.</text:span><text:span text:style-name="T237"><text:s/>Informacijos</text:span><text:span text:style-name="T238"><text:s/>naudotojai</text:span><text:span text:style-name="T239"><text:s/>– Europos Komisija, Europos ir kitos tarptautinės institucijos, Lietuvos Respublikos žemės ūkio ministerija (toliau – ŽŪM) ir kitos Lietuvos Respublikos valstybinės institucijos, žuvininkystės sektoriaus gamintojų organizacijos, verslo subjekta</text:span><text:span text:style-name="T240">i, mokslo institucijos ir žuvininkystės produktų vartotojai.</text:span></text:p>
      <text:p text:style-name="P241"><text:span text:style-name="T242">6.5</text:span><text:span text:style-name="T243">.<text:s/></text:span><text:span text:style-name="T244">ŽDIS<text:s/></text:span><text:span text:style-name="T245">– žuvininkystės duomenų informacinė sistema, LŽŪMPRIS posistemė.</text:span></text:p>
      <text:p text:style-name="P246"><text:span text:style-name="T247">6.</text:span><text:span text:style-name="T248">6</text:span><text:span text:style-name="T249">.</text:span><text:span text:style-name="T250"><text:s/>LŽŪMPRIS valdytoja</text:span><text:span text:style-name="T251"><text:s/>– ŽŪM.</text:span><text:s/></text:p>
      <text:p text:style-name="P252">Punkto pakeitimai:</text:p>
      <text:p text:style-name="P253"><text:span text:style-name="T254">Nr.<text:s/></text:span><text:a xlink:href="https://www.e-tar.lt/portal/legalAct.html?documentId=80214f50ba6511e88f64a5ecc703f89b" office:target-frame-name="_top" xlink:show="replace"><text:span text:style-name="T255">3D-642</text:span></text:a><text:span text:style-name="T256">, 2018-09-17, paskelbta TAR 2018-09-17, i. k. 2018-14594</text:span></text:p>
      <text:p text:style-name="Normal"/>
      <text:p text:style-name="P257"><text:span text:style-name="T258">7</text:span><text:span text:style-name="T259">. Kitos Taisyklėse vartojamos</text:span><text:span text:style-name="T260"><text:s/></text:span><text:span text:style-name="T261">sąvokos apibrėžtos Žuvininkystės įstatyme,<text:s/></text:span><text:span text:style-name="T262">Oficialiosios stat</text:span><text:span text:style-name="T263">istikos<text:s/></text:span><text:span text:style-name="T264">ir valstybės duomenų valdysenos</text:span><text:span text:style-name="T265"><text:s/>įstatyme</text:span><text:span text:style-name="T266"><text:s/>ir kituose teisės aktuose.</text:span><text:s/></text:p>
      <text:p text:style-name="P267">Punkto pakeitimai:</text:p>
      <text:p text:style-name="P268"><text:span text:style-name="T269">Nr.<text:s/></text:span><text:a xlink:href="https://www.e-tar.lt/portal/legalAct.html?documentId=c5337d206bd711edbc04912defe897d1" office:target-frame-name="_top" xlink:show="replace"><text:span text:style-name="T270">3D-717</text:span></text:a><text:span text:style-name="T271">, 2022-11-24, paskelbta TAR 2022-11-24, i. k.<text:s/></text:span><text:span text:style-name="T272">2022-23674</text:span></text:p>
      <text:p text:style-name="Normal"/>
      <text:p text:style-name="P273"><text:span text:style-name="T274">III</text:span><text:span text:style-name="T275"><text:s/>SKYRIUS</text:span></text:p>
      <text:p text:style-name="P276"><text:span text:style-name="T277">DUOMENŲ TEIKIMAS CENTRUI<text:s/></text:span></text:p>
      <text:p text:style-name="P278">Pakeistas skyriaus pavadinimas:</text:p>
      <text:p text:style-name="P279"><text:span text:style-name="T280">Nr.<text:s/></text:span><text:a xlink:href="https://www.e-tar.lt/portal/legalAct.html?documentId=80214f50ba6511e88f64a5ecc703f89b" office:target-frame-name="_top" xlink:show="replace"><text:span text:style-name="T281">3D-642</text:span></text:a><text:span text:style-name="T282">, 2018-09-17, paskelbta TAR 2018-09-17, i. k. 2018-14594</text:span></text:p>
      <text:p text:style-name="P283"><text:span text:style-name="T284">N</text:span><text:span text:style-name="T285">r.<text:s/></text:span><text:a xlink:href="https://www.e-tar.lt/portal/legalAct.html?documentId=c5337d206bd711edbc04912defe897d1" office:target-frame-name="_top" xlink:show="replace"><text:span text:style-name="T286">3D-717</text:span></text:a><text:span text:style-name="T287">, 2022-11-24, paskelbta TAR 2022-11-24, i. k. 2022-23674</text:span></text:p>
      <text:p text:style-name="Normal"/>
      <text:p text:style-name="P288"><text:span text:style-name="T289">8</text:span><text:span text:style-name="T290">. Akvakultūros įmonės ir akvakultūros ūkiai Centrui kasmet iki einamųjų metų vasario 1 d. turi pateikti praėjusių kalendorinių metų ataskaitą ir iki rugpjūčio 1 d. – einamųjų metų pirmojo pusmečio ataskaitą pagal Akvakultūros produkcijos auginimo ir realiz</text:span><text:span text:style-name="T291">avimo pusmečio ir (arba) metų ataskaitos Ž-4 formą (Taisyklių 1 priedas).<text:s/></text:span><text:span text:style-name="T292">Ekologinės ir įprastinės produkcijos gamybos ataskaitos pagal Ž-4 formą pateikiamos atskirai. Produkcijos gamybos būdas pažymimas ataskaitos atitinkamame langelyje.</text:span><text:s/></text:p>
      <text:p text:style-name="P293">Punkto pakeitimai:</text:p>
      <text:p text:style-name="P294"><text:span text:style-name="T295">Nr.<text:s/></text:span><text:a xlink:href="https://www.e-tar.lt/portal/legalAct.html?documentId=c5337d206bd711edbc04912defe897d1" office:target-frame-name="_top" xlink:show="replace"><text:span text:style-name="T296">3D-717</text:span></text:a><text:span text:style-name="T297">, 2022-11-24, paskelbta TAR 2022-11-24, i. k. 2022-23674</text:span></text:p>
      <text:p text:style-name="Normal"/>
      <text:p text:style-name="P298"><text:span text:style-name="T299">9</text:span><text:span text:style-name="T300">. Žuvų perdirbimo įmonės ir (arba) ūkiai Centrui kasmet turi pateikti:</text:span><text:s/></text:p>
      <text:p text:style-name="P301">Punkto pakeitimai:</text:p>
      <text:p text:style-name="P302"><text:span text:style-name="T303">Nr.<text:s/></text:span><text:a xlink:href="https://www.e-tar.lt/portal/legalAct.html?documentId=c5337d206bd711edbc04912defe897d1" office:target-frame-name="_top" xlink:show="replace"><text:span text:style-name="T304">3D-717</text:span></text:a><text:span text:style-name="T305">, 2022-11-24, paskelbta TAR 2022-11-24, i. k. 2022-23674</text:span></text:p>
      <text:p text:style-name="P306"><text:span text:style-name="T307">9.1</text:span><text:span text:style-name="T308">. iki einamųjų metų vasario 1 d. – praėjusių kalendorinių metų antrojo pusmeč</text:span><text:span text:style-name="T309">io statistinę ataskaitą ir iki rugpjūčio 1 d. – einamųjų kalendorinių metų pirmojo pusmečio statistinę ataskaitą pagal Žuvų perdirbimo įmonės ir (arba) ūkio gamybos ir darbuotojų užimtumo pusmečio statistinės ataskaitos ŽP-1 formą (Taisyklių 2 priedas);</text:span></text:p>
      <text:p text:style-name="P310"><text:span text:style-name="T311">9.2</text:span><text:span text:style-name="T312">. iki birželio 20 d. – praėjusių kalendorinių metų statistinę ataskaitą pagal Žuvų perdirbimo įmonės ir (arba) ūkio veiklos metų statistinės ataskaitos ŽF-1 formą (Taisyklių 3 priedas). Jei žuvų perdirbimo įmonėje ir (arba) ūkyje žuvų perdirbimas nėra</text:span><text:span text:style-name="T313"><text:s/>pagrindinė veikla, žuvų perdirbimo įmonei ir (arba) ūkiui reikia pildyti tik ŽF-1 formos A dalies pajamų skiltis ir B dalį.</text:span></text:p>
      <text:p text:style-name="P314"><text:span text:style-name="T315">10</text:span><text:span text:style-name="T316">. Žvejybos įmonės Centrui iki birželio 20 d. turi pateikti praėjusių kalendorinių metų ataskaitą pagal Laivo veiklos rodikl</text:span><text:span text:style-name="T317">ių metų ataskaitos DR-1 formą (Taisyklių 4 priedas).</text:span><text:s/></text:p>
      <text:p text:style-name="P318">Punkto pakeitimai:</text:p>
      <text:p text:style-name="P319"><text:span text:style-name="T320">Nr.<text:s/></text:span><text:a xlink:href="https://www.e-tar.lt/portal/legalAct.html?documentId=c5337d206bd711edbc04912defe897d1" office:target-frame-name="_top" xlink:show="replace"><text:span text:style-name="T321">3D-717</text:span></text:a><text:span text:style-name="T322">, 2022-11-24, paskelbta TAR 2022-11-24, i. k. 2022-23674</text:span></text:p>
      <text:p text:style-name="Normal"/>
      <text:p text:style-name="P323"><text:span text:style-name="T324">11.</text:span><text:span text:style-name="T325"><text:s/>Neteko galios nuo 2019-01-01</text:span></text:p>
      <text:p text:style-name="P326">Punkto naikinimas:</text:p>
      <text:p text:style-name="P327"><text:span text:style-name="T328">Nr.<text:s/></text:span><text:a xlink:href="https://www.e-tar.lt/portal/legalAct.html?documentId=80214f50ba6511e88f64a5ecc703f89b" office:target-frame-name="_top" xlink:show="replace"><text:span text:style-name="T329">3D-642</text:span></text:a><text:span text:style-name="T330">, 2018-09-17, paskelbta TAR 2018-09-17, i. k. 2018-14594</text:span></text:p>
      <text:p text:style-name="P331">Punkto pakeitimai:</text:p>
      <text:p text:style-name="P332"><text:span text:style-name="T333">Nr.<text:s/></text:span><text:a xlink:href="https://www.e-tar.lt/portal/legalAct.html?documentId=6bf1d7a04a0a11e8ade598b2394a491d" office:target-frame-name="_top" xlink:show="replace"><text:span text:style-name="T334">3D-273</text:span></text:a><text:span text:style-name="T335">, 2018-04-27, paskelbta TAR 2018-04-30, i. k. 2018-06809</text:span></text:p>
      <text:p text:style-name="Normal"/>
      <text:p text:style-name="P336"><text:span text:style-name="T337">12</text:span><text:span text:style-name="T338">. Atskiru Centro prašymu Valstybinė maisto ir veterinarijos tarnyba kasmet iki sausio 20 d. ir rugpjūčio 20</text:span><text:span text:style-name="T339"><text:s/>d. el. paštu zuvys@vic.lt pateikia veterinarinį patvirtinimą turinčių akvakultūros įmonių ir (arba) ūkių ir žuvų perdirbimo įmonių ir (arba) ūkių sąrašus.</text:span><text:s/></text:p>
      <text:p text:style-name="P340">Punkto pakeitimai:</text:p>
      <text:p text:style-name="P341"><text:span text:style-name="T342">Nr.<text:s/></text:span><text:a xlink:href="https://www.e-tar.lt/portal/legalAct.html?documentId=c5337d206bd711edbc04912defe897d1" office:target-frame-name="_top" xlink:show="replace"><text:span text:style-name="T343">3D-717</text:span></text:a><text:span text:style-name="T344">, 2022-11-24, paskelbta TAR 2022-11-24, i. k. 2022-23674</text:span></text:p>
      <text:p text:style-name="Normal"/>
      <text:p text:style-name="P345"><text:span text:style-name="T346">13</text:span><text:span text:style-name="T347">. Duomenys pagal Taisyklių 8–10 punktuose nurodytas ataskaitų formas teikiami naudojant IDIS adresu https://is.vic.lt/pls/vris/ris_start.loginVesti. Nesant technini</text:span><text:span text:style-name="T348">ų galimybių duomenis pateikti naudojant IDIS, duomenys teikiami el. paštu zuvys@vic.lt.</text:span><text:s/></text:p>
      <text:p text:style-name="P349">Punkto pakeitimai:</text:p>
      <text:p text:style-name="P350"><text:span text:style-name="T351">Nr.<text:s/></text:span><text:a xlink:href="https://www.e-tar.lt/portal/legalAct.html?documentId=c5337d206bd711edbc04912defe897d1" office:target-frame-name="_top" xlink:show="replace"><text:span text:style-name="T352">3D-717</text:span></text:a><text:span text:style-name="T353">, 2022-11-24, paskelbta TAR 2022-11-24,<text:s/></text:span><text:span text:style-name="T354">i. k. 2022-23674</text:span></text:p>
      <text:p text:style-name="Normal"/>
      <text:p text:style-name="P355"><text:span text:style-name="T356">14.</text:span><text:span text:style-name="T357"><text:s/>Neteko galios nuo 2019-01-01</text:span></text:p>
      <text:p text:style-name="P358">Punkto naikinimas:</text:p>
      <text:p text:style-name="P359"><text:span text:style-name="T360">Nr.<text:s/></text:span><text:a xlink:href="https://www.e-tar.lt/portal/legalAct.html?documentId=80214f50ba6511e88f64a5ecc703f89b" office:target-frame-name="_top" xlink:show="replace"><text:span text:style-name="T361">3D-642</text:span></text:a><text:span text:style-name="T362">, 2018-09-17, paskelbta TAR 2018-09-17, i. k. 2018-14594</text:span></text:p>
      <text:p text:style-name="Normal"/>
      <text:p text:style-name="P363"><text:span text:style-name="T364">15</text:span><text:span text:style-name="T365">. Duomenų<text:s/></text:span><text:span text:style-name="T366">teikėjai privalo Centrui neatlygintinai teikti tikslius duomenis Taisyklių 8−10 punktuose nustatytais terminais.</text:span><text:s/></text:p>
      <text:p text:style-name="P367">Punkto pakeitimai:</text:p>
      <text:p text:style-name="P368"><text:span text:style-name="T369">Nr.<text:s/></text:span><text:a xlink:href="https://www.e-tar.lt/portal/legalAct.html?documentId=80214f50ba6511e88f64a5ecc703f89b" office:target-frame-name="_top" xlink:show="replace"><text:span text:style-name="T370">3D-642</text:span></text:a><text:span text:style-name="T371">, 2018-09-17, p</text:span><text:span text:style-name="T372">askelbta TAR 2018-09-17, i. k. 2018-14594</text:span></text:p>
      <text:p text:style-name="P373"><text:span text:style-name="T374">Nr.<text:s/></text:span><text:a xlink:href="https://www.e-tar.lt/portal/legalAct.html?documentId=c5337d206bd711edbc04912defe897d1" office:target-frame-name="_top" xlink:show="replace"><text:span text:style-name="T375">3D-717</text:span></text:a><text:span text:style-name="T376">, 2022-11-24, paskelbta TAR 2022-11-24, i. k. 2022-23674</text:span></text:p>
      <text:p text:style-name="Normal"/>
      <text:p text:style-name="P377"><text:span text:style-name="T378">16</text:span><text:span text:style-name="T379">. Duomenų teikėjai, pasikeitus pateiktiems</text:span><text:span text:style-name="T380"><text:s/>duomenims pagal Taisyklių 8–10 punktuose nurodytas ataskaitų formas, ne vėliau kaip per 15 kalendorinių dienų privalo apie tai informuoti Centrą, pateikdami patikslintas ataskaitas el. paštu zuvys@vic.lt. Patikslintas ataskaitas Centras saugo Taisyklių VI</text:span><text:span text:style-name="T381"><text:s/>skyriuje nustatyta tvarka.</text:span><text:s/></text:p>
      <text:p text:style-name="P382">Punkto pakeitimai:</text:p>
      <text:p text:style-name="P383"><text:span text:style-name="T384">Nr.<text:s/></text:span><text:a xlink:href="https://www.e-tar.lt/portal/legalAct.html?documentId=80214f50ba6511e88f64a5ecc703f89b" office:target-frame-name="_top" xlink:show="replace"><text:span text:style-name="T385">3D-642</text:span></text:a><text:span text:style-name="T386">, 2018-09-17, paskelbta TAR 2018-09-17, i. k. 2018-14594</text:span></text:p>
      <text:p text:style-name="P387"><text:span text:style-name="T388">Nr.<text:s/></text:span><text:a xlink:href="https://www.e-tar.lt/portal/legalAct.html?documentId=c5337d206bd711edbc04912defe897d1" office:target-frame-name="_top" xlink:show="replace"><text:span text:style-name="T389">3D-717</text:span></text:a><text:span text:style-name="T390">, 2022-11-24, paskelbta TAR 2022-11-24, i. k. 2022-23674</text:span></text:p>
      <text:p text:style-name="Normal"/>
      <text:p text:style-name="P391"><text:span text:style-name="T392">17</text:span><text:span text:style-name="T393">. Jei dėl tam tikrų priežasčių duomenų teikėjas laikinai sustabdo veiklą ar tam tikros rūš</text:span><text:span text:style-name="T394">ies darbų veiklą, jis Centrui turi pateikti tuščias ataskaitas arba pateikti raštą, nurodydamas duomenų neteikimo priežastį ir laikotarpį, kuriuo duomenys nebus teikiami.</text:span><text:s/></text:p>
      <text:p text:style-name="P395">Punkto pakeitimai:</text:p>
      <text:p text:style-name="P396"><text:span text:style-name="T397">Nr.<text:s/></text:span><text:a xlink:href="https://www.e-tar.lt/portal/legalAct.html?documentId=80214f50ba6511e88f64a5ecc703f89b" office:target-frame-name="_top" xlink:show="replace"><text:span text:style-name="T398">3D-642</text:span></text:a><text:span text:style-name="T399">, 2018-09-17, paskelbta TAR 2018-09-17, i. k. 2018-14594</text:span></text:p>
      <text:p text:style-name="P400"><text:span text:style-name="T401">Nr.<text:s/></text:span><text:a xlink:href="https://www.e-tar.lt/portal/legalAct.html?documentId=c5337d206bd711edbc04912defe897d1" office:target-frame-name="_top" xlink:show="replace"><text:span text:style-name="T402">3D-717</text:span></text:a><text:span text:style-name="T403">, 2022-11-24, paskelbta TAR 2022-11-24, i. k.<text:s/></text:span><text:span text:style-name="T404">2022-23674</text:span></text:p>
      <text:p text:style-name="Normal"/>
      <text:p text:style-name="P405"><text:span text:style-name="T406">IV</text:span><text:span text:style-name="T407"><text:s/>SKYRIUS</text:span></text:p>
      <text:p text:style-name="P408"><text:span text:style-name="T409">DUOMENŲ TEIKĖJŲ TEIKIAMŲ DUOMENŲ KOKYBĖS KONTROLĖ</text:span></text:p>
      <text:p text:style-name="P410"/>
      <text:p text:style-name="P411"><text:span text:style-name="T412">18</text:span><text:span text:style-name="T413">. Duomenų teikėjų teikiamų duomenų pagal ataskaitų Ž-4, ŽP-1, ŽF-1 ir DR-1 formas kokybės kontrolę atlieka Centras:</text:span><text:s/></text:p>
      <text:p text:style-name="P414">Punkto pakeitimai:</text:p>
      <text:p text:style-name="P415"><text:span text:style-name="T416">Nr.<text:s/></text:span><text:a xlink:href="https://www.e-tar.lt/portal/legalAct.html?documentId=c5337d206bd711edbc04912defe897d1" office:target-frame-name="_top" xlink:show="replace"><text:span text:style-name="T417">3D-717</text:span></text:a><text:span text:style-name="T418">, 2022-11-24, paskelbta TAR 2022-11-24, i. k. 2022-23674</text:span></text:p>
      <text:p text:style-name="P419"><text:span text:style-name="T420">18.1</text:span><text:span text:style-name="T421">. vadovaudamasis duomenų teikėjų teikiamų duomenų LŽŪMPRIS tvarkymo, apibendrintos informacijos rengimo, teikimo Europo</text:span><text:span text:style-name="T422">s Komisijai, Eurostatui bei Lietuvos Respublikos valstybinėms institucijoms ir skelbimo tvarką reglamentuojančiais vidaus teisės aktais;</text:span><text:s/></text:p>
      <text:p text:style-name="P423">Papunkčio pakeitimai:</text:p>
      <text:p text:style-name="P424"><text:span text:style-name="T425">Nr.<text:s/></text:span><text:a xlink:href="https://www.e-tar.lt/portal/legalAct.html?documentId=80214f50ba6511e88f64a5ecc703f89b" office:target-frame-name="_top" xlink:show="replace"><text:span text:style-name="T426">3D-642</text:span></text:a><text:span text:style-name="T427">, 2018-09-17, paskelbta TAR 2018-09-17, i. k. 2018-14594</text:span></text:p>
      <text:p text:style-name="Normal"/>
      <text:p text:style-name="P428"><text:span text:style-name="T429">18.2</text:span><text:span text:style-name="T430">. vadovaudamasis duomenų teikėjų teikiamų duomenų LŽŪMPRIS patikros tvarką reglamentuojančiais vidaus teisės aktais ir rizikos vertinimo rezultatais;</text:span><text:s/></text:p>
      <text:p text:style-name="P431">Papunkčio pakeitimai:</text:p>
      <text:p text:style-name="P432"><text:span text:style-name="T433">Nr.<text:s/></text:span><text:a xlink:href="https://www.e-tar.lt/portal/legalAct.html?documentId=80214f50ba6511e88f64a5ecc703f89b" office:target-frame-name="_top" xlink:show="replace"><text:span text:style-name="T434">3D-642</text:span></text:a><text:span text:style-name="T435">, 2018-09-17, paskelbta TAR 2018-09-17, i. k. 2018-14594</text:span></text:p>
      <text:p text:style-name="Normal"/>
      <text:p text:style-name="P436"><text:span text:style-name="T437">18.3</text:span><text:span text:style-name="T438">. naudodamas Valstybinio socialinio draudimo fondo valdybos prie Socialinės apsaugos ir</text:span><text:span text:style-name="T439"><text:s/>darbo ministerijos, Valstybinės mokesčių inspekcijos prie Lietuvos Respublikos finansų ministerijos, Valstybinės maisto ir veterinarijos tarnybos ir kitų viešąsias paslaugas teikiančių institucijų administruojamų informacinių sistemų ir registrų duomenis;</text:span></text:p>
      <text:p text:style-name="P440"><text:span text:style-name="T441">18.4</text:span><text:span text:style-name="T442">. nustatytas neatitiktis duomenų įvedimo ir (ar) patikros metu registruojant pagal Neatitikčių registravimo žurnalo formą (Taisyklių 6 priedas).</text:span></text:p>
      <text:p text:style-name="P443"><text:span text:style-name="T444">19.</text:span><text:span text:style-name="T445"><text:s/>Neteko galios nuo 2019-01-01</text:span></text:p>
      <text:p text:style-name="P446">Punkto naikinimas:</text:p>
      <text:p text:style-name="P447"><text:span text:style-name="T448">Nr.<text:s/></text:span><text:a xlink:href="https://www.e-tar.lt/portal/legalAct.html?documentId=80214f50ba6511e88f64a5ecc703f89b" office:target-frame-name="_top" xlink:show="replace"><text:span text:style-name="T449">3D-642</text:span></text:a><text:span text:style-name="T450">, 2018-09-17, paskelbta TAR 2018-09-17, i. k. 2018-14594</text:span></text:p>
      <text:p text:style-name="Normal"/>
      <text:p text:style-name="P451"><text:span text:style-name="T452">V</text:span><text:span text:style-name="T453"><text:s/>SKYRIUS</text:span></text:p>
      <text:p text:style-name="P454"><text:span text:style-name="T455">INFORMACIJOS IR ATASKAITŲ TEIKIMAS ŽŪMPRIS VALDYTOJAI, EUROPOS KOMISIJAI, KITOMS INSTITUCIJOMS IR KITIEMS NAUDOTOJAMS</text:span></text:p>
      <text:p text:style-name="P456"/>
      <text:p text:style-name="P457"><text:span text:style-name="T458">20</text:span><text:span text:style-name="T459">.<text:s/></text:span><text:span text:style-name="T460">Centras teikia informaciją LŽŪMPRIS valdytojai:</text:span><text:s/></text:p>
      <text:p text:style-name="P461">Punkto pakeitimai:</text:p>
      <text:p text:style-name="P462"><text:span text:style-name="T463">Nr.<text:s/></text:span><text:a xlink:href="https://www.e-tar.lt/portal/legalAct.html?documentId=c5337d206bd711edbc04912defe897d1" office:target-frame-name="_top" xlink:show="replace"><text:span text:style-name="T464">3D-717</text:span></text:a><text:span text:style-name="T465">, 2022-11-24, paskelbta TAR 2022-11-24, i. k. 2022-23674</text:span></text:p>
      <text:p text:style-name="P466"><text:span text:style-name="T467">20.1</text:span><text:span text:style-name="T468">. kasmet<text:s/></text:span><text:span text:style-name="T469">iki einamųjų metų vasario 15 d. parengia ir pateikia praėjusių kalendorinių metų bei iki rugpjūčio 15 d. – einamųjų metų pirmojo pusmečio akvakultūros produkcijos auginimo, realizavimo, darbuotojų užimtumo ir ekonominės veiklos rodiklių informaciją (pagal<text:s/></text:span><text:span text:style-name="T470">Ž-4 ataskaitos duomenis);</text:span></text:p>
      <text:p text:style-name="P471"><text:span text:style-name="T472">20.2</text:span><text:span text:style-name="T473">. pasibaigus pusmečiui iki einamojo mėnesio paskutinės darbo dienos parengia ir naudojantis IDIS, pateikia duomenis ir informaciją pagal Lietuvos Respublikos žemės ūkio ministro 2017 m. gruodžio 19 d. įsakymu Nr. 3D-816 „D</text:span><text:span text:style-name="T474">ėl Duomenų ir informacijos apie būtiniausius maisto produktus teikimo nepaprastosios padėties, mobilizacijos ar karo padėties poreikiams taisyklių patvirtinimo“ patvirtintų Duomenų ir informacijos apie būtiniausius maisto produktus teikimo nepaprastosios p</text:span><text:span text:style-name="T475">adėties, mobilizacijos ar karo padėties poreikiams taisyklėse nustatytą tvarką;</text:span><text:s/></text:p>
      <text:p text:style-name="P476">Papildyta papunkčiu:</text:p>
      <text:p text:style-name="P477"><text:span text:style-name="T478">Nr.<text:s/></text:span><text:a xlink:href="https://www.e-tar.lt/portal/legalAct.html?documentId=6d7c24e0511c11edbc04912defe897d1" office:target-frame-name="_top" xlink:show="replace"><text:span text:style-name="T479">3D-646</text:span></text:a><text:span text:style-name="T480">, 2022-10-21, paskelbta TAR 2022-10-21, i. k.<text:s/></text:span><text:span text:style-name="T481">2022-21378</text:span></text:p>
      <text:p text:style-name="Normal"/>
      <text:p text:style-name="P482"><text:span text:style-name="T483">20.3</text:span><text:span text:style-name="T484">. kasmet iki einamųjų metų vasario 15 d. parengia ir pateikia praėjusių kalendorinių metų antrojo pusmečio bei iki rugpjūčio 15 d. – einamųjų kalendorinių metų pirmojo pusmečio žuvų perdirbimo įmonės ir (arba) ūkio gamybos ir darbuotojų</text:span><text:span text:style-name="T485"><text:s/>užimtumo statistinę informaciją (pagal ŽP-1 ataskaitos duomenis);<text:s/></text:span></text:p>
      <text:p text:style-name="P486">Papunkčio numeracijos pakeitimas:</text:p>
      <text:p text:style-name="P487"><text:span text:style-name="T488">Nr.<text:s/></text:span><text:a xlink:href="https://www.e-tar.lt/portal/legalAct.html?documentId=6d7c24e0511c11edbc04912defe897d1" office:target-frame-name="_top" xlink:show="replace"><text:span text:style-name="T489">3D-646</text:span></text:a><text:span text:style-name="T490">, 2022-10-21, paskelbta TAR 2022-10-21, i. k.<text:s/></text:span><text:span text:style-name="T491">2022-21378</text:span></text:p>
      <text:p text:style-name="Normal"/>
      <text:p text:style-name="P492"><text:span text:style-name="T493">20.4</text:span><text:span text:style-name="T494">. kasmet iki rugpjūčio 1 d. parengia ir pateikia praėjusių kalendorinių metų žuvų perdirbimo įmonių ir (arba) ūkių veiklos ekonominių rodiklių statistinę informaciją (pagal ŽF-1 ataskaitos duomenis);<text:s/></text:span></text:p>
      <text:p text:style-name="P495">Papunkčio numeracijos pakeitimas:</text:p>
      <text:p text:style-name="P496"><text:span text:style-name="T497">N</text:span><text:span text:style-name="T498">r.<text:s/></text:span><text:a xlink:href="https://www.e-tar.lt/portal/legalAct.html?documentId=6d7c24e0511c11edbc04912defe897d1" office:target-frame-name="_top" xlink:show="replace"><text:span text:style-name="T499">3D-646</text:span></text:a><text:span text:style-name="T500">, 2022-10-21, paskelbta TAR 2022-10-21, i. k. 2022-21378</text:span></text:p>
      <text:p text:style-name="Normal"/>
      <text:p text:style-name="P501"><text:span text:style-name="T502">20.5</text:span><text:span text:style-name="T503">. kasmet iki rugpjūčio 1 d. parengia ir pateikia žvejybos įmonių ekonominės veiklos</text:span><text:span text:style-name="T504"><text:s/>ir darbuotojų užimtumo rodiklių praėjusių kalendorinių metų informaciją (pagal DR-1 ataskaitos duomenis).<text:s/></text:span></text:p>
      <text:p text:style-name="P505">Papunkčio numeracijos pakeitimas:</text:p>
      <text:p text:style-name="P506"><text:span text:style-name="T507">Nr.<text:s/></text:span><text:a xlink:href="https://www.e-tar.lt/portal/legalAct.html?documentId=6d7c24e0511c11edbc04912defe897d1" office:target-frame-name="_top" xlink:show="replace"><text:span text:style-name="T508">3D-646</text:span></text:a><text:span text:style-name="T509">, 2022</text:span><text:span text:style-name="T510">-10-21, paskelbta TAR 2022-10-21, i. k. 2022-21378</text:span></text:p>
      <text:p text:style-name="Normal"/>
      <text:p text:style-name="P511">Punkto pakeitimai:</text:p>
      <text:p text:style-name="P512"><text:span text:style-name="T513">Nr.<text:s/></text:span><text:a xlink:href="https://www.e-tar.lt/portal/legalAct.html?documentId=80214f50ba6511e88f64a5ecc703f89b" office:target-frame-name="_top" xlink:show="replace"><text:span text:style-name="T514">3D-642</text:span></text:a><text:span text:style-name="T515">, 2018-09-17, paskelbta TAR 2018-09-17, i. k. 2018-14594</text:span></text:p>
      <text:p text:style-name="Normal"/>
      <text:p text:style-name="P516"><text:span text:style-name="T517">21</text:span><text:span text:style-name="T518">. Ataskaitų</text:span><text:span text:style-name="T519"><text:s/>teikimas Europos Komisijai ir kitoms tarptautinėms institucijoms:</text:span></text:p>
      <text:p text:style-name="P520"><text:span text:style-name="T521">21.1</text:span><text:span text:style-name="T522">. per Europos Komisijos informacijos pateikimo užklausoje nurodytą laikotarpį ir pagal informacijos pateikimo struktūrą, Centras parengia ir LŽŪMPRIS valdytojai išsiunčia paskelbti Eu</text:span><text:span text:style-name="T523">ropos Komisijos administruojamoje duomenų bazėje adresu https://datacollection.jrc.ec.europa.eu/dc/fleet/templates nurodytas jūrinės žvejybos laivyno ataskaitas (pagal DR-1 ataskaitos duomenis);</text:span></text:p>
      <text:p text:style-name="P524"><text:span text:style-name="T525">21.2</text:span><text:span text:style-name="T526">. per Europos Komisijos informacijos pateikimo užklau</text:span><text:span text:style-name="T527">soje nurodytą laikotarpį ir pagal informacijos pateikimo struktūrą, Centras parengia ir LŽŪMPRIS valdytojai išsiunčia paskelbti Europos Komisijos administruojamoje duomenų bazėje adresu https://datacollection.jrc.ec.europa.eu/dc/proind/templates nurodytas<text:s/></text:span><text:span text:style-name="T528">žuvų perdirbimo pramonės ataskaitas (pagal ŽF-1 ataskaitos duomenis);</text:span></text:p>
      <text:p text:style-name="P529"><text:span text:style-name="T530">21.3</text:span><text:span text:style-name="T531">. kasmet per dvylika mėnesių nuo kalendorinių metų pabaigos Centras parengia akvakultūros ataskaitas: FISH_AQ2A_A; FISH_AQ2B_A; FISH_AQ3_A; FISH_AQ4_A; FISH_AQ5_A3; FISH_AQNEQ_A<text:s/></text:span><text:span text:style-name="T532">ir jas per elektroninę duomenų administravimo ir valdymo informacinę sistemą (EDAMIS) pateikia Europos Sąjungos statistikos tarnybai (Eurostatui) (pagal Ž-4 ataskaitos duomenis).</text:span><text:s/></text:p>
      <text:p text:style-name="P533">Punkto pakeitimai:</text:p>
      <text:p text:style-name="P534"><text:span text:style-name="T535">Nr.<text:s/></text:span><text:a xlink:href="https://www.e-tar.lt/portal/legalAct.html?documentId=80214f50ba6511e88f64a5ecc703f89b" office:target-frame-name="_top" xlink:show="replace"><text:span text:style-name="T536">3D-642</text:span></text:a><text:span text:style-name="T537">, 2018-09-17, paskelbta TAR 2018-09-17, i. k. 2018-14594</text:span></text:p>
      <text:p text:style-name="P538"><text:span text:style-name="T539">Nr.<text:s/></text:span><text:a xlink:href="https://www.e-tar.lt/portal/legalAct.html?documentId=c5337d206bd711edbc04912defe897d1" office:target-frame-name="_top" xlink:show="replace"><text:span text:style-name="T540">3D-717</text:span></text:a><text:span text:style-name="T541">, 2022-11-24, paskelbta TAR 2022-11-24, i. k. 2022-23674</text:span></text:p>
      <text:p text:style-name="Normal"/>
      <text:p text:style-name="P542"><text:span text:style-name="T543">22</text:span><text:span text:style-name="T544">. Centras, vadovaudamasis Centro ir Žuvininkystės tarnybos prie Lietuvos Respublikos žemės ūkio ministerijos (toliau – Žuvininkystės tarnyba) bendradarbiavimo sutartimi:</text:span><text:s text:c="2"/></text:p>
      <text:p text:style-name="P545">Punkto pakeitimai:</text:p>
      <text:p text:style-name="P546"><text:span text:style-name="T547">Nr.<text:s/></text:span><text:a xlink:href="https://www.e-tar.lt/portal/legalAct.html?documentId=80214f50ba6511e88f64a5ecc703f89b" office:target-frame-name="_top" xlink:show="replace"><text:span text:style-name="T548">3D-642</text:span></text:a><text:span text:style-name="T549">, 2018-09-17, paskelbta TAR 2018-09-17, i. k. 2018-14594</text:span></text:p>
      <text:p text:style-name="P550"><text:span text:style-name="T551">Nr.<text:s/></text:span><text:a xlink:href="https://www.e-tar.lt/portal/legalAct.html?documentId=c5337d206bd711edbc04912defe897d1" office:target-frame-name="_top" xlink:show="replace"><text:span text:style-name="T552">3D-717</text:span></text:a><text:span text:style-name="T553">, 2022-11-24, paskelbta TAR 2022-11-24, i. k. 2022-23674</text:span></text:p>
      <text:p text:style-name="P554"><text:span text:style-name="T555">22.1</text:span><text:span text:style-name="T556">. kasmet iki rugpjūčio 15 d. parengia ir Žuvininkystės tarnybai pateikia Jungtinių tautų maisto ir žemės ūkio organizacijos (FAO) ataskaitas:<text:s/></text:span><text:span text:style-name="T557">Lithuania_440_FISHSTAT_AQ; Lithuania_440_AQ_NS1; Lithuania_440_DNC; Lithuania_440_FM ir Lithuania_440_FC1 (pagal Taisyklių 8–10 punktuose nurodytų ataskaitų duomenis);</text:span></text:p>
      <text:p text:style-name="P558"><text:span text:style-name="T559">22.2</text:span><text:span text:style-name="T560">. kasmet iki gegužės 15 d. parengia ir Žuvininkystės tarnybai pateikia laivyno ž</text:span><text:span text:style-name="T561">vejybos pajėgumų ir žvejybos galimybių pusiausvyros ekonominių rodiklių analizę pagal DR-1 ataskaitos duomenis, vadovaudamasis Europos Komisijos parengtų Žvejybos pajėgumų ir žvejybos galimybių pusiausvyros analizės gairių aktualia redakcija.</text:span></text:p>
      <text:p text:style-name="P562"><text:span text:style-name="T563">23</text:span><text:span text:style-name="T564">. Inf</text:span><text:span text:style-name="T565">ormacijai rengti Centras naudoja Žuvininkystės tarnybos renkamus duomenis, kaupiamus ŽDIS, pagal Žuvininkystės tarnybos suteiktą prieigą.</text:span><text:s/></text:p>
      <text:p text:style-name="P566">Punkto pakeitimai:</text:p>
      <text:p text:style-name="P567"><text:span text:style-name="T568">Nr.<text:s/></text:span><text:a xlink:href="https://www.e-tar.lt/portal/legalAct.html?documentId=6bf1d7a04a0a11e8ade598b2394a491d" office:target-frame-name="_top" xlink:show="replace"><text:span text:style-name="T569">3D-273</text:span></text:a><text:span text:style-name="T570">, 2018-04-27, paskelbta TAR 2018-04-30, i. k. 2018-06809</text:span></text:p>
      <text:p text:style-name="P571"><text:span text:style-name="T572">Nr.<text:s/></text:span><text:a xlink:href="https://www.e-tar.lt/portal/legalAct.html?documentId=80214f50ba6511e88f64a5ecc703f89b" office:target-frame-name="_top" xlink:show="replace"><text:span text:style-name="T573">3D-642</text:span></text:a><text:span text:style-name="T574">, 2018-09-17, paskelbta TAR 2018-09-17, i. k. 2018-14594</text:span></text:p>
      <text:p text:style-name="P575"><text:span text:style-name="T576">Nr.<text:s/></text:span><text:a xlink:href="https://www.e-tar.lt/portal/legalAct.html?documentId=c5337d206bd711edbc04912defe897d1" office:target-frame-name="_top" xlink:show="replace"><text:span text:style-name="T577">3D-717</text:span></text:a><text:span text:style-name="T578">, 2022-11-24, paskelbta TAR 2022-11-24, i. k. 2022-23674</text:span></text:p>
      <text:p text:style-name="Normal"/>
      <text:p text:style-name="P579">24. Centras pagal Taisyklių 8–10 punktuose nurodytas ataskaitas rengia apibendrintą informaciją bei apžvalgas<text:s/>ir jas skelbia interneto svetainėse adresu<text:s/><text:span text:style-name="T580">http://www.vic.lt</text:span>, http://www.produktukainos.lt, oficialiajame dvisavaitiniame informaciniame statistiniame leidinyje „Agro RINKA“ ir periodiniame pusmetiniame statistiniame leidinyje „Lietuvos žemės ūkis: faktai<text:s/>ir skaičiai.<text:s/></text:p>
      <text:p text:style-name="P581">Punkto pakeitimai:</text:p>
      <text:p text:style-name="P582"><text:span text:style-name="T583">Nr.<text:s/></text:span><text:a xlink:href="https://www.e-tar.lt/portal/legalAct.html?documentId=80214f50ba6511e88f64a5ecc703f89b" office:target-frame-name="_top" xlink:show="replace"><text:span text:style-name="T584">3D-642</text:span></text:a><text:span text:style-name="T585">, 2018-09-17, paskelbta TAR 2018-09-17, i. k. 2018-14594</text:span></text:p>
      <text:p text:style-name="P586"><text:span text:style-name="T587">Nr.<text:s/></text:span><text:a xlink:href="https://www.e-tar.lt/portal/legalAct.html?documentId=c5337d206bd711edbc04912defe897d1" office:target-frame-name="_top" xlink:show="replace"><text:span text:style-name="T588">3D-717</text:span></text:a><text:span text:style-name="T589">, 2022-11-24, paskelbta TAR 2022-11-24, i. k. 2022-23674</text:span></text:p>
      <text:p text:style-name="Normal"/>
      <text:p text:style-name="P590"><text:span text:style-name="T591">25</text:span><text:span text:style-name="T592">. Informacijos teikimas Taisyklių 20–22 punktuose nurodytais atvejais ir pagal užklausas informacijos naudotojams atliekamas vadovaujantis<text:s/></text:span><text:span text:style-name="T593">informacijos teikimą reglamentuojančiuose teisės aktuose bei bendradarbiavimo sutartyse</text:span><text:span text:style-name="T594"><text:s/></text:span><text:span text:style-name="T595">nustatyta tvarka ir naudojant nustatytą arba sutartą informacijos perdavimo būdą.</text:span><text:s/></text:p>
      <text:p text:style-name="P596">Punkto pakeitimai:</text:p>
      <text:p text:style-name="P597"><text:span text:style-name="T598">Nr.<text:s/></text:span><text:a xlink:href="https://www.e-tar.lt/portal/legalAct.html?documentId=80214f50ba6511e88f64a5ecc703f89b" office:target-frame-name="_top" xlink:show="replace"><text:span text:style-name="T599">3D-642</text:span></text:a><text:span text:style-name="T600">, 2018-09-17, paskelbta TAR 2018-09-17, i. k. 2018-14594</text:span></text:p>
      <text:p text:style-name="Normal"/>
      <text:p text:style-name="P601">26. Centro papildomos sąnaudos, patirtos rengiant informaciją pagal atskirus informacijos naudotojų<text:s/><text:span text:style-name="T602">(išskyrus LŽŪMPRIS valdytoją, duomenų teikėjus ir jiems atstovaujančias organizacijas)</text:span><text:s/>prašymus, finansuojamos informacijos naudotojų lėšomis. Įmokų įkainiai ir atsiskaitymo tvarka reglamentuojama Centro vidiniuose dokumentuose.<text:s/></text:p>
      <text:p text:style-name="P603">Punkto pakeitimai:</text:p>
      <text:p text:style-name="P604"><text:span text:style-name="T605">N</text:span><text:span text:style-name="T606">r.<text:s/></text:span><text:a xlink:href="https://www.e-tar.lt/portal/legalAct.html?documentId=80214f50ba6511e88f64a5ecc703f89b" office:target-frame-name="_top" xlink:show="replace"><text:span text:style-name="T607">3D-642</text:span></text:a><text:span text:style-name="T608">, 2018-09-17, paskelbta TAR 2018-09-17, i. k. 2018-14594</text:span></text:p>
      <text:p text:style-name="P609"><text:span text:style-name="T610">Nr.<text:s/></text:span><text:a xlink:href="https://www.e-tar.lt/portal/legalAct.html?documentId=c5337d206bd711edbc04912defe897d1" office:target-frame-name="_top" xlink:show="replace"><text:span text:style-name="T611">3D-717</text:span></text:a><text:span text:style-name="T612">, 2022-11-24, paskelbta TAR 2022-11-24, i. k. 2022-23674</text:span></text:p>
      <text:p text:style-name="Normal"/>
      <text:p text:style-name="P613"><text:span text:style-name="T614">27</text:span><text:span text:style-name="T615">. Žuvininkystės tarnyba užtikrina LŽŪMPRIS valdytojai prieigą prie LŽUMPRIS posistemės ŽDIS esančių duomenų. Centras suteikia prieigą prie duomenų, surinktų pagal Ž-4 ir DR-1 a</text:span><text:span text:style-name="T616">taskaitas, LŽŪMPRIS valdytojai, Nacionalinei mokėjimo agentūrai prie Žemės ūkio ministerijos ir Lietuvos Respublikos valstybinio socialinio draudimo fondui Lietuvos Respublikos teisės aktų nustatyta tvarka arba pagal sutartis su Centru.</text:span><text:s/></text:p>
      <text:p text:style-name="P617">Punkto pakeitimai:</text:p>
      <text:p text:style-name="P618"><text:span text:style-name="T619">Nr.<text:s/></text:span><text:a xlink:href="https://www.e-tar.lt/portal/legalAct.html?documentId=6bf1d7a04a0a11e8ade598b2394a491d" office:target-frame-name="_top" xlink:show="replace"><text:span text:style-name="T620">3D-273</text:span></text:a><text:span text:style-name="T621">, 2018-04-27, paskelbta TAR 2018-04-30, i. k. 2018-06809</text:span></text:p>
      <text:p text:style-name="P622"><text:span text:style-name="T623">Nr.<text:s/></text:span><text:a xlink:href="https://www.e-tar.lt/portal/legalAct.html?documentId=80214f50ba6511e88f64a5ecc703f89b" office:target-frame-name="_top" xlink:show="replace"><text:span text:style-name="T624">3D-642</text:span></text:a><text:span text:style-name="T625">, 2018-09-17, paskelbta TAR 2018-09-17, i. k. 2018-14594</text:span></text:p>
      <text:p text:style-name="P626"><text:span text:style-name="T627">Nr.<text:s/></text:span><text:a xlink:href="https://www.e-tar.lt/portal/legalAct.html?documentId=c5337d206bd711edbc04912defe897d1" office:target-frame-name="_top" xlink:show="replace"><text:span text:style-name="T628">3D-717</text:span></text:a><text:span text:style-name="T629">, 2022-11-24, paskelbta TAR 2022-11-24, i. k. 2022-23674</text:span></text:p>
      <text:p text:style-name="Normal"/>
      <text:p text:style-name="P630"><text:span text:style-name="T631">VI</text:span><text:span text:style-name="T632"><text:s/>SKYRIUS</text:span></text:p>
      <text:p text:style-name="P633"><text:span text:style-name="T634">DUOMENŲ IR INFORMACIJOS KONFIDENCIALUMO IR VIENTISUMO UŽTIKRINIMAS, APSKAITA IR SAUGOJIMAS</text:span></text:p>
      <text:p text:style-name="P635"/>
      <text:p text:style-name="P636"><text:span text:style-name="T637">28</text:span><text:span text:style-name="T638">. Centras ir Taisyklių 27 punkte nurodytos institucijos privalo užtikrinti informacijos ir duomenų teikėjų teikiamų duomenų konfidencialumą ir vienti</text:span><text:span text:style-name="T639">sumą.</text:span><text:s/></text:p>
      <text:p text:style-name="P640">Punkto pakeitimai:</text:p>
      <text:p text:style-name="P641"><text:span text:style-name="T642">Nr.<text:s/></text:span><text:a xlink:href="https://www.e-tar.lt/portal/legalAct.html?documentId=6bf1d7a04a0a11e8ade598b2394a491d" office:target-frame-name="_top" xlink:show="replace"><text:span text:style-name="T643">3D-273</text:span></text:a><text:span text:style-name="T644">, 2018-04-27, paskelbta TAR 2018-04-30, i. k. 2018-06809</text:span></text:p>
      <text:p text:style-name="P645"><text:span text:style-name="T646">Nr.<text:s/></text:span><text:a xlink:href="https://www.e-tar.lt/portal/legalAct.html?documentId=80214f50ba6511e88f64a5ecc703f89b" office:target-frame-name="_top" xlink:show="replace"><text:span text:style-name="T647">3D-642</text:span></text:a><text:span text:style-name="T648">, 2018-09-17, paskelbta TAR 2018-09-17, i. k. 2018-14594</text:span></text:p>
      <text:p text:style-name="P649"><text:span text:style-name="T650">Nr.<text:s/></text:span><text:a xlink:href="https://www.e-tar.lt/portal/legalAct.html?documentId=c5337d206bd711edbc04912defe897d1" office:target-frame-name="_top" xlink:show="replace"><text:span text:style-name="T651">3D-717</text:span></text:a><text:span text:style-name="T652">, 2022-11-24, paskelbta TAR 2022-11-24, i. k. 2022-23674</text:span></text:p>
      <text:p text:style-name="Normal"/>
      <text:p text:style-name="P653"><text:span text:style-name="T654">28</text:span><text:span text:style-name="T655">1</text:span><text:span text:style-name="T656">. Asmens duomenų saugumas užtikrinamas vadovaujantis 2016 m. balandžio 27 d. Europos Parlamento ir Tarybos reglamentu (ES) 2016/679 dėl fizinių asmenų apsaugos tvarkant asmens duom</text:span><text:span text:style-name="T657">enis ir dėl laisvo tokių duomenų judėjimo ir kuriuo panaikinama Direktyva 95/46/EB (Bendrasis duomenų apsaugos reglamentas) (OL 2016 L 119, p. 1).</text:span><text:span text:style-name="T658"><text:s/></text:span><text:span text:style-name="T659">Asmenys, kurie tvarko asmens duomenis, privalo saugoti asmens duomenų paslaptį, jeigu šie asmens duomenys nes</text:span><text:span text:style-name="T660">kirti skelbti viešai.<text:s/></text:span><text:span text:style-name="T661">Ši pareiga galioja ir pasitraukus iš valstybės tarnybos, perėjus į kitas pareigas arba pasibaigus darbo sutartiniams santykiams.</text:span><text:s/></text:p>
      <text:p text:style-name="P662">Papildyta punktu:</text:p>
      <text:p text:style-name="P663"><text:span text:style-name="T664">Nr.<text:s/></text:span><text:a xlink:href="https://www.e-tar.lt/portal/legalAct.html?documentId=6bf1d7a04a0a11e8ade598b2394a491d" office:target-frame-name="_top" xlink:show="replace"><text:span text:style-name="T665">3D-273</text:span></text:a><text:span text:style-name="T666">, 2018-04-27, paskelbta TAR 2018-04-30, i. k. 2018-06809</text:span></text:p>
      <text:p text:style-name="Normal"/>
      <text:p text:style-name="P667"><text:span text:style-name="T668">29</text:span><text:span text:style-name="T669">. Informacijos naudotojas negali asmens duomenų naudoti kitam tikslui negu yra nustatyta duomenų teikimo sutartyje arba prašyme.</text:span><text:s/></text:p>
      <text:p text:style-name="P670">Punkto pakeitimai:</text:p>
      <text:p text:style-name="P671"><text:span text:style-name="T672">Nr.<text:s/></text:span><text:a xlink:href="https://www.e-tar.lt/portal/legalAct.html?documentId=80214f50ba6511e88f64a5ecc703f89b" office:target-frame-name="_top" xlink:show="replace"><text:span text:style-name="T673">3D-642</text:span></text:a><text:span text:style-name="T674">, 2018-09-17, paskelbta TAR 2018-09-17, i. k. 2018-14594</text:span></text:p>
      <text:p text:style-name="Normal"/>
      <text:p text:style-name="P675"><text:span text:style-name="T676">30</text:span><text:span text:style-name="T677">. Centras teisės aktų nustatyta tvarka privalo saugoti ir tvarkyti duomenų teikėjų pateikt</text:span><text:span text:style-name="T678">us duomenis:</text:span><text:s text:c="2"/></text:p>
      <text:p text:style-name="P679">Punkto pakeitimai:</text:p>
      <text:p text:style-name="P680"><text:span text:style-name="T681">Nr.<text:s/></text:span><text:a xlink:href="https://www.e-tar.lt/portal/legalAct.html?documentId=80214f50ba6511e88f64a5ecc703f89b" office:target-frame-name="_top" xlink:show="replace"><text:span text:style-name="T682">3D-642</text:span></text:a><text:span text:style-name="T683">, 2018-09-17, paskelbta TAR 2018-09-17, i. k. 2018-14594</text:span></text:p>
      <text:p text:style-name="P684"><text:span text:style-name="T685">Nr.<text:s/></text:span><text:a xlink:href="https://www.e-tar.lt/portal/legalAct.html?documentId=c5337d206bd711edbc04912defe897d1" office:target-frame-name="_top" xlink:show="replace"><text:span text:style-name="T686">3D-717</text:span></text:a><text:span text:style-name="T687">, 2022-11-24, paskelbta TAR 2022-11-24, i. k. 2022-23674</text:span></text:p>
      <text:p text:style-name="P688"><text:span text:style-name="T689">30.1</text:span><text:span text:style-name="T690">. duomenys, gaunami paštu, el. paštu ir faksu, saugomi 5 (penkerius) metus;</text:span></text:p>
      <text:p text:style-name="P691"><text:span text:style-name="T692">30.2</text:span><text:span text:style-name="T693">. duomenys skaitmeninėje laikmenoje yra saugomi neribotą l</text:span><text:span text:style-name="T694">aiką.</text:span></text:p>
      <text:p text:style-name="P695"><text:span text:style-name="T696">31</text:span><text:span text:style-name="T697">. Duomenų teikėjas privalo tvarkyti teikiamų ataskaitų apskaitą ir jas saugoti 3 (trejus) metus nuo ataskaitų pateikimo dienos duomenų teikėjo nustatytose laikmenose.</text:span><text:s/></text:p>
      <text:p text:style-name="P698">Punkto pakeitimai:</text:p>
      <text:p text:style-name="P699"><text:span text:style-name="T700">Nr.<text:s/></text:span><text:a xlink:href="https://www.e-tar.lt/portal/legalAct.html?documentId=80214f50ba6511e88f64a5ecc703f89b" office:target-frame-name="_top" xlink:show="replace"><text:span text:style-name="T701">3D-642</text:span></text:a><text:span text:style-name="T702">, 2018-09-17, paskelbta TAR 2018-09-17, i. k. 2018-14594</text:span></text:p>
      <text:p text:style-name="Normal"/>
      <text:p text:style-name="P703"><text:span text:style-name="T704">32</text:span><text:span text:style-name="T705">. Duomenų ir informacijos sauga užtikrinama vadovaujantis Lietuvos Respublikos teisės aktų</text:span><text:span text:style-name="T706"><text:s/>ir Centro nustatyta tvarka.</text:span><text:s/></text:p>
      <text:p text:style-name="P707">Punkto pakeitimai:</text:p>
      <text:p text:style-name="P708"><text:span text:style-name="T709">Nr.<text:s/></text:span><text:a xlink:href="https://www.e-tar.lt/portal/legalAct.html?documentId=80214f50ba6511e88f64a5ecc703f89b" office:target-frame-name="_top" xlink:show="replace"><text:span text:style-name="T710">3D-642</text:span></text:a><text:span text:style-name="T711">, 2018-09-17, paskelbta TAR 2018-09-17, i. k. 2018-14594</text:span></text:p>
      <text:p text:style-name="P712"><text:span text:style-name="T713">Nr.<text:s/></text:span><text:a xlink:href="https://www.e-tar.lt/portal/legalAct.html?documentId=c5337d206bd711edbc04912defe897d1" office:target-frame-name="_top" xlink:show="replace"><text:span text:style-name="T714">3D-717</text:span></text:a><text:span text:style-name="T715">, 2022-11-24, paskelbta TAR 2022-11-24, i. k. 2022-23674</text:span></text:p>
      <text:p text:style-name="Normal"/>
      <text:p text:style-name="P716"><text:span text:style-name="T717">VII</text:span><text:span text:style-name="T718"><text:s/>SKYRIUS</text:span></text:p>
      <text:p text:style-name="P719"><text:span text:style-name="T720">BAIGIAMOSIOS NUOSTATOS</text:span></text:p>
      <text:p text:style-name="P721"/>
      <text:p text:style-name="P722"><text:span text:style-name="T723">33</text:span><text:span text:style-name="T724">. Centras kasmet atlieka duomenų teikėjų teikiam</text:span><text:span text:style-name="T725">ų duomenų pagal formas ŽF-1, ŽP-1, DR-1 ir Ž-4 patikimumo rizikos vertinimo analizę ir pagal jos rezultatus planuoja ir atlieka duomenų patikrą. Patikros rezultatai įforminami duomenų tvarkytojo patvirtintos formos patikros aktuose.</text:span><text:s/></text:p>
      <text:p text:style-name="P726">Punkto pakeitimai:</text:p>
      <text:p text:style-name="P727"><text:span text:style-name="T728">Nr.</text:span><text:span text:style-name="T729"><text:s/></text:span><text:a xlink:href="https://www.e-tar.lt/portal/legalAct.html?documentId=c5337d206bd711edbc04912defe897d1" office:target-frame-name="_top" xlink:show="replace"><text:span text:style-name="T730">3D-717</text:span></text:a><text:span text:style-name="T731">, 2022-11-24, paskelbta TAR 2022-11-24, i. k. 2022-23674</text:span></text:p>
      <text:p text:style-name="Normal"/>
      <text:p text:style-name="P732"><text:span text:style-name="T733">34</text:span><text:span text:style-name="T734">. Už duomenų teikėjo rengiamų ir Centro teikiamų ataskaitų apskaitos tvarkymą atsako du</text:span><text:span text:style-name="T735">omenų teikėjo vadovas arba jo įgaliotas asmuo.</text:span><text:s/></text:p>
      <text:p text:style-name="P736">Punkto pakeitimai:</text:p>
      <text:p text:style-name="P737"><text:span text:style-name="T738">Nr.<text:s/></text:span><text:a xlink:href="https://www.e-tar.lt/portal/legalAct.html?documentId=80214f50ba6511e88f64a5ecc703f89b" office:target-frame-name="_top" xlink:show="replace"><text:span text:style-name="T739">3D-642</text:span></text:a><text:span text:style-name="T740">, 2018-09-17, paskelbta TAR 2018-09-17, i. k. 2018-14594</text:span></text:p>
      <text:p text:style-name="P741"><text:span text:style-name="T742">Nr.<text:s/></text:span><text:a xlink:href="https://www.e-tar.lt/portal/legalAct.html?documentId=c5337d206bd711edbc04912defe897d1" office:target-frame-name="_top" xlink:show="replace"><text:span text:style-name="T743">3D-717</text:span></text:a><text:span text:style-name="T744">, 2022-11-24, paskelbta TAR 2022-11-24, i. k. 2022-23674</text:span></text:p>
      <text:p text:style-name="Normal"/>
      <text:p text:style-name="P745"><text:span text:style-name="T746">35</text:span><text:span text:style-name="T747">. Duomenų teikėjai, nevykdantys ir (arba) netinkamai vykdantys Taisyklėse nustatytus reikalavimus, atsako<text:s/></text:span><text:span text:style-name="T748">Lietuvos Respublikos teisės aktų nustatyta tvarka.</text:span></text:p>
      <text:p text:style-name="P749"><text:span text:style-name="T750">_____________________</text:span></text:p>
      <text:p text:style-name="Normal"/>
      <text:p text:style-name="Normal"/>
      <text:p text:style-name="Normal"/>
      <text:p text:style-name="P751">Priedų pakeitimai:</text:p>
      <text:p text:style-name="Normal"/>
      <text:p text:style-name="P752">1 priedas pagal 3D-717</text:p>
      <text:p text:style-name="P753">Priedo pakeitimai:</text:p>
      <text:p text:style-name="P754"><text:span text:style-name="T755">Nr.<text:s/></text:span><text:a xlink:href="https://www.e-tar.lt/portal/legalAct.html?documentId=c5337d206bd711edbc04912defe897d1" office:target-frame-name="_top" xlink:show="replace"><text:span text:style-name="T756">3D-717</text:span></text:a><text:span text:style-name="T757">,<text:s/></text:span><text:span text:style-name="T758">2022-11-24, paskelbta TAR 2022-11-24, i. k. 2022-23674</text:span></text:p>
      <text:p text:style-name="Normal"/>
      <text:p text:style-name="P759">2 priedas pagal 3D-717</text:p>
      <text:p text:style-name="P760">Priedo pakeitimai:</text:p>
      <text:p text:style-name="P761"><text:span text:style-name="T762">Nr.<text:s/></text:span><text:a xlink:href="https://www.e-tar.lt/portal/legalAct.html?documentId=6d7c24e0511c11edbc04912defe897d1" office:target-frame-name="_top" xlink:show="replace"><text:span text:style-name="T763">3D-646</text:span></text:a><text:span text:style-name="T764">, 2022-10-21, paskelbta TAR 2022-10-21, i. k. 2022</text:span><text:span text:style-name="T765">-21378</text:span></text:p>
      <text:p text:style-name="P766"><text:span text:style-name="T767">Nr.<text:s/></text:span><text:a xlink:href="https://www.e-tar.lt/portal/legalAct.html?documentId=c5337d206bd711edbc04912defe897d1" office:target-frame-name="_top" xlink:show="replace"><text:span text:style-name="T768">3D-717</text:span></text:a><text:span text:style-name="T769">, 2022-11-24, paskelbta TAR 2022-11-24, i. k. 2022-23674</text:span></text:p>
      <text:p text:style-name="Normal"/>
      <text:p text:style-name="P770">3 priedas pagal 3D-717</text:p>
      <text:p text:style-name="P771">Priedo pakeitimai:</text:p>
      <text:p text:style-name="P772"><text:span text:style-name="T773">Nr.<text:s/></text:span><text:a xlink:href="https://www.e-tar.lt/portal/legalAct.html?documentId=c5337d206bd711edbc04912defe897d1" office:target-frame-name="_top" xlink:show="replace"><text:span text:style-name="T774">3D-717</text:span></text:a><text:span text:style-name="T775">, 2022-11-24, paskelbta TAR 2022-11-24, i. k. 2022-23674</text:span></text:p>
      <text:p text:style-name="Normal"/>
      <text:p text:style-name="P776">4 priedas pagal 3D-717</text:p>
      <text:p text:style-name="P777">Priedo pakeitimai:</text:p>
      <text:p text:style-name="P778"><text:span text:style-name="T779">Nr.<text:s/></text:span><text:a xlink:href="https://www.e-tar.lt/portal/legalAct.html?documentId=c5337d206bd711edbc04912defe897d1" office:target-frame-name="_top" xlink:show="replace"><text:span text:style-name="T780">3D-717</text:span></text:a><text:span text:style-name="T781">, 2022-11-24, paskelbta TAR 2022-11-24, i. k. 2022-23674</text:span></text:p>
      <text:p text:style-name="Normal"/>
      <text:p text:style-name="P782">5 priedas pagal 3D-273</text:p>
      <text:p text:style-name="P783">Neteko galios nuo: 2019-01-01</text:p>
      <text:p text:style-name="P784"><text:span text:style-name="T785">Nr.<text:s/></text:span><text:a xlink:href="https://www.e-tar.lt/portal/legalAct.html?documentId=80214f50ba6511e88f64a5ecc703f89b" office:target-frame-name="_top" xlink:show="replace"><text:span text:style-name="T786">3D-642</text:span></text:a><text:span text:style-name="T787">, 2018-09-17, paskelbta TAR 2018-09-17, i. k. 2018-14594</text:span></text:p>
      <text:p text:style-name="Normal"/>
      <text:p text:style-name="P788">6 priedas pagal 3D-799</text:p>
      <text:p text:style-name="Normal"/>
      <text:p text:style-name="P789">7 priedas pagal 3D-717</text:p>
      <text:p text:style-name="P790">Priedo pakeitimai:</text:p>
      <text:p text:style-name="P791"><text:span text:style-name="T792">Nr.<text:s/></text:span><text:a xlink:href="https://www.e-tar.lt/portal/legalAct.html?documentId=80214f50ba6511e88f64a5ecc703f89b" office:target-frame-name="_top" xlink:show="replace"><text:span text:style-name="T793">3D-642</text:span></text:a><text:span text:style-name="T794">, 2018-09-17, paskelbta TAR 2018-09-17, i. k. 2018-14594</text:span></text:p>
      <text:p text:style-name="P795"><text:span text:style-name="T796">Nr.<text:s/></text:span><text:a xlink:href="https://www.e-tar.lt/portal/legalAct.html?documentId=c5337d206bd711edbc04912defe897d1" office:target-frame-name="_top" xlink:show="replace"><text:span text:style-name="T797">3D-717</text:span></text:a><text:span text:style-name="T798">, 2022-11-24,</text:span><text:span text:style-name="T799"><text:s/>paskelbta TAR 2022-11-24, i. k. 2022-23674</text:span></text:p>
      <text:p text:style-name="Normal"/>
      <text:p text:style-name="P800">8 priedas pagal 3D-799</text:p>
      <text:p text:style-name="P801">Neteko galios nuo: 2019-01-01</text:p>
      <text:p text:style-name="P802"><text:span text:style-name="T803">Nr.<text:s/></text:span><text:a xlink:href="https://www.e-tar.lt/portal/legalAct.html?documentId=80214f50ba6511e88f64a5ecc703f89b" office:target-frame-name="_top" xlink:show="replace"><text:span text:style-name="T804">3D-642</text:span></text:a><text:span text:style-name="T805">, 2018-09-17, paskelbta TAR 2018-09-17, i. k. 2018</text:span><text:span text:style-name="T806">-14594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Respublikos žemės ūkio ministerija, Įsakymas</text:span></text:p>
      <text:p text:style-name="P816"><text:span text:style-name="T817">Nr.<text:s/></text:span><text:a xlink:href="https://www.e-tar.lt/portal/legalAct.html?documentId=cacf68d0749f11e4a01ea02952726324" office:target-frame-name="_top" xlink:show="replace"><text:span text:style-name="T818">3D-581</text:span></text:a><text:span text:style-name="T819">, 2014-09-09, paskelbta TAR 2014-11-28, i. k. 2014-18079</text:span></text:p>
      <text:p text:style-name="P820"><text:span text:style-name="T821">Dėl žemės<text:s/></text:span><text:span text:style-name="T822">ūkio ministro 2010 m. rugpjūčio 4 d. įsakymo Nr. 3D-707 „Dėl Žuvininkystės statistinių duomenų teikimo taisyklių patvirtinimo“ pakeitimo</text:span></text:p>
      <text:p text:style-name="P823"/>
      <text:p text:style-name="P824"><text:span text:style-name="T825">2.</text:span></text:p>
      <text:p text:style-name="P826"><text:span text:style-name="T827">Lietuvos Respublikos žemės ūkio ministerija, Įsakymas</text:span></text:p>
      <text:p text:style-name="P828"><text:span text:style-name="T829">Nr.<text:s/></text:span><text:a xlink:href="https://www.e-tar.lt/portal/legalAct.html?documentId=00b120b09fb611e4a82d9548fb36f682" office:target-frame-name="_top" xlink:show="replace"><text:span text:style-name="T830">3D-28</text:span></text:a><text:span text:style-name="T831">, 2015-01-19, paskelbta TAR 2015-01-20, i. k. 2015-00844</text:span></text:p>
      <text:p text:style-name="P832"><text:span text:style-name="T833">Dėl žemės ūkio ministro 2010 m. rugpjūčio 4 d. įsakymo Nr. 3D-707 „Dėl Žuvininkystės statistinių duomenų teikimo taisyklių patvirtinimo“ pakeitimo</text:span></text:p>
      <text:p text:style-name="P834"/>
      <text:p text:style-name="P835"><text:span text:style-name="T836">3.</text:span></text:p>
      <text:p text:style-name="P837"><text:span text:style-name="T838">Lietuvos Respublikos žemės ūkio ministerija, Įsakymas</text:span></text:p>
      <text:p text:style-name="P839"><text:span text:style-name="T840">Nr.<text:s/></text:span><text:a xlink:href="https://www.e-tar.lt/portal/legalAct.html?documentId=be557330e0ab11e7b3f0a470b0373cb2" office:target-frame-name="_top" xlink:show="replace"><text:span text:style-name="T841">3D-799</text:span></text:a><text:span text:style-name="T842">, 2017-12-14, paskelbta TAR 2017-12-14, i. k. 2017-20149</text:span></text:p>
      <text:p text:style-name="P843"><text:span text:style-name="T844">Dėl žemės ūkio ministro 2010 m. rugpj</text:span><text:span text:style-name="T845">ūčio 4 d. įsakymo Nr. 3D-707 „Dėl Žuvininkystės statistinių duomenų teikimo taisyklių patvirtinimo“ pakeitimo</text:span></text:p>
      <text:p text:style-name="P846"/>
      <text:p text:style-name="P847"><text:span text:style-name="T848">4.</text:span></text:p>
      <text:p text:style-name="P849"><text:span text:style-name="T850">Lietuvos Respublikos žemės ūkio ministerija, Įsakymas</text:span></text:p>
      <text:p text:style-name="P851"><text:span text:style-name="T852">Nr.<text:s/></text:span><text:a xlink:href="https://www.e-tar.lt/portal/legalAct.html?documentId=6bf1d7a04a0a11e8ade598b2394a491d" office:target-frame-name="_top" xlink:show="replace"><text:span text:style-name="T853">3D-273</text:span></text:a><text:span text:style-name="T854">, 2018-04-27, paskelbta TAR 2018-04-30, i. k. 2018-06809</text:span></text:p>
      <text:p text:style-name="P855"><text:span text:style-name="T856">Dėl žemės ūkio ministro 2010 m. rugpjūčio 4 d. įsakymo Nr. 3D-707 „Dėl Žuvininkystės duomenų teikimo taisyklių patvirtinimo“ pakeitimo</text:span></text:p>
      <text:p text:style-name="P857"/>
      <text:p text:style-name="P858"><text:span text:style-name="T859">5.</text:span></text:p>
      <text:p text:style-name="P860"><text:span text:style-name="T861">Lietuvos Respublikos žemės ūkio minister</text:span><text:span text:style-name="T862">ija, Įsakymas</text:span></text:p>
      <text:p text:style-name="P863"><text:span text:style-name="T864">Nr.<text:s/></text:span><text:a xlink:href="https://www.e-tar.lt/portal/legalAct.html?documentId=80214f50ba6511e88f64a5ecc703f89b" office:target-frame-name="_top" xlink:show="replace"><text:span text:style-name="T865">3D-642</text:span></text:a><text:span text:style-name="T866">, 2018-09-17, paskelbta TAR 2018-09-17, i. k. 2018-14594</text:span></text:p>
      <text:p text:style-name="P867"><text:span text:style-name="T868">Dėl žemės ūkio ministro 2010 m. rugpjūčio 4 d. įsakymo Nr. 3D-707 „Dėl Žuvini</text:span><text:span text:style-name="T869">nkystės duomenų teikimo taisyklių patvirtinimo“ pakeitimo</text:span></text:p>
      <text:p text:style-name="P870"/>
      <text:p text:style-name="P871"><text:span text:style-name="T872">6.</text:span></text:p>
      <text:p text:style-name="P873"><text:span text:style-name="T874">Lietuvos Respublikos žemės ūkio ministerija, Įsakymas</text:span></text:p>
      <text:p text:style-name="P875"><text:span text:style-name="T876">Nr.<text:s/></text:span><text:a xlink:href="https://www.e-tar.lt/portal/legalAct.html?documentId=6d7c24e0511c11edbc04912defe897d1" office:target-frame-name="_top" xlink:show="replace"><text:span text:style-name="T877">3D-646</text:span></text:a><text:span text:style-name="T878">, 2022-10-21, paskelbta TAR<text:s/></text:span><text:span text:style-name="T879">2022-10-21, i. k. 2022-21378</text:span></text:p>
      <text:p text:style-name="P880"><text:span text:style-name="T881">Dėl žemės ūkio ministro 2010 m. rugpjūčio 4 d. įsakymo Nr. 3D-707 „Dėl Žuvininkystės duomenų teikimo taisyklių patvirtinimo“ pakeitimo</text:span></text:p>
      <text:p text:style-name="P882"/>
      <text:p text:style-name="P883"><text:span text:style-name="T884">7.</text:span></text:p>
      <text:p text:style-name="P885"><text:span text:style-name="T886">Lietuvos Respublikos žemės ūkio ministerija, Įsakymas</text:span></text:p>
      <text:p text:style-name="P887"><text:span text:style-name="T888">Nr.<text:s/></text:span><text:a xlink:href="https://www.e-tar.lt/portal/legalAct.html?documentId=c5337d206bd711edbc04912defe897d1" office:target-frame-name="_top" xlink:show="replace"><text:span text:style-name="T889">3D-717</text:span></text:a><text:span text:style-name="T890">, 2022-11-24, paskelbta TAR 2022-11-24, i. k. 2022-23674</text:span></text:p>
      <text:p text:style-name="P891"><text:span text:style-name="T892">Dėl žemės ūkio ministro 2010 m. rugpjūčio 4 d. įsakymo Nr. 3D-707 „Dėl Žuvininkystės duomenų teikimo taisyklių patvirtinimo“<text:s/></text:span><text:span text:style-name="T893">pakeitimo</text:span></text:p>
      <text:p text:style-name="P894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9"><text:page-number text:fixed="false">10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12-24T05:53:00Z</meta:creation-date>
    <dc:date>2023-12-24T05:53:00Z</dc:date>
    <meta:template xlink:href="Normal.dotm" xlink:type="simple"/>
    <meta:editing-cycles>2</meta:editing-cycles>
    <meta:editing-duration>PT0S</meta:editing-duration>
    <meta:document-statistic meta:page-count="3" meta:paragraph-count="329" meta:word-count="4792" meta:character-count="36192" meta:row-count="991" meta:non-whitespace-character-count="31729"/>
  </office:meta>
</office:document-meta>
</file>