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fo:line-height="115%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fo:color="#000000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7875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15%" fo:margin-left="0.7875in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olumn44" style:family="table-column">
      <style:table-column-properties style:column-width="0.5798in" style:use-optimal-column-width="false"/>
    </style:style>
    <style:style style:name="TableColumn45" style:family="table-column">
      <style:table-column-properties style:column-width="2.5006in" style:use-optimal-column-width="false"/>
    </style:style>
    <style:style style:name="TableColumn46" style:family="table-column">
      <style:table-column-properties style:column-width="3.5895in" style:use-optimal-column-width="false"/>
    </style:style>
    <style:style style:name="Table43" style:family="table">
      <style:table-properties style:width="6.6701in" fo:margin-left="0in" table:align="center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fo:hyphenate="false"/>
    </style:style>
    <style:style style:name="P50" style:parent-style-name="Normal" style:family="paragraph">
      <style:paragraph-properties fo:widows="0" fo:orphans="0" fo:text-align="center" fo:line-height="115%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 fo:line-height="115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 fo:line-height="115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line-height="115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line-height="115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line-height="115%"/>
      <style:text-properties fo:color="#000000" fo:hyphenate="false"/>
    </style:style>
    <style:style style:name="TableCell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line-height="115%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line-height="115%"/>
      <style:text-properties fo:color="#000000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line-height="115%"/>
      <style:text-properties fo:color="#000000" fo:hyphenate="false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line-height="115%"/>
      <style:text-properties fo:color="#000000" fo:hyphenate="false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line-height="115%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line-height="115%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line-height="115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line-height="115%"/>
      <style:text-properties fo:color="#000000" fo:hyphenate="false"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line-height="115%"/>
      <style:text-properties fo:color="#000000" fo:hyphenate="false"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line-height="115%"/>
      <style:text-properties fo:color="#000000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line-height="115%"/>
      <style:text-properties fo:color="#000000" fo:hyphenate="false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line-height="115%"/>
      <style:text-properties fo:color="#000000" fo:hyphenate="false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line-height="115%"/>
      <style:text-properties fo:color="#000000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line-height="115%"/>
      <style:text-properties fo:color="#000000" fo:hyphenate="false"/>
    </style:style>
    <style:style style:name="TableCell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line-height="115%"/>
      <style:text-properties fo:color="#000000" fo:hyphenate="false"/>
    </style:style>
    <style:style style:name="TableCell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line-height="115%"/>
      <style:text-properties fo:color="#000000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line-height="115%"/>
      <style:text-properties fo:color="#000000" fo:hyphenate="false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line-height="115%"/>
      <style:text-properties fo:color="#000000" fo:hyphenate="false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line-height="115%"/>
      <style:text-properties fo:color="#000000" fo:hyphenate="false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line-height="115%"/>
      <style:text-properties fo:color="#000000" fo:hyphenate="false"/>
    </style:style>
    <style:style style:name="TableCell1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line-height="115%"/>
      <style:text-properties fo:color="#000000" fo:hyphenate="false"/>
    </style:style>
    <style:style style:name="TableCell1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line-height="115%"/>
      <style:text-properties fo:color="#000000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line-height="115%"/>
      <style:text-properties fo:color="#000000" fo:hyphenate="false"/>
    </style:style>
    <style:style style:name="TableCell1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line-height="115%"/>
      <style:text-properties fo:color="#000000" fo:hyphenate="false"/>
    </style:style>
    <style:style style:name="TableCell1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line-height="115%"/>
      <style:text-properties fo:color="#000000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line-height="115%"/>
      <style:text-properties fo:color="#000000" fo:hyphenate="false"/>
    </style:style>
    <style:style style:name="TableCell1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line-height="115%"/>
      <style:text-properties fo:color="#000000" fo:hyphenate="false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line-height="115%"/>
      <style:text-properties fo:color="#000000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line-height="115%"/>
      <style:text-properties fo:color="#000000" fo:hyphenate="false"/>
    </style:style>
    <style:style style:name="TableCell1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line-height="115%"/>
      <style:text-properties fo:color="#000000" fo:hyphenate="false"/>
    </style:style>
    <style:style style:name="TableCell1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line-height="115%"/>
      <style:text-properties fo:color="#000000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line-height="115%"/>
      <style:text-properties fo:color="#000000" fo:hyphenate="false"/>
    </style:style>
    <style:style style:name="TableCell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line-height="115%"/>
      <style:text-properties fo:color="#000000" fo:hyphenate="false"/>
    </style:style>
    <style:style style:name="TableCell1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line-height="115%"/>
      <style:text-properties fo:color="#000000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line-height="115%"/>
      <style:text-properties fo:color="#000000" fo:hyphenate="false"/>
    </style:style>
    <style:style style:name="TableCell1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line-height="115%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line-height="115%"/>
      <style:text-properties fo:color="#000000" fo:hyphenate="false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line-height="115%"/>
      <style:text-properties fo:color="#000000" fo:hyphenate="false"/>
    </style:style>
    <style:style style:name="TableCell1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line-height="115%"/>
      <style:text-properties fo:color="#000000" fo:hyphenate="false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line-height="115%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line-height="115%"/>
      <style:text-properties fo:color="#000000" fo:hyphenate="false"/>
    </style:style>
    <style:style style:name="TableCell1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line-height="115%"/>
      <style:text-properties fo:color="#000000" fo:hyphenate="false"/>
    </style:style>
    <style:style style:name="TableCell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line-height="115%"/>
      <style:text-properties fo:color="#000000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line-height="115%"/>
      <style:text-properties fo:color="#000000" fo:hyphenate="false"/>
    </style:style>
    <style:style style:name="TableCell1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line-height="115%"/>
      <style:text-properties fo:color="#000000" fo:hyphenate="false"/>
    </style:style>
    <style:style style:name="TableCell1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line-height="115%"/>
      <style:text-properties fo:hyphenate="false"/>
    </style:style>
    <style:style style:name="T182" style:parent-style-name="DefaultParagraphFont" style:family="text">
      <style:text-properties fo:color="#000000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line-height="115%"/>
      <style:text-properties fo:color="#000000" fo:hyphenate="false"/>
    </style:style>
    <style:style style:name="TableCell1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line-height="115%"/>
      <style:text-properties fo:color="#000000" fo:hyphenate="false"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line-height="115%"/>
      <style:text-properties fo:color="#000000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line-height="115%"/>
      <style:text-properties fo:color="#000000" fo:hyphenate="false"/>
    </style:style>
    <style:style style:name="TableCell1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line-height="115%"/>
      <style:text-properties fo:color="#000000" fo:hyphenate="false"/>
    </style:style>
    <style:style style:name="TableCell1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line-height="115%"/>
      <style:text-properties fo:color="#000000" fo:hyphenate="false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line-height="115%"/>
      <style:text-properties fo:color="#000000" fo:hyphenate="false"/>
    </style:style>
    <style:style style:name="TableCell2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line-height="115%"/>
      <style:text-properties fo:color="#000000" fo:hyphenate="false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line-height="115%"/>
      <style:text-properties fo:color="#000000" fo:hyphenate="false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 fo:line-height="115%"/>
      <style:text-properties fo:color="#000000" fo:hyphenate="false"/>
    </style:style>
    <style:style style:name="TableCell2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line-height="115%"/>
      <style:text-properties fo:color="#000000" fo:hyphenate="false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line-height="115%"/>
      <style:text-properties fo:color="#000000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line-height="115%"/>
      <style:text-properties fo:color="#000000" fo:hyphenate="false"/>
    </style:style>
    <style:style style:name="TableCell2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line-height="115%"/>
      <style:text-properties fo:color="#000000" fo:hyphenate="false"/>
    </style:style>
    <style:style style:name="P216" style:parent-style-name="Normal" style:family="paragraph">
      <style:paragraph-properties fo:widows="0" fo:orphans="0" fo:line-height="115%"/>
      <style:text-properties fo:color="#000000" fo:hyphenate="false"/>
    </style:style>
    <style:style style:name="TableCell2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line-height="115%"/>
      <style:text-properties fo:color="#000000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line-height="115%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line-height="115%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line-height="115%"/>
      <style:text-properties fo:color="#000000" fo:hyphenate="false"/>
    </style:style>
    <style:style style:name="TableCell2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line-height="115%"/>
      <style:text-properties fo:color="#000000" fo:hyphenate="false"/>
    </style:style>
    <style:style style:name="TableCell2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line-height="115%"/>
      <style:text-properties fo:color="#000000" fo:hyphenate="false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line-height="115%"/>
      <style:text-properties fo:color="#000000" fo:hyphenate="false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line-height="115%"/>
      <style:text-properties fo:color="#000000" fo:hyphenate="false"/>
    </style:style>
    <style:style style:name="TableCell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line-height="115%"/>
      <style:text-properties fo:color="#000000" fo:hyphenate="false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line-height="115%"/>
      <style:text-properties fo:color="#000000" fo:hyphenate="false"/>
    </style:style>
    <style:style style:name="TableCell2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line-height="115%"/>
      <style:text-properties fo:color="#000000" fo:hyphenate="false"/>
    </style:style>
    <style:style style:name="TableCell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line-height="115%"/>
      <style:text-properties fo:color="#000000"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line-height="115%"/>
      <style:text-properties fo:color="#000000" fo:hyphenate="false"/>
    </style:style>
    <style:style style:name="TableCell2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line-height="115%"/>
      <style:text-properties fo:color="#000000" fo:hyphenate="false"/>
    </style:style>
    <style:style style:name="TableCell2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line-height="115%"/>
      <style:text-properties fo:color="#000000" fo:hyphenate="false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fo:line-height="115%"/>
      <style:text-properties fo:color="#000000" fo:hyphenate="false"/>
    </style:style>
    <style:style style:name="TableCell2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line-height="115%"/>
      <style:text-properties fo:color="#000000" fo:hyphenate="false"/>
    </style:style>
    <style:style style:name="TableCell2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line-height="115%"/>
      <style:text-properties fo:color="#000000" fo:hyphenate="false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line-height="115%"/>
      <style:text-properties fo:color="#000000" fo:hyphenate="false"/>
    </style:style>
    <style:style style:name="TableCell2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line-height="115%"/>
      <style:text-properties fo:color="#000000" fo:hyphenate="false"/>
    </style:style>
    <style:style style:name="TableCell2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line-height="115%"/>
      <style:text-properties fo:color="#000000" fo:hyphenate="false"/>
    </style:style>
    <style:style style:name="TableRow268" style:family="table-row">
      <style:table-row-properties style:min-row-height="0.0416in" style:use-optimal-row-height="false"/>
    </style:style>
    <style:style style:name="TableCell2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line-height="115%"/>
      <style:text-properties fo:color="#000000" fo:hyphenate="false"/>
    </style:style>
    <style:style style:name="TableCell2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line-height="115%"/>
      <style:text-properties fo:color="#000000" fo:hyphenate="false"/>
    </style:style>
    <style:style style:name="TableCell2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line-height="115%"/>
      <style:text-properties fo:color="#000000" fo:hyphenate="false"/>
    </style:style>
    <style:style style:name="TableRow275" style:family="table-row">
      <style:table-row-properties style:min-row-height="0.0416in" style:use-optimal-row-height="false"/>
    </style:style>
    <style:style style:name="TableCell2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line-height="115%"/>
      <style:text-properties fo:color="#000000" fo:hyphenate="false"/>
    </style:style>
    <style:style style:name="TableCell2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line-height="115%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line-height="115%"/>
      <style:text-properties fo:color="#000000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line-height="115%"/>
      <style:text-properties fo:color="#000000" fo:hyphenate="false"/>
    </style:style>
    <style:style style:name="TableCell2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line-height="115%"/>
      <style:text-properties fo:color="#000000" fo:hyphenate="false"/>
    </style:style>
    <style:style style:name="TableCell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line-height="115%"/>
      <style:text-properties fo:color="#000000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line-height="115%"/>
      <style:text-properties fo:color="#000000" fo:hyphenate="false"/>
    </style:style>
    <style:style style:name="TableCell2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line-height="115%"/>
      <style:text-properties fo:color="#000000" fo:hyphenate="false"/>
    </style:style>
    <style:style style:name="TableCell2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line-height="115%"/>
      <style:text-properties fo:color="#000000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line-height="115%"/>
      <style:text-properties fo:color="#000000" fo:hyphenate="false"/>
    </style:style>
    <style:style style:name="TableCell3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line-height="115%"/>
      <style:text-properties fo:color="#000000" fo:hyphenate="false"/>
    </style:style>
    <style:style style:name="TableCell3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line-height="115%"/>
      <style:text-properties fo:hyphenate="false"/>
    </style:style>
    <style:style style:name="T306" style:parent-style-name="DefaultParagraphFont" style:family="text">
      <style:text-properties fo:color="#000000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line-height="115%"/>
      <style:text-properties fo:color="#000000" fo:hyphenate="false"/>
    </style:style>
    <style:style style:name="TableCell3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line-height="115%"/>
      <style:text-properties fo:color="#000000" fo:hyphenate="false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 fo:line-height="115%"/>
      <style:text-properties fo:color="#000000" fo:language="en" fo:country="US" fo:hyphenate="false"/>
    </style:style>
    <style:style style:name="TableCell3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 fo:line-height="115%"/>
      <style:text-properties fo:color="#000000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line-height="115%"/>
      <style:text-properties fo:color="#000000" fo:hyphenate="false"/>
    </style:style>
    <style:style style:name="TableCell3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 fo:line-height="115%"/>
      <style:text-properties fo:color="#000000" fo:hyphenate="false"/>
    </style:style>
    <style:style style:name="TableCell3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 fo:line-height="115%"/>
      <style:text-properties fo:color="#000000" fo:hyphenate="false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line-height="115%"/>
      <style:text-properties fo:color="#000000" fo:hyphenate="false"/>
    </style:style>
    <style:style style:name="TableCell3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line-height="115%"/>
      <style:text-properties fo:color="#000000" fo:hyphenate="false"/>
    </style:style>
    <style:style style:name="P333" style:parent-style-name="Normal" style:family="paragraph">
      <style:paragraph-properties fo:widows="0" fo:orphans="0" fo:line-height="115%"/>
      <style:text-properties fo:color="#000000" fo:hyphenate="false"/>
    </style:style>
    <style:style style:name="TableCell3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line-height="115%"/>
      <style:text-properties fo:color="#000000" fo:hyphenate="false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line-height="115%"/>
      <style:text-properties fo:hyphenate="false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TableCell3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 fo:line-height="115%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line-height="115%"/>
      <style:text-properties fo:color="#000000" fo:hyphenate="false"/>
    </style:style>
    <style:style style:name="TableCell3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line-height="115%"/>
      <style:text-properties fo:color="#000000" fo:hyphenate="false"/>
    </style:style>
    <style:style style:name="TableCell3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line-height="115%"/>
      <style:text-properties fo:color="#000000" fo:hyphenate="false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line-height="115%"/>
      <style:text-properties fo:color="#000000" fo:hyphenate="false"/>
    </style:style>
    <style:style style:name="TableCell3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line-height="115%"/>
      <style:text-properties fo:color="#000000" fo:hyphenate="false"/>
    </style:style>
    <style:style style:name="TableCell3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line-height="115%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line-height="115%"/>
      <style:text-properties fo:color="#000000" fo:hyphenate="false"/>
    </style:style>
    <style:style style:name="TableCell3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line-height="115%"/>
      <style:text-properties fo:color="#000000" fo:hyphenate="false"/>
    </style:style>
    <style:style style:name="TableCell3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 fo:line-height="115%"/>
      <style:text-properties fo:color="#000000" fo:hyphenate="false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line-height="115%"/>
      <style:text-properties fo:color="#000000" fo:hyphenate="false"/>
    </style:style>
    <style:style style:name="TableCell3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line-height="115%"/>
      <style:text-properties fo:color="#000000" fo:hyphenate="false"/>
    </style:style>
    <style:style style:name="TableCell3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 fo:line-height="115%"/>
      <style:text-properties fo:color="#000000" fo:hyphenate="false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line-height="115%"/>
      <style:text-properties fo:color="#000000" fo:hyphenate="false"/>
    </style:style>
    <style:style style:name="TableCell3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 fo:line-height="115%"/>
      <style:text-properties fo:color="#000000" fo:hyphenate="false"/>
    </style:style>
    <style:style style:name="TableCell3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 fo:line-height="115%"/>
      <style:text-properties fo:color="#000000" fo:hyphenate="false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line-height="115%"/>
      <style:text-properties fo:color="#000000" fo:hyphenate="false"/>
    </style:style>
    <style:style style:name="TableCell3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line-height="115%"/>
      <style:text-properties fo:color="#000000" fo:hyphenate="false"/>
    </style:style>
    <style:style style:name="TableCell3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 fo:line-height="115%"/>
      <style:text-properties fo:color="#000000" fo:hyphenate="false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line-height="115%"/>
      <style:text-properties fo:color="#000000" fo:hyphenate="false"/>
    </style:style>
    <style:style style:name="TableCell3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line-height="115%"/>
      <style:text-properties fo:color="#000000" fo:hyphenate="false"/>
    </style:style>
    <style:style style:name="TableCell3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line-height="115%"/>
      <style:text-properties fo:color="#000000" fo:hyphenate="false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line-height="115%"/>
      <style:text-properties fo:color="#000000" fo:hyphenate="false"/>
    </style:style>
    <style:style style:name="TableCell3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line-height="115%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ableCell4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 fo:line-height="115%"/>
      <style:text-properties fo:color="#000000" fo:hyphenate="false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line-height="115%"/>
      <style:text-properties fo:color="#000000" fo:hyphenate="false"/>
    </style:style>
    <style:style style:name="TableCell4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 fo:line-height="115%"/>
      <style:text-properties fo:color="#000000" fo:hyphenate="false"/>
    </style:style>
    <style:style style:name="TableCell4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 fo:line-height="115%"/>
      <style:text-properties fo:color="#000000" fo:hyphenate="false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line-height="115%"/>
      <style:text-properties fo:color="#000000" fo:hyphenate="false"/>
    </style:style>
    <style:style style:name="TableCell4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line-height="115%"/>
      <style:text-properties fo:color="#000000" fo:hyphenate="false"/>
    </style:style>
    <style:style style:name="TableCell4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line-height="115%"/>
      <style:text-properties fo:color="#000000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line-height="115%"/>
      <style:text-properties fo:color="#000000" fo:hyphenate="false"/>
    </style:style>
    <style:style style:name="TableCell4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 fo:line-height="115%"/>
      <style:text-properties fo:color="#000000" fo:hyphenate="false"/>
    </style:style>
    <style:style style:name="TableCell4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line-height="115%"/>
      <style:text-properties fo:color="#000000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line-height="115%"/>
      <style:text-properties fo:color="#000000" fo:hyphenate="false"/>
    </style:style>
    <style:style style:name="TableCell4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 fo:line-height="115%"/>
      <style:text-properties fo:color="#000000" fo:hyphenate="false"/>
    </style:style>
    <style:style style:name="TableCell4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line-height="115%"/>
      <style:text-properties fo:hyphenate="false"/>
    </style:style>
    <style:style style:name="T431" style:parent-style-name="DefaultParagraphFont" style:family="text">
      <style:text-properties fo:color="#000000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line-height="115%"/>
      <style:text-properties fo:color="#000000" fo:hyphenate="false"/>
    </style:style>
    <style:style style:name="TableCell4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line-height="115%"/>
      <style:text-properties fo:color="#000000" fo:hyphenate="false"/>
    </style:style>
    <style:style style:name="P437" style:parent-style-name="Normal" style:family="paragraph">
      <style:paragraph-properties fo:widows="0" fo:orphans="0" fo:line-height="115%"/>
      <style:text-properties fo:color="#000000" fo:hyphenate="false"/>
    </style:style>
    <style:style style:name="TableCell4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line-height="115%"/>
      <style:text-properties fo:hyphenate="false"/>
    </style:style>
    <style:style style:name="T440" style:parent-style-name="DefaultParagraphFont" style:family="text">
      <style:text-properties fo:color="#000000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line-height="115%"/>
      <style:text-properties fo:color="#000000" fo:hyphenate="false"/>
    </style:style>
    <style:style style:name="TableCell4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line-height="115%"/>
      <style:text-properties fo:color="#000000" fo:hyphenate="false"/>
    </style:style>
    <style:style style:name="P446" style:parent-style-name="Normal" style:family="paragraph">
      <style:paragraph-properties fo:widows="0" fo:orphans="0" fo:line-height="115%"/>
      <style:text-properties fo:color="#000000" fo:hyphenate="false"/>
    </style:style>
    <style:style style:name="TableCell4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line-height="115%"/>
      <style:text-properties fo:color="#000000" fo:hyphenate="false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 fo:line-height="115%"/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TableCell4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line-height="115%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color="#000000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 fo:line-height="115%"/>
      <style:text-properties fo:color="#000000" fo:hyphenate="false"/>
    </style:style>
    <style:style style:name="TableCell4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 fo:line-height="115%"/>
      <style:text-properties fo:color="#000000" fo:hyphenate="false"/>
    </style:style>
    <style:style style:name="TableCell4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2" style:parent-style-name="Normal" style:family="paragraph">
      <style:paragraph-properties fo:widows="0" fo:orphans="0" fo:line-height="115%"/>
      <style:text-properties fo:color="#000000" fo:hyphenate="false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 fo:line-height="115%"/>
      <style:text-properties fo:color="#000000" fo:hyphenate="false"/>
    </style:style>
    <style:style style:name="TableCell4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 fo:line-height="115%"/>
      <style:text-properties fo:color="#000000" fo:hyphenate="false"/>
    </style:style>
    <style:style style:name="TableCell4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 fo:line-height="115%"/>
      <style:text-properties fo:color="#000000" fo:hyphenate="false"/>
    </style:style>
    <style:style style:name="P470" style:parent-style-name="Normal" style:family="paragraph">
      <style:paragraph-properties fo:widows="0" fo:orphans="0" fo:text-align="justify" fo:margin-left="0.7875in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line-height="115%" fo:text-indent="0.7875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line-height="115%" fo:text-indent="0.7875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line-height="115%" fo:text-indent="0.7875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line-height="115%" fo:text-indent="0.7875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00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01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02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3" style:parent-style-name="Normal" style:family="paragraph">
      <style:paragraph-properties fo:widows="0" fo:orphans="0" fo:text-align="center" fo:line-height="115%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04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505" style:parent-style-name="DefaultParagraphFont" style:family="text">
      <style:text-properties fo:text-transform="uppercase" fo:color="#000000"/>
    </style:style>
    <style:style style:name="T506" style:parent-style-name="DefaultParagraphFont" style:family="text">
      <style:text-properties fo:text-transform="uppercase" fo:color="#000000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9-29 iki 2021-07-12</text:span></text:p>
      <text:p text:style-name="P8"/>
      <text:p text:style-name="P9"><text:span text:style-name="T10">Įsakymas paskelbtas: Žin. 2010, Nr.<text:s/></text:span><text:a xlink:href="https://www.e-tar.lt/portal/legalAct.html?documentId=TAR.0480E244B0A1" office:target-frame-name="_top" xlink:show="replace"><text:span text:style-name="T11">92-4879</text:span></text:a><text:span text:style-name="T12">, i. k. 1102230ISAK76/V-676</text:span></text:p>
      <text:p text:style-name="P13"/>
      <text:p text:style-name="P14">Nauja redakcija nuo 2020-07-01:</text:p>
      <text:p text:style-name="Normal"><text:span text:style-name="T15">Nr.<text:s/></text:span><text:a xlink:href="https://www.e-tar.lt/portal/legalAct.html?documentId=e81cc800b5e511eab9d9cd0c85e0b745" office:target-frame-name="_top" xlink:show="replace"><text:span text:style-name="T16">A1-588/V-1536</text:span></text:a><text:span text:style-name="T17">, 2020-06-23, paskelbta TAR 2020-06-25, i. k. 2020-13817</text:span></text:p>
      <text:p text:style-name="P18"/>
      <text:p text:style-name="P19"><text:span text:style-name="T20"/><text:span text:style-name="T21">LIETUVOS RESPUBLIKOS SOCIAL</text:span><text:span text:style-name="T22">INĖS APSAUGOS IR DARBO MINISTRAS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DĖL INSTITUCIJŲ, ATSAKINGŲ UŽ EUROPOS SĄJUNGOS SOCIALINĖS APSAUGOS SISTEMŲ KOORDINAVIMO REGLAMENTŲ ĮGYVENDINIMĄ, PASKYRIMO</text:p>
      <text:p text:style-name="P28"/>
      <text:p text:style-name="P29">2010 m. liepos 28 d. Nr. A1-376/V-676</text:p>
      <text:p text:style-name="P30"><text:span text:style-name="T31">Vilnius</text:span></text:p>
      <text:p text:style-name="P32"/>
      <text:p text:style-name="P33"><text:span text:style-name="T34">Siekdami užtikrinti 2004 m. balandžio 29 d. Europos Parlamento ir Tarybos reglamento (EB) Nr. 883/2004 dėl socialinės apsaugos sistemų koordinavimo su visais pakeitimais <text:s/>ir 2009 m. rugsėjo 16 d. Europos Parlamento ir Tarybos reglamento (EB) Nr. 9</text:span><text:span text:style-name="T35">87/2009, nustatančio Reglamento (EB) Nr. 883/2004 dėl socialinės apsaugos sistemų koordinavimo įgyvendinimo tvarką, su visais pakeitimais įgyvendinimą:</text:span></text:p>
      <text:p text:style-name="P36"><text:span text:style-name="T37">1</text:span><text:span text:style-name="T38">.</text:span><text:span text:style-name="T39"><text:tab/></text:span><text:span text:style-name="T40">S k i r i a m e šias institucijas, atsakingas už Reglamento (EB) Nr. 883/2004 ir Reglamento (EB)<text:s/></text:span><text:span text:style-name="T41">Nr. 987/2009 nuostatų įgyvendinimą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.</text:p>
              <text:p text:style-name="P50"><text:span text:style-name="T51">Nr.</text:span></text:p>
            </table:table-cell>
            <table:table-cell table:style-name="TableCell52">
              <text:p text:style-name="P53"><text:span text:style-name="T54">Atsakomybės sritis</text:span></text:p>
            </table:table-cell>
            <table:table-cell table:style-name="TableCell55">
              <text:p text:style-name="P56"><text:span text:style-name="T57">Institucija</text:span></text:p>
            </table:table-cell>
          </table:table-row>
        </table:table-header-rows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 table:number-columns-spanned="2">
            <text:p text:style-name="P63"><text:span text:style-name="T64">Kompetentingos valdžios institucijos</text:span></text:p>
          </table:table-cell>
          <table:covered-table-cell/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P69"><text:span text:style-name="T70">Išmokos pinigais</text:span><text:span text:style-name="T71">,<text:s/></text:span><text:span text:style-name="T72">taikytina teisė</text:span></text:p>
          </table:table-cell>
          <table:table-cell table:style-name="TableCell73">
            <text:p text:style-name="P74">Lietuvos Respublikos socialinės apsaugos ir darbo ministerija</text:p>
          </table:table-cell>
        </table:table-row>
        <table:table-row table:style-name="TableRow75">
          <table:table-cell table:style-name="TableCell76">
            <text:p text:style-name="P77">1.2.</text:p>
          </table:table-cell>
          <table:table-cell table:style-name="TableCell78">
            <text:p text:style-name="P79">Išmokos natūra (sveikatos<text:s/>priežiūros paslaugos)</text:p>
          </table:table-cell>
          <table:table-cell table:style-name="TableCell80">
            <text:p text:style-name="P81">Lietuvos Respublikos sveikatos apsaugos ministerija</text:p>
          </table:table-cell>
        </table:table-row>
        <table:table-row table:style-name="TableRow82">
          <table:table-cell table:style-name="TableCell83">
            <text:p text:style-name="P84"><text:span text:style-name="T85">2.</text:span></text:p>
          </table:table-cell>
          <table:table-cell table:style-name="TableCell86" table:number-columns-spanned="2">
            <text:p text:style-name="P87"><text:span text:style-name="T88">Kompetentingos įstaigos</text:span></text:p>
          </table:table-cell>
          <table:covered-table-cell/>
        </table:table-row>
        <table:table-row table:style-name="TableRow89">
          <table:table-cell table:style-name="TableCell90">
            <text:p text:style-name="P91">2.1.</text:p>
          </table:table-cell>
          <table:table-cell table:style-name="TableCell92">
            <text:p text:style-name="P93">Ligos išmokos pinigais</text:p>
          </table:table-cell>
          <table:table-cell table:style-name="TableCell94">
            <text:p text:style-name="P95">Valstybinio socialinio draudimo fondo valdybos teritoriniai skyriai</text:p>
          </table:table-cell>
        </table:table-row>
        <table:table-row table:style-name="TableRow96">
          <table:table-cell table:style-name="TableCell97">
            <text:p text:style-name="P98">2.2.</text:p>
          </table:table-cell>
          <table:table-cell table:style-name="TableCell99">
            <text:p text:style-name="P100">Ilgalaikės priežiūros išmokos pinigais</text:p>
          </table:table-cell>
          <table:table-cell table:style-name="TableCell101">
            <text:p text:style-name="P102">Savivaldybių<text:s/>administracijos</text:p>
          </table:table-cell>
        </table:table-row>
        <table:table-row table:style-name="TableRow103">
          <table:table-cell table:style-name="TableCell104">
            <text:p text:style-name="P105">2.3.</text:p>
          </table:table-cell>
          <table:table-cell table:style-name="TableCell106">
            <text:p text:style-name="P107">Ligos išmokos natūra (sveikatos priežiūros paslaugos), įskaitant ilgalaikės priežiūros išmokas natūra</text:p>
          </table:table-cell>
          <table:table-cell table:style-name="TableCell108">
            <text:p text:style-name="P109">Valstybinė ligonių kasa prie Sveikatos apsaugos ministerijos</text:p>
          </table:table-cell>
        </table:table-row>
        <table:table-row table:style-name="TableRow110">
          <table:table-cell table:style-name="TableCell111">
            <text:p text:style-name="P112">2.4.</text:p>
          </table:table-cell>
          <table:table-cell table:style-name="TableCell113">
            <text:p text:style-name="P114">Sprendimas dėl planinio gydymo kitoje Europos Sąjungos valstybėje narėje, Europos ekonominės erdvės valstybėje ar Šveicarijos Konfederacijoje<text:s/></text:p>
          </table:table-cell>
          <table:table-cell table:style-name="TableCell115">
            <text:p text:style-name="P116">Sveikatos apsaugos ministerija</text:p>
          </table:table-cell>
        </table:table-row>
        <table:table-row table:style-name="TableRow117">
          <table:table-cell table:style-name="TableCell118">
            <text:p text:style-name="P119">2.5.</text:p>
          </table:table-cell>
          <table:table-cell table:style-name="TableCell120">
            <text:p text:style-name="P121">Dokumentai, patvirtinantys<text:s/><text:soft-page-break/>asmens teisę gauti išmokas natūra (sveikatos priežiūros paslaugas)</text:p>
          </table:table-cell>
          <table:table-cell table:style-name="TableCell122">
            <text:p text:style-name="P123">Teritorinės ligonių kasos</text:p>
          </table:table-cell>
        </table:table-row>
        <table:table-row table:style-name="TableRow124">
          <table:table-cell table:style-name="TableCell125">
            <text:p text:style-name="P126">2.6.</text:p>
          </table:table-cell>
          <table:table-cell table:style-name="TableCell127">
            <text:p text:style-name="P128">Motinystės, tėvystės ir vaiko priežiūros išmokos</text:p>
          </table:table-cell>
          <table:table-cell table:style-name="TableCell129">
            <text:p text:style-name="P130">Valstybinio socialinio draudimo fondo valdybos teritoriniai skyriai</text:p>
          </table:table-cell>
        </table:table-row>
        <table:table-row table:style-name="TableRow131">
          <table:table-cell table:style-name="TableCell132">
            <text:p text:style-name="P133">2.7.</text:p>
          </table:table-cell>
          <table:table-cell table:style-name="TableCell134">
            <text:p text:style-name="P135">Motinystės ir lygiavertės tėvystės išmokos natūra (sveikatos priežiūros paslaugos)</text:p>
          </table:table-cell>
          <table:table-cell table:style-name="TableCell136">
            <text:p text:style-name="P137">Valstybinė ligonių kasa prie Sveikatos apsaugos ministerijos</text:p>
          </table:table-cell>
        </table:table-row>
        <table:table-row table:style-name="TableRow138">
          <table:table-cell table:style-name="TableCell139">
            <text:p text:style-name="P140">2.8.</text:p>
          </table:table-cell>
          <table:table-cell table:style-name="TableCell141">
            <text:p text:style-name="P142">Išmokos pinigais dėl nelaimingų atsitikimų darbe ir profesinių ligų</text:p>
          </table:table-cell>
          <table:table-cell table:style-name="TableCell143">
            <text:p text:style-name="P144">Valstybinio socialinio draudimo fondo valdybos teritoriniai skyriai</text:p>
          </table:table-cell>
        </table:table-row>
        <table:table-row table:style-name="TableRow145">
          <table:table-cell table:style-name="TableCell146">
            <text:p text:style-name="P147">2.9.</text:p>
          </table:table-cell>
          <table:table-cell table:style-name="TableCell148">
            <text:p text:style-name="P149">Išmokos natūra (sveikatos priežiūros paslaugos)<text:s/>dėl nelaimingų atsitikimų darbe ir profesinių ligų</text:p>
          </table:table-cell>
          <table:table-cell table:style-name="TableCell150">
            <text:p text:style-name="P151">Valstybinė ligonių kasa prie Sveikatos apsaugos ministerijos</text:p>
          </table:table-cell>
        </table:table-row>
        <table:table-row table:style-name="TableRow152">
          <table:table-cell table:style-name="TableCell153">
            <text:p text:style-name="P154">2.10.</text:p>
          </table:table-cell>
          <table:table-cell table:style-name="TableCell155">
            <text:p text:style-name="P156"><text:span text:style-name="T157">Netekto darbingumo, išankstinės senatvės, senatvės, našlių ir našlaičių (maitintojo netekimo),<text:s/></text:span>invalidumo ir ištarnauto laiko<text:span text:style-name="T158"><text:s/>pensijos</text:span></text:p>
          </table:table-cell>
          <table:table-cell table:style-name="TableCell159">
            <text:p text:style-name="P160">Valstybinio socialinio draudimo fondo valdybos Vilniaus skyrius</text:p>
          </table:table-cell>
        </table:table-row>
        <table:table-row table:style-name="TableRow161">
          <table:table-cell table:style-name="TableCell162">
            <text:p text:style-name="P163">2.11.</text:p>
          </table:table-cell>
          <table:table-cell table:style-name="TableCell164">
            <text:p text:style-name="P165">Nedarbo išmokos</text:p>
          </table:table-cell>
          <table:table-cell table:style-name="TableCell166">
            <text:p text:style-name="P167">Valstybinio socialinio draudimo fondo valdybos Utenos skyrius</text:p>
          </table:table-cell>
        </table:table-row>
        <table:table-row table:style-name="TableRow168">
          <table:table-cell table:style-name="TableCell169">
            <text:p text:style-name="P170">2.12.</text:p>
          </table:table-cell>
          <table:table-cell table:style-name="TableCell171">
            <text:p text:style-name="P172">Bedarbių ir darbo ieškančių asmenų registravimas, dokumentų dėl nedarbo išmokų eksporto išdavimas,<text:s/>informacijos, susijusios su nedarbo išmokų eksportu,<text:s/><text:soft-page-break/>teikimas</text:p>
          </table:table-cell>
          <table:table-cell table:style-name="TableCell173">
            <text:p text:style-name="P174">Užimtumo tarnyba prie Socialinės apsaugos ir darbo ministerijos</text:p>
          </table:table-cell>
        </table:table-row>
        <table:table-row table:style-name="TableRow175">
          <table:table-cell table:style-name="TableCell176">
            <text:p text:style-name="P177">2.13.</text:p>
          </table:table-cell>
          <table:table-cell table:style-name="TableCell178">
            <text:p text:style-name="P179">Išmokos šeimai<text:s/></text:p>
          </table:table-cell>
          <table:table-cell table:style-name="TableCell180">
            <text:p text:style-name="P181"><text:span text:style-name="T182">Savivaldybių administracijos (išmokos vaikams),<text:s/></text:span>Valstybinio socialinio draudimo fondo valdybos Vilniaus skyrius (papildomos ar specialios išmokos našlaičiams)</text:p>
          </table:table-cell>
        </table:table-row>
        <table:table-row table:style-name="TableRow183">
          <table:table-cell table:style-name="TableCell184">
            <text:p text:style-name="P185">2.14.</text:p>
          </table:table-cell>
          <table:table-cell table:style-name="TableCell186">
            <text:p text:style-name="P187">Išmokos mirties atveju</text:p>
          </table:table-cell>
          <table:table-cell table:style-name="TableCell188">
            <text:p text:style-name="P189">Savivaldybių administracijos</text:p>
          </table:table-cell>
        </table:table-row>
        <table:table-row table:style-name="TableRow190">
          <table:table-cell table:style-name="TableCell191">
            <text:p text:style-name="P192">2.15.</text:p>
          </table:table-cell>
          <table:table-cell table:style-name="TableCell193">
            <text:p text:style-name="P194">Taikytina teisė</text:p>
          </table:table-cell>
          <table:table-cell table:style-name="TableCell195">
            <text:p text:style-name="P196">Valstybinio socialinio draudimo fondo valdybos Vilniaus skyrius</text:p>
          </table:table-cell>
        </table:table-row>
        <table:table-row table:style-name="TableRow197">
          <table:table-cell table:style-name="TableCell198">
            <text:p text:style-name="P199">2.16.</text:p>
          </table:table-cell>
          <table:table-cell table:style-name="TableCell200">
            <text:p text:style-name="P201">Darbingumo lygio nustatymas, skiriant išmokas asmenims, gyvenantiems kitoje valstybėje narėje</text:p>
          </table:table-cell>
          <table:table-cell table:style-name="TableCell202">
            <text:p text:style-name="P203">Neįgalumo ir darbingumo nustatymo tarnyba prie Socialinės apsaugos ir darbo ministerijos</text:p>
          </table:table-cell>
        </table:table-row>
        <table:table-row table:style-name="TableRow204">
          <table:table-cell table:style-name="TableCell205">
            <text:p text:style-name="P206">2.17.</text:p>
          </table:table-cell>
          <table:table-cell table:style-name="TableCell207">
            <text:p text:style-name="P208">Specialios neįmokinės išmokos pinigais (Reglamento (EB) Nr. 883/2004 70 str.)</text:p>
          </table:table-cell>
          <table:table-cell table:style-name="TableCell209">
            <text:p text:style-name="P210">Valstybinio socialinio draudimo fondo<text:s/>valdybos teritoriniai skyriai</text:p>
          </table:table-cell>
        </table:table-row>
        <table:table-row table:style-name="TableRow211">
          <table:table-cell table:style-name="TableCell212">
            <text:p text:style-name="P213">2.18.</text:p>
          </table:table-cell>
          <table:table-cell table:style-name="TableCell214">
            <text:p text:style-name="P215">Reglamento (EB) Nr. 987/2009</text:p>
            <text:p text:style-name="P216">IV antraštinės dalies III skyriaus nuostatų dėl sumokėtų, tačiau nepriklausančių išmokų atgavimo, laikinų išmokų ir įmokų atgavimo, kompensacijos ir paramos, tenkinant pretenzijas, taikymas</text:p>
          </table:table-cell>
          <table:table-cell table:style-name="TableCell217">
            <text:p text:style-name="P218">Savivaldybių administracijos, Valstybinio socialinio draudimo fondo valdybos teritoriniai skyriai pagal kompetencijos sritį</text:p>
          </table:table-cell>
        </table:table-row>
        <table:table-row table:style-name="TableRow219">
          <table:table-cell table:style-name="TableCell220">
            <text:p text:style-name="P221"><text:span text:style-name="T222">3.</text:span></text:p>
          </table:table-cell>
          <table:table-cell table:style-name="TableCell223" table:number-columns-spanned="2">
            <text:p text:style-name="P224"><text:span text:style-name="T225">Gyvenimo ir (ar) buvimo vietos įstaigos</text:span></text:p>
          </table:table-cell>
          <table:covered-table-cell/>
        </table:table-row>
        <table:table-row table:style-name="TableRow226">
          <table:table-cell table:style-name="TableCell227">
            <text:p text:style-name="P228">3.1.</text:p>
          </table:table-cell>
          <table:table-cell table:style-name="TableCell229">
            <text:p text:style-name="P230">Ligos išmokos pinigais</text:p>
          </table:table-cell>
          <table:table-cell table:style-name="TableCell231">
            <text:p text:style-name="P232">Valstybinio socialinio draudimo fondo valdybos<text:s/><text:soft-page-break/>teritoriniai<text:s/>skyriai</text:p>
          </table:table-cell>
        </table:table-row>
        <text:soft-page-break/>
        <table:table-row table:style-name="TableRow233">
          <table:table-cell table:style-name="TableCell234">
            <text:p text:style-name="P235">3.2.</text:p>
          </table:table-cell>
          <table:table-cell table:style-name="TableCell236">
            <text:p text:style-name="P237">Ilgalaikės priežiūros išmokos pinigais</text:p>
          </table:table-cell>
          <table:table-cell table:style-name="TableCell238">
            <text:p text:style-name="P239">Savivaldybių administracijos</text:p>
          </table:table-cell>
        </table:table-row>
        <table:table-row table:style-name="TableRow240">
          <table:table-cell table:style-name="TableCell241">
            <text:p text:style-name="P242">3.3.</text:p>
          </table:table-cell>
          <table:table-cell table:style-name="TableCell243">
            <text:p text:style-name="P244">Ligos išmokos natūra (sveikatos priežiūros paslaugos), įskaitant ilgalaikės priežiūros išmokas natūra</text:p>
          </table:table-cell>
          <table:table-cell table:style-name="TableCell245">
            <text:p text:style-name="P246">Teritorinės ligonių kasos<text:s/></text:p>
          </table:table-cell>
        </table:table-row>
        <table:table-row table:style-name="TableRow247">
          <table:table-cell table:style-name="TableCell248">
            <text:p text:style-name="P249">3.4.</text:p>
          </table:table-cell>
          <table:table-cell table:style-name="TableCell250">
            <text:p text:style-name="P251">Motinystės, tėvystės ir vaiko<text:s/>priežiūros išmokos</text:p>
          </table:table-cell>
          <table:table-cell table:style-name="TableCell252">
            <text:p text:style-name="P253">Valstybinio socialinio draudimo fondo valdybos teritoriniai skyriai</text:p>
          </table:table-cell>
        </table:table-row>
        <table:table-row table:style-name="TableRow254">
          <table:table-cell table:style-name="TableCell255">
            <text:p text:style-name="P256">3.5.</text:p>
          </table:table-cell>
          <table:table-cell table:style-name="TableCell257">
            <text:p text:style-name="P258">Motinystės ir lygiavertės tėvystės išmokos natūra (sveikatos priežiūros paslaugos)</text:p>
          </table:table-cell>
          <table:table-cell table:style-name="TableCell259">
            <text:p text:style-name="P260">Teritorinės ligonių kasos<text:s/></text:p>
          </table:table-cell>
        </table:table-row>
        <table:table-row table:style-name="TableRow261">
          <table:table-cell table:style-name="TableCell262">
            <text:p text:style-name="P263">3.6.</text:p>
          </table:table-cell>
          <table:table-cell table:style-name="TableCell264">
            <text:p text:style-name="P265">Išmokos pinigais dėl nelaimingų atsitikimų darbe ir profesinių ligų</text:p>
          </table:table-cell>
          <table:table-cell table:style-name="TableCell266">
            <text:p text:style-name="P267">Valstybinio socialinio draudimo fondo valdybos teritoriniai skyriai</text:p>
          </table:table-cell>
        </table:table-row>
        <table:table-row table:style-name="TableRow268">
          <table:table-cell table:style-name="TableCell269">
            <text:p text:style-name="P270">3.7.</text:p>
          </table:table-cell>
          <table:table-cell table:style-name="TableCell271">
            <text:p text:style-name="P272">Išmokos natūra (sveikatos priežiūros paslaugos) dėl nelaimingų atsitikimų darbe ir profesinių ligų</text:p>
          </table:table-cell>
          <table:table-cell table:style-name="TableCell273">
            <text:p text:style-name="P274">Teritorinės ligonių kasos<text:s/></text:p>
          </table:table-cell>
        </table:table-row>
        <table:table-row table:style-name="TableRow275">
          <table:table-cell table:style-name="TableCell276">
            <text:p text:style-name="P277">3.8.</text:p>
          </table:table-cell>
          <table:table-cell table:style-name="TableCell278">
            <text:p text:style-name="P279"><text:span text:style-name="T280">Netekto darbingumo, išankstin</text:span><text:span text:style-name="T281">ės senatvės, senatvės, našlių ir našlaičių (maitintojo netekimo),<text:s/></text:span>invalidumo ir ištarnauto laiko<text:span text:style-name="T282"><text:s/>pensijos</text:span></text:p>
          </table:table-cell>
          <table:table-cell table:style-name="TableCell283">
            <text:p text:style-name="P284">Valstybinio socialinio draudimo fondo valdybos teritoriniai skyriai</text:p>
          </table:table-cell>
        </table:table-row>
        <table:table-row table:style-name="TableRow285">
          <table:table-cell table:style-name="TableCell286">
            <text:p text:style-name="P287">3.9.</text:p>
          </table:table-cell>
          <table:table-cell table:style-name="TableCell288">
            <text:p text:style-name="P289">Nedarbo išmokos</text:p>
          </table:table-cell>
          <table:table-cell table:style-name="TableCell290">
            <text:p text:style-name="P291">Valstybinio socialinio draudimo fondo valdybos<text:s/><text:soft-page-break/>Utenos<text:s/>skyrius</text:p>
          </table:table-cell>
        </table:table-row>
        <text:soft-page-break/>
        <table:table-row table:style-name="TableRow292">
          <table:table-cell table:style-name="TableCell293">
            <text:p text:style-name="P294">3.10.</text:p>
          </table:table-cell>
          <table:table-cell table:style-name="TableCell295">
            <text:p text:style-name="P296">Bedarbių ir darbo ieškančių asmenų registravimas, dokumentų dėl nedarbo išmokų eksporto išdavimas, informacijos, susijusios su nedarbo išmokų eksportu, teikimas</text:p>
          </table:table-cell>
          <table:table-cell table:style-name="TableCell297">
            <text:p text:style-name="P298">Užimtumo tarnyba prie Socialinės apsaugos ir darbo ministerijos</text:p>
          </table:table-cell>
        </table:table-row>
        <table:table-row table:style-name="TableRow299">
          <table:table-cell table:style-name="TableCell300">
            <text:p text:style-name="P301">3.11.</text:p>
          </table:table-cell>
          <table:table-cell table:style-name="TableCell302">
            <text:p text:style-name="P303">Išmokos šeimai<text:s/></text:p>
          </table:table-cell>
          <table:table-cell table:style-name="TableCell304">
            <text:p text:style-name="P305"><text:span text:style-name="T306">Savivaldybių administracijos (išmokos vaikams),<text:s/></text:span>Valstybinio socialinio draudimo fondo valdybos Vilniaus skyrius (papildomos ar specialios išmokos našlaičiams)</text:p>
          </table:table-cell>
        </table:table-row>
        <table:table-row table:style-name="TableRow307">
          <table:table-cell table:style-name="TableCell308">
            <text:p text:style-name="P309">3.12.</text:p>
          </table:table-cell>
          <table:table-cell table:style-name="TableCell310">
            <text:p text:style-name="P311">Išmokos mirties atveju</text:p>
          </table:table-cell>
          <table:table-cell table:style-name="TableCell312">
            <text:p text:style-name="P313">Savivaldybių administracijos</text:p>
          </table:table-cell>
        </table:table-row>
        <table:table-row table:style-name="TableRow314">
          <table:table-cell table:style-name="TableCell315">
            <text:p text:style-name="P316">3.13.</text:p>
          </table:table-cell>
          <table:table-cell table:style-name="TableCell317">
            <text:p text:style-name="P318">Taikytina teisė</text:p>
          </table:table-cell>
          <table:table-cell table:style-name="TableCell319">
            <text:p text:style-name="P320">Valstybinio socialinio draudimo fondo valdybos Vilniaus skyrius</text:p>
          </table:table-cell>
        </table:table-row>
        <table:table-row table:style-name="TableRow321">
          <table:table-cell table:style-name="TableCell322">
            <text:p text:style-name="P323">3.14.</text:p>
          </table:table-cell>
          <table:table-cell table:style-name="TableCell324">
            <text:p text:style-name="P325">Specialios neįmokinės išmokos pinigais (Reglamento (EB) Nr. 883/2004 70 str.)</text:p>
          </table:table-cell>
          <table:table-cell table:style-name="TableCell326">
            <text:p text:style-name="P327">Valstybinio socialinio draudimo fondo valdybos teritoriniai skyriai</text:p>
          </table:table-cell>
        </table:table-row>
        <table:table-row table:style-name="TableRow328">
          <table:table-cell table:style-name="TableCell329">
            <text:p text:style-name="P330">3.15.</text:p>
          </table:table-cell>
          <table:table-cell table:style-name="TableCell331">
            <text:p text:style-name="P332">Reglamento (EB) Nr. 987/2009</text:p>
            <text:p text:style-name="P333">IV<text:s/>antraštinės dalies III skyriaus nuostatų dėl sumokėtų, tačiau nepriklausančių išmokų atgavimo, laikinų išmokų ir įmokų atgavimo, kompensacijų ir paramos, tenkinant pretenzijas, taikymas</text:p>
          </table:table-cell>
          <table:table-cell table:style-name="TableCell334">
            <text:p text:style-name="P335">Savivaldybių administracijos, Valstybinio socialinio draudimo fondo valdybos teritoriniai skyriai pagal kompetencijos sritį</text:p>
          </table:table-cell>
        </table:table-row>
        <table:table-row table:style-name="TableRow336">
          <table:table-cell table:style-name="TableCell337">
            <text:p text:style-name="P338"><text:span text:style-name="T339">4.</text:span></text:p>
          </table:table-cell>
          <table:table-cell table:style-name="TableCell340" table:number-columns-spanned="2">
            <text:p text:style-name="P341"><text:span text:style-name="T342">Susižinojimo tarnybos</text:span></text:p>
          </table:table-cell>
          <table:covered-table-cell/>
        </table:table-row>
        <text:soft-page-break/>
        <table:table-row table:style-name="TableRow343">
          <table:table-cell table:style-name="TableCell344">
            <text:p text:style-name="P345">4.1.</text:p>
          </table:table-cell>
          <table:table-cell table:style-name="TableCell346">
            <text:p text:style-name="P347">Ligos išmokos pinigais</text:p>
          </table:table-cell>
          <table:table-cell table:style-name="TableCell348">
            <text:p text:style-name="P349">Valstybinio socialinio draudimo fondo valdybos Vilniaus skyrius</text:p>
          </table:table-cell>
        </table:table-row>
        <table:table-row table:style-name="TableRow350">
          <table:table-cell table:style-name="TableCell351">
            <text:p text:style-name="P352">4.2.</text:p>
          </table:table-cell>
          <table:table-cell table:style-name="TableCell353">
            <text:p text:style-name="P354">Ilgalaikės priežiūros išmokos pinigais</text:p>
          </table:table-cell>
          <table:table-cell table:style-name="TableCell355">
            <text:p text:style-name="P356"><text:span text:style-name="T357">Valstybinio socialinio draudimo fondo</text:span><text:span text:style-name="T358"><text:s/>valdybos Vilniaus skyrius</text:span></text:p>
          </table:table-cell>
        </table:table-row>
        <table:table-row table:style-name="TableRow359">
          <table:table-cell table:style-name="TableCell360">
            <text:p text:style-name="P361">4.3.</text:p>
          </table:table-cell>
          <table:table-cell table:style-name="TableCell362">
            <text:p text:style-name="P363">Ligos išmokos natūra (sveikatos priežiūros paslaugos), įskaitant ilgalaikės priežiūros išmokas natūra</text:p>
          </table:table-cell>
          <table:table-cell table:style-name="TableCell364">
            <text:p text:style-name="P365">Valstybinė ligonių kasa prie Sveikatos apsaugos ministerijos</text:p>
          </table:table-cell>
        </table:table-row>
        <table:table-row table:style-name="TableRow366">
          <table:table-cell table:style-name="TableCell367">
            <text:p text:style-name="P368">4.4.</text:p>
          </table:table-cell>
          <table:table-cell table:style-name="TableCell369">
            <text:p text:style-name="P370">Motinystės, tėvystės ir vaiko priežiūros išmokos</text:p>
          </table:table-cell>
          <table:table-cell table:style-name="TableCell371">
            <text:p text:style-name="P372">Valstybinio socialinio draudimo fondo valdybos Vilniaus skyrius</text:p>
          </table:table-cell>
        </table:table-row>
        <table:table-row table:style-name="TableRow373">
          <table:table-cell table:style-name="TableCell374">
            <text:p text:style-name="P375">4.5.</text:p>
          </table:table-cell>
          <table:table-cell table:style-name="TableCell376">
            <text:p text:style-name="P377">Motinystės ir lygiavertės tėvystės išmokos natūra (sveikatos priežiūros paslaugos)</text:p>
          </table:table-cell>
          <table:table-cell table:style-name="TableCell378">
            <text:p text:style-name="P379">Valstybinė ligonių kasa prie Sveikatos apsaugos ministerijos</text:p>
          </table:table-cell>
        </table:table-row>
        <table:table-row table:style-name="TableRow380">
          <table:table-cell table:style-name="TableCell381">
            <text:p text:style-name="P382">4.6.</text:p>
          </table:table-cell>
          <table:table-cell table:style-name="TableCell383">
            <text:p text:style-name="P384">Išmokos pinigais dėl nelaimingų<text:s/>atsitikimų darbe ir profesinių ligų</text:p>
          </table:table-cell>
          <table:table-cell table:style-name="TableCell385">
            <text:p text:style-name="P386">Valstybinio socialinio draudimo fondo valdybos Vilniaus skyrius</text:p>
          </table:table-cell>
        </table:table-row>
        <table:table-row table:style-name="TableRow387">
          <table:table-cell table:style-name="TableCell388">
            <text:p text:style-name="P389">4.7.</text:p>
          </table:table-cell>
          <table:table-cell table:style-name="TableCell390">
            <text:p text:style-name="P391">Išmokos natūra (sveikatos priežiūros paslaugos) dėl nelaimingų atsitikimų darbe ir profesinių ligų</text:p>
          </table:table-cell>
          <table:table-cell table:style-name="TableCell392">
            <text:p text:style-name="P393">Valstybinė ligonių kasa prie Sveikatos apsaugos ministerijos</text:p>
          </table:table-cell>
        </table:table-row>
        <table:table-row table:style-name="TableRow394">
          <table:table-cell table:style-name="TableCell395">
            <text:p text:style-name="P396">4.8.</text:p>
          </table:table-cell>
          <table:table-cell table:style-name="TableCell397">
            <text:p text:style-name="P398"><text:span text:style-name="T399">Netekto darbingumo, išankstinės senatvės, senatvės, našlių ir našlaičių (maitintojo netekimo),<text:s/></text:span>invalidumo ir ištarnauto laiko<text:span text:style-name="T400"><text:s/>pensijos</text:span></text:p>
          </table:table-cell>
          <table:table-cell table:style-name="TableCell401">
            <text:p text:style-name="P402">Valstybinio socialinio draudimo fondo valdybos Vilniaus skyrius</text:p>
          </table:table-cell>
        </table:table-row>
        <text:soft-page-break/>
        <table:table-row table:style-name="TableRow403">
          <table:table-cell table:style-name="TableCell404">
            <text:p text:style-name="P405">4.9.</text:p>
          </table:table-cell>
          <table:table-cell table:style-name="TableCell406">
            <text:p text:style-name="P407">Nedarbo išmokos</text:p>
          </table:table-cell>
          <table:table-cell table:style-name="TableCell408">
            <text:p text:style-name="P409">Valstybinio<text:s/>socialinio draudimo fondo valdybos Utenos skyrius</text:p>
          </table:table-cell>
        </table:table-row>
        <table:table-row table:style-name="TableRow410">
          <table:table-cell table:style-name="TableCell411">
            <text:p text:style-name="P412">4.10.</text:p>
          </table:table-cell>
          <table:table-cell table:style-name="TableCell413">
            <text:p text:style-name="P414">Bedarbių ir darbo ieškančių asmenų registravimas, dokumentų dėl nedarbo išmokų eksporto išdavimas, informacijos, susijusios su nedarbo išmokų eksportu, teikimas</text:p>
          </table:table-cell>
          <table:table-cell table:style-name="TableCell415">
            <text:p text:style-name="P416">Užimtumo tarnyba prie Socialinės apsaugos ir darbo ministerijos</text:p>
          </table:table-cell>
        </table:table-row>
        <table:table-row table:style-name="TableRow417">
          <table:table-cell table:style-name="TableCell418">
            <text:p text:style-name="P419">4.11.</text:p>
          </table:table-cell>
          <table:table-cell table:style-name="TableCell420">
            <text:p text:style-name="P421">Išmokos šeimai<text:s/></text:p>
          </table:table-cell>
          <table:table-cell table:style-name="TableCell422">
            <text:p text:style-name="P423">Valstybinio socialinio draudimo fondo valdybos Vilniaus skyrius</text:p>
          </table:table-cell>
        </table:table-row>
        <table:table-row table:style-name="TableRow424">
          <table:table-cell table:style-name="TableCell425">
            <text:p text:style-name="P426">4.12.</text:p>
          </table:table-cell>
          <table:table-cell table:style-name="TableCell427">
            <text:p text:style-name="P428">Išmokos mirties atveju</text:p>
          </table:table-cell>
          <table:table-cell table:style-name="TableCell429">
            <text:p text:style-name="P430"><text:span text:style-name="T431">Valstybinio socialinio draudimo fondo valdybos Vilniaus skyrius</text:span></text:p>
          </table:table-cell>
        </table:table-row>
        <table:table-row table:style-name="TableRow432">
          <table:table-cell table:style-name="TableCell433">
            <text:p text:style-name="P434">4.13.</text:p>
          </table:table-cell>
          <table:table-cell table:style-name="TableCell435">
            <text:p text:style-name="P436">Specialios neįmokinės išmokos pinigais (Reglamento (EB)</text:p>
            <text:p text:style-name="P437">Nr. 883/2004 70 str.)</text:p>
          </table:table-cell>
          <table:table-cell table:style-name="TableCell438">
            <text:p text:style-name="P439"><text:span text:style-name="T440">Valstybinio socialinio draudimo fondo valdybos Vilniaus skyrius</text:span></text:p>
          </table:table-cell>
        </table:table-row>
        <table:table-row table:style-name="TableRow441">
          <table:table-cell table:style-name="TableCell442">
            <text:p text:style-name="P443">4.14.</text:p>
          </table:table-cell>
          <table:table-cell table:style-name="TableCell444">
            <text:p text:style-name="P445">Reglamento (EB) Nr. 987/2009</text:p>
            <text:p text:style-name="P446">IV antraštinės dalies III skyriaus nuostatų dėl sumokėtų, tačiau nepriklausančių išmokų atgavimo, laikinų išmokų ir<text:s/>įmokų atgavimo, kompensacijų ir paramos, tenkinant pretenzijas, taikymas</text:p>
          </table:table-cell>
          <table:table-cell table:style-name="TableCell447">
            <text:p text:style-name="P448">Valstybinio socialinio draudimo fondo valdybos Vilniaus skyrius</text:p>
          </table:table-cell>
        </table:table-row>
        <table:table-row table:style-name="TableRow449">
          <table:table-cell table:style-name="TableCell450">
            <text:p text:style-name="P451"><text:span text:style-name="T452">5.</text:span></text:p>
          </table:table-cell>
          <table:table-cell table:style-name="TableCell453" table:number-columns-spanned="2">
            <text:p text:style-name="P454"><text:span text:style-name="T455">Prieigos centrai</text:span></text:p>
          </table:table-cell>
          <table:covered-table-cell/>
        </table:table-row>
        <table:table-row table:style-name="TableRow456">
          <table:table-cell table:style-name="TableCell457">
            <text:p text:style-name="P458">5.1.</text:p>
          </table:table-cell>
          <table:table-cell table:style-name="TableCell459">
            <text:p text:style-name="P460">Išmokos pinigais, taikytina teisė</text:p>
          </table:table-cell>
          <table:table-cell table:style-name="TableCell461">
            <text:p text:style-name="P462">Valstybinio socialinio draudimo fondo valdyba prie Socialinės apsaugos ir darbo ministerijos</text:p>
          </table:table-cell>
        </table:table-row>
        <text:soft-page-break/>
        <table:table-row table:style-name="TableRow463">
          <table:table-cell table:style-name="TableCell464">
            <text:p text:style-name="P465">5.2.</text:p>
          </table:table-cell>
          <table:table-cell table:style-name="TableCell466">
            <text:p text:style-name="P467">Išmokos natūra (sveikatos priežiūros paslaugos)</text:p>
          </table:table-cell>
          <table:table-cell table:style-name="TableCell468">
            <text:p text:style-name="P469">Valstybinė ligonių kasa prie Sveikatos apsaugos ministerijos</text:p>
          </table:table-cell>
        </table:table-row>
      </table:table>
      <text:p text:style-name="P470"/>
      <text:p text:style-name="P471">Punkto pakeitimai:</text:p>
      <text:p text:style-name="P472"><text:span text:style-name="T473">Nr.<text:s/></text:span><text:a xlink:href="https://www.e-tar.lt/portal/legalAct.html?documentId=73958090019311ebb74de75171d26d52" office:target-frame-name="_top" xlink:show="replace"><text:span text:style-name="T474">A1-896/V-2128</text:span></text:a><text:span text:style-name="T475">, 2020-09-28, paskelbta TAR 2020-09-28, i. k. 2020-20204</text:span></text:p>
      <text:p text:style-name="Normal"/>
      <text:p text:style-name="P476"><text:span text:style-name="T477">2</text:span><text:span text:style-name="T478">. N u s t a t o m e <text:s/>šią struktūrizuotų elektroninių dokumentų išdavimo tvarką Regla</text:span><text:span text:style-name="T479">mento (EB) Nr. 987/2009 95 straipsnyje numatytu pereinamuoju laikotarpiu, kol visos Europos Sąjungos valstybių narių, Europos ekonominės erdvės valstybių ir Šveicarijos Konfederacijos kompetentingos įstaigos prisijungs prie elektroninių socialinės apsaugos</text:span><text:span text:style-name="T480"><text:s/>informacijos mainų sistemos:</text:span></text:p>
      <text:p text:style-name="P481"><text:span text:style-name="T482">2.1</text:span><text:span text:style-name="T483">. elektroninius dokumentus dėl ligos, motinystės, tėvystės, vaiko priežiūros, nelaimingų atsitikimų darbe ir profesinės ligos išmokų pinigais, taip pat elektroninius dokumentus, susijusius su<text:s/></text:span><text:span text:style-name="T484">Reglamento (EB) Nr. 987/2009<text:s/></text:span><text:span text:style-name="T485">IV antraštinės dalies III skyriaus nuostatų dėl sumokėtų, tačiau nepriklausančių išmokų atgavimo, laikinų išmokų ir įmokų atgavimo, kompensacijų ir paramos, tenkinant pretenzijas, taikymu, išduoda Valstybinio socialinio draudimo fondo valdybos teritoriniai</text:span><text:span text:style-name="T486"><text:s/>skyriai;</text:span></text:p>
      <text:p text:style-name="P487"><text:span text:style-name="T488">2.2</text:span><text:span text:style-name="T489">. popierinius dokumentus dėl ligos, motinystės, tėvystės, vaiko priežiūros, nelaimingų atsitikimų darbe ir profesinių ligų išmokų pinigais, taip pat elektroninius dokumentus, susijusius su<text:s/></text:span><text:span text:style-name="T490">Reglamento (EB) Nr. 987/2009 IV antraštinės dalies</text:span><text:span text:style-name="T491"><text:s/>III skyriaus nuostatų dėl sumokėtų, tačiau nepriklausančių išmokų atgavimo, laikinų išmokų ir įmokų atgavimo, kompensacijų ir paramos,<text:s/></text:span><text:soft-page-break/><text:span text:style-name="T492">tenkinant pretenzijas, taikymu, išduoda</text:span><text:span text:style-name="T493"><text:s/></text:span><text:span text:style-name="T494">Valstybinio socialinio draudimo fondo valdybos Vilniaus skyrius.</text:span></text:p>
      <text:p text:style-name="P495"><text:span text:style-name="T496">3</text:span><text:span text:style-name="T497">. Šio įs</text:span><text:span text:style-name="T498">akymo 1 ir 2 punktuose vartojamų sąvokų reikšmės atitinka Lietuvos Respublikos teisės aktuose, Reglamente (EB) Nr. 883/2004 ir Reglamente (EB) Nr. 987/2009 vartojamų sąvokų reikšmes.</text:span><text:s/></text:p>
      <text:p text:style-name="P499"/>
      <text:p text:style-name="P500"/>
      <text:p text:style-name="P501"/>
      <text:p text:style-name="P502">Socialinės apsaugos ir darbo ministras<text:tab/><text:s/>Donatas Jankauskas</text:p>
      <text:p text:style-name="P503"/>
      <text:p text:style-name="P504"><text:span text:style-name="T505">Sveikatos apsaugos ministras</text:span><text:span text:style-name="T506"><text:tab/>Raimondas Šukys</text:span></text:p>
      <text:p text:style-name="Normal"/>
      <text:p text:style-name="P507"/>
      <text:p text:style-name="P508"/>
      <text:p text:style-name="P509"><text:span text:style-name="T510">Pakeitimai:</text:span></text:p>
      <text:p text:style-name="P511"/>
      <text:p text:style-name="P512"><text:span text:style-name="T513">1.</text:span></text:p>
      <text:p text:style-name="P514"><text:span text:style-name="T515">Lietuvos Respublikos socialinės apsaugos ir darbo ministerija, Lietuvos Respublikos sveikatos apsaugos ministerija, Įsakymas</text:span></text:p>
      <text:p text:style-name="P516"><text:span text:style-name="T517">Nr.<text:s/></text:span><text:a xlink:href="https://www.e-tar.lt/portal/legalAct.html?documentId=e81cc800b5e511eab9d9cd0c85e0b745" office:target-frame-name="_top" xlink:show="replace"><text:span text:style-name="T518">A1-588/V-1536</text:span></text:a><text:span text:style-name="T519">, 2020-06-23, paskelbta TAR 2020-06-25, i. k. 2020-13817</text:span></text:p>
      <text:p text:style-name="P520"><text:span text:style-name="T521">Dėl Lietuvos Respublikos socialinės apsaugos ir darbo ministro ir Lietuvos Respublikos sve</text:span><text:span text:style-name="T522">ikatos apsaugos ministro 2010 m. liepos 28 d. įsakymo Nr. A1-376/V-676 „Dėl Institucijų, atsakingų už Europos Sąjungos socialinės apsaugos sistemų koordinavimo reglamentų įgyvendinimą, paskyrimo“ pakeitimo</text:span></text:p>
      <text:p text:style-name="P523"/>
      <text:p text:style-name="P524"><text:span text:style-name="T525">2.</text:span></text:p>
      <text:soft-page-break/>
      <text:p text:style-name="P526"><text:span text:style-name="T527">Lietuvos Respublikos socialinės apsaugos ir da</text:span><text:span text:style-name="T528">rbo ministerija, Lietuvos Respublikos sveikatos apsaugos ministerija, Įsakymas</text:span></text:p>
      <text:p text:style-name="P529"><text:span text:style-name="T530">Nr.<text:s/></text:span><text:a xlink:href="https://www.e-tar.lt/portal/legalAct.html?documentId=73958090019311ebb74de75171d26d52" office:target-frame-name="_top" xlink:show="replace"><text:span text:style-name="T531">A1-896/V-2128</text:span></text:a><text:span text:style-name="T532">, 2020-09-28, paskelbta TAR 2020-09-28, i. k. 2020-20204</text:span></text:p>
      <text:p text:style-name="P533"><text:span text:style-name="T534">Dėl L</text:span><text:span text:style-name="T535">ietuvos Respublikos socialinės apsaugos ir darbo ministro ir Lietuvos Respublikos sveikatos apsaugos ministro 2010 m. liepos 28 d. įsakymo Nr. A1-376/V-676 „Dėl institucijų, atsakingų už Europos Sąjungos socialinės apsaugos sistemų koordinavimo reglamentų<text:s/></text:span><text:span text:style-name="T536">įgyvendinimą, paskyrimo“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 IR</dc:title>
    <meta:initial-creator>Rima</meta:initial-creator>
    <dc:creator>adlibuser</dc:creator>
    <meta:creation-date>2022-07-19T17:53:00Z</meta:creation-date>
    <dc:date>2022-07-19T17:53:00Z</dc:date>
    <meta:template xlink:href="Normal.dotm" xlink:type="simple"/>
    <meta:editing-cycles>2</meta:editing-cycles>
    <meta:editing-duration>PT0S</meta:editing-duration>
    <meta:document-statistic meta:page-count="11" meta:paragraph-count="226" meta:word-count="1425" meta:character-count="11774" meta:row-count="406" meta:non-whitespace-character-count="10575"/>
  </office:meta>
</office:document-meta>
</file>