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fo:line-height="115%"/>
    </style:style>
    <style:style style:name="P22" style:parent-style-name="Normal" style:family="paragraph">
      <style:paragraph-properties fo:keep-with-next="always" fo:text-align="center" fo:line-height="115%"/>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line-height="115%"/>
      <style:text-properties fo:font-weight="bold" style:font-weight-asian="bold" fo:color="#000000"/>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line-height="115%" fo:text-indent="0.3937in"/>
      <style:text-properties fo:color="#000000" style:font-size-complex="12pt" fo:hyphenate="false"/>
    </style:style>
    <style:style style:name="P28" style:parent-style-name="Normal" style:family="paragraph">
      <style:paragraph-properties fo:text-align="center" fo:line-height="115%"/>
      <style:text-properties fo:font-weight="bold" style:font-weight-asian="bold"/>
    </style:style>
    <style:style style:name="P29" style:parent-style-name="Normal" style:family="paragraph">
      <style:paragraph-properties fo:text-align="center" fo:line-height="115%"/>
      <style:text-properties fo:font-weight="bold" style:font-weight-asian="bold" fo:color="#000000"/>
    </style:style>
    <style:style style:name="P30" style:parent-style-name="Normal" style:family="paragraph">
      <style:paragraph-properties fo:text-align="center" fo:line-height="115%"/>
      <style:text-properties fo:font-weight="bold" style:font-weight-asian="bold" fo:color="#000000"/>
    </style:style>
    <style:style style:name="P31" style:parent-style-name="Normal" style:family="paragraph">
      <style:paragraph-properties fo:text-align="center" fo:line-height="115%"/>
      <style:text-properties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text-properties fo:color="#000000"/>
    </style:style>
    <style:style style:name="P34" style:parent-style-name="Normal" style:family="paragraph">
      <style:paragraph-properties fo:widows="0" fo:orphans="0" fo:text-align="justify" fo:line-height="115%" fo:text-indent="0.3937in"/>
      <style:text-properties fo:color="#000000" style:font-size-complex="12pt" fo:hyphenate="false"/>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line-height="115%" fo:text-indent="0.3937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15%"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align="justify" fo:text-indent="3.6423in" style:page-number="auto"/>
      <style:text-properties fo:letter-spacing="-0.0027in" style:font-size-complex="12pt" style:language-asian="lt" style:country-asian="LT" fo:hyphenate="false"/>
    </style:style>
    <style:style style:name="P70" style:parent-style-name="Normal" style:family="paragraph">
      <style:paragraph-properties fo:text-align="justify" fo:text-indent="3.6423in"/>
      <style:text-properties fo:letter-spacing="-0.0027in" style:font-size-complex="12pt" style:language-asian="lt" style:country-asian="LT" fo:hyphenate="false"/>
    </style:style>
    <style:style style:name="P71" style:parent-style-name="Normal" style:family="paragraph">
      <style:paragraph-properties fo:text-align="justify" fo:text-indent="3.6423in"/>
      <style:text-properties fo:letter-spacing="-0.0027in" style:font-size-complex="12pt" style:language-asian="lt" style:country-asian="LT" fo:hyphenate="false"/>
    </style:style>
    <style:style style:name="P72" style:parent-style-name="Normal" style:family="paragraph">
      <style:paragraph-properties fo:text-align="justify" fo:text-indent="3.6423in"/>
      <style:text-properties fo:letter-spacing="-0.0027in" style:font-size-complex="12pt" style:language-asian="lt" style:country-asian="LT" fo:hyphenate="false"/>
    </style:style>
    <style:style style:name="P73" style:parent-style-name="Normal" style:family="paragraph">
      <style:paragraph-properties fo:text-align="justify" fo:text-indent="3.6423in"/>
      <style:text-properties fo:letter-spacing="-0.0027in" style:font-size-complex="12pt" style:language-asian="lt" style:country-asian="LT" fo:hyphenate="false"/>
    </style:style>
    <style:style style:name="P74" style:parent-style-name="Normal" style:family="paragraph">
      <style:paragraph-properties fo:text-align="justify" fo:text-indent="3.6423in"/>
      <style:text-properties fo:letter-spacing="-0.0027in" style:font-size-complex="12pt" style:language-asian="lt" style:country-asian="LT" fo:hyphenate="false"/>
    </style:style>
    <style:style style:name="P75" style:parent-style-name="Normal" style:family="paragraph">
      <style:paragraph-properties fo:text-align="justify" fo:text-indent="3.6423in"/>
      <style:text-properties fo:letter-spacing="-0.0027in" style:font-size-complex="12pt" style:language-asian="lt" style:country-asian="LT" fo:hyphenate="false"/>
    </style:style>
    <style:style style:name="P76" style:parent-style-name="Normal" style:family="paragraph">
      <style:paragraph-properties fo:text-align="justify" fo:text-indent="3.6423in"/>
      <style:text-properties fo:letter-spacing="-0.0027in" style:font-size-complex="12pt" style:language-asian="lt" style:country-asian="LT" fo:hyphenate="false"/>
    </style:style>
    <style:style style:name="P77" style:parent-style-name="Normal" style:family="paragraph">
      <style:paragraph-properties fo:text-align="justify" fo:text-indent="3.6423in"/>
      <style:text-properties fo:hyphenate="false"/>
    </style:style>
    <style:style style:name="P78" style:parent-style-name="Normal" style:family="paragraph">
      <style:paragraph-properties fo:text-align="justify" fo:text-indent="3.6423in"/>
      <style:text-properties fo:hyphenate="false"/>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style:font-weight-complex="bold" fo:color="#333333" style:font-size-complex="12pt" fo:background-color="#FFFFFF"/>
    </style:style>
    <style:style style:name="P81" style:parent-style-name="Normal" style:family="paragraph">
      <style:paragraph-properties fo:text-align="justify" fo:text-indent="3.6423in"/>
      <style:text-properties fo:letter-spacing="-0.0027in" style:font-size-complex="12pt" style:language-asian="lt" style:country-asian="LT" fo:hyphenate="false"/>
    </style:style>
    <style:style style:name="P82" style:parent-style-name="Normal" style:family="paragraph">
      <style:paragraph-properties fo:text-align="justify" fo:line-height="116%" fo:text-indent="0.2166in"/>
      <style:text-properties fo:color="#000000" style:font-size-complex="12pt" style:language-asian="lt" style:country-asian="LT" fo:hyphenate="false"/>
    </style:style>
    <style:style style:name="P83" style:parent-style-name="Normal" style:family="paragraph">
      <style:paragraph-properties fo:text-align="center" fo:text-indent="0.2166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16%" fo:text-indent="0.2166in"/>
      <style:text-properties fo:color="#000000" style:font-size-complex="12pt" style:language-asian="lt" style:country-asian="LT" fo:hyphenate="false"/>
    </style:style>
    <style:style style:name="P86" style:parent-style-name="Normal" style:family="paragraph">
      <style:paragraph-properties fo:keep-together="always" fo:text-align="center" fo:line-height="116%"/>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fo:line-height="116%"/>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line-height="116%" fo:text-indent="0.2166in"/>
      <style:text-properties fo:color="#000000" style:font-size-complex="12pt" style:language-asian="lt" style:country-asian="LT" fo:hyphenate="false"/>
    </style:style>
    <style:style style:name="P9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6%" fo:text-indent="0.2166in"/>
      <style:text-properties fo:hyphenate="false"/>
    </style:style>
    <style:style style:name="P118" style:parent-style-name="Normal" style:family="paragraph">
      <style:paragraph-properties fo:keep-together="always" fo:text-align="center" fo:line-height="116%"/>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fo:line-height="116%"/>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12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26" style:parent-style-name="DefaultParagraphFont" style:family="text">
      <style:text-properties style:font-name-asian="MS Mincho" style:font-style-complex="italic" fo:color="#000000" style:font-size-complex="12pt"/>
    </style:style>
    <style:style style:name="T127" style:parent-style-name="DefaultParagraphFont" style:family="text">
      <style:text-properties style:font-name-asian="MS Mincho" style:font-style-complex="italic" fo:color="#000000" style:font-size-complex="12pt"/>
    </style:style>
    <style:style style:name="T128" style:parent-style-name="DefaultParagraphFont" style:family="text">
      <style:text-properties style:font-name-asian="MS Mincho" style:font-style-complex="italic"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33" style:parent-style-name="DefaultParagraphFont" style:family="text">
      <style:text-properties style:font-name-asian="MS Mincho" style:font-style-complex="italic" fo:color="#000000" style:font-size-complex="12pt"/>
    </style:style>
    <style:style style:name="T134" style:parent-style-name="DefaultParagraphFont" style:family="text">
      <style:text-properties style:font-name-asian="MS Mincho" style:font-style-complex="italic" fo:color="#000000" style:font-size-complex="12pt"/>
    </style:style>
    <style:style style:name="T135" style:parent-style-name="DefaultParagraphFont" style:family="text">
      <style:text-properties style:font-name-asian="MS Mincho" style:font-style-complex="italic"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47" style:parent-style-name="DefaultParagraphFont" style:family="text">
      <style:text-properties style:font-name-asian="MS Mincho" style:font-style-complex="italic" fo:color="#000000" style:font-size-complex="12pt"/>
    </style:style>
    <style:style style:name="T148" style:parent-style-name="DefaultParagraphFont" style:family="text">
      <style:text-properties style:font-name-asian="MS Mincho" style:font-style-complex="italic" fo:color="#000000" style:font-size-complex="12pt"/>
    </style:style>
    <style:style style:name="T149" style:parent-style-name="DefaultParagraphFont" style:family="text">
      <style:text-properties style:font-name-asian="MS Mincho" style:font-style-complex="italic" fo:color="#000000" style:font-size-complex="12pt"/>
    </style:style>
    <style:style style:name="T150" style:parent-style-name="DefaultParagraphFont" style:family="text">
      <style:text-properties style:font-name-asian="MS Mincho"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name-asian="MS Mincho" style:font-style-complex="italic" style:font-size-complex="12pt"/>
    </style:style>
    <style:style style:name="P15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83" style:parent-style-name="DefaultParagraphFont" style:family="text">
      <style:text-properties style:font-name-asian="MS Mincho" style:font-style-complex="italic" fo:color="#000000" style:font-size-complex="12pt"/>
    </style:style>
    <style:style style:name="T184" style:parent-style-name="DefaultParagraphFont" style:family="text">
      <style:text-properties style:font-name-asian="MS Mincho" style:font-style-complex="italic" fo:color="#000000" style:font-size-complex="12pt"/>
    </style:style>
    <style:style style:name="T185" style:parent-style-name="DefaultParagraphFont" style:family="text">
      <style:text-properties style:font-name-asian="MS Mincho" style:font-style-complex="italic"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style:tab-stops>
          <style:tab-stop style:type="left" style:position="0.6895in"/>
          <style:tab-stop style:type="left" style:position="0.9847in"/>
          <style:tab-stop style:type="left" style:position="1.1812in"/>
        </style:tab-stops>
      </style:paragraph-properties>
      <style:text-properties fo:hyphenate="false"/>
    </style:style>
    <style:style style:name="P190" style:parent-style-name="Normal" style:family="paragraph">
      <style:paragraph-properties fo:text-align="center" fo:line-height="116%"/>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line-height="116%"/>
      <style:text-properties fo:hyphenate="false"/>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fo:line-height="116%" fo:text-indent="0.3937in"/>
      <style:text-properties fo:color="#000000" style:font-size-complex="12pt" style:language-asian="lt" style:country-asian="LT" fo:hyphenate="false"/>
    </style:style>
    <style:style style:name="P196" style:parent-style-name="Normal" style:family="paragraph">
      <style:paragraph-properties fo:text-align="justify" fo:line-height="115%" fo:margin-left="0.0486in" fo:text-indent="0.3451in">
        <style:tab-stops>
          <style:tab-stop style:type="left" style:position="0.5423in"/>
          <style:tab-stop style:type="left" style:position="0.64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style:text-properties fo:hyphenate="false"/>
    </style:style>
    <style:style style:name="P233" style:parent-style-name="Normal" style:family="paragraph">
      <style:paragraph-properties fo:keep-together="always" fo:text-align="center" fo:line-height="115%"/>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text-align="center" fo:line-height="115%"/>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239"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7030A0"/>
    </style:style>
    <style:style style:name="P244"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language-asian="ru" style:country-asian="RU"/>
    </style:style>
    <style:style style:name="T321" style:parent-style-name="DefaultParagraphFont" style:family="text">
      <style:text-properties style:language-asian="ru" style:country-asian="RU"/>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language-asian="ru" style:country-asian="RU"/>
    </style:style>
    <style:style style:name="T325" style:parent-style-name="DefaultParagraphFont" style:family="text">
      <style:text-properties style:language-asian="ru" style:country-asian="RU"/>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fo:line-height="115%" fo:text-indent="0.5909in"/>
      <style:text-properties fo:hyphenate="false"/>
    </style:style>
    <style:style style:name="P369" style:parent-style-name="Normal" style:family="paragraph">
      <style:paragraph-properties fo:text-align="center" fo:line-height="115%"/>
      <style:text-properties fo:hyphenate="fal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line-height="115%"/>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line-height="115%" fo:text-indent="0.5909in"/>
      <style:text-properties fo:font-weight="bold" style:font-weight-asian="bold" style:text-line-through-style="solid" style:text-line-through-width="auto" style:text-line-through-color="font-color" style:text-line-through-mode="continuous" style:text-line-through-type="single" fo:hyphenate="false"/>
    </style:style>
    <style:style style:name="P375"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15%" fo:margin-left="0.3937in">
        <style:tab-stops>
          <style:tab-stop style:type="left" style:position="0.1062in"/>
          <style:tab-stop style:type="left" style:position="0.1972in"/>
          <style:tab-stop style:type="left" style:position="0.2958in"/>
        </style:tab-stops>
      </style:paragraph-properties>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master-page-name="MPF2" style:family="paragraph">
      <style:paragraph-properties fo:break-before="page" fo:text-align="justify" fo:text-indent="3.7409in" style:page-number="auto"/>
      <style:text-properties fo:letter-spacing="-0.0027in" style:font-size-complex="12pt" style:language-asian="lt" style:country-asian="LT" fo:hyphenate="false"/>
    </style:style>
    <style:style style:name="P391" style:parent-style-name="Normal" style:family="paragraph">
      <style:paragraph-properties fo:text-align="justify" fo:text-indent="3.7409in"/>
      <style:text-properties fo:letter-spacing="-0.0027in" style:font-size-complex="12pt" style:language-asian="lt" style:country-asian="LT" fo:hyphenate="false"/>
    </style:style>
    <style:style style:name="P392" style:parent-style-name="Normal" style:family="paragraph">
      <style:paragraph-properties fo:text-align="justify" fo:text-indent="3.7409in"/>
      <style:text-properties fo:letter-spacing="-0.0027in" style:font-size-complex="12pt" style:language-asian="lt" style:country-asian="LT" fo:hyphenate="false"/>
    </style:style>
    <style:style style:name="P393" style:parent-style-name="Normal" style:family="paragraph">
      <style:paragraph-properties fo:text-align="justify" fo:text-indent="3.7409in"/>
      <style:text-properties fo:letter-spacing="-0.0027in" style:font-size-complex="12pt" style:language-asian="lt" style:country-asian="LT" fo:hyphenate="false"/>
    </style:style>
    <style:style style:name="P394" style:parent-style-name="Normal" style:family="paragraph">
      <style:paragraph-properties fo:text-align="justify" fo:text-indent="3.7409in"/>
      <style:text-properties fo:letter-spacing="-0.0027in" style:font-size-complex="12pt" style:language-asian="lt" style:country-asian="LT" fo:hyphenate="false"/>
    </style:style>
    <style:style style:name="P395" style:parent-style-name="Normal" style:family="paragraph">
      <style:paragraph-properties fo:text-align="justify" fo:text-indent="3.7409in"/>
      <style:text-properties fo:letter-spacing="-0.0027in" style:font-size-complex="12pt" style:language-asian="lt" style:country-asian="LT" fo:hyphenate="false"/>
    </style:style>
    <style:style style:name="P396" style:parent-style-name="Normal" style:family="paragraph">
      <style:paragraph-properties fo:text-align="justify" fo:text-indent="3.7409in"/>
      <style:text-properties fo:letter-spacing="-0.0027in" style:font-size-complex="12pt" style:language-asian="lt" style:country-asian="LT" fo:hyphenate="false"/>
    </style:style>
    <style:style style:name="P397" style:parent-style-name="Normal" style:family="paragraph">
      <style:paragraph-properties fo:text-align="justify" fo:text-indent="3.7409in"/>
      <style:text-properties fo:letter-spacing="-0.0027in" style:font-size-complex="12pt" style:language-asian="lt" style:country-asian="LT" fo:hyphenate="false"/>
    </style:style>
    <style:style style:name="P398" style:parent-style-name="Normal" style:family="paragraph">
      <style:paragraph-properties fo:text-align="justify" fo:text-indent="3.7409in"/>
      <style:text-properties fo:hyphenate="false"/>
    </style:style>
    <style:style style:name="P399" style:parent-style-name="Normal" style:family="paragraph">
      <style:paragraph-properties fo:text-align="justify" fo:text-indent="3.7409in"/>
      <style:text-properties fo:hyphenate="false"/>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style:font-weight-complex="bold" fo:color="#333333" style:font-size-complex="12pt" fo:background-color="#FFFFFF"/>
    </style:style>
    <style:style style:name="P402" style:parent-style-name="Normal" style:family="paragraph">
      <style:paragraph-properties fo:text-align="justify" fo:text-indent="3.7409in"/>
      <style:text-properties fo:hyphenate="false"/>
    </style:style>
    <style:style style:name="T403" style:parent-style-name="DefaultParagraphFont" style:family="text">
      <style:text-properties fo:letter-spacing="-0.0027in" style:font-size-complex="12pt" style:language-asian="lt" style:country-asian="LT"/>
    </style:style>
    <style:style style:name="P404" style:parent-style-name="Normal" style:family="paragraph">
      <style:paragraph-properties fo:text-align="justify" fo:text-indent="0.2166in"/>
      <style:text-properties style:font-size-complex="12pt" style:language-asian="lt" style:country-asian="LT" fo:hyphenate="false"/>
    </style:style>
    <style:style style:name="P405" style:parent-style-name="Normal" style:family="paragraph">
      <style:paragraph-properties fo:keep-together="always" fo:text-align="center" fo:line-height="116%"/>
      <style:text-properties fo:hyphenate="false"/>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justify" fo:line-height="116%" fo:text-indent="0.2166in"/>
      <style:text-properties style:font-size-complex="12pt" style:language-asian="lt" style:country-asian="LT" fo:hyphenate="false"/>
    </style:style>
    <style:style style:name="P410" style:parent-style-name="Normal" style:family="paragraph">
      <style:paragraph-properties fo:keep-together="always" fo:text-align="center" fo:line-height="116%"/>
      <style:text-properties fo:hyphenate="false"/>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keep-together="always" fo:text-align="center" fo:line-height="116%"/>
      <style:text-properties fo:hyphenate="false"/>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justify" fo:line-height="116%" fo:text-indent="0.2166in"/>
      <style:text-properties style:font-size-complex="12pt" style:language-asian="lt" style:country-asian="LT" fo:hyphenate="false"/>
    </style:style>
    <style:style style:name="P41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6%" fo:text-indent="0.5909in"/>
      <style:text-properties fo:hyphenate="false"/>
    </style:style>
    <style:style style:name="P444" style:parent-style-name="Normal" style:family="paragraph">
      <style:paragraph-properties fo:text-align="center" fo:line-height="116%"/>
      <style:text-properties fo:hyphenate="fals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16%"/>
      <style:text-properties fo:hyphenate="false"/>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16%" fo:text-indent="0.5909in"/>
      <style:text-properties style:font-size-complex="12pt" style:language-asian="lt" style:country-asian="LT" fo:hyphenate="false"/>
    </style:style>
    <style:style style:name="P451"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tyle-complex="italic"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6%" fo:text-indent="0.5909in"/>
      <style:text-properties fo:hyphenate="false"/>
    </style:style>
    <style:style style:name="P513" style:parent-style-name="Normal" style:family="paragraph">
      <style:paragraph-properties fo:text-align="center" fo:line-height="116%"/>
      <style:text-properties fo:hyphenate="fals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line-height="116%"/>
      <style:text-properties fo:hyphenate="false"/>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16%" fo:text-indent="0.5909in"/>
      <style:text-properties fo:font-weight="bold" style:font-weight-asian="bold" style:font-weight-complex="bold" style:font-size-complex="12pt" style:language-asian="lt" style:country-asian="LT" fo:hyphenate="false"/>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style>
    <style:style style:name="T542" style:parent-style-name="DefaultParagraphFont" style:family="text">
      <style:text-properties fo:color="#FF0000"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6%"/>
      <style:text-properties fo:hyphenate="false"/>
    </style:style>
    <style:style style:name="P551" style:parent-style-name="Normal" style:family="paragraph">
      <style:paragraph-properties fo:text-align="center" fo:line-height="116%"/>
      <style:text-properties fo:hyphenate="fals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16%"/>
      <style:text-properties fo:hyphenate="false"/>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line-height="116%" fo:text-indent="0.5909in"/>
      <style:text-properties fo:font-weight="bold" style:font-weight-asian="bold" style:font-weight-complex="bold" style:font-size-complex="12pt" style:language-asian="lt" style:country-asian="LT" fo:hyphenate="false"/>
    </style:style>
    <style:style style:name="P557"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7030A0"/>
    </style:style>
    <style:style style:name="P562" style:parent-style-name="Normal" style:family="paragraph">
      <style:paragraph-properties fo:text-align="justify" fo:line-height="115%" fo:margin-left="0.7875in" fo:text-indent="-0.3937in">
        <style:tab-stops/>
      </style:paragraph-properties>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line-height="115%" fo:text-indent="0.3937in"/>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line-height="115%"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font-weight="bold" style:font-weight-asian="bold" style:font-weight-complex="bold"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text-align="justify" fo:line-height="11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left="0.7875in" fo:text-indent="-0.3937in">
        <style:tab-stops/>
      </style:paragraph-properties>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line-height="115%" fo:text-indent="0.3937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5%"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language-asian="ru" style:country-asian="RU"/>
    </style:style>
    <style:style style:name="T613" style:parent-style-name="DefaultParagraphFont" style:family="text">
      <style:text-properties style:language-asian="ru" style:country-asian="RU"/>
    </style:style>
    <style:style style:name="T614" style:parent-style-name="DefaultParagraphFont" style:family="text">
      <style:text-properties style:language-asian="ru" style:country-asian="RU"/>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15%" fo:margin-left="0.7875in" fo:text-indent="-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15%"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15%"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15%"/>
      <style:text-properties fo:hyphenate="false"/>
    </style:style>
    <style:style style:name="P656" style:parent-style-name="Normal" style:family="paragraph">
      <style:paragraph-properties fo:keep-with-next="always" fo:text-align="center" fo:line-height="115%"/>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fo:text-align="center" fo:line-height="115%"/>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text-align="center" fo:line-height="115%" fo:text-indent="0.5in"/>
      <style:text-properties fo:font-weight="bold" style:font-weight-asian="bold" style:font-size-complex="12pt"/>
    </style:style>
    <style:style style:name="P662"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keep-with-next="always" fo:text-align="center" fo:line-height="115%" fo:text-indent="0.5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style:font-size-complex="12pt" style:language-asian="lt" style:country-asian="LT"/>
    </style:style>
    <style:style style:name="P670" style:parent-style-name="Normal" style:master-page-name="MP3" style:family="paragraph">
      <style:paragraph-properties fo:break-before="page"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5"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6"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7"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8"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9"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80"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81"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82" style:parent-style-name="Normal" style:family="paragraph">
      <style:paragraph-properties fo:text-align="justify" fo:text-indent="3.7409in"/>
      <style:text-properties fo:hyphenate="false"/>
    </style:style>
    <style:style style:name="P683" style:parent-style-name="Normal" style:family="paragraph">
      <style:paragraph-properties fo:text-align="justify" fo:text-indent="3.7409in"/>
      <style:text-properties fo:hyphenate="false"/>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style:font-weight-complex="bold" fo:color="#333333" style:font-size-complex="12pt" fo:background-color="#FFFFFF"/>
    </style:style>
    <style:style style:name="P687" style:parent-style-name="Normal" style:family="paragraph">
      <style:paragraph-properties fo:text-align="justify" fo:text-indent="3.7409in"/>
      <style:text-properties fo:hyphenate="false"/>
    </style:style>
    <style:style style:name="T688" style:parent-style-name="DefaultParagraphFont" style:family="text">
      <style:text-properties fo:letter-spacing="-0.0027in" style:font-size-complex="12pt" style:language-asian="lt" style:country-asian="LT"/>
    </style:style>
    <style:style style:name="P689" style:parent-style-name="Normal" style:family="paragraph">
      <style:paragraph-properties fo:keep-together="always" fo:line-height="115%">
        <style:tab-stops>
          <style:tab-stop style:type="left" style:position="2.984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90"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keep-together="always" fo:text-align="center" fo:line-height="115%">
        <style:tab-stops>
          <style:tab-stop style:type="left" style:position="2.9847in"/>
        </style:tab-stops>
      </style:paragraph-properties>
      <style:text-properties fo:color="#000000" fo:hyphenate="false"/>
    </style:style>
    <style:style style:name="P693"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justify" fo:line-height="115%" fo:text-indent="0.2166in">
        <style:tab-stops>
          <style:tab-stop style:type="left" style:position="2.9847in"/>
        </style:tab-stops>
      </style:paragraph-properties>
      <style:text-properties fo:color="#000000" style:font-size-complex="12pt" style:language-asian="lt" style:country-asian="LT" fo:hyphenate="false"/>
    </style:style>
    <style:style style:name="P699"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tab-stops>
          <style:tab-stop style:type="left" style:position="2.9847in"/>
        </style:tab-stops>
      </style:paragraph-properties>
      <style:text-properties fo:hyphenate="false"/>
    </style:style>
    <style:style style:name="P729" style:parent-style-name="Normal" style:family="paragraph">
      <style:paragraph-properties fo:text-align="center" fo:line-height="115%">
        <style:tab-stops>
          <style:tab-stop style:type="left" style:position="2.9847in"/>
        </style:tab-stops>
      </style:paragraph-properties>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15%">
        <style:tab-stops>
          <style:tab-stop style:type="left" style:position="2.9847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fo:line-height="115%" fo:text-indent="0.5909in">
        <style:tab-stops>
          <style:tab-stop style:type="left" style:position="2.9847in"/>
        </style:tab-stops>
      </style:paragraph-properties>
      <style:text-properties fo:color="#000000" style:font-size-complex="12pt" style:language-asian="lt" style:country-asian="LT" fo:hyphenate="false"/>
    </style:style>
    <style:style style:name="P736"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MS Mincho"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MS Mincho" style:font-style-complex="italic"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style:tab-stops>
          <style:tab-stop style:type="left" style:position="2.9847in"/>
        </style:tab-stops>
      </style:paragraph-properties>
      <style:text-properties fo:hyphenate="false"/>
    </style:style>
    <style:style style:name="P798" style:parent-style-name="Normal" style:family="paragraph">
      <style:paragraph-properties fo:text-align="center" fo:line-height="115%">
        <style:tab-stops>
          <style:tab-stop style:type="left" style:position="2.9847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fo:line-height="115%">
        <style:tab-stops>
          <style:tab-stop style:type="left" style:position="2.9847in"/>
        </style:tab-stops>
      </style:paragraph-properties>
      <style:text-properties fo:hyphenate="false"/>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line-height="115%" fo:text-indent="0.5909in">
        <style:tab-stops>
          <style:tab-stop style:type="left" style:position="2.9847in"/>
        </style:tab-stops>
      </style:paragraph-properties>
      <style:text-properties fo:color="#000000" style:font-size-complex="12pt" style:language-asian="lt" style:country-asian="LT" fo:hyphenate="false"/>
    </style:style>
    <style:style style:name="P804" style:parent-style-name="Normal" style:family="paragraph">
      <style:paragraph-properties fo:text-align="justify" fo:line-height="115%"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fo:line-height="115%" fo:text-indent="0.5909in">
        <style:tab-stops>
          <style:tab-stop style:type="left" style:position="2.9847in"/>
        </style:tab-stops>
      </style:paragraph-properties>
      <style:text-properties fo:hyphenate="false"/>
    </style:style>
    <style:style style:name="P832" style:parent-style-name="Normal" style:family="paragraph">
      <style:paragraph-properties fo:text-align="center" fo:line-height="115%">
        <style:tab-stops>
          <style:tab-stop style:type="left" style:position="2.9847in"/>
        </style:tab-stops>
      </style:paragraph-properties>
      <style:text-properties fo:hyphenate="false"/>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fo:line-height="115%">
        <style:tab-stops>
          <style:tab-stop style:type="left" style:position="2.9847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fo:line-height="115%" fo:text-indent="0.5909in">
        <style:tab-stops>
          <style:tab-stop style:type="left" style:position="2.9847in"/>
        </style:tab-stops>
      </style:paragraph-properties>
      <style:text-properties fo:font-weight="bold" style:font-weight-asian="bold" style:font-weight-complex="bold" fo:color="#000000" style:font-size-complex="12pt" style:language-asian="lt" style:country-asian="LT" fo:hyphenate="false"/>
    </style:style>
    <style:style style:name="P838"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line-height="115%" fo:text-indent="0.5909in">
        <style:tab-stops>
          <style:tab-stop style:type="left" style:position="2.9847in"/>
        </style:tab-stops>
      </style:paragraph-properties>
      <style:text-properties fo:hyphenate="false"/>
    </style:style>
    <style:style style:name="P948" style:parent-style-name="Normal" style:family="paragraph">
      <style:paragraph-properties fo:text-align="center" fo:line-height="115%">
        <style:tab-stops>
          <style:tab-stop style:type="left" style:position="2.9847in"/>
        </style:tab-stops>
      </style:paragraph-properties>
      <style:text-properties fo:hyphenate="false"/>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center" fo:line-height="115%">
        <style:tab-stops>
          <style:tab-stop style:type="left" style:position="2.9847in"/>
        </style:tab-stops>
      </style:paragraph-properties>
      <style:text-properties fo:hyphenate="false"/>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center" fo:line-height="115%" fo:text-indent="0.5909in">
        <style:tab-stops>
          <style:tab-stop style:type="left" style:position="0.9in"/>
          <style:tab-stop style:type="left" style:position="2.9847in"/>
        </style:tab-stops>
      </style:paragraph-properties>
      <style:text-properties fo:color="#000000" style:font-size-complex="12pt" style:language-asian="lt" style:country-asian="LT" fo:hyphenate="false"/>
    </style:style>
    <style:style style:name="P954"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line-height="115%"/>
      <style:text-properties fo:hyphenate="false"/>
    </style:style>
    <style:style style:name="P960" style:parent-style-name="Normal" style:family="paragraph">
      <style:paragraph-properties fo:text-align="center" fo:line-height="115%"/>
      <style:text-properties fo:hyphenate="false"/>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style:font-name="Arial" fo:font-weight="bold" style:font-weight-asian="bold" fo:font-size="10pt" style:font-size-asian="10pt"/>
    </style:style>
    <style:style style:name="P963" style:parent-style-name="Normal" style:family="paragraph">
      <style:paragraph-properties fo:text-align="justify"/>
      <style:text-properties style:font-name="Arial"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24-05-18</text:span></text:p>
      <text:p text:style-name="P10"/>
      <text:p text:style-name="P11"><text:span text:style-name="T12">Įsakymas paskelbtas: Žin. 2010, Nr.<text:s/></text:span><text:a xlink:href="https://www.e-tar.lt/portal/legalAct.html?documentId=TAR.FE952F1FFAA7" office:target-frame-name="_top" xlink:show="replace"><text:span text:style-name="T13">90-4803</text:span></text:a><text:span text:style-name="T14">, i. k. 110231GISAK0001-219</text:span></text:p>
      <text:p text:style-name="P15"/>
      <text:p text:style-name="P16">Nauja redakcija nuo 2024-05-18:</text:p>
      <text:p text:style-name="Normal"><text:span text:style-name="T17">Nr.<text:s/></text:span><text:a xlink:href="https://www.e-tar.lt/portal/legalAct.html?documentId=b9636270144211efbcbfb318996800a8" office:target-frame-name="_top" xlink:show="replace"><text:span text:style-name="T18">1-329 /2024 (1.4 E)</text:span></text:a><text:span text:style-name="T19">, 2024-05-17, paskelbta TAR 2024-05-17, i. k. 2024-09049</text:span></text:p>
      <text:p text:style-name="P20"/>
      <text:h text:style-name="P21" text:outline-level="2"/>
      <text:h text:style-name="P22" text:outline-level="2"><text:span text:style-name="T23">PRIEŠGAISRINĖS APSAUGOS IR GELBĖJIMO DEPARTAMENTO</text:span></text:h>
      <text:p text:style-name="P24">PRIE VIDAUS REIKALŲ MINISTERIJOS</text:p>
      <text:p text:style-name="P25"><text:span text:style-name="T26">DIREKTORIUS</text:span></text:p>
      <text:p text:style-name="P27"/>
      <text:p text:style-name="P28">ĮSAKYMAS</text:p>
      <text:p text:style-name="P29">DĖL KRIZIŲ VALDYMO IR CIVILINĖS SAUGOS MOKYMO DARBO VIETOSE PROGRAMŲ PATVIRTINIMO</text:p>
      <text:p text:style-name="P30"/>
      <text:p text:style-name="P31">2010 m. liepos 21 d. Nr. 1-219</text:p>
      <text:p text:style-name="P32">Vilnius</text:p>
      <text:p text:style-name="P33"/>
      <text:p text:style-name="P34"/>
      <text:p text:style-name="P35"><text:span text:style-name="T36">Vadovaudamasis Lietuvos Respublikos krizių valdymo ir civilinės saugos įstatymo 12 straipsnio 2 dalies 3 punktu ir<text:s/></text:span><text:span text:style-name="T37">Krizių valdymo ir civilinės saugos mokymo tvarkos aprašo, patvirtinto Lietuvos Respublikos Vyriausybės<text:s/></text:span><text:span text:style-name="T38">2022 m. gruodžio 29 d. nutarimu Nr. 13</text:span><text:span text:style-name="T39">17 „D</text:span><text:span text:style-name="T40">ėl Lietuvos Respublikos krizių valdymo ir civilinės saugos įstatymo įgyvendinimo“, 5.2 papunkčiu,</text:span></text:p>
      <text:soft-page-break/>
      <text:p text:style-name="P41"><text:span text:style-name="T42">t v i r t i n u pridedamas:</text:span></text:p>
      <text:p text:style-name="P43"><text:span text:style-name="T44">1</text:span><text:span text:style-name="T45">.</text:span><text:span text:style-name="T46"><text:s/>Valstybės institucijų ir įstaigų valstybės tarnautojų ir (ar) darbuotojų krizių valdymo ir civilinės saugos mokymo dar</text:span><text:span text:style-name="T47">bo vietose programą;</text:span></text:p>
      <text:p text:style-name="P48"><text:span text:style-name="T49">2</text:span><text:span text:style-name="T50">. Savivaldybių administracijų valstybės tarnautojų ir (ar) darbuotojų civilinės saugos mokymo darbo vietose programą;</text:span></text:p>
      <text:p text:style-name="P51"><text:span text:style-name="T52">3</text:span><text:span text:style-name="T53">. Kitų įstaigų, ūkio subjektų ir veiklos vykdytojų darbuotojų civilinės saugos mokymo darbo vietose program</text:span><text:span text:style-name="T54">ą.</text:span></text:p>
      <text:p text:style-name="P55"/>
      <text:p text:style-name="P56"/>
      <text:p text:style-name="P57"/>
      <text:p text:style-name="P58">Direktorius</text:p>
      <text:p text:style-name="P59"><text:span text:style-name="T60">vidaus tarnybos generolas</text:span><text:span text:style-name="T61"><text:tab/>Remigijus Baniulis</text:span></text:p>
      <text:p text:style-name="Normal"/>
      <text:soft-page-break/>
      <text:p text:style-name="P62">PATVIRTINTA</text:p>
      <text:p text:style-name="P70">Priešgaisrinės apsaugos ir gelbėjimo<text:s/></text:p>
      <text:p text:style-name="P71">departamento prie Vidaus reikalų<text:s/></text:p>
      <text:p text:style-name="P72">ministerijos direktoriaus<text:s/></text:p>
      <text:p text:style-name="P73">2010 m. liepos 21 d. įsakymu Nr. 1-219</text:p>
      <text:p text:style-name="P74">(Priešgaisrinės apsaugos ir gelbėjimo<text:s/></text:p>
      <text:p text:style-name="P75">departamento prie Vidaus reikalų<text:s/></text:p>
      <text:p text:style-name="P76">ministerijos direktoriaus<text:s/></text:p>
      <text:p text:style-name="P77">2024 m. gegužės 17 d.<text:s/></text:p>
      <text:p text:style-name="P78"><text:span text:style-name="T79">įsakymo Nr.<text:s/></text:span><text:span text:style-name="T80">1-329 /2024 (1.4 E)</text:span></text:p>
      <text:p text:style-name="P81">redakcija)</text:p>
      <text:p text:style-name="P82"/>
      <text:p text:style-name="P83"><text:span text:style-name="T84">VALSTYBĖS INSTITUCIJŲ IR ĮSTAIGŲ VALSTYBĖS TARNAUTOJŲ IR (AR) DARBUOTOJŲ KRIZIŲ VALDYMO IR CIVILINĖS SAUGOS MOKYMO DARBO VIETOSE PROGRAM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Valstybės institucijų ir įstaigų valstybės tarnautojų ir (ar)<text:s/></text:span><text:span text:style-name="T97">darbuotojų krizių valdymo ir civilinės saugos mokymo darbo vietose programa (toliau – Mokymo programa) skirta valstybės institucijų ir įstaigų valstybės tarnautojų ir (ar) darbuotojų, dirbančių pagal darbo sutartis (toliau kartu – valstybės institucijų ir<text:s/></text:span><text:span text:style-name="T98">įstaigų darbuotojai)<text:s/></text:span><text:span text:style-name="T99">krizių valdymo ir civilinės saugos<text:s/></text:span><text:span text:style-name="T100">mokymo darbo vietose įgyvendinimo<text:s/></text:span><text:span text:style-name="T101">užtikrinimui</text:span><text:span text:style-name="T102">, nustatanti<text:s/></text:span><text:span text:style-name="T103">krizių valdymo ir civilinės saugos<text:s/></text:span><text:span text:style-name="T104">mokymo formas, metodus bei Mokymo programos turinį.</text:span></text:p>
      <text:p text:style-name="P105"><text:span text:style-name="T106">2</text:span><text:span text:style-name="T107">.</text:span><text:span text:style-name="T108"><text:tab/>Mokymo programos paskirtis – suteikti valstybės</text:span><text:span text:style-name="T109"><text:s/>institucijų ir įstaigų darbuotojams praktinių įgūdžių ir kompetencijų, kurios leistų jiems efektyviai vykdyti savo funkcijas krizių, ekstremaliųjų situacijų, karinių ir hibridinių grėsmių metu, užtikrintų valstybės institucijų ir įstaigų darbuotojų tinkam</text:span><text:span text:style-name="T110">ą parengtį ir atsparumą, taip pat suteiktų daugiau informacijos apie krizių valdymą, padidintų civilinę saugos sklaidą ir ugdytų gyventojų savisaugos kultūrą.</text:span></text:p>
      <text:p text:style-name="P111"><text:span text:style-name="T112">3</text:span><text:span text:style-name="T113">.</text:span><text:span text:style-name="T114"><text:tab/></text:span><text:span text:style-name="T115">Mokymo programa parengta atsižvelgiant į Lietuvos Respublikos krizių valdymo ir civilinės<text:s/></text:span><text:span text:style-name="T116">saugos įstatymą, Lietuvos Respublikos nacionalinio saugumo pagrindų įstatymą ir kitus teisės aktus, nustatančius krizių valdymo ir civilinės saugos, Lietuvos nacionalinio saugumo ir gynybos sistemos principus ir prioritetus.<text:s/></text:span></text:p>
      <text:p text:style-name="P117"/>
      <text:p text:style-name="P118"><text:span text:style-name="T119">ii</text:span><text:span text:style-name="T120"><text:s/>SKYRIUS</text:span></text:p>
      <text:p text:style-name="P121"><text:span text:style-name="T122">MOKYMO<text:s/></text:span><text:span text:style-name="T123">PROGRAMOS ĮGYVENDINIMAS</text:span></text:p>
      <text:p text:style-name="P124"/>
      <text:p text:style-name="P125"><text:span text:style-name="T126">4</text:span><text:span text:style-name="T127">.</text:span><text:span text:style-name="T128"><text:tab/></text:span><text:span text:style-name="T129">Valstybės institucijų ir įstaigų darbuotojų mokymas pagal Mokymo programą turi būti suplanuotas valstybės institucijos ir įstaigos vadovo nustatytose krizių ir ekstremaliųjų situacijų prevencijos priemonėse (jeigu teisės akt</text:span><text:span text:style-name="T130">ų nustatyta tvarka prevencijos priemones privalomos numatyti) arba kituose veiklos planavimo dokumentuose</text:span><text:span text:style-name="T131">.<text:s/></text:span></text:p>
      <text:p text:style-name="P132"><text:span text:style-name="T133">5</text:span><text:span text:style-name="T134">.</text:span><text:span text:style-name="T135"><text:tab/></text:span><text:span text:style-name="T136">Valstybės institucijos ir įstaigos<text:s/></text:span><text:span text:style-name="T137">krizių ir ekstremaliųjų situacijų prevencijos priemonėse arba kituose veiklos planavimo dokumentuose, susi</text:span><text:span text:style-name="T138">jusiuose su</text:span><text:span text:style-name="T139"><text:s/>valstybės<text:s/></text:span><text:span text:style-name="T140">institucijos ir įstaigos darbuotojų<text:s/></text:span><text:span text:style-name="T141">krizių valdymo ir civilinės saugos<text:s/></text:span><text:span text:style-name="T142">mokymu,</text:span><text:span text:style-name="T143"><text:s/>nustatomi atsakingi vykdytojai, kurie organizuos ir pagal planavimo dokumentuose nustatytas datas vykdys<text:s/></text:span><text:span text:style-name="T144">Mokymo programą</text:span><text:span text:style-name="T145">.</text:span></text:p>
      <text:p text:style-name="P146"><text:span text:style-name="T147">6</text:span><text:span text:style-name="T148">.</text:span><text:span text:style-name="T149"><text:tab/></text:span><text:span text:style-name="T150">Asmenys, galintys vykdyti<text:s/></text:span><text:span text:style-name="T151">Mokymo programą</text:span><text:span text:style-name="T152">, yra nustatyti Krizių valdymo ir civilinės saugos mokymo tvarkos aprašo, patvirtinto Lietuvos Respublikos Vyriausybės<text:s/></text:span><text:span text:style-name="T153">2022 m. gruodžio 29 d. nutarimu Nr. 1317 „D</text:span><text:span text:style-name="T154">ėl Lietuvos Respublikos krizių valdymo ir civilinės saugos įstatymo įgyvendinim</text:span><text:span text:style-name="T155">o“,<text:s/></text:span><text:span text:style-name="T156">9 punkte</text:span><text:span text:style-name="T157">.<text:s/></text:span></text:p>
      <text:p text:style-name="P158"><text:span text:style-name="T159">7</text:span><text:span text:style-name="T160">.</text:span><text:span text:style-name="T161"><text:tab/></text:span><text:span text:style-name="T162">Valstybės institucijų ir įstaigų<text:s/></text:span><text:span text:style-name="T163">darbuotojų mokymui pagal Mokymo programą darbo vietose kasmet turi būti skiriama tiek laiko, kad būtų pasiekti Mokymo programos 2 punkte nustatyti tikslai, bet ne mažiau kaip 2 akademinės valandos.<text:s/></text:span></text:p>
      <text:p text:style-name="P164"><text:span text:style-name="T165">8</text:span><text:span text:style-name="T166">.</text:span><text:span text:style-name="T167"><text:tab/></text:span><text:span text:style-name="T168">Mokymo programos turinys turi būti orientuojamas į darbuotojų<text:s/></text:span><text:span text:style-name="T169">praktinių įgūdžių ir kompetencijų įgijimą, kurie leistų jiems efektyviai vykdyti savo funkcijas krizių, ekstremaliųjų situacijų, karinių ir hibridinių grėsmių metu, užtikrintų darbuotojų pa</text:span><text:span text:style-name="T170">rengtį ir atsparumą, pagerintų informuotumą apie krizių valdymą ir civilinę saugą</text:span><text:span text:style-name="T171">, atsižvelgiant į pavojus, nustatytus nacionaliniame galimų pavojų ir ekstremaliųjų situacijų rizikos vertinime, Nacionalinio saugumo strategijoje, ir (ar) padidinti instituci</text:span><text:span text:style-name="T172">jos ir įstaigos kompetencijas krizių ir ekstremaliųjų situacijų metu.</text:span></text:p>
      <text:p text:style-name="P173"><text:span text:style-name="T174">9</text:span><text:span text:style-name="T175">.</text:span><text:span text:style-name="T176"><text:tab/></text:span><text:span text:style-name="T177">Valstybės institucijų ir įstaigų vadovai ar jų įgalioti asmenys, atsižvelgdami į atstovaujamos institucijos ir įstaigos specifiką ir reikalingas darbuotojų kompetencijas krizių, e</text:span><text:span text:style-name="T178">kstremaliųjų situacijų, karinių ir hibridinių grėsmių metu, savarankiškai pasirenka Mokymo programos IV skyriuje nurodytas Mokymo programos turinio temas ir numato mokymo trukmę.<text:s/></text:span><text:span text:style-name="T179">Organizuojant darbuotojų mokymą pagal Mokymo programą</text:span><text:span text:style-name="T180"><text:s/>gali būti pasitelkiami<text:s/></text:span><text:span text:style-name="T181">kitų valstybės ir savivaldybių institucijų ar įstaigų kompetentingi darbuotojai.</text:span></text:p>
      <text:p text:style-name="P182"><text:span text:style-name="T183">10</text:span><text:span text:style-name="T184">.</text:span><text:span text:style-name="T185"><text:tab/></text:span><text:span text:style-name="T186">Valstybės institucijų ir įstaigų<text:s/></text:span><text:span text:style-name="T187">darbuotojų mokymas pagal Mokymo programą turi būti registruojamas: įrašoma įvykusių mokymų tema, forma, data, vykdytojas (-ai), mokyma</text:span><text:span text:style-name="T188">ms skirtas laikas, darbuotojų, dalyvavusių mokymuose, skaičius.<text:s/></text:span></text:p>
      <text:p text:style-name="P189"/>
      <text:p text:style-name="P190"><text:span text:style-name="T191">III</text:span><text:span text:style-name="T192"><text:s/>SKYRIUS</text:span></text:p>
      <text:p text:style-name="P193"><text:span text:style-name="T194">MOKYMO FORMOS IR METODAI</text:span></text:p>
      <text:p text:style-name="P195"/>
      <text:p text:style-name="P196"><text:span text:style-name="T197">11</text:span><text:span text:style-name="T198">.</text:span><text:span text:style-name="T199"><text:tab/></text:span><text:s/><text:span text:style-name="T200">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201"><text:span text:style-name="T202">12</text:span><text:span text:style-name="T203">.</text:span><text:span text:style-name="T204"><text:tab/></text:span><text:span text:style-name="T205">Sieki</text:span><text:span text:style-name="T206">ant nustatyti krizių valdymo ir civilinės saugos mokymo poreikį, turinį, valstybės institucijų ir įstaigų darbuotojų turimas žinias apie krizių valdymą ir civilinę saugą ir jų kokybę, prieš mokymo pradžią gali būti laikomas papildomas ir (ar) mokymo eigoje</text:span><text:span text:style-name="T207"><text:s/>tarpinis žinių patikrinimo testas.</text:span></text:p>
      <text:p text:style-name="P208"><text:span text:style-name="T209">13</text:span><text:span text:style-name="T210">.</text:span><text:span text:style-name="T211"><text:tab/></text:span><text:span text:style-name="T212">Mokymo metu turi dominuoti<text:s/></text:span><text:span text:style-name="T213">aktyvūs mokymo metodai,<text:s/></text:span><text:span text:style-name="T214">interaktyviosios paskaitos, praktiniai užsiėmimai,<text:s/></text:span><text:span text:style-name="T215">kurie įtrauktų besimokantį valstybės institucijų ir įstaigų</text:span><text:span text:style-name="T216"><text:s/></text:span><text:span text:style-name="T217">darbuotoją į mokymo procesą ir užtikrintų<text:s/></text:span><text:span text:style-name="T218">praktini</text:span><text:span text:style-name="T219">ų įgūdžių ir kompetencijų įgijimą</text:span><text:span text:style-name="T220">.</text:span></text:p>
      <text:p text:style-name="P221"><text:span text:style-name="T222">14</text:span><text:span text:style-name="T223">.</text:span><text:span text:style-name="T224"><text:tab/></text:span><text:span text:style-name="T225">Baigus mokymą gali būti laikomas žinių patikrinimo testas, kuriuo įvertinami<text:s/></text:span><text:span text:style-name="T226">valstybės institucijų ir įstaigų darbuotojų įgyti<text:s/></text:span><text:span text:style-name="T227">praktiniai įgūdžiai ir kompetencijos, kurie leistų jiems efektyviai vykdyti savo funkc</text:span><text:span text:style-name="T228">ijas krizių, ekstremaliųjų situacijų, karinių ir hibridinių grėsmių metu, nustatoma<text:s/></text:span><text:span text:style-name="T229">valstybės institucijų ir įstaigų</text:span><text:span text:style-name="T230"><text:s/>darbuotojų parengtis, atsparumas ir informuotumas apie krizių valdymą ir civilinę saugą</text:span><text:span text:style-name="T231">.<text:s/></text:span></text:p>
      <text:p text:style-name="P232"/>
      <text:p text:style-name="P233"><text:span text:style-name="T234">IV</text:span><text:span text:style-name="T235"><text:s/>SKYRIUS<text:s/></text:span></text:p>
      <text:p text:style-name="P236"><text:span text:style-name="T237">MOKYMO PROGRAMOS TURINYS</text:span></text:p>
      <text:p text:style-name="P238"/>
      <text:p text:style-name="P239"><text:span text:style-name="T240">15</text:span><text:span text:style-name="T241">.</text:span><text:span text:style-name="T242"><text:tab/>Mokymo programos turinį sudaro<text:s/></text:span>šios temos<text:span text:style-name="T243">:</text:span></text:p>
      <text:p text:style-name="P244"><text:span text:style-name="T245">15.1</text:span><text:span text:style-name="T246">.</text:span><text:span text:style-name="T247"><text:tab/></text:span><text:span text:style-name="T248">Ekstremaliosios situacijos ir krizės:</text:span></text:p>
      <text:p text:style-name="P249"><text:span text:style-name="T250">15.1.1</text:span><text:span text:style-name="T251">.</text:span><text:span text:style-name="T252"><text:tab/>gamtinio pobūdžio situacijos. Aptariamos ir vertinamos gamtinio pobūdžio situacijos (potvyniai, uraganai, sausros, speigai, epidemijos, epizootijos, epif</text:span><text:span text:style-name="T253">itotijos ir kt.) ir jų poveikis gyventojų saugumui. Nagrinėjamas apsaugos nuo šių pavojų organizavimas, tarp jų ir asmenų su negalia poreikiai;</text:span></text:p>
      <text:p text:style-name="P254"><text:span text:style-name="T255">15.1.2</text:span><text:span text:style-name="T256">.</text:span><text:span text:style-name="T257"><text:tab/>techninio pobūdžio situacijos. Analizuojamos techninio pobūdžio situacijos (cheminiai, radiaciniai i</text:span><text:span text:style-name="T258">ncidentai, avarijos branduolinėse elektrinėse, didelio masto gaisrai, automobilių, geležinkelio transporto eismo įvykiai ir aviakatastrofos) ir jų poveikis gyventojų saugumui.</text:span><text:s/>Nagrinėjamas apsaugos nuo šių pavojų organizavimas,<text:s/><text:span text:style-name="T259">tarp jų ir asmenų su negalia</text:span><text:span text:style-name="T260"><text:s/>poreikiai;</text:span></text:p>
      <text:p text:style-name="P261">15.1.3.<text:tab/><text:span text:style-name="T262">socialinio pobūdžio situacijos. Aptariamos socialinio pobūdžio situacijos (</text:span><text:span text:style-name="T263">masinės riaušės ir neramumai, blokados, provokacijos, diversijos, teroro aktai, taip pat kariniai veiksmai Lietuvos Respublikos ar kaimyninės valstybės terit</text:span><text:span text:style-name="T264">orijoje<text:s/></text:span><text:span text:style-name="T265">ir kt.) ir jų poveikis saugumui.</text:span><text:s/>Nagrinėjamas apsaugos nuo šių pavojų organizavimas,<text:span text:style-name="T266"><text:s/></text:span>tarp jų ir asmenų su negalia poreikiai;</text:p>
      <text:p text:style-name="P267"><text:span text:style-name="T268">15.1.4</text:span><text:span text:style-name="T269">.</text:span><text:span text:style-name="T270"><text:tab/>e</text:span><text:span text:style-name="T271">kologinio pobūdžio situacijos. Aptariamos ekologinio pobūdžio situacijos (maisto ir (ar) <text:s/>oro tarša, pramoninė</text:span><text:span text:style-name="T272">s avarijos ir t. t.) ir jų poveikis gyventojų saugumui.</text:span><text:s/>Nagrinėjamas apsaugos nuo šių pavojų organizavimas,<text:s/><text:span text:style-name="T273">tarp jų ir asmenų su negalia poreikiai;</text:span></text:p>
      <text:p text:style-name="P274"><text:span text:style-name="T275">15.1.5</text:span><text:span text:style-name="T276">.</text:span><text:span text:style-name="T277"><text:tab/>galimos krizės Lietuvoje;</text:span></text:p>
      <text:p text:style-name="P278"><text:span text:style-name="T279">15.1.6</text:span><text:span text:style-name="T280">.</text:span><text:span text:style-name="T281"><text:tab/>galimos krizės užsienio valstybėse, kurios kelia grėsmę Li</text:span><text:span text:style-name="T282">etuvos nacionaliniam saugumui ir (ar) užsienio valstybėje esantiems Lietuvos Respublikos piliečiams.</text:span></text:p>
      <text:p text:style-name="P283"><text:span text:style-name="T284">15.2</text:span><text:span text:style-name="T285">.</text:span><text:span text:style-name="T286"><text:tab/>Pasirengimas ekstremaliosioms situacijoms, krizėms:</text:span></text:p>
      <text:p text:style-name="P287"><text:span text:style-name="T288">15.2.1</text:span><text:span text:style-name="T289">.</text:span><text:span text:style-name="T290"><text:tab/></text:span><text:span text:style-name="T291">nacionalinis galimų pavojų ir ekstremaliųjų situacijų rizikos vertinimas</text:span><text:span text:style-name="T292">. Aptaria</text:span><text:span text:style-name="T293">mos valstybės lygio ekstremaliosios situacijos, numatytos<text:s/></text:span><text:span text:style-name="T294">nacionaliniame galimų pavojų ir ekstremaliųjų situacijų rizikos vertinime</text:span><text:span text:style-name="T295">;</text:span></text:p>
      <text:p text:style-name="P296"><text:span text:style-name="T297">15.2.2</text:span><text:span text:style-name="T298">.</text:span><text:span text:style-name="T299"><text:tab/>krizių ir ekstremaliųjų situacijų valdymo planai. Nagrinėjami valstybiniai krizių ir ekstremaliųjų situacijų va</text:span><text:span text:style-name="T300">ldymo planai,<text:s/></text:span><text:span text:style-name="T301">valstybės<text:s/></text:span><text:span text:style-name="T302">institucijos ir įstaigos funkcijos ir uždaviniai, numatyti šiame plane;</text:span></text:p>
      <text:p text:style-name="P303"><text:span text:style-name="T304">15.2.3</text:span><text:span text:style-name="T305">.</text:span><text:span text:style-name="T306"><text:tab/></text:span><text:span text:style-name="T307">valstybės<text:s/></text:span><text:span text:style-name="T308">institucijos ir įstaigos krizių ir ekstremaliųjų situacijų valdymo planas. Analizuojami<text:s/></text:span><text:span text:style-name="T309">valstybės<text:s/></text:span><text:span text:style-name="T310">institucijos ir įstaigos krizių ir ekstremaliųjų situacijų valdymo plane numatyti pavojai, jų galimas poveikis institucijai, įstaigai, jų veiklos stabilumui; įvertinamos<text:s/></text:span><text:span text:style-name="T311">valstybės<text:s/></text:span><text:span text:style-name="T312">institucijos ir įstaigos numatytos prevencijos priemonės šiems pavojams maži</text:span><text:span text:style-name="T313">nti,<text:s/></text:span>institucijų, įstaigų kaupiamos būtinos priemonės ir asmeninės apsaugos priemonės, siekiant užtikrinti jų nepertraukiamos veiklos vykdymą, susipažįstama su šių priemonių panaudojimo tvarka;</text:p>
      <text:p text:style-name="P314"><text:span text:style-name="T315">15.2.4</text:span><text:span text:style-name="T316">.</text:span><text:span text:style-name="T317"><text:tab/></text:span><text:span text:style-name="T318">valstybės<text:s/></text:span><text:span text:style-name="T319">institucijos ir įstaigos</text:span><text:span text:style-name="T320"><text:s/>darbuotojų ir m</text:span><text:span text:style-name="T321">inistro valdymo srities institucijų ir įstaigų darbuotojų perspėjimo organizavimas. Nagrinėjamos techninės ir organizacinės priemonės, kurios bus naudojamos<text:s/></text:span><text:span text:style-name="T322">valstybės<text:s/></text:span><text:span text:style-name="T323">institucijos ir įstaigos</text:span><text:span text:style-name="T324"><text:s/>darbuotojams perspėti ir informuoti, taip pat priemonės, kurios<text:s/></text:span><text:span text:style-name="T325">bus naudojamos asmenims su negalia perspėti, atsižvelgiant į negalios (regos, klausos, intelekto) pobūdį. Supažindinama su perspėjimo signalais ir veiksmais, reaguojant į perspėjimo signalus, taip pat su alternatyvomis rasti informaciją neveikiant ryšiui;</text:span></text:p>
      <text:p text:style-name="P326"><text:span text:style-name="T327">15.2.5</text:span><text:span text:style-name="T328">.</text:span><text:span text:style-name="T329"><text:tab/></text:span><text:span text:style-name="T330">Valstybinis gyventojų apsaugos planas branduolinės ar radiologinės avarijos atveju. Nagrinėjamos institucijų ir įstaigų funkcijos ir uždaviniai, numatyti šiame plane, maisto ir kitų atsargų kaupimo principai, išvykimo krepšio paskirtis, jo sudė</text:span><text:span text:style-name="T331">tis. Supažindinama su evakavimo organizavimu. Aiškinama surinkimo, tarpinių evakavimo punktų, priėmimų punktų paskirtis evakavimo metu. Svarstomas g</text:span><text:span text:style-name="T332">yventojų, įskaitant asmenų su negalia, evakavimo organizavimas, kai evakavimą organizuoja institucija ar įst</text:span><text:span text:style-name="T333">aiga.</text:span></text:p>
      <text:p text:style-name="P334"><text:span text:style-name="T335">15.3</text:span><text:span text:style-name="T336">.</text:span><text:span text:style-name="T337"><text:tab/>Pasirengimas karui ir kitiems konfliktams:</text:span></text:p>
      <text:p text:style-name="P338"><text:span text:style-name="T339">15.3.1</text:span><text:span text:style-name="T340">.</text:span><text:span text:style-name="T341"><text:tab/></text:span><text:span text:style-name="T342">pasirengimas valstybės gynybai. Detalizuojama, koks reikalingas pasirengimas iki mobilizacijos ir (ar) karo padėties paskelbimo. Mobilizacijos ir (ar) karo padėties paskelbimo metu reikės užtikrinti valstybės gyvybinių funkcijų tęstinumą, informuoti, kaip<text:s/></text:span><text:span text:style-name="T343">keisis institucijų ir įstaigų darbuotojų darbo specifika, koks bus poveikis darbuotojų saugumui, koks bus civilinio mobilizacinio personalo rezervo vaidmuo mobilizacijos ir (ar) karo metu;<text:s/></text:span></text:p>
      <text:p text:style-name="P344"><text:span text:style-name="T345">15.3.2</text:span><text:span text:style-name="T346">.</text:span><text:span text:style-name="T347"><text:tab/>hibridinės grėsmės. Aptariamos hibridinės grėsmės naci</text:span><text:span text:style-name="T348">onaliniu lygiu</text:span><text:span text:style-name="T349"><text:s/>–<text:s/></text:span><text:span text:style-name="T350">priešiško valstybinio arba nevalstybinio veikėjo veiksmai, kurie sukelia žalą valstybės gyvybinėms funkcijoms ir politinių sprendimų, susijusių su valstybės interesais, priėmimui, jų efektyviam įgyvendinimui ir piliečių pasitikėjimui valst</text:span><text:span text:style-name="T351">ybės institucijomis, reikalauja koordinuotų valstybės ir savivaldos institucijų veiksmų, siekiant sumažinti patiriamą žalą ir užkirsti kelią tokio pobūdžio žalos pasireiškimui ateityje. Supažindinama su hibridinėmis grėsmėmis pagal sektorius ir (ar) sritis</text:span><text:span text:style-name="T352"><text:s/>(informacinis saugumas, kibernetinis saugumas, ekonomika, žvalgyba, kinetika, teisinė erdvė ir t. t.), jų žalos intensyvumu ir mastu. Išskiriamos dvi pagrindinės hibridinės grėsmės:</text:span></text:p>
      <text:p text:style-name="P353"><text:span text:style-name="T354">15.3.2.1</text:span><text:span text:style-name="T355">.</text:span><text:span text:style-name="T356"><text:tab/>informacinis saugumas. Nagrinėjami dezinformacijos, informaci</text:span><text:span text:style-name="T357">nio karo pagrindiniai tikslai, užsienio žvalgybų veiklos keliami pavojai. Mokomasi, kaip atpažinti nusikalstamų, radikalių, teroristinių ir kitų pavojingų organizacijų veikimą;<text:s/></text:span></text:p>
      <text:p text:style-name="P358"><text:span text:style-name="T359">15.3.2.2</text:span><text:span text:style-name="T360">.</text:span><text:span text:style-name="T361"><text:tab/>kibernetinis saugumas. Aptariami kibernetinio saugumo gebėjimai,</text:span><text:span text:style-name="T362"><text:s/>saugaus elgesio kibernetinėje erdvėje principai. Nagrinėjama, kas yra informacinė higiena, kompiuterių virusai ir kitokia kenkėjiška programinė įranga. Susipažįstama su įsilaužėlių veikimo principais ir metodais;</text:span></text:p>
      <text:p text:style-name="P363"><text:span text:style-name="T364">15.3.3</text:span><text:span text:style-name="T365">.</text:span><text:span text:style-name="T366"><text:tab/>išgyvenimo miesto ir gamtinė</text:span><text:span text:style-name="T367">se vietovėse principai. Apibūdinamas savivaldybėje numatytas priedangų, kolektyvinės apsaugos statinių tinklas. Supažindinama, kokios gali būti kitos laikinos saugios vietos. Analizuojamas piliečių elgesys bombardavimo metu.</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16</text:span><text:span text:style-name="T377">.</text:span><text:span text:style-name="T378"><text:tab/></text:span><text:span text:style-name="T379">Už Lietuvos Respublikos civilinės saugos įstatymo ir kitų civilinę saugą reglamentuojančių teisės aktų nevykdymą ar pažeidimą atsakingi subjektai atsako teisės aktų nustatyta tvarka.</text:span></text:p>
      <text:p text:style-name="P380"/>
      <text:p text:style-name="P381"><text:span text:style-name="T382">_______________________</text:span></text:p>
      <text:p text:style-name="P383">PATVIRTINTA</text:p>
      <text:p text:style-name="P391">Priešgaisrinės apsaugos ir gelbėjimo<text:s/></text:p>
      <text:p text:style-name="P392">departamento prie Vidaus reikalų<text:s/></text:p>
      <text:p text:style-name="P393">ministerijos direktoriaus<text:s/></text:p>
      <text:p text:style-name="P394">2010 m. liepos 21 d. įsakymu Nr. 1-219</text:p>
      <text:p text:style-name="P395">(Priešgaisrinės apsaugos ir gelbėjimo<text:s/></text:p>
      <text:p text:style-name="P396">departamento prie Vidaus reikalų<text:s/></text:p>
      <text:p text:style-name="P397">ministerijos direktoriaus<text:s/></text:p>
      <text:p text:style-name="P398">2024 m. gegužės 17 d.<text:s/></text:p>
      <text:p text:style-name="P399"><text:span text:style-name="T400">įsakymo Nr.<text:s/></text:span><text:span text:style-name="T401">1-329 /2024 (1.4 E)</text:span></text:p>
      <text:p text:style-name="P402"><text:span text:style-name="T403">redakcija)</text:span></text:p>
      <text:p text:style-name="P404"/>
      <text:p text:style-name="P405"><text:span text:style-name="T406">SAVIVALDYBIŲ ADMINISTRACIJŲ valstybės tarnautojų ir (AR) darbuotojų civilinės saugos mokymo<text:s/></text:span><text:span text:style-name="T407">DARBO<text:s/></text:span><text:span text:style-name="T408">VIETOSE programa</text:span></text:p>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text:span><text:span text:style-name="T419"><text:tab/></text:span><text:span text:style-name="T420">Savivaldybių administracijų valstybės tarnautojų ir (ar) darbuotojų civilinės saugos mokymo darbo vietose programa (toliau – Mokymo programa) skirta<text:s/></text:span><text:span text:style-name="T421">savivaldybių administracijų valstybės tarnautojų ir (ar) darbuotojų,<text:s/></text:span><text:span text:style-name="T422">dirbančių pagal darbo sutartis (toliau</text:span><text:span text:style-name="T423"><text:s/>kartu – savivaldybių administracijų darbuotojai)</text:span><text:span text:style-name="T424"><text:s/>civilinės saugos<text:s/></text:span><text:span text:style-name="T425">mokymo darbo vietose įgyvendinimo užtikrinimui, nustatanti<text:s/></text:span><text:span text:style-name="T426">civilinės saugos<text:s/></text:span><text:span text:style-name="T427">mokymo formas, metodus bei Mokymo programos turinį.</text:span></text:p>
      <text:p text:style-name="P428"><text:span text:style-name="T429">2</text:span><text:span text:style-name="T430">.</text:span><text:span text:style-name="T431"><text:tab/></text:span><text:span text:style-name="T432">Mokymo programos paskirtis – suteikti savivaldybių adm</text:span><text:span text:style-name="T433">inistracijų darbuotojams praktinių įgūdžių ir kompetencijų, kurios leistų jiems efektyviai vykdyti savo funkcijas ekstremaliųjų situacijų, karinių ir hibridinių grėsmių metu, užtikrintų</text:span><text:span text:style-name="T434"><text:s/></text:span><text:span text:style-name="T435">savivaldybių administracijų darbuotojų tinkamą parengtį ir atsparumą,<text:s/></text:span><text:span text:style-name="T436">taip pat suteiktų daugiau informacijos apie ekstremaliųjų situacijų <text:s/>valdymą, padidintų civilinę saugos sklaidą ir ugdytų gyventojų savisaugos kultūrą.</text:span><text:span text:style-name="T437"><text:s/></text:span></text:p>
      <text:p text:style-name="P438"><text:span text:style-name="T439">3</text:span><text:span text:style-name="T440">.</text:span><text:span text:style-name="T441"><text:tab/>Mokymo programa parengta atsižvelgiant į Lietuvos Respublikos krizių valdymo ir civilinės saugos</text:span><text:span text:style-name="T442"><text:s/>įstatymą, Lietuvos Respublikos nacionalinio saugumo pagrindų įstatymą ir kitus teisės aktus, nustatančius Lietuvos krizių valdymo ir civilinės saugos, Lietuvos nacionalinio saugumo ir gynybos sistemos principus ir prioritetus.</text:span></text:p>
      <text:p text:style-name="P443"/>
      <text:p text:style-name="P444"><text:span text:style-name="T445">II</text:span><text:span text:style-name="T446"><text:s/>SKYRIUS</text:span></text:p>
      <text:p text:style-name="P447"><text:span text:style-name="T448">MOKYMO PRO</text:span><text:span text:style-name="T449">GRAMOS ĮGYVENDINIMAS</text:span></text:p>
      <text:p text:style-name="P450"/>
      <text:p text:style-name="P451"><text:span text:style-name="T452">4</text:span><text:span text:style-name="T453">.</text:span><text:span text:style-name="T454"><text:tab/></text:span><text:span text:style-name="T455">Savivaldybių administracijų</text:span><text:span text:style-name="T456"><text:s/>darbuotojų mokymas<text:s/></text:span><text:span text:style-name="T457">pagal Mokymo programą turi būti suplanuotas savivaldybės mero nustatytose ekstremaliųjų situacijų prevencijos priemonėse.</text:span><text:span text:style-name="T458"><text:s/></text:span></text:p>
      <text:p text:style-name="P459"><text:span text:style-name="T460">5</text:span><text:span text:style-name="T461">.</text:span><text:span text:style-name="T462"><text:tab/>S</text:span><text:span text:style-name="T463">avivaldybės mero nustatytose<text:s/></text:span><text:span text:style-name="T464">ekstremaliųjų situacijų prevencijos priemonėse, susijusiose su darbuotojų mokymu, nustatomi atsakingi vykdytojai, kurie organizuos ir pagal planavimo dokumentuose nustatytas datas vykdys Mokymo programą.<text:s/></text:span></text:p>
      <text:p text:style-name="P465"><text:span text:style-name="T466">6</text:span><text:span text:style-name="T467">.</text:span><text:span text:style-name="T468"><text:tab/></text:span><text:span text:style-name="T469">Asmenys, galintys vykdyti<text:s/></text:span><text:span text:style-name="T470">Mokymo programą</text:span><text:span text:style-name="T471">,<text:s/></text:span><text:span text:style-name="T472">yra nustatyti Krizių valdymo ir civilinės saugos mokymo tvarkos aprašo, patvirtinto Lietuvos Respublikos Vyriausybės<text:s/></text:span>2022 m. gruodžio 29 d. <text:span text:style-name="T473">nutarimu Nr. 1317 „Dėl Lietuvos Respublikos krizių valdymo ir civilinės saugos įstatymo įgyvendinimo“,<text:s/></text:span><text:span text:style-name="T474">9 punkte</text:span><text:span text:style-name="T475">.</text:span><text:s/></text:p>
      <text:p text:style-name="P476"><text:span text:style-name="T477">7</text:span><text:span text:style-name="T478">.</text:span><text:span text:style-name="T479"><text:tab/></text:span><text:span text:style-name="T480">Savivaldybių administracijų</text:span><text:span text:style-name="T481"><text:s/></text:span><text:span text:style-name="T482">darbuotojų mokymui pagal Mokymo programą darbo vietose kasmet turi būti skiriama tiek laiko, kad būtų pasiekti Mokymo programos 2 punkte nustatyti tikslai, bet ne mažiau kaip 2 akademinės valandos.<text:s/></text:span></text:p>
      <text:p text:style-name="P483"><text:span text:style-name="T484">8</text:span><text:span text:style-name="T485">.</text:span><text:span text:style-name="T486"><text:tab/>Mokymo programos<text:s/></text:span><text:span text:style-name="T487">turinys turi būti orientuojamas į darbuotojų praktinių įgūdžių ir kompetencijų įgijimą, kurie leistų jiems efektyviai vykdyti savo funkcijas krizių, ekstremaliųjų situacijų, karinių ir hibridinių grėsmių metu, užtikrintų darbuotojų parengtį ir atsparumą, p</text:span><text:span text:style-name="T488">agerintų informuotumą apie civilinę saugą, atsižvelgiant į pavojus, nustatytus nacionaliniame galimų pavojų ir ekstremaliųjų situacijų rizikos vertinime, Nacionalinio saugumo strategijoje, ir (ar)</text:span><text:s/><text:span text:style-name="T489">mero ir savivaldybės administracijos direktoriaus kompetenc</text:span><text:span text:style-name="T490">ijas ekstremaliųjų situacijų metu.</text:span></text:p>
      <text:p text:style-name="P491"><text:span text:style-name="T492">9</text:span><text:span text:style-name="T493">.</text:span><text:span text:style-name="T494"><text:tab/></text:span><text:span text:style-name="T495">Savivaldybių administracijų direktoriai<text:s/></text:span><text:span text:style-name="T496">ar jų įgalioti asmenys, atsižvelgdami į<text:s/></text:span><text:span text:style-name="T497">savivaldybių administracijų<text:s/></text:span><text:span text:style-name="T498">darbuotojų turimas ir būtinas kompetencijas ekstremaliųjų situacijų, karinių ir hibridinių grėsmių metu, s</text:span><text:span text:style-name="T499">avarankiškai pasirenka Mokymo programos IV skyriuje nurodytas Mokymo programos turinio temas ir numato mokymo trukmę.<text:s/></text:span><text:span text:style-name="T500">Organizuojant darbuotojų mokymą pagal Mokymo programą</text:span><text:span text:style-name="T501"><text:s/>gali būti pasitelkiami kitų valstybės ir savivaldybių institucijų ar įstaigų kompete</text:span><text:span text:style-name="T502">ntingi darbuotojai.</text:span></text:p>
      <text:p text:style-name="P503"><text:span text:style-name="T504">10</text:span><text:span text:style-name="T505">.</text:span><text:span text:style-name="T506"><text:tab/></text:span><text:span text:style-name="T507">Savivaldybių administracijų<text:s/></text:span><text:span text:style-name="T508">darbuotojų mokymas<text:s/></text:span><text:span text:style-name="T509">pagal Mokymo programą<text:s/></text:span><text:span text:style-name="T510">turi būti registruojamas: įrašoma įvykusių mokymų tema, mokymo forma, data, mokymo vykdytojas (-ai) mokymams skirtas laikas darbuotojų, dalyvavusių mokymuose,<text:s/></text:span><text:span text:style-name="T511">skaičius.</text:span></text:p>
      <text:p text:style-name="P512"/>
      <text:p text:style-name="P513"><text:span text:style-name="T514">III</text:span><text:span text:style-name="T515"><text:s/>SKYRIUS</text:span></text:p>
      <text:p text:style-name="P516"><text:span text:style-name="T517">MOKYMO FORMOS IR METODAI</text:span></text:p>
      <text:p text:style-name="P518"/>
      <text:p text:style-name="P519"><text:span text:style-name="T520">11</text:span><text:span text:style-name="T521">.</text:span><text:span text:style-name="T522"><text:tab/>Mokymas pagal Mokymo programą vykdomas teikiant pirmenybę kontaktiniam būdui. Nesant galimybės mokyti kontaktiniu būdu, mokymas gali būti vykdomas nuotoliniu arba hibridiniu būdu, kai lygiagreč</text:span><text:span text:style-name="T523">iai derinami nuotolinis ir kontaktinis mokymas. <text:s/></text:span></text:p>
      <text:p text:style-name="P524"><text:span text:style-name="T525">12</text:span><text:span text:style-name="T526">.</text:span><text:span text:style-name="T527"><text:tab/></text:span><text:span text:style-name="T528">Siekiant nustatyti civilinės saugos mokymo poreikį, turinį, savivaldybių administracijų darbuotojų turimas žinias apie civilinę saugą ir jų kokybę, prieš mokymo pradžią gali būti laikomas papildomas</text:span><text:span text:style-name="T529"><text:s/>ir (ar) mokymo eigoje tarpinis žinių patikrinimo testas.</text:span></text:p>
      <text:p text:style-name="P530"><text:span text:style-name="T531">13</text:span><text:span text:style-name="T532">.</text:span><text:span text:style-name="T533"><text:tab/>Mokymo metu turi dominuoti aktyvūs mokymo metodai, interaktyviosios paskaitos, praktiniai užsiėmimai, kurie įtrauktų besimokantį<text:s/></text:span><text:span text:style-name="T534">savivaldybių administracijų<text:s/></text:span><text:span text:style-name="T535">darbuotoją į mokymo procesą ir už</text:span><text:span text:style-name="T536">tikrintų praktinių įgūdžių ir kompetencijų įgijimą.</text:span></text:p>
      <text:p text:style-name="P537"><text:span text:style-name="T538">14</text:span><text:span text:style-name="T539">.</text:span><text:span text:style-name="T540"><text:tab/>Baigus mokymą gali būti<text:s/></text:span><text:span text:style-name="T541">laikomas žinių patikrinimo</text:span><text:span text:style-name="T542"><text:s/></text:span><text:span text:style-name="T543">testas,<text:s/></text:span><text:span text:style-name="T544">kuriuo įvertinami<text:s/></text:span><text:span text:style-name="T545">savivaldybių administracijų<text:s/></text:span><text:span text:style-name="T546">darbuotojų įgyti praktiniai įgūdžiai ir kompetencijos, kurie leistų jiems efektyviai vykdyti savo funkcijas ekstremaliųjų situacijų, karinių ir hibridinių grėsmių metu, nustatoma<text:s/></text:span><text:span text:style-name="T547">savivaldybių administracijų<text:s/></text:span><text:span text:style-name="T548">darbuotojų parengtis, atsparumas ir informuotumas</text:span><text:span text:style-name="T549"><text:s/>apie civilinę saugą.<text:s/></text:span></text:p>
      <text:p text:style-name="P550"/>
      <text:p text:style-name="P551"><text:span text:style-name="T552">IV</text:span><text:span text:style-name="T553"><text:s/>SKYRIUS</text:span></text:p>
      <text:p text:style-name="P554"><text:span text:style-name="T555">MOKYMO PROGRAMOS TURINYS</text:span></text:p>
      <text:p text:style-name="P556"/>
      <text:p text:style-name="P557"><text:span text:style-name="T558">15</text:span><text:span text:style-name="T559">.</text:span><text:span text:style-name="T560"><text:tab/>Mokymo programos turinį sudaro<text:s/></text:span>šios temos<text:span text:style-name="T561">:</text:span></text:p>
      <text:p text:style-name="P562"><text:span text:style-name="T563">15.1</text:span><text:span text:style-name="T564">.</text:span><text:span text:style-name="T565"><text:tab/>Ekstremaliosios situacijos:</text:span></text:p>
      <text:p text:style-name="P566"><text:span text:style-name="T567">15.1.1</text:span><text:span text:style-name="T568">.</text:span><text:span text:style-name="T569"><text:tab/>gamtinio pobūdžio situacijos. Aptariamos ir vertinamos gamtinio pobūdžio situacijos<text:s/></text:span><text:span text:style-name="T570">(potvyniai, uraganai, sausros, speigai, epidemijos, epizootijos, epifitotijos ir kt.) ir jų poveikis gyventojų saugumui. Nagrinėjamas apsaugos nuo šių pavojų organizavimas, tarp jų ir asmenų su negalia poreikiai;</text:span></text:p>
      <text:p text:style-name="P571"><text:span text:style-name="T572">15.1.2</text:span><text:span text:style-name="T573">.</text:span><text:span text:style-name="T574"><text:tab/>techninio pobūdžio situacijos.<text:s/></text:span><text:span text:style-name="T575">Analizuojamos techninio pobūdžio situacijos (cheminiai incidentai, radiaciniai incidentai, avarijos branduolinėse elektrinėse, didelio masto gaisrai, automobilių avarijos, geležinkelio transporto eismo įvykiai</text:span><text:span text:style-name="T576"> </text:span><text:span text:style-name="T577">ir aviakatastrofos) ir jų poveikis gyventojų s</text:span><text:span text:style-name="T578">augumui.</text:span><text:s/>Nagrinėjamas apsaugos nuo šių pavojų organizavimas, tarp jų ir asmenų su negalia poreikiai;</text:p>
      <text:p text:style-name="P579">15.1.3.<text:tab/><text:span text:style-name="T580">socialinio pobūdžio situacijos. Susipažįstama su socialinio pobūdžio situacijomis (</text:span><text:span text:style-name="T581">masinės riaušės ir neramumai, blokados, provokacijos, divers</text:span><text:span text:style-name="T582">ijos, teroro aktai, taip pat kariniai veiksmai Lietuvos Respublikos ar kaimyninės valstybės teritorijoje<text:s/></text:span><text:span text:style-name="T583">ir kt.) ir jų poveikiu saugumui.</text:span><text:s/>Nagrinėjamas apsaugos nuo šių pavojų organizavimas, tarp jų ir asmenų su negalia poreikiai;</text:p>
      <text:p text:style-name="P584"><text:span text:style-name="T585">15.1.4</text:span><text:span text:style-name="T586">.</text:span><text:span text:style-name="T587"><text:tab/>ekologinio<text:s/></text:span><text:span text:style-name="T588">pobūdžio situacijos. Aptariamos ekologinio pobūdžio situacijos (maisto ir (ar) oro tarša, pramoninės avarijos ir t. t.) ir jų poveikis gyventojų saugumui. Nagrinėjamas apsaugos nuo šių pavojų organizavimas, tarp jų ir asmenų su negalia poreikiai.</text:span></text:p>
      <text:p text:style-name="P589"><text:span text:style-name="T590">15.2</text:span><text:span text:style-name="T591">.</text:span><text:span text:style-name="T592"><text:tab/>Pasirengimas ekstremaliosioms situacijoms:</text:span></text:p>
      <text:p text:style-name="P593"><text:span text:style-name="T594">15.2.1</text:span><text:span text:style-name="T595">.</text:span><text:span text:style-name="T596"><text:tab/></text:span><text:span text:style-name="T597">nacionalinis galimų pavojų ir ekstremaliųjų situacijų rizikos vertinimas. Aptariamos valstybės lygio ekstremaliosios situacijos, numatytos nacionaliniame galimų pavojų ir ekstremaliųjų situacijų rizik</text:span><text:span text:style-name="T598">os vertinime;</text:span></text:p>
      <text:p text:style-name="P599"><text:span text:style-name="T600">15.2.2</text:span><text:span text:style-name="T601">.</text:span><text:span text:style-name="T602"><text:tab/>ekstremaliųjų situacijų valdymo planai. Nagrinėjamas Valstybinis ekstremaliųjų situacijų valdymo planas, savivaldybės institucijų ir įstaigų funkcijos ir uždaviniai, numatyti šiame plane;</text:span></text:p>
      <text:p text:style-name="P603"><text:span text:style-name="T604">15.2.3</text:span><text:span text:style-name="T605">.</text:span><text:span text:style-name="T606"><text:tab/>savivaldybės ekstremaliųjų sit</text:span><text:span text:style-name="T607">uacijų valdymo planas. Analizuojami savivaldybės ekstremaliųjų situacijų valdymo plane numatyti pavojai, jų galimas poveikis savivaldybei, jų veiklos stabilumui. Įvertinamos savivaldybės numatytos prevencijos priemonės šiems pavojams mažinti,<text:s/></text:span>savivaldybės<text:s/>institucijose ir įstaigose kaupiamos būtinos priemonės ir asmeninės apsaugos priemonės, siekiant užtikrinti jų nepertraukiamos veiklos vykdymą, susipažįstama su šių priemonių panaudojimo tvarka;</text:p>
      <text:p text:style-name="P608"><text:span text:style-name="T609">15.2.4</text:span><text:span text:style-name="T610">.</text:span><text:span text:style-name="T611"><text:tab/></text:span><text:span text:style-name="T612">savivaldybės gyventojų perspėjimo organizavimas.<text:s/></text:span><text:span text:style-name="T613">Aptariamos techninės ir organizacinės priemonės, kurios bus naudojamos gyventojams perspėti ir informuoti, priemonės, kurios bus naudojamos asmenims su negalia perspėti, atsižvelgiant į negalios (regos, klausos, intelekto) pobūdį. Supažindinama su perspėji</text:span><text:span text:style-name="T614">mo signalais ir veiksmais, reaguojant į perspėjimo signalus, taip pat su alternatyvomis rasti informaciją neveikiant ryšiui;</text:span></text:p>
      <text:p text:style-name="P615"><text:span text:style-name="T616">15.2.5</text:span><text:span text:style-name="T617">.</text:span><text:span text:style-name="T618"><text:tab/></text:span><text:span text:style-name="T619">Valstybinis gyventojų apsaugos planas branduolinės ar radiologinės avarijos atveju. Nagrinėjamos savivaldybės instituci</text:span><text:span text:style-name="T620">jų ir įstaigų funkcijos ir uždaviniai, numatyti šiame plane, supažindinama su maisto ir kitų atsargų kaupimo principais, aptariama išvykimo krepšio paskirtis, apsvarstoma jo sudėtis. Supažindinama su evakavimo organizavimu. Analizuojama surinkimo, tarpinių</text:span><text:span text:style-name="T621"><text:s/>evakavimo punktų, priėmimų punktų paskirtis evakavimo metu. Vertinamas g</text:span><text:span text:style-name="T622">yventųjų evakavimo, įskaitant ir asmenis su negalia, evakavimo organizavimas.</text:span></text:p>
      <text:p text:style-name="P623"><text:span text:style-name="T624">15.3</text:span><text:span text:style-name="T625">.</text:span><text:span text:style-name="T626"><text:tab/>Pasirengimas karui ir kitiems konfliktams:</text:span></text:p>
      <text:p text:style-name="P627"><text:span text:style-name="T628">15.3.1</text:span><text:span text:style-name="T629">.</text:span><text:span text:style-name="T630"><text:tab/>pasirengimas valstybės gynybai. Detalizu</text:span><text:span text:style-name="T631">ojama, koks reikalingas pasirengimas iki mobilizacijos ir (ar) karo padėties paskelbimo. Mobilizacijos ir (ar) karo padėties paskelbimo metu reikės užtikrinti valstybės gyvybinių funkcijų tęstinumą. Informuoti, kaip keisis savivaldybės institucijų ir įstai</text:span><text:span text:style-name="T632">gų darbuotojų darbo specifika, koks bus poveikis darbuotojų saugumui, koks bus civilinio mobilizacinio personalo rezervo vaidmuo mobilizacijos ir (ar) karo metu;<text:s/></text:span></text:p>
      <text:p text:style-name="P633"><text:span text:style-name="T634">15.3.2</text:span><text:span text:style-name="T635">.</text:span><text:span text:style-name="T636"><text:tab/>hibridinės grėsmės. Aptariamos hibridinės grėsmės nacionaliniu lygiu – priešiško<text:s/></text:span><text:span text:style-name="T637">valstybinio arba nevalstybinio veikėjo veiksmai, kurie sukelia žalą valstybės gyvybinėms funkcijoms ir politinių sprendimų, susijusių su valstybės interesais, priėmimui, jų efektyviam įgyvendinimui ir piliečių pasitikėjimui valstybės institucijomis, reikal</text:span><text:span text:style-name="T638">auja koordinuotų valstybės ir savivaldos institucijų veiksmų, siekiant sumažinti patiriamą žalą ir užkirsti kelią tokio pobūdžio žalos pasireiškimui ateityje. Supažindinama su hibridinėmis grėsmėmis pagal sektorius ir (ar) sritis (informacinis saugumas, ki</text:span><text:span text:style-name="T639">bernetinis saugumas, ekonomika, žvalgyba, kinetika, teisinė erdvė ir t. t.), jų žalos intensyvumu ir mastu. Išskiriamos dvi pagrindinės hibridinės grėsmes:</text:span></text:p>
      <text:p text:style-name="P640"><text:span text:style-name="T641">15.3.2.1</text:span><text:span text:style-name="T642">.</text:span><text:span text:style-name="T643"><text:tab/>informacinis saugumas. Nagrinėjami dezinformacijos, informacinio karo pagrindiniai tiksl</text:span><text:span text:style-name="T644">ai, užsienio žvalgybų veiklos keliami pavojai. Mokomasi, kaip atpažinti nusikalstamų, radikalių, teroristinių ir kitų pavojingų organizacijų veikimą;<text:s/></text:span></text:p>
      <text:p text:style-name="P645"><text:span text:style-name="T646">15.3.2.2</text:span><text:span text:style-name="T647">.</text:span><text:span text:style-name="T648"><text:tab/>kibernetinis saugumas. Aptariami kibernetinio saugumo gebėjimai, saugaus elgesio kibernetin</text:span><text:span text:style-name="T649">ėje erdvėje principai. Nagrinėjama, kas yra informacinė higiena, kompiuterių virusai ir kitokia kenkėjiška programinė įranga. Susipažįstama su įsilaužėlių veikimo principais ir metodais;</text:span></text:p>
      <text:p text:style-name="P650"><text:span text:style-name="T651">15.3.3</text:span><text:span text:style-name="T652">.</text:span><text:span text:style-name="T653"><text:tab/>išgyvenimo miesto ir gamtinėse vietovėse principai. Api</text:span><text:span text:style-name="T654">būdinamas savivaldybėje numatytas priedangų, kolektyvinės apsaugos statinių tinklas. Supažindinama, kokios gali būti kitos laikinos saugios vietos. Analizuojamas piliečių elgesys bombardavimo metu.</text:span></text:p>
      <text:p text:style-name="P655"/>
      <text:h text:style-name="P656" text:outline-level="3"><text:span text:style-name="T657">V</text:span><text:span text:style-name="T658"><text:s/>SKYRIUS</text:span></text:h>
      <text:h text:style-name="P659" text:outline-level="3"><text:span text:style-name="T660">BAIGIAMOSIOS NUOSTATOS</text:span></text:h>
      <text:h text:style-name="P661" text:outline-level="3"/>
      <text:p text:style-name="P662"><text:span text:style-name="T663">16</text:span><text:span text:style-name="T664">.</text:span><text:span text:style-name="T665"><text:tab/>Už<text:s/></text:span><text:span text:style-name="T666">Lietuvos Respublikos civilinės saugos įstatymo ir kitų civilinę saugą reglamentuojančių teisės aktų nevykdymą ar pažeidimą atsakingi subjektai atsako teisės aktų nustatyta tvarka.</text:span></text:p>
      <text:h text:style-name="P667" text:outline-level="3"/>
      <text:p text:style-name="P668"><text:span text:style-name="T669">_______________________</text:span></text:p>
      <text:p text:style-name="P670">PATVIRTINTA</text:p>
      <text:p text:style-name="P675">Priešgaisrinės apsaugos ir gelbėjimo<text:s/></text:p>
      <text:p text:style-name="P676">departamento prie Vidaus reikalų<text:s/></text:p>
      <text:p text:style-name="P677">ministerijos direktoriaus<text:s/></text:p>
      <text:p text:style-name="P678">2010 m. liepos 21 d. įsakymu Nr. 1-219</text:p>
      <text:p text:style-name="P679">(Priešgaisrinės apsaugos ir gelbėjimo<text:s/></text:p>
      <text:p text:style-name="P680">departamento prie Vidaus reikalų<text:s/></text:p>
      <text:p text:style-name="P681">ministerijos direktoriaus<text:s/></text:p>
      <text:p text:style-name="P682">2024 m. gegužės 17 d.<text:s/></text:p>
      <text:p text:style-name="P683"><text:span text:style-name="T684">įsa</text:span><text:span text:style-name="T685">kymo Nr.<text:s/></text:span><text:span text:style-name="T686">1-329 /2024 (1.4 E)</text:span></text:p>
      <text:p text:style-name="P687"><text:span text:style-name="T688">redakcija)</text:span></text:p>
      <text:p text:style-name="P689"/>
      <text:p text:style-name="P690"><text:span text:style-name="T691">Kitų įstaigų, ūkio subjektų ir veiklos vykdytojų darbuotojų civilinės saugos mokymo darbo vietoSe programA</text:span></text:p>
      <text:p text:style-name="P692"/>
      <text:p text:style-name="P693"><text:span text:style-name="T694">i</text:span><text:span text:style-name="T695"><text:s/>SKYRIUS</text:span></text:p>
      <text:p text:style-name="P696"><text:span text:style-name="T697">BENDROSIOS NUOSTATOS</text:span></text:p>
      <text:p text:style-name="P698"/>
      <text:p text:style-name="P699"><text:span text:style-name="T700">1</text:span><text:span text:style-name="T701">.</text:span><text:span text:style-name="T702"><text:tab/></text:span><text:span text:style-name="T703">Kitų įstaigų, ūkio subjektų ir veiklos vykdytojų darbuotojų civilinės saugos mokymo darbo vietose programa (toliau –<text:s/></text:span><text:span text:style-name="T704">Mokymo<text:s/></text:span><text:span text:style-name="T705">programa)<text:s/></text:span><text:span text:style-name="T706">skirta</text:span><text:span text:style-name="T707"><text:s/>kitų įstaigų, ūkio subjektų ir veiklos vykdytojų darbuotojų</text:span><text:span text:style-name="T708"><text:s/>(toliau – darbuotojai)<text:s/></text:span><text:span text:style-name="T709">civilinės saugos<text:s/></text:span><text:span text:style-name="T710">mokymo darbo vi</text:span><text:span text:style-name="T711">etose įgyvendinimo užtikrinimui, nustatanti<text:s/></text:span><text:span text:style-name="T712">civilinės saugos<text:s/></text:span><text:span text:style-name="T713">mokymo formas, metodus bei Mokymo programos turinį.<text:s/></text:span></text:p>
      <text:p text:style-name="P714"><text:span text:style-name="T715">2</text:span><text:span text:style-name="T716">.</text:span><text:span text:style-name="T717"><text:tab/></text:span><text:span text:style-name="T718">Mokymo programos paskirtis – suteikti darbuotojams praktinių įgūdžių ir kompetencijų, kurios leistų jiems efektyviai vykdyti savo funkc</text:span><text:span text:style-name="T719">ijas ekstremaliųjų situacijų, karinių ir hibridinių grėsmių metu, užtikrintų darbuotojų tinkamą parengtį ir atsparumą, taip pat suteiktų daugiau informacijos apie ekstremaliųjų situacijų valdymą, padidintų civilinę saugos sklaidą ir ugdytų gyventojų savisa</text:span><text:span text:style-name="T720">ugos kultūrą.</text:span></text:p>
      <text:p text:style-name="P721"><text:span text:style-name="T722">3</text:span><text:span text:style-name="T723">.</text:span><text:span text:style-name="T724"><text:tab/></text:span><text:span text:style-name="T725">Mokymo<text:s/></text:span><text:span text:style-name="T726">programa parengta atsižvelgiant į Lietuvos Respublikos krizių valdymo ir civilinės saugos įstatymą, Lietuvos Respublikos nacionalinio saugumo pagrindų įstatymą ir kitus teisės aktus, nustatančius Lietuvos krizių valdymo ir civil</text:span><text:span text:style-name="T727">inės saugos, Lietuvos nacionalinio saugumo ir gynybos sistemos principus ir prioritetus.</text:span></text:p>
      <text:p text:style-name="P728"/>
      <text:p text:style-name="P729"><text:span text:style-name="T730">II</text:span><text:span text:style-name="T731"><text:s/>SKYRIUS</text:span></text:p>
      <text:p text:style-name="P732"><text:span text:style-name="T733">MOKYMO<text:s/></text:span><text:span text:style-name="T734">PROGRAMOS ĮGYVENDINIMAS</text:span></text:p>
      <text:p text:style-name="P735"/>
      <text:p text:style-name="P736"><text:span text:style-name="T737">4</text:span><text:span text:style-name="T738">.</text:span><text:span text:style-name="T739"><text:tab/></text:span><text:span text:style-name="T740">Darbuotojų</text:span><text:span text:style-name="T741"><text:s/>mokymas pagal Mokymo programą turi būti suplanuotas kitų įstaigų, ūkio subjektų ir veiklos vykdytojų</text:span><text:span text:style-name="T742"><text:s/>ar jų įgaliotų asmenų</text:span><text:span text:style-name="T743"><text:s/></text:span><text:span text:style-name="T744">nustatytose ekstremaliųjų situacijų prevencijos priemonėse<text:s/></text:span><text:span text:style-name="T745">(jeigu teisės aktų nustatyta tvarka prevencijos priemones privalomos numa</text:span><text:span text:style-name="T746">tyti) arba kituose veiklos planavimo dokumentuose.<text:s/></text:span></text:p>
      <text:p text:style-name="P747"><text:span text:style-name="T748">5</text:span><text:span text:style-name="T749">.</text:span><text:span text:style-name="T750"><text:tab/></text:span><text:span text:style-name="T751">Ekstremaliųjų situacijų prevencijos priemonėse<text:s/></text:span><text:span text:style-name="T752">arba kituose veiklos planavimo dokumentuose, susijusiose su darbuotojų mokymu, nustatomi atsakingi vykdytojai, kurie</text:span><text:span text:style-name="T753"><text:s/>organizuos ir pagal planavimo dok</text:span><text:span text:style-name="T754">umentuose nustatytas datas vykdys<text:s/></text:span><text:span text:style-name="T755">Mokymo programą</text:span><text:span text:style-name="T756">.<text:s/></text:span></text:p>
      <text:p text:style-name="P757"><text:span text:style-name="T758">6</text:span><text:span text:style-name="T759">.</text:span><text:span text:style-name="T760"><text:tab/></text:span><text:span text:style-name="T761">Asmenys, galintys vykdyti<text:s/></text:span><text:span text:style-name="T762">Mokymo programą</text:span><text:span text:style-name="T763">,<text:s/></text:span><text:span text:style-name="T764">yra nustatyti Krizių valdymo ir civilinės saugos mokymo tvarkos aprašo, patvirtinto Lietuvos Respublikos Vyriausybės 2022 m. gruodžio 29 d. nutarimu Nr. 1</text:span><text:span text:style-name="T765">317 „Dėl Lietuvos Respublikos krizių valdymo ir civilinės saugos įstatymo įgyvendinimo“,</text:span><text:span text:style-name="T766"><text:s/>9 punkte.</text:span></text:p>
      <text:p text:style-name="P767"><text:span text:style-name="T768">7</text:span><text:span text:style-name="T769">.</text:span><text:span text:style-name="T770"><text:tab/>Darbuotojų mokymui pagal Mokymo programą darbo vietose kasmet turi būti skiriama tiek laiko, kad būtų pasiekti Mokymo programos 2 punkte nustatyti tik</text:span><text:span text:style-name="T771">slai, bet ne mažiau kaip 2 akademinės valandos.<text:s/></text:span></text:p>
      <text:p text:style-name="P772"><text:span text:style-name="T773">8</text:span><text:span text:style-name="T774">.</text:span><text:span text:style-name="T775"><text:tab/>Mokymo turinys turi būti orientuojamas į darbuotojų<text:s/></text:span><text:span text:style-name="T776">praktinių įgūdžių ir kompetencijų įgijimą, kurie</text:span><text:span text:style-name="T777"><text:s/>leistų jiems efektyviai vykdyti savo funkcijas krizių, ekstremaliųjų situacijų, karinių ir hibridin</text:span><text:span text:style-name="T778">ių grėsmių metu, taip pat į darbuotojų parengties ir atsparumo užtikrinimą, informuotumo apie civilinę saugą didinimą, atsižvelgiant į pavojus, nustatytus nacionaliniame galimų pavojų ir ekstremaliųjų situacijų rizikos vertinime, Nacionalinio saugumo strat</text:span><text:span text:style-name="T779">egijoje ir (ar)</text:span><text:s/><text:span text:style-name="T780">kitų įstaigų, ūkio subjektų ir veiklos vykdytojų</text:span><text:span text:style-name="T781"><text:s/>kompetencijas ekstremaliųjų situacijų metu.</text:span></text:p>
      <text:p text:style-name="P782"><text:span text:style-name="T783">9</text:span><text:span text:style-name="T784">.</text:span><text:span text:style-name="T785"><text:tab/></text:span><text:span text:style-name="T786">Kitų įstaigų, ūkio subjektų ir veiklos vykdytojų vadovai arba jų įgalioti asmenys,</text:span><text:span text:style-name="T787"><text:s/>atsižvelgdami į turimas ir būtinas darbuotojų kompetencij</text:span><text:span text:style-name="T788">as ekstremaliųjų situacijų, karinių ir hibridinių grėsmių metu, savarankiškai pasirenka Mokymo programos IV skyriuje numatytas Mokymo programos turinio temas ir numato mokymo trukmę.<text:s/></text:span><text:span text:style-name="T789">Organizuojant darbuotojų mokymą pagal Mokymo programą</text:span><text:span text:style-name="T790"><text:s/>gali būti pasitelki</text:span><text:span text:style-name="T791">ami valstybės ir (ar) savivaldybių institucijų ar įstaigų kompetentingi darbuotojai.</text:span></text:p>
      <text:p text:style-name="P792"><text:span text:style-name="T793">10</text:span><text:span text:style-name="T794">.</text:span><text:span text:style-name="T795"><text:tab/>Darbuotojų mokymas pagal Mokymo programą turi būti registruojamas: įrašoma įvykusių mokymų tema, mokymo forma, data, mokymo vykdytojas (-ai) mokymams skirtas<text:s/></text:span><text:span text:style-name="T796">laikas, darbuotojų, dalyvavusių mokymuose, skaičius.</text:span></text:p>
      <text:p text:style-name="P797"/>
      <text:p text:style-name="P798"><text:span text:style-name="T799">III</text:span><text:span text:style-name="T800"><text:s/>SKYRIUS</text:span></text:p>
      <text:p text:style-name="P801"><text:span text:style-name="T802">MOKYMO FORMOS IR METODAI</text:span></text:p>
      <text:p text:style-name="P803"/>
      <text:p text:style-name="P804"><text:span text:style-name="T805">11</text:span><text:span text:style-name="T806">.</text:span><text:span text:style-name="T807"><text:tab/></text:span><text:span text:style-name="T808">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809"><text:span text:style-name="T810">12</text:span><text:span text:style-name="T811">.</text:span><text:span text:style-name="T812"><text:tab/></text:span><text:span text:style-name="T813">Sieki</text:span><text:span text:style-name="T814">ant nustatyti civilinės saugos mokymo poreikį, turinį, darbuotojų turimas žinias apie civilinę saugą ir jų kokybę, prieš mokymo pradžią gali būti laikomas papildomas ir (ar) mokymo eigoje tarpinis<text:s/></text:span><text:span text:style-name="T815">žinių patikrinimo<text:s/></text:span><text:span text:style-name="T816">testas.</text:span></text:p>
      <text:p text:style-name="P817"><text:span text:style-name="T818">13</text:span><text:span text:style-name="T819">.</text:span><text:span text:style-name="T820"><text:tab/>Mokymo metu turi dominuot</text:span><text:span text:style-name="T821">i aktyvūs mokymo metodai, interaktyviosios paskaitos, praktiniai užsiėmimai, kurie įtrauktų besimokantį darbuotoją į mokymo procesą ir užtikrintų praktinių įgūdžių ir kompetencijų įgijimą.</text:span></text:p>
      <text:p text:style-name="P822"><text:span text:style-name="T823">14</text:span><text:span text:style-name="T824">.</text:span><text:span text:style-name="T825"><text:tab/>Baigus mokymą gali būti<text:s/></text:span><text:span text:style-name="T826">laikomas žinių patikrinimo testas</text:span><text:span text:style-name="T827">,<text:s/></text:span><text:span text:style-name="T828">kuriuo<text:s/></text:span><text:span text:style-name="T829">įvertinami darbuotojų praktiniai įgūdžiai ir kompetencijos, kurie leistų jiems efektyviai vykdyti savo funkcijas, ekstremaliųjų situacijų, karinių ir hibridinių grėsmių metu, nustatoma darbuotojų parengtis, atsparumas ir informuotumas apie civilinę<text:s/></text:span><text:span text:style-name="T830">saugą.<text:s/></text:span></text:p>
      <text:p text:style-name="P831"/>
      <text:p text:style-name="P832"><text:span text:style-name="T833">IV</text:span><text:span text:style-name="T834"><text:s/>SKYRIUS</text:span></text:p>
      <text:p text:style-name="P835"><text:span text:style-name="T836">MOKYMO PROGRAMOS TURINYS</text:span></text:p>
      <text:p text:style-name="P837"/>
      <text:p text:style-name="P838"><text:span text:style-name="T839">15</text:span><text:span text:style-name="T840">.</text:span><text:span text:style-name="T841"><text:tab/>Mokymo programos turinį sudaro šios temos:</text:span></text:p>
      <text:p text:style-name="P842"><text:span text:style-name="T843">15.1</text:span><text:span text:style-name="T844">.</text:span><text:span text:style-name="T845"><text:tab/>Ekstremaliosios situacijos:</text:span></text:p>
      <text:p text:style-name="P846"><text:span text:style-name="T847">15.1.1</text:span><text:span text:style-name="T848">.</text:span><text:span text:style-name="T849"><text:tab/>gamtinio pobūdžio situacijos. Aptariamos ir vertinamos gamtinio pobūdžio situacijos (potvyniai, uraganai,<text:s/></text:span><text:span text:style-name="T850">sausros, speigai, epidemijos, epizootijos, epifitotijos ir kt.) ir jų poveikis piliečių saugumui. Nagrinėjamas apsaugos nuo šių pavojų organizavimas,</text:span><text:s/><text:span text:style-name="T851">tarp jų ir asmenų su negalia poreikiai;</text:span></text:p>
      <text:p text:style-name="P852"><text:span text:style-name="T853">15.1.2</text:span><text:span text:style-name="T854">.</text:span><text:span text:style-name="T855"><text:tab/>techninio pobūdžio situacijos. Analizuojamos techninio</text:span><text:span text:style-name="T856"><text:s/>pobūdžio situacijos (cheminiai incidentai, radiaciniai incidentai, avarijos branduolinėse elektrinėse, didelio masto gaisrai, automobilių avarijos, geležinkelio transporto eismo įvykiai ir aviakatastrofos) ir jų poveikis piliečių saugumui. Nagrinėjamas ap</text:span><text:span text:style-name="T857">saugos nuo šių pavojų organizavimas,</text:span><text:span text:style-name="T858"><text:s/>tarp jų ir asmenų su negalia poreikiai</text:span><text:span text:style-name="T859">;</text:span></text:p>
      <text:p text:style-name="P860"><text:span text:style-name="T861">15.1.3</text:span><text:span text:style-name="T862">.</text:span><text:span text:style-name="T863"><text:tab/>socialinio pobūdžio situacijos. Susipažįstama su socialinio pobūdžio situacijomis (masinės riaušės ir neramumai, blokados, provokacijos, diversijos, teroro aktai, taip</text:span><text:span text:style-name="T864"><text:s/>pat kariniai veiksmai Lietuvos ar kaimyninės valstybės teritorijoje ir kt.) ir jų poveikiu saugumui. Nagrinėjamas apsaugos nuo šių pavojų organizavimas,</text:span><text:span text:style-name="T865"><text:s/>tarp jų ir asmenų su negalia poreikiai</text:span><text:span text:style-name="T866">;</text:span></text:p>
      <text:p text:style-name="P867"><text:span text:style-name="T868">15.1.4</text:span><text:span text:style-name="T869">.</text:span><text:span text:style-name="T870"><text:tab/>ekologinio pobūdžio situacijos. Aptariamos ekologi</text:span><text:span text:style-name="T871">nio pobūdžio situacijos (maisto ir (ar) oro tarša, pramoninės avarijos ir t. t.) ir jų poveikis gyventojų saugumui. Nagrinėjamas apsaugos nuo šių pavojų organizavimas, tarp jų ir asmenų su negalia poreikiai.</text:span></text:p>
      <text:p text:style-name="P872"><text:span text:style-name="T873">15.2</text:span><text:span text:style-name="T874">.</text:span><text:span text:style-name="T875"><text:tab/>Pasirengimas ekstremaliosioms situac</text:span><text:span text:style-name="T876">ijoms:</text:span></text:p>
      <text:p text:style-name="P877"><text:span text:style-name="T878">15.2.1</text:span><text:span text:style-name="T879">.</text:span><text:span text:style-name="T880"><text:tab/>nacionalinė rizikos analizė. Supažindinama su valstybės lygio ekstremaliosiomis situacijomis, numatytomis nacionaliniame galimų pavojų ir ekstremaliųjų situacijų rizikos vertinime;</text:span></text:p>
      <text:p text:style-name="P881"><text:span text:style-name="T882">15.2.2</text:span><text:span text:style-name="T883">.</text:span><text:span text:style-name="T884"><text:tab/>ekstremaliųjų situacijų valdymo planai. Supaži</text:span><text:span text:style-name="T885">ndinama su Valstybiniu ekstremaliųjų situacijų valdymo planu, savivaldybės institucijų ir įstaigų funkcijomis ir uždaviniais, numatytais šiame plane;</text:span></text:p>
      <text:p text:style-name="P886"><text:span text:style-name="T887">15.2.3</text:span><text:span text:style-name="T888">.</text:span><text:span text:style-name="T889"><text:tab/>savivaldybės ekstremaliųjų situacijų valdymo planas. Aptariamos savivaldybės ekstremaliųjų sit</text:span><text:span text:style-name="T890">uacijų valdymo plane numatytos užduotys kitai įstaigai, ūkio subjektui ir veiklos vykdytojui;</text:span></text:p>
      <text:p text:style-name="P891"><text:span text:style-name="T892">15.2.4</text:span><text:span text:style-name="T893">.</text:span><text:span text:style-name="T894"><text:tab/></text:span><text:span text:style-name="T895">kitos</text:span><text:span text:style-name="T896"><text:s/>įstaigos, ūkio subjekto ir veiklos vykdytojo ekstremaliųjų situacijų valdymo planas. Analizuojami</text:span><text:s/><text:span text:style-name="T897">šiame plane numatyti pavojai, jų galimas povei</text:span><text:span text:style-name="T898">kis kitai įstaigai, ūkio subjektui ir veiklos vykdytojui, jų veiklos stabilumui. Įvertinamos kitos įstaigos, ūkio subjekto ir veiklos vykdytojo numatytos prevencijos priemonės šiems pavojams mažinti. Kaupiamos būtinos priemonės ir asmeninės apsaugos priemo</text:span><text:span text:style-name="T899">nės, siekiant užtikrinti kitos įstaigos, ūkio subjekto ir veiklos vykdytojo nepertraukiamos veiklos vykdymą, susipažįstama su šių priemonių panaudojimo tvarka;</text:span></text:p>
      <text:p text:style-name="P900"><text:span text:style-name="T901">15.2.5</text:span><text:span text:style-name="T902">.</text:span><text:span text:style-name="T903"><text:tab/>kitos įstaigos, ūkio subjekto ir veiklos vykdytojo darbuotojų perspėjimo organizavim</text:span><text:span text:style-name="T904">as. Aptariamos techninės ir organizacinės priemonės, kurios bus naudojamos darbuotojams perspėti ir informuoti, priemonės, kurios bus naudojamos asmenims su negalia perspėti, atsižvelgiant į negalios (regos, klausos, intelekto) pobūdį. Supažindinama su per</text:span><text:span text:style-name="T905">spėjimo signalais ir veiksmais, reaguojant į perspėjimo signalus, taip pat su alternatyvomis rasti informaciją neveikiant ryšiui;</text:span></text:p>
      <text:p text:style-name="P906"><text:span text:style-name="T907">15.2.6</text:span><text:span text:style-name="T908">.</text:span><text:span text:style-name="T909"><text:tab/>valstybinis gyventojų apsaugos planas branduolinės ar radiologinės avarijos atveju. Supažindinama su savivaldybės<text:s/></text:span><text:span text:style-name="T910">institucijų ir įstaigų funkcijomis ir uždaviniais, numatytais šiame plane, su maisto ir kitų atsargų kaupimo principais, aptariama išvykimo krepšio paskirtis, apsvarstoma jo sudėtis. Aptariamas gyventojų, įskaitant ir asmenis su negalia, evakavimo organiza</text:span><text:span text:style-name="T911">vimas. Analizuojama surinkimo, tarpinių evakavimo punktų, priėmimų punktų paskirtis evakavimo metu.</text:span></text:p>
      <text:p text:style-name="P912"><text:span text:style-name="T913">15.3</text:span><text:span text:style-name="T914">.</text:span><text:span text:style-name="T915"><text:tab/>Pasirengimas karui ir kitiems konfliktams:</text:span></text:p>
      <text:p text:style-name="P916"><text:span text:style-name="T917">15.3.1</text:span><text:span text:style-name="T918">.</text:span><text:span text:style-name="T919"><text:tab/>pasirengimas valstybės gynybai. Detalizuojama, koks reikalingas pasirengimas iki mobilizaci</text:span><text:span text:style-name="T920">jos ir (ar) karo padėties paskelbimo. Mobilizacijos ir (ar) karo padėties paskelbimo metu reikės užtikrinti valstybės gyvybinių funkcijų tęstinumą. Informuoti, kaip keisis<text:s/></text:span><text:span text:style-name="T921">kitos įstaigos, ūkio subjekto ir veiklos vykdytojo<text:s/></text:span><text:span text:style-name="T922">darbuotojų darbo specifika, koks<text:s/></text:span><text:span text:style-name="T923">bus poveikis darbuotojų saugumui, koks bus civilinio mobilizacinio personalo rezervo vaidmuo mobilizacijos ir (ar) karo metu.<text:s/></text:span></text:p>
      <text:p text:style-name="P924"><text:span text:style-name="T925">15.3.2</text:span><text:span text:style-name="T926">.</text:span><text:span text:style-name="T927"><text:tab/>hibridinės grėsmės. Aptariamos hibridinės grėsmės nacionaliniu lygiu – priešiško valstybinio arba nevalstybinio veikė</text:span><text:span text:style-name="T928">jo veiksmai, kurie sukelia žalą valstybės gyvybinėms funkcijoms ir politinių sprendimų, susijusių su valstybės interesais, priėmimui, jų efektyviam įgyvendinimui ir piliečių pasitikėjimui valstybės institucijomis, reikalauja koordinuotų valstybės ir saviva</text:span><text:span text:style-name="T929">ldos institucijų veiksmų, siekiant sumažinti patiriamą žalą ir užkirsti kelią tokio pobūdžio žalos pasireiškimui ateityje. Supažindinama su hibridinėmis grėsmėmis pagal sektorius ir (ar) sritis (informacinis saugumas, kibernetinis saugumas, ekonomika, žval</text:span><text:span text:style-name="T930">gyba, kinetika, teisinė erdvė ir t. t.), jų žalos intensyvumu ir mastu.</text:span><text:s/><text:span text:style-name="T931">Išskiriamos dvi pagrindinės hibridinės grėsmes:</text:span></text:p>
      <text:p text:style-name="P932"><text:span text:style-name="T933">15.3.2.1</text:span><text:span text:style-name="T934">.</text:span><text:span text:style-name="T935"><text:tab/>informacinis saugumas. Nagrinėjami dezinformacijos, informacinio karo pagrindiniai tikslai, užsienio žvalgybų veiklos keliam</text:span><text:span text:style-name="T936">i pavojai. Mokomasi, kaip atpažinti nusikalstamų, radikalių, teroristinių ir kitų pavojingų organizacijų veikimą;<text:s/></text:span></text:p>
      <text:p text:style-name="P937"><text:span text:style-name="T938">15.3.2.2</text:span><text:span text:style-name="T939">.</text:span><text:span text:style-name="T940"><text:tab/>kibernetinis saugumas. Aptariami kibernetinio saugumo gebėjimai, saugaus elgesio kibernetinėje erdvėje principai. Nagrinėjama,<text:s/></text:span><text:span text:style-name="T941">kas yra informacinė higiena, kompiuterių virusai ir kitokia kenkėjiška programinė įranga. Susipažįstama su įsilaužėlių veikimo principais ir metodais;</text:span></text:p>
      <text:p text:style-name="P942"><text:span text:style-name="T943">15.3.3</text:span><text:span text:style-name="T944">.</text:span><text:span text:style-name="T945"><text:tab/>išgyvenimo miesto ir gamtinėse vietovėse principai. Apibūdinamas savivaldybėje numatytas<text:s/></text:span><text:span text:style-name="T946">priedangų, kolektyvinės apsaugos statinių tinklas. Supažindinama, kokios gali būti kitos laikinos saugios vietos. Analizuojamas piliečių elgesys bombardavimo metu.</text:span></text:p>
      <text:p text:style-name="P947"/>
      <text:p text:style-name="P948"><text:span text:style-name="T949">V</text:span><text:span text:style-name="T950"><text:s/>SKYRIUS</text:span></text:p>
      <text:p text:style-name="P951"><text:span text:style-name="T952">BAIGIAMOSIOS NUOSTATOS</text:span></text:p>
      <text:p text:style-name="P953"/>
      <text:p text:style-name="P954"><text:span text:style-name="T955">16</text:span><text:span text:style-name="T956">.</text:span><text:span text:style-name="T957"><text:tab/>Už Lietuvos Respublikos civilinės<text:s/></text:span><text:span text:style-name="T958">saugos įstatymo ir kitų civilinę saugą reglamentuojančių teisės aktų nevykdymą ar pažeidimą atsakingi subjektai atsako teisės aktų nustatyta tvarka.</text:span></text:p>
      <text:p text:style-name="P959"/>
      <text:p text:style-name="P960"><text:span text:style-name="T961">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Priešgaisrinės apsaugos ir gelbėjimo departamentas prie Vi</text:span><text:span text:style-name="T971">daus reikalų ministerijos, Įsakymas</text:span></text:p>
      <text:p text:style-name="P972"><text:span text:style-name="T973">Nr.<text:s/></text:span><text:a xlink:href="https://www.e-tar.lt/portal/legalAct.html?documentId=3cc8d370e4d811e39ea8c7e1dfdc4b5c" office:target-frame-name="_top" xlink:show="replace"><text:span text:style-name="T974">1-208</text:span></text:a><text:span text:style-name="T975">, 2014-05-26, paskelbta TAR 2014-05-26, i. k. 2014-05652</text:span></text:p>
      <text:p text:style-name="P976"><text:span text:style-name="T977">Dėl Piešgaisrinės apsaugos ir gelbėjimo departamento<text:s/></text:span><text:span text:style-name="T978">prie Vidaus reikalų ministerijos direktoriaus 2010 m. liepos 21 d. įsakymo Nr. 1-219 „Dėl Tipinių civilinių saugos mokymo programų patvirtinimo“ pakeitimo</text:span></text:p>
      <text:p text:style-name="P979"/>
      <text:p text:style-name="P980"><text:span text:style-name="T981">2.</text:span></text:p>
      <text:p text:style-name="P982"><text:span text:style-name="T983">Priešgaisrinės apsaugos ir gelbėjimo departamentas prie Vidaus reikalų ministerijos, Įsakymas</text:span></text:p>
      <text:p text:style-name="P984"><text:span text:style-name="T985">Nr.</text:span><text:span text:style-name="T986"><text:s/></text:span><text:a xlink:href="https://www.e-tar.lt/portal/legalAct.html?documentId=a94af820767611e6b969d7ae07280e89" office:target-frame-name="_top" xlink:show="replace"><text:span text:style-name="T987">1-292</text:span></text:a><text:span text:style-name="T988">, 2016-09-09, paskelbta TAR 2016-09-09, i. k. 2016-23468</text:span></text:p>
      <text:p text:style-name="P989"><text:span text:style-name="T990">Dėl Priešgaisrinės apsaugos ir gelbėjimo departamento prie Vidaus reikalų ministerijos direktor</text:span><text:span text:style-name="T991">iaus 2010 m. liepos 21 d. įsakymo Nr. 1-219 „Dėl tipinių civilinės saugos mokymo programų patvirtinimo“ pakeitimo</text:span></text:p>
      <text:p text:style-name="P992"/>
      <text:p text:style-name="P993"><text:span text:style-name="T994">3.</text:span></text:p>
      <text:p text:style-name="P995"><text:span text:style-name="T996">Priešgaisrinės apsaugos ir gelbėjimo departamentas prie Vidaus reikalų ministerijos, Įsakymas</text:span></text:p>
      <text:p text:style-name="P997"><text:span text:style-name="T998">Nr.<text:s/></text:span><text:a xlink:href="https://www.e-tar.lt/portal/legalAct.html?documentId=b9636270144211efbcbfb318996800a8" office:target-frame-name="_top" xlink:show="replace"><text:span text:style-name="T999">1-329 /2024 (1.4 E)</text:span></text:a><text:span text:style-name="T1000">, 2024-05-17, paskelbta TAR 2024-05-17, i. k. 2024-09049</text:span></text:p>
      <text:p text:style-name="P1001"><text:span text:style-name="T1002">Dėl Priešgaisrinės apsaugos ir gelbėjimo departamento prie Vidaus reikalų ministerij</text:span><text:span text:style-name="T1003">os direktoriaus 2010 m. liepos 21 d. įsakymo Nr. 1-219 „Dėl Tipinių civilinės saugos mokymo program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in"/>
          <style:tab-stop style:type="right" style:position="6in"/>
        </style:tab-stops>
      </style:paragraph-properties>
    </style:style>
    <style:style style:name="P6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page-number text:fixed="false">3</text:page-number></text:p>
        <text:p text:style-name="P64"/>
      </style:header>
      <style:header-left>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84"><text:page-number text:fixed="false">3</text:page-number></text:p>
        <text:p text:style-name="P385"/>
      </style:header>
      <style:header-left>
        <text:p text:style-name="P386"/>
      </style:header-left>
      <style:footer>
        <text:p text:style-name="P387"/>
      </style:footer>
      <style:footer-left>
        <text:p text:style-name="P388"/>
      </style:footer-left>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671"/>
      </style:header>
      <style:header-left>
        <text:p text:style-name="P672"/>
      </style:header-left>
      <style:footer>
        <text:p text:style-name="P673"/>
      </style:footer>
      <style:footer-left>
        <text:p text:style-name="P67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20T14:00:00Z</meta:creation-date>
    <dc:date>2024-05-20T14:00:00Z</dc:date>
    <meta:template xlink:href="Normal.dotm" xlink:type="simple"/>
    <meta:editing-cycles>2</meta:editing-cycles>
    <meta:editing-duration>PT0S</meta:editing-duration>
    <meta:document-statistic meta:page-count="3" meta:paragraph-count="661" meta:word-count="4656" meta:character-count="36406" meta:row-count="1705" meta:non-whitespace-character-count="32411"/>
  </office:meta>
</office:document-meta>
</file>