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letter-spacing="-0.0027in"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break-before="page" fo:margin-left="3.1493in">
        <style:tab-stops/>
      </style:paragraph-properties>
    </style:style>
    <style:style style:name="T394" style:parent-style-name="DefaultParagraphFont" style:family="text">
      <style:text-properties style:font-weight-complex="bold"/>
    </style:style>
    <style:style style:name="P395" style:parent-style-name="Normal" style:family="paragraph">
      <style:paragraph-properties fo:margin-left="3.1493in">
        <style:tab-stops/>
      </style:paragraph-properties>
      <style:text-properties style:font-weight-complex="bold"/>
    </style:style>
    <style:style style:name="P396" style:parent-style-name="Normal" style:family="paragraph">
      <style:paragraph-properties fo:margin-left="3.1493in">
        <style:tab-stops/>
      </style:paragraph-properties>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center"/>
      <style:text-properties fo:font-weight="bold" style:font-weight-asian="bold" style:font-weight-complex="bold" fo:text-transform="uppercase"/>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paragraph-properties fo:text-align="center"/>
      <style:text-properties fo:font-weight="bold" style:font-weight-asian="bold" style:font-weight-complex="bold" fo:text-transform="uppercase"/>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center">
        <style:tab-stops>
          <style:tab-stop style:type="left" style:position="3.25in"/>
        </style:tab-stops>
      </style:paragraph-properties>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1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20" style:parent-style-name="Normal" style:family="paragraph">
      <style:paragraph-properties fo:text-align="center">
        <style:tab-stops>
          <style:tab-stop style:type="left" style:leader-style="solid" style:leader-text="_" style:position="6.1034in"/>
        </style:tab-stops>
      </style:paragraph-properties>
    </style:style>
    <style:style style:name="P421" style:parent-style-name="Normal" style:family="paragraph">
      <style:paragraph-properties fo:text-align="justify">
        <style:tab-stops>
          <style:tab-stop style:type="left" style:leader-style="solid" style:leader-text="_" style:position="6.1034in"/>
        </style:tab-stops>
      </style:paragraph-properties>
    </style:style>
    <style:style style:name="P422" style:parent-style-name="Normal" style:family="paragraph">
      <style:paragraph-properties fo:text-align="center">
        <style:tab-stops>
          <style:tab-stop style:type="left" style:leader-style="solid" style:leader-text="_" style:position="6.1034in"/>
        </style:tab-stops>
      </style:paragraph-properties>
    </style:style>
    <style:style style:name="P423" style:parent-style-name="Normal" style:family="paragraph">
      <style:paragraph-properties fo:text-align="justify">
        <style:tab-stops>
          <style:tab-stop style:type="left" style:leader-style="solid" style:leader-text="_" style:position="6.1034in"/>
        </style:tab-stops>
      </style:paragraph-properties>
    </style:style>
    <style:style style:name="P424" style:parent-style-name="Normal" style:family="paragraph">
      <style:paragraph-properties fo:text-align="justify">
        <style:tab-stops>
          <style:tab-stop style:type="left" style:leader-style="solid" style:leader-text="_" style:position="6.1034in"/>
        </style:tab-stops>
      </style:paragraph-properties>
    </style:style>
    <style:style style:name="P425" style:parent-style-name="Normal" style:family="paragraph">
      <style:paragraph-properties fo:text-align="center">
        <style:tab-stops>
          <style:tab-stop style:type="left" style:leader-style="solid" style:leader-text="_" style:position="6.1034in"/>
        </style:tab-stops>
      </style:paragraph-properties>
    </style:style>
    <style:style style:name="P426" style:parent-style-name="Normal" style:family="paragraph">
      <style:paragraph-properties fo:text-align="justify">
        <style:tab-stops>
          <style:tab-stop style:type="left" style:leader-style="solid" style:leader-text="_" style:position="6.1034in"/>
        </style:tab-stops>
      </style:paragraph-properties>
    </style:style>
    <style:style style:name="P427" style:parent-style-name="Normal" style:family="paragraph">
      <style:paragraph-properties fo:text-align="center">
        <style:tab-stops>
          <style:tab-stop style:type="left" style:leader-style="solid" style:leader-text="_" style:position="6.1034in"/>
        </style:tab-stops>
      </style:paragraph-properties>
    </style:style>
    <style:style style:name="P428" style:parent-style-name="Normal" style:family="paragraph">
      <style:paragraph-properties fo:text-align="justify">
        <style:tab-stops>
          <style:tab-stop style:type="left" style:leader-style="solid" style:leader-text="_" style:position="6.1034in"/>
        </style:tab-stops>
      </style:paragraph-properties>
    </style:style>
    <style:style style:name="P429" style:parent-style-name="Normal" style:family="paragraph">
      <style:paragraph-properties fo:text-align="center">
        <style:tab-stops>
          <style:tab-stop style:type="left" style:leader-style="solid" style:leader-text="_" style:position="6.1034in"/>
        </style:tab-stops>
      </style:paragraph-properties>
    </style:style>
    <style:style style:name="P430" style:parent-style-name="Normal" style:family="paragraph">
      <style:paragraph-properties fo:text-align="justify">
        <style:tab-stops>
          <style:tab-stop style:type="left" style:leader-style="solid" style:leader-text="_" style:position="6.1034in"/>
        </style:tab-stops>
      </style:paragraph-properties>
    </style:style>
    <style:style style:name="P431" style:parent-style-name="Normal" style:family="paragraph">
      <style:paragraph-properties fo:text-align="justify">
        <style:tab-stops>
          <style:tab-stop style:type="left" style:position="0.5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text-align="justify" fo:text-indent="0.3937in"/>
      <style:text-properties fo:font-weight="bold" style:font-weight-asian="bold" style:font-weight-complex="bold" fo:text-transform="uppercase"/>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paragraph-properties fo:text-align="justify" fo:text-indent="0.3937in">
        <style:tab-stops>
          <style:tab-stop style:type="left" style:position="0.625in"/>
        </style:tab-stops>
      </style:paragraph-properties>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tab-stops>
          <style:tab-stop style:type="left" style:position="0.875in"/>
        </style:tab-stops>
      </style:paragraph-properties>
    </style:style>
    <style:style style:name="P448" style:parent-style-name="Normal" style:family="paragraph">
      <style:paragraph-properties fo:text-align="justify" fo:text-indent="0.3937in">
        <style:tab-stops>
          <style:tab-stop style:type="left" style:position="0.875in"/>
        </style:tab-stops>
      </style:paragraph-properties>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ab-stops>
          <style:tab-stop style:type="left" style:position="0.75in"/>
        </style:tab-stops>
      </style:paragraph-properties>
    </style:style>
    <style:style style:name="P459" style:parent-style-name="Normal" style:family="paragraph">
      <style:paragraph-properties fo:text-align="center">
        <style:tab-stops>
          <style:tab-stop style:type="left" style:position="0.75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464"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465"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466"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tab-stops>
          <style:tab-stop style:type="left" style:position="0.625in"/>
        </style:tab-stops>
      </style:paragraph-properties>
    </style:style>
    <style:style style:name="P480" style:parent-style-name="Normal" style:family="paragraph">
      <style:paragraph-properties fo:text-align="center">
        <style:tab-stops>
          <style:tab-stop style:type="left" style:position="0.625in"/>
        </style:tab-stops>
      </style:paragraph-properties>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text-align="justify" fo:text-indent="0.3937in">
        <style:tab-stops>
          <style:tab-stop style:type="left" style:position="0.625in"/>
        </style:tab-stops>
      </style:paragraph-properties>
    </style:style>
    <style:style style:name="P485" style:parent-style-name="Normal" style:family="paragraph">
      <style:paragraph-properties fo:text-align="justify" fo:text-indent="0.3937in">
        <style:tab-stops>
          <style:tab-stop style:type="left" style:position="0.625in"/>
        </style:tab-stops>
      </style:paragraph-properties>
    </style:style>
    <style:style style:name="P486" style:parent-style-name="Normal" style:family="paragraph">
      <style:paragraph-properties fo:text-align="justify" fo:text-indent="0.3937in">
        <style:tab-stops>
          <style:tab-stop style:type="left" style:position="0.625in"/>
        </style:tab-stops>
      </style:paragraph-properties>
    </style:style>
    <style:style style:name="P487" style:parent-style-name="Normal" style:family="paragraph">
      <style:paragraph-properties fo:text-align="justify" fo:text-indent="0.3937in">
        <style:tab-stops>
          <style:tab-stop style:type="left" style:position="0.625in"/>
        </style:tab-stops>
      </style:paragraph-properties>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ab-stops>
          <style:tab-stop style:type="left" style:position="0.625in"/>
        </style:tab-stops>
      </style:paragraph-properties>
    </style:style>
    <style:style style:name="P49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491" style:parent-style-name="Normal" style:family="paragraph">
      <style:paragraph-properties fo:text-align="center">
        <style:tab-stops>
          <style:tab-stop style:type="left" style:position="0.625in"/>
        </style:tab-stops>
      </style:paragraph-properties>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T494" style:parent-style-name="DefaultParagraphFont" style:family="text">
      <style:text-properties fo:font-weight="bold" style:font-weight-asian="bold" style:font-weight-complex="bold" fo:text-transform="uppercase"/>
    </style:style>
    <style:style style:name="P495"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weight-complex="bold" fo:text-transform="uppercase"/>
    </style:style>
    <style:style style:name="P496" style:parent-style-name="Normal" style:family="paragraph">
      <style:paragraph-properties fo:text-align="justify" fo:text-indent="0.3937in">
        <style:tab-stops>
          <style:tab-stop style:type="left" style:position="0.625in"/>
        </style:tab-stops>
      </style:paragraph-properties>
    </style:style>
    <style:style style:name="P497" style:parent-style-name="Normal" style:family="paragraph">
      <style:paragraph-properties fo:text-align="justify" fo:text-indent="0.3937in">
        <style:tab-stops>
          <style:tab-stop style:type="left" style:position="0.625in"/>
        </style:tab-stops>
      </style:paragraph-properties>
    </style:style>
    <style:style style:name="P498" style:parent-style-name="Normal" style:family="paragraph">
      <style:paragraph-properties fo:text-align="justify" fo:text-indent="0.3937in">
        <style:tab-stops>
          <style:tab-stop style:type="left" style:position="0.625in"/>
        </style:tab-stops>
      </style:paragraph-properties>
    </style:style>
    <style:style style:name="P499" style:parent-style-name="Normal" style:family="paragraph">
      <style:paragraph-properties fo:text-align="justify" fo:text-indent="0.3937in">
        <style:tab-stops>
          <style:tab-stop style:type="left" style:position="0.625in"/>
        </style:tab-stops>
      </style:paragraph-properties>
    </style:style>
    <style:style style:name="P500" style:parent-style-name="Normal" style:family="paragraph">
      <style:paragraph-properties fo:text-align="center">
        <style:tab-stops>
          <style:tab-stop style:type="left" style:position="0.625in"/>
        </style:tab-stops>
      </style:paragraph-properties>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text-align="justify" fo:text-indent="0.3937in"/>
    </style:style>
    <style:style style:name="TableColumn506" style:family="table-column">
      <style:table-column-properties style:column-width="3.5645in"/>
    </style:style>
    <style:style style:name="TableColumn507" style:family="table-column">
      <style:table-column-properties style:column-width="1.1597in"/>
    </style:style>
    <style:style style:name="TableColumn508" style:family="table-column">
      <style:table-column-properties style:column-width="1.5743in"/>
    </style:style>
    <style:style style:name="Table505" style:family="table">
      <style:table-properties style:width="6.2986in" fo:margin-left="0in" table:align="lef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625in"/>
        </style:tab-stops>
      </style:paragraph-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625in"/>
        </style:tab-stops>
      </style:paragraph-properties>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ab-stops>
          <style:tab-stop style:type="left" style:position="0.625in"/>
          <style:tab-stop style:type="left" style:position="1.375in"/>
        </style:tab-stops>
      </style:paragraph-properties>
    </style:style>
    <style:style style:name="P517" style:parent-style-name="Normal" style:family="paragraph">
      <style:paragraph-properties>
        <style:tab-stops>
          <style:tab-stop style:type="left" style:position="0.625in"/>
          <style:tab-stop style:type="left" style:position="1.375in"/>
        </style:tab-stops>
      </style:paragraph-properties>
    </style:style>
    <style:style style:name="P518" style:parent-style-name="Normal" style:family="paragraph">
      <style:paragraph-properties fo:text-align="center">
        <style:tab-stops>
          <style:tab-stop style:type="left" style:position="0.625in"/>
        </style:tab-stops>
      </style:paragraph-properties>
    </style:style>
    <style:style style:name="T519" style:parent-style-name="DefaultParagraphFont" style:family="text">
      <style:text-properties fo:language="en" fo:country="U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625in"/>
        </style:tab-stops>
      </style:paragraph-properties>
    </style:style>
    <style:style style:name="T522" style:parent-style-name="DefaultParagraphFont" style:family="text">
      <style:text-properties fo:language="en" fo:country="U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625in"/>
        </style:tab-stops>
      </style:paragraph-properties>
    </style:style>
    <style:style style:name="T525" style:parent-style-name="DefaultParagraphFont" style:family="text">
      <style:text-properties fo:language="en" fo:country="US"/>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P528" style:parent-style-name="Normal" style:family="paragraph">
      <style:paragraph-properties fo:break-before="page" fo:text-align="justify" fo:margin-left="3.15in">
        <style:tab-stops/>
      </style:paragraph-properties>
    </style:style>
    <style:style style:name="P529" style:parent-style-name="Normal" style:family="paragraph">
      <style:paragraph-properties fo:text-align="justify" fo:margin-left="3.15in">
        <style:tab-stops/>
      </style:paragraph-properties>
    </style:style>
    <style:style style:name="P530" style:parent-style-name="Normal" style:family="paragraph">
      <style:paragraph-properties fo:margin-left="3.1493in">
        <style:tab-stops/>
      </style:paragraph-properties>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text-properties style:font-weight-complex="bold" fo:background-color="#D3D3D3"/>
    </style:style>
    <style:style style:name="P541" style:parent-style-name="Normal" style:family="paragraph">
      <style:paragraph-properties fo:text-align="center"/>
    </style:style>
    <style:style style:name="P542" style:parent-style-name="Normal" style:family="paragraph">
      <style:paragraph-properties fo:text-align="center">
        <style:tab-stops>
          <style:tab-stop style:type="left" style:position="3.125in"/>
        </style:tab-stops>
      </style:paragraph-properties>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547" style:parent-style-name="Normal" style:family="paragraph">
      <style:paragraph-properties fo:text-align="center">
        <style:tab-stops>
          <style:tab-stop style:type="left" style:leader-style="solid" style:leader-text="_" style:position="6.1034in"/>
        </style:tab-stops>
      </style:paragraph-properties>
    </style:style>
    <style:style style:name="P54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549"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55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5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5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5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54" style:parent-style-name="Normal" style:family="paragraph">
      <style:text-properties fo:font-weight="bold" style:font-weight-asian="bold" style:font-weight-complex="bold"/>
    </style:style>
    <style:style style:name="P55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56"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55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58" style:parent-style-name="DefaultParagraphFont" style:family="text">
      <style:text-properties style:font-name="Wingdings 2" style:font-name-asian="Wingdings 2" style:font-name-complex="Wingdings 2" style:font-weight-complex="bold"/>
    </style:style>
    <style:style style:name="T559" style:parent-style-name="DefaultParagraphFont" style:family="text">
      <style:text-properties style:font-weight-complex="bold" text:display="none"/>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62" style:parent-style-name="DefaultParagraphFont" style:family="text">
      <style:text-properties style:font-name="Wingdings 2" style:font-name-asian="Wingdings 2" style:font-name-complex="Wingdings 2" style:font-weight-complex="bold"/>
    </style:style>
    <style:style style:name="T563" style:parent-style-name="DefaultParagraphFont" style:family="text">
      <style:text-properties style:font-weight-complex="bold" text:display="none"/>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67"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68"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6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70" style:parent-style-name="DefaultParagraphFont" style:family="text">
      <style:text-properties style:font-name="Wingdings 2" style:font-name-asian="Wingdings 2" style:font-name-complex="Wingdings 2" style:font-weight-complex="bold"/>
    </style:style>
    <style:style style:name="T571" style:parent-style-name="DefaultParagraphFont" style:family="text">
      <style:text-properties style:font-weight-complex="bold" text:display="none"/>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74" style:parent-style-name="DefaultParagraphFont" style:family="text">
      <style:text-properties style:font-name="Wingdings 2" style:font-name-asian="Wingdings 2" style:font-name-complex="Wingdings 2" style:font-weight-complex="bold"/>
    </style:style>
    <style:style style:name="T575" style:parent-style-name="DefaultParagraphFont" style:family="text">
      <style:text-properties style:font-weight-complex="bold" text:display="none"/>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79"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8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8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82" style:parent-style-name="DefaultParagraphFont" style:family="text">
      <style:text-properties style:font-name="Wingdings 2" style:font-name-asian="Wingdings 2" style:font-name-complex="Wingdings 2" style:font-weight-complex="bold"/>
    </style:style>
    <style:style style:name="T583" style:parent-style-name="DefaultParagraphFont" style:family="text">
      <style:text-properties style:font-weight-complex="bold" text:display="none"/>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86" style:parent-style-name="DefaultParagraphFont" style:family="text">
      <style:text-properties style:font-name="Wingdings 2" style:font-name-asian="Wingdings 2" style:font-name-complex="Wingdings 2" style:font-weight-complex="bold"/>
    </style:style>
    <style:style style:name="T587" style:parent-style-name="DefaultParagraphFont" style:family="text">
      <style:text-properties style:font-weight-complex="bold" text:display="none"/>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91"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592"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59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94" style:parent-style-name="DefaultParagraphFont" style:family="text">
      <style:text-properties style:font-name="Wingdings 2" style:font-name-asian="Wingdings 2" style:font-name-complex="Wingdings 2" style:font-weight-complex="bold"/>
    </style:style>
    <style:style style:name="T595" style:parent-style-name="DefaultParagraphFont" style:family="text">
      <style:text-properties style:font-weight-complex="bold" text:display="none"/>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98" style:parent-style-name="DefaultParagraphFont" style:family="text">
      <style:text-properties style:font-name="Wingdings 2" style:font-name-asian="Wingdings 2" style:font-name-complex="Wingdings 2" style:font-weight-complex="bold"/>
    </style:style>
    <style:style style:name="T599" style:parent-style-name="DefaultParagraphFont" style:family="text">
      <style:text-properties style:font-weight-complex="bold" text:display="none"/>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03"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04" style:parent-style-name="Normal" style:family="paragraph">
      <style:paragraph-properties fo:margin-left="0.0416in">
        <style:tab-stops>
          <style:tab-stop style:type="left" style:leader-style="solid" style:leader-text="_" style:position="6.0618in"/>
        </style:tab-stops>
      </style:paragraph-properties>
    </style:style>
    <style:style style:name="T605" style:parent-style-name="DefaultParagraphFont" style:family="text">
      <style:text-properties style:font-weight-complex="bold"/>
    </style:style>
    <style:style style:name="T606" style:parent-style-name="DefaultParagraphFont" style:family="text">
      <style:text-properties style:font-name="Wingdings 2" style:font-name-asian="Wingdings 2" style:font-name-complex="Wingdings 2" style:font-weight-complex="bold"/>
    </style:style>
    <style:style style:name="T607" style:parent-style-name="DefaultParagraphFont" style:family="text">
      <style:text-properties style:font-weight-complex="bold" text:display="none"/>
    </style:style>
    <style:style style:name="P608"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09"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1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1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12"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13" style:parent-style-name="Normal" style:family="paragraph">
      <style:paragraph-properties fo:margin-left="0.0416in">
        <style:tab-stops/>
      </style:paragraph-properties>
      <style:text-properties fo:font-weight="bold" style:font-weight-asian="bold" style:font-weight-complex="bold"/>
    </style:style>
    <style:style style:name="P614" style:parent-style-name="Normal" style:family="paragraph">
      <style:paragraph-properties fo:margin-left="0.0416in">
        <style:tab-stops/>
      </style:paragraph-properties>
      <style:text-properties style:font-weight-complex="bold"/>
    </style:style>
    <style:style style:name="P615" style:parent-style-name="Normal" style:family="paragraph">
      <style:paragraph-properties fo:margin-left="0.0416in">
        <style:tab-stops/>
      </style:paragraph-properties>
      <style:text-properties fo:font-weight="bold" style:font-weight-asian="bold" style:font-weight-complex="bold"/>
    </style:style>
    <style:style style:name="P616" style:parent-style-name="Normal" style:family="paragraph">
      <style:paragraph-properties fo:margin-left="0.0416in">
        <style:tab-stops/>
      </style:paragraph-properties>
      <style:text-properties style:font-weight-complex="bold"/>
    </style:style>
    <style:style style:name="P61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1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1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2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2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22" style:parent-style-name="DefaultParagraphFont" style:family="text">
      <style:text-properties style:font-name="Wingdings 2" style:font-name-asian="Wingdings 2" style:font-name-complex="Wingdings 2" fo:text-transform="uppercase"/>
    </style:style>
    <style:style style:name="T623" style:parent-style-name="DefaultParagraphFont" style:family="text">
      <style:text-properties fo:text-transform="uppercase" text:display="none"/>
    </style:style>
    <style:style style:name="P62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25" style:parent-style-name="Normal" style:family="paragraph">
      <style:paragraph-properties fo:text-align="justify" fo:text-indent="0.3937in"/>
      <style:text-properties style:font-weight-complex="bold"/>
    </style:style>
    <style:style style:name="P62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27"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628" style:parent-style-name="Normal" style:family="paragraph">
      <style:paragraph-properties fo:text-align="justify" fo:text-indent="0.3937in"/>
    </style:style>
    <style:style style:name="TableColumn630" style:family="table-column">
      <style:table-column-properties style:column-width="3.5645in"/>
    </style:style>
    <style:style style:name="TableColumn631" style:family="table-column">
      <style:table-column-properties style:column-width="1.1597in"/>
    </style:style>
    <style:style style:name="TableColumn632" style:family="table-column">
      <style:table-column-properties style:column-width="1.5743in"/>
    </style:style>
    <style:style style:name="Table629" style:family="table">
      <style:table-properties style:width="6.2986in" fo:margin-left="0in" table:align="lef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625in"/>
        </style:tab-stops>
      </style:paragraph-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625in"/>
        </style:tab-stops>
      </style:paragraph-properties>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style:tab-stops>
          <style:tab-stop style:type="left" style:position="0.625in"/>
          <style:tab-stop style:type="left" style:position="1.375in"/>
        </style:tab-stops>
      </style:paragraph-properties>
    </style:style>
    <style:style style:name="P641" style:parent-style-name="Normal" style:family="paragraph">
      <style:paragraph-properties>
        <style:tab-stops>
          <style:tab-stop style:type="left" style:position="0.625in"/>
          <style:tab-stop style:type="left" style:position="1.375in"/>
        </style:tab-stops>
      </style:paragraph-properties>
    </style:style>
    <style:style style:name="P642" style:parent-style-name="Normal" style:family="paragraph">
      <style:paragraph-properties fo:text-align="center">
        <style:tab-stops>
          <style:tab-stop style:type="left" style:position="0.625in"/>
        </style:tab-stops>
      </style:paragraph-properties>
    </style:style>
    <style:style style:name="T643" style:parent-style-name="DefaultParagraphFont" style:family="text">
      <style:text-properties fo:language="en" fo:country="U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625in"/>
        </style:tab-stops>
      </style:paragraph-properties>
    </style:style>
    <style:style style:name="T646" style:parent-style-name="DefaultParagraphFont" style:family="text">
      <style:text-properties fo:language="en" fo:country="U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625in"/>
        </style:tab-stops>
      </style:paragraph-properties>
    </style:style>
    <style:style style:name="T649" style:parent-style-name="DefaultParagraphFont" style:family="text">
      <style:text-properties fo:language="en" fo:country="US"/>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ext-properties style:font-weight-complex="bold"/>
    </style:style>
    <style:style style:name="P652" style:parent-style-name="Normal" style:family="paragraph">
      <style:paragraph-properties fo:text-align="justify" fo:text-indent="0.3937in"/>
      <style:text-properties style:font-weight-complex="bold"/>
    </style:style>
    <style:style style:name="P653" style:parent-style-name="Normal" style:family="paragraph">
      <style:paragraph-properties fo:text-align="justify" fo:text-indent="0.3937in"/>
      <style:text-properties style:font-weight-complex="bold"/>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P658" style:parent-style-name="Normal" style:family="paragraph">
      <style:paragraph-properties fo:break-before="page" fo:margin-left="3.1493in">
        <style:tab-stops>
          <style:tab-stop style:type="left" style:position="-2.3993in"/>
          <style:tab-stop style:type="left" style:position="-2.2743in"/>
        </style:tab-stops>
      </style:paragraph-properties>
    </style:style>
    <style:style style:name="P659" style:parent-style-name="Normal" style:family="paragraph">
      <style:paragraph-properties fo:margin-left="3.1493in">
        <style:tab-stops>
          <style:tab-stop style:type="left" style:position="-2.3993in"/>
          <style:tab-stop style:type="left" style:position="-2.2743in"/>
        </style:tab-stops>
      </style:paragraph-properties>
    </style:style>
    <style:style style:name="P660" style:parent-style-name="Normal" style:family="paragraph">
      <style:paragraph-properties fo:margin-left="3.1493in">
        <style:tab-stops>
          <style:tab-stop style:type="left" style:position="-2.3993in"/>
          <style:tab-stop style:type="left" style:position="-2.2743in"/>
        </style:tab-stops>
      </style:paragraph-properties>
    </style:style>
    <style:style style:name="P661" style:parent-style-name="Normal" style:family="paragraph">
      <style:paragraph-properties fo:text-align="center">
        <style:tab-stops>
          <style:tab-stop style:type="left" style:position="0.75in"/>
          <style:tab-stop style:type="left" style:position="0.875in"/>
        </style:tab-stops>
      </style:paragraph-properties>
    </style:style>
    <style:style style:name="P662" style:parent-style-name="Normal" style:family="paragraph">
      <style:paragraph-properties fo:text-align="center">
        <style:tab-stops>
          <style:tab-stop style:type="left" style:position="0.75in"/>
          <style:tab-stop style:type="left" style:position="0.875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tab-stops>
          <style:tab-stop style:type="left" style:position="0.75in"/>
          <style:tab-stop style:type="left" style:position="0.875in"/>
        </style:tab-stops>
      </style:paragraph-properties>
    </style:style>
    <style:style style:name="P666" style:parent-style-name="Normal" style:family="paragraph">
      <style:paragraph-properties fo:text-align="center">
        <style:tab-stops>
          <style:tab-stop style:type="left" style:position="0.75in"/>
          <style:tab-stop style:type="left" style:position="0.875in"/>
        </style:tab-stops>
      </style:paragraph-properties>
    </style:style>
    <style:style style:name="T667" style:parent-style-name="DefaultParagraphFont" style:family="text">
      <style:text-properties fo:language="en" fo:country="US"/>
    </style:style>
    <style:style style:name="P668" style:parent-style-name="Normal" style:family="paragraph">
      <style:paragraph-properties fo:text-align="center">
        <style:tab-stops>
          <style:tab-stop style:type="left" style:position="0.75in"/>
          <style:tab-stop style:type="left" style:position="0.875in"/>
        </style:tab-stops>
      </style:paragraph-properties>
      <style:text-properties text:display="none"/>
    </style:style>
    <style:style style:name="P669" style:parent-style-name="Normal" style:family="paragraph">
      <style:paragraph-properties fo:text-align="center">
        <style:tab-stops>
          <style:tab-stop style:type="left" style:position="0.75in"/>
          <style:tab-stop style:type="left" style:position="0.875in"/>
        </style:tab-stops>
      </style:paragraph-properties>
    </style:style>
    <style:style style:name="P670" style:parent-style-name="Normal" style:family="paragraph">
      <style:paragraph-properties fo:text-align="center">
        <style:tab-stops>
          <style:tab-stop style:type="left" style:position="0.75in"/>
          <style:tab-stop style:type="left" style:position="0.875in"/>
        </style:tab-stops>
      </style:paragraph-properties>
    </style:style>
    <style:style style:name="P671" style:parent-style-name="Normal" style:family="paragraph">
      <style:paragraph-properties fo:text-align="center">
        <style:tab-stops>
          <style:tab-stop style:type="left" style:position="0.75in"/>
          <style:tab-stop style:type="left" style:position="0.875in"/>
        </style:tab-stops>
      </style:paragraph-properties>
    </style:style>
    <style:style style:name="P672" style:parent-style-name="Normal" style:family="paragraph">
      <style:paragraph-properties fo:text-align="center">
        <style:tab-stops>
          <style:tab-stop style:type="left" style:leader-style="solid" style:leader-text="_" style:position="6.1812in"/>
        </style:tab-stops>
      </style:paragraph-properties>
    </style:style>
    <style:style style:name="P673" style:parent-style-name="Normal" style:family="paragraph">
      <style:paragraph-properties fo:text-align="center">
        <style:tab-stops>
          <style:tab-stop style:type="left" style:leader-style="solid" style:leader-text="_" style:position="6.1812in"/>
        </style:tab-stops>
      </style:paragraph-properties>
    </style:style>
    <style:style style:name="TableColumn675" style:family="table-column">
      <style:table-column-properties style:column-width="1.6326in"/>
    </style:style>
    <style:style style:name="TableColumn676" style:family="table-column">
      <style:table-column-properties style:column-width="4.6659in"/>
    </style:style>
    <style:style style:name="Table674" style:family="table">
      <style:table-properties style:width="6.2986in" fo:margin-left="0in" table:align="lef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style>
    <style:style style:name="P681" style:parent-style-name="Normal" style:family="paragraph">
      <style:paragraph-properties fo:text-align="center">
        <style:tab-stops>
          <style:tab-stop style:type="left" style:position="0.75in"/>
          <style:tab-stop style:type="left" style:position="0.875in"/>
        </style:tab-stops>
      </style:paragraph-properties>
    </style:style>
    <style:style style:name="P682" style:parent-style-name="Normal" style:family="paragraph">
      <style:paragraph-properties>
        <style:tab-stops>
          <style:tab-stop style:type="left" style:position="0.75in"/>
          <style:tab-stop style:type="left" style:position="0.875in"/>
        </style:tab-stops>
      </style:paragraph-properties>
    </style:style>
    <style:style style:name="P683"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684"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68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68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68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ableColumn689" style:family="table-column">
      <style:table-column-properties style:column-width="0.3861in"/>
    </style:style>
    <style:style style:name="TableColumn690" style:family="table-column">
      <style:table-column-properties style:column-width="1.9645in"/>
    </style:style>
    <style:style style:name="TableColumn691" style:family="table-column">
      <style:table-column-properties style:column-width="1.8673in"/>
    </style:style>
    <style:style style:name="TableColumn692" style:family="table-column">
      <style:table-column-properties style:column-width="2.0805in"/>
    </style:style>
    <style:style style:name="Table688" style:family="table">
      <style:table-properties style:width="6.2986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75in"/>
          <style:tab-stop style:type="left" style:position="0.875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75in"/>
          <style:tab-stop style:type="left" style:position="0.875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75in"/>
          <style:tab-stop style:type="left" style:position="0.875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75in"/>
          <style:tab-stop style:type="left" style:position="0.875in"/>
        </style:tab-stops>
      </style:paragraph-properties>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75in"/>
          <style:tab-stop style:type="left" style:position="0.875in"/>
        </style:tab-stops>
      </style:paragraph-properties>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75in"/>
          <style:tab-stop style:type="left" style:position="0.875in"/>
        </style:tab-stops>
      </style:paragraph-propertie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75in"/>
          <style:tab-stop style:type="left" style:position="0.875in"/>
        </style:tab-stops>
      </style:paragraph-properties>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75in"/>
          <style:tab-stop style:type="left" style:position="0.875in"/>
        </style:tab-stops>
      </style:paragraph-properties>
    </style:style>
    <style:style style:name="P738" style:parent-style-name="Normal" style:family="paragraph">
      <style:paragraph-properties fo:text-align="justify">
        <style:tab-stops>
          <style:tab-stop style:type="left" style:position="0.75in"/>
          <style:tab-stop style:type="left" style:position="0.875in"/>
        </style:tab-stops>
      </style:paragraph-properties>
    </style:style>
    <style:style style:name="P739" style:parent-style-name="Normal" style:family="paragraph">
      <style:paragraph-properties fo:text-align="justify">
        <style:tab-stops>
          <style:tab-stop style:type="left" style:position="0.75in"/>
          <style:tab-stop style:type="left" style:position="0.875in"/>
        </style:tab-stops>
      </style:paragraph-properties>
    </style:style>
    <style:style style:name="P740" style:parent-style-name="Normal" style:family="paragraph">
      <style:paragraph-properties fo:text-align="justify">
        <style:tab-stops>
          <style:tab-stop style:type="left" style:position="0.75in"/>
          <style:tab-stop style:type="left" style:position="0.875in"/>
        </style:tab-stops>
      </style:paragraph-properties>
    </style:style>
    <style:style style:name="TableColumn742" style:family="table-column">
      <style:table-column-properties style:column-width="2.325in"/>
    </style:style>
    <style:style style:name="TableColumn743" style:family="table-column">
      <style:table-column-properties style:column-width="1.9166in"/>
    </style:style>
    <style:style style:name="TableColumn744" style:family="table-column">
      <style:table-column-properties style:column-width="2.0569in"/>
    </style:style>
    <style:style style:name="Table741" style:family="table">
      <style:table-properties style:width="6.2986in" fo:margin-left="0in" table:align="lef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tab-stops>
          <style:tab-stop style:type="left" style:leader-style="solid" style:leader-text="_" style:position="6.1034in"/>
        </style:tab-stops>
      </style:paragraph-properties>
    </style:style>
    <style:style style:name="P758" style:parent-style-name="Normal" style:family="paragraph">
      <style:paragraph-properties fo:widows="0" fo:orphans="0" fo:break-before="page" fo:text-indent="3.543in"/>
      <style:text-properties fo:hyphenate="false"/>
    </style:style>
    <style:style style:name="P759" style:parent-style-name="Normal" style:family="paragraph">
      <style:paragraph-properties fo:widows="0" fo:orphans="0" fo:text-indent="3.543in"/>
      <style:text-properties fo:color="#000000" fo:hyphenate="false"/>
    </style:style>
    <style:style style:name="P760" style:parent-style-name="Normal" style:family="paragraph">
      <style:paragraph-properties fo:widows="0" fo:orphans="0" fo:text-indent="3.543in"/>
      <style:text-properties fo:color="#000000" fo:hyphenate="false"/>
    </style:style>
    <style:style style:name="P761" style:parent-style-name="Normal" style:family="paragraph">
      <style:paragraph-properties fo:widows="0" fo:orphans="0" fo:text-indent="3.54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style:text-properties fo:color="#000000"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style:text-properties fo:color="#000000" fo:hyphenate="false"/>
    </style:style>
    <style:style style:name="P7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9" style:parent-style-name="Normal" style:family="paragraph">
      <style:paragraph-properties fo:widows="0" fo:orphans="0" fo:text-align="center"/>
      <style:text-properties fo:color="#000000" fo:hyphenate="false"/>
    </style:style>
    <style:style style:name="P770" style:parent-style-name="Normal" style:family="paragraph">
      <style:paragraph-properties fo:widows="0" fo:orphans="0" fo:text-align="center"/>
      <style:text-properties fo:color="#000000" fo:hyphenate="false"/>
    </style:style>
    <style:style style:name="P771" style:parent-style-name="Normal" style:family="paragraph">
      <style:paragraph-properties fo:widows="0" fo:orphans="0" fo:text-align="center"/>
      <style:text-properties fo:color="#000000"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color="#000000"/>
    </style:style>
    <style:style style:name="P774" style:parent-style-name="Normal" style:family="paragraph">
      <style:paragraph-properties fo:widows="0" fo:orphans="0" fo:text-align="justify"/>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style:text-properties fo:color="#000000" fo:hyphenate="false"/>
    </style:style>
    <style:style style:name="TableColumn778" style:family="table-column">
      <style:table-column-properties style:column-width="0.45in" style:use-optimal-column-width="false"/>
    </style:style>
    <style:style style:name="TableColumn779" style:family="table-column">
      <style:table-column-properties style:column-width="5.9666in" style:use-optimal-column-width="false"/>
    </style:style>
    <style:style style:name="Table777" style:family="table">
      <style:table-properties style:width="6.4166in" fo:margin-left="0.0395in" table:align="left"/>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fo:widows="0" fo:orphans="0"/>
      <style:text-properties fo:color="#000000" fo:font-size="11pt" style:font-size-asian="11pt"/>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78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78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fo:widows="0" fo:orphans="0"/>
      <style:text-properties fo:color="#000000" fo:font-size="11pt" style:font-size-asian="11pt"/>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79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79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794" style:family="table-row">
      <style:table-row-properties style:min-row-height="0.0416in" style:use-optimal-row-height="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widows="0" fo:orphans="0"/>
      <style:text-properties fo:color="#000000" fo:font-size="11pt" style:font-size-asian="11pt"/>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79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0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widows="0" fo:orphans="0"/>
      <style:text-properties fo:color="#000000" fo:font-size="11pt" style:font-size-asian="11pt"/>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0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0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widows="0" fo:orphans="0"/>
      <style:text-properties fo:color="#000000" fo:font-size="11pt" style:font-size-asian="11pt"/>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1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1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widows="0" fo:orphans="0"/>
      <style:text-properties fo:color="#000000" fo:font-size="11pt" style:font-size-asian="11pt"/>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20" style:parent-style-name="Normal" style:family="paragraph">
      <style:paragraph-properties fo:widows="0" fo:orphans="0">
        <style:tab-stops>
          <style:tab-stop style:type="right" style:leader-style="solid" style:leader-text="_" style:position="5.8437in"/>
        </style:tab-stops>
      </style:paragraph-properties>
      <style:text-properties fo:hyphenate="false"/>
    </style:style>
    <style:style style:name="T821" style:parent-style-name="DefaultParagraphFont" style:family="text">
      <style:text-properties fo:color="#000000" fo:letter-spacing="-0.0013in" fo:font-size="11pt" style:font-size-asian="11pt"/>
    </style:style>
    <style:style style:name="T822" style:parent-style-name="DefaultParagraphFont" style:family="text">
      <style:text-properties fo:color="#000000" fo:letter-spacing="-0.0013in" fo:font-size="11pt" style:font-size-asian="11pt"/>
    </style:style>
    <style:style style:name="P82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24" style:family="table-row">
      <style:table-row-properties style:min-row-height="0.0416in" style:use-optimal-row-height="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fo:widows="0" fo:orphans="0"/>
      <style:text-properties fo:color="#000000" fo:font-size="11pt" style:font-size-asian="11pt"/>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2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3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31" style:parent-style-name="Normal" style:family="paragraph">
      <style:paragraph-properties fo:widows="0" fo:orphans="0" fo:text-align="justify"/>
      <style:text-properties fo:color="#000000" fo:hyphenate="false"/>
    </style:style>
    <style:style style:name="P832" style:parent-style-name="Normal" style:family="paragraph">
      <style:paragraph-properties fo:widows="0" fo:orphans="0" fo:text-align="end"/>
      <style:text-properties fo:color="#000000" fo:hyphenate="false"/>
    </style:style>
    <style:style style:name="P833" style:parent-style-name="Normal" style:family="paragraph">
      <style:paragraph-properties fo:widows="0" fo:orphans="0" fo:text-align="end"/>
      <style:text-properties fo:color="#000000" fo:font-size="11pt" style:font-size-asian="11pt"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11-19 iki 2011-01-25</text:span></text:p>
      <text:p text:style-name="P5"/>
      <text:p text:style-name="P6"><text:span text:style-name="T7">Įsakymas paskelbtas: Žin. 2010, Nr.<text:s/></text:span><text:a xlink:href="https://www.e-tar.lt/portal/legalAct.html?documentId=TAR.2DA36A3D4591" office:target-frame-name="_top" xlink:show="replace"><text:span text:style-name="T8">90-4800</text:span></text:a><text:span text:style-name="T9">, i. k. 1102055ISAK000VA-83</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Į S A K Y M A S</text:p>
      <text:p text:style-name="P17">DĖL DOKUMENTŲ TEIKIMO ELEKTRONINIU BŪDU TAISYKLIŲ PATVIRTINIMO</text:p>
      <text:p text:style-name="P18"/>
      <text:p text:style-name="P19">2010 m. liepos 21 d. Nr. VA-83</text:p>
      <text:p text:style-name="P20">Vilnius</text:p>
      <text:p text:style-name="P21"/>
      <text:p text:style-name="P22"/>
      <text:p text:style-name="P23"><text:span text:style-name="T24">Vadovaud</text:span><text:span text:style-name="T25">amasis Lietuvos Respublikos mokesčių administravimo įstatymo (Žin., 2004, Nr.<text:s/></text:span><text:a xlink:href="https://www.e-tar.lt/portal/lt/legalAct/TAR.3EB34933E485" office:target-frame-name="_blank" xlink:show="new"><text:span text:style-name="T26">63-2243</text:span></text:a><text:span text:style-name="T27">) 75 straipsnio 2 dalimi ir 79 straipsnio 2 dalimi, Valstybinės mokesčių inspekcijos p</text:span><text:span text:style-name="T28">rie Lietuvos Respublikos finansų ministerijos nuostatų, patvirtintų Lietuvos Respublikos finansų ministro 1997 m. liepos 29 d. įsakymu Nr. 110 „Dėl Valstybinės mokesčių inspekcijos prie Lietuvos Respublikos finansų ministerijos nuostatų patvirtinimo“ (Žin.</text:span><text:span text:style-name="T29">, 1997, Nr.<text:s/></text:span><text:a xlink:href="https://www.e-tar.lt/portal/lt/legalAct/TAR.077276F69388" office:target-frame-name="_blank" xlink:show="new"><text:span text:style-name="T30">87-2212</text:span></text:a><text:span text:style-name="T31">; 2004, Nr. 82-2966; 2005, Nr.<text:s/></text:span><text:a xlink:href="https://www.e-tar.lt/portal/lt/legalAct/TAR.23E249D82B63" office:target-frame-name="_blank" xlink:show="new"><text:span text:style-name="T32">83-3083</text:span></text:a><text:span text:style-name="T33">), 17 ir 18.11 punktais:</text:span></text:p>
      <text:p text:style-name="P34"><text:span text:style-name="T35">1</text:span><text:span text:style-name="T36">. T v i r t i n u pridedamas Dokumentų teikimo elektroniniu būdu taisykles.</text:span></text:p>
      <text:p text:style-name="P37"><text:span text:style-name="T38">2</text:span><text:span text:style-name="T39">. P r i p a ž į s t u netekusiais galios:</text:span></text:p>
      <text:p text:style-name="P40"><text:span text:style-name="T41">2.1</text:span><text:span text:style-name="T42">. Valstybinės mokesčių inspekcijos prie Lietuvos Respublikos finansų ministerijos 2004 m. liepos 9 d. įsakymą Nr. VA-133 „Dėl M</text:span><text:span text:style-name="T43">okesčių deklaracijų formų teikimo elektroniniu būdu taisyklių patvirtinimo“ (Žin., 2004, Nr.</text:span><text:a xlink:href="https://www.e-tar.lt/portal/lt/legalAct/TAR.E68722CAEA53" office:target-frame-name="_blank" xlink:show="new"><text:span text:style-name="T44">109-4115</text:span></text:a><text:span text:style-name="T45">);</text:span></text:p>
      <text:p text:style-name="P46"><text:span text:style-name="T47">2.2</text:span><text:span text:style-name="T48">. Valstybinės mokesčių inspekcijos prie Lietuvos Respublikos<text:s/></text:span><text:span text:style-name="T49">finansų ministerijos<text:s/></text:span><text:soft-page-break/><text:span text:style-name="T50">viršininko 2008 m. gegužės 21 d. įsakymą Nr. VA-31 „Dėl Pranešimo apie identifikavimo elektroninio deklaravimo informacinėje sistemoje priemones PRC905 formos patvirtinimo ir Valstybinės mokesčių inspekcijos prie Lietuvos Respublikos f</text:span><text:span text:style-name="T51">inansų ministerijos viršininko 2004 m. liepos 9 d. įsakymo Nr. VA-133 „Dėl Mokesčių deklaracijų formų teikimo elektroniniu būdu taisyklių patvirtinimo“ pakeitimo“ (Žin., 2008, Nr.<text:s/></text:span><text:a xlink:href="https://www.e-tar.lt/portal/lt/legalAct/TAR.504337EE142F" office:target-frame-name="_blank" xlink:show="new"><text:span text:style-name="T52">61-2328</text:span></text:a><text:span text:style-name="T53">);</text:span></text:p>
      <text:p text:style-name="P54"><text:span text:style-name="T55">2.3</text:span><text:span text:style-name="T56">. Valstybinės mokesčių inspekcijos prie Lietuvos Respublikos finansų ministerijos viršininko 2009 m. spalio 6 d. įsakymą Nr. VA-63 „Dėl Valstybinės mokesčių inspekcijos prie Lietuvos Respublikos finansų ministerijos viršininko 200</text:span><text:span text:style-name="T57">8 m. gegužės 21 d. įsakymo Nr. VA-31 „Dėl Pranešimo apie identifikavimo elektroninio deklaravimo informacinėje sistemoje priemones PRC905 formos patvirtinimo ir Valstybinės mokesčių inspekcijos prie Lietuvos Respublikos finansų ministerijos viršininko 2004</text:span><text:span text:style-name="T58"><text:s/>m. liepos 9 d. įsakymo Nr. VA-133 „Dėl Mokesčių deklaracijų formų teikimo elektroniniu būdu taisyklių patvirtinimo“ pakeitimo“ pakeitimo (Žin., 2009, Nr.</text:span><text:a xlink:href="https://www.e-tar.lt/portal/lt/legalAct/TAR.6A6F9A78C919" office:target-frame-name="_blank" xlink:show="new"><text:span text:style-name="T59">126-5466</text:span></text:a><text:span text:style-name="T60">).</text:span></text:p>
      <text:p text:style-name="P61"/>
      <text:p text:style-name="P62"/>
      <text:p text:style-name="P63"/>
      <text:p text:style-name="P64">Viršininko pavaduotojas,<text:s/></text:p>
      <text:p text:style-name="P65"><text:span text:style-name="T66">atliekantis viršininko funkcijas</text:span><text:span text:style-name="T67"><text:tab/>Artūras Klerauskas</text:span></text:p>
      <text:soft-page-break/>
      <text:p text:style-name="P68"><text:span text:style-name="T69">PATVIRTINTA</text:span></text:p>
      <text:p text:style-name="P70">Valstybinės mokesčių inspekcijos<text:s/></text:p>
      <text:p text:style-name="P71">prie Lietuvos Respublikos<text:s/></text:p>
      <text:p text:style-name="P72">finansų ministerijos viršininko<text:s/></text:p>
      <text:p text:style-name="P73">2010 m. liepos 21 d. įsakymu Nr.VA-83</text:p>
      <text:p text:style-name="P74"/>
      <text:p text:style-name="P75"><text:span text:style-name="T76">DOKUMENTŲ TEIKIMO ELEKTRONI</text:span><text:span text:style-name="T77">NIU BŪDU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Dokumentų teikimo elektroniniu būdu taisyklės (toliau – taisyklės) reglamentuoja mokesčių deklaracijų ir kitų dokumentų (toliau – dokumentai) pateikimo mokesčių administratoriui elektroniniu būdu<text:s/></text:span><text:span text:style-name="T87">tvarką.</text:span></text:p>
      <text:p text:style-name="P88"><text:span text:style-name="T89">2</text:span><text:span text:style-name="T90">. Taisyklės parengtos vadovaujantis Lietuvos Respublikos mokesčių administravimo įstatymu (Žin., 2004, Nr.<text:s/></text:span><text:a xlink:href="https://www.e-tar.lt/portal/lt/legalAct/TAR.3EB34933E485" office:target-frame-name="_blank" xlink:show="new"><text:span text:style-name="T91">63-2243</text:span></text:a><text:span text:style-name="T92">; toliau – MAĮ) ir kitais teisės aktais.</text:span></text:p>
      <text:p text:style-name="P93"><text:span text:style-name="T94">3</text:span><text:span text:style-name="T95">. Taisyklėse vartojamos sąvokos:</text:span></text:p>
      <text:p text:style-name="P96">EDS vartotojas – fizinis asmuo, kuriam suteikiama teisė savo ir/arba atstovaujamo asmens (mokesčių mokėtojo) dokumentus mokesčių administratoriui pateikti elektroniniu būdu ir/arba atlikti kitus su teikiamais dokumentais<text:s/>susijusius veiksmus;</text:p>
      <text:p text:style-name="P97">elektroninis dokumentų pateikimo būdas – dokumentų, kurių formų sąrašas yra skelbiamas Valstybinės mokesčių inspekcijos Elektroninio deklaravimo informacinės sistemos (toliau – EDS) svetainėje, pateikimas mokesčių administratoriui naudojant EDS (informacinių ryšių technologijų (toliau – IRT) priemones arba kompiuterinėje duomenų laikmenoje);</text:p>
      <text:p text:style-name="P98">dokumento elektroninė forma – elektroniniu būdu teikiamo dokumento elektroninė forma, kuri skelbiama EDS svetainėje ir gali būti pasirašyta kvalifikuotu elektroniniu parašu;</text:p>
      <text:soft-page-break/>
      <text:p text:style-name="P99">identifikavimo EDS priemonės – tai mokesčių administratoriaus mokesčių mokėtojui suteikti prisijungimo vardas, slaptažodis, slaptažodžių kodų kortelė, skirti EDS identifikuoti EDS vartotoją;</text:p>
      <text:p text:style-name="P100">prisijungimo vardas – tai unikali ir nekeičiama simbolių (raidžių ir/arba skaitmenų) seka, skirta EDS identifikuoti EDS vartotoją;</text:p>
      <text:p text:style-name="P101">slaptažodis – tai simbolių (raidžių ir/arba skaitmenų) seka, skirta EDS identifikuoti EDS vartotoją, kuri turi būti pakeista pirmą kartą prisijungus prie EDS;</text:p>
      <text:p text:style-name="P102">slaptažodžių kodų kortelė – tai papildoma EDS vartotojo identifikavimo priemonė, kurioje nurodyti kodai, įvedami jungiantis prie EDS;</text:p>
      <text:p text:style-name="P103">žiniatinklio paslauga – tai dokumentų persiuntimo EDS būdas, kai dokumento persiuntimui naudojamos programinės priemonės, kurių parengimo techniniai reikalavimai yra skelbiami EDS svetainėje.</text:p>
      <text:p text:style-name="P104">Kitos taisyklėse vartojamos sąvokos atitinka teisės aktuose naudojamas sąvokas.</text:p>
      <text:p text:style-name="P105"/>
      <text:p text:style-name="P106"><text:span text:style-name="T107">II</text:span><text:span text:style-name="T108">.<text:s/></text:span><text:span text:style-name="T109">DOKUMENTŲ TEIKIMO ELEKTRONINIU BŪDU SUTARTIES SUDARYMAS</text:span></text:p>
      <text:p text:style-name="P110"/>
      <text:p text:style-name="P111"><text:span text:style-name="T112">4</text:span><text:span text:style-name="T113">. Mokesčių mokėtojas, sudaręs su<text:s/></text:span><text:span text:style-name="T114">mokesčių administratoriumi sutartį, gali teikti dokumentus elektroniniu būdu.</text:span></text:p>
      <text:p text:style-name="P115"><text:span text:style-name="T116">5</text:span><text:span text:style-name="T117">. Dokumentų teikimo elektroniniu būdu sutartis (toliau – sutartis) su mokesčių mokėtoju gali būti sudaroma šiais būdais:</text:span></text:p>
      <text:p text:style-name="P118"><text:span text:style-name="T119">5.1</text:span><text:span text:style-name="T120">. elektroniniu būdu – su fiziniu asmeniu;</text:span></text:p>
      <text:p text:style-name="P121"><text:span text:style-name="T122">5.2</text:span><text:span text:style-name="T123">. raštu – su juridiniu asmeniu arba su fiziniu asmeniu.</text:span></text:p>
      <text:p text:style-name="P124"><text:span text:style-name="T125">6</text:span><text:span text:style-name="T126">. Elektroniniu būdu sutartis su mokesčių mokėtoju (fiziniu asmeniu) sudaroma, kai jis yra identifikuoti leidžiančios autentifikavimo sistemos vartotojas ir mokesčių administratorius su tokios</text:span><text:span text:style-name="T127"><text:s/>autentifikavimo paslaugos teikėju yra pasirašęs duomenų teikimo sutartį. Autentifikavimo paslaugų teikėjų, su kuriais mokesčių administratorius yra pasirašęs duomenų teikimo sutartis, sąrašas<text:s/></text:span><text:soft-page-break/><text:span text:style-name="T128">skelbiamas EDS svetainėje.</text:span></text:p>
      <text:p text:style-name="P129"><text:span text:style-name="T130">7</text:span><text:span text:style-name="T131">. Mokesčių mokėtojas (fizinis<text:s/></text:span><text:span text:style-name="T132">asmuo), laikomas sudariusiu sutartį, kai jis per autentifikavimo paslaugos informacinę sistemą prisijungia prie EDS ir susipažinęs su sutartimi patvirtina savo sutikimą laikytis jos sąlygų.</text:span></text:p>
      <text:p text:style-name="P133"><text:span text:style-name="T134">8</text:span><text:span text:style-name="T135">. Raštu sudaromų sutarčių projektai yra skelbiami Valstybinės</text:span><text:span text:style-name="T136"><text:s/>mokesčių inspekcijos prie Lietuvos Respublikos finansų ministerijos interneto svetainėje.</text:span><text:s/></text:p>
      <text:p text:style-name="P137">Punkto pakeitimai:</text:p>
      <text:p text:style-name="P138"><text:span text:style-name="T139">Nr.<text:s/></text:span><text:a xlink:href="https://www.e-tar.lt/portal/legalAct.html?documentId=TAR.9E1A1862F89A" office:target-frame-name="_top" xlink:show="replace"><text:span text:style-name="T140">VA-107</text:span></text:a><text:span text:style-name="T141">, 2010-11-15, Žin., 2010, Nr. 135-6921 (2010-11-18),<text:s/></text:span><text:span text:style-name="T142">i. k. 1102055ISAK00VA-107</text:span></text:p>
      <text:p text:style-name="Normal"/>
      <text:p text:style-name="P143"><text:span text:style-name="T144">9</text:span><text:span text:style-name="T145">. Raštu sutartis su mokesčių mokėtoju (fiziniu asmeniu) sudaroma toje apskrities valstybinėje mokesčių inspekcijoje (toliau – AVMI), kurios veiklos teritorijoje yra jo nuolatinė gyvenamoji vieta. Jeigu mokesčių mokėtojas (fi</text:span><text:span text:style-name="T146">zinis asmuo) nuolatinės gyvenamosios vietos Lietuvos Respublikoje neturi, sutartis sudaroma toje AVMI, kurios veiklos teritorijoje yra mokesčio objektas (pvz., nekilnojamasis turtas). Sutartis su mokesčių mokėtoju (juridiniu asmeniu) sudaroma toje AVMI, ku</text:span><text:span text:style-name="T147">rios veiklos teritorijoje juridinis asmuo yra įregistruotas mokesčių mokėtoju.</text:span></text:p>
      <text:p text:style-name="P148"><text:span text:style-name="T149">10</text:span><text:span text:style-name="T150">. Sudarant sutartį raštu:</text:span></text:p>
      <text:p text:style-name="P151"><text:span text:style-name="T152">10.1</text:span><text:span text:style-name="T153">. turi būti nurodyti mokesčių mokėtojo rekvizitai (vardas, pavardė (pavadinimas), identifikacinis numeris (kodas), gyvenamosios vietos (buv</text:span><text:span text:style-name="T154">einės) adresas;</text:span></text:p>
      <text:p text:style-name="P155"><text:span text:style-name="T156">10.2</text:span><text:span text:style-name="T157">.<text:s/></text:span><text:span text:style-name="T158">sutarties priede „Duomenys apie Elektroninio deklaravimo informacinės sistemos vartotoją“ (toliau – sutarties priedas) turi būti nurodyti EDS vartotojo rekvizitai, jam suteikiamos teisės ir jų galiojimo laikotarpis.<text:s/></text:span><text:span text:style-name="T159">Užsienio valst</text:span><text:span text:style-name="T160">ybės pilietį, neregistruotą Mokesčių mokėtojų registre, EDS vartotoju galima nurodyti tik po to, kai pastarasis Taisyklių 24</text:span><text:span text:style-name="T161">1</text:span><text:span text:style-name="T162"><text:s/>punkte nurodyta tvarka įsiregistruoja EDS vartotoju.</text:span><text:span text:style-name="T163"><text:s/>Kai sutartį sudarantis mokesčių mokėtojas (fizinis asmuo) ir EDS vartotojas y</text:span><text:span text:style-name="T164">ra tas pats asmuo, sutarties priedas neteikiamas, mokesčių mokėtojas EDS vartotoju įregistruojamas pagal jo sutartyje nurodytus rekvizitus, o identifikavimo EDS priemonės jam suteikiamos taisyklių III skyriaus „Identifikavimo EDS priemonės“ nustatyta tvark</text:span><text:span text:style-name="T165">a.</text:span><text:s/></text:p>
      <text:soft-page-break/>
      <text:p text:style-name="P166">Punkto pakeitimai:</text:p>
      <text:p text:style-name="P167"><text:span text:style-name="T168">Nr.<text:s/></text:span><text:a xlink:href="https://www.e-tar.lt/portal/legalAct.html?documentId=TAR.9E1A1862F89A" office:target-frame-name="_top" xlink:show="replace"><text:span text:style-name="T169">VA-107</text:span></text:a><text:span text:style-name="T170">, 2010-11-15, Žin., 2010, Nr. 135-6921 (2010-11-18), i. k. 1102055ISAK00VA-107</text:span></text:p>
      <text:p text:style-name="Normal"/>
      <text:p text:style-name="P171"><text:span text:style-name="T172">10.3</text:span><text:span text:style-name="T173">. mokesčių mokėtojas turi pasirašyti sutartį;</text:span></text:p>
      <text:p text:style-name="P174"><text:span text:style-name="T175">10.4</text:span><text:span text:style-name="T176">. pasirašydamas sutartį mokesčių mokėtojas turi pateikti asmens tapatybę patvirtinantį dokumentą arba Lietuvos Respublikos teisės aktų nustatyta tvarka kitaip patvirtinti asmens tapatybę. Jeigu sutartį pasirašo mokesčių mokėtojo atstovas, prie sutarties j</text:span><text:span text:style-name="T177">is turi pateikti mokesčių mokėtojo atstovavimą patvirtinantį dokumentą. Atstovavimą patvirtinančio dokumento pateikti nereikia, jei sutartį pasirašo juridinio asmens vadovas arba mokesčių mokėtojo įstatyminis atstovas;</text:span></text:p>
      <text:p text:style-name="P178"><text:span text:style-name="T179">10.5</text:span><text:span text:style-name="T180">. mokesčių administratorius t</text:span><text:span text:style-name="T181">uri patikrinti:</text:span></text:p>
      <text:p text:style-name="P182"><text:span text:style-name="T183">10.5.1</text:span><text:span text:style-name="T184">. ar sutartyje ir jos priede nurodyti visi reikalingi rekvizitai (mokesčių mokėtojo vardas, pavardė (pavadinimas), identifikacinis numeris (kodas), gyvenamosios vietos (buveinės) adresas ir EDS vartotojo vardas, pavardė, identifikac</text:span><text:span text:style-name="T185">inis numeris (kodas), jam suteikiamos teisės ir jų galiojimo terminas,</text:span></text:p>
      <text:p text:style-name="P186"><text:span text:style-name="T187">10.5.2</text:span><text:span text:style-name="T188">. ar sutartis pasirašyta,</text:span></text:p>
      <text:p text:style-name="P189"><text:span text:style-name="T190">10.5.3</text:span><text:span text:style-name="T191">. ar pateikti taisyklių 10.4 punkte nurodyti dokumentai,</text:span></text:p>
      <text:p text:style-name="P192"><text:span text:style-name="T193">10.5.4</text:span><text:span text:style-name="T194">. ar sutartyje nurodyti duomenys atitinka Mokesčių mokėtojų registre<text:s/></text:span><text:span text:style-name="T195">įrašytus duomenis;</text:span></text:p>
      <text:p text:style-name="P196"><text:span text:style-name="T197">10.6</text:span><text:span text:style-name="T198">. nustačius neatitikimus, mokesčių mokėtojui privaloma nurodyti, kaip nustatyti neatitikimai gali būti pašalinti (pvz.: mokesčių mokėtojas turi pateikti papildomus dokumentus, nurodyti papildomus rekvizitus ir pan.). Sutartis n</text:span><text:span text:style-name="T199">epasirašoma tol, kol nustatyti neatitikimai nepašalinami.</text:span></text:p>
      <text:p text:style-name="P200"><text:span text:style-name="T201">11</text:span><text:span text:style-name="T202">. Kai sutartis sudaroma elektroniniu būdu, tai visų mokesčių mokėtojo ir mokesčių administratoriaus rekvizitų nurodyti neprivaloma.</text:span></text:p>
      <text:p text:style-name="P203"><text:span text:style-name="T204">12</text:span><text:span text:style-name="T205">. Mokesčių mokėtojui gali atstovauti vienas arba kel</text:span><text:span text:style-name="T206">i EDS vartotojai (kai sutartį sudaro mokesčių mokėtojas (juridinis asmuo), rekomenduotina, kad vienas iš EDS vartotojų būtų juridinio asmens vadovas). Prie sudaromos sutarties pridedama tiek sutarties priedų, kiek bus EDS vartotojų.<text:s/></text:span><text:soft-page-break/><text:span text:style-name="T207">Sutarties priede turi b</text:span><text:span text:style-name="T208">ūti nurodomos EDS vartotojui suteikiamos teisės.</text:span></text:p>
      <text:p text:style-name="P209"><text:span text:style-name="T210">13</text:span><text:span text:style-name="T211">. Mokesčių mokėtojas (juridinis asmuo) gali EDS vartotojui suteikti EDS vartotojų administratoriaus teisę. Tarp mokesčių mokėtojo sutartyje įgaliotų EDS vartotojų gali būti tik vienas EDS vartotojų adm</text:span><text:span text:style-name="T212">inistratorius, kuriam draudžiama elektroniniu būdu (EDS) savo teises perleisti kitam asmeniui.</text:span></text:p>
      <text:p text:style-name="P213"><text:span text:style-name="T214">Mokesčių mokėtojas (fizinis asmuo) EDS vartotojų administratoriaus teises gauna sutarties sudarymo metu ir jas gali perleisti kitam asmeniui tuo atveju, kai jį a</text:span><text:span text:style-name="T215">tstovauja kitas (kiti) asmuo (asmenys).</text:span></text:p>
      <text:p text:style-name="P216"><text:span text:style-name="T217">14</text:span><text:span text:style-name="T218">. Kai mokesčių mokėtojas nori pakeisti sutarties priede nurodytus duomenis, jis mokesčių administratoriui raštu ar per EDS turi pateikti tinkamai užpildytą naują sutarties priedą.</text:span></text:p>
      <text:p text:style-name="P219"><text:span text:style-name="T220">15</text:span><text:span text:style-name="T221">. Kai baigiasi iš anksto</text:span><text:span text:style-name="T222"><text:s/>sutarties priede nurodytų teisių (ir/ar įgaliojimų) atlikti atitinkamus veiksmus galiojimo terminas, sutarties priedas mokesčių administratoriui neteikiamas.</text:span></text:p>
      <text:p text:style-name="P223"><text:span text:style-name="T224">16</text:span><text:span text:style-name="T225">. Apie EDS vartotojo teisės atstovauti mokesčių mokėtojui pasibaigimą raštu arba per EDS ga</text:span><text:span text:style-name="T226">li pranešti ir pats EDS vartotojas.</text:span></text:p>
      <text:p text:style-name="P227"/>
      <text:p text:style-name="P228"><text:span text:style-name="T229">III</text:span><text:span text:style-name="T230">.<text:s/></text:span><text:span text:style-name="T231">IDENTIFIKAVIMO EDS PRIEMONĖS</text:span></text:p>
      <text:p text:style-name="P232"/>
      <text:p text:style-name="P233"><text:span text:style-name="T234">17</text:span><text:span text:style-name="T235">. Kai EDS vartotojas pirmą kartą EDS įregistruojamas raštu sudaromos sutarties pagrindu, jam suteikiamos identifikavimo EDS priemonės.</text:span></text:p>
      <text:p text:style-name="P236"><text:span text:style-name="T237">18</text:span><text:span text:style-name="T238">. EDS vartotojui taikytinos<text:s/></text:span><text:span text:style-name="T239">identifikavimo EDS priemonės suteikiamos tik EDS vartotojui atvykus į AVMI, pvz., tais atvejais, kai sutartį sudaro juridinis asmuo, o EDS vartotoju įregistruojamas juridinio asmens buhalteris, identifikavimo EDS priemonės įteikiamos EDS vartotojui – jurid</text:span><text:span text:style-name="T240">inio asmens buhalteriui – atvykus į AVMI.</text:span></text:p>
      <text:p text:style-name="P241"><text:span text:style-name="T242">19</text:span><text:span text:style-name="T243">. AVMI, EDS vartotojui įteikdama identifikavimo EDS priemones, turi jam paaiškinti apie šių priemonių naudojimą, pvz.: suteiktas identifikavimo EDS priemones EDS vartotojas turi<text:s/></text:span><text:soft-page-break/><text:span text:style-name="T244">saugoti paslaptyje, jas naudot</text:span><text:span text:style-name="T245">i tiesiogiai prisijungdamas prie EDS, šių priemonių naudojimo klausimais EDS vartotojas gali kreiptis į AVMI arba į Valstybinės mokesčių inspekcijos prie Lietuvos Respublikos finansų ministerijos Mokesčių informacijos skyrių (toliau – MIC) ir pan.</text:span></text:p>
      <text:p text:style-name="P246"><text:span text:style-name="T247">20</text:span><text:span text:style-name="T248">.<text:s/></text:span><text:span text:style-name="T249">EDS vartotojui atvykus į AVMI ir žodžiu arba laisvos formos raštu paprašius suteikti jam identifikavimo EDS priemones bei pateikus asmens tapatybę patvirtinantį dokumentą arba Lietuvos Respublikos teisės aktų nustatyta tvarka kitaip patvirtinus asmens tapa</text:span><text:span text:style-name="T250">tybę, AVMI, suteikdama jam identifikavimo EDS priemones, dviem egzemplioriais parengia Pranešimą apie identifikavimo Elektroninio deklaravimo informacinėje sistemoje priemones (toliau – Pranešimas apie identifikavimo EDS priemones). Pranešime apie identifi</text:span><text:span text:style-name="T251">kavimo EDS priemones turi būti nurodyta, kokios identifikavimo EDS priemonės EDS vartotojui suteiktos. Vienas Pranešimo apie identifikavimo EDS priemones egzempliorius įteikiamas EDS vartotojui, kitas, su EDS vartotojo parašu, patvirtinančiu jam įteiktų id</text:span><text:span text:style-name="T252">entifikavimo EDS priemonių gavimą, lieka AVMI.</text:span></text:p>
      <text:p text:style-name="P253"><text:span text:style-name="T254">21</text:span><text:span text:style-name="T255">. Jeigu EDS vartotojas praranda, sugadina, užblokuoja ar dėl kitų priežasčių negali naudotis jam suteiktomis identifikavimo EDS priemonėmis, naujos identifikavimo EDS priemonės jam suteikiamos taisyklių<text:s/></text:span><text:span text:style-name="T256">18–20 punktuose nustatyta tvarka.</text:span></text:p>
      <text:p text:style-name="P257"><text:span text:style-name="T258">22</text:span><text:span text:style-name="T259">. Dėl slaptažodžių kodų kortelės EDS vartotojas gali kreiptis telefonu į AVMI arba į MIC, kurie, atsižvelgdami į EDS vartotojo prašymą, gali užblokuoti slaptažodžių kodų kortelę ir palikti/nepalikti EDS vartotojui ga</text:span><text:span text:style-name="T260">limybę prisijungti prie EDS naudojantis kitomis identifikavimo EDS priemonėmis.</text:span></text:p>
      <text:p text:style-name="P261"><text:span text:style-name="T262">23</text:span><text:span text:style-name="T263">. Kai mokesčių mokėtojas (fizinis asmuo) sutartį su mokesčių administratoriumi yra sudaręs elektroniniu būdu, identifikavimo EDS priemonės jam suteikiamos taisyklių 18–20</text:span><text:span text:style-name="T264"><text:s/>punktuose nustatyta tvarka.</text:span></text:p>
      <text:p text:style-name="P265"><text:span text:style-name="T266">24</text:span><text:span text:style-name="T267">. Tais atvejais, kai į AVMI dėl identifikavimo EDS priemonių kreipiasi mokesčių mokėtojo atstovas, jis AVMI turi pateikti mokesčių mokėtojo atstovavimą patvirtinantį dokumentą.</text:span></text:p>
      <text:p text:style-name="P268"/>
      <text:p text:style-name="P269"><text:span text:style-name="T270">24</text:span><text:span text:style-name="T271">1</text:span><text:span text:style-name="T272">. jei mokesčių mokėtojui atstovauja<text:s/></text:span><text:span text:style-name="T273">Mokesčių mokėtojų registre neregistruotas užsienio valstybės pilietis, toks asmuo privalo įsiregistruoti EDS vartotoju šiais būdais:</text:span></text:p>
      <text:p text:style-name="P274"><text:span text:style-name="T275">24</text:span><text:span text:style-name="T276">1</text:span><text:span text:style-name="T277">.1</text:span><text:span text:style-name="T278">. užsienio valstybės piliečiui kartu su asmens tapatybę patvirtinančiu dokumentu ar Lietuvos Respublikos teisės aktų</text:span><text:span text:style-name="T279"><text:s/>nustatyta tvarka kitaip patvirtinus asmens tapatybę AVMI pateikus tinkamai užpildytą Užsienio valstybės piliečio prašymą įregistruoti EDS vartotoju;</text:span></text:p>
      <text:p text:style-name="P280"><text:span text:style-name="T281">24</text:span><text:span text:style-name="T282">1</text:span><text:span text:style-name="T283">.2</text:span><text:span text:style-name="T284">. užsienio valstybės piliečiui EDS deklaravus savo elektroninio parašo kvalifikuotą sertifikatą.</text:span><text:s/></text:p>
      <text:p text:style-name="P285">Papildyta punktu:</text:p>
      <text:p text:style-name="P286"><text:span text:style-name="T287">Nr.<text:s/></text:span><text:a xlink:href="https://www.e-tar.lt/portal/legalAct.html?documentId=TAR.9E1A1862F89A" office:target-frame-name="_top" xlink:show="replace"><text:span text:style-name="T288">VA-107</text:span></text:a><text:span text:style-name="T289">, 2010-11-15, Žin., 2010, Nr. 135-6921 (2010-11-18), i. k. 1102055ISAK00VA-107</text:span></text:p>
      <text:p text:style-name="Normal"/>
      <text:p text:style-name="P290"><text:span text:style-name="T291">IV</text:span><text:span text:style-name="T292">.<text:s/></text:span><text:span text:style-name="T293">DOKUMENTŲ PILDYMO IR PATEIKIMO ELEKTRONINIU BŪDU<text:s/></text:span><text:span text:style-name="T294">TVARKA</text:span></text:p>
      <text:p text:style-name="P295"/>
      <text:p text:style-name="P296"><text:span text:style-name="T297">25</text:span><text:span text:style-name="T298">. EDS vartotojas elektroniniu būdu gali pateikti savo, jeigu yra sudaręs sutartį, arba kito mokesčių mokėtojo, kuris jam savo sutartyje suteikė atitinkamą teisę, dokumentus.</text:span></text:p>
      <text:p text:style-name="P299"><text:span text:style-name="T300">26</text:span><text:span text:style-name="T301">. Elektroniniu būdu teikiamo dokumento elektroninė forma, kuri</text:span><text:span text:style-name="T302"><text:s/>skelbiama EDS svetainėje, turi būti užpildyta ir pateikta pagal atitinkamo dokumento pildymo ir pateikimo taisykles.</text:span></text:p>
      <text:p text:style-name="P303"><text:span text:style-name="T304">27</text:span><text:span text:style-name="T305">. Dokumentų elektroninės formos gali būti pildomos neprisijungus prie EDS („off-line“) ir prisijungus prie EDS („on-line“). Valstybi</text:span><text:span text:style-name="T306">nė mokesčių inspekcija prie Lietuvos Respublikos finansų ministerijos nustato ir EDS skelbia, ar prisijungus prie EDS gali būti pildomos atitinkamos dokumentų elektroninės formos.</text:span></text:p>
      <text:p text:style-name="P307"><text:span text:style-name="T308">28</text:span><text:span text:style-name="T309">. Dokumentų elektroninėms formoms (.mxfd formato) pildyti neprisijungu</text:span><text:span text:style-name="T310">s prie EDS rekomenduojama naudoti Valstybinės mokesčių inspekcijos nemokamai platinamą programą ABBYY eFormFiller, kurios įdiegimo ir naudojimo instrukcija skelbiama EDS.</text:span></text:p>
      <text:p text:style-name="P311"><text:span text:style-name="T312">29</text:span><text:span text:style-name="T313">. Dokumentų elektroninių formų, nepasirašytų kvalifikuotu elektroniniu parašu,<text:s/></text:span><text:span text:style-name="T314">pateikimo būdai:</text:span></text:p>
      <text:p text:style-name="P315"><text:span text:style-name="T316">29.1</text:span><text:span text:style-name="T317">. kai dokumento elektroninė forma pildoma neprisijungus prie EDS („off-line“), ji (failas)<text:s/></text:span><text:soft-page-break/><text:span text:style-name="T318">gali būti pateikiama:</text:span></text:p>
      <text:p text:style-name="P319"><text:span text:style-name="T320">29.1.1</text:span><text:span text:style-name="T321">. per EDS,</text:span></text:p>
      <text:p text:style-name="P322"><text:span text:style-name="T323">29.1.2</text:span><text:span text:style-name="T324">. persiunčiant ją elektroniniu paštu deklaracija@vmi.lt ir ją patvirtinant,</text:span></text:p>
      <text:p text:style-name="P325"><text:span text:style-name="T326">29.1.3</text:span><text:span text:style-name="T327">. per</text:span><text:span text:style-name="T328">siunčiant ją naudojantis žiniatinklio paslauga ir ją patvirtinant,</text:span></text:p>
      <text:p text:style-name="P329"><text:span text:style-name="T330">29.1.4</text:span><text:span text:style-name="T331">. kompiuterinėje duomenų laikmenoje (diskelyje, kompaktiniame diske, atmintuke ir kt.) taisyklių 9 punkte nurodytai AVMI, kuri nedelsdama dokumento failo duomenis suveda į EDS. Su</text:span><text:span text:style-name="T332">vedusi dokumento failo duomenis į EDS, AVMI mokesčių mokėtojui įteikia (tiesiogiai arba, mokesčių mokėtojui pageidaujant, IRT priemonėmis) dokumento pateikimo faktą liudijantį pranešimą;</text:span></text:p>
      <text:p text:style-name="P333"><text:span text:style-name="T334">29.2</text:span><text:span text:style-name="T335">. dokumento elektroninė forma gali būti pildoma ir pateikia</text:span><text:span text:style-name="T336">ma prisijungus prie EDS („on-line“), jeigu toks pildymo būdas yra numatytas atitinkamai dokumento formai.</text:span></text:p>
      <text:p text:style-name="P337"><text:span text:style-name="T338">30</text:span><text:span text:style-name="T339">. Dokumentų elektroninių formų, pasirašytų kvalifikuotu elektroniniu parašu, pateikimo būdai:</text:span></text:p>
      <text:p text:style-name="P340"><text:span text:style-name="T341">30.1</text:span><text:span text:style-name="T342">. per EDS (tiek prisijungus prie EDS – „on</text:span><text:span text:style-name="T343">-line“ (jeigu toks pildymo būdas yra numatytas atitinkamai dokumento formai), tiek neprisijungus – „off-line“);</text:span></text:p>
      <text:p text:style-name="P344"><text:span text:style-name="T345">30.2</text:span><text:span text:style-name="T346">. persiunčiant ją naudojantis žiniatinklio paslauga (tarp jų ir naudojant ABBYY eFormFiller dokumentų pildymo programą).</text:span></text:p>
      <text:p text:style-name="P347"><text:span text:style-name="T348">31</text:span><text:span text:style-name="T349">. Jeigu</text:span><text:span text:style-name="T350"><text:s/>EDS vartotojas neturi galimybės naudotis IRT priemonėmis, jis gali dokumentą užpildyti ir pateikti elektroniniu būdu atvykęs į bet kurią AVMI, kurioje yra mokesčių mokėtojams skirta kompiuterizuota darbo vieta su interneto prieiga.</text:span></text:p>
      <text:p text:style-name="P351"><text:span text:style-name="T352">32</text:span><text:span text:style-name="T353">. Persiuntus (pat</text:span><text:span text:style-name="T354">virtinus) failą, atliekamas jo patikrinimas ir atsižvelgiant į failo apdorojimo stadiją jam suteikiamas atitinkamas statusas. Failų statusai ir jų aprašymai pateikiami EDS svetainėje. Jeigu dokumentas neatitinka elektroninio dokumento specifikacijos reikal</text:span><text:span text:style-name="T355">avimų, pasirašytas elektroniniu parašu asmens, neturinčio tam suteiktos teisės, EDS vartotojas neturi teisės teikti dokumento jame nurodyto mokesčių mokėtojo vardu, neįmanoma nustatyti mokesčių<text:s/></text:span><text:soft-page-break/><text:span text:style-name="T356">mokėtojo, už kurį dokumentas yra teikiamas, neįmanoma nustatyt</text:span><text:span text:style-name="T357">i dokumento mokestinio laikotarpio ir panašiais atvejais, mokesčių mokėtojas IRT priemonėmis nedelsiant informuojamas, dėl kokių priežasčių jo pateiktas failas nepriimtas. Jeigu dokumentas teikiamas taisyklių 29.1.4 punkte nustatyta tvarka, mokesčių mokėto</text:span><text:span text:style-name="T358">jas apie nustatytas klaidas informuojamas tiesiogiai dokumento pateikimo metu.</text:span></text:p>
      <text:p text:style-name="P359"><text:span text:style-name="T360">33</text:span><text:span text:style-name="T361">. Dokumento pateikimo elektroniniu būdu data nustatoma EDS programinėmis priemonėmis ir nurodoma mokesčių mokėtojui taisyklių 29.1.4 punkte nustatyta tvarka arba IRT priem</text:span><text:span text:style-name="T362">onėmis.</text:span></text:p>
      <text:p text:style-name="P363"/>
      <text:p text:style-name="P364"><text:span text:style-name="T365">V</text:span><text:span text:style-name="T366">.<text:s/></text:span><text:span text:style-name="T367">PATEIKTŲ DOKUMENTŲ TIKRINIMAS IR PRIĖMIMAS</text:span></text:p>
      <text:p text:style-name="P368"/>
      <text:p text:style-name="P369"><text:span text:style-name="T370">34</text:span><text:span text:style-name="T371">. Kai mokesčių mokėtojas pateikia dokumentą, atliekamas automatizuotas pateikto dokumento tikrinimas (toliau – dokumento tikrinimas), po kurio dokumentui suteikiamas atitinkamas statusas.<text:s/></text:span><text:span text:style-name="T372">Dokumentams suteikiami statusai ir jų aprašymai skelbiami EDS svetainėje.</text:span></text:p>
      <text:p text:style-name="P373"><text:span text:style-name="T374">35</text:span><text:span text:style-name="T375">. Jeigu atliekant dokumento tikrinimą nustatomi dokumento trūkumai, mokesčių mokėtojui siunčiama Pranešimo apie Valstybinei mokesčių inspekcijai pateikto dokumento trūkumus FR1</text:span><text:span text:style-name="T376">025 forma, patvirtinta Valstybinės mokesčių inspekcijos prie Lietuvos Respublikos finansų ministerijos viršininko 2009 m. kovo 31 d. įsakymu Nr. VA-28 (Žin., 2009, Nr.<text:s/></text:span><text:a xlink:href="https://www.e-tar.lt/portal/lt/legalAct/TAR.9FB7079CC068" office:target-frame-name="_blank" xlink:show="new"><text:span text:style-name="T377">39-</text:span><text:span text:style-name="T378">1502</text:span></text:a><text:span text:style-name="T379">). Pranešime nurodoma, kokiu būdu ir per kokį terminą nustatyti trūkumai turi būti pašalinti bei kokios trūkumų nepašalinimo pasekmės.</text:span></text:p>
      <text:p text:style-name="P380"><text:span text:style-name="T381">36</text:span><text:span text:style-name="T382">. Vadovaujantis Valstybinės mokesčių inspekcijos elektroninio deklaravimo informacinės sistemos nuostatais, patvirtintais Valstybinės mokesčių inspekcijos prie Lietuvos Respublikos finansų ministerijos viršininko 2010 m. liepos 2 d. įsakymu Nr. VA-80 (Žin.</text:span><text:span text:style-name="T383">, 2010, Nr.<text:s/></text:span><text:a xlink:href="https://www.e-tar.lt/portal/lt/legalAct/TAR.734961F2FC3F" office:target-frame-name="_blank" xlink:show="new"><text:span text:style-name="T384">83-4398</text:span></text:a><text:span text:style-name="T385">), elektroniniu būdu pateikti dokumentai saugomi EDS duomenų bazėje ir duomenų bazės archyvuose.</text:span></text:p>
      <text:p text:style-name="P386"><text:span text:style-name="T387">37</text:span><text:span text:style-name="T388">. Mokesčių mokėtojas, pateikęs dokumentą elektron</text:span><text:span text:style-name="T389">iniu būdu, raštu (popierinio varianto)<text:s/></text:span><text:soft-page-break/><text:span text:style-name="T390">neteikia, išskyrus tuos atvejus, kai mokesčių administratorius to pareikalauja.</text:span></text:p>
      <text:p text:style-name="Normal"/>
      <text:p text:style-name="P391"><text:span text:style-name="T392">_________________</text:span></text:p>
      <text:soft-page-break/>
      <text:p text:style-name="P393"><text:span text:style-name="T394">Dokumentų teikimo<text:s/></text:span></text:p>
      <text:p text:style-name="P395">elektroniniu būdu taisyklių</text:p>
      <text:p text:style-name="P396"><text:span text:style-name="T397">1</text:span><text:span text:style-name="T398"><text:s/>priedas</text:span></text:p>
      <text:p text:style-name="P399"/>
      <text:p text:style-name="P400"><text:span text:style-name="T401">(</text:span><text:span text:style-name="T402">Dokumentų teikimo elektroniniu būdu sutarties<text:s/></text:span><text:span text:style-name="T403">pavyzdinė forma</text:span><text:span text:style-name="T404">)</text:span></text:p>
      <text:p text:style-name="P405"/>
      <text:p text:style-name="P406"><text:span text:style-name="T407">DOKUMENTŲ TEIKIMO ELEKTRONINIU BŪDU SUTARTIS</text:span></text:p>
      <text:p text:style-name="P408"/>
      <text:p text:style-name="P409">___________ Nr. _________________</text:p>
      <text:p text:style-name="P410">(data)      (registracijos numeris)</text:p>
      <text:p text:style-name="P411">_________________________</text:p>
      <text:p text:style-name="P412">(vieta)</text:p>
      <text:p text:style-name="P413"/>
      <text:p text:style-name="P414"><text:span text:style-name="T415">I</text:span><text:span text:style-name="T416">.<text:s/></text:span><text:span text:style-name="T417">SUTARTIES ŠALYS</text:span></text:p>
      <text:p text:style-name="P418"/>
      <text:p text:style-name="P419">_<text:tab/></text:p>
      <text:p text:style-name="P420">(mokesčių administratoriaus pavadinimas)<text:s/></text:p>
      <text:p text:style-name="P421">kurią atstovauja _______________________, veikiantis (-i) pagal<text:s/><text:tab/></text:p>
      <text:p text:style-name="P422">(pareigų pavadinimas, vardas, pavardė)        (atstovavimo pagrindas)</text:p>
      <text:p text:style-name="P423">____________________________ (toliau – mokesčių administratorius) ir<text:s/></text:p>
      <text:p text:style-name="P424">_<text:tab/></text:p>
      <text:p text:style-name="P425">(mokesčių mokėtojo vardas, pavardė arba pavadinimas,<text:s/>mokesčių mokėtojo identifikacinis numeris (kodas)</text:p>
      <text:p text:style-name="P426">(toliau – mokesčių mokėtojas), kurį (-ią) atstovauja _______________, veikiantis (-i)</text:p>
      <text:p text:style-name="P427">(atstovo pareigų pavadinimas, vardas, pavardė)</text:p>
      <text:soft-page-break/>
      <text:p text:style-name="P428">pagal ________________________________________, sudarė šią Dokumentų</text:p>
      <text:p text:style-name="P429">(atstovavimo pagrindas)</text:p>
      <text:p text:style-name="P430">teikimo elektroniniu būdu sutartį (toliau – sutartis).</text:p>
      <text:p text:style-name="P431"/>
      <text:p text:style-name="P432"><text:span text:style-name="T433">II</text:span><text:span text:style-name="T434">.<text:s/></text:span><text:span text:style-name="T435">SUTARTIES OBJEKTAS</text:span></text:p>
      <text:p text:style-name="P436"/>
      <text:p text:style-name="P437">1. Sutartis nustato mokesčių mokėtojo ir mokesčių administratoriaus santykius teikiant ir priimant dokumentus elektroniniu būdu per Valstybinės mokesčių inspekcijos Elektroninio deklaravimo informacinę sistemą (toliau – EDS).</text:p>
      <text:p text:style-name="P438">2. Dokumentų, dėl kurių teikimo elektroniniu būdu šalys susitaria, formų sąrašas skelbiamas EDS<text:s/><text:span text:style-name="T439">svetainėje.</text:span></text:p>
      <text:p text:style-name="P440"/>
      <text:p text:style-name="P441"><text:span text:style-name="T442">III</text:span><text:span text:style-name="T443">.<text:s/></text:span><text:span text:style-name="T444">ŠALIŲ TEISĖS IR PAREIGOS</text:span></text:p>
      <text:p text:style-name="P445"/>
      <text:p text:style-name="P446">3. Mokesčių mokėtojas privalo:</text:p>
      <text:p text:style-name="P447">3.1. prieš pradėdamas teikti dokumentus elektroniniu būdu, susipažinti su Dokumentų teikimo elektroniniu būdu taisyklėmis (toliau – taisyklės);</text:p>
      <text:p text:style-name="P448">3.2. per 5 darbo dienas mokesčių administratoriui pateikti atitinkamai užpildytą sutarties priedą<text:s/>„Duomenys apie Elektroninio deklaravimo informacinės sistemos vartotoją“ (toliau – sutarties priedas) tais atvejais, kai nutraukiami ar keičiami EDS vartotojo įgaliojimai teikti dokumentus ir/arba atlikti kitus su teikiamais dokumentais susijusius veiksmus.</text:p>
      <text:p text:style-name="P449">4. Mokesčių mokėtojas įsipareigoja:</text:p>
      <text:p text:style-name="P450">4.1. teikti teisingus duomenis teisės aktų nustatytais terminais;</text:p>
      <text:p text:style-name="P451">4.2. teikiant dokumentus elektroniniu paštu, naudoti tik EDS įregistruotą elektroninio pašto adresą;</text:p>
      <text:p text:style-name="P452">4.3. EDS vartotojo (-ų) asmens<text:s/>duomenis naudoti tik su jo(-ų) sutikimu elektroninių dokumentų teikimo ir/ar deklaravimo tikslais.</text:p>
      <text:p text:style-name="P453">5. Mokesčių administratorius turi teisę nepriimti dokumento, jeigu jis neatitinka elektroniniu būdu teikiamiems dokumentams keliamų pildymo ir pateikimo reikalavimų.</text:p>
      <text:p text:style-name="P454">6. Mokesčių administratorius įsipareigoja:</text:p>
      <text:p text:style-name="P455">6.1. konsultuoti mokesčių mokėtoją dokumentų teikimo elektroniniu būdu klausimais;</text:p>
      <text:p text:style-name="P456">6.2. gavęs dokumentą elektroniniu būdu informuoti mokesčių mokėtoją apie dokumento priėmimą EDS;</text:p>
      <text:p text:style-name="P457">6.3.<text:s/>elektroniniu būdu pateiktų dokumentų duomenis ir kitą susijusią informaciją laikyti paslaptyje. Informaciją teikti teisės aktų nustatyta tvarka.</text:p>
      <text:p text:style-name="P458"/>
      <text:p text:style-name="P459"><text:span text:style-name="T460">IV</text:span><text:span text:style-name="T461">.<text:s/></text:span><text:span text:style-name="T462">ŠALIŲ ATSAKOMYBĖ</text:span></text:p>
      <text:p text:style-name="P463"/>
      <text:p text:style-name="P464">7. Mokesčių administratorius teisės aktų nustatyta tvarka atsako už mokesčių mokėtojo elektroniniu būdu pateiktų dokumentų saugojimą.</text:p>
      <text:p text:style-name="P465">8. Mokesčių administratorius neatsako už tai, kad dėl informacinių ryšių technologijų gedimų mokesčių mokėtojas negalės prisijungti prie EDS arba kad dėl tokių gedimų bus prarasti ar iškraipyti<text:s/>duomenys jų pateikimo metu.<text:s/></text:p>
      <text:p text:style-name="P466">9. Nei viena iš šalių neatsako už visišką ar dalinį įsipareigojimų neįvykdymą, jeigu ji įrodo, kad įsipareigojimų neįvykdė dėl nenugalimos jėgos (<text:span text:style-name="T467">f</text:span><text:span text:style-name="T468">orce majeure</text:span>) aplinkybių. Įrodžius nenugalimos jėgos (<text:span text:style-name="T469">f</text:span><text:span text:style-name="T470">orce majeure</text:span>) aplinkybes, šalys vadovaujasi Lietuvos Respublikos civilinio kodekso (Žin., 2000, Nr.<text:s/><text:a xlink:href="https://www.e-tar.lt/portal/lt/legalAct/TAR.8A39C83848CB" office:target-frame-name="_blank" xlink:show="new"><text:span text:style-name="T471">74-2262</text:span></text:a>) nuostatomis, Atleidimo nuo atsakomybės esant nenugalimos jėgos (<text:span text:style-name="T472">f</text:span><text:span text:style-name="T473">orce majeure</text:span>) aplinkybėms taisyklėmis, patvirtintomis Lietuvos Respublikos Vyriausybės 1996 m. liepos 15 d. nutarimu Nr. 840 (Žin., Nr. 1996, Nr. 68-1652), ir Nenugalimos jėgos (<text:span text:style-name="T474">f</text:span><text:span text:style-name="T475">orce<text:s/></text:span><text:soft-page-break/><text:span text:style-name="T476">majeure</text:span>) aplinkybes liudijančių pažymų išdavimo tvarka, patvirtinta Lietuvos Respublikos<text:s/>Vyriausybės 1997 m. kovo 13 d. nutarimu Nr. 222 (Žin., 1997, Nr.<text:s/><text:a xlink:href="https://www.e-tar.lt/portal/lt/legalAct/TAR.A29EA0FE3562" office:target-frame-name="_blank" xlink:show="new"><text:span text:style-name="T477">24-556</text:span></text:a>).</text:p>
      <text:p text:style-name="P478">10. Neužtikrinus identifikavimo EDS priemonių saugumo, perdavus jas tretiesiems asmenims<text:s/>ir/ar laiku nepranešus apie tai mokesčių administratoriui, už pasekmes atsako mokesčių mokėtojas.</text:p>
      <text:p text:style-name="P479"/>
      <text:p text:style-name="P480"><text:span text:style-name="T481">V</text:span><text:span text:style-name="T482">.<text:s/></text:span><text:span text:style-name="T483">SUTARTIES GALIOJIMAS, NUTRAUKIMAS, KEITIMAS</text:span></text:p>
      <text:p text:style-name="P484"/>
      <text:p text:style-name="P485">11. Sutartis įsigalioja nuo jos pasirašymo ir/ar patvirtinimo EDS dienos ir yra neterminuota.</text:p>
      <text:p text:style-name="P486">12. Mokesčių administratorius turi teisę vienašališkai keisti sutarties sąlygas, apie tai informavęs mokesčių mokėtoją prieš 15 kalendorinių dienų.</text:p>
      <text:p text:style-name="P487">13. Sutarties duomenys keičiami ir/arba papildomi, pateikiant naują sutarties priedą.</text:p>
      <text:p text:style-name="P488">14. Sutarties pakeitimai ir papildymai galioja sudaryti raštu ir pasirašyti abiejų šalių arba sudaryti ir patvirtinti per EDS, išskyrus 12 punkte nurodytą atvejį.<text:s/></text:p>
      <text:p text:style-name="P489">15. Kiekviena iš šalių turi teisę nutraukti sutartį. Apie tai šalis raštu turi įspėti kitą<text:s/>šalį prieš 15 darbo dienų. Jeigu mokesčių mokėtojas pažeidžia sutarties sąlygas, mokesčių administratorius turi teisę nutraukti sutartį nesilaikydamas šiame punkte nustatyto įspėjimo termino.</text:p>
      <text:p text:style-name="P490"/>
      <text:p text:style-name="P491"><text:span text:style-name="T492">VI</text:span><text:span text:style-name="T493">.<text:s/></text:span><text:span text:style-name="T494">BAIGIAMOSIOS NUOSTATOS</text:span></text:p>
      <text:p text:style-name="P495"/>
      <text:p text:style-name="P496">16. Atvejais, kurių nenumato ši sutartis, šalys vadovaujasi galiojančiais Lietuvos Respublikos teisės aktais ir taisyklėmis.</text:p>
      <text:p text:style-name="P497">17. Iškilusius ginčus dėl sutarties vykdymo šalys sprendžia derybų būdu. Jeigu ginčo nepavyksta išspręsti derybų būdu, kiekviena šalis turi teisę ginčą<text:s/>spręsti Lietuvos Respublikos įstatymų nustatyta tvarka.</text:p>
      <text:p text:style-name="P498">18. Sutartis sudaroma ir pasirašoma lietuvių kalba dviem vienodą juridinę galią turinčiais egzemplioriais, po vieną kiekvienai šaliai.</text:p>
      <text:p text:style-name="P499"/>
      <text:p text:style-name="P500"><text:span text:style-name="T501">VII</text:span><text:span text:style-name="T502">.<text:s/></text:span><text:span text:style-name="T503">ŠALIŲ REKVIZITAI</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Mokesčių administratorius</text:p>
            <text:p text:style-name="Normal">(Pavadinimas, juridinio asmens kodas, buveinės adresas, kiti rekvizitai)</text:p>
          </table:table-cell>
          <table:table-cell table:style-name="TableCell512" table:number-columns-spanned="2">
            <text:p text:style-name="P513">Mokesčių mokėtojas</text:p>
            <text:p text:style-name="Normal">(Pavadinimas (vardas, pavardė), identifikacinis numeris (kodas), buveinės (gyvenamosios vietos) adresas, kiti rekvizitai)</text:p>
          </table:table-cell>
          <table:covered-table-cell/>
        </table:table-row>
        <table:table-row table:style-name="TableRow514">
          <table:table-cell table:style-name="TableCell515">
            <text:p text:style-name="P516">(Pareigų pavadinimas) (Parašas) (Vardas,<text:s/>pavardė)</text:p>
            <text:p text:style-name="P517"/>
            <text:p text:style-name="P518"><text:span text:style-name="T519">(A.V.)</text:span></text:p>
          </table:table-cell>
          <table:table-cell table:style-name="TableCell520">
            <text:p text:style-name="P521"><text:span text:style-name="T522">(Parašas)</text:span></text:p>
          </table:table-cell>
          <table:table-cell table:style-name="TableCell523">
            <text:p text:style-name="P524"><text:span text:style-name="T525">(Vardas, pavardė)</text:span></text:p>
          </table:table-cell>
        </table:table-row>
      </table:table>
      <text:p text:style-name="P526"/>
      <text:p text:style-name="P527">_________________</text:p>
      <text:soft-page-break/>
      <text:p text:style-name="P528">Dokumentų teikimo<text:s/></text:p>
      <text:p text:style-name="P529">elektroniniu būdu sutarties</text:p>
      <text:p text:style-name="P530">priedas</text:p>
      <text:p text:style-name="P531"/>
      <text:p text:style-name="P532"><text:span text:style-name="T533">DOKUMENTŲ TEIKIMO ELEKTRONINIU BŪDU SUTARTIES</text:span></text:p>
      <text:p text:style-name="P534"><text:span text:style-name="T535">_____________ NR. ____________________</text:span></text:p>
      <text:p text:style-name="P536">(data)                  (registracijos<text:s/>numeris)</text:p>
      <text:p text:style-name="P537">PRIEDAS</text:p>
      <text:p text:style-name="P538"><text:span text:style-name="T539">DUOMENYS APIE ELEKTRONINIO DEKLARAVIMO INFORMACINĖS SISTEMOS VARTOTOJĄ</text:span></text:p>
      <text:p text:style-name="P540"/>
      <text:p text:style-name="P541">________ Nr. _________________</text:p>
      <text:p text:style-name="P542">(data)      (registracijos numeris)</text:p>
      <text:p text:style-name="P543">_______________</text:p>
      <text:p text:style-name="P544">(vieta)</text:p>
      <text:p text:style-name="P545"/>
      <text:p text:style-name="P546">______________________________________________ įgalioja:</text:p>
      <text:p text:style-name="P547">(mokesčių mokėtojo<text:s/>pavadinimas arba vardas ir pavardė, identifikacinis numeris (kodas)</text:p>
      <text:p text:style-name="P548"/>
      <text:p text:style-name="P549">Elektroninio deklaravimo sistemos (toliau – EDS) vartotoją:</text:p>
      <text:p text:style-name="P550">vardas (-ai)<text:s/><text:tab/></text:p>
      <text:p text:style-name="P551">pavardė (-ės)<text:s/><text:tab/></text:p>
      <text:p text:style-name="P552">identifikacinis numeris (kodas)<text:s/><text:tab/></text:p>
      <text:p text:style-name="P553"/>
      <text:p text:style-name="P554">atstovauti EDS sistemoje suteikdamas šias teises:</text:p>
      <text:p text:style-name="P555"/>
      <text:p text:style-name="P556">1. Elektroniniu parašu pasirašyti*:</text:p>
      <text:p text:style-name="P557"><text:span text:style-name="T558"></text:span><text:span text:style-name="T559">[]</text:span><text:span text:style-name="T560"><text:s/>visus dokumentus<text:s/></text:span></text:p>
      <text:p text:style-name="P561"><text:span text:style-name="T562"></text:span><text:span text:style-name="T563">[]</text:span><text:span text:style-name="T564"><text:s/>tik nurodytas dokumentų formas (dokumentų formos)<text:s/></text:span><text:span text:style-name="T565"><text:tab/></text:span></text:p>
      <text:p text:style-name="P566">_<text:tab/></text:p>
      <text:p text:style-name="P567"/>
      <text:p text:style-name="P568">2. Elektroniniu būdu pateikti **:</text:p>
      <text:p text:style-name="P569"><text:span text:style-name="T570"></text:span><text:span text:style-name="T571">[]</text:span><text:span text:style-name="T572"><text:s/>visus dokumentus<text:s/></text:span></text:p>
      <text:p text:style-name="P573"><text:span text:style-name="T574"></text:span><text:span text:style-name="T575">[]</text:span><text:span text:style-name="T576"><text:s/>tik nurodytas dokumentų formas (dokumentų formos)<text:s/></text:span><text:span text:style-name="T577"><text:tab/></text:span></text:p>
      <text:p text:style-name="P578">_<text:tab/></text:p>
      <text:p text:style-name="P579"/>
      <text:p text:style-name="P580">3. Peržiūrėti dokumentus:</text:p>
      <text:p text:style-name="P581"><text:span text:style-name="T582"></text:span><text:span text:style-name="T583">[]</text:span><text:span text:style-name="T584"><text:s/>visus dokumentus<text:s/></text:span></text:p>
      <text:p text:style-name="P585"><text:span text:style-name="T586"></text:span><text:span text:style-name="T587">[]</text:span><text:span text:style-name="T588"><text:s/>tik nurodytas dokumentų formas (dokumentų formos)<text:s/></text:span><text:span text:style-name="T589"><text:tab/></text:span></text:p>
      <text:p text:style-name="P590">_<text:tab/></text:p>
      <text:p text:style-name="P591"/>
      <text:p text:style-name="P592">4. Peržiūrėti ir užsakyti pažymas:</text:p>
      <text:p text:style-name="P593"><text:span text:style-name="T594"></text:span><text:span text:style-name="T595">[]</text:span><text:span text:style-name="T596"><text:s/>visas</text:span></text:p>
      <text:p text:style-name="P597"><text:span text:style-name="T598"></text:span><text:span text:style-name="T599">[]</text:span><text:span text:style-name="T600"><text:s/>tik nurodytas (pažymų tipai)<text:s/></text:span><text:span text:style-name="T601"><text:tab/></text:span></text:p>
      <text:p text:style-name="P602">_<text:tab/></text:p>
      <text:p text:style-name="P603"/>
      <text:p text:style-name="P604"><text:span text:style-name="T605">5. Vykdyti kitų EDS vartotojų teisių administravimą ***<text:s/></text:span><text:span text:style-name="T606"></text:span><text:span text:style-name="T607">[]</text:span></text:p>
      <text:p text:style-name="P608"/>
      <text:p text:style-name="P609">Nustatytos teisės galioja (jeigu<text:s/>data „iki“ neįrašyta – teisių galiojimas neterminuotas):</text:p>
      <text:p text:style-name="P610">Data (nuo) ____________________</text:p>
      <text:p text:style-name="P611">Data (iki) _____________________</text:p>
      <text:p text:style-name="P612"/>
      <text:p text:style-name="P613">______________________________ nutraukia visas suteiktas teises</text:p>
      <text:p text:style-name="P614">(mokesčių mokėtojo pavadinimas arba vardas ir pavardė,<text:s/>identifikacinis numeris (kodas)</text:p>
      <text:p text:style-name="P615">šiam EDS vartotojui:</text:p>
      <text:p text:style-name="P616"/>
      <text:p text:style-name="P617">vardas (-ai)<text:s/><text:tab/></text:p>
      <text:p text:style-name="P618">pavardė (-ės)<text:s/><text:tab/></text:p>
      <text:p text:style-name="P619">identifikacinis numeris (kodas)<text:s/><text:tab/></text:p>
      <text:p text:style-name="P620">Data (nuo) ____________</text:p>
      <text:p text:style-name="P621">Nedelsiant<text:s/><text:span text:style-name="T622"></text:span><text:span text:style-name="T623">[]</text:span></text:p>
      <text:p text:style-name="P624"/>
      <text:p text:style-name="P625">Šis sutarties priedas yra neatskiriama sutarties dalis.</text:p>
      <text:p text:style-name="P626"/>
      <text:p text:style-name="P627">VII. ŠALIŲ REKVIZITAI</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Mokesčių administratorius</text:p>
            <text:p text:style-name="Normal">(Pavadinimas, juridinio asmens kodas, buveinės adresas, kiti rekvizitai)</text:p>
          </table:table-cell>
          <table:table-cell table:style-name="TableCell636" table:number-columns-spanned="2">
            <text:p text:style-name="P637">Mokesčių mokėtojas</text:p>
            <text:p text:style-name="Normal">(Pavadinimas (vardas, pavardė), identifikacinis numeris (kodas), buveinės (gyvenamosios vietos) adresas, kiti rekvizitai)</text:p>
          </table:table-cell>
          <table:covered-table-cell/>
        </table:table-row>
        <table:table-row table:style-name="TableRow638">
          <table:table-cell table:style-name="TableCell639">
            <text:p text:style-name="P640">(Pareigų pavadinimas) (Parašas)<text:s/>(Vardas, pavardė)</text:p>
            <text:p text:style-name="P641"/>
            <text:p text:style-name="P642"><text:span text:style-name="T643">(A.V.)</text:span></text:p>
          </table:table-cell>
          <table:table-cell table:style-name="TableCell644">
            <text:p text:style-name="P645"><text:span text:style-name="T646">(Parašas)</text:span></text:p>
          </table:table-cell>
          <table:table-cell table:style-name="TableCell647">
            <text:p text:style-name="P648"><text:span text:style-name="T649">(Vardas, pavardė)</text:span></text:p>
          </table:table-cell>
        </table:table-row>
      </table:table>
      <text:p text:style-name="P650"/>
      <text:p text:style-name="P651">* Elektroninio pasirašymo teisė (1 punktas) nustato dokumentų pateikimo (2 punktas) bei dokumentų peržiūros teisių (3 punktas) suteikimą.</text:p>
      <text:p text:style-name="P652">** Dokumentų pateikimo teisė (2 punktas) nustato ir dokumentų<text:s/>peržiūros teisės (3 punktas) suteikimą.</text:p>
      <text:p text:style-name="P653">*** Tarp mokesčių mokėtojo sutartyje įgaliotų EDS vartotojų gali būti tik vienas EDS vartotojų administratorius, kuris negali Elektroniniu būdu (EDS) savo teisių perleisti kitam asmeniui.</text:p>
      <text:p text:style-name="P654"><text:span text:style-name="T655">Pastaba.</text:span><text:s/>Naujas sutarties priedas visa apimtimi pakeičia prieš tai galiojusį to paties vartotojo sutarties priedą.</text:p>
      <text:p text:style-name="P656"/>
      <text:p text:style-name="P657">_________________</text:p>
      <text:p text:style-name="P658">Dokumentų teikimo<text:s/></text:p>
      <text:p text:style-name="P659">elektroniniu būdu taisyklių<text:s/></text:p>
      <text:p text:style-name="P660">2<text:s/>priedas</text:p>
      <text:p text:style-name="P661"/>
      <text:p text:style-name="P662"><text:span text:style-name="T663">(Pranešimo apie identifikavimo Elektroninėje deklaravimo informacinėje sistemoje<text:s/></text:span><text:span text:style-name="T664">priemones pavyzdinė forma)</text:span></text:p>
      <text:p text:style-name="P665"/>
      <text:p text:style-name="P666"><text:span text:style-name="T667"><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668">(herbas)</text:p>
      <text:p text:style-name="P669"/>
      <text:p text:style-name="P670">(Mokesčių administratoriaus pavadinimas)</text:p>
      <text:p text:style-name="P671">(Įstaigos duomenys)</text:p>
      <text:p text:style-name="P672">_<text:tab/></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Normal">(Adresatas)</text:p>
          </table:table-cell>
          <table:table-cell table:style-name="TableCell679">
            <text:p text:style-name="P680">(Data) Nr. (Registracijos numeris)</text:p>
          </table:table-cell>
        </table:table-row>
      </table:table>
      <text:p text:style-name="P681"/>
      <text:p text:style-name="P682"/>
      <text:p text:style-name="P683">PRANEŠIMAS<text:s/></text:p>
      <text:p text:style-name="P684">APIE IDENTIFIKAVIMO ELEKTRONINĖJE DEKLARAVIMO INFORMACINĖJE SISTEMOJE PRIEMONES</text:p>
      <text:p text:style-name="P685"/>
      <text:p text:style-name="P686">Pranešame apie Jums suteiktas identifikavimo Elektroninėje deklaravimo informacinėje sistemoje (toliau – EDS) priemones*:</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P697">Identifikavimo EDS priemonės pavadinimas (pvz.: prisijungimo vardas, slaptažodis ir pan.)</text:p>
          </table:table-cell>
          <table:table-cell table:style-name="TableCell698">
            <text:p text:style-name="P699">Suteikta identifikavimo EDS priemonė (pvz.: VPavardenis, Nr. 123458 ir pan.)</text:p>
          </table:table-cell>
          <table:table-cell table:style-name="TableCell700">
            <text:p text:style-name="P701">Identifikavimo EDS priemonės įteikimo būdas (tiesiogiai arba EDS priemonėmis)</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 Suteiktas identifikavimo EDS priemones EDS vartotojas turi saugoti paslaptyje ir neperleisti/neatskleisti jų<text:s/>kitiems asmenims.</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_____________</text:p>
            <text:p text:style-name="P748">(pareigų pavadinimas)</text:p>
          </table:table-cell>
          <table:table-cell table:style-name="TableCell749">
            <text:p text:style-name="P750">__________</text:p>
            <text:p text:style-name="P751">(parašas)</text:p>
          </table:table-cell>
          <table:table-cell table:style-name="TableCell752">
            <text:p text:style-name="P753">_____________</text:p>
            <text:p text:style-name="P754">(vardas, pavardė)</text:p>
          </table:table-cell>
        </table:table-row>
      </table:table>
      <text:p text:style-name="P755"/>
      <text:p text:style-name="P756">Jei praradote arba dėl kitų priežasčių negalite naudotis Jums suteiktomis identifikavimo EDS priemonėmis, jei turite klausimų apie dokumentų teikimą Valstybinei mokesčių inspekcijai elektroniniu būdu, skambinkite telefonais: 1882 (skambinant iš TEO, OMNITEL, BITĖ, TELE2 tinklų) arba 8 700 55882 (skambinant iš kitų tinklų) arba kreipkitės į apskrities valstybinę mokesčių inspekciją.</text:p>
      <text:p text:style-name="P757">_________________</text:p>
      <text:p text:style-name="P758"/>
      <text:p text:style-name="P759">Dokumentų teikimo elektroniniu būdu<text:s/></text:p>
      <text:p text:style-name="P760">taisyklių<text:s/></text:p>
      <text:p text:style-name="P761"><text:span text:style-name="T762">3</text:span><text:span text:style-name="T763"><text:s/>priedas</text:span></text:p>
      <text:p text:style-name="P764"/>
      <text:p text:style-name="P765"><text:span text:style-name="T766">(Prašymo įregistruoti Elektroninio deklaravimo informacinės sistemos vartotoju pavyzdinė forma)</text:span></text:p>
      <text:p text:style-name="P767"/>
      <text:p text:style-name="P768">UŽSIENIO VALSTYBĖS PILIEČIO PRAŠYMAS ĮREGISTRUOTI EDS VARTOTOJU / APPLICATION FOR REGISTRATION AS THE ETRS USER<text:s/></text:p>
      <text:p text:style-name="P769"/>
      <text:p text:style-name="P770">(Data / Date)</text:p>
      <text:p text:style-name="P771"/>
      <text:p text:style-name="P772"><text:span text:style-name="T773">(Vieta / Place)</text:span></text:p>
      <text:p text:style-name="P774"/>
      <text:p text:style-name="P775">Prašau įregistruoti EDS vartotoju / I hereby apply to register as the ETRS user:</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1.</text:p>
          </table:table-cell>
          <table:table-cell table:style-name="TableCell783">
            <text:p text:style-name="P784">Asmens kodas užsienio valstybėje/ Personal ID number in a foreign state<text:s/><text:tab/></text:p>
            <text:p text:style-name="P785">_<text:tab/></text:p>
            <text:p text:style-name="P786"/>
          </table:table-cell>
        </table:table-row>
        <table:table-row table:style-name="TableRow787">
          <table:table-cell table:style-name="TableCell788">
            <text:p text:style-name="P789">2.</text:p>
          </table:table-cell>
          <table:table-cell table:style-name="TableCell790">
            <text:p text:style-name="P791">Asmens registravimo valstybė / State of registration of the person<text:s/><text:tab/></text:p>
            <text:p text:style-name="P792">_<text:tab/></text:p>
            <text:p text:style-name="P793"/>
          </table:table-cell>
        </table:table-row>
        <table:table-row table:style-name="TableRow794">
          <table:table-cell table:style-name="TableCell795">
            <text:p text:style-name="P796">3.</text:p>
          </table:table-cell>
          <table:table-cell table:style-name="TableCell797">
            <text:p text:style-name="P798">Vardas (vardai) / Given name(s)<text:s/><text:tab/></text:p>
            <text:p text:style-name="P799">_<text:tab/></text:p>
            <text:p text:style-name="P800"/>
          </table:table-cell>
        </table:table-row>
        <table:table-row table:style-name="TableRow801">
          <table:table-cell table:style-name="TableCell802">
            <text:p text:style-name="P803">4.</text:p>
          </table:table-cell>
          <table:table-cell table:style-name="TableCell804">
            <text:p text:style-name="P805">Pavardė / Surname<text:s/><text:tab/></text:p>
            <text:p text:style-name="P806">_<text:tab/></text:p>
            <text:p text:style-name="P807"/>
          </table:table-cell>
        </table:table-row>
        <table:table-row table:style-name="TableRow808">
          <table:table-cell table:style-name="TableCell809">
            <text:p text:style-name="P810">5.</text:p>
          </table:table-cell>
          <table:table-cell table:style-name="TableCell811">
            <text:p text:style-name="P812">Gimimo data / Date of birth<text:s/><text:tab/></text:p>
            <text:p text:style-name="P813">_<text:tab/></text:p>
            <text:p text:style-name="P814"/>
          </table:table-cell>
        </table:table-row>
        <table:table-row table:style-name="TableRow815">
          <table:table-cell table:style-name="TableCell816">
            <text:p text:style-name="P817">6.</text:p>
          </table:table-cell>
          <table:table-cell table:style-name="TableCell818">
            <text:p text:style-name="P819">Gyvenamoji vieta / Place of residence<text:s/><text:tab/></text:p>
            <text:p text:style-name="P820"><text:span text:style-name="T821">_</text:span><text:span text:style-name="T822"><text:tab/></text:span></text:p>
            <text:p text:style-name="P823"/>
          </table:table-cell>
        </table:table-row>
        <table:table-row table:style-name="TableRow824">
          <table:table-cell table:style-name="TableCell825">
            <text:p text:style-name="P826">7.</text:p>
          </table:table-cell>
          <table:table-cell table:style-name="TableCell827">
            <text:p text:style-name="P828">Savivaldybė (pildoma, jei gyvenamoji vieta – Lietuvos Respublika) / Municipality (indicate, if the place of residence is the Republic of Lithuania)<text:s/><text:tab/></text:p>
            <text:p text:style-name="P829">_<text:tab/></text:p>
            <text:p text:style-name="P830"/>
          </table:table-cell>
        </table:table-row>
      </table:table>
      <text:p text:style-name="P831"/>
      <text:p text:style-name="P832">______________________________________________</text:p>
      <text:p text:style-name="P833">(Vardas, pavardė, parašas/ Name, Surname, Signature)</text:p>
      <text:p text:style-name="P834"><text:span text:style-name="T835">_________________</text:span></text:p>
      <text:p text:style-name="P836">Papildyta priedu:</text:p>
      <text:p text:style-name="P837"><text:span text:style-name="T838">Nr.<text:s/></text:span><text:a xlink:href="https://www.e-tar.lt/portal/legalAct.html?documentId=TAR.9E1A1862F89A" office:target-frame-name="_top" xlink:show="replace"><text:span text:style-name="T839">VA-107</text:span></text:a><text:span text:style-name="T840">, 2010-11-15, Žin., 2010, Nr. 135-6921 (2010-11-18), i. k. 1102055ISAK00VA-</text:span><text:span text:style-name="T841">107</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Valstybinė mokesčių inspekcija prie Lietuvos Respublikos finansų ministerijos, Įsakymas</text:span></text:p>
      <text:p text:style-name="P851"><text:span text:style-name="T852">Nr.<text:s/></text:span><text:a xlink:href="https://www.e-tar.lt/portal/legalAct.html?documentId=TAR.9E1A1862F89A" office:target-frame-name="_top" xlink:show="replace"><text:span text:style-name="T853">VA-107</text:span></text:a><text:span text:style-name="T854">, 2010-11-15, Žin., 2010, Nr. 135-6921 (2010-11-18),<text:s/></text:span><text:span text:style-name="T855">i. k. 1102055ISAK00VA-107</text:span></text:p>
      <text:p text:style-name="P856"><text:span text:style-name="T857">Dėl Valstybinės mokesčių inspekcijos prie Lietuvos Respublikos finansų ministerijos viršininko 2010 m. liepos 21 d. įsakymo Nr. VA-83 "Dėl Dokumentų teikimo elektroniniu būdu taisyklių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11-30T09:01:00Z</meta:creation-date>
    <dc:date>2022-11-30T09:01:00Z</dc:date>
    <meta:template xlink:href="Normal.dotm" xlink:type="simple"/>
    <meta:editing-cycles>2</meta:editing-cycles>
    <meta:editing-duration>PT0S</meta:editing-duration>
    <meta:document-statistic meta:page-count="19" meta:paragraph-count="568" meta:word-count="3874" meta:character-count="31284" meta:row-count="847" meta:non-whitespace-character-count="27978"/>
  </office:meta>
</office:document-meta>
</file>