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center"/>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4">Įsakymas netenka galios 2018-04-24:</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880c9cf046d011e8ade598b2394a491d" office:target-frame-name="_top" xlink:show="replace"><text:span text:style-name="T9">EV-95</text:span></text:a><text:span text:style-name="T10">,<text:s/></text:span><text:span text:style-name="T11">2018-04-20, paskelbta TAR 2018-04-23, i. k. 2018-06460</text:span></text:p>
      <text:p text:style-name="P12"><text:span text:style-name="T13">Dėl Lietuvos Respublikos valstybinės darbo inspekcijos prie Socialinės apsaugos ir darbo ministerijos valdomų informacinių sistemų duomenų saugos nuostatų patvirtinimo</text:span></text:p>
      <text:p text:style-name="P14"/>
      <text:p text:style-name="P15"><text:span text:style-name="T16">Suvestinė redakcija nuo 2012-11-</text:span><text:span text:style-name="T17">09 iki 2018-04-23</text:span></text:p>
      <text:p text:style-name="P18"/>
      <text:p text:style-name="P19"><text:span text:style-name="T20">Įsakymas paskelbtas: Žin. 2010, Nr.<text:s/></text:span><text:a xlink:href="https://www.e-tar.lt/portal/legalAct.html?documentId=TAR.6A418590E95C" office:target-frame-name="_top" xlink:show="replace"><text:span text:style-name="T21">88-4688</text:span></text:a><text:span text:style-name="T22">, i. k. 1102231ISAK000V-227</text:span></text:p>
      <text:p text:style-name="P23"/>
      <text:p text:style-name="P24"><text:span text:style-name="T25"/><text:span text:style-name="T26">LIETUVOS RESPUBLIKOS VY</text:span><text:span text:style-name="T27">RIAUSIOJO VALSTYBINIO DARBO INSPEKTORIAUS</text:span></text:p>
      <text:p text:style-name="P28">Į S A K Y M A S</text:p>
      <text:p text:style-name="P29"/>
      <text:p text:style-name="P30"><text:span text:style-name="T31">DĖL POTENCIALIAI PAVOJINGŲ ĮRENGINIŲ VALSTYBĖS REGISTRO DUOMENŲ SAUGOS NUOSTATŲ PATVIRTINIMO</text:span></text:p>
      <text:p text:style-name="P32"/>
      <text:p text:style-name="P33">2010 m. liepos 14 d. Nr. V-227</text:p>
      <text:p text:style-name="P34">Vilnius</text:p>
      <text:p text:style-name="P35"/>
      <text:p text:style-name="P36"/>
      <text:p text:style-name="P37"><text:span text:style-name="T38">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9">83-2075</text:span></text:a><text:span text:style-name="T40">; 2007, Nr. 49-1891), 6.1 ir 8 punktais, Potencialiai pavojingų įrenginių valstybės registro nuostatų, patvirtintų Lietuvos Respublikos Vyriausybės 2002 m. gegužės 9 d. nutarimu Nr. 645 (Žin.,<text:s/></text:span><text:span text:style-name="T41">2002, Nr.<text:s/></text:span><text:a xlink:href="https://www.e-tar.lt/portal/lt/legalAct/TAR.F67E5EE4188C" office:target-frame-name="_blank" xlink:show="new"><text:span text:style-name="T42">48-1844</text:span></text:a><text:span text:style-name="T43">; 2006, Nr.<text:s/></text:span><text:a xlink:href="https://www.e-tar.lt/portal/lt/legalAct/TAR.1FD1AF452A81" office:target-frame-name="_blank" xlink:show="new"><text:span text:style-name="T44">10-358</text:span></text:a><text:span text:style-name="T45">), 46 punktu ir atsižvelgdamas į Saugos dokumentų t</text:span><text:span text:style-name="T46">urinio gaires, patvirtintas Lietuvos Respublikos vidaus reikalų ministro 2007 m. gegužės 8 d. įsakymu Nr. 1V-172 (Žin., 2007, Nr.<text:s/></text:span><text:a xlink:href="https://www.e-tar.lt/portal/lt/legalAct/TAR.2DCA99458924" office:target-frame-name="_blank" xlink:show="new"><text:span text:style-name="T47">53-2070</text:span></text:a><text:span text:style-name="T48">):</text:span></text:p>
      <text:p text:style-name="P49"><text:span text:style-name="T50">1</text:span><text:span text:style-name="T51">. T v i r t i n u Potencia</text:span><text:span text:style-name="T52">liai pavojingų įrenginių valstybės registro (toliau – Registras) duomenų saugos nuostatus (pridedama).</text:span></text:p>
      <text:p text:style-name="P53"><text:span text:style-name="T54">2</text:span><text:span text:style-name="T55">. Neskelbiama.</text:span></text:p>
      <text:p text:style-name="P56"><text:span text:style-name="T57">3</text:span><text:span text:style-name="T58">. P r i p a ž į s t u netekusiu galios Lietuvos Respublikos vyriausiojo valstybinio darbo inspektoriaus 2006 m. rugpjūčio 1 d. į</text:span><text:span text:style-name="T59">sakymą Nr. 1-180 „Dėl Potencialiai pavojingų įrenginių valstybės registro duomenų saugos nuostatų patvirtinimo“ (Žin., 2006, Nr.<text:s/></text:span><text:a xlink:href="https://www.e-tar.lt/portal/lt/legalAct/TAR.72A94DE6CF26" office:target-frame-name="_blank" xlink:show="new"><text:span text:style-name="T60">87-3439</text:span></text:a><text:span text:style-name="T61">).</text:span></text:p>
      <text:p text:style-name="P62"><text:span text:style-name="T63">4</text:span><text:span text:style-name="T64">. Neskelbiama.</text:span></text:p>
      <text:p text:style-name="P65"><text:span text:style-name="T66">5</text:span><text:span text:style-name="T67">.<text:s/></text:span><text:span text:style-name="T68">Neskelbiama.</text:span></text:p>
      <text:p text:style-name="P69"/>
      <text:p text:style-name="P70"/>
      <text:p text:style-name="P71"/>
      <text:p text:style-name="P72">vyriausiasis valstybinis darbo inspektorius<text:tab/>Mindaugas Pluktas</text:p>
      <text:p text:style-name="P73"/>
      <text:p text:style-name="P74"/>
      <text:p text:style-name="P75"/>
      <text:p text:style-name="P76">SUDERINTA</text:p>
      <text:p text:style-name="P77">Lietuvos Respublikos vidaus reikalų ministerijos</text:p>
      <text:p text:style-name="P78"><text:span text:style-name="T79">2010 m. birželio 30 d. raštu Nr. 1D-5293</text:span></text:p>
      <text:soft-page-break/>
      <text:p text:style-name="P80"><text:span text:style-name="T81">PATVIRTINTA</text:span></text:p>
      <text:p text:style-name="P82">Lietuvos Respublikos<text:s/></text:p>
      <text:p text:style-name="P83">vyriausiojo valstybinio darbo inspektoriaus</text:p>
      <text:p text:style-name="P84">2010 m. liepos 14 d. įsakymu Nr. V-227</text:p>
      <text:p text:style-name="P85"/>
      <text:p text:style-name="P86"><text:span text:style-name="T87">POTENCIALIAI PAVOJINGŲ ĮRENGINIŲ VALSTYBĖS REGISTRO DUOMENŲ SAUGO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otencialiai pavojingų įrenginių valstybės registro duomenų saugos nuostatų (toliau – Saugos</text:span><text:span text:style-name="T97"><text:s/>nuostatai) tikslas – apibrėžti saugų Potencialiai pavojingų įrenginių valstybės registro (toliau – Registras) duomenų tvarkymą automatiniu būdu.</text:span></text:p>
      <text:p text:style-name="P98"><text:span text:style-name="T99">2</text:span><text:span text:style-name="T100">. Saugos nuostatai reglamentuoja Registro elektroninės informacijos saugos valdymą, organizacinius ir tec</text:span><text:span text:style-name="T101">hninius reikalavimus, reikalavimus personalui, dirbančiam su Registru, Registro naudotojų supažindinimo su saugos dokumentais principus.</text:span></text:p>
      <text:p text:style-name="P102"><text:span text:style-name="T103">3</text:span><text:span text:style-name="T104">. Saugos nuostatai yra privalomi visiems Registro naudotojams (toliau – naudotojai), įskaitant Registro saugos<text:s/></text:span><text:span text:style-name="T105">įgaliotinį (toliau – saugos įgaliotinis) ir Registro administratorių (toliau – administratorius).</text:span></text:p>
      <text:p text:style-name="P106"><text:span text:style-name="T107">4</text:span><text:span text:style-name="T108">. Saugos nuostatuose vartojamos sąvokos atitinka Bendruosiuose elektroninės informacijos saugos valstybės institucijų ir įstaigų informacinėse sistemose<text:s/></text:span><text:span text:style-name="T109">reikalavimuose, patvirtintuose Lietuvos Respublikos Vyriausybės 1997 m. rugsėjo 4 d. nutarimu Nr. 952 (Žin., 1997, Nr.<text:s/></text:span><text:a xlink:href="https://www.e-tar.lt/portal/lt/legalAct/TAR.69A782236F58" office:target-frame-name="_blank" xlink:show="new"><text:span text:style-name="T110">83-2075</text:span></text:a><text:span text:style-name="T111">; 2007, Nr. 49-1891), Saugos dokumentų turini</text:span><text:span text:style-name="T112">o gairėse, patvirtintose Lietuvos Respublikos vidaus reikalų ministro 2007 m. gegužės 8 d. įsakymu Nr. 1V-172 (Žin., 2007, Nr.<text:s/></text:span><text:a xlink:href="https://www.e-tar.lt/portal/lt/legalAct/TAR.2DCA99458924" office:target-frame-name="_blank" xlink:show="new"><text:span text:style-name="T113">53-2070</text:span></text:a><text:span text:style-name="T114">), ir kituose teisės aktuose bei Liet</text:span><text:span text:style-name="T115">uvos ir tarptautiniuose „Informacijos technologija. Saugumo metodai“ grupės standartuose, apibūdinančiuose saugų elektroninės informacijos tvarkymą, vartojamas sąvokas.</text:span></text:p>
      <text:p text:style-name="P116"><text:span text:style-name="T117">5</text:span><text:span text:style-name="T118">. Saugos nuostatai nustato Registro duomenų saugos politiką (toliau vadinama – Sau</text:span><text:span text:style-name="T119">gos politika).</text:span></text:p>
      <text:p text:style-name="P120"><text:span text:style-name="T121">6</text:span><text:span text:style-name="T122">. Registro duomenų saugos tikslai:</text:span></text:p>
      <text:p text:style-name="P123"><text:span text:style-name="T124">6.1</text:span><text:span text:style-name="T125">. informacijos vientisumo, konfidencialumo ir prieinamumo užtikrinimas;</text:span></text:p>
      <text:p text:style-name="P126"><text:span text:style-name="T127">6.2</text:span><text:span text:style-name="T128">. kompiuterizuotų darbo vietų reikiamo saugos lygio įdiegimas ir palaikymas;</text:span></text:p>
      <text:p text:style-name="P129"><text:span text:style-name="T130">6.3</text:span><text:span text:style-name="T131">. nuolatinis vietinio kompiuterių</text:span><text:span text:style-name="T132"><text:s/>tinklo funkcionavimo užtikrinimas bei saugos stebėsena;</text:span></text:p>
      <text:p text:style-name="P133"><text:span text:style-name="T134">6.4</text:span><text:span text:style-name="T135">. tinkamo kompiuterinės, programinės ir ryšių įrangos funkcionavimo užtikrinimas;</text:span></text:p>
      <text:p text:style-name="P136"><text:span text:style-name="T137">6.5</text:span><text:span text:style-name="T138">. kompiuterinio ryšio priimant ir perduodant informaciją elektroniniu būdu patikimumo ir saugos užtikri</text:span><text:span text:style-name="T139">nimas.</text:span></text:p>
      <text:p text:style-name="P140"><text:span text:style-name="T141">7</text:span><text:span text:style-name="T142">. Duomenų saugos užtikrinimo prioritetinės kryptys:</text:span></text:p>
      <text:p text:style-name="P143"><text:span text:style-name="T144">7.1</text:span><text:span text:style-name="T145">. fizinė, techninė ir programinė (patalpų, serverių ir vietinio tinklo, naudotojų kompiuterinės technikos, programinės įrangos, duomenų) apsauga;</text:span></text:p>
      <text:p text:style-name="P146"><text:span text:style-name="T147">7.2</text:span><text:span text:style-name="T148">. organizacinių saugaus darbo su</text:span><text:span text:style-name="T149"><text:s/>informacija (ir duomenimis) priemonių įgyvendinimas ir kontrolė.</text:span></text:p>
      <text:p text:style-name="P150"><text:span text:style-name="T151">8</text:span><text:span text:style-name="T152">. Registro vadovaujančioji ir tvarkymo įstaiga yra Lietuvos Respublikos valstybinė darbo inspekcija, adresas – Algirdo g. 19, LT- 03607 Vilnius (toliau – Registro tvarkymo įstaiga).</text:span></text:p>
      <text:p text:style-name="P153"><text:span text:style-name="T154">9</text:span><text:span text:style-name="T155">. Už Registro duomenų saugą ir duomenų tvarkymo teisėtumą atsako Registro tvarkymo įstaiga.</text:span></text:p>
      <text:p text:style-name="P156"><text:span text:style-name="T157">10</text:span><text:span text:style-name="T158">. Saugos įgaliotinis, įgyvendindamas Registro elektroninės informacijos saugą, atlieka šias funkcijas:</text:span></text:p>
      <text:p text:style-name="P159"><text:span text:style-name="T160">10.1</text:span><text:span text:style-name="T161">. teikia Registro tvarkymo įstaigos vadovui p</text:span><text:span text:style-name="T162">asiūlymus dėl:</text:span></text:p>
      <text:p text:style-name="P163"><text:span text:style-name="T164">10.1.1</text:span><text:span text:style-name="T165">. administratoriaus paskyrimo; kai yra skiriami keli administratoriai ar administratorių grupė, turi būti aiškiai išdėstomos kiekvieno administratoriaus funkcijos ir<text:s/></text:span><text:soft-page-break/><text:span text:style-name="T166">vienam iš jų turi būti pavedama koordinuoti bei prižiūrėti kitų adm</text:span><text:span text:style-name="T167">inistratorių veiklą;</text:span></text:p>
      <text:p text:style-name="P168"><text:span text:style-name="T169">10.1.2</text:span><text:span text:style-name="T170">. saugos dokumentų priėmimo, keitimo ar panaikinimo;</text:span></text:p>
      <text:p text:style-name="P171"><text:span text:style-name="T172">10.1.3</text:span><text:span text:style-name="T173">. saugos reikalavimų atitikties vertinimo atlikimo;</text:span></text:p>
      <text:p text:style-name="P174"><text:span text:style-name="T175">10.2</text:span><text:span text:style-name="T176">. koordinuoja elektroninės informacijos saugos incidentų, įvykusių Registre, tyrimą;</text:span></text:p>
      <text:p text:style-name="P177"><text:span text:style-name="T178">10.3</text:span><text:span text:style-name="T179">. teiki</text:span><text:span text:style-name="T180">a administratoriui privalomus vykdyti nurodymus bei pavedimus;</text:span></text:p>
      <text:p text:style-name="P181"><text:span text:style-name="T182">10.4</text:span><text:span text:style-name="T183">. konsultuoja naudotojus saugaus duomenų tvarkymo klausimais;</text:span></text:p>
      <text:p text:style-name="P184"><text:span text:style-name="T185">10.5</text:span><text:span text:style-name="T186">. inicijuoja naudotojų mokymą duomenų saugos klausimais, informuoja juos apie informacijos saugos problematiką;</text:span></text:p>
      <text:p text:style-name="P187"><text:span text:style-name="T188">1</text:span><text:span text:style-name="T189">0.6</text:span><text:span text:style-name="T190">. kasmet organizuoja Registro rizikos įvertinimą;</text:span></text:p>
      <text:p text:style-name="P191"><text:span text:style-name="T192">10.7</text:span><text:span text:style-name="T193">. įgyvendina Registro elektroninės informacijos saugą ir atsako už saugos dokumentų reikalavimų vykdymą;</text:span></text:p>
      <text:p text:style-name="P194"><text:span text:style-name="T195">10.8</text:span><text:span text:style-name="T196">. atlieka kitas saugos dokumentais pavestas ir šiais Saugos nuostatais jam prisk</text:span><text:span text:style-name="T197">irtas funkcijas.</text:span></text:p>
      <text:p text:style-name="P198"><text:span text:style-name="T199">11</text:span><text:span text:style-name="T200">. Administratorius:</text:span></text:p>
      <text:p text:style-name="P201"><text:span text:style-name="T202">11.1</text:span><text:span text:style-name="T203">. diegia ir prižiūri Registro programinę įrangą;</text:span></text:p>
      <text:p text:style-name="P204"><text:span text:style-name="T205">11.2</text:span><text:span text:style-name="T206">. darbuotojams suteikia teisę naudotis duomenimis priskirtoms funkcijoms atlikti;</text:span></text:p>
      <text:p text:style-name="P207"><text:span text:style-name="T208">11.3</text:span><text:span text:style-name="T209">. atlieka Registrą sudarančių komponentų (kompiuterių,<text:s/></text:span><text:span text:style-name="T210">operacinių sistemų, duomenų bazių valdymo sistemų, taikomųjų programų sistemų, ugniasienių, duomenų perdavimo tinklų) administravimą, pažeidžiamų vietų ir saugos reikalavimų atitikties nustatymą;</text:span></text:p>
      <text:p text:style-name="P211"><text:span text:style-name="T212">11.4</text:span><text:span text:style-name="T213">. įvertina, ar naudotojai yra pasirengę darbui;</text:span></text:p>
      <text:p text:style-name="P214"><text:span text:style-name="T215">11.5</text:span><text:span text:style-name="T216">. atsako už kompiuterių tinklo funkcionavimą;</text:span></text:p>
      <text:p text:style-name="P217"><text:span text:style-name="T218">11.6</text:span><text:span text:style-name="T219">. daro Registro duomenų bazės atsargines duomenų kopijas;</text:span></text:p>
      <text:p text:style-name="P220"><text:span text:style-name="T221">11.7</text:span><text:span text:style-name="T222">. informuoja saugos įgaliotinį apie saugos incidentus;</text:span></text:p>
      <text:p text:style-name="P223"><text:span text:style-name="T224">11.8</text:span><text:span text:style-name="T225">. teikia pasiūlymus dėl duomenų saugos organizavimo.</text:span></text:p>
      <text:p text:style-name="P226"><text:span text:style-name="T227">12</text:span><text:span text:style-name="T228">. Admi</text:span><text:span text:style-name="T229">nistratorius turi teisę patikrinti (peržiūrėti) Registro sąranką ir Registro būsenos rodiklius.</text:span></text:p>
      <text:p text:style-name="P230"><text:span text:style-name="T231">13</text:span><text:span text:style-name="T232">. Tvarkant Registro duomenis ir užtikrinant jų saugą vadovaujamasi šiais teisės aktais:</text:span></text:p>
      <text:p text:style-name="P233"><text:span text:style-name="T234">13.1</text:span><text:span text:style-name="T235">. Lietuvos Respublikos asmens duomenų teisinės apsaugos įsta</text:span><text:span text:style-name="T236">tymu (Žin., 1996, Nr.<text:s/></text:span><text:a xlink:href="https://www.e-tar.lt/portal/lt/legalAct/TAR.5368B592234C" office:target-frame-name="_blank" xlink:show="new"><text:span text:style-name="T237">63-1479</text:span></text:a><text:span text:style-name="T238">; 2008, Nr.<text:s/></text:span><text:a xlink:href="https://www.e-tar.lt/portal/lt/legalAct/TAR.C90729CAD468" office:target-frame-name="_blank" xlink:show="new"><text:span text:style-name="T239">22-804</text:span></text:a><text:span text:style-name="T240">);</text:span></text:p>
      <text:p text:style-name="P241"><text:span text:style-name="T242">13.2</text:span><text:span text:style-name="T243">. Lietuvos Respublikos valst</text:span><text:span text:style-name="T244">ybės informacinių išteklių valdymo įstatymu (Žin., 2011, Nr.<text:s/></text:span><text:a xlink:href="https://www.e-tar.lt/portal/lt/legalAct/TAR.85C510BA700A" office:target-frame-name="_blank" xlink:show="new"><text:span text:style-name="T245">163-7739</text:span></text:a><text:span text:style-name="T246">);</text:span><text:s/></text:p>
      <text:p text:style-name="P247">Punkto pakeitimai:</text:p>
      <text:p text:style-name="P248"><text:span text:style-name="T249">Nr.<text:s/></text:span><text:a xlink:href="https://www.e-tar.lt/portal/legalAct.html?documentId=TAR.2D1CFB9F97CE" office:target-frame-name="_top" xlink:show="replace"><text:span text:style-name="T250">V-322</text:span></text:a><text:span text:style-name="T251">, 2012-11-02, Žin., 2012, Nr. 129-6531 (2012-11-08), i. k. 1122231ISAK000V-322</text:span></text:p>
      <text:p text:style-name="Normal"/>
      <text:p text:style-name="P252"><text:span text:style-name="T253">13.3</text:span><text:span text:style-name="T254">.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55">83-2075</text:span></text:a><text:span text:style-name="T256">; 2007, Nr. 49-1891);</text:span></text:p>
      <text:p text:style-name="P257"><text:span text:style-name="T258">13.4</text:span><text:span text:style-name="T259">. Potencialiai pavojingų įrenginių valstybės registro nuostatais, patvirtintais Lietuvos Respublikos Vyriausybės 2002 m. gegužės 9 d. nutarimu Nr. 645 (Žin., 2002, Nr.<text:s/></text:span><text:a xlink:href="https://www.e-tar.lt/portal/lt/legalAct/TAR.F67E5EE4188C" office:target-frame-name="_blank" xlink:show="new"><text:span text:style-name="T260">48-1844</text:span></text:a><text:span text:style-name="T261">; 2006, Nr.<text:s/></text:span><text:a xlink:href="https://www.e-tar.lt/portal/lt/legalAct/TAR.1FD1AF452A81" office:target-frame-name="_blank" xlink:show="new"><text:span text:style-name="T262">10-358</text:span></text:a><text:span text:style-name="T263">);</text:span></text:p>
      <text:p text:style-name="P264"><text:span text:style-name="T265">13.5</text:span><text:span text:style-name="T266">. Saugos dokumentų turinio gairėmis, patvirtintomi</text:span><text:span text:style-name="T267">s Lietuvos Respublikos vidaus reikalų ministro 2007 m. gegužės 8 d. įsakymu Nr. 1V-172 (Žin., 2007, Nr.<text:s/></text:span><text:a xlink:href="https://www.e-tar.lt/portal/lt/legalAct/TAR.2DCA99458924" office:target-frame-name="_blank" xlink:show="new"><text:span text:style-name="T268">53-2070</text:span></text:a><text:span text:style-name="T269">);</text:span></text:p>
      <text:p text:style-name="P270"><text:span text:style-name="T271">13.6</text:span><text:span text:style-name="T272">. Valstybės institucijų ir įstaigų informacinių s</text:span><text:span text:style-name="T273">istemų klasifikavimo pagal jose tvarkomą elektroninę informaciją gairėmis ir Valstybės institucijų ir įstaigų informacinių sistemų elektroninės informacijos saugos reikalavimais, patvirtintais Lietuvos Respublikos vidaus reikalų ministro 2007 m. liepos 11<text:s/></text:span><text:span text:style-name="T274">d. įsakymu Nr. 1V-247 (Žin., 2007, Nr.<text:s/></text:span><text:a xlink:href="https://www.e-tar.lt/portal/lt/legalAct/TAR.83E6F11603ED" office:target-frame-name="_blank" xlink:show="new"><text:span text:style-name="T275">78-3160</text:span></text:a><text:span text:style-name="T276">; 2008, Nr.<text:s/></text:span><text:a xlink:href="https://www.e-tar.lt/portal/lt/legalAct/TAR.6633A199BA2D" office:target-frame-name="_blank" xlink:show="new"><text:span text:style-name="T277">127-4866</text:span></text:a><text:span text:style-name="T278">);</text:span></text:p>
      <text:p text:style-name="P279"><text:span text:style-name="T280">13.7</text:span><text:span text:style-name="T281">. Informa</text:span><text:span text:style-name="T282">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83">80-2855</text:span></text:a><text:span text:style-name="T284">);</text:span></text:p>
      <text:p text:style-name="P285"><text:span text:style-name="T286">13.8</text:span><text:span text:style-name="T287">. šiais Saugos nuostatais ir kitais teisės aktais, reglamentuojančiais elektroninės<text:s/></text:span><text:soft-page-break/><text:span text:style-name="T288">informacijos bei duomenų saugą, Registro duomenų tvarkymą.</text:span></text:p>
      <text:p text:style-name="P289"/>
      <text:p text:style-name="P290"><text:span text:style-name="T291">II</text:span><text:span text:style-name="T292">.<text:s/></text:span><text:span text:style-name="T293">ELEKTRONINĖS INFORMACIJOS SAUGOS VALDYMAS</text:span></text:p>
      <text:p text:style-name="P294"/>
      <text:p text:style-name="P295"><text:span text:style-name="T296">14</text:span><text:span text:style-name="T297">. Registras pagal jame tvarkomos<text:s/></text:span><text:span text:style-name="T298">elektroninės informacijos svarbą yra priskiriamas antrajai kategorijai, vadovaujantis Valstybės institucijų ir įstaigų informacinių sistemų klasifikavimo pagal jose tvarkomą elektroninę informaciją gairėmis, patvirtintomis Lietuvos Respublikos vidaus reika</text:span><text:span text:style-name="T299">lų ministro 2007 m. liepos 11 d. įsakymu Nr. 1V-247.</text:span></text:p>
      <text:p text:style-name="P300"><text:span text:style-name="T301">15</text:span><text:span text:style-name="T302">. Registro informacijos sauga šiuose Saugos nuostatuose suprantama kaip administracinių techninių ir programinių priemonių visuma, skirta užtikrinti duomenų:</text:span></text:p>
      <text:p text:style-name="P303"><text:span text:style-name="T304">15.1</text:span><text:span text:style-name="T305">. konfidencialumą, siekiant, kad<text:s/></text:span><text:span text:style-name="T306">su Registre tvarkomais duomenimis galėtų susipažinti tik Registro vadovaujančiosios tvarkymo įstaigos vadovo įgalioti asmenys;</text:span></text:p>
      <text:p text:style-name="P307"><text:span text:style-name="T308">15.2</text:span><text:span text:style-name="T309">. vientisumą, siekiant, kad duomenys nebūtų atsitiktiniu ar neteisėtu būdu pakeisti ar sunaikinti; prieinamumą, siekiant,</text:span><text:span text:style-name="T310"><text:s/>kad duomenys galėtų būti tvarkomi reikiamu metu.</text:span></text:p>
      <text:p text:style-name="P311"><text:span text:style-name="T312">16</text:span><text:span text:style-name="T313">. Saugos įgaliotinis, atsižvelgdamas į Vidaus reikalų ministerijos išleistą metodinę priemonę „Rizikos analizės vadovas“, Lietuvos ir tarptautinius „Informacijos technologija. Saugumo technika“ grup</text:span><text:span text:style-name="T314">ės standartus, kasmet organizuoja Registro rizikos įvertinimą. Prireikus saugos įgaliotinis gali organizuoti neeilinį rizikos įvertinimą. Registro tvarkymo įstaiga kartą per kalendorinius metus, jei teisės aktai nenustato kitaip, išleidžia įsakymą dėl Regi</text:span><text:span text:style-name="T315">stro rizikos įvertinimo. Šiame įsakyme nurodomas pagrindas rizikos įvertinimui atlikti, skiriami asmenys (ar sudaroma darbo grupė arba kviečiamas išorinis vertintojas) rizikos įvertinimo ataskaitai parengti, nustatomas rizikos įvertinimo atlikimo terminas<text:s/></text:span><text:span text:style-name="T316">ir apimtis. Nustatant apimtį, būtina atsižvelgti į visus rizikos veiksnius, galinčius turėti įtakos informacijos saugai. Rizikos veiksnių Registro duomenims, techninei, programinei įrangai, registravimo dokumentams, patalpoms tikėtinumui vertinti naudojama</text:span><text:span text:style-name="T317"><text:s/>penkiabalė rizikos veiksnių tikėtinumo ir žalos vertinimo metodika:</text:span></text:p>
      <text:p text:style-name="P318"><text:span text:style-name="T319">16.1</text:span><text:span text:style-name="T320">. nereikšmingas rizikos veiksnių tikėtinumas, žala – 1 balas;</text:span></text:p>
      <text:p text:style-name="P321"><text:span text:style-name="T322">16.2</text:span><text:span text:style-name="T323">. mažas rizikos veiksnių tikėtinumas, žala – 2 balai;</text:span></text:p>
      <text:p text:style-name="P324"><text:span text:style-name="T325">16.3</text:span><text:span text:style-name="T326">. vidutinis rizikos veiksnių tikėtinumas, žala –<text:s/></text:span><text:span text:style-name="T327">3 balai;</text:span></text:p>
      <text:p text:style-name="P328"><text:span text:style-name="T329">16.4</text:span><text:span text:style-name="T330">. didelis rizikos veiksnių tikėtinumas, žala – 4 balai;</text:span></text:p>
      <text:p text:style-name="P331"><text:span text:style-name="T332">16.5</text:span><text:span text:style-name="T333">. labai didelis rizikos veiksnių tikėtinumas, žala – 5 balai.</text:span></text:p>
      <text:p text:style-name="P334"><text:span text:style-name="T335">17</text:span><text:span text:style-name="T336">. Saugos priemonės parenkamos, siekiant užtikrinti Registro veiklos tęstinumą, patiriant kuo mažiau išlai</text:span><text:span text:style-name="T337">dų ir užtikrinant saugų Registro darbą.</text:span></text:p>
      <text:p text:style-name="P338"><text:span text:style-name="T339">18</text:span><text:span text:style-name="T340">. Registro rizikos įvertinimas išdėstomas rizikos įvertinimo ataskaitoje, kuri rengiama atsižvelgiant į Saugaus elektroninės informacijos tvarkymo taisyklėse numatytus rizikos veiksnius, galinčius turėti įtaką<text:s/></text:span><text:span text:style-name="T341">informacijos saugai. Rengėjų pasirašyta rizikos vertinimo ataskaita yra pateikiama Registro tvarkymo įstaigos vadovui – Lietuvos Respublikos vyriausiajam valstybiniam darbo inspektoriui, kuris prireikus, atsižvelgdamas į ataskaitoje numatytas būtinas priem</text:span><text:span text:style-name="T342">ones, tvirtina rizikos įvertinimo ir rizikos valdymo priemonių planą ir jame nustato techninių, administracinių ir (ar) kitų išteklių poreikį, aprūpinimą ir įdiegimą rizikos valdymo priemonėms įgyvendinti.</text:span></text:p>
      <text:p text:style-name="P343"><text:span text:style-name="T344">19</text:span><text:span text:style-name="T345">. Saugos įgaliotinis, siekdamas užtikrinti S</text:span><text:span text:style-name="T346">augos nuostatuose ir kituose saugos politiką įgyvendinančiuose teisės aktuose išdėstytų nuostatų įgyvendinimą ir saugos politikos laikymosi kontrolę, Lietuvos Respublikos valstybės informacinių išteklių valdymo įstatymo ir kitų teisės aktų nustatyta tvarka</text:span><text:span text:style-name="T347"><text:s/>organizuoja Registro informacinių technologijų saugos atitikties vertinimą.</text:span><text:s/></text:p>
      <text:p text:style-name="P348">Punkto pakeitimai:</text:p>
      <text:p text:style-name="P349"><text:span text:style-name="T350">Nr.<text:s/></text:span><text:a xlink:href="https://www.e-tar.lt/portal/legalAct.html?documentId=TAR.2D1CFB9F97CE" office:target-frame-name="_top" xlink:show="replace"><text:span text:style-name="T351">V-322</text:span></text:a><text:span text:style-name="T352">, 2012-11-02, Žin., 2012, Nr. 129-6531 (2012-11-08), i. k. 1122231IS</text:span><text:span text:style-name="T353">AK000V-322</text:span></text:p>
      <text:p text:style-name="Normal"/>
      <text:p text:style-name="P354"><text:span text:style-name="T355">20</text:span><text:span text:style-name="T356">. Atlikus Registro informacinių technologijų saugos atitikties vertinimą, saugos įgaliotinis parengia pastebėtų trūkumų šalinimo planą, kurį tvirtina, atsakingus vykdytojus paskiria ir įgyvendinimo terminus nustato Registro tvarkymo įstai</text:span><text:span text:style-name="T357">gos vadovas.</text:span></text:p>
      <text:p text:style-name="P358"/>
      <text:p text:style-name="P359"><text:span text:style-name="T360">III</text:span><text:span text:style-name="T361">.<text:s/></text:span><text:span text:style-name="T362">ORGANIZACINIAI IR TECHNINIAI REIKALAVIMAI</text:span></text:p>
      <text:p text:style-name="P363"/>
      <text:p text:style-name="P364"><text:span text:style-name="T365">21</text:span><text:span text:style-name="T366">. Prieigos prie Registro užtikrinimo metodai ir priemonės:</text:span></text:p>
      <text:p text:style-name="P367"><text:span text:style-name="T368">21.1</text:span><text:span text:style-name="T369">. teisė dirbti su konkrečia elektronine informacija suteikiama konkrečiam naudotojui arba naudotojų grupei;</text:span></text:p>
      <text:p text:style-name="P370"><text:span text:style-name="T371">21.2</text:span><text:span text:style-name="T372">.</text:span><text:span text:style-name="T373"><text:s/>nutraukus darbo santykius, naudotojo teisė naudotis Registru turi būti panaikinta. Naudotojui teisė dirbti su konkrečia elektronine informacija turi būti ribojama ar sustabdoma, kai vyksta naudotojo veiklos tyrimas, naudotojas yra ilgalaikėse atostogose a</text:span><text:span text:style-name="T374">rba perkeliamas į kitas pareigas ir keičiasi pareigybės aprašyme nurodytos ar atliekamos funkcijos;</text:span></text:p>
      <text:p text:style-name="P375"><text:span text:style-name="T376">21.3</text:span><text:span text:style-name="T377">. naudotojas turi imtis priemonių, kad su Registro duomenimis negalėtų susipažinti pašaliniai asmenys;</text:span></text:p>
      <text:p text:style-name="P378"><text:span text:style-name="T379">21.4</text:span><text:span text:style-name="T380">. leistinas prie Registro laikas naud</text:span><text:span text:style-name="T381">otojams nėra ribojamas.</text:span></text:p>
      <text:p text:style-name="P382"><text:span text:style-name="T383">22</text:span><text:span text:style-name="T384">. Reikalavimai naudojamai programinei įrangai, skirtai apsaugoti Registrą nuo kenksmingos programinės įrangos (virusų, programinės įrangos, skirtos šnipinėti, nepageidaujamo elektroninio pašto ir pan.):</text:span></text:p>
      <text:p text:style-name="P385"><text:span text:style-name="T386">22.1</text:span><text:span text:style-name="T387">. kompiuterinės</text:span><text:span text:style-name="T388">e darbo vietose turi būti naudojamos centralizuotai valdomos kenksmingos programinės įrangos aptikimo priemonės, kurios turi būti reguliariai atnaujinamos automatiniu būdu;</text:span></text:p>
      <text:p text:style-name="P389"><text:span text:style-name="T390">22.2</text:span><text:span text:style-name="T391">. kenksmingos programinės įrangos aptikimo priemonės privalo nuolat ieškoti</text:span><text:span text:style-name="T392"><text:s/>ir blokuoti kenksmingas programas, veikiančias sisteminiuose kataloguose esančiose rinkmenose (įskaitant suspaustas rinkmenas) serveryje ir visuose kompiuterių tinklo kompiuteriuose;</text:span></text:p>
      <text:p text:style-name="P393"><text:span text:style-name="T394">22.3</text:span><text:span text:style-name="T395">. kenksmingos programinės įrangos aptikimo priemonės turi turėti</text:span><text:span text:style-name="T396"><text:s/>apsaugos mechanizmus, blokuojančius bandymus panaikinti apsaugas.</text:span></text:p>
      <text:p text:style-name="P397"><text:span text:style-name="T398">23</text:span><text:span text:style-name="T399">. Programinės įrangos naudojimo nuostatos, ribojančios programinės įrangos, nesusijusios su Registro tvarkymo įstaigos veikla ar naudotojo funkcijomis (žaidimai, bylų siuntimo, inte</text:span><text:span text:style-name="T400">rnetinių pokalbių programos ir kt.), naudojimą:</text:span></text:p>
      <text:p text:style-name="P401"><text:span text:style-name="T402">23.1</text:span><text:span text:style-name="T403">. naudotojams leidžiama naudoti tik teisėtą programinę įrangą;</text:span></text:p>
      <text:p text:style-name="P404"><text:span text:style-name="T405">23.2</text:span><text:span text:style-name="T406">. draudžiama naudoti programinę įrangą, nesusijusią su Registro tvarkymo įstaigos veikla;</text:span></text:p>
      <text:p text:style-name="P407"><text:span text:style-name="T408">23.3</text:span><text:span text:style-name="T409">. periodiškai, ne rečiau kaip kar</text:span><text:span text:style-name="T410">tą per metus, turi būti tikrinama, ar nenaudojama neteisėta ir neleistina programinė įranga; radus tokią programinę įrangą, turi būti tiriami incidentai ir tokia programinė įranga turi būti pašalinama;</text:span></text:p>
      <text:p text:style-name="P411"><text:span text:style-name="T412">23.4</text:span><text:span text:style-name="T413">. vidinis (žinybinis) Registro tvarkymo<text:s/></text:span><text:span text:style-name="T414">įstaigos kompiuterių tinklas nuo viešųjų informacijos perdavimo tinklų turi būti atskirtas užkarda (ugniasiene);</text:span></text:p>
      <text:p text:style-name="P415"><text:span text:style-name="T416">23.5</text:span><text:span text:style-name="T417">. turi būti įdiegta galimybė nustatyti asmenis, kurie naudojosi prieiga prie Registro duomenų, fiksuoti jų atliktus veiksmus ir juos ka</text:span><text:span text:style-name="T418">upti;</text:span></text:p>
      <text:p text:style-name="P419"><text:span text:style-name="T420">23.6</text:span><text:span text:style-name="T421">. turi būti įdiegta galimybė visas užklausas į Registro duomenų bazę fiksuoti programiniu būdu;</text:span></text:p>
      <text:p text:style-name="P422"><text:span text:style-name="T423">23.7</text:span><text:span text:style-name="T424">. naudotojų prieiga prie Registro duomenų leidžiama tik per registravimosi ir slaptažodžių sistemą;</text:span></text:p>
      <text:p text:style-name="P425"><text:span text:style-name="T426">23.8</text:span><text:span text:style-name="T427">. administratorius savo tapaty</text:span><text:span text:style-name="T428">bę turi patvirtinti slaptažodžiu, kuriam keliami aukštesni reikalavimai negu naudotojų slaptažodžiams;</text:span></text:p>
      <text:p text:style-name="P429"><text:span text:style-name="T430">23.9</text:span><text:span text:style-name="T431">. naudotojų prieigos valdymas apibrėžtas Registro naudotojų administravimo taisyklėse;</text:span></text:p>
      <text:p text:style-name="P432"><text:span text:style-name="T433">23.10</text:span><text:span text:style-name="T434">. naudotojų instrukcijos ir saugos dokumentai tur</text:span><text:span text:style-name="T435">i būti prieinami naudotojams.</text:span></text:p>
      <text:p text:style-name="P436"><text:span text:style-name="T437">24</text:span><text:span text:style-name="T438">. Leistinos nešiojamųjų kompiuterių naudojimo ribos:</text:span></text:p>
      <text:p text:style-name="P439"><text:span text:style-name="T440">24.1</text:span><text:span text:style-name="T441">. nešiojamieji kompiuteriai Registro duomenų kaupimui neturi būti naudojami;</text:span></text:p>
      <text:p text:style-name="P442"><text:span text:style-name="T443">24.2</text:span><text:span text:style-name="T444">. nešiojamieji kompiuteriai gali būti naudojami tik suvestiniams (viešiems</text:span><text:span text:style-name="T445">) Registro duomenims saugoti;</text:span></text:p>
      <text:p text:style-name="P446"><text:span text:style-name="T447">24.3</text:span><text:span text:style-name="T448">. nešiojamieji kompiuteriai prie Registro kompiuterių tinklo gali būti prijungiami ir iš Registro tvarkymo patalpų išnešami tik su Registro tvarkymo įstaigos vadovo įgaliotųjų asmenų leidimu;</text:span></text:p>
      <text:p text:style-name="P449"><text:span text:style-name="T450">25</text:span><text:span text:style-name="T451">. Viešaisiais tele</text:span><text:span text:style-name="T452">komunikaciniais tinklais perduodamos elektroninės informacijos konfidencialumo užtikrinimui naudojamas Saugus valstybinis duomenų perdavimo kompiuterinis tinklas.</text:span></text:p>
      <text:p text:style-name="P453"><text:span text:style-name="T454">26</text:span><text:span text:style-name="T455">. Metodai, kurie leidžiami užtikrinant saugų elektroninės informacijos teikimą ir (ar)<text:s/></text:span><text:span text:style-name="T456">gavimą (nurodant nuotolinio prisijungimo prie Registro būdą, protokolą, duomenų keitimosi formatus, šifravimo, duomenų kopijų skaičiaus reikalavimus, reikalavimą teikti ir (ar) gauti duomenis automatiniu būdu tik pagal duomenų teikimo sutartyse nustatytas<text:s/></text:span><text:span text:style-name="T457">specifikacijas ir sąlygas ir t. t.):</text:span></text:p>
      <text:p text:style-name="P458"><text:span text:style-name="T459">26.1</text:span><text:span text:style-name="T460">. duomenys teikiami, naudojant Saugų valstybinį duomenų perdavimo tinklą. Registro elektroninės informacijos perdavimo tinklas turi būti atskirtas nuo viešųjų telekomunikacinių tinklų naudojant užkardą ar kitas pr</text:span><text:span text:style-name="T461">iemones;</text:span></text:p>
      <text:p text:style-name="P462"><text:span text:style-name="T463">26.2</text:span><text:span text:style-name="T464">. viešaisiais telekomunikaciniais tinklais perduodamų duomenų konfidencialumas turi būti užtikrintas, naudojant šifravimą, skirtines linijas, saugų valstybinį duomenų perdavimo tinklą ir (ar) kitas priemones;</text:span></text:p>
      <text:p text:style-name="P465"><text:span text:style-name="T466">26.3</text:span><text:span text:style-name="T467">. duomenų siuntėjas ir</text:span><text:span text:style-name="T468"><text:s/>gavėjas turi būti identifikuojami ir nustatomas jų tapatumas;</text:span></text:p>
      <text:p text:style-name="P469"><text:span text:style-name="T470">26.4</text:span><text:span text:style-name="T471">. turi būti numatyta tinklo keitimo (plėtimo) tvarka ir jos laikomasi.</text:span></text:p>
      <text:p text:style-name="P472"><text:span text:style-name="T473">27</text:span><text:span text:style-name="T474">. Registro fizinę saugą užtikrina šios saugos priemonės: įėjimo kontrolės sistema, stebėjimas vaizdo kamer</text:span><text:span text:style-name="T475">a, priešgaisrinė signalizacija ir kt.</text:span></text:p>
      <text:p text:style-name="P476"><text:span text:style-name="T477">28</text:span><text:span text:style-name="T478">. Registrui administruoti naudojamas operacines sistemas, techninę ir programinę įrangą, reikalingą naudotojų funkcijoms vykdyti, diegia ir prižiūri tik Registro tvarkymo įstaigos vadovo įgaliotieji asmenys.</text:span></text:p>
      <text:p text:style-name="P479"><text:span text:style-name="T480">29</text:span><text:span text:style-name="T481">. Registro programinės įrangos diegimas ir atnaujinimas gali būti atliekamas tik dalyvaujant administratoriui.</text:span></text:p>
      <text:p text:style-name="P482"><text:span text:style-name="T483">30</text:span><text:span text:style-name="T484">. Registro programinės įrangos testavimas turi būti atliekamas, naudojant atskirą tam skirtą testavimo aplinką.</text:span></text:p>
      <text:p text:style-name="P485"><text:span text:style-name="T486">31</text:span><text:span text:style-name="T487">. Prarasti, iškraip</text:span><text:span text:style-name="T488">yti, sunaikinti Registro duomenys atkuriami iš Registro atsarginių duomenų kopijų. Registro duomenys turi būti kopijuojami ir saugomi taip, kad duomenų praradimo atveju visišką Registro funkcionalumą ir veiklą būtų galima atkurti per 1 valandą. Registro at</text:span><text:span text:style-name="T489">sarginių duomenų kopijos daromos automatiniu būdu kiekvieną darbo dieną, esant aktyviai Registro duomenų bazei. Kopijos įrašomos į keičiamus informacijos kaupiklius (kompaktinius diskus ar magnetines juostas) ir saugomos seife, prieinamame tik administrato</text:span><text:span text:style-name="T490">riui. Kopijų, iš kurių būtų galima atstatyti Registro duomenis, darymo ir saugojimo tvarka detaliai aprašyta Registro saugaus elektroninės informacijos tvarkymo taisyklėse.</text:span></text:p>
      <text:p text:style-name="P491"><text:span text:style-name="T492">32</text:span><text:span text:style-name="T493">. Saugos įgaliotiniu gali būti skiriamas valstybės tarnautojas arba<text:s/></text:span><text:span text:style-name="T494">darbuotojas, dirbantis pagal darbo sutartį, kuris geba įgyvendinti elektroninės informacijos saugą. Saugos įgaliotinis privalo išmanyti informacijos saugos užtikrinimo principus, savo darbe vadovautis šiais Saugos nuostatais, Informacinių technologijų saug</text:span><text:span text:style-name="T495">os atitikties vertinimo metodika, kitais Lietuvos Respublikos teisės aktais, reglamentuojančiais Registro tvarkymą, turėti kvalifikaciją sugebėti prižiūrėti, kaip įgyvendinama saugos politika, taip pat turėti darbo su duomenų bazėmis, operacinėmis sistemom</text:span><text:span text:style-name="T496">is, taikomosiomis programomis patirties.</text:span></text:p>
      <text:p text:style-name="P497"/>
      <text:p text:style-name="P498"><text:span text:style-name="T499">IV</text:span><text:span text:style-name="T500">.<text:s/></text:span><text:span text:style-name="T501">REIKALAVIMAI PERSONALUI</text:span></text:p>
      <text:p text:style-name="P502"/>
      <text:p text:style-name="P503"><text:span text:style-name="T504">33</text:span><text:span text:style-name="T505">. Administratoriumi gali būti skiriamas darbuotojas, išmanantis darbą su kompiuterių tinklais ir mokantis užtikrinti jų saugumą. Administratorius privalo būti susipažinęs su</text:span><text:span text:style-name="T506"><text:s/>duomenų bazių administravimo ir priežiūros pagrindais.</text:span></text:p>
      <text:p text:style-name="P507"><text:span text:style-name="T508">34</text:span><text:span text:style-name="T509">. Administratoriaus ir saugos įgaliotinio pareigos yra nesuderinamos, negali būti skiriamas tas pats vienas asmuo, kuris kartu atliktų duomenų saugos ir administravimo funkcijas.</text:span></text:p>
      <text:p text:style-name="P510"><text:span text:style-name="T511">35</text:span><text:span text:style-name="T512">. Naudoto</text:span><text:span text:style-name="T513">jai privalo turėti pagrindinius darbo kompiuteriu įgūdžius, būti susipažinę su saugos dokumentais.</text:span></text:p>
      <text:p text:style-name="P514"><text:span text:style-name="T515">36</text:span><text:span text:style-name="T516">. Naudotojai, pastebėję saugos dokumentų pažeidimų, nusikalstamos veikos požymių,<text:s/></text:span><text:soft-page-break/><text:span text:style-name="T517">neveikiančias arba netinkamai veikiančias duomenų saugos užtikrinimo<text:s/></text:span><text:span text:style-name="T518">priemones, privalo nedelsdami pranešti apie tai administratoriui, kuris apie tokius pažeidimus privalo informuoti saugos įgaliotinį. Įtaręs neteisėtą veiką, pažeidžiančią ar neišvengiamai pažeisiančią Registro saugą (jos konfidencialumą, vientisumą ar prie</text:span><text:span text:style-name="T519">inamumą), saugos įgaliotinis apie tai turi pranešti kompetentingoms institucijoms.</text:span></text:p>
      <text:p text:style-name="P520"><text:span text:style-name="T521">37</text:span><text:span text:style-name="T522">. Saugos įgaliotinis periodiškai inicijuoja naudotojų mokymą informacijos saugos klausimais, įvairiais būdais informuoja juos apie informacijos saugos problematiką (pr</text:span><text:span text:style-name="T523">iminimai elektroniniu paštu, teminių seminarų rengimas, atmintinės priimtiems naujiems darbuotojams ir panašiai).</text:span></text:p>
      <text:p text:style-name="P524"><text:span text:style-name="T525">38</text:span><text:span text:style-name="T526">. Įvykus elektroninės informacijos saugos incidentui, saugos įgaliotinio, administratoriaus ir naudotojų veiksmus reglamentuoja Registro</text:span><text:span text:style-name="T527"><text:s/>veiklos tęstinumo valdymo planas.</text:span></text:p>
      <text:p text:style-name="P528"/>
      <text:p text:style-name="P529"><text:span text:style-name="T530">V</text:span><text:span text:style-name="T531">.<text:s/></text:span><text:span text:style-name="T532">REGISTRO NAUDOTOJŲ SUPAŽINDINIMO SU SAUGOS DOKUMENTAIS PRINCIPAI</text:span></text:p>
      <text:p text:style-name="P533"/>
      <text:p text:style-name="P534"><text:span text:style-name="T535">39</text:span><text:span text:style-name="T536">. Tvarkyti Registro duomenis gali tik įgalioti naudotojai, susipažinę su saugos dokumentais ir raštu sutikę laikytis saugos dokumentuose nu</text:span><text:span text:style-name="T537">statytų reikalavimų.</text:span></text:p>
      <text:p text:style-name="P538"><text:span text:style-name="T539">40</text:span><text:span text:style-name="T540">. Registro tvarkymo įstaigos naudotojų supažindinimą su saugos dokumentais ir atsakomybe už saugos dokumentuose nustatytų reikalavimų nesilaikymą pasirašytinai organizuoja saugos įgaliotinis ir įgyvendina kartu su teritorinių sky</text:span><text:span text:style-name="T541">rių vedėjais. Išorinių naudotojų supažindinimo forma ir tvarka nustatoma duomenų teikimo sutartyje.</text:span></text:p>
      <text:p text:style-name="P542"/>
      <text:p text:style-name="P543"><text:span text:style-name="T544">VI</text:span><text:span text:style-name="T545">.<text:s/></text:span><text:span text:style-name="T546">BAIGIAMOSIOS NUOSTATOS</text:span></text:p>
      <text:p text:style-name="P547"/>
      <text:p text:style-name="P548"><text:span text:style-name="T549">41</text:span><text:span text:style-name="T550">. Saugos įgaliotinis organizuoja saugos dokumentų peržiūrėjimą ne rečiau kaip kartą per metus. Saugos dokumentai<text:s/></text:span><text:span text:style-name="T551">turi būti peržiūrimi po rizikos analizės ar informacinių technologijų saugos atitikties vertinimo atlikimo arba įvykus esminiams organizaciniams, sisteminiams ar kitiems pokyčiams institucijoje.</text:span></text:p>
      <text:p text:style-name="P552"><text:span text:style-name="T553">42</text:span><text:span text:style-name="T554">. Saugos įgaliotinis, administratorius ir kiti naudotoj</text:span><text:span text:style-name="T555">ai, pažeidę šių Saugos nuostatų ir kitų saugų informacijos tvarkymą reglamentuojančių teisės aktų nuostatas, atsako įstatymų nustatyta tvarka.</text:span></text:p>
      <text:p text:style-name="P556"><text:span text:style-name="T557">___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Valstybinė darbo inspekcija prie Socialinės apsaugos ir darbo<text:s/></text:span><text:span text:style-name="T567">ministerijos, Įsakymas</text:span></text:p>
      <text:p text:style-name="P568"><text:span text:style-name="T569">Nr.<text:s/></text:span><text:a xlink:href="https://www.e-tar.lt/portal/legalAct.html?documentId=TAR.2D1CFB9F97CE" office:target-frame-name="_top" xlink:show="replace"><text:span text:style-name="T570">V-322</text:span></text:a><text:span text:style-name="T571">, 2012-11-02, Žin., 2012, Nr. 129-6531 (2012-11-08), i. k. 1122231ISAK000V-322</text:span></text:p>
      <text:p text:style-name="P572"><text:span text:style-name="T573">Dėl Lietuvos Respublikos vyriausiojo valstybinio darbo inspekto</text:span><text:span text:style-name="T574">riaus 2010 m. liepos 14 d. įsakymo Nr. V-227 "Dėl Potencialiai pavojingų įrenginių valstybės registro duomenų saugos nuostat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4-24T11:46:00Z</meta:creation-date>
    <dc:date>2018-04-24T11:46:00Z</dc:date>
    <meta:template xlink:href="Normal.dotm" xlink:type="simple"/>
    <meta:editing-cycles>2</meta:editing-cycles>
    <meta:editing-duration>PT0S</meta:editing-duration>
    <meta:document-statistic meta:page-count="7" meta:paragraph-count="262" meta:word-count="3023" meta:character-count="23893" meta:row-count="782" meta:non-whitespace-character-count="21132"/>
  </office:meta>
</office:document-meta>
</file>